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0.1048in" text:min-label-width="0.2736in"/>
      </text:list-level-style-number>
      <text:list-level-style-number text:level="2" text:style-name="WW_CharLFO1LVL2" style:num-suffix="." style:num-format="1" text:display-levels="2">
        <style:list-level-properties text:space-before="-0.2048in" text:min-label-width="0.3104in"/>
      </text:list-level-style-number>
      <text:list-level-style-bullet text:level="3" text:bullet-char="•">
        <style:list-level-properties text:space-before="0.7895in" text:min-label-width="0.3104in"/>
      </text:list-level-style-bullet>
      <text:list-level-style-bullet text:level="4" text:bullet-char="•">
        <style:list-level-properties text:space-before="1.5118in" text:min-label-width="0.3104in"/>
      </text:list-level-style-bullet>
      <text:list-level-style-bullet text:level="5" text:bullet-char="•">
        <style:list-level-properties text:space-before="2.2333in" text:min-label-width="0.3104in"/>
      </text:list-level-style-bullet>
      <text:list-level-style-bullet text:level="6" text:bullet-char="•">
        <style:list-level-properties text:space-before="2.9555in" text:min-label-width="0.3104in"/>
      </text:list-level-style-bullet>
      <text:list-level-style-bullet text:level="7" text:bullet-char="•">
        <style:list-level-properties text:space-before="3.677in" text:min-label-width="0.3104in"/>
      </text:list-level-style-bullet>
      <text:list-level-style-bullet text:level="8" text:bullet-char="•">
        <style:list-level-properties text:space-before="4.3986in" text:min-label-width="0.3104in"/>
      </text:list-level-style-bullet>
      <text:list-level-style-bullet text:level="9" text:bullet-char="•">
        <style:list-level-properties text:space-before="5.1208in" text:min-label-width="0.31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1569in"/>
      </text:list-level-style-number>
      <text:list-level-style-bullet text:level="2" text:bullet-char="•">
        <style:list-level-properties text:space-before="0.7659in" text:min-label-width="0.1569in"/>
      </text:list-level-style-bullet>
      <text:list-level-style-bullet text:level="3" text:bullet-char="•">
        <style:list-level-properties text:space-before="1.4277in" text:min-label-width="0.1569in"/>
      </text:list-level-style-bullet>
      <text:list-level-style-bullet text:level="4" text:bullet-char="•">
        <style:list-level-properties text:space-before="2.0888in" text:min-label-width="0.1569in"/>
      </text:list-level-style-bullet>
      <text:list-level-style-bullet text:level="5" text:bullet-char="•">
        <style:list-level-properties text:space-before="2.75in" text:min-label-width="0.1569in"/>
      </text:list-level-style-bullet>
      <text:list-level-style-bullet text:level="6" text:bullet-char="•">
        <style:list-level-properties text:space-before="3.4111in" text:min-label-width="0.1569in"/>
      </text:list-level-style-bullet>
      <text:list-level-style-bullet text:level="7" text:bullet-char="•">
        <style:list-level-properties text:space-before="4.0729in" text:min-label-width="0.1569in"/>
      </text:list-level-style-bullet>
      <text:list-level-style-bullet text:level="8" text:bullet-char="•">
        <style:list-level-properties text:space-before="4.734in" text:min-label-width="0.1569in"/>
      </text:list-level-style-bullet>
      <text:list-level-style-bullet text:level="9" text:bullet-char="•">
        <style:list-level-properties text:space-before="5.3951in" text:min-label-width="0.1569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9in" text:min-label-width="0.1638in"/>
      </text:list-level-style-number>
      <text:list-level-style-bullet text:level="2" text:bullet-char="•">
        <style:list-level-properties text:space-before="0.618in" text:min-label-width="0.1638in"/>
      </text:list-level-style-bullet>
      <text:list-level-style-bullet text:level="3" text:bullet-char="•">
        <style:list-level-properties text:space-before="1.2951in" text:min-label-width="0.1638in"/>
      </text:list-level-style-bullet>
      <text:list-level-style-bullet text:level="4" text:bullet-char="•">
        <style:list-level-properties text:space-before="1.9722in" text:min-label-width="0.1638in"/>
      </text:list-level-style-bullet>
      <text:list-level-style-bullet text:level="5" text:bullet-char="•">
        <style:list-level-properties text:space-before="2.6493in" text:min-label-width="0.1638in"/>
      </text:list-level-style-bullet>
      <text:list-level-style-bullet text:level="6" text:bullet-char="•">
        <style:list-level-properties text:space-before="3.3263in" text:min-label-width="0.1638in"/>
      </text:list-level-style-bullet>
      <text:list-level-style-bullet text:level="7" text:bullet-char="•">
        <style:list-level-properties text:space-before="4.0027in" text:min-label-width="0.1638in"/>
      </text:list-level-style-bullet>
      <text:list-level-style-bullet text:level="8" text:bullet-char="•">
        <style:list-level-properties text:space-before="4.6798in" text:min-label-width="0.1638in"/>
      </text:list-level-style-bullet>
      <text:list-level-style-bullet text:level="9" text:bullet-char="•">
        <style:list-level-properties text:space-before="5.3569in" text:min-label-width="0.1638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09in" text:min-label-width="0.1972in"/>
      </text:list-level-style-number>
      <text:list-level-style-bullet text:level="2" text:bullet-char="•">
        <style:list-level-properties text:space-before="0.7465in" text:min-label-width="0.1972in"/>
      </text:list-level-style-bullet>
      <text:list-level-style-bullet text:level="3" text:bullet-char="•">
        <style:list-level-properties text:space-before="1.4027in" text:min-label-width="0.1972in"/>
      </text:list-level-style-bullet>
      <text:list-level-style-bullet text:level="4" text:bullet-char="•">
        <style:list-level-properties text:space-before="2.0583in" text:min-label-width="0.1972in"/>
      </text:list-level-style-bullet>
      <text:list-level-style-bullet text:level="5" text:bullet-char="•">
        <style:list-level-properties text:space-before="2.7145in" text:min-label-width="0.1972in"/>
      </text:list-level-style-bullet>
      <text:list-level-style-bullet text:level="6" text:bullet-char="•">
        <style:list-level-properties text:space-before="3.3701in" text:min-label-width="0.1972in"/>
      </text:list-level-style-bullet>
      <text:list-level-style-bullet text:level="7" text:bullet-char="•">
        <style:list-level-properties text:space-before="4.0263in" text:min-label-width="0.1972in"/>
      </text:list-level-style-bullet>
      <text:list-level-style-bullet text:level="8" text:bullet-char="•">
        <style:list-level-properties text:space-before="4.6819in" text:min-label-width="0.1972in"/>
      </text:list-level-style-bullet>
      <text:list-level-style-bullet text:level="9" text:bullet-char="•">
        <style:list-level-properties text:space-before="5.3381in" text:min-label-width="0.1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979in" text:min-label-width="0.2034in"/>
      </text:list-level-style-number>
      <text:list-level-style-bullet text:level="2" text:bullet-char="•">
        <style:list-level-properties text:space-before="0.5784in" text:min-label-width="0.2034in"/>
      </text:list-level-style-bullet>
      <text:list-level-style-bullet text:level="3" text:bullet-char="•">
        <style:list-level-properties text:space-before="1.2555in" text:min-label-width="0.2034in"/>
      </text:list-level-style-bullet>
      <text:list-level-style-bullet text:level="4" text:bullet-char="•">
        <style:list-level-properties text:space-before="1.9326in" text:min-label-width="0.2034in"/>
      </text:list-level-style-bullet>
      <text:list-level-style-bullet text:level="5" text:bullet-char="•">
        <style:list-level-properties text:space-before="2.6097in" text:min-label-width="0.2034in"/>
      </text:list-level-style-bullet>
      <text:list-level-style-bullet text:level="6" text:bullet-char="•">
        <style:list-level-properties text:space-before="3.2868in" text:min-label-width="0.2034in"/>
      </text:list-level-style-bullet>
      <text:list-level-style-bullet text:level="7" text:bullet-char="•">
        <style:list-level-properties text:space-before="3.9631in" text:min-label-width="0.2034in"/>
      </text:list-level-style-bullet>
      <text:list-level-style-bullet text:level="8" text:bullet-char="•">
        <style:list-level-properties text:space-before="4.6402in" text:min-label-width="0.2034in"/>
      </text:list-level-style-bullet>
      <text:list-level-style-bullet text:level="9" text:bullet-char="•">
        <style:list-level-properties text:space-before="5.3173in" text:min-label-width="0.2034in"/>
      </text:list-level-style-bullet>
    </text:list-style>
    <text:list-style style:name="LFO6">
      <text:list-level-style-number text:level="1" text:style-name="WW_CharLFO6LVL1" style:num-suffix="." style:num-format="1" text:start-value="11">
        <style:list-level-properties text:space-before="0.1055in" text:min-label-width="0.2333in"/>
      </text:list-level-style-number>
      <text:list-level-style-bullet text:level="2" text:bullet-char="•">
        <style:list-level-properties text:space-before="0.759in" text:min-label-width="0.2333in"/>
      </text:list-level-style-bullet>
      <text:list-level-style-bullet text:level="3" text:bullet-char="•">
        <style:list-level-properties text:space-before="1.4125in" text:min-label-width="0.2333in"/>
      </text:list-level-style-bullet>
      <text:list-level-style-bullet text:level="4" text:bullet-char="•">
        <style:list-level-properties text:space-before="2.0659in" text:min-label-width="0.2333in"/>
      </text:list-level-style-bullet>
      <text:list-level-style-bullet text:level="5" text:bullet-char="•">
        <style:list-level-properties text:space-before="2.7194in" text:min-label-width="0.2333in"/>
      </text:list-level-style-bullet>
      <text:list-level-style-bullet text:level="6" text:bullet-char="•">
        <style:list-level-properties text:space-before="3.3736in" text:min-label-width="0.2333in"/>
      </text:list-level-style-bullet>
      <text:list-level-style-bullet text:level="7" text:bullet-char="•">
        <style:list-level-properties text:space-before="4.027in" text:min-label-width="0.2333in"/>
      </text:list-level-style-bullet>
      <text:list-level-style-bullet text:level="8" text:bullet-char="•">
        <style:list-level-properties text:space-before="4.6805in" text:min-label-width="0.2333in"/>
      </text:list-level-style-bullet>
      <text:list-level-style-bullet text:level="9" text:bullet-char="•">
        <style:list-level-properties text:space-before="5.334in" text:min-label-width="0.2333in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1048in" text:min-label-width="0.1569in"/>
      </text:list-level-style-number>
      <text:list-level-style-bullet text:level="2" text:bullet-char="•">
        <style:list-level-properties text:space-before="0.7659in" text:min-label-width="0.1569in"/>
      </text:list-level-style-bullet>
      <text:list-level-style-bullet text:level="3" text:bullet-char="•">
        <style:list-level-properties text:space-before="1.4277in" text:min-label-width="0.1569in"/>
      </text:list-level-style-bullet>
      <text:list-level-style-bullet text:level="4" text:bullet-char="•">
        <style:list-level-properties text:space-before="2.0888in" text:min-label-width="0.1569in"/>
      </text:list-level-style-bullet>
      <text:list-level-style-bullet text:level="5" text:bullet-char="•">
        <style:list-level-properties text:space-before="2.75in" text:min-label-width="0.1569in"/>
      </text:list-level-style-bullet>
      <text:list-level-style-bullet text:level="6" text:bullet-char="•">
        <style:list-level-properties text:space-before="3.4111in" text:min-label-width="0.1569in"/>
      </text:list-level-style-bullet>
      <text:list-level-style-bullet text:level="7" text:bullet-char="•">
        <style:list-level-properties text:space-before="4.0729in" text:min-label-width="0.1569in"/>
      </text:list-level-style-bullet>
      <text:list-level-style-bullet text:level="8" text:bullet-char="•">
        <style:list-level-properties text:space-before="4.734in" text:min-label-width="0.1569in"/>
      </text:list-level-style-bullet>
      <text:list-level-style-bullet text:level="9" text:bullet-char="•">
        <style:list-level-properties text:space-before="5.3951in" text:min-label-width="0.1569in"/>
      </text:list-level-style-bullet>
    </text:list-style>
    <text:list-style style:name="LFO8">
      <text:list-level-style-number text:level="1" text:style-name="WW_CharLFO8LVL1" style:num-suffix="." style:num-format="1" text:start-value="6">
        <style:list-level-properties text:space-before="0.1048in" text:min-label-width="0.1569in"/>
      </text:list-level-style-number>
      <text:list-level-style-bullet text:level="2" text:bullet-char="•">
        <style:list-level-properties text:space-before="0.7659in" text:min-label-width="0.1569in"/>
      </text:list-level-style-bullet>
      <text:list-level-style-bullet text:level="3" text:bullet-char="•">
        <style:list-level-properties text:space-before="1.4277in" text:min-label-width="0.1569in"/>
      </text:list-level-style-bullet>
      <text:list-level-style-bullet text:level="4" text:bullet-char="•">
        <style:list-level-properties text:space-before="2.0888in" text:min-label-width="0.1569in"/>
      </text:list-level-style-bullet>
      <text:list-level-style-bullet text:level="5" text:bullet-char="•">
        <style:list-level-properties text:space-before="2.75in" text:min-label-width="0.1569in"/>
      </text:list-level-style-bullet>
      <text:list-level-style-bullet text:level="6" text:bullet-char="•">
        <style:list-level-properties text:space-before="3.4111in" text:min-label-width="0.1569in"/>
      </text:list-level-style-bullet>
      <text:list-level-style-bullet text:level="7" text:bullet-char="•">
        <style:list-level-properties text:space-before="4.0729in" text:min-label-width="0.1569in"/>
      </text:list-level-style-bullet>
      <text:list-level-style-bullet text:level="8" text:bullet-char="•">
        <style:list-level-properties text:space-before="4.734in" text:min-label-width="0.1569in"/>
      </text:list-level-style-bullet>
      <text:list-level-style-bullet text:level="9" text:bullet-char="•">
        <style:list-level-properties text:space-before="5.3951in" text:min-label-width="0.1569in"/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5979in" text:min-label-width="0.1972in"/>
      </text:list-level-style-number>
      <text:list-level-style-bullet text:level="2" text:bullet-char="•">
        <style:list-level-properties text:space-before="1.2062in" text:min-label-width="0.1972in"/>
      </text:list-level-style-bullet>
      <text:list-level-style-bullet text:level="3" text:bullet-char="•">
        <style:list-level-properties text:space-before="1.8138in" text:min-label-width="0.1972in"/>
      </text:list-level-style-bullet>
      <text:list-level-style-bullet text:level="4" text:bullet-char="•">
        <style:list-level-properties text:space-before="2.4215in" text:min-label-width="0.1972in"/>
      </text:list-level-style-bullet>
      <text:list-level-style-bullet text:level="5" text:bullet-char="•">
        <style:list-level-properties text:space-before="3.0298in" text:min-label-width="0.1972in"/>
      </text:list-level-style-bullet>
      <text:list-level-style-bullet text:level="6" text:bullet-char="•">
        <style:list-level-properties text:space-before="3.6375in" text:min-label-width="0.1972in"/>
      </text:list-level-style-bullet>
      <text:list-level-style-bullet text:level="7" text:bullet-char="•">
        <style:list-level-properties text:space-before="4.2458in" text:min-label-width="0.1972in"/>
      </text:list-level-style-bullet>
      <text:list-level-style-bullet text:level="8" text:bullet-char="•">
        <style:list-level-properties text:space-before="4.8534in" text:min-label-width="0.1972in"/>
      </text:list-level-style-bullet>
      <text:list-level-style-bullet text:level="9" text:bullet-char="•">
        <style:list-level-properties text:space-before="5.4618in" text:min-label-width="0.1972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48in" text:min-label-width="0.1638in"/>
      </text:list-level-style-number>
      <text:list-level-style-bullet text:level="2" text:bullet-char="•">
        <style:list-level-properties text:space-before="0.7652in" text:min-label-width="0.1638in"/>
      </text:list-level-style-bullet>
      <text:list-level-style-bullet text:level="3" text:bullet-char="•">
        <style:list-level-properties text:space-before="1.4256in" text:min-label-width="0.1638in"/>
      </text:list-level-style-bullet>
      <text:list-level-style-bullet text:level="4" text:bullet-char="•">
        <style:list-level-properties text:space-before="2.0868in" text:min-label-width="0.1638in"/>
      </text:list-level-style-bullet>
      <text:list-level-style-bullet text:level="5" text:bullet-char="•">
        <style:list-level-properties text:space-before="2.7472in" text:min-label-width="0.1638in"/>
      </text:list-level-style-bullet>
      <text:list-level-style-bullet text:level="6" text:bullet-char="•">
        <style:list-level-properties text:space-before="3.4076in" text:min-label-width="0.1638in"/>
      </text:list-level-style-bullet>
      <text:list-level-style-bullet text:level="7" text:bullet-char="•">
        <style:list-level-properties text:space-before="4.068in" text:min-label-width="0.1638in"/>
      </text:list-level-style-bullet>
      <text:list-level-style-bullet text:level="8" text:bullet-char="•">
        <style:list-level-properties text:space-before="4.7291in" text:min-label-width="0.1638in"/>
      </text:list-level-style-bullet>
      <text:list-level-style-bullet text:level="9" text:bullet-char="•">
        <style:list-level-properties text:space-before="5.3895in" text:min-label-width="0.163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48in" text:min-label-width="0.1972in"/>
      </text:list-level-style-number>
      <text:list-level-style-bullet text:level="2" text:bullet-char="•">
        <style:list-level-properties text:space-before="0.7618in" text:min-label-width="0.1972in"/>
      </text:list-level-style-bullet>
      <text:list-level-style-bullet text:level="3" text:bullet-char="•">
        <style:list-level-properties text:space-before="1.4194in" text:min-label-width="0.1972in"/>
      </text:list-level-style-bullet>
      <text:list-level-style-bullet text:level="4" text:bullet-char="•">
        <style:list-level-properties text:space-before="2.0763in" text:min-label-width="0.1972in"/>
      </text:list-level-style-bullet>
      <text:list-level-style-bullet text:level="5" text:bullet-char="•">
        <style:list-level-properties text:space-before="2.734in" text:min-label-width="0.1972in"/>
      </text:list-level-style-bullet>
      <text:list-level-style-bullet text:level="6" text:bullet-char="•">
        <style:list-level-properties text:space-before="3.3909in" text:min-label-width="0.1972in"/>
      </text:list-level-style-bullet>
      <text:list-level-style-bullet text:level="7" text:bullet-char="•">
        <style:list-level-properties text:space-before="4.0486in" text:min-label-width="0.1972in"/>
      </text:list-level-style-bullet>
      <text:list-level-style-bullet text:level="8" text:bullet-char="•">
        <style:list-level-properties text:space-before="4.7055in" text:min-label-width="0.1972in"/>
      </text:list-level-style-bullet>
      <text:list-level-style-bullet text:level="9" text:bullet-char="•">
        <style:list-level-properties text:space-before="5.3631in" text:min-label-width="0.1972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048in" text:min-label-width="0.1569in"/>
      </text:list-level-style-number>
      <text:list-level-style-number text:level="2" text:style-name="WW_CharLFO12LVL2" style:num-suffix=")" style:num-format="a" style:num-letter-sync="true">
        <style:list-level-properties text:space-before="-0.0916in" text:min-label-width="0.1972in"/>
      </text:list-level-style-number>
      <text:list-level-style-bullet text:level="3" text:bullet-char="•">
        <style:list-level-properties text:space-before="0.7993in" text:min-label-width="0.1972in"/>
      </text:list-level-style-bullet>
      <text:list-level-style-bullet text:level="4" text:bullet-char="•">
        <style:list-level-properties text:space-before="1.534in" text:min-label-width="0.1972in"/>
      </text:list-level-style-bullet>
      <text:list-level-style-bullet text:level="5" text:bullet-char="•">
        <style:list-level-properties text:space-before="2.2687in" text:min-label-width="0.1972in"/>
      </text:list-level-style-bullet>
      <text:list-level-style-bullet text:level="6" text:bullet-char="•">
        <style:list-level-properties text:space-before="3.0034in" text:min-label-width="0.1972in"/>
      </text:list-level-style-bullet>
      <text:list-level-style-bullet text:level="7" text:bullet-char="•">
        <style:list-level-properties text:space-before="3.7381in" text:min-label-width="0.1972in"/>
      </text:list-level-style-bullet>
      <text:list-level-style-bullet text:level="8" text:bullet-char="•">
        <style:list-level-properties text:space-before="4.4729in" text:min-label-width="0.1972in"/>
      </text:list-level-style-bullet>
      <text:list-level-style-bullet text:level="9" text:bullet-char="•">
        <style:list-level-properties text:space-before="5.2076in" text:min-label-width="0.197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48in" text:min-label-width="0.1569in"/>
      </text:list-level-style-number>
      <text:list-level-style-bullet text:level="2" text:bullet-char="•">
        <style:list-level-properties text:space-before="0.7659in" text:min-label-width="0.1569in"/>
      </text:list-level-style-bullet>
      <text:list-level-style-bullet text:level="3" text:bullet-char="•">
        <style:list-level-properties text:space-before="1.4277in" text:min-label-width="0.1569in"/>
      </text:list-level-style-bullet>
      <text:list-level-style-bullet text:level="4" text:bullet-char="•">
        <style:list-level-properties text:space-before="2.0888in" text:min-label-width="0.1569in"/>
      </text:list-level-style-bullet>
      <text:list-level-style-bullet text:level="5" text:bullet-char="•">
        <style:list-level-properties text:space-before="2.75in" text:min-label-width="0.1569in"/>
      </text:list-level-style-bullet>
      <text:list-level-style-bullet text:level="6" text:bullet-char="•">
        <style:list-level-properties text:space-before="3.4111in" text:min-label-width="0.1569in"/>
      </text:list-level-style-bullet>
      <text:list-level-style-bullet text:level="7" text:bullet-char="•">
        <style:list-level-properties text:space-before="4.0729in" text:min-label-width="0.1569in"/>
      </text:list-level-style-bullet>
      <text:list-level-style-bullet text:level="8" text:bullet-char="•">
        <style:list-level-properties text:space-before="4.734in" text:min-label-width="0.1569in"/>
      </text:list-level-style-bullet>
      <text:list-level-style-bullet text:level="9" text:bullet-char="•">
        <style:list-level-properties text:space-before="5.3951in" text:min-label-width="0.1569in"/>
      </text:list-level-style-bullet>
    </text:list-style>
    <text:list-style style:name="LFO14">
      <text:list-level-style-number text:level="1" text:style-name="WW_CharLFO14LVL1" style:num-format="1">
        <style:list-level-properties text:space-before="0.1048in" text:min-label-width="0.1868in"/>
      </text:list-level-style-number>
      <text:list-level-style-bullet text:level="2" text:bullet-char="•">
        <style:list-level-properties text:space-before="0.7631in" text:min-label-width="0.1868in"/>
      </text:list-level-style-bullet>
      <text:list-level-style-bullet text:level="3" text:bullet-char="•">
        <style:list-level-properties text:space-before="1.4215in" text:min-label-width="0.1868in"/>
      </text:list-level-style-bullet>
      <text:list-level-style-bullet text:level="4" text:bullet-char="•">
        <style:list-level-properties text:space-before="2.0798in" text:min-label-width="0.1868in"/>
      </text:list-level-style-bullet>
      <text:list-level-style-bullet text:level="5" text:bullet-char="•">
        <style:list-level-properties text:space-before="2.7381in" text:min-label-width="0.1868in"/>
      </text:list-level-style-bullet>
      <text:list-level-style-bullet text:level="6" text:bullet-char="•">
        <style:list-level-properties text:space-before="3.3965in" text:min-label-width="0.1868in"/>
      </text:list-level-style-bullet>
      <text:list-level-style-bullet text:level="7" text:bullet-char="•">
        <style:list-level-properties text:space-before="4.0548in" text:min-label-width="0.1868in"/>
      </text:list-level-style-bullet>
      <text:list-level-style-bullet text:level="8" text:bullet-char="•">
        <style:list-level-properties text:space-before="4.7131in" text:min-label-width="0.1868in"/>
      </text:list-level-style-bullet>
      <text:list-level-style-bullet text:level="9" text:bullet-char="•">
        <style:list-level-properties text:space-before="5.3715in" text:min-label-width="0.1868in"/>
      </text:list-level-style-bullet>
    </text:list-style>
    <text:list-style style:name="LFO15">
      <text:list-level-style-number text:level="1" text:style-name="WW_CharLFO15LVL1" style:num-format="1">
        <style:list-level-properties text:space-before="1.152in" text:min-label-width="0.2333in"/>
      </text:list-level-style-number>
      <text:list-level-style-bullet text:level="2" text:bullet-char="•">
        <style:list-level-properties text:space-before="1.7006in" text:min-label-width="0.2333in"/>
      </text:list-level-style-bullet>
      <text:list-level-style-bullet text:level="3" text:bullet-char="•">
        <style:list-level-properties text:space-before="2.25in" text:min-label-width="0.2333in"/>
      </text:list-level-style-bullet>
      <text:list-level-style-bullet text:level="4" text:bullet-char="•">
        <style:list-level-properties text:space-before="2.7986in" text:min-label-width="0.2333in"/>
      </text:list-level-style-bullet>
      <text:list-level-style-bullet text:level="5" text:bullet-char="•">
        <style:list-level-properties text:space-before="3.3479in" text:min-label-width="0.2333in"/>
      </text:list-level-style-bullet>
      <text:list-level-style-bullet text:level="6" text:bullet-char="•">
        <style:list-level-properties text:space-before="3.8965in" text:min-label-width="0.2333in"/>
      </text:list-level-style-bullet>
      <text:list-level-style-bullet text:level="7" text:bullet-char="•">
        <style:list-level-properties text:space-before="4.4458in" text:min-label-width="0.2333in"/>
      </text:list-level-style-bullet>
      <text:list-level-style-bullet text:level="8" text:bullet-char="•">
        <style:list-level-properties text:space-before="4.9944in" text:min-label-width="0.2333in"/>
      </text:list-level-style-bullet>
      <text:list-level-style-bullet text:level="9" text:bullet-char="•">
        <style:list-level-properties text:space-before="5.5437in" text:min-label-width="0.2333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Überschrift1" style:family="paragraph">
      <style:paragraph-properties fo:margin-top="0.0479in" fo:text-indent="-0.2965in">
        <style:tab-stops>
          <style:tab-stop style:type="left" style:position="-0.0631in"/>
        </style:tab-stops>
      </style:paragraph-properties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27in"/>
    </style:style>
    <style:style style:name="T29" style:parent-style-name="Absatz-Standardschriftart" style:family="text">
      <style:text-properties fo:letter-spacing="0.0013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62in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margin-left="1.3222in">
        <style:tab-stops>
          <style:tab-stop style:type="left" style:position="0in"/>
        </style:tab-stops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margin-left="1.3222in">
        <style:tab-stops>
          <style:tab-stop style:type="left" style:position="0in"/>
        </style:tab-stops>
      </style:paragraph-properties>
    </style:style>
    <style:style style:name="T5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line-height="100%" fo:margin-right="0.8798in" fo:text-indent="-0.2965in">
        <style:tab-stops>
          <style:tab-stop style:type="left" style:position="-0.0631in"/>
        </style:tab-stops>
      </style:paragraph-properties>
    </style:style>
    <style:style style:name="T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letter-spacing="0.0319in" style:text-scale="99%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9" style:parent-style-name="Standard" style:family="paragraph">
      <style:paragraph-properties fo:margin-left="1.3222in">
        <style:tab-stops>
          <style:tab-stop style:type="left" style:position="0in"/>
        </style:tab-stops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margin-left="1.3222in">
        <style:tab-stops>
          <style:tab-stop style:type="left" style:position="0in"/>
        </style:tab-stops>
      </style:paragraph-properties>
    </style:style>
    <style:style style:name="T8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margin-left="1.3222in">
        <style:tab-stops>
          <style:tab-stop style:type="left" style:position="0in"/>
        </style:tab-stops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7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margin-left="1.3222in">
        <style:tab-stops>
          <style:tab-stop style:type="left" style:position="0in"/>
        </style:tab-stops>
      </style:paragraph-properties>
    </style:style>
    <style:style style:name="T10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margin-left="1.3222in">
        <style:tab-stops>
          <style:tab-stop style:type="left" style:position="0in"/>
        </style:tab-stops>
      </style:paragraph-properties>
    </style:style>
    <style:style style:name="T10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1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margin-left="1.3222in">
        <style:tab-stops>
          <style:tab-stop style:type="left" style:position="0in"/>
        </style:tab-stops>
      </style:paragraph-properties>
    </style:style>
    <style:style style:name="T1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2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2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line-height="0.1902in" fo:margin-left="1.452in" fo:margin-right="0.2229in" fo:text-indent="-0.3472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7" style:parent-style-name="Absatz-Standardschriftart" style:family="text">
      <style:text-properties style:font-name="Arial" fo:font-weight="bold" style:font-weight-asian="bold" fo:letter-spacing="0.0409in" fo:font-size="12pt" style:font-size-asian="12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32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33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1" style:parent-style-name="Absatz-Standardschriftart" style:family="text">
      <style:text-properties style:font-name="Times New Roman" fo:font-weight="bold" style:font-weight-asian="bold" fo:letter-spacing="0.0173in" style:text-scale="99%" fo:font-size="12pt" style:font-size-asian="12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3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4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Standard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164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7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73" style:parent-style-name="Textkörper" style:family="paragraph">
      <style:paragraph-properties fo:margin-top="0.052in" fo:margin-right="0.222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604in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style:font-name="Times New Roman" fo:letter-spacing="0.038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34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06in"/>
    </style:style>
    <style:style style:name="P2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228" style:parent-style-name="Absatz-Standardschriftart" style:family="text">
      <style:text-properties fo:letter-spacing="-0.0013in"/>
    </style:style>
    <style:style style:name="P2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13in"/>
    </style:style>
    <style:style style:name="P23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06in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paragraph-properties fo:margin-left="0.1055in">
        <style:tab-stops/>
      </style:paragraph-properties>
    </style:style>
    <style:style style:name="T250" style:parent-style-name="Absatz-Standardschriftart" style:family="text">
      <style:text-properties style:font-name="Arial" fo:letter-spacing="-0.0006in"/>
    </style:style>
    <style:style style:name="T251" style:parent-style-name="Absatz-Standardschriftart" style:family="text">
      <style:text-properties style:font-name="Arial" fo:letter-spacing="0.0006in"/>
    </style:style>
    <style:style style:name="T252" style:parent-style-name="Absatz-Standardschriftart" style:family="text">
      <style:text-properties style:font-name="Arial" fo:letter-spacing="-0.0013in"/>
    </style:style>
    <style:style style:name="P253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54" style:parent-style-name="Textkörper" style:family="paragraph">
      <style:paragraph-properties fo:margin-left="0.1055in" fo:margin-right="0.1763in">
        <style:tab-stops/>
      </style:paragraph-properties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465in"/>
    </style:style>
    <style:style style:name="T276" style:parent-style-name="Absatz-Standardschriftart" style:family="text">
      <style:text-properties fo:letter-spacing="-0.0013in"/>
    </style:style>
    <style:style style:name="P277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78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2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2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94" style:parent-style-name="Textkörper" style:family="paragraph">
      <style:paragraph-properties fo:margin-top="0.052in" fo:text-indent="-0.1562in">
        <style:tab-stops>
          <style:tab-stop style:type="left" style:position="0.0006in"/>
        </style:tab-stops>
      </style:paragraph-properties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34in"/>
    </style:style>
    <style:style style:name="P29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98" style:parent-style-name="Textkörper" style:family="paragraph">
      <style:paragraph-properties fo:line-height="98%" fo:margin-right="0.175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5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55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style:font-name="Times New Roman" fo:letter-spacing="0.0618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1" style:parent-style-name="Textkörper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13in"/>
    </style:style>
    <style:style style:name="P3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6" style:parent-style-name="Textkörper" style:family="paragraph">
      <style:paragraph-properties fo:margin-right="0.222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4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style:font-name="Times New Roman" fo:letter-spacing="0.042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style:font-name="Times New Roman" fo:letter-spacing="0.040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55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4" style:parent-style-name="Textkörper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1" style:parent-style-name="Textkörper" style:family="paragraph">
      <style:paragraph-properties fo:line-height="99%" fo:margin-right="0.176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17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style:font-name="Times New Roman" fo:letter-spacing="0.05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style:font-name="Times New Roman" fo:letter-spacing="0.05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style:font-name="Times New Roman" fo:letter-spacing="0.042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13in"/>
    </style:style>
    <style:style style:name="P5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6" style:parent-style-name="Textkörper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13in"/>
    </style:style>
    <style:style style:name="P5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3" style:parent-style-name="Textkörper" style:family="paragraph">
      <style:paragraph-properties fo:margin-right="0.176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style:font-name="Times New Roman" fo:letter-spacing="0.0562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P5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06in"/>
    </style:style>
    <style:style style:name="P59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0.0027in"/>
    </style:style>
    <style:style style:name="T616" style:parent-style-name="Absatz-Standardschriftart" style:family="text">
      <style:text-properties fo:letter-spacing="-0.0013in"/>
    </style:style>
    <style:style style:name="P61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5" style:parent-style-name="Textkörper" style:family="paragraph">
      <style:paragraph-properties fo:margin-right="0.176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style:font-name="Times New Roman" fo:letter-spacing="0.05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P6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65" style:parent-style-name="Absatz-Standardschriftart" style:family="text">
      <style:text-properties fo:letter-spacing="-0.0006in"/>
    </style:style>
    <style:style style:name="P6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7" style:parent-style-name="Textkörper" style:family="paragraph">
      <style:paragraph-properties fo:margin-right="0.176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027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55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style:font-name="Times New Roman" fo:letter-spacing="0.0534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06in"/>
    </style:style>
    <style:style style:name="P713" style:parent-style-name="Textkörper" style:master-page-name="MP2" style:family="paragraph">
      <style:paragraph-properties fo:break-before="page" fo:line-height="0.1555in" fo:margin-left="0.1055in">
        <style:tab-stops/>
      </style:paragraph-properties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13in"/>
    </style:style>
    <style:style style:name="P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46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7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fo:letter-spacing="0.0395in"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5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59" style:parent-style-name="Textkörper" style:family="paragraph">
      <style:paragraph-properties fo:margin-top="0.052in" fo:margin-left="0.1055in">
        <style:tab-stops/>
      </style:paragraph-properties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13in"/>
    </style:style>
    <style:style style:name="P76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0" style:parent-style-name="Überschrift4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77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7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773" style:parent-style-name="Textkörper" style:family="paragraph">
      <style:paragraph-properties fo:margin-top="0.052in" fo:text-indent="-0.1965in">
        <style:tab-stops>
          <style:tab-stop style:type="left" style:position="0.0006in"/>
        </style:tab-stops>
      </style:paragraph-properties>
    </style:style>
    <style:style style:name="T774" style:parent-style-name="Absatz-Standardschriftart" style:family="text">
      <style:text-properties fo:letter-spacing="-0.0013in"/>
    </style:style>
    <style:style style:name="P77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76" style:parent-style-name="Textkörper" style:family="paragraph">
      <style:paragraph-properties fo:line-height="98%" fo:margin-right="0.175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5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64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604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06in"/>
    </style:style>
    <style:style style:name="P8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9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840" style:parent-style-name="Absatz-Standardschriftart" style:family="text">
      <style:text-properties fo:letter-spacing="-0.0013in"/>
    </style:style>
    <style:style style:name="P8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5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13in"/>
    </style:style>
    <style:style style:name="P8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5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06in"/>
    </style:style>
    <style:style style:name="P86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870" style:parent-style-name="Textkörper" style:family="paragraph">
      <style:paragraph-properties fo:line-height="99%" fo:margin-right="0.222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style:font-name="Times New Roman" fo:letter-spacing="0.036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style:font-name="Times New Roman" fo:letter-spacing="0.046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5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34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06in"/>
    </style:style>
    <style:style style:name="P94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45" style:parent-style-name="Überschrift4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94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4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949" style:parent-style-name="Textkörper" style:family="paragraph">
      <style:paragraph-properties fo:margin-top="0.052in" fo:text-indent="-0.1631in">
        <style:tab-stops>
          <style:tab-stop style:type="left" style:position="0.0006in"/>
        </style:tab-stops>
      </style:paragraph-properties>
    </style:style>
    <style:style style:name="T950" style:parent-style-name="Absatz-Standardschriftart" style:family="text">
      <style:text-properties fo:letter-spacing="-0.0013in"/>
    </style:style>
    <style:style style:name="P9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52" style:parent-style-name="Textkörper" style:family="paragraph">
      <style:paragraph-properties fo:margin-left="0.1055in" fo:margin-right="0.2444in">
        <style:tab-stops/>
      </style:paragraph-properties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-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style:font-name="Times New Roman" fo:letter-spacing="0.049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27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style:font-name="Times New Roman" fo:letter-spacing="0.05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13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fo:letter-spacing="0.057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34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0.0027in"/>
    </style:style>
    <style:style style:name="T1030" style:parent-style-name="Absatz-Standardschriftart" style:family="text">
      <style:text-properties fo:letter-spacing="-0.0013in"/>
    </style:style>
    <style:style style:name="P10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32" style:parent-style-name="Textkörper" style:family="paragraph">
      <style:paragraph-properties fo:line-height="99%" fo:margin-right="0.175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34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62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5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69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 fo:letter-spacing="0.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45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34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3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style:font-name="Times New Roman" fo:letter-spacing="0.0326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06in"/>
    </style:style>
    <style:style style:name="P11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26" style:parent-style-name="Textkörper" style:family="paragraph">
      <style:paragraph-properties fo:margin-right="0.222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style:font-name="Times New Roman" fo:letter-spacing="0.039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34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06in"/>
    </style:style>
    <style:style style:name="P11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-0.0013in"/>
    </style:style>
    <style:style style:name="P118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182" style:parent-style-name="Textkörper" style:family="paragraph">
      <style:paragraph-properties fo:text-align="justify" fo:line-height="98%" fo:margin-right="0.0979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27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43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0.0305in"/>
    </style:style>
    <style:style style:name="T1189" style:parent-style-name="Absatz-Standardschriftart" style:family="text">
      <style:text-properties fo:letter-spacing="0.026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7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243in"/>
    </style:style>
    <style:style style:name="T1194" style:parent-style-name="Absatz-Standardschriftart" style:family="text">
      <style:text-properties fo:letter-spacing="0.024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7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263in"/>
    </style:style>
    <style:style style:name="T1199" style:parent-style-name="Absatz-Standardschriftart" style:family="text">
      <style:text-properties fo:letter-spacing="0.02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4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98in"/>
    </style:style>
    <style:style style:name="T1204" style:parent-style-name="Absatz-Standardschriftart" style:family="text">
      <style:text-properties style:font-name="Times New Roman" fo:letter-spacing="0.060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7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0.007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0.007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9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style:font-name="Times New Roman" fo:letter-spacing="0.064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27in"/>
    </style:style>
    <style:style style:name="T1239" style:parent-style-name="Absatz-Standardschriftart" style:family="text">
      <style:text-properties fo:letter-spacing="-0.0006in"/>
    </style:style>
    <style:style style:name="P12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41" style:parent-style-name="Textkörper" style:family="paragraph">
      <style:paragraph-properties fo:text-align="justify" fo:margin-right="0.1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06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4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9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fo:letter-spacing="0.0604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0.032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26in"/>
    </style:style>
    <style:style style:name="T1277" style:parent-style-name="Absatz-Standardschriftart" style:family="text">
      <style:text-properties fo:letter-spacing="0.034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2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0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2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34in"/>
    </style:style>
    <style:style style:name="T1286" style:parent-style-name="Absatz-Standardschriftart" style:family="text">
      <style:text-properties fo:letter-spacing="-0.0027in"/>
    </style:style>
    <style:style style:name="T1287" style:parent-style-name="Absatz-Standardschriftart" style:family="text">
      <style:text-properties fo:letter-spacing="0.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4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333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36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98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361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30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1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fo:letter-spacing="0.061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7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76in"/>
    </style:style>
    <style:style style:name="T1308" style:parent-style-name="Absatz-Standardschriftart" style:family="text">
      <style:text-properties fo:letter-spacing="0.0104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0.0097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0.0097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0.009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0.007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18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097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style:font-name="Times New Roman" fo:letter-spacing="0.05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7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06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0.0041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0.0034in"/>
    </style:style>
    <style:style style:name="T1354" style:parent-style-name="Absatz-Standardschriftart" style:family="text">
      <style:text-properties fo:letter-spacing="0.0027in"/>
    </style:style>
    <style:style style:name="T1355" style:parent-style-name="Absatz-Standardschriftart" style:family="text">
      <style:text-properties fo:letter-spacing="0.0027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0.004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49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06in"/>
    </style:style>
    <style:style style:name="P13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79" style:parent-style-name="Textkörper" style:family="paragraph">
      <style:paragraph-properties fo:text-indent="-0.1631in">
        <style:tab-stops>
          <style:tab-stop style:type="left" style:position="0.0006in"/>
        </style:tab-stops>
      </style:paragraph-properties>
    </style:style>
    <style:style style:name="T1380" style:parent-style-name="Absatz-Standardschriftart" style:family="text">
      <style:text-properties fo:letter-spacing="-0.0013in"/>
    </style:style>
    <style:style style:name="P138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82" style:parent-style-name="Textkörper" style:family="paragraph">
      <style:paragraph-properties fo:line-height="0.1569in" fo:margin-left="0.1055in" fo:margin-right="0.1763in">
        <style:tab-stops/>
      </style:paragraph-properties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34in"/>
    </style:style>
    <style:style style:name="T1407" style:parent-style-name="Absatz-Standardschriftart" style:family="text">
      <style:text-properties style:font-name="Times New Roman" fo:letter-spacing="0.05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27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2in"/>
    </style:style>
    <style:style style:name="T1413" style:parent-style-name="Absatz-Standardschriftart" style:family="text">
      <style:text-properties fo:letter-spacing="-0.0034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7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-0.002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06in"/>
    </style:style>
    <style:style style:name="P1432" style:parent-style-name="Textkörper" style:master-page-name="MP3" style:family="paragraph">
      <style:paragraph-properties fo:break-before="page" fo:margin-right="0.2229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2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-0.0034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5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in"/>
    </style:style>
    <style:style style:name="T1471" style:parent-style-name="Absatz-Standardschriftart" style:family="text">
      <style:text-properties fo:letter-spacing="-0.0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3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34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3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47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34in"/>
    </style:style>
    <style:style style:name="T1490" style:parent-style-name="Absatz-Standardschriftart" style:family="text">
      <style:text-properties fo:letter-spacing="-0.0034in"/>
    </style:style>
    <style:style style:name="T1491" style:parent-style-name="Absatz-Standardschriftart" style:family="text">
      <style:text-properties fo:letter-spacing="-0.0006in"/>
    </style:style>
    <style:style style:name="P1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494" style:parent-style-name="Textkörper" style:family="paragraph">
      <style:paragraph-properties fo:line-height="99%" fo:margin-right="0.222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3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27in"/>
    </style:style>
    <style:style style:name="T1500" style:parent-style-name="Absatz-Standardschriftart" style:family="text">
      <style:text-properties fo:letter-spacing="-0.002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2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2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3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27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style:font-name="Times New Roman" fo:letter-spacing="0.0479in"/>
    </style:style>
    <style:style style:name="T1518" style:parent-style-name="Absatz-Standardschriftart" style:family="text">
      <style:text-properties fo:letter-spacing="-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5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2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0.002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34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7in"/>
    </style:style>
    <style:style style:name="T1537" style:parent-style-name="Absatz-Standardschriftart" style:family="text">
      <style:text-properties fo:letter-spacing="0.0034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style:font-name="Times New Roman" fo:letter-spacing="0.068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-0.0027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34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style:font-name="Times New Roman" fo:letter-spacing="0.039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34in"/>
    </style:style>
    <style:style style:name="T1566" style:parent-style-name="Absatz-Standardschriftart" style:family="text">
      <style:text-properties fo:letter-spacing="-0.002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34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62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0.0027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P15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86" style:parent-style-name="Textkörper" style:family="paragraph">
      <style:paragraph-properties fo:margin-left="0.302in" fo:text-indent="-0.1965in">
        <style:tab-stops>
          <style:tab-stop style:type="left" style:position="0.0006in"/>
        </style:tab-stops>
      </style:paragraph-properties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-0.0006in"/>
    </style:style>
    <style:style style:name="P15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91" style:parent-style-name="Textkörper" style:family="paragraph">
      <style:paragraph-properties fo:margin-left="0.1055in" fo:margin-right="0.2444in">
        <style:tab-stops/>
      </style:paragraph-properties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6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style:font-name="Times New Roman" fo:letter-spacing="0.029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27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69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2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53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34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2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34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34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style:font-name="Times New Roman" fo:letter-spacing="0.0354in"/>
    </style:style>
    <style:style style:name="T1660" style:parent-style-name="Absatz-Standardschriftart" style:family="text">
      <style:text-properties fo:letter-spacing="-0.0034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2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2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style:font-name="Times New Roman" fo:letter-spacing="0.045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7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3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3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34in"/>
    </style:style>
    <style:style style:name="T1701" style:parent-style-name="Absatz-Standardschriftart" style:family="text">
      <style:text-properties fo:letter-spacing="-0.0013in"/>
    </style:style>
    <style:style style:name="P170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703" style:parent-style-name="Textkörper" style:family="paragraph">
      <style:paragraph-properties fo:margin-left="0.1055in" fo:margin-right="0.1763in">
        <style:tab-stops/>
      </style:paragraph-properties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55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-0.003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style:font-name="Times New Roman" fo:letter-spacing="0.0368in"/>
    </style:style>
    <style:style style:name="T1725" style:parent-style-name="Absatz-Standardschriftart" style:family="text">
      <style:text-properties fo:letter-spacing="-0.0013in"/>
    </style:style>
    <style:style style:name="P17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27" style:parent-style-name="Textkörper" style:family="paragraph">
      <style:paragraph-properties fo:margin-right="0.175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7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6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7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style:font-name="Times New Roman" fo:letter-spacing="0.0631in"/>
    </style:style>
    <style:style style:name="T1751" style:parent-style-name="Absatz-Standardschriftart" style:family="text">
      <style:text-properties fo:letter-spacing="-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3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27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7in"/>
    </style:style>
    <style:style style:name="T1768" style:parent-style-name="Absatz-Standardschriftart" style:family="text">
      <style:text-properties fo:letter-spacing="-0.0027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style:font-name="Times New Roman" fo:letter-spacing="0.057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2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27in"/>
    </style:style>
    <style:style style:name="T1799" style:parent-style-name="Absatz-Standardschriftart" style:family="text">
      <style:text-properties style:font-name="Times New Roman" fo:letter-spacing="0.059in"/>
    </style:style>
    <style:style style:name="T1800" style:parent-style-name="Absatz-Standardschriftart" style:family="text">
      <style:text-properties fo:letter-spacing="-0.0006in"/>
    </style:style>
    <style:style style:name="P180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02" style:parent-style-name="Überschrift4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180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0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8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0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8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1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8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1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1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81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15" style:parent-style-name="Absatz-Standardschriftart" style:family="text">
      <style:text-properties fo:font-style="normal" style:font-style-asian="normal" fo:letter-spacing="-0.0013in" style:text-underline-type="none"/>
    </style:style>
    <style:style style:name="P18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17" style:parent-style-name="Textkörper" style:family="paragraph">
      <style:paragraph-properties fo:margin-top="0.052in" fo:margin-left="0.1055in">
        <style:tab-stops/>
      </style:paragraph-properties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34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7in"/>
    </style:style>
    <style:style style:name="T1837" style:parent-style-name="Absatz-Standardschriftart" style:family="text">
      <style:text-properties fo:letter-spacing="0.0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27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34in"/>
    </style:style>
    <style:style style:name="T1842" style:parent-style-name="Absatz-Standardschriftart" style:family="text">
      <style:text-properties fo:letter-spacing="-0.0013in"/>
    </style:style>
    <style:style style:name="P184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844" style:parent-style-name="Überschrift4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184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46" style:parent-style-name="Absatz-Standardschriftart" style:family="text">
      <style:text-properties fo:font-style="normal" style:font-style-asian="normal" fo:letter-spacing="-0.0013in" style:text-underline-type="single" style:text-underline-style="solid" style:text-underline-width="bold" style:text-underline-mode="continuous" style:text-underline-color="#000000"/>
    </style:style>
    <style:style style:name="P184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48" style:parent-style-name="Textkörper" style:family="paragraph">
      <style:paragraph-properties fo:margin-top="0.052in" fo:margin-left="0.1055in">
        <style:tab-stops/>
      </style:paragraph-properties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13in"/>
    </style:style>
    <style:style style:name="P186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63" style:parent-style-name="Überschrift4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18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6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86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6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8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7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7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8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874" style:parent-style-name="Standard" style:family="paragraph">
      <style:paragraph-properties fo:margin-top="0.052in" fo:margin-right="0.4145in" fo:text-indent="0.493in">
        <style:tab-stops>
          <style:tab-stop style:type="left" style:position="0.6902in"/>
        </style:tab-stops>
      </style:paragraph-properties>
    </style:style>
    <style:style style:name="T1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7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7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8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8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89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9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89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8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0" style:parent-style-name="Absatz-Standardschriftart" style:family="text">
      <style:text-properties style:font-name="Times New Roman" fo:font-style="italic" style:font-style-asian="italic" fo:letter-spacing="0.0479in" fo:font-size="10pt" style:font-size-asian="10pt"/>
    </style:style>
    <style:style style:name="T190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0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190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05" style:parent-style-name="Textkörper" style:family="paragraph">
      <style:paragraph-properties fo:margin-left="0.1055in" fo:margin-right="0.1763in">
        <style:tab-stops/>
      </style:paragraph-properties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27in"/>
    </style:style>
    <style:style style:name="T1908" style:parent-style-name="Absatz-Standardschriftart" style:family="text">
      <style:text-properties fo:font-weight="bold" style:font-weight-asian="bold"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2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style:font-name="Times New Roman" fo:letter-spacing="0.0368in"/>
    </style:style>
    <style:style style:name="T1926" style:parent-style-name="Absatz-Standardschriftart" style:family="text">
      <style:text-properties fo:letter-spacing="-0.0013in"/>
    </style:style>
    <style:style style:name="P192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928" style:parent-style-name="Textkörper" style:family="paragraph">
      <style:paragraph-properties fo:margin-left="0.1055in">
        <style:tab-stops/>
      </style:paragraph-properties>
    </style:style>
    <style:style style:name="T19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9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9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9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1938" style:parent-style-name="Textkörper" style:family="paragraph">
      <style:paragraph-properties fo:margin-top="0.0298in" fo:margin-right="0.2138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27in"/>
    </style:style>
    <style:style style:name="T1941" style:parent-style-name="Absatz-Standardschriftart" style:family="text">
      <style:text-properties fo:letter-spacing="-0.005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-0.0027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02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54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2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3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-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style:font-name="Times New Roman" fo:letter-spacing="0.038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34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0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02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 fo:letter-spacing="0.031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34in"/>
    </style:style>
    <style:style style:name="T2015" style:parent-style-name="Absatz-Standardschriftart" style:family="text">
      <style:text-properties fo:letter-spacing="-0.0006in"/>
    </style:style>
    <style:style style:name="P201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017" style:parent-style-name="Textkörper" style:family="paragraph">
      <style:paragraph-properties fo:line-height="99%" fo:margin-right="0.244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0.002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7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5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-0.003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style:font-name="Times New Roman" fo:letter-spacing="0.05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2in"/>
    </style:style>
    <style:style style:name="T2052" style:parent-style-name="Absatz-Standardschriftart" style:family="text">
      <style:text-properties fo:letter-spacing="0.00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27in"/>
    </style:style>
    <style:style style:name="T2055" style:parent-style-name="Absatz-Standardschriftart" style:family="text">
      <style:text-properties fo:letter-spacing="-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2in"/>
    </style:style>
    <style:style style:name="T2058" style:parent-style-name="Absatz-Standardschriftart" style:family="text">
      <style:text-properties fo:letter-spacing="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2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4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2in"/>
    </style:style>
    <style:style style:name="T2067" style:parent-style-name="Absatz-Standardschriftart" style:family="text">
      <style:text-properties style:font-name="Times New Roman" fo:letter-spacing="0.040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13in"/>
    </style:style>
    <style:style style:name="T2072" style:parent-style-name="Absatz-Standardschriftart" style:family="text">
      <style:text-properties fo:letter-spacing="-0.0027in"/>
    </style:style>
    <style:style style:name="T2073" style:parent-style-name="Absatz-Standardschriftart" style:family="text">
      <style:text-properties fo:letter-spacing="-0.002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27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27in"/>
    </style:style>
    <style:style style:name="T2088" style:parent-style-name="Absatz-Standardschriftart" style:family="text">
      <style:text-properties fo:letter-spacing="-0.00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style:font-name="Times New Roman" fo:letter-spacing="0.049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7in"/>
    </style:style>
    <style:style style:name="T2096" style:parent-style-name="Absatz-Standardschriftart" style:family="text">
      <style:text-properties fo:letter-spacing="0.0034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-0.00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3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2in"/>
    </style:style>
    <style:style style:name="T2109" style:parent-style-name="Absatz-Standardschriftart" style:family="text">
      <style:text-properties fo:letter-spacing="-0.0027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27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5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style:font-name="Times New Roman" fo:letter-spacing="0.0701in"/>
    </style:style>
    <style:style style:name="T2126" style:parent-style-name="Absatz-Standardschriftart" style:family="text">
      <style:text-properties fo:letter-spacing="-0.003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2in"/>
    </style:style>
    <style:style style:name="T2129" style:parent-style-name="Absatz-Standardschriftart" style:family="text">
      <style:text-properties fo:letter-spacing="-0.0006in"/>
    </style:style>
    <style:style style:name="P21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31" style:parent-style-name="Textkörper" style:family="paragraph">
      <style:paragraph-properties fo:margin-right="0.222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-0.002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4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2in"/>
    </style:style>
    <style:style style:name="T2141" style:parent-style-name="Absatz-Standardschriftart" style:family="text">
      <style:text-properties fo:letter-spacing="-0.002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-0.002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2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style:font-name="Times New Roman" fo:letter-spacing="0.049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34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2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27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0.0027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2in"/>
    </style:style>
    <style:style style:name="T2174" style:parent-style-name="Absatz-Standardschriftart" style:family="text">
      <style:text-properties fo:letter-spacing="-0.0006in"/>
    </style:style>
    <style:style style:name="P21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76" style:parent-style-name="Textkörper" style:family="paragraph">
      <style:paragraph-properties fo:margin-right="0.2229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2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2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3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3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34in"/>
    </style:style>
    <style:style style:name="T2194" style:parent-style-name="Absatz-Standardschriftart" style:family="text">
      <style:text-properties fo:letter-spacing="0.0013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02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style:font-name="Times New Roman" fo:letter-spacing="0.0562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34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-0.004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27in"/>
    </style:style>
    <style:style style:name="T2211" style:parent-style-name="Absatz-Standardschriftart" style:family="text">
      <style:text-properties fo:letter-spacing="-0.0034in"/>
    </style:style>
    <style:style style:name="T2212" style:parent-style-name="Absatz-Standardschriftart" style:family="text">
      <style:text-properties fo:letter-spacing="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-0.0013in"/>
    </style:style>
    <style:style style:name="P2217" style:parent-style-name="Textkörper" style:master-page-name="MP4" style:family="paragraph">
      <style:paragraph-properties fo:break-before="page" fo:margin-left="0.1055in" fo:margin-right="0.1763in">
        <style:tab-stops/>
      </style:paragraph-properties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0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027in"/>
    </style:style>
    <style:style style:name="T2244" style:parent-style-name="Absatz-Standardschriftart" style:family="text">
      <style:text-properties fo:letter-spacing="-0.0027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34in"/>
    </style:style>
    <style:style style:name="T2257" style:parent-style-name="Absatz-Standardschriftart" style:family="text">
      <style:text-properties style:font-name="Times New Roman" fo:letter-spacing="0.05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55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27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-0.0013in"/>
    </style:style>
    <style:style style:name="P2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6" style:parent-style-name="Textkörper" style:family="paragraph">
      <style:paragraph-properties fo:margin-right="0.222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2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34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0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style:font-name="Times New Roman" fo:letter-spacing="0.056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7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2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2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-0.0027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49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P232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25" style:parent-style-name="Textkörper" style:family="paragraph">
      <style:paragraph-properties fo:margin-right="0.222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2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4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2in"/>
    </style:style>
    <style:style style:name="T2338" style:parent-style-name="Absatz-Standardschriftart" style:family="text">
      <style:text-properties fo:letter-spacing="-0.00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0.002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34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style:font-name="Times New Roman" fo:letter-spacing="0.057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06in"/>
    </style:style>
    <style:style style:name="P23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73" style:parent-style-name="Textkörper" style:family="paragraph">
      <style:paragraph-properties fo:margin-right="0.176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0.0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34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34in"/>
    </style:style>
    <style:style style:name="T2387" style:parent-style-name="Absatz-Standardschriftart" style:family="text">
      <style:text-properties fo:letter-spacing="-0.00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7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style:font-name="Times New Roman" fo:letter-spacing="0.039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2in"/>
    </style:style>
    <style:style style:name="T2402" style:parent-style-name="Absatz-Standardschriftart" style:family="text">
      <style:text-properties fo:letter-spacing="0.0027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02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34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3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2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style:font-name="Times New Roman" fo:letter-spacing="0.0437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2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in"/>
    </style:style>
    <style:style style:name="P24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24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4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4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4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439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440" style:parent-style-name="Textkörper" style:family="paragraph">
      <style:paragraph-properties fo:text-align="justify" fo:margin-top="0.0527in" fo:line-height="99%" fo:margin-right="0.0965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-0.002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3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41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fo:letter-spacing="0.0027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2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34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041in"/>
    </style:style>
    <style:style style:name="T2461" style:parent-style-name="Absatz-Standardschriftart" style:family="text">
      <style:text-properties fo:letter-spacing="-0.0027in"/>
    </style:style>
    <style:style style:name="T2462" style:parent-style-name="Absatz-Standardschriftart" style:family="text">
      <style:text-properties fo:letter-spacing="0.0062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0.0062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style:font-name="Times New Roman" fo:letter-spacing="0.043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1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9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69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0.0097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0.0104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0.0118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07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08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9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04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0.0097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0.0097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0.010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9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style:font-name="Times New Roman" fo:letter-spacing="0.063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305in"/>
    </style:style>
    <style:style style:name="T2502" style:parent-style-name="Absatz-Standardschriftart" style:family="text">
      <style:text-properties fo:letter-spacing="-0.002in"/>
    </style:style>
    <style:style style:name="T2503" style:parent-style-name="Absatz-Standardschriftart" style:family="text">
      <style:text-properties fo:letter-spacing="0.0326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0.033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32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333in"/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fo:letter-spacing="0.032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9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333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0.0305in"/>
    </style:style>
    <style:style style:name="T2518" style:parent-style-name="Absatz-Standardschriftart" style:family="text">
      <style:text-properties fo:letter-spacing="0.034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305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0.036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2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2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0.033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98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style:font-name="Times New Roman" fo:letter-spacing="0.0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9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29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3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2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01in"/>
    </style:style>
    <style:style style:name="T2543" style:parent-style-name="Absatz-Standardschriftart" style:family="text">
      <style:text-properties fo:letter-spacing="0.0208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0.020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1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2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36in"/>
    </style:style>
    <style:style style:name="T2552" style:parent-style-name="Absatz-Standardschriftart" style:family="text">
      <style:text-properties fo:letter-spacing="0.0243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0.0208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0.025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29in"/>
    </style:style>
    <style:style style:name="T2559" style:parent-style-name="Absatz-Standardschriftart" style:family="text">
      <style:text-properties fo:letter-spacing="-0.002in"/>
    </style:style>
    <style:style style:name="T2560" style:parent-style-name="Absatz-Standardschriftart" style:family="text">
      <style:text-properties fo:letter-spacing="0.023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0.025in"/>
    </style:style>
    <style:style style:name="T2563" style:parent-style-name="Absatz-Standardschriftart" style:family="text">
      <style:text-properties fo:letter-spacing="-0.002in"/>
    </style:style>
    <style:style style:name="T2564" style:parent-style-name="Absatz-Standardschriftart" style:family="text">
      <style:text-properties style:font-name="Times New Roman" fo:letter-spacing="0.059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-0.0006in"/>
    </style:style>
    <style:style style:name="P25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68" style:parent-style-name="Textkörper" style:family="paragraph">
      <style:paragraph-properties fo:margin-right="0.222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in"/>
    </style:style>
    <style:style style:name="T2571" style:parent-style-name="Absatz-Standardschriftart" style:family="text">
      <style:text-properties fo:letter-spacing="-0.0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2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2in"/>
    </style:style>
    <style:style style:name="T2578" style:parent-style-name="Absatz-Standardschriftart" style:family="text">
      <style:text-properties fo:letter-spacing="-0.0034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0.002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fo:letter-spacing="-0.0027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2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style:font-name="Times New Roman" fo:letter-spacing="0.05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2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-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2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style:font-name="Times New Roman" fo:letter-spacing="0.042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7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27in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27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0.0027in"/>
    </style:style>
    <style:style style:name="T2627" style:parent-style-name="Absatz-Standardschriftart" style:family="text">
      <style:text-properties fo:letter-spacing="-0.0006in"/>
    </style:style>
    <style:style style:name="P26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26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6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6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263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637" style:parent-style-name="Textkörper" style:family="paragraph">
      <style:paragraph-properties fo:margin-top="0.0534in" fo:line-height="98%" fo:margin-right="0.2229in"/>
    </style:style>
    <style:style style:name="T2638" style:parent-style-name="Absatz-Standardschriftart" style:family="text">
      <style:text-properties fo:letter-spacing="-0.0034in"/>
    </style:style>
    <style:style style:name="T2639" style:parent-style-name="Absatz-Standardschriftart" style:family="text">
      <style:text-properties fo:letter-spacing="-0.003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027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7in"/>
    </style:style>
    <style:style style:name="T2648" style:parent-style-name="Absatz-Standardschriftart" style:family="text">
      <style:text-properties fo:letter-spacing="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-0.0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34in"/>
    </style:style>
    <style:style style:name="T2658" style:parent-style-name="Absatz-Standardschriftart" style:family="text">
      <style:text-properties fo:letter-spacing="-0.002in"/>
    </style:style>
    <style:style style:name="T2659" style:parent-style-name="Absatz-Standardschriftart" style:family="text">
      <style:text-properties style:font-name="Times New Roman" fo:letter-spacing="0.0506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34in"/>
    </style:style>
    <style:style style:name="T2675" style:parent-style-name="Absatz-Standardschriftart" style:family="text">
      <style:text-properties fo:letter-spacing="0.0006in"/>
    </style:style>
    <style:style style:name="T2676" style:parent-style-name="Absatz-Standardschriftart" style:family="text">
      <style:text-properties fo:letter-spacing="-0.002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3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34in"/>
    </style:style>
    <style:style style:name="T2681" style:parent-style-name="Absatz-Standardschriftart" style:family="text">
      <style:text-properties fo:letter-spacing="-0.0027in"/>
    </style:style>
    <style:style style:name="T2682" style:parent-style-name="Absatz-Standardschriftart" style:family="text">
      <style:text-properties style:font-name="Times New Roman" fo:letter-spacing="0.060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34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2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13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-0.0027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0.002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0.0027in"/>
    </style:style>
    <style:style style:name="T2702" style:parent-style-name="Absatz-Standardschriftart" style:family="text">
      <style:text-properties fo:letter-spacing="-0.00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P27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06" style:parent-style-name="Textkörper" style:family="paragraph">
      <style:paragraph-properties fo:margin-left="0.1055in" fo:margin-right="0.1763in">
        <style:tab-stops/>
      </style:paragraph-properties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2in"/>
    </style:style>
    <style:style style:name="T2709" style:parent-style-name="Absatz-Standardschriftart" style:family="text">
      <style:text-properties fo:letter-spacing="-0.0034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-0.002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0.00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0.002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34in"/>
    </style:style>
    <style:style style:name="T2725" style:parent-style-name="Absatz-Standardschriftart" style:family="text">
      <style:text-properties fo:letter-spacing="-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style:font-name="Times New Roman" fo:letter-spacing="0.05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27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-0.0013in"/>
    </style:style>
    <style:style style:name="P27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34" style:parent-style-name="Textkörper" style:family="paragraph">
      <style:paragraph-properties fo:margin-left="0.1055in">
        <style:tab-stops/>
      </style:paragraph-properties>
    </style:style>
    <style:style style:name="T27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3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7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3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7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7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74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4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7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7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4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749" style:parent-style-name="Textkörper" style:family="paragraph">
      <style:paragraph-properties fo:margin-top="0.0527in" fo:line-height="99%" fo:margin-right="0.2229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2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27in"/>
    </style:style>
    <style:style style:name="T2754" style:parent-style-name="Absatz-Standardschriftart" style:family="text">
      <style:text-properties fo:letter-spacing="0.0013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2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5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27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3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27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style:font-name="Times New Roman" fo:letter-spacing="0.065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3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2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0.002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27in"/>
    </style:style>
    <style:style style:name="T2793" style:parent-style-name="Absatz-Standardschriftart" style:family="text">
      <style:text-properties fo:letter-spacing="-0.002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style:font-name="Times New Roman" fo:letter-spacing="0.047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27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0.0006in"/>
    </style:style>
    <style:style style:name="T2802" style:parent-style-name="Absatz-Standardschriftart" style:family="text">
      <style:text-properties fo:letter-spacing="-0.003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2in"/>
    </style:style>
    <style:style style:name="T2805" style:parent-style-name="Absatz-Standardschriftart" style:family="text">
      <style:text-properties fo:letter-spacing="-0.0034in"/>
    </style:style>
    <style:style style:name="T2806" style:parent-style-name="Absatz-Standardschriftart" style:family="text">
      <style:text-properties fo:letter-spacing="-0.002in"/>
    </style:style>
    <style:style style:name="T2807" style:parent-style-name="Absatz-Standardschriftart" style:family="text">
      <style:text-properties fo:letter-spacing="-0.0027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style:font-name="Times New Roman" fo:letter-spacing="0.0354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0.002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P282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822" style:parent-style-name="Textkörper" style:family="paragraph">
      <style:paragraph-properties fo:line-height="102%" fo:margin-right="0.2229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-0.0027in"/>
    </style:style>
    <style:style style:name="T2825" style:parent-style-name="Absatz-Standardschriftart" style:family="text">
      <style:text-properties fo:font-weight="bold" style:font-weight-asian="bold" fo:letter-spacing="-0.0006in"/>
    </style:style>
    <style:style style:name="T2826" style:parent-style-name="Absatz-Standardschriftart" style:family="text">
      <style:text-properties fo:font-weight="bold" style:font-weight-asian="bold" fo:letter-spacing="-0.0013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02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-0.00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2in"/>
    </style:style>
    <style:style style:name="T2834" style:parent-style-name="Absatz-Standardschriftart" style:family="text">
      <style:text-properties fo:letter-spacing="-0.003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27in"/>
    </style:style>
    <style:style style:name="T2837" style:parent-style-name="Absatz-Standardschriftart" style:family="text">
      <style:text-properties fo:letter-spacing="-0.00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style:font-name="Times New Roman" fo:letter-spacing="0.0562in"/>
    </style:style>
    <style:style style:name="T2846" style:parent-style-name="Absatz-Standardschriftart" style:family="text">
      <style:text-properties fo:letter-spacing="-0.0013in"/>
    </style:style>
    <style:style style:name="P284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28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4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8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5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8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5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8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2857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858" style:parent-style-name="Textkörper" style:family="paragraph">
      <style:paragraph-properties fo:margin-top="0.052in" fo:margin-right="0.2229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27in"/>
    </style:style>
    <style:style style:name="T2861" style:parent-style-name="Absatz-Standardschriftart" style:family="text">
      <style:text-properties fo:letter-spacing="-0.005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2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-0.0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3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-0.0027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0.0027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style:font-name="Times New Roman" fo:letter-spacing="0.054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3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06in"/>
    </style:style>
    <style:style style:name="T2889" style:parent-style-name="Absatz-Standardschriftart" style:family="text">
      <style:text-properties fo:letter-spacing="-0.003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013in"/>
    </style:style>
    <style:style style:name="T2897" style:parent-style-name="Absatz-Standardschriftart" style:family="text">
      <style:text-properties fo:letter-spacing="-0.0027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0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27in"/>
    </style:style>
    <style:style style:name="T2903" style:parent-style-name="Absatz-Standardschriftart" style:family="text">
      <style:text-properties fo:letter-spacing="-0.002in"/>
    </style:style>
    <style:style style:name="T2904" style:parent-style-name="Absatz-Standardschriftart" style:family="text">
      <style:text-properties style:font-name="Times New Roman" fo:letter-spacing="0.046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34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0.00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0.002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2in"/>
    </style:style>
    <style:style style:name="T2916" style:parent-style-name="Absatz-Standardschriftart" style:family="text">
      <style:text-properties fo:letter-spacing="-0.002in"/>
    </style:style>
    <style:style style:name="T2917" style:parent-style-name="Absatz-Standardschriftart" style:family="text">
      <style:text-properties fo:letter-spacing="0.00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27in"/>
    </style:style>
    <style:style style:name="T2920" style:parent-style-name="Absatz-Standardschriftart" style:family="text">
      <style:text-properties fo:letter-spacing="-0.0027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27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style:font-name="Times New Roman" fo:letter-spacing="0.0784in"/>
    </style:style>
    <style:style style:name="T2931" style:parent-style-name="Absatz-Standardschriftart" style:family="text">
      <style:text-properties fo:letter-spacing="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27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2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7in"/>
    </style:style>
    <style:style style:name="T2944" style:parent-style-name="Absatz-Standardschriftart" style:family="text">
      <style:text-properties fo:letter-spacing="-0.002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27in"/>
    </style:style>
    <style:style style:name="T2951" style:parent-style-name="Absatz-Standardschriftart" style:family="text">
      <style:text-properties style:font-name="Times New Roman" fo:letter-spacing="0.0395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2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-0.0034in"/>
    </style:style>
    <style:style style:name="T2961" style:parent-style-name="Absatz-Standardschriftart" style:family="text">
      <style:text-properties fo:letter-spacing="-0.0006in"/>
    </style:style>
    <style:style style:name="P296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63" style:parent-style-name="Textkörper" style:family="paragraph">
      <style:paragraph-properties fo:margin-right="0.2229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06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2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3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27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2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3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style:font-name="Times New Roman" fo:letter-spacing="0.0451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13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3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27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0.0027in"/>
    </style:style>
    <style:style style:name="T3005" style:parent-style-name="Absatz-Standardschriftart" style:family="text">
      <style:text-properties fo:letter-spacing="-0.002in"/>
    </style:style>
    <style:style style:name="T3006" style:parent-style-name="Absatz-Standardschriftart" style:family="text">
      <style:text-properties fo:letter-spacing="0.00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5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27in"/>
    </style:style>
    <style:style style:name="T3012" style:parent-style-name="Absatz-Standardschriftart" style:family="text">
      <style:text-properties fo:letter-spacing="0.0013in"/>
    </style:style>
    <style:style style:name="T3013" style:parent-style-name="Absatz-Standardschriftart" style:family="text">
      <style:text-properties fo:letter-spacing="-0.0027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style:font-name="Times New Roman" fo:letter-spacing="0.065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27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2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3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2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1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27in"/>
    </style:style>
    <style:style style:name="T3034" style:parent-style-name="Absatz-Standardschriftart" style:family="text">
      <style:text-properties fo:letter-spacing="-0.0013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0.002in"/>
    </style:style>
    <style:style style:name="T3037" style:parent-style-name="Absatz-Standardschriftart" style:family="text">
      <style:text-properties fo:letter-spacing="-0.002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style:font-name="Times New Roman" fo:letter-spacing="-0.0013in"/>
    </style:style>
    <style:style style:name="T3040" style:parent-style-name="Absatz-Standardschriftart" style:family="text">
      <style:text-properties style:font-name="Times New Roman" fo:letter-spacing="0.040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0.0006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-0.0027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0.0027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27in"/>
    </style:style>
    <style:style style:name="T3052" style:parent-style-name="Absatz-Standardschriftart" style:family="text">
      <style:text-properties fo:letter-spacing="0.0027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27in"/>
    </style:style>
    <style:style style:name="T3057" style:parent-style-name="Absatz-Standardschriftart" style:family="text">
      <style:text-properties fo:letter-spacing="-0.0055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2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27in"/>
    </style:style>
    <style:style style:name="T3063" style:parent-style-name="Absatz-Standardschriftart" style:family="text">
      <style:text-properties fo:letter-spacing="-0.0006in"/>
    </style:style>
    <style:style style:name="P3064" style:parent-style-name="Textkörper" style:master-page-name="MP5" style:family="paragraph">
      <style:paragraph-properties fo:break-before="page" fo:margin-right="0.17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2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4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2in"/>
    </style:style>
    <style:style style:name="T3092" style:parent-style-name="Absatz-Standardschriftart" style:family="text">
      <style:text-properties fo:letter-spacing="-0.003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0.002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style:font-name="Times New Roman" fo:letter-spacing="0.060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7in"/>
    </style:style>
    <style:style style:name="T3107" style:parent-style-name="Absatz-Standardschriftart" style:family="text">
      <style:text-properties fo:letter-spacing="-0.00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06in"/>
    </style:style>
    <style:style style:name="T3110" style:parent-style-name="Absatz-Standardschriftart" style:family="text">
      <style:text-properties fo:letter-spacing="-0.003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2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27in"/>
    </style:style>
    <style:style style:name="T3115" style:parent-style-name="Absatz-Standardschriftart" style:family="text">
      <style:text-properties fo:letter-spacing="0.0013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0.00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27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style:font-name="Times New Roman" fo:letter-spacing="0.039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27in"/>
    </style:style>
    <style:style style:name="T3129" style:parent-style-name="Absatz-Standardschriftart" style:family="text">
      <style:text-properties fo:letter-spacing="-0.0006in"/>
    </style:style>
    <style:style style:name="P313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3131" style:parent-style-name="Textkörper" style:family="paragraph">
      <style:paragraph-properties fo:line-height="98%" fo:margin-right="0.1763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2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27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2in"/>
    </style:style>
    <style:style style:name="T3138" style:parent-style-name="Absatz-Standardschriftart" style:family="text">
      <style:text-properties fo:letter-spacing="-0.0034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2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2in"/>
    </style:style>
    <style:style style:name="T3147" style:parent-style-name="Absatz-Standardschriftart" style:family="text">
      <style:text-properties fo:letter-spacing="-0.002in"/>
    </style:style>
    <style:style style:name="T3148" style:parent-style-name="Absatz-Standardschriftart" style:family="text">
      <style:text-properties style:font-name="Times New Roman" fo:letter-spacing="0.0437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34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27in"/>
    </style:style>
    <style:style style:name="T3160" style:parent-style-name="Absatz-Standardschriftart" style:family="text">
      <style:text-properties fo:letter-spacing="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0.002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0.0027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13in"/>
    </style:style>
    <style:style style:name="T3169" style:parent-style-name="Absatz-Standardschriftart" style:family="text">
      <style:text-properties style:font-name="Times New Roman" fo:letter-spacing="0.052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2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13in"/>
    </style:style>
    <style:style style:name="P31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78" style:parent-style-name="Textkörper" style:family="paragraph">
      <style:paragraph-properties fo:margin-right="0.176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3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34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2in"/>
    </style:style>
    <style:style style:name="T3200" style:parent-style-name="Absatz-Standardschriftart" style:family="text">
      <style:text-properties fo:letter-spacing="-0.0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0.0013in"/>
    </style:style>
    <style:style style:name="T3204" style:parent-style-name="Absatz-Standardschriftart" style:family="text">
      <style:text-properties fo:letter-spacing="-0.002in"/>
    </style:style>
    <style:style style:name="T3205" style:parent-style-name="Absatz-Standardschriftart" style:family="text">
      <style:text-properties style:font-name="Times New Roman" fo:letter-spacing="0.043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06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0.002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-0.0027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0.0013in"/>
    </style:style>
    <style:style style:name="T3216" style:parent-style-name="Absatz-Standardschriftart" style:family="text">
      <style:text-properties fo:letter-spacing="-0.0006in"/>
    </style:style>
    <style:style style:name="P321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3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2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2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2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25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226" style:parent-style-name="Textkörper" style:family="paragraph">
      <style:paragraph-properties fo:margin-top="0.052in" fo:margin-right="0.17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06in"/>
    </style:style>
    <style:style style:name="T3229" style:parent-style-name="Absatz-Standardschriftart" style:family="text">
      <style:text-properties fo:letter-spacing="-0.006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2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27in"/>
    </style:style>
    <style:style style:name="T3238" style:parent-style-name="Absatz-Standardschriftart" style:family="text">
      <style:text-properties fo:letter-spacing="-0.002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0.002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55in"/>
    </style:style>
    <style:style style:name="T3243" style:parent-style-name="Absatz-Standardschriftart" style:family="text">
      <style:text-properties fo:letter-spacing="-0.002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2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27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style:font-name="Times New Roman" fo:letter-spacing="0.0423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4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5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2in"/>
    </style:style>
    <style:style style:name="T3260" style:parent-style-name="Absatz-Standardschriftart" style:family="text">
      <style:text-properties fo:letter-spacing="-0.0006in"/>
    </style:style>
    <style:style style:name="P326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262" style:parent-style-name="Standard" style:family="paragraph">
      <style:paragraph-properties fo:margin-left="0.5986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10pt" style:font-size-asian="10pt"/>
    </style:style>
    <style:style style:name="T3264" style:parent-style-name="Absatz-Standardschriftart" style:family="text">
      <style:text-properties style:font-name="Arial" fo:letter-spacing="0.034in" fo:font-size="10pt" style:font-size-asian="10pt"/>
    </style:style>
    <style:style style:name="T326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2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6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26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2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27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32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73" style:parent-style-name="Textkörper" style:family="paragraph">
      <style:paragraph-properties fo:margin-right="0.175in"/>
    </style:style>
    <style:style style:name="T3274" style:parent-style-name="Absatz-Standardschriftart" style:family="text">
      <style:text-properties fo:letter-spacing="-0.0034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0.0034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-0.002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55in"/>
    </style:style>
    <style:style style:name="T3284" style:parent-style-name="Absatz-Standardschriftart" style:family="text">
      <style:text-properties fo:letter-spacing="-0.002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3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style:font-name="Times New Roman" fo:letter-spacing="0.0423in"/>
    </style:style>
    <style:style style:name="T3293" style:parent-style-name="Absatz-Standardschriftart" style:family="text">
      <style:text-properties fo:letter-spacing="-0.003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6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3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34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4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style:font-name="Times New Roman" fo:letter-spacing="0.060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2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2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27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62in"/>
    </style:style>
    <style:style style:name="T3329" style:parent-style-name="Absatz-Standardschriftart" style:family="text">
      <style:text-properties fo:letter-spacing="-0.002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style:font-name="Times New Roman" fo:letter-spacing="0.0451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2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3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06in"/>
    </style:style>
    <style:style style:name="T3344" style:parent-style-name="Absatz-Standardschriftart" style:family="text">
      <style:text-properties fo:letter-spacing="0.0006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1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style:font-name="Times New Roman" fo:letter-spacing="0.067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2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55in"/>
    </style:style>
    <style:style style:name="T3360" style:parent-style-name="Absatz-Standardschriftart" style:family="text">
      <style:text-properties fo:letter-spacing="-0.0006in"/>
    </style:style>
    <style:style style:name="P33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62" style:parent-style-name="Textkörper" style:family="paragraph">
      <style:paragraph-properties fo:line-height="99%" fo:margin-left="0.1055in" fo:margin-right="0.2444in">
        <style:tab-stops/>
      </style:paragraph-properties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27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2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55in"/>
    </style:style>
    <style:style style:name="T3370" style:parent-style-name="Absatz-Standardschriftart" style:family="text">
      <style:text-properties fo:letter-spacing="0.000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3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2in"/>
    </style:style>
    <style:style style:name="T3375" style:parent-style-name="Absatz-Standardschriftart" style:family="text">
      <style:text-properties fo:letter-spacing="-0.0034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27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27in"/>
    </style:style>
    <style:style style:name="T3381" style:parent-style-name="Absatz-Standardschriftart" style:family="text">
      <style:text-properties fo:letter-spacing="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style:font-name="Times New Roman" fo:letter-spacing="0.045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27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34in"/>
    </style:style>
    <style:style style:name="T3391" style:parent-style-name="Absatz-Standardschriftart" style:family="text">
      <style:text-properties fo:letter-spacing="-0.00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2in"/>
    </style:style>
    <style:style style:name="T3394" style:parent-style-name="Absatz-Standardschriftart" style:family="text">
      <style:text-properties fo:letter-spacing="-0.0027in"/>
    </style:style>
    <style:style style:name="T3395" style:parent-style-name="Absatz-Standardschriftart" style:family="text">
      <style:text-properties fo:letter-spacing="-0.0027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2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27in"/>
    </style:style>
    <style:style style:name="T3400" style:parent-style-name="Absatz-Standardschriftart" style:family="text">
      <style:text-properties fo:letter-spacing="-0.0027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-0.0027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-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13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style:font-name="Times New Roman" fo:letter-spacing="0.042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55in"/>
    </style:style>
    <style:style style:name="T3414" style:parent-style-name="Absatz-Standardschriftart" style:family="text">
      <style:text-properties fo:letter-spacing="-0.002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2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-0.0034in"/>
    </style:style>
    <style:style style:name="T3424" style:parent-style-name="Absatz-Standardschriftart" style:family="text">
      <style:text-properties fo:letter-spacing="-0.0013in"/>
    </style:style>
    <style:style style:name="T3425" style:parent-style-name="Absatz-Standardschriftart" style:family="text">
      <style:text-properties fo:letter-spacing="0.0027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fo:letter-spacing="0.00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3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27in"/>
    </style:style>
    <style:style style:name="T3432" style:parent-style-name="Absatz-Standardschriftart" style:family="text">
      <style:text-properties fo:letter-spacing="0.000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34in"/>
    </style:style>
    <style:style style:name="T3437" style:parent-style-name="Absatz-Standardschriftart" style:family="text">
      <style:text-properties style:font-name="Times New Roman" fo:letter-spacing="0.0562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2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2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2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-0.00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-0.0027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style:font-name="Times New Roman" fo:letter-spacing="0.061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2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2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34in"/>
    </style:style>
    <style:style style:name="T3473" style:parent-style-name="Absatz-Standardschriftart" style:family="text">
      <style:text-properties fo:letter-spacing="0.0006in"/>
    </style:style>
    <style:style style:name="T3474" style:parent-style-name="Absatz-Standardschriftart" style:family="text">
      <style:text-properties fo:letter-spacing="-0.0034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27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3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27in"/>
    </style:style>
    <style:style style:name="T3481" style:parent-style-name="Absatz-Standardschriftart" style:family="text">
      <style:text-properties fo:letter-spacing="0.000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2in"/>
    </style:style>
    <style:style style:name="T3484" style:parent-style-name="Absatz-Standardschriftart" style:family="text">
      <style:text-properties style:font-name="Times New Roman" fo:letter-spacing="0.036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3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4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27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34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2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0.002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27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0.0006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style:font-name="Times New Roman" fo:letter-spacing="0.034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2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2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27in"/>
    </style:style>
    <style:style style:name="T3516" style:parent-style-name="Absatz-Standardschriftart" style:family="text">
      <style:text-properties fo:letter-spacing="-0.0069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13in"/>
    </style:style>
    <style:style style:name="P35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23" style:parent-style-name="Textkörper" style:family="paragraph">
      <style:paragraph-properties fo:margin-left="0.1055in" fo:margin-right="0.1763in">
        <style:tab-stops/>
      </style:paragraph-properties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2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34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2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0.0027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2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style:font-name="Times New Roman" fo:letter-spacing="0.042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13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0.0027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27in"/>
    </style:style>
    <style:style style:name="T3553" style:parent-style-name="Absatz-Standardschriftart" style:family="text">
      <style:text-properties fo:letter-spacing="-0.0055in"/>
    </style:style>
    <style:style style:name="T3554" style:parent-style-name="Absatz-Standardschriftart" style:family="text">
      <style:text-properties fo:letter-spacing="-0.0027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69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34in"/>
    </style:style>
    <style:style style:name="T3563" style:parent-style-name="Absatz-Standardschriftart" style:family="text">
      <style:text-properties fo:letter-spacing="-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style:font-name="Times New Roman" fo:letter-spacing="0.05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69in"/>
    </style:style>
    <style:style style:name="T3577" style:parent-style-name="Absatz-Standardschriftart" style:family="text">
      <style:text-properties fo:letter-spacing="-0.003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13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style:font-name="Times New Roman" fo:letter-spacing="0.0437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13in"/>
    </style:style>
    <style:style style:name="P35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93" style:parent-style-name="Textkörper" style:family="paragraph">
      <style:paragraph-properties fo:margin-left="0.1055in" fo:margin-right="0.1763in">
        <style:tab-stops/>
      </style:paragraph-properties>
    </style:style>
    <style:style style:name="T3594" style:parent-style-name="Absatz-Standardschriftart" style:family="text">
      <style:text-properties fo:letter-spacing="-0.0013in"/>
    </style:style>
    <style:style style:name="T3595" style:parent-style-name="Absatz-Standardschriftart" style:family="text">
      <style:text-properties fo:letter-spacing="-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2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2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2in"/>
    </style:style>
    <style:style style:name="T3603" style:parent-style-name="Absatz-Standardschriftart" style:family="text">
      <style:text-properties fo:letter-spacing="-0.00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3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3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34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style:font-name="Times New Roman" fo:letter-spacing="0.031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-0.002in"/>
    </style:style>
    <style:style style:name="T3620" style:parent-style-name="Absatz-Standardschriftart" style:family="text">
      <style:text-properties fo:letter-spacing="-0.002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2in"/>
    </style:style>
    <style:style style:name="T3623" style:parent-style-name="Absatz-Standardschriftart" style:family="text">
      <style:text-properties fo:letter-spacing="-0.0013in"/>
    </style:style>
    <style:style style:name="T3624" style:parent-style-name="Absatz-Standardschriftart" style:family="text">
      <style:text-properties fo:letter-spacing="-0.002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2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-0.0034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34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-0.0034in"/>
    </style:style>
    <style:style style:name="T3634" style:parent-style-name="Absatz-Standardschriftart" style:family="text">
      <style:text-properties fo:letter-spacing="-0.0006in"/>
    </style:style>
    <style:style style:name="P363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636" style:parent-style-name="Textkörper" style:family="paragraph">
      <style:paragraph-properties fo:margin-left="0.1055in" fo:margin-right="0.2444in">
        <style:tab-stops/>
      </style:paragraph-properties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-0.002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55in"/>
    </style:style>
    <style:style style:name="T3641" style:parent-style-name="Absatz-Standardschriftart" style:family="text">
      <style:text-properties fo:letter-spacing="-0.002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2in"/>
    </style:style>
    <style:style style:name="T3646" style:parent-style-name="Absatz-Standardschriftart" style:family="text">
      <style:text-properties fo:letter-spacing="0.00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2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0.002in"/>
    </style:style>
    <style:style style:name="T3651" style:parent-style-name="Absatz-Standardschriftart" style:family="text">
      <style:text-properties fo:letter-spacing="-0.00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13in"/>
    </style:style>
    <style:style style:name="T3654" style:parent-style-name="Absatz-Standardschriftart" style:family="text">
      <style:text-properties fo:letter-spacing="-0.002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2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style:font-name="Times New Roman" fo:letter-spacing="0.038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0.00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27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34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-0.0027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48in"/>
    </style:style>
    <style:style style:name="T3674" style:parent-style-name="Absatz-Standardschriftart" style:family="text">
      <style:text-properties fo:letter-spacing="0.0006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0.002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34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381in"/>
    </style:style>
    <style:style style:name="T3684" style:parent-style-name="Absatz-Standardschriftart" style:family="text">
      <style:text-properties fo:letter-spacing="-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27in"/>
    </style:style>
    <style:style style:name="T3687" style:parent-style-name="Absatz-Standardschriftart" style:family="text">
      <style:text-properties fo:letter-spacing="-0.002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2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2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69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2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style:font-name="Times New Roman" fo:letter-spacing="0.053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2in"/>
    </style:style>
    <style:style style:name="T3713" style:parent-style-name="Absatz-Standardschriftart" style:family="text">
      <style:text-properties fo:letter-spacing="-0.0006in"/>
    </style:style>
    <style:style style:name="P37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15" style:parent-style-name="Textkörper" style:family="paragraph">
      <style:paragraph-properties fo:margin-left="0.1055in" fo:margin-right="0.1763in">
        <style:tab-stops/>
      </style:paragraph-properties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0.001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27in"/>
    </style:style>
    <style:style style:name="T3722" style:parent-style-name="Absatz-Standardschriftart" style:family="text">
      <style:text-properties fo:letter-spacing="-0.0027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-0.002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5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27in"/>
    </style:style>
    <style:style style:name="T3732" style:parent-style-name="Absatz-Standardschriftart" style:family="text">
      <style:text-properties fo:letter-spacing="0.000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2in"/>
    </style:style>
    <style:style style:name="T3737" style:parent-style-name="Absatz-Standardschriftart" style:family="text">
      <style:text-properties fo:letter-spacing="-0.0027in"/>
    </style:style>
    <style:style style:name="T3738" style:parent-style-name="Absatz-Standardschriftart" style:family="text">
      <style:text-properties fo:letter-spacing="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34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2in"/>
    </style:style>
    <style:style style:name="T3743" style:parent-style-name="Absatz-Standardschriftart" style:family="text">
      <style:text-properties fo:letter-spacing="0.0006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style:font-name="Times New Roman" fo:letter-spacing="0.053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0.002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27in"/>
    </style:style>
    <style:style style:name="T3752" style:parent-style-name="Absatz-Standardschriftart" style:family="text">
      <style:text-properties fo:letter-spacing="-0.0055in"/>
    </style:style>
    <style:style style:name="T3753" style:parent-style-name="Absatz-Standardschriftart" style:family="text">
      <style:text-properties fo:letter-spacing="-0.00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69in"/>
    </style:style>
    <style:style style:name="T3756" style:parent-style-name="Absatz-Standardschriftart" style:family="text">
      <style:text-properties fo:letter-spacing="-0.002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2in"/>
    </style:style>
    <style:style style:name="T3760" style:parent-style-name="Absatz-Standardschriftart" style:family="text">
      <style:text-properties fo:letter-spacing="-0.0069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0.002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2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2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style:font-name="Times New Roman" fo:letter-spacing="0.0493in"/>
    </style:style>
    <style:style style:name="T3772" style:parent-style-name="Absatz-Standardschriftart" style:family="text">
      <style:text-properties fo:letter-spacing="-0.0034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2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06in"/>
    </style:style>
    <style:style style:name="P378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782" style:parent-style-name="Standard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3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8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8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9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9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79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8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80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0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0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380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06" style:parent-style-name="Textkörper" style:family="paragraph">
      <style:paragraph-properties fo:line-height="98%" fo:margin-left="0.1055in" fo:margin-right="0.1763in">
        <style:tab-stops/>
      </style:paragraph-properties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27in"/>
    </style:style>
    <style:style style:name="T3809" style:parent-style-name="Absatz-Standardschriftart" style:family="text">
      <style:text-properties fo:letter-spacing="-0.0027in"/>
    </style:style>
    <style:style style:name="T3810" style:parent-style-name="Absatz-Standardschriftart" style:family="text">
      <style:text-properties fo:letter-spacing="-0.0013in"/>
    </style:style>
    <style:style style:name="T3811" style:parent-style-name="Absatz-Standardschriftart" style:family="text">
      <style:text-properties fo:letter-spacing="-0.002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3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27in"/>
    </style:style>
    <style:style style:name="T3829" style:parent-style-name="Absatz-Standardschriftart" style:family="text">
      <style:text-properties style:font-name="Times New Roman" fo:letter-spacing="0.0534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27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2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27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2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-0.0069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1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13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style:font-name="Times New Roman" fo:letter-spacing="0.0645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3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fo:letter-spacing="-0.002in"/>
    </style:style>
    <style:style style:name="T3858" style:parent-style-name="Absatz-Standardschriftart" style:family="text">
      <style:text-properties fo:letter-spacing="-0.0013in"/>
    </style:style>
    <style:style style:name="T3859" style:parent-style-name="Absatz-Standardschriftart" style:family="text">
      <style:text-properties fo:letter-spacing="-0.0027in"/>
    </style:style>
    <style:style style:name="T3860" style:parent-style-name="Absatz-Standardschriftart" style:family="text">
      <style:text-properties fo:letter-spacing="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27in"/>
    </style:style>
    <style:style style:name="T3865" style:parent-style-name="Absatz-Standardschriftart" style:family="text">
      <style:text-properties fo:letter-spacing="-0.00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13in"/>
    </style:style>
    <style:style style:name="P38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69" style:parent-style-name="Textkörper" style:family="paragraph">
      <style:paragraph-properties fo:margin-right="0.2229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34in"/>
    </style:style>
    <style:style style:name="T3872" style:parent-style-name="Absatz-Standardschriftart" style:family="text">
      <style:text-properties fo:letter-spacing="0.0013in"/>
    </style:style>
    <style:style style:name="T3873" style:parent-style-name="Absatz-Standardschriftart" style:family="text">
      <style:text-properties fo:letter-spacing="-0.0027in"/>
    </style:style>
    <style:style style:name="T3874" style:parent-style-name="Absatz-Standardschriftart" style:family="text">
      <style:text-properties fo:letter-spacing="-0.002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0.0006in"/>
    </style:style>
    <style:style style:name="T3881" style:parent-style-name="Absatz-Standardschriftart" style:family="text">
      <style:text-properties fo:letter-spacing="-0.0027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34in"/>
    </style:style>
    <style:style style:name="T3890" style:parent-style-name="Absatz-Standardschriftart" style:family="text">
      <style:text-properties fo:letter-spacing="-0.0027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style:font-name="Times New Roman" fo:letter-spacing="0.0409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0.0027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3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2in"/>
    </style:style>
    <style:style style:name="T3905" style:parent-style-name="Absatz-Standardschriftart" style:family="text">
      <style:text-properties fo:letter-spacing="-0.0006in"/>
    </style:style>
    <style:style style:name="P3906" style:parent-style-name="Textkörper" style:master-page-name="MP6" style:family="paragraph">
      <style:paragraph-properties fo:break-before="page" fo:margin-right="0.2465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5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27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2in"/>
    </style:style>
    <style:style style:name="T3935" style:parent-style-name="Absatz-Standardschriftart" style:family="text">
      <style:text-properties fo:letter-spacing="-0.002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06in"/>
    </style:style>
    <style:style style:name="T3940" style:parent-style-name="Absatz-Standardschriftart" style:family="text">
      <style:text-properties fo:letter-spacing="-0.0027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34in"/>
    </style:style>
    <style:style style:name="T3943" style:parent-style-name="Absatz-Standardschriftart" style:family="text">
      <style:text-properties fo:letter-spacing="-0.00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style:font-name="Times New Roman" fo:letter-spacing="0.0451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6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27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2in"/>
    </style:style>
    <style:style style:name="T3959" style:parent-style-name="Absatz-Standardschriftart" style:family="text">
      <style:text-properties fo:letter-spacing="-0.0013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style:font-name="Times New Roman" fo:letter-spacing="0.0534in"/>
    </style:style>
    <style:style style:name="T3964" style:parent-style-name="Absatz-Standardschriftart" style:family="text">
      <style:text-properties fo:letter-spacing="-0.0006in"/>
    </style:style>
    <style:style style:name="P39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6" style:parent-style-name="Textkörper" style:family="paragraph">
      <style:paragraph-properties fo:margin-right="0.2229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27in"/>
    </style:style>
    <style:style style:name="T3969" style:parent-style-name="Absatz-Standardschriftart" style:family="text">
      <style:text-properties fo:letter-spacing="-0.0034in"/>
    </style:style>
    <style:style style:name="T3970" style:parent-style-name="Absatz-Standardschriftart" style:family="text">
      <style:text-properties fo:letter-spacing="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27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0.0034in"/>
    </style:style>
    <style:style style:name="T3977" style:parent-style-name="Absatz-Standardschriftart" style:family="text">
      <style:text-properties fo:letter-spacing="-0.0013in"/>
    </style:style>
    <style:style style:name="T3978" style:parent-style-name="Absatz-Standardschriftart" style:family="text">
      <style:text-properties fo:letter-spacing="-0.0034in"/>
    </style:style>
    <style:style style:name="T3979" style:parent-style-name="Absatz-Standardschriftart" style:family="text">
      <style:text-properties fo:letter-spacing="-0.0013in"/>
    </style:style>
    <style:style style:name="T3980" style:parent-style-name="Absatz-Standardschriftart" style:family="text">
      <style:text-properties fo:letter-spacing="-0.0027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13in"/>
    </style:style>
    <style:style style:name="T3984" style:parent-style-name="Absatz-Standardschriftart" style:family="text">
      <style:text-properties fo:letter-spacing="-0.0034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-0.0027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style:font-name="Times New Roman" fo:letter-spacing="0.061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0.0027in"/>
    </style:style>
    <style:style style:name="T3993" style:parent-style-name="Absatz-Standardschriftart" style:family="text">
      <style:text-properties fo:letter-spacing="-0.00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-0.002in"/>
    </style:style>
    <style:style style:name="T4001" style:parent-style-name="Absatz-Standardschriftart" style:family="text">
      <style:text-properties fo:letter-spacing="0.0006in"/>
    </style:style>
    <style:style style:name="T4002" style:parent-style-name="Absatz-Standardschriftart" style:family="text">
      <style:text-properties fo:letter-spacing="-0.0013in"/>
    </style:style>
    <style:style style:name="P400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27in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0.0027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27in"/>
    </style:style>
    <style:style style:name="T4017" style:parent-style-name="Absatz-Standardschriftart" style:family="text">
      <style:text-properties fo:letter-spacing="0.0027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27in"/>
    </style:style>
    <style:style style:name="T4020" style:parent-style-name="Absatz-Standardschriftart" style:family="text">
      <style:text-properties fo:letter-spacing="-0.0006in"/>
    </style:style>
    <style:style style:name="P402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022" style:parent-style-name="Standard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402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2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03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3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403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36" style:parent-style-name="Textkörper" style:family="paragraph">
      <style:paragraph-properties fo:margin-left="0.1055in">
        <style:tab-stops/>
      </style:paragraph-properties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2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1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3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2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-0.0027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13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-0.0013in"/>
    </style:style>
    <style:style style:name="P405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055" style:parent-style-name="Standard" style:family="paragraph">
      <style:paragraph-properties fo:margin-left="0.1048in" fo:margin-right="0.2229in" fo:text-indent="0.493in">
        <style:tab-stops/>
      </style:paragraph-properties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4057" style:parent-style-name="Absatz-Standardschriftart" style:family="text">
      <style:text-properties style:font-name="Arial" fo:letter-spacing="0.034in" fo:font-size="10pt" style:font-size-asian="10pt"/>
    </style:style>
    <style:style style:name="T4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6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6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6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07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1" style:parent-style-name="Absatz-Standardschriftart" style:family="text">
      <style:text-properties style:font-name="Times New Roman" fo:font-style="italic" style:font-style-asian="italic" fo:letter-spacing="0.0465in" fo:font-size="10pt" style:font-size-asian="10pt"/>
    </style:style>
    <style:style style:name="T4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08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408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88" style:parent-style-name="Textkörper" style:family="paragraph">
      <style:paragraph-properties fo:line-height="99%" fo:margin-right="0.175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2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27in"/>
    </style:style>
    <style:style style:name="T4093" style:parent-style-name="Absatz-Standardschriftart" style:family="text">
      <style:text-properties fo:letter-spacing="0.0013in"/>
    </style:style>
    <style:style style:name="T4094" style:parent-style-name="Absatz-Standardschriftart" style:family="text">
      <style:text-properties fo:letter-spacing="-0.0013in"/>
    </style:style>
    <style:style style:name="T4095" style:parent-style-name="Absatz-Standardschriftart" style:family="text">
      <style:text-properties fo:letter-spacing="-0.002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5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27in"/>
    </style:style>
    <style:style style:name="T4101" style:parent-style-name="Absatz-Standardschriftart" style:family="text">
      <style:text-properties fo:letter-spacing="-0.0013in"/>
    </style:style>
    <style:style style:name="T4102" style:parent-style-name="Absatz-Standardschriftart" style:family="text">
      <style:text-properties fo:letter-spacing="-0.00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27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style:font-name="Times New Roman" fo:letter-spacing="0.0729in"/>
    </style:style>
    <style:style style:name="T4111" style:parent-style-name="Absatz-Standardschriftart" style:family="text">
      <style:text-properties fo:letter-spacing="-0.00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34in"/>
    </style:style>
    <style:style style:name="T4116" style:parent-style-name="Absatz-Standardschriftart" style:family="text">
      <style:text-properties fo:letter-spacing="-0.0013in"/>
    </style:style>
    <style:style style:name="T4117" style:parent-style-name="Absatz-Standardschriftart" style:family="text">
      <style:text-properties fo:letter-spacing="-0.002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0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-0.002in"/>
    </style:style>
    <style:style style:name="T4124" style:parent-style-name="Absatz-Standardschriftart" style:family="text">
      <style:text-properties fo:letter-spacing="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0.002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27in"/>
    </style:style>
    <style:style style:name="T4129" style:parent-style-name="Absatz-Standardschriftart" style:family="text">
      <style:text-properties fo:letter-spacing="0.0027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34in"/>
    </style:style>
    <style:style style:name="T4133" style:parent-style-name="Absatz-Standardschriftart" style:family="text">
      <style:text-properties style:font-name="Times New Roman" fo:letter-spacing="0.0604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2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3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-0.002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27in"/>
    </style:style>
    <style:style style:name="T4149" style:parent-style-name="Absatz-Standardschriftart" style:family="text">
      <style:text-properties fo:letter-spacing="-0.00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-0.0013in"/>
    </style:style>
    <style:style style:name="T4153" style:parent-style-name="Absatz-Standardschriftart" style:family="text">
      <style:text-properties fo:letter-spacing="0.0027in"/>
    </style:style>
    <style:style style:name="T4154" style:parent-style-name="Absatz-Standardschriftart" style:family="text">
      <style:text-properties fo:letter-spacing="-0.002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style:font-name="Times New Roman" fo:letter-spacing="0.0506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0.002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13in"/>
    </style:style>
    <style:style style:name="P416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165" style:parent-style-name="Überschrift4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416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6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1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17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71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1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7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7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17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1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7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17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8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P418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182" style:parent-style-name="Textkörper" style:family="paragraph">
      <style:paragraph-properties fo:margin-top="0.052in" fo:margin-left="0.1055in">
        <style:tab-stops/>
      </style:paragraph-properties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2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34in"/>
    </style:style>
    <style:style style:name="T4191" style:parent-style-name="Absatz-Standardschriftart" style:family="text">
      <style:text-properties fo:letter-spacing="-0.001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06in"/>
    </style:style>
    <style:style style:name="P419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195" style:parent-style-name="Überschrift4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419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97" style:parent-style-name="Absatz-Standardschriftart" style:family="text">
      <style:text-properties fo:font-style="normal" style:font-style-asian="normal" fo:letter-spacing="-0.0013in" style:text-underline-type="none"/>
    </style:style>
    <style:style style:name="P419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199" style:parent-style-name="Textkörper" style:family="paragraph">
      <style:paragraph-properties fo:margin-top="0.0534in" fo:line-height="98%" fo:margin-right="0.2229in"/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letter-spacing="-0.0027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27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-0.0027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2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3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13in"/>
    </style:style>
    <style:style style:name="T4218" style:parent-style-name="Absatz-Standardschriftart" style:family="text">
      <style:text-properties style:font-name="Times New Roman" fo:letter-spacing="0.0451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0.0013in"/>
    </style:style>
    <style:style style:name="T4222" style:parent-style-name="Absatz-Standardschriftart" style:family="text">
      <style:text-properties fo:letter-spacing="-0.0027in"/>
    </style:style>
    <style:style style:name="T4223" style:parent-style-name="Absatz-Standardschriftart" style:family="text">
      <style:text-properties fo:letter-spacing="0.0027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0.000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-0.0027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34in"/>
    </style:style>
    <style:style style:name="T4233" style:parent-style-name="Absatz-Standardschriftart" style:family="text">
      <style:text-properties fo:letter-spacing="-0.002in"/>
    </style:style>
    <style:style style:name="T4234" style:parent-style-name="Absatz-Standardschriftart" style:family="text">
      <style:text-properties fo:letter-spacing="-0.0027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2in"/>
    </style:style>
    <style:style style:name="T4237" style:parent-style-name="Absatz-Standardschriftart" style:family="text">
      <style:text-properties fo:letter-spacing="-0.00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fo:letter-spacing="-0.0034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-0.002in"/>
    </style:style>
    <style:style style:name="T4244" style:parent-style-name="Absatz-Standardschriftart" style:family="text">
      <style:text-properties fo:letter-spacing="-0.0013in"/>
    </style:style>
    <style:style style:name="T4245" style:parent-style-name="Absatz-Standardschriftart" style:family="text">
      <style:text-properties style:font-name="Times New Roman" fo:letter-spacing="0.061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27in"/>
    </style:style>
    <style:style style:name="T4248" style:parent-style-name="Absatz-Standardschriftart" style:family="text">
      <style:text-properties fo:letter-spacing="-0.0013in"/>
    </style:style>
    <style:style style:name="P424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50" style:parent-style-name="Textkörper" style:family="paragraph">
      <style:paragraph-properties fo:margin-right="0.2229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2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2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06in"/>
    </style:style>
    <style:style style:name="T4258" style:parent-style-name="Absatz-Standardschriftart" style:family="text">
      <style:text-properties fo:letter-spacing="-0.0027in"/>
    </style:style>
    <style:style style:name="T4259" style:parent-style-name="Absatz-Standardschriftart" style:family="text">
      <style:text-properties fo:letter-spacing="-0.00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27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34in"/>
    </style:style>
    <style:style style:name="T4264" style:parent-style-name="Absatz-Standardschriftart" style:family="text">
      <style:text-properties fo:letter-spacing="-0.002in"/>
    </style:style>
    <style:style style:name="T4265" style:parent-style-name="Absatz-Standardschriftart" style:family="text">
      <style:text-properties fo:letter-spacing="-0.001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27in"/>
    </style:style>
    <style:style style:name="T4268" style:parent-style-name="Absatz-Standardschriftart" style:family="text">
      <style:text-properties fo:letter-spacing="-0.002in"/>
    </style:style>
    <style:style style:name="T4269" style:parent-style-name="Absatz-Standardschriftart" style:family="text">
      <style:text-properties style:font-name="Times New Roman" fo:letter-spacing="0.045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27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55in"/>
    </style:style>
    <style:style style:name="T4276" style:parent-style-name="Absatz-Standardschriftart" style:family="text">
      <style:text-properties fo:letter-spacing="-0.0006in"/>
    </style:style>
    <style:style style:name="P42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78" style:parent-style-name="Textkörper" style:family="paragraph">
      <style:paragraph-properties fo:margin-left="0.1055in" fo:margin-right="0.1763in">
        <style:tab-stops/>
      </style:paragraph-properties>
    </style:style>
    <style:style style:name="T4279" style:parent-style-name="Absatz-Standardschriftart" style:family="text">
      <style:text-properties fo:letter-spacing="-0.0034in"/>
    </style:style>
    <style:style style:name="T4280" style:parent-style-name="Absatz-Standardschriftart" style:family="text">
      <style:text-properties fo:letter-spacing="-0.002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34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fo:letter-spacing="0.003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27in"/>
    </style:style>
    <style:style style:name="T4291" style:parent-style-name="Absatz-Standardschriftart" style:family="text">
      <style:text-properties fo:letter-spacing="-0.0069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27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2in"/>
    </style:style>
    <style:style style:name="T4296" style:parent-style-name="Absatz-Standardschriftart" style:family="text">
      <style:text-properties fo:letter-spacing="-0.002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2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27in"/>
    </style:style>
    <style:style style:name="T4301" style:parent-style-name="Absatz-Standardschriftart" style:family="text">
      <style:text-properties fo:letter-spacing="-0.0013in"/>
    </style:style>
    <style:style style:name="T4302" style:parent-style-name="Absatz-Standardschriftart" style:family="text">
      <style:text-properties style:font-name="Times New Roman" fo:letter-spacing="0.0368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27in"/>
    </style:style>
    <style:style style:name="T4305" style:parent-style-name="Absatz-Standardschriftart" style:family="text">
      <style:text-properties fo:letter-spacing="-0.002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-0.002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2in"/>
    </style:style>
    <style:style style:name="T4310" style:parent-style-name="Absatz-Standardschriftart" style:family="text">
      <style:text-properties fo:letter-spacing="-0.001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1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2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27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34in"/>
    </style:style>
    <style:style style:name="T4321" style:parent-style-name="Absatz-Standardschriftart" style:family="text">
      <style:text-properties style:font-name="Times New Roman" fo:letter-spacing="0.0381in"/>
    </style:style>
    <style:style style:name="T4322" style:parent-style-name="Absatz-Standardschriftart" style:family="text">
      <style:text-properties fo:letter-spacing="-0.0006in"/>
    </style:style>
    <style:style style:name="P432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24" style:parent-style-name="Textkörper" style:family="paragraph">
      <style:paragraph-properties fo:margin-right="0.2229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1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-0.0034in"/>
    </style:style>
    <style:style style:name="T4331" style:parent-style-name="Absatz-Standardschriftart" style:family="text">
      <style:text-properties fo:letter-spacing="-0.002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27in"/>
    </style:style>
    <style:style style:name="T4335" style:parent-style-name="Absatz-Standardschriftart" style:family="text">
      <style:text-properties fo:letter-spacing="-0.0027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27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0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27in"/>
    </style:style>
    <style:style style:name="T4342" style:parent-style-name="Absatz-Standardschriftart" style:family="text">
      <style:text-properties fo:letter-spacing="-0.002in"/>
    </style:style>
    <style:style style:name="T4343" style:parent-style-name="Absatz-Standardschriftart" style:family="text">
      <style:text-properties fo:letter-spacing="0.0034in"/>
    </style:style>
    <style:style style:name="T4344" style:parent-style-name="Absatz-Standardschriftart" style:family="text">
      <style:text-properties fo:letter-spacing="-0.0013in"/>
    </style:style>
    <style:style style:name="T4345" style:parent-style-name="Absatz-Standardschriftart" style:family="text">
      <style:text-properties fo:letter-spacing="0.002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style:font-name="Times New Roman" fo:letter-spacing="0.052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27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48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27in"/>
    </style:style>
    <style:style style:name="T4358" style:parent-style-name="Absatz-Standardschriftart" style:family="text">
      <style:text-properties fo:letter-spacing="-0.00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-0.0013in"/>
    </style:style>
    <style:style style:name="P436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363" style:parent-style-name="Textkörper" style:family="paragraph">
      <style:paragraph-properties fo:margin-left="0.1055in" fo:margin-right="0.2444in">
        <style:tab-stops/>
      </style:paragraph-properties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-0.002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2in"/>
    </style:style>
    <style:style style:name="T4368" style:parent-style-name="Absatz-Standardschriftart" style:family="text">
      <style:text-properties fo:letter-spacing="-0.001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1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27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style:font-name="Times New Roman" fo:letter-spacing="0.038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34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27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34in"/>
    </style:style>
    <style:style style:name="T4386" style:parent-style-name="Absatz-Standardschriftart" style:family="text">
      <style:text-properties fo:letter-spacing="-0.00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34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34in"/>
    </style:style>
    <style:style style:name="T4395" style:parent-style-name="Absatz-Standardschriftart" style:family="text">
      <style:text-properties fo:letter-spacing="-0.002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fo:letter-spacing="0.0381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0.002in"/>
    </style:style>
    <style:style style:name="T4400" style:parent-style-name="Absatz-Standardschriftart" style:family="text">
      <style:text-properties fo:letter-spacing="-0.002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2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34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27in"/>
    </style:style>
    <style:style style:name="T4409" style:parent-style-name="Absatz-Standardschriftart" style:family="text">
      <style:text-properties fo:letter-spacing="-0.0013in"/>
    </style:style>
    <style:style style:name="T4410" style:parent-style-name="Absatz-Standardschriftart" style:family="text">
      <style:text-properties fo:letter-spacing="-0.0006in"/>
    </style:style>
    <style:style style:name="P441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412" style:parent-style-name="Überschrift4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441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1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4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1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41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1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20" style:parent-style-name="Absatz-Standardschriftart" style:family="text">
      <style:text-properties fo:font-style="normal" style:font-style-asian="normal" fo:letter-spacing="-0.0013in" style:text-underline-type="none"/>
    </style:style>
    <style:style style:name="P44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422" style:parent-style-name="Textkörper" style:family="paragraph">
      <style:paragraph-properties fo:margin-top="0.052in" fo:margin-left="0.1055in">
        <style:tab-stops/>
      </style:paragraph-properties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13in"/>
    </style:style>
    <style:style style:name="P442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428" style:parent-style-name="Überschrift4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442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30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43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3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3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P44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435" style:parent-style-name="Textkörper" style:family="paragraph">
      <style:paragraph-properties fo:margin-top="0.0534in" fo:line-height="98%" fo:margin-left="0.1055in" fo:margin-right="0.1763in">
        <style:tab-stops/>
      </style:paragraph-properties>
    </style:style>
    <style:style style:name="T4436" style:parent-style-name="Absatz-Standardschriftart" style:family="text">
      <style:text-properties fo:letter-spacing="0.0027in"/>
    </style:style>
    <style:style style:name="T4437" style:parent-style-name="Absatz-Standardschriftart" style:family="text">
      <style:text-properties fo:letter-spacing="-0.0013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-0.00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27in"/>
    </style:style>
    <style:style style:name="T4445" style:parent-style-name="Absatz-Standardschriftart" style:family="text">
      <style:text-properties fo:letter-spacing="-0.001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0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2in"/>
    </style:style>
    <style:style style:name="T4450" style:parent-style-name="Absatz-Standardschriftart" style:family="text">
      <style:text-properties fo:letter-spacing="0.0034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27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1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2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style:font-name="Times New Roman" fo:letter-spacing="0.0479in"/>
    </style:style>
    <style:style style:name="T4461" style:parent-style-name="Absatz-Standardschriftart" style:family="text">
      <style:text-properties fo:letter-spacing="-0.0034in"/>
    </style:style>
    <style:style style:name="T4462" style:parent-style-name="Absatz-Standardschriftart" style:family="text">
      <style:text-properties fo:letter-spacing="-0.002in"/>
    </style:style>
    <style:style style:name="T4463" style:parent-style-name="Absatz-Standardschriftart" style:family="text">
      <style:text-properties fo:letter-spacing="0.002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0.0006in"/>
    </style:style>
    <style:style style:name="T4467" style:parent-style-name="Absatz-Standardschriftart" style:family="text">
      <style:text-properties fo:letter-spacing="-0.0027in"/>
    </style:style>
    <style:style style:name="T4468" style:parent-style-name="Absatz-Standardschriftart" style:family="text">
      <style:text-properties fo:letter-spacing="0.0034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34in"/>
    </style:style>
    <style:style style:name="T4472" style:parent-style-name="Absatz-Standardschriftart" style:family="text">
      <style:text-properties fo:letter-spacing="-0.0048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2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13in"/>
    </style:style>
    <style:style style:name="T4477" style:parent-style-name="Absatz-Standardschriftart" style:family="text">
      <style:text-properties fo:letter-spacing="-0.0027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27in"/>
    </style:style>
    <style:style style:name="T4480" style:parent-style-name="Absatz-Standardschriftart" style:family="text">
      <style:text-properties fo:letter-spacing="0.0013in"/>
    </style:style>
    <style:style style:name="T4481" style:parent-style-name="Absatz-Standardschriftart" style:family="text">
      <style:text-properties fo:letter-spacing="-0.0013in"/>
    </style:style>
    <style:style style:name="T4482" style:parent-style-name="Absatz-Standardschriftart" style:family="text">
      <style:text-properties fo:letter-spacing="-0.0027in"/>
    </style:style>
    <style:style style:name="T4483" style:parent-style-name="Absatz-Standardschriftart" style:family="text">
      <style:text-properties fo:letter-spacing="-0.0013in"/>
    </style:style>
    <style:style style:name="T4484" style:parent-style-name="Absatz-Standardschriftart" style:family="text">
      <style:text-properties fo:letter-spacing="0.0013in"/>
    </style:style>
    <style:style style:name="T4485" style:parent-style-name="Absatz-Standardschriftart" style:family="text">
      <style:text-properties fo:letter-spacing="-0.0013in"/>
    </style:style>
    <style:style style:name="T4486" style:parent-style-name="Absatz-Standardschriftart" style:family="text">
      <style:text-properties fo:letter-spacing="-0.0027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style:font-name="Times New Roman" fo:letter-spacing="0.0701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27in"/>
    </style:style>
    <style:style style:name="T4491" style:parent-style-name="Absatz-Standardschriftart" style:family="text">
      <style:text-properties fo:letter-spacing="0.000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48in"/>
    </style:style>
    <style:style style:name="T4494" style:parent-style-name="Absatz-Standardschriftart" style:family="text">
      <style:text-properties fo:letter-spacing="-0.0006in"/>
    </style:style>
    <style:style style:name="P44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96" style:parent-style-name="Textkörper" style:family="paragraph">
      <style:paragraph-properties fo:margin-right="0.175in"/>
    </style:style>
    <style:style style:name="T4497" style:parent-style-name="Absatz-Standardschriftart" style:family="text">
      <style:text-properties fo:letter-spacing="0.0027in"/>
    </style:style>
    <style:style style:name="T4498" style:parent-style-name="Absatz-Standardschriftart" style:family="text">
      <style:text-properties fo:letter-spacing="-0.001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13in"/>
    </style:style>
    <style:style style:name="T4501" style:parent-style-name="Absatz-Standardschriftart" style:family="text">
      <style:text-properties fo:letter-spacing="-0.002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1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27in"/>
    </style:style>
    <style:style style:name="T4506" style:parent-style-name="Absatz-Standardschriftart" style:family="text">
      <style:text-properties fo:letter-spacing="-0.0013in"/>
    </style:style>
    <style:style style:name="T4507" style:parent-style-name="Absatz-Standardschriftart" style:family="text">
      <style:text-properties fo:letter-spacing="0.0027in"/>
    </style:style>
    <style:style style:name="T4508" style:parent-style-name="Absatz-Standardschriftart" style:family="text">
      <style:text-properties fo:letter-spacing="-0.0013in"/>
    </style:style>
    <style:style style:name="T4509" style:parent-style-name="Absatz-Standardschriftart" style:family="text">
      <style:text-properties fo:letter-spacing="-0.00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62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34in"/>
    </style:style>
    <style:style style:name="T4514" style:parent-style-name="Absatz-Standardschriftart" style:family="text">
      <style:text-properties fo:letter-spacing="0.000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style:font-name="Times New Roman" fo:letter-spacing="0.0437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06in"/>
    </style:style>
    <style:style style:name="T4523" style:parent-style-name="Absatz-Standardschriftart" style:family="text">
      <style:text-properties fo:letter-spacing="-0.001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13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-0.0027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2in"/>
    </style:style>
    <style:style style:name="T4536" style:parent-style-name="Absatz-Standardschriftart" style:family="text">
      <style:text-properties fo:letter-spacing="0.0034in"/>
    </style:style>
    <style:style style:name="T4537" style:parent-style-name="Absatz-Standardschriftart" style:family="text">
      <style:text-properties fo:letter-spacing="-0.001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2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27in"/>
    </style:style>
    <style:style style:name="T4542" style:parent-style-name="Absatz-Standardschriftart" style:family="text">
      <style:text-properties style:font-name="Times New Roman" fo:letter-spacing="0.05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27in"/>
    </style:style>
    <style:style style:name="T4545" style:parent-style-name="Absatz-Standardschriftart" style:family="text">
      <style:text-properties fo:letter-spacing="-0.001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13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27in"/>
    </style:style>
    <style:style style:name="T4552" style:parent-style-name="Absatz-Standardschriftart" style:family="text">
      <style:text-properties fo:letter-spacing="0.0006in"/>
    </style:style>
    <style:style style:name="T4553" style:parent-style-name="Absatz-Standardschriftart" style:family="text">
      <style:text-properties fo:letter-spacing="-0.0034in"/>
    </style:style>
    <style:style style:name="T4554" style:parent-style-name="Absatz-Standardschriftart" style:family="text">
      <style:text-properties fo:letter-spacing="-0.0027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2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27in"/>
    </style:style>
    <style:style style:name="T4559" style:parent-style-name="Absatz-Standardschriftart" style:family="text">
      <style:text-properties fo:letter-spacing="0.0006in"/>
    </style:style>
    <style:style style:name="T4560" style:parent-style-name="Absatz-Standardschriftart" style:family="text">
      <style:text-properties fo:letter-spacing="-0.0013in"/>
    </style:style>
    <style:style style:name="T4561" style:parent-style-name="Absatz-Standardschriftart" style:family="text">
      <style:text-properties fo:letter-spacing="-0.002in"/>
    </style:style>
    <style:style style:name="T4562" style:parent-style-name="Absatz-Standardschriftart" style:family="text">
      <style:text-properties fo:letter-spacing="-0.0013in"/>
    </style:style>
    <style:style style:name="T4563" style:parent-style-name="Absatz-Standardschriftart" style:family="text">
      <style:text-properties fo:letter-spacing="0.0006in"/>
    </style:style>
    <style:style style:name="T4564" style:parent-style-name="Absatz-Standardschriftart" style:family="text">
      <style:text-properties fo:letter-spacing="-0.0013in"/>
    </style:style>
    <style:style style:name="T4565" style:parent-style-name="Absatz-Standardschriftart" style:family="text">
      <style:text-properties style:font-name="Times New Roman" fo:letter-spacing="0.054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27in"/>
    </style:style>
    <style:style style:name="T4568" style:parent-style-name="Absatz-Standardschriftart" style:family="text">
      <style:text-properties fo:letter-spacing="0.002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2in"/>
    </style:style>
    <style:style style:name="T4571" style:parent-style-name="Absatz-Standardschriftart" style:family="text">
      <style:text-properties fo:letter-spacing="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4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2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13in"/>
    </style:style>
    <style:style style:name="T4578" style:parent-style-name="Absatz-Standardschriftart" style:family="text">
      <style:text-properties fo:letter-spacing="-0.002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-0.0027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2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13in"/>
    </style:style>
    <style:style style:name="T4587" style:parent-style-name="Absatz-Standardschriftart" style:family="text">
      <style:text-properties fo:letter-spacing="-0.002in"/>
    </style:style>
    <style:style style:name="T4588" style:parent-style-name="Absatz-Standardschriftart" style:family="text">
      <style:text-properties fo:letter-spacing="-0.0013in"/>
    </style:style>
    <style:style style:name="P4589" style:parent-style-name="Textkörper" style:master-page-name="MP7" style:family="paragraph">
      <style:paragraph-properties fo:break-before="page" fo:margin-right="0.2229in"/>
    </style:style>
    <style:style style:name="T4606" style:parent-style-name="Absatz-Standardschriftart" style:family="text">
      <style:text-properties fo:letter-spacing="-0.0013in"/>
    </style:style>
    <style:style style:name="T4607" style:parent-style-name="Absatz-Standardschriftart" style:family="text">
      <style:text-properties fo:letter-spacing="-0.0027in"/>
    </style:style>
    <style:style style:name="T4608" style:parent-style-name="Absatz-Standardschriftart" style:family="text">
      <style:text-properties fo:letter-spacing="-0.0027in"/>
    </style:style>
    <style:style style:name="T4609" style:parent-style-name="Absatz-Standardschriftart" style:family="text">
      <style:text-properties fo:letter-spacing="-0.00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27in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-0.002in"/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-0.0027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27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27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-0.0027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27in"/>
    </style:style>
    <style:style style:name="T4626" style:parent-style-name="Absatz-Standardschriftart" style:family="text">
      <style:text-properties fo:letter-spacing="-0.001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style:font-name="Times New Roman" fo:letter-spacing="0.071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2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27in"/>
    </style:style>
    <style:style style:name="T4635" style:parent-style-name="Absatz-Standardschriftart" style:family="text">
      <style:text-properties fo:letter-spacing="-0.0013in"/>
    </style:style>
    <style:style style:name="T4636" style:parent-style-name="Absatz-Standardschriftart" style:family="text">
      <style:text-properties fo:letter-spacing="-0.002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13in"/>
    </style:style>
    <style:style style:name="T4639" style:parent-style-name="Absatz-Standardschriftart" style:family="text">
      <style:text-properties fo:letter-spacing="-0.0027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2in"/>
    </style:style>
    <style:style style:name="T4642" style:parent-style-name="Absatz-Standardschriftart" style:family="text">
      <style:text-properties fo:letter-spacing="-0.0013in"/>
    </style:style>
    <style:style style:name="T4643" style:parent-style-name="Absatz-Standardschriftart" style:family="text">
      <style:text-properties fo:letter-spacing="0.0006in"/>
    </style:style>
    <style:style style:name="T4644" style:parent-style-name="Absatz-Standardschriftart" style:family="text">
      <style:text-properties fo:letter-spacing="-0.00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2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34in"/>
    </style:style>
    <style:style style:name="T4649" style:parent-style-name="Absatz-Standardschriftart" style:family="text">
      <style:text-properties fo:letter-spacing="-0.002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2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style:font-name="Times New Roman" fo:letter-spacing="0.0534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27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2in"/>
    </style:style>
    <style:style style:name="T4659" style:parent-style-name="Absatz-Standardschriftart" style:family="text">
      <style:text-properties fo:letter-spacing="-0.002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2in"/>
    </style:style>
    <style:style style:name="T4662" style:parent-style-name="Absatz-Standardschriftart" style:family="text">
      <style:text-properties fo:letter-spacing="0.0006in"/>
    </style:style>
    <style:style style:name="T4663" style:parent-style-name="Absatz-Standardschriftart" style:family="text">
      <style:text-properties fo:letter-spacing="-0.002in"/>
    </style:style>
    <style:style style:name="T4664" style:parent-style-name="Absatz-Standardschriftart" style:family="text">
      <style:text-properties fo:letter-spacing="-0.0034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2in"/>
    </style:style>
    <style:style style:name="T4667" style:parent-style-name="Absatz-Standardschriftart" style:family="text">
      <style:text-properties fo:letter-spacing="-0.0013in"/>
    </style:style>
    <style:style style:name="T4668" style:parent-style-name="Absatz-Standardschriftart" style:family="text">
      <style:text-properties fo:letter-spacing="-0.002in"/>
    </style:style>
    <style:style style:name="T4669" style:parent-style-name="Absatz-Standardschriftart" style:family="text">
      <style:text-properties fo:letter-spacing="0.002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34in"/>
    </style:style>
    <style:style style:name="T4672" style:parent-style-name="Absatz-Standardschriftart" style:family="text">
      <style:text-properties fo:letter-spacing="-0.0027in"/>
    </style:style>
    <style:style style:name="T4673" style:parent-style-name="Absatz-Standardschriftart" style:family="text">
      <style:text-properties fo:letter-spacing="-0.0013in"/>
    </style:style>
    <style:style style:name="T4674" style:parent-style-name="Absatz-Standardschriftart" style:family="text">
      <style:text-properties fo:letter-spacing="-0.002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2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2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27in"/>
    </style:style>
    <style:style style:name="T4681" style:parent-style-name="Absatz-Standardschriftart" style:family="text">
      <style:text-properties fo:letter-spacing="-0.0013in"/>
    </style:style>
    <style:style style:name="T4682" style:parent-style-name="Absatz-Standardschriftart" style:family="text">
      <style:text-properties style:font-name="Times New Roman" fo:letter-spacing="0.043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27in"/>
    </style:style>
    <style:style style:name="T4685" style:parent-style-name="Absatz-Standardschriftart" style:family="text">
      <style:text-properties fo:letter-spacing="-0.002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27in"/>
    </style:style>
    <style:style style:name="T4688" style:parent-style-name="Absatz-Standardschriftart" style:family="text">
      <style:text-properties fo:letter-spacing="-0.0013in"/>
    </style:style>
    <style:style style:name="T4689" style:parent-style-name="Absatz-Standardschriftart" style:family="text">
      <style:text-properties fo:letter-spacing="0.001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2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2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5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-0.002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27in"/>
    </style:style>
    <style:style style:name="T4702" style:parent-style-name="Absatz-Standardschriftart" style:family="text">
      <style:text-properties fo:letter-spacing="-0.002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style:font-name="Times New Roman" fo:letter-spacing="0.0451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34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-0.0034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34in"/>
    </style:style>
    <style:style style:name="T4712" style:parent-style-name="Absatz-Standardschriftart" style:family="text">
      <style:text-properties fo:letter-spacing="-0.0034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13in"/>
    </style:style>
    <style:style style:name="T4715" style:parent-style-name="Absatz-Standardschriftart" style:family="text">
      <style:text-properties fo:letter-spacing="-0.001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34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13in"/>
    </style:style>
    <style:style style:name="T4720" style:parent-style-name="Absatz-Standardschriftart" style:family="text">
      <style:text-properties fo:letter-spacing="-0.0027in"/>
    </style:style>
    <style:style style:name="T4721" style:parent-style-name="Absatz-Standardschriftart" style:family="text">
      <style:text-properties fo:letter-spacing="0.0027in"/>
    </style:style>
    <style:style style:name="T4722" style:parent-style-name="Absatz-Standardschriftart" style:family="text">
      <style:text-properties fo:letter-spacing="-0.0013in"/>
    </style:style>
    <style:style style:name="T4723" style:parent-style-name="Absatz-Standardschriftart" style:family="text">
      <style:text-properties fo:letter-spacing="-0.00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13in"/>
    </style:style>
    <style:style style:name="T4726" style:parent-style-name="Absatz-Standardschriftart" style:family="text">
      <style:text-properties style:font-name="Times New Roman" fo:letter-spacing="0.050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27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13in"/>
    </style:style>
    <style:style style:name="P473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732" style:parent-style-name="Textkörper" style:family="paragraph">
      <style:paragraph-properties fo:margin-right="0.222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13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2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0.0006in"/>
    </style:style>
    <style:style style:name="T4739" style:parent-style-name="Absatz-Standardschriftart" style:family="text">
      <style:text-properties fo:letter-spacing="-0.0013in"/>
    </style:style>
    <style:style style:name="T4740" style:parent-style-name="Absatz-Standardschriftart" style:family="text">
      <style:text-properties fo:letter-spacing="-0.00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2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2in"/>
    </style:style>
    <style:style style:name="T4745" style:parent-style-name="Absatz-Standardschriftart" style:family="text">
      <style:text-properties fo:letter-spacing="-0.002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2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55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0.00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13in"/>
    </style:style>
    <style:style style:name="T4754" style:parent-style-name="Absatz-Standardschriftart" style:family="text">
      <style:text-properties fo:letter-spacing="-0.002in"/>
    </style:style>
    <style:style style:name="T4755" style:parent-style-name="Absatz-Standardschriftart" style:family="text">
      <style:text-properties style:font-name="Times New Roman" fo:letter-spacing="0.0687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13in"/>
    </style:style>
    <style:style style:name="T4758" style:parent-style-name="Absatz-Standardschriftart" style:family="text">
      <style:text-properties fo:letter-spacing="-0.0027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2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-0.0027in"/>
    </style:style>
    <style:style style:name="T4763" style:parent-style-name="Absatz-Standardschriftart" style:family="text">
      <style:text-properties fo:letter-spacing="-0.0013in"/>
    </style:style>
    <style:style style:name="T4764" style:parent-style-name="Absatz-Standardschriftart" style:family="text">
      <style:text-properties fo:letter-spacing="-0.002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13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27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27in"/>
    </style:style>
    <style:style style:name="T4772" style:parent-style-name="Absatz-Standardschriftart" style:family="text">
      <style:text-properties fo:letter-spacing="-0.0013in"/>
    </style:style>
    <style:style style:name="T4773" style:parent-style-name="Absatz-Standardschriftart" style:family="text">
      <style:text-properties fo:letter-spacing="0.0027in"/>
    </style:style>
    <style:style style:name="T4774" style:parent-style-name="Absatz-Standardschriftart" style:family="text">
      <style:text-properties fo:letter-spacing="-0.002in"/>
    </style:style>
    <style:style style:name="T4775" style:parent-style-name="Absatz-Standardschriftart" style:family="text">
      <style:text-properties fo:letter-spacing="-0.0027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style:font-name="Times New Roman" fo:letter-spacing="0.070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27in"/>
    </style:style>
    <style:style style:name="T4780" style:parent-style-name="Absatz-Standardschriftart" style:family="text">
      <style:text-properties fo:letter-spacing="-0.0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2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27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0.00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2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27in"/>
    </style:style>
    <style:style style:name="T4794" style:parent-style-name="Absatz-Standardschriftart" style:family="text">
      <style:text-properties fo:letter-spacing="-0.002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13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style:font-name="Times New Roman" fo:letter-spacing="0.0548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1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06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27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27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2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27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34in"/>
    </style:style>
    <style:style style:name="T4818" style:parent-style-name="Absatz-Standardschriftart" style:family="text">
      <style:text-properties fo:letter-spacing="-0.00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27in"/>
    </style:style>
    <style:style style:name="T4821" style:parent-style-name="Absatz-Standardschriftart" style:family="text">
      <style:text-properties fo:letter-spacing="-0.0013in"/>
    </style:style>
    <style:style style:name="T4822" style:parent-style-name="Absatz-Standardschriftart" style:family="text">
      <style:text-properties fo:letter-spacing="0.001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style:font-name="Times New Roman" fo:letter-spacing="0.0479in"/>
    </style:style>
    <style:style style:name="T4825" style:parent-style-name="Absatz-Standardschriftart" style:family="text">
      <style:text-properties fo:letter-spacing="-0.0006in"/>
    </style:style>
    <style:style style:name="P48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27" style:parent-style-name="Textkörper" style:family="paragraph">
      <style:paragraph-properties fo:margin-right="0.2444in"/>
    </style:style>
    <style:style style:name="T4828" style:parent-style-name="Absatz-Standardschriftart" style:family="text">
      <style:text-properties fo:letter-spacing="-0.0013in"/>
    </style:style>
    <style:style style:name="T4829" style:parent-style-name="Absatz-Standardschriftart" style:family="text">
      <style:text-properties fo:letter-spacing="-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13in"/>
    </style:style>
    <style:style style:name="T4833" style:parent-style-name="Absatz-Standardschriftart" style:family="text">
      <style:text-properties fo:letter-spacing="-0.00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27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2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27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27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27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style:font-name="Times New Roman" fo:letter-spacing="0.0451in"/>
    </style:style>
    <style:style style:name="T4847" style:parent-style-name="Absatz-Standardschriftart" style:family="text">
      <style:text-properties fo:letter-spacing="-0.0013in"/>
    </style:style>
    <style:style style:name="T4848" style:parent-style-name="Absatz-Standardschriftart" style:family="text">
      <style:text-properties fo:letter-spacing="0.000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34in"/>
    </style:style>
    <style:style style:name="T4852" style:parent-style-name="Absatz-Standardschriftart" style:family="text">
      <style:text-properties fo:letter-spacing="-0.0013in"/>
    </style:style>
    <style:style style:name="T4853" style:parent-style-name="Absatz-Standardschriftart" style:family="text">
      <style:text-properties fo:letter-spacing="0.0013in"/>
    </style:style>
    <style:style style:name="T4854" style:parent-style-name="Absatz-Standardschriftart" style:family="text">
      <style:text-properties fo:letter-spacing="-0.001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2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27in"/>
    </style:style>
    <style:style style:name="T4859" style:parent-style-name="Absatz-Standardschriftart" style:family="text">
      <style:text-properties fo:letter-spacing="-0.0013in"/>
    </style:style>
    <style:style style:name="T4860" style:parent-style-name="Absatz-Standardschriftart" style:family="text">
      <style:text-properties fo:letter-spacing="0.002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27in"/>
    </style:style>
    <style:style style:name="T4863" style:parent-style-name="Absatz-Standardschriftart" style:family="text">
      <style:text-properties fo:letter-spacing="-0.0013in"/>
    </style:style>
    <style:style style:name="T4864" style:parent-style-name="Absatz-Standardschriftart" style:family="text">
      <style:text-properties fo:letter-spacing="-0.002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2in"/>
    </style:style>
    <style:style style:name="T4867" style:parent-style-name="Absatz-Standardschriftart" style:family="text">
      <style:text-properties style:font-name="Times New Roman" fo:letter-spacing="0.0562in"/>
    </style:style>
    <style:style style:name="T4868" style:parent-style-name="Absatz-Standardschriftart" style:family="text">
      <style:text-properties fo:letter-spacing="-0.0027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27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27in"/>
    </style:style>
    <style:style style:name="T4875" style:parent-style-name="Absatz-Standardschriftart" style:family="text">
      <style:text-properties fo:letter-spacing="-0.0013in"/>
    </style:style>
    <style:style style:name="T4876" style:parent-style-name="Absatz-Standardschriftart" style:family="text">
      <style:text-properties fo:letter-spacing="-0.0027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27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2in"/>
    </style:style>
    <style:style style:name="T4881" style:parent-style-name="Absatz-Standardschriftart" style:family="text">
      <style:text-properties fo:letter-spacing="-0.0013in"/>
    </style:style>
    <style:style style:name="P488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883" style:parent-style-name="Überschrift4" style:family="paragraph">
      <style:paragraph-properties fo:margin-left="0.3388in" fo:text-indent="-0.2333in">
        <style:tab-stops>
          <style:tab-stop style:type="left" style:position="0in"/>
        </style:tab-stops>
      </style:paragraph-properties>
    </style:style>
    <style:style style:name="T488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8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8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8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8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9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9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8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9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8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9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8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9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8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0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902" style:parent-style-name="Absatz-Standardschriftart" style:family="text">
      <style:text-properties fo:letter-spacing="-0.002in" style:text-underline-type="none"/>
    </style:style>
    <style:style style:name="P490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904" style:parent-style-name="Textkörper" style:family="paragraph">
      <style:paragraph-properties fo:margin-top="0.052in" fo:margin-right="0.2229in"/>
    </style:style>
    <style:style style:name="T4905" style:parent-style-name="Absatz-Standardschriftart" style:family="text">
      <style:text-properties fo:letter-spacing="-0.0013in"/>
    </style:style>
    <style:style style:name="T4906" style:parent-style-name="Absatz-Standardschriftart" style:family="text">
      <style:text-properties fo:letter-spacing="-0.0027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27in"/>
    </style:style>
    <style:style style:name="T4909" style:parent-style-name="Absatz-Standardschriftart" style:family="text">
      <style:text-properties fo:letter-spacing="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27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3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2in"/>
    </style:style>
    <style:style style:name="T4916" style:parent-style-name="Absatz-Standardschriftart" style:family="text">
      <style:text-properties fo:letter-spacing="0.0027in"/>
    </style:style>
    <style:style style:name="T4917" style:parent-style-name="Absatz-Standardschriftart" style:family="text">
      <style:text-properties fo:letter-spacing="-0.0013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1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13in"/>
    </style:style>
    <style:style style:name="T4925" style:parent-style-name="Absatz-Standardschriftart" style:family="text">
      <style:text-properties fo:letter-spacing="-0.002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1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06in"/>
    </style:style>
    <style:style style:name="T4930" style:parent-style-name="Absatz-Standardschriftart" style:family="text">
      <style:text-properties style:font-name="Times New Roman" fo:letter-spacing="0.0562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2in"/>
    </style:style>
    <style:style style:name="T4933" style:parent-style-name="Absatz-Standardschriftart" style:family="text">
      <style:text-properties fo:letter-spacing="0.0027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27in"/>
    </style:style>
    <style:style style:name="T4936" style:parent-style-name="Absatz-Standardschriftart" style:family="text">
      <style:text-properties fo:letter-spacing="-0.0027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2in"/>
    </style:style>
    <style:style style:name="T4939" style:parent-style-name="Absatz-Standardschriftart" style:family="text">
      <style:text-properties fo:letter-spacing="0.0006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27in"/>
    </style:style>
    <style:style style:name="T4942" style:parent-style-name="Absatz-Standardschriftart" style:family="text">
      <style:text-properties fo:letter-spacing="-0.0013in"/>
    </style:style>
    <style:style style:name="T4943" style:parent-style-name="Absatz-Standardschriftart" style:family="text">
      <style:text-properties fo:letter-spacing="-0.0055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2in"/>
    </style:style>
    <style:style style:name="T4946" style:parent-style-name="Absatz-Standardschriftart" style:family="text">
      <style:text-properties fo:letter-spacing="-0.0013in"/>
    </style:style>
    <style:style style:name="T4947" style:parent-style-name="Absatz-Standardschriftart" style:family="text">
      <style:text-properties fo:letter-spacing="0.002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1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style:font-name="Times New Roman" fo:letter-spacing="0.0409in"/>
    </style:style>
    <style:style style:name="T4953" style:parent-style-name="Absatz-Standardschriftart" style:family="text">
      <style:text-properties fo:letter-spacing="-0.002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06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3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34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13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13in"/>
    </style:style>
    <style:style style:name="T4964" style:parent-style-name="Absatz-Standardschriftart" style:family="text">
      <style:text-properties fo:letter-spacing="0.0027in"/>
    </style:style>
    <style:style style:name="T4965" style:parent-style-name="Absatz-Standardschriftart" style:family="text">
      <style:text-properties fo:letter-spacing="-0.0013in"/>
    </style:style>
    <style:style style:name="T4966" style:parent-style-name="Absatz-Standardschriftart" style:family="text">
      <style:text-properties fo:letter-spacing="-0.0027in"/>
    </style:style>
    <style:style style:name="T4967" style:parent-style-name="Absatz-Standardschriftart" style:family="text">
      <style:text-properties fo:letter-spacing="-0.0013in"/>
    </style:style>
    <style:style style:name="T4968" style:parent-style-name="Absatz-Standardschriftart" style:family="text">
      <style:text-properties fo:letter-spacing="-0.002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style:font-name="Times New Roman" fo:letter-spacing="0.0659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0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27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-0.0027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-0.002in"/>
    </style:style>
    <style:style style:name="T4983" style:parent-style-name="Absatz-Standardschriftart" style:family="text">
      <style:text-properties fo:letter-spacing="0.0006in"/>
    </style:style>
    <style:style style:name="T4984" style:parent-style-name="Absatz-Standardschriftart" style:family="text">
      <style:text-properties fo:letter-spacing="-0.0013in"/>
    </style:style>
    <style:style style:name="T4985" style:parent-style-name="Absatz-Standardschriftart" style:family="text">
      <style:text-properties fo:letter-spacing="-0.0027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27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fo:letter-spacing="-0.0013in"/>
    </style:style>
    <style:style style:name="T4991" style:parent-style-name="Absatz-Standardschriftart" style:family="text">
      <style:text-properties fo:letter-spacing="-0.002in"/>
    </style:style>
    <style:style style:name="T4992" style:parent-style-name="Absatz-Standardschriftart" style:family="text">
      <style:text-properties fo:letter-spacing="-0.0027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style:font-name="Times New Roman" fo:letter-spacing="0.0354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-0.0027in"/>
    </style:style>
    <style:style style:name="T4997" style:parent-style-name="Absatz-Standardschriftart" style:family="text">
      <style:text-properties fo:letter-spacing="0.0006in"/>
    </style:style>
    <style:style style:name="T4998" style:parent-style-name="Absatz-Standardschriftart" style:family="text">
      <style:text-properties fo:letter-spacing="-0.002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27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1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27in"/>
    </style:style>
    <style:style style:name="T5007" style:parent-style-name="Absatz-Standardschriftart" style:family="text">
      <style:text-properties fo:letter-spacing="0.000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13in"/>
    </style:style>
    <style:style style:name="T5010" style:parent-style-name="Absatz-Standardschriftart" style:family="text">
      <style:text-properties fo:letter-spacing="0.002in"/>
    </style:style>
    <style:style style:name="T5011" style:parent-style-name="Absatz-Standardschriftart" style:family="text">
      <style:text-properties fo:letter-spacing="-0.0013in"/>
    </style:style>
    <style:style style:name="T5012" style:parent-style-name="Absatz-Standardschriftart" style:family="text">
      <style:text-properties fo:letter-spacing="-0.002in"/>
    </style:style>
    <style:style style:name="T5013" style:parent-style-name="Absatz-Standardschriftart" style:family="text">
      <style:text-properties fo:letter-spacing="-0.0027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-0.002in"/>
    </style:style>
    <style:style style:name="T5016" style:parent-style-name="Absatz-Standardschriftart" style:family="text">
      <style:text-properties style:font-name="Times New Roman" fo:letter-spacing="0.0618in"/>
    </style:style>
    <style:style style:name="T5017" style:parent-style-name="Absatz-Standardschriftart" style:family="text">
      <style:text-properties fo:letter-spacing="-0.0013in"/>
    </style:style>
    <style:style style:name="P50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019" style:parent-style-name="Textkörper" style:family="paragraph">
      <style:paragraph-properties fo:line-height="99%" fo:margin-right="0.2229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27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27in"/>
    </style:style>
    <style:style style:name="T5024" style:parent-style-name="Absatz-Standardschriftart" style:family="text">
      <style:text-properties fo:letter-spacing="-0.0013in"/>
    </style:style>
    <style:style style:name="T5025" style:parent-style-name="Absatz-Standardschriftart" style:family="text">
      <style:text-properties fo:letter-spacing="0.001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27in"/>
    </style:style>
    <style:style style:name="T5028" style:parent-style-name="Absatz-Standardschriftart" style:family="text">
      <style:text-properties fo:letter-spacing="-0.002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34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34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1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13in"/>
    </style:style>
    <style:style style:name="T5041" style:parent-style-name="Absatz-Standardschriftart" style:family="text">
      <style:text-properties style:font-name="Times New Roman" fo:letter-spacing="0.064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13in"/>
    </style:style>
    <style:style style:name="T5044" style:parent-style-name="Absatz-Standardschriftart" style:family="text">
      <style:text-properties fo:letter-spacing="0.0006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34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2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13in"/>
    </style:style>
    <style:style style:name="T5052" style:parent-style-name="Absatz-Standardschriftart" style:family="text">
      <style:text-properties fo:letter-spacing="0.0027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-0.0027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27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13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style:font-name="Times New Roman" fo:letter-spacing="0.049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7in"/>
    </style:style>
    <style:style style:name="T5067" style:parent-style-name="Absatz-Standardschriftart" style:family="text">
      <style:text-properties fo:letter-spacing="0.0006in"/>
    </style:style>
    <style:style style:name="T5068" style:parent-style-name="Absatz-Standardschriftart" style:family="text">
      <style:text-properties fo:letter-spacing="-0.003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-0.0027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2in"/>
    </style:style>
    <style:style style:name="T5074" style:parent-style-name="Absatz-Standardschriftart" style:family="text">
      <style:text-properties fo:letter-spacing="0.0027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0.002in"/>
    </style:style>
    <style:style style:name="T5077" style:parent-style-name="Absatz-Standardschriftart" style:family="text">
      <style:text-properties fo:letter-spacing="-0.0013in"/>
    </style:style>
    <style:style style:name="T5078" style:parent-style-name="Absatz-Standardschriftart" style:family="text">
      <style:text-properties fo:letter-spacing="-0.002in"/>
    </style:style>
    <style:style style:name="T5079" style:parent-style-name="Absatz-Standardschriftart" style:family="text">
      <style:text-properties fo:letter-spacing="-0.0013in"/>
    </style:style>
    <style:style style:name="T5080" style:parent-style-name="Absatz-Standardschriftart" style:family="text">
      <style:text-properties fo:letter-spacing="0.002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27in"/>
    </style:style>
    <style:style style:name="T5085" style:parent-style-name="Absatz-Standardschriftart" style:family="text">
      <style:text-properties fo:letter-spacing="0.000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1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13in"/>
    </style:style>
    <style:style style:name="T5090" style:parent-style-name="Absatz-Standardschriftart" style:family="text">
      <style:text-properties style:font-name="Times New Roman" fo:letter-spacing="0.0479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27in"/>
    </style:style>
    <style:style style:name="T5093" style:parent-style-name="Absatz-Standardschriftart" style:family="text">
      <style:text-properties fo:letter-spacing="-0.002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1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27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13in"/>
    </style:style>
    <style:style style:name="T5101" style:parent-style-name="Absatz-Standardschriftart" style:family="text">
      <style:text-properties fo:letter-spacing="0.002in"/>
    </style:style>
    <style:style style:name="T5102" style:parent-style-name="Absatz-Standardschriftart" style:family="text">
      <style:text-properties fo:letter-spacing="-0.002in"/>
    </style:style>
    <style:style style:name="T5103" style:parent-style-name="Absatz-Standardschriftart" style:family="text">
      <style:text-properties fo:letter-spacing="-0.0027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27in"/>
    </style:style>
    <style:style style:name="T5106" style:parent-style-name="Absatz-Standardschriftart" style:family="text">
      <style:text-properties fo:letter-spacing="0.000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55in"/>
    </style:style>
    <style:style style:name="T5109" style:parent-style-name="Absatz-Standardschriftart" style:family="text">
      <style:text-properties fo:letter-spacing="-0.0027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27in"/>
    </style:style>
    <style:style style:name="T5112" style:parent-style-name="Absatz-Standardschriftart" style:family="text">
      <style:text-properties fo:letter-spacing="-0.0027in"/>
    </style:style>
    <style:style style:name="T5113" style:parent-style-name="Absatz-Standardschriftart" style:family="text">
      <style:text-properties fo:letter-spacing="-0.0013in"/>
    </style:style>
    <style:style style:name="T5114" style:parent-style-name="Absatz-Standardschriftart" style:family="text">
      <style:text-properties style:font-name="Times New Roman" fo:letter-spacing="0.0618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27in"/>
    </style:style>
    <style:style style:name="T5117" style:parent-style-name="Absatz-Standardschriftart" style:family="text">
      <style:text-properties fo:letter-spacing="0.000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34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13in"/>
    </style:style>
    <style:style style:name="P51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123" style:parent-style-name="Textkörper" style:family="paragraph">
      <style:paragraph-properties fo:margin-right="0.2229in"/>
    </style:style>
    <style:style style:name="T5124" style:parent-style-name="Absatz-Standardschriftart" style:family="text">
      <style:text-properties fo:letter-spacing="-0.0013in"/>
    </style:style>
    <style:style style:name="T5125" style:parent-style-name="Absatz-Standardschriftart" style:family="text">
      <style:text-properties fo:letter-spacing="-0.0027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06in"/>
    </style:style>
    <style:style style:name="T5128" style:parent-style-name="Absatz-Standardschriftart" style:family="text">
      <style:text-properties fo:letter-spacing="-0.002in"/>
    </style:style>
    <style:style style:name="T5129" style:parent-style-name="Absatz-Standardschriftart" style:family="text">
      <style:text-properties fo:letter-spacing="-0.0013in"/>
    </style:style>
    <style:style style:name="T5130" style:parent-style-name="Absatz-Standardschriftart" style:family="text">
      <style:text-properties fo:letter-spacing="-0.0034in"/>
    </style:style>
    <style:style style:name="T5131" style:parent-style-name="Absatz-Standardschriftart" style:family="text">
      <style:text-properties fo:letter-spacing="-0.002in"/>
    </style:style>
    <style:style style:name="T5132" style:parent-style-name="Absatz-Standardschriftart" style:family="text">
      <style:text-properties fo:letter-spacing="-0.0013in"/>
    </style:style>
    <style:style style:name="T5133" style:parent-style-name="Absatz-Standardschriftart" style:family="text">
      <style:text-properties fo:letter-spacing="0.000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13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27in"/>
    </style:style>
    <style:style style:name="T5138" style:parent-style-name="Absatz-Standardschriftart" style:family="text">
      <style:text-properties fo:letter-spacing="-0.0027in"/>
    </style:style>
    <style:style style:name="T5139" style:parent-style-name="Absatz-Standardschriftart" style:family="text">
      <style:text-properties fo:letter-spacing="-0.0027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-0.002in"/>
    </style:style>
    <style:style style:name="T5142" style:parent-style-name="Absatz-Standardschriftart" style:family="text">
      <style:text-properties fo:letter-spacing="-0.0013in"/>
    </style:style>
    <style:style style:name="T5143" style:parent-style-name="Absatz-Standardschriftart" style:family="text">
      <style:text-properties fo:letter-spacing="0.000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34in"/>
    </style:style>
    <style:style style:name="T5146" style:parent-style-name="Absatz-Standardschriftart" style:family="text">
      <style:text-properties fo:letter-spacing="-0.001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13in"/>
    </style:style>
    <style:style style:name="T5149" style:parent-style-name="Absatz-Standardschriftart" style:family="text">
      <style:text-properties style:font-name="Times New Roman" fo:letter-spacing="0.0534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2in"/>
    </style:style>
    <style:style style:name="T5152" style:parent-style-name="Absatz-Standardschriftart" style:family="text">
      <style:text-properties fo:letter-spacing="-0.00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34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34in"/>
    </style:style>
    <style:style style:name="T5159" style:parent-style-name="Absatz-Standardschriftart" style:family="text">
      <style:text-properties fo:letter-spacing="-0.0006in"/>
    </style:style>
    <style:style style:name="P516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161" style:parent-style-name="Überschrift4" style:family="paragraph">
      <style:paragraph-properties>
        <style:tab-stops>
          <style:tab-stop style:type="left" style:position="0in"/>
        </style:tab-stops>
      </style:paragraph-properties>
    </style:style>
    <style:style style:name="T516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16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1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6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167" style:parent-style-name="Absatz-Standardschriftart" style:family="text">
      <style:text-properties fo:letter-spacing="-0.0013in" style:text-underline-type="none"/>
    </style:style>
    <style:style style:name="P51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169" style:parent-style-name="Textkörper" style:family="paragraph">
      <style:paragraph-properties fo:margin-top="0.0527in" fo:line-height="99%" fo:margin-right="0.218in"/>
    </style:style>
    <style:style style:name="T5170" style:parent-style-name="Absatz-Standardschriftart" style:family="text">
      <style:text-properties fo:letter-spacing="-0.0013in"/>
    </style:style>
    <style:style style:name="T5171" style:parent-style-name="Absatz-Standardschriftart" style:family="text">
      <style:text-properties fo:letter-spacing="-0.0027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27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2in"/>
    </style:style>
    <style:style style:name="T5182" style:parent-style-name="Absatz-Standardschriftart" style:family="text">
      <style:text-properties fo:letter-spacing="-0.0055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2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27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34in"/>
    </style:style>
    <style:style style:name="T5189" style:parent-style-name="Absatz-Standardschriftart" style:family="text">
      <style:text-properties fo:letter-spacing="-0.00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27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2in"/>
    </style:style>
    <style:style style:name="T5194" style:parent-style-name="Absatz-Standardschriftart" style:family="text">
      <style:text-properties fo:letter-spacing="-0.0027in"/>
    </style:style>
    <style:style style:name="T5195" style:parent-style-name="Absatz-Standardschriftart" style:family="text">
      <style:text-properties fo:letter-spacing="0.0006in"/>
    </style:style>
    <style:style style:name="T5196" style:parent-style-name="Absatz-Standardschriftart" style:family="text">
      <style:text-properties style:font-name="Times New Roman" fo:letter-spacing="0.0465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13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2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0.000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13in"/>
    </style:style>
    <style:style style:name="T5206" style:parent-style-name="Absatz-Standardschriftart" style:family="text">
      <style:text-properties fo:letter-spacing="0.0027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5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2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2in"/>
    </style:style>
    <style:style style:name="T5216" style:parent-style-name="Absatz-Standardschriftart" style:family="text">
      <style:text-properties style:font-name="Times New Roman" fo:letter-spacing="0.0604in"/>
    </style:style>
    <style:style style:name="T5217" style:parent-style-name="Absatz-Standardschriftart" style:family="text">
      <style:text-properties fo:letter-spacing="-0.0013in"/>
    </style:style>
    <style:style style:name="T5218" style:parent-style-name="Absatz-Standardschriftart" style:family="text">
      <style:text-properties fo:letter-spacing="-0.0027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27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27in"/>
    </style:style>
    <style:style style:name="T5223" style:parent-style-name="Absatz-Standardschriftart" style:family="text">
      <style:text-properties fo:letter-spacing="-0.0013in"/>
    </style:style>
    <style:style style:name="T5224" style:parent-style-name="Absatz-Standardschriftart" style:family="text">
      <style:text-properties fo:letter-spacing="-0.001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55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27in"/>
    </style:style>
    <style:style style:name="T5229" style:parent-style-name="Absatz-Standardschriftart" style:family="text">
      <style:text-properties fo:letter-spacing="-0.003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13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style:font-name="Times New Roman" fo:letter-spacing="0.059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27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13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2in"/>
    </style:style>
    <style:style style:name="T5242" style:parent-style-name="Absatz-Standardschriftart" style:family="text">
      <style:text-properties fo:letter-spacing="-0.0013in"/>
    </style:style>
    <style:style style:name="T5243" style:parent-style-name="Absatz-Standardschriftart" style:family="text">
      <style:text-properties fo:letter-spacing="0.0006in"/>
    </style:style>
    <style:style style:name="T5244" style:parent-style-name="Absatz-Standardschriftart" style:family="text">
      <style:text-properties fo:letter-spacing="-0.0013in"/>
    </style:style>
    <style:style style:name="T5245" style:parent-style-name="Absatz-Standardschriftart" style:family="text">
      <style:text-properties fo:letter-spacing="0.0027in"/>
    </style:style>
    <style:style style:name="T5246" style:parent-style-name="Absatz-Standardschriftart" style:family="text">
      <style:text-properties fo:letter-spacing="-0.002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2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06in"/>
    </style:style>
    <style:style style:name="T5252" style:parent-style-name="Absatz-Standardschriftart" style:family="text">
      <style:text-properties fo:letter-spacing="-0.002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27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style:font-name="Times New Roman" fo:letter-spacing="0.077in"/>
    </style:style>
    <style:style style:name="T5257" style:parent-style-name="Absatz-Standardschriftart" style:family="text">
      <style:text-properties fo:letter-spacing="-0.001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1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0.0006in"/>
    </style:style>
    <style:style style:name="T5267" style:parent-style-name="Absatz-Standardschriftart" style:family="text">
      <style:text-properties fo:letter-spacing="-0.00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27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27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27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style:font-name="Times New Roman"/>
    </style:style>
    <style:style style:name="T5276" style:parent-style-name="Absatz-Standardschriftart" style:family="text">
      <style:text-properties style:font-name="Times New Roman" fo:letter-spacing="0.0506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34in"/>
    </style:style>
    <style:style style:name="T5279" style:parent-style-name="Absatz-Standardschriftart" style:family="text">
      <style:text-properties fo:letter-spacing="-0.0013in"/>
    </style:style>
    <style:style style:name="T5280" style:parent-style-name="Absatz-Standardschriftart" style:family="text">
      <style:text-properties fo:letter-spacing="0.0027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1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2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0.002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style:font-name="Times New Roman" fo:letter-spacing="0.061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13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13in"/>
    </style:style>
    <style:style style:name="P530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301" style:parent-style-name="Überschrift4" style:family="paragraph">
      <style:paragraph-properties fo:margin-left="0.3381in">
        <style:tab-stops>
          <style:tab-stop style:type="left" style:position="0.0006in"/>
        </style:tab-stops>
      </style:paragraph-properties>
    </style:style>
    <style:style style:name="T530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30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30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30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3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0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309" style:parent-style-name="Absatz-Standardschriftart" style:family="text">
      <style:text-properties fo:letter-spacing="-0.002in" style:text-underline-type="none"/>
    </style:style>
    <style:style style:name="P53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311" style:parent-style-name="Textkörper" style:family="paragraph">
      <style:paragraph-properties fo:margin-top="0.052in" fo:margin-left="0.1055in" fo:margin-right="0.2444in">
        <style:tab-stops/>
      </style:paragraph-properties>
    </style:style>
    <style:style style:name="T5312" style:parent-style-name="Absatz-Standardschriftart" style:family="text">
      <style:text-properties fo:letter-spacing="-0.0013in"/>
    </style:style>
    <style:style style:name="T5313" style:parent-style-name="Absatz-Standardschriftart" style:family="text">
      <style:text-properties fo:letter-spacing="0.0006in"/>
    </style:style>
    <style:style style:name="T5314" style:parent-style-name="Absatz-Standardschriftart" style:family="text">
      <style:text-properties fo:letter-spacing="-0.0013in"/>
    </style:style>
    <style:style style:name="T5315" style:parent-style-name="Absatz-Standardschriftart" style:family="text">
      <style:text-properties fo:letter-spacing="0.002in"/>
    </style:style>
    <style:style style:name="T5316" style:parent-style-name="Absatz-Standardschriftart" style:family="text">
      <style:text-properties fo:letter-spacing="-0.0013in"/>
    </style:style>
    <style:style style:name="T5317" style:parent-style-name="Absatz-Standardschriftart" style:family="text">
      <style:text-properties fo:letter-spacing="-0.002in"/>
    </style:style>
    <style:style style:name="T5318" style:parent-style-name="Absatz-Standardschriftart" style:family="text">
      <style:text-properties fo:letter-spacing="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2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27in"/>
    </style:style>
    <style:style style:name="T5323" style:parent-style-name="Absatz-Standardschriftart" style:family="text">
      <style:text-properties fo:letter-spacing="-0.002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27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-0.0027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style:font-name="Times New Roman" fo:letter-spacing="0.0659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27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27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34in"/>
    </style:style>
    <style:style style:name="T5337" style:parent-style-name="Absatz-Standardschriftart" style:family="text">
      <style:text-properties fo:letter-spacing="0.0013in"/>
    </style:style>
    <style:style style:name="T5338" style:parent-style-name="Absatz-Standardschriftart" style:family="text">
      <style:text-properties fo:letter-spacing="-0.002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13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06in"/>
    </style:style>
    <style:style style:name="T5343" style:parent-style-name="Absatz-Standardschriftart" style:family="text">
      <style:text-properties fo:letter-spacing="-0.003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27in"/>
    </style:style>
    <style:style style:name="T5347" style:parent-style-name="Absatz-Standardschriftart" style:family="text">
      <style:text-properties fo:letter-spacing="0.001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27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27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27in"/>
    </style:style>
    <style:style style:name="T5354" style:parent-style-name="Absatz-Standardschriftart" style:family="text">
      <style:text-properties fo:letter-spacing="-0.0013in"/>
    </style:style>
    <style:style style:name="T5355" style:parent-style-name="Absatz-Standardschriftart" style:family="text">
      <style:text-properties style:font-name="Times New Roman" fo:letter-spacing="0.0395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2in"/>
    </style:style>
    <style:style style:name="T5359" style:parent-style-name="Absatz-Standardschriftart" style:family="text">
      <style:text-properties fo:letter-spacing="0.0027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27in"/>
    </style:style>
    <style:style style:name="T5362" style:parent-style-name="Absatz-Standardschriftart" style:family="text">
      <style:text-properties fo:letter-spacing="-0.0013in"/>
    </style:style>
    <style:style style:name="T5363" style:parent-style-name="Absatz-Standardschriftart" style:family="text">
      <style:text-properties fo:letter-spacing="0.0034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34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1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2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-0.0027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27in"/>
    </style:style>
    <style:style style:name="T5374" style:parent-style-name="Absatz-Standardschriftart" style:family="text">
      <style:text-properties fo:letter-spacing="-0.0013in"/>
    </style:style>
    <style:style style:name="T5375" style:parent-style-name="Absatz-Standardschriftart" style:family="text">
      <style:text-properties fo:letter-spacing="0.0034in"/>
    </style:style>
    <style:style style:name="T5376" style:parent-style-name="Absatz-Standardschriftart" style:family="text">
      <style:text-properties fo:letter-spacing="-0.0013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style:font-name="Times New Roman" fo:letter-spacing="0.059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34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-0.0013in"/>
    </style:style>
    <style:style style:name="P538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385" style:parent-style-name="Textkörper" style:family="paragraph">
      <style:paragraph-properties fo:margin-left="0.1055in" fo:margin-right="0.2444in">
        <style:tab-stops/>
      </style:paragraph-properties>
    </style:style>
    <style:style style:name="T5386" style:parent-style-name="Absatz-Standardschriftart" style:family="text">
      <style:text-properties fo:letter-spacing="-0.0013in"/>
    </style:style>
    <style:style style:name="T5387" style:parent-style-name="Absatz-Standardschriftart" style:family="text">
      <style:text-properties fo:letter-spacing="0.0006in"/>
    </style:style>
    <style:style style:name="T5388" style:parent-style-name="Absatz-Standardschriftart" style:family="text">
      <style:text-properties fo:letter-spacing="-0.0013in"/>
    </style:style>
    <style:style style:name="T5389" style:parent-style-name="Absatz-Standardschriftart" style:family="text">
      <style:text-properties fo:letter-spacing="0.002in"/>
    </style:style>
    <style:style style:name="T5390" style:parent-style-name="Absatz-Standardschriftart" style:family="text">
      <style:text-properties fo:letter-spacing="-0.0013in"/>
    </style:style>
    <style:style style:name="T5391" style:parent-style-name="Absatz-Standardschriftart" style:family="text">
      <style:text-properties fo:letter-spacing="-0.002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2in"/>
    </style:style>
    <style:style style:name="T5395" style:parent-style-name="Absatz-Standardschriftart" style:family="text">
      <style:text-properties fo:letter-spacing="-0.0013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1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2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27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style:font-name="Times New Roman" fo:letter-spacing="0.0548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13in"/>
    </style:style>
    <style:style style:name="T5410" style:parent-style-name="Absatz-Standardschriftart" style:family="text">
      <style:text-properties fo:letter-spacing="-0.001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1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-0.0062in"/>
    </style:style>
    <style:style style:name="T5418" style:parent-style-name="Absatz-Standardschriftart" style:family="text">
      <style:text-properties fo:letter-spacing="-0.0006in"/>
    </style:style>
    <style:style style:name="P54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20" style:parent-style-name="Textkörper" style:family="paragraph">
      <style:paragraph-properties fo:margin-left="0.1055in" fo:margin-right="0.1763in">
        <style:tab-stops/>
      </style:paragraph-properties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-0.0027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27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0.002in"/>
    </style:style>
    <style:style style:name="T5428" style:parent-style-name="Absatz-Standardschriftart" style:family="text">
      <style:text-properties fo:letter-spacing="-0.0013in"/>
    </style:style>
    <style:style style:name="T5429" style:parent-style-name="Absatz-Standardschriftart" style:family="text">
      <style:text-properties fo:letter-spacing="-0.002in"/>
    </style:style>
    <style:style style:name="T5430" style:parent-style-name="Absatz-Standardschriftart" style:family="text">
      <style:text-properties fo:letter-spacing="0.0006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2in"/>
    </style:style>
    <style:style style:name="T5433" style:parent-style-name="Absatz-Standardschriftart" style:family="text">
      <style:text-properties fo:letter-spacing="-0.001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13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34in"/>
    </style:style>
    <style:style style:name="T5438" style:parent-style-name="Absatz-Standardschriftart" style:family="text">
      <style:text-properties fo:letter-spacing="-0.0013in"/>
    </style:style>
    <style:style style:name="T5439" style:parent-style-name="Absatz-Standardschriftart" style:family="text">
      <style:text-properties fo:letter-spacing="0.000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13in"/>
    </style:style>
    <style:style style:name="T5442" style:parent-style-name="Absatz-Standardschriftart" style:family="text">
      <style:text-properties style:font-name="Times New Roman" fo:letter-spacing="0.0604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27in"/>
    </style:style>
    <style:style style:name="T5445" style:parent-style-name="Absatz-Standardschriftart" style:family="text">
      <style:text-properties fo:letter-spacing="-0.002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2in"/>
    </style:style>
    <style:style style:name="T5449" style:parent-style-name="Absatz-Standardschriftart" style:family="text">
      <style:text-properties fo:letter-spacing="-0.0034in"/>
    </style:style>
    <style:style style:name="T5450" style:parent-style-name="Absatz-Standardschriftart" style:family="text">
      <style:text-properties fo:letter-spacing="-0.0006in"/>
    </style:style>
    <style:style style:name="P5451" style:parent-style-name="Standard" style:master-page-name="MP8" style:family="paragraph">
      <style:paragraph-properties fo:break-before="page" fo:margin-top="0.0041in"/>
      <style:text-properties style:font-name="Arial" style:font-name-asian="Arial" style:font-name-complex="Arial" fo:font-size="6pt" style:font-size-asian="6pt" style:font-size-complex="6pt"/>
    </style:style>
    <style:style style:name="P5468" style:parent-style-name="Überschrift4" style:family="paragraph">
      <style:paragraph-properties fo:margin-top="0.052in">
        <style:tab-stops>
          <style:tab-stop style:type="left" style:position="0in"/>
        </style:tab-stops>
      </style:paragraph-properties>
    </style:style>
    <style:style style:name="T54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7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47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472" style:parent-style-name="Absatz-Standardschriftart" style:family="text">
      <style:text-properties fo:letter-spacing="-0.002in" style:text-underline-type="none"/>
    </style:style>
    <style:style style:name="P54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474" style:parent-style-name="Textkörper" style:family="paragraph">
      <style:paragraph-properties fo:margin-top="0.052in" fo:margin-left="0.1055in">
        <style:tab-stops/>
      </style:paragraph-properties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-0.0013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34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13in"/>
    </style:style>
    <style:style style:name="T5485" style:parent-style-name="Absatz-Standardschriftart" style:family="text">
      <style:text-properties fo:letter-spacing="-0.0027in"/>
    </style:style>
    <style:style style:name="T5486" style:parent-style-name="Absatz-Standardschriftart" style:family="text">
      <style:text-properties fo:letter-spacing="-0.0034in"/>
    </style:style>
    <style:style style:name="T5487" style:parent-style-name="Absatz-Standardschriftart" style:family="text">
      <style:text-properties fo:letter-spacing="-0.0034in"/>
    </style:style>
    <style:style style:name="T5488" style:parent-style-name="Absatz-Standardschriftart" style:family="text">
      <style:text-properties fo:letter-spacing="-0.0006in"/>
    </style:style>
    <style:style style:name="P548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490" style:parent-style-name="Überschrift4" style:family="paragraph">
      <style:paragraph-properties>
        <style:tab-stops>
          <style:tab-stop style:type="left" style:position="0in"/>
        </style:tab-stops>
      </style:paragraph-properties>
    </style:style>
    <style:style style:name="T549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49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4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9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49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498" style:parent-style-name="Absatz-Standardschriftart" style:family="text">
      <style:text-properties fo:letter-spacing="-0.0013in" style:text-underline-type="none"/>
    </style:style>
    <style:style style:name="P549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5500" style:parent-style-name="Textkörper" style:family="paragraph">
      <style:paragraph-properties fo:margin-top="0.052in" fo:margin-left="0.1055in">
        <style:tab-stops/>
      </style:paragraph-properties>
    </style:style>
    <style:style style:name="T5501" style:parent-style-name="Absatz-Standardschriftart" style:family="text">
      <style:text-properties fo:letter-spacing="-0.0013in"/>
    </style:style>
    <style:style style:name="T5502" style:parent-style-name="Absatz-Standardschriftart" style:family="text">
      <style:text-properties fo:letter-spacing="-0.0027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55in"/>
    </style:style>
    <style:style style:name="T5505" style:parent-style-name="Absatz-Standardschriftart" style:family="text">
      <style:text-properties fo:letter-spacing="-0.002in"/>
    </style:style>
    <style:style style:name="T5506" style:parent-style-name="Absatz-Standardschriftart" style:family="text">
      <style:text-properties fo:letter-spacing="-0.0013in"/>
    </style:style>
    <style:style style:name="T5507" style:parent-style-name="Absatz-Standardschriftart" style:family="text">
      <style:text-properties fo:letter-spacing="-0.0034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27in"/>
    </style:style>
    <style:style style:name="T5512" style:parent-style-name="Absatz-Standardschriftart" style:family="text">
      <style:text-properties fo:letter-spacing="-0.0006in"/>
    </style:style>
    <style:style style:name="P551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514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55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1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51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51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5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2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5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2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5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2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5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2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5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5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529" style:parent-style-name="Textkörper" style:family="paragraph">
      <style:paragraph-properties fo:text-align="justify" fo:margin-top="0.0534in" fo:line-height="98%" fo:margin-right="0.1763in" fo:text-indent="-0.0069in">
        <style:tab-stops>
          <style:tab-stop style:type="left" style:position="0.1972in"/>
        </style:tab-stops>
      </style:paragraph-properties>
    </style:style>
    <style:style style:name="T5530" style:parent-style-name="Absatz-Standardschriftart" style:family="text">
      <style:text-properties fo:letter-spacing="-0.0027in"/>
    </style:style>
    <style:style style:name="T5531" style:parent-style-name="Absatz-Standardschriftart" style:family="text">
      <style:text-properties fo:letter-spacing="-0.0013in"/>
    </style:style>
    <style:style style:name="T5532" style:parent-style-name="Absatz-Standardschriftart" style:family="text">
      <style:text-properties fo:letter-spacing="-0.0034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34in"/>
    </style:style>
    <style:style style:name="T5536" style:parent-style-name="Absatz-Standardschriftart" style:family="text">
      <style:text-properties fo:letter-spacing="-0.0013in"/>
    </style:style>
    <style:style style:name="T5537" style:parent-style-name="Absatz-Standardschriftart" style:family="text">
      <style:text-properties fo:letter-spacing="0.0034in"/>
    </style:style>
    <style:style style:name="T5538" style:parent-style-name="Absatz-Standardschriftart" style:family="text">
      <style:text-properties fo:letter-spacing="-0.001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0.0027in"/>
    </style:style>
    <style:style style:name="T5542" style:parent-style-name="Absatz-Standardschriftart" style:family="text">
      <style:text-properties fo:letter-spacing="-0.002in"/>
    </style:style>
    <style:style style:name="T5543" style:parent-style-name="Absatz-Standardschriftart" style:family="text">
      <style:text-properties fo:letter-spacing="-0.0013in"/>
    </style:style>
    <style:style style:name="T5544" style:parent-style-name="Absatz-Standardschriftart" style:family="text">
      <style:text-properties fo:letter-spacing="0.0006in"/>
    </style:style>
    <style:style style:name="T5545" style:parent-style-name="Absatz-Standardschriftart" style:family="text">
      <style:text-properties fo:letter-spacing="-0.0013in"/>
    </style:style>
    <style:style style:name="T5546" style:parent-style-name="Absatz-Standardschriftart" style:family="text">
      <style:text-properties fo:letter-spacing="-0.0027in"/>
    </style:style>
    <style:style style:name="T55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4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5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5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5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54" style:parent-style-name="Absatz-Standardschriftart" style:family="text">
      <style:text-properties style:font-name="Times New Roman"/>
    </style:style>
    <style:style style:name="T5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5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5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5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559" style:parent-style-name="Absatz-Standardschriftart" style:family="text">
      <style:text-properties fo:letter-spacing="0.0006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2in"/>
    </style:style>
    <style:style style:name="T5562" style:parent-style-name="Absatz-Standardschriftart" style:family="text">
      <style:text-properties fo:letter-spacing="-0.0027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2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27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27in"/>
    </style:style>
    <style:style style:name="T5569" style:parent-style-name="Absatz-Standardschriftart" style:family="text">
      <style:text-properties fo:letter-spacing="0.001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55in"/>
    </style:style>
    <style:style style:name="T5572" style:parent-style-name="Absatz-Standardschriftart" style:family="text">
      <style:text-properties style:font-name="Times New Roman" fo:letter-spacing="0.0256in"/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2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06in"/>
    </style:style>
    <style:style style:name="T5579" style:parent-style-name="Absatz-Standardschriftart" style:family="text">
      <style:text-properties fo:letter-spacing="-0.0013in"/>
    </style:style>
    <style:style style:name="P5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ableColumn5583" style:family="table-column">
      <style:table-column-properties style:column-width="3.4736in" style:use-optimal-column-width="false"/>
    </style:style>
    <style:style style:name="TableColumn5584" style:family="table-column">
      <style:table-column-properties style:column-width="1.5965in" style:use-optimal-column-width="false"/>
    </style:style>
    <style:style style:name="TableColumn5585" style:family="table-column">
      <style:table-column-properties style:column-width="1.6in" style:use-optimal-column-width="false"/>
    </style:style>
    <style:style style:name="Table5582" style:family="table">
      <style:table-properties style:width="6.6701in" fo:margin-left="0.0979in" table:align="left"/>
    </style:style>
    <style:style style:name="TableRow5586" style:family="table-row">
      <style:table-row-properties style:row-height="0.1402in" style:use-optimal-row-height="false"/>
    </style:style>
    <style:style style:name="TableCell5587" style:family="table-cell">
      <style:table-cell-properties fo:border="0.0138in solid #000000" fo:padding-top="0in" fo:padding-left="0in" fo:padding-bottom="0in" fo:padding-right="0in"/>
    </style:style>
    <style:style style:name="P5588" style:parent-style-name="TableParagraph" style:family="paragraph">
      <style:paragraph-properties fo:line-height="0.1263in" fo:margin-left="0.0458in">
        <style:tab-stops/>
      </style:paragraph-properties>
    </style:style>
    <style:style style:name="T55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90" style:parent-style-name="Absatz-Standardschriftart" style:family="text">
      <style:text-properties style:font-name="Arial" fo:font-weight="bold" style:font-weight-asian="bold" fo:letter-spacing="-0.0097in" fo:font-size="8pt" style:font-size-asian="8pt"/>
    </style:style>
    <style:style style:name="T55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92" style:parent-style-name="Absatz-Standardschriftart" style:family="text">
      <style:text-properties style:font-name="Arial" fo:font-weight="bold" style:font-weight-asian="bold" fo:letter-spacing="-0.0118in" fo:font-size="8pt" style:font-size-asian="8pt"/>
    </style:style>
    <style:style style:name="T55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94" style:parent-style-name="Absatz-Standardschriftart" style:family="text">
      <style:text-properties style:font-name="Arial" fo:font-weight="bold" style:font-weight-asian="bold" fo:letter-spacing="-0.0118in" fo:font-size="8pt" style:font-size-asian="8pt"/>
    </style:style>
    <style:style style:name="T55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96" style:family="table-cell">
      <style:table-cell-properties fo:border="0.0138in solid #000000" fo:padding-top="0in" fo:padding-left="0in" fo:padding-bottom="0in" fo:padding-right="0in"/>
    </style:style>
    <style:style style:name="P5597" style:parent-style-name="TableParagraph" style:family="paragraph">
      <style:paragraph-properties fo:line-height="0.1263in" fo:margin-left="0.8625in">
        <style:tab-stops/>
      </style:paragraph-properties>
    </style:style>
    <style:style style:name="T55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00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03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560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6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0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6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608" style:family="table-cell">
      <style:table-cell-properties fo:border="0.0138in solid #000000" fo:padding-top="0in" fo:padding-left="0in" fo:padding-bottom="0in" fo:padding-right="0in"/>
    </style:style>
    <style:style style:name="P5609" style:parent-style-name="TableParagraph" style:family="paragraph">
      <style:paragraph-properties fo:line-height="0.1263in" fo:margin-left="0.8625in">
        <style:tab-stops/>
      </style:paragraph-properties>
    </style:style>
    <style:style style:name="T56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1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6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15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561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6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1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6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620" style:family="table-row">
      <style:table-row-properties style:row-height="0.1368in" style:use-optimal-row-height="false"/>
    </style:style>
    <style:style style:name="TableCell5621" style:family="table-cell">
      <style:table-cell-properties fo:border="0.0138in solid #000000" fo:padding-top="0in" fo:padding-left="0in" fo:padding-bottom="0in" fo:padding-right="0in"/>
    </style:style>
    <style:style style:name="P5622" style:parent-style-name="TableParagraph" style:family="paragraph">
      <style:paragraph-properties fo:line-height="0.125in" fo:margin-left="0.0458in">
        <style:tab-stops/>
      </style:paragraph-properties>
    </style:style>
    <style:style style:name="T5623" style:parent-style-name="Absatz-Standardschriftart" style:family="text">
      <style:text-properties style:font-name="Arial" fo:letter-spacing="-0.0006in" fo:font-size="8pt" style:font-size-asian="8pt"/>
    </style:style>
    <style:style style:name="T5624" style:parent-style-name="Absatz-Standardschriftart" style:family="text">
      <style:text-properties style:font-name="Arial" fo:letter-spacing="-0.0069in" fo:font-size="8pt" style:font-size-asian="8pt"/>
    </style:style>
    <style:style style:name="T5625" style:parent-style-name="Absatz-Standardschriftart" style:family="text">
      <style:text-properties style:font-name="Arial" fo:font-size="8pt" style:font-size-asian="8pt"/>
    </style:style>
    <style:style style:name="T5626" style:parent-style-name="Absatz-Standardschriftart" style:family="text">
      <style:text-properties style:font-name="Arial" fo:letter-spacing="-0.0104in" fo:font-size="8pt" style:font-size-asian="8pt"/>
    </style:style>
    <style:style style:name="T5627" style:parent-style-name="Absatz-Standardschriftart" style:family="text">
      <style:text-properties style:font-name="Arial" fo:letter-spacing="0.0006in" fo:font-size="8pt" style:font-size-asian="8pt"/>
    </style:style>
    <style:style style:name="TableCell5628" style:family="table-cell">
      <style:table-cell-properties fo:border="0.0138in solid #000000" fo:padding-top="0in" fo:padding-left="0in" fo:padding-bottom="0in" fo:padding-right="0in"/>
    </style:style>
    <style:style style:name="TableCell5629" style:family="table-cell">
      <style:table-cell-properties fo:border="0.0138in solid #000000" fo:padding-top="0in" fo:padding-left="0in" fo:padding-bottom="0in" fo:padding-right="0in"/>
    </style:style>
    <style:style style:name="TableRow5630" style:family="table-row">
      <style:table-row-properties style:row-height="0.1402in" style:use-optimal-row-height="false"/>
    </style:style>
    <style:style style:name="TableCell5631" style:family="table-cell">
      <style:table-cell-properties fo:border="0.0138in solid #000000" fo:padding-top="0in" fo:padding-left="0in" fo:padding-bottom="0in" fo:padding-right="0in"/>
    </style:style>
    <style:style style:name="P5632" style:parent-style-name="TableParagraph" style:family="paragraph">
      <style:paragraph-properties fo:line-height="0.1263in" fo:margin-left="0.0458in">
        <style:tab-stops/>
      </style:paragraph-properties>
    </style:style>
    <style:style style:name="T5633" style:parent-style-name="Absatz-Standardschriftart" style:family="text">
      <style:text-properties style:font-name="Arial" fo:letter-spacing="-0.0006in" fo:font-size="8pt" style:font-size-asian="8pt"/>
    </style:style>
    <style:style style:name="T5634" style:parent-style-name="Absatz-Standardschriftart" style:family="text">
      <style:text-properties style:font-name="Arial" fo:letter-spacing="-0.0097in" fo:font-size="8pt" style:font-size-asian="8pt"/>
    </style:style>
    <style:style style:name="T5635" style:parent-style-name="Absatz-Standardschriftart" style:family="text">
      <style:text-properties style:font-name="Arial" fo:letter-spacing="-0.0006in" fo:font-size="8pt" style:font-size-asian="8pt"/>
    </style:style>
    <style:style style:name="TableCell5636" style:family="table-cell">
      <style:table-cell-properties fo:border="0.0138in solid #000000" fo:padding-top="0in" fo:padding-left="0in" fo:padding-bottom="0in" fo:padding-right="0in"/>
    </style:style>
    <style:style style:name="TableCell5637" style:family="table-cell">
      <style:table-cell-properties fo:border="0.0138in solid #000000" fo:padding-top="0in" fo:padding-left="0in" fo:padding-bottom="0in" fo:padding-right="0in"/>
    </style:style>
    <style:style style:name="TableRow5638" style:family="table-row">
      <style:table-row-properties style:row-height="0.1368in" style:use-optimal-row-height="false"/>
    </style:style>
    <style:style style:name="TableCell5639" style:family="table-cell">
      <style:table-cell-properties fo:border="0.0138in solid #000000" fo:padding-top="0in" fo:padding-left="0in" fo:padding-bottom="0in" fo:padding-right="0in"/>
    </style:style>
    <style:style style:name="P5640" style:parent-style-name="TableParagraph" style:family="paragraph">
      <style:paragraph-properties fo:line-height="0.125in" fo:margin-left="0.0458in">
        <style:tab-stops/>
      </style:paragraph-properties>
    </style:style>
    <style:style style:name="T5641" style:parent-style-name="Absatz-Standardschriftart" style:family="text">
      <style:text-properties style:font-name="Arial" fo:letter-spacing="-0.0006in" fo:font-size="8pt" style:font-size-asian="8pt"/>
    </style:style>
    <style:style style:name="T5642" style:parent-style-name="Absatz-Standardschriftart" style:family="text">
      <style:text-properties style:font-name="Arial" fo:letter-spacing="-0.0055in" fo:font-size="8pt" style:font-size-asian="8pt"/>
    </style:style>
    <style:style style:name="T5643" style:parent-style-name="Absatz-Standardschriftart" style:family="text">
      <style:text-properties style:font-name="Arial" fo:font-size="8pt" style:font-size-asian="8pt"/>
    </style:style>
    <style:style style:name="T5644" style:parent-style-name="Absatz-Standardschriftart" style:family="text">
      <style:text-properties style:font-name="Arial" fo:letter-spacing="-0.0013in" fo:font-size="8pt" style:font-size-asian="8pt"/>
    </style:style>
    <style:style style:name="T5645" style:parent-style-name="Absatz-Standardschriftart" style:family="text">
      <style:text-properties style:font-name="Arial" fo:letter-spacing="0.0006in" fo:font-size="8pt" style:font-size-asian="8pt"/>
    </style:style>
    <style:style style:name="T5646" style:parent-style-name="Absatz-Standardschriftart" style:family="text">
      <style:text-properties style:font-name="Arial" fo:letter-spacing="-0.0041in" fo:font-size="8pt" style:font-size-asian="8pt"/>
    </style:style>
    <style:style style:name="T5647" style:parent-style-name="Absatz-Standardschriftart" style:family="text">
      <style:text-properties style:font-name="Arial" fo:letter-spacing="-0.0006in" fo:font-size="8pt" style:font-size-asian="8pt"/>
    </style:style>
    <style:style style:name="T5648" style:parent-style-name="Absatz-Standardschriftart" style:family="text">
      <style:text-properties style:font-name="Arial" fo:letter-spacing="-0.002in" fo:font-size="8pt" style:font-size-asian="8pt"/>
    </style:style>
    <style:style style:name="T5649" style:parent-style-name="Absatz-Standardschriftart" style:family="text">
      <style:text-properties style:font-name="Arial" fo:font-size="8pt" style:font-size-asian="8pt"/>
    </style:style>
    <style:style style:name="T5650" style:parent-style-name="Absatz-Standardschriftart" style:family="text">
      <style:text-properties style:font-name="Arial" fo:letter-spacing="-0.0027in" fo:font-size="8pt" style:font-size-asian="8pt"/>
    </style:style>
    <style:style style:name="T5651" style:parent-style-name="Absatz-Standardschriftart" style:family="text">
      <style:text-properties style:font-name="Arial" fo:letter-spacing="-0.0006in" fo:font-size="8pt" style:font-size-asian="8pt"/>
    </style:style>
    <style:style style:name="TableCell5652" style:family="table-cell">
      <style:table-cell-properties fo:border="0.0138in solid #000000" fo:padding-top="0in" fo:padding-left="0in" fo:padding-bottom="0in" fo:padding-right="0in"/>
    </style:style>
    <style:style style:name="TableCell5653" style:family="table-cell">
      <style:table-cell-properties fo:border="0.0138in solid #000000" fo:padding-top="0in" fo:padding-left="0in" fo:padding-bottom="0in" fo:padding-right="0in"/>
    </style:style>
    <style:style style:name="TableRow5654" style:family="table-row">
      <style:table-row-properties style:row-height="0.1368in" style:use-optimal-row-height="false"/>
    </style:style>
    <style:style style:name="TableCell5655" style:family="table-cell">
      <style:table-cell-properties fo:border="0.0138in solid #000000" fo:padding-top="0in" fo:padding-left="0in" fo:padding-bottom="0in" fo:padding-right="0in"/>
    </style:style>
    <style:style style:name="P5656" style:parent-style-name="TableParagraph" style:family="paragraph">
      <style:paragraph-properties fo:line-height="0.125in" fo:margin-left="0.0458in">
        <style:tab-stops/>
      </style:paragraph-properties>
    </style:style>
    <style:style style:name="T5657" style:parent-style-name="Absatz-Standardschriftart" style:family="text">
      <style:text-properties style:font-name="Arial" fo:font-size="8pt" style:font-size-asian="8pt"/>
    </style:style>
    <style:style style:name="T5658" style:parent-style-name="Absatz-Standardschriftart" style:family="text">
      <style:text-properties style:font-name="Arial" fo:letter-spacing="-0.0069in" fo:font-size="8pt" style:font-size-asian="8pt"/>
    </style:style>
    <style:style style:name="T5659" style:parent-style-name="Absatz-Standardschriftart" style:family="text">
      <style:text-properties style:font-name="Arial" fo:letter-spacing="-0.0006in" fo:font-size="8pt" style:font-size-asian="8pt"/>
    </style:style>
    <style:style style:name="TableCell5660" style:family="table-cell">
      <style:table-cell-properties fo:border="0.0138in solid #000000" fo:padding-top="0in" fo:padding-left="0in" fo:padding-bottom="0in" fo:padding-right="0in"/>
    </style:style>
    <style:style style:name="TableCell5661" style:family="table-cell">
      <style:table-cell-properties fo:border="0.0138in solid #000000" fo:padding-top="0in" fo:padding-left="0in" fo:padding-bottom="0in" fo:padding-right="0in"/>
    </style:style>
    <style:style style:name="TableRow5662" style:family="table-row">
      <style:table-row-properties style:row-height="0.1402in" style:use-optimal-row-height="false"/>
    </style:style>
    <style:style style:name="TableCell5663" style:family="table-cell">
      <style:table-cell-properties fo:border="0.0138in solid #000000" fo:padding-top="0in" fo:padding-left="0in" fo:padding-bottom="0in" fo:padding-right="0in"/>
    </style:style>
    <style:style style:name="P5664" style:parent-style-name="TableParagraph" style:family="paragraph">
      <style:paragraph-properties fo:margin-top="0.0013in" fo:line-height="0.127in" fo:margin-left="0.0458in">
        <style:tab-stops/>
      </style:paragraph-properties>
    </style:style>
    <style:style style:name="T5665" style:parent-style-name="Absatz-Standardschriftart" style:family="text">
      <style:text-properties style:font-name="Arial" fo:letter-spacing="-0.0006in" fo:font-size="8pt" style:font-size-asian="8pt"/>
    </style:style>
    <style:style style:name="T5666" style:parent-style-name="Absatz-Standardschriftart" style:family="text">
      <style:text-properties style:font-name="Arial" fo:letter-spacing="-0.0062in" fo:font-size="8pt" style:font-size-asian="8pt"/>
    </style:style>
    <style:style style:name="T5667" style:parent-style-name="Absatz-Standardschriftart" style:family="text">
      <style:text-properties style:font-name="Arial" fo:font-size="8pt" style:font-size-asian="8pt"/>
    </style:style>
    <style:style style:name="T5668" style:parent-style-name="Absatz-Standardschriftart" style:family="text">
      <style:text-properties style:font-name="Arial" fo:letter-spacing="-0.0104in" fo:font-size="8pt" style:font-size-asian="8pt"/>
    </style:style>
    <style:style style:name="T5669" style:parent-style-name="Absatz-Standardschriftart" style:family="text">
      <style:text-properties style:font-name="Arial" fo:font-size="8pt" style:font-size-asian="8pt"/>
    </style:style>
    <style:style style:name="TableCell5670" style:family="table-cell">
      <style:table-cell-properties fo:border="0.0138in solid #000000" fo:padding-top="0in" fo:padding-left="0in" fo:padding-bottom="0in" fo:padding-right="0in"/>
    </style:style>
    <style:style style:name="TableCell5671" style:family="table-cell">
      <style:table-cell-properties fo:border="0.0138in solid #000000" fo:padding-top="0in" fo:padding-left="0in" fo:padding-bottom="0in" fo:padding-right="0in"/>
    </style:style>
    <style:style style:name="P5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5676" style:family="table-column">
      <style:table-column-properties style:column-width="3.4736in" style:use-optimal-column-width="false"/>
    </style:style>
    <style:style style:name="TableColumn5677" style:family="table-column">
      <style:table-column-properties style:column-width="1.5965in" style:use-optimal-column-width="false"/>
    </style:style>
    <style:style style:name="TableColumn5678" style:family="table-column">
      <style:table-column-properties style:column-width="1.6in" style:use-optimal-column-width="false"/>
    </style:style>
    <style:style style:name="Table5675" style:family="table">
      <style:table-properties style:width="6.6701in" fo:margin-left="0.0979in" table:align="left"/>
    </style:style>
    <style:style style:name="TableRow5679" style:family="table-row">
      <style:table-row-properties style:row-height="0.1402in" style:use-optimal-row-height="false"/>
    </style:style>
    <style:style style:name="TableCell5680" style:family="table-cell">
      <style:table-cell-properties fo:border="0.0138in solid #000000" fo:padding-top="0in" fo:padding-left="0in" fo:padding-bottom="0in" fo:padding-right="0in"/>
    </style:style>
    <style:style style:name="P5681" style:parent-style-name="TableParagraph" style:family="paragraph">
      <style:paragraph-properties fo:line-height="0.1263in" fo:margin-left="0.0458in">
        <style:tab-stops/>
      </style:paragraph-properties>
    </style:style>
    <style:style style:name="T56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83" style:parent-style-name="Absatz-Standardschriftart" style:family="text">
      <style:text-properties style:font-name="Arial" fo:font-weight="bold" style:font-weight-asian="bold" fo:letter-spacing="-0.0159in" fo:font-size="8pt" style:font-size-asian="8pt"/>
    </style:style>
    <style:style style:name="T56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85" style:parent-style-name="Absatz-Standardschriftart" style:family="text">
      <style:text-properties style:font-name="Arial" fo:font-weight="bold" style:font-weight-asian="bold" fo:letter-spacing="-0.0145in" fo:font-size="8pt" style:font-size-asian="8pt"/>
    </style:style>
    <style:style style:name="T56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87" style:parent-style-name="Absatz-Standardschriftart" style:family="text">
      <style:text-properties style:font-name="Arial" fo:font-weight="bold" style:font-weight-asian="bold" fo:letter-spacing="-0.0152in" fo:font-size="8pt" style:font-size-asian="8pt"/>
    </style:style>
    <style:style style:name="T56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689" style:family="table-cell">
      <style:table-cell-properties fo:border="0.0138in solid #000000" fo:padding-top="0in" fo:padding-left="0in" fo:padding-bottom="0in" fo:padding-right="0in"/>
    </style:style>
    <style:style style:name="P5690" style:parent-style-name="TableParagraph" style:family="paragraph">
      <style:paragraph-properties fo:line-height="0.1263in" fo:margin-left="0.8625in">
        <style:tab-stops/>
      </style:paragraph-properties>
    </style:style>
    <style:style style:name="T56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9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6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6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569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6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9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7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01" style:family="table-cell">
      <style:table-cell-properties fo:border="0.0138in solid #000000" fo:padding-top="0in" fo:padding-left="0in" fo:padding-bottom="0in" fo:padding-right="0in"/>
    </style:style>
    <style:style style:name="P5702" style:parent-style-name="TableParagraph" style:family="paragraph">
      <style:paragraph-properties fo:line-height="0.1263in" fo:margin-left="0.8625in">
        <style:tab-stops/>
      </style:paragraph-properties>
    </style:style>
    <style:style style:name="T57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0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05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08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570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7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1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7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713" style:family="table-row">
      <style:table-row-properties style:row-height="0.1368in" style:use-optimal-row-height="false"/>
    </style:style>
    <style:style style:name="TableCell5714" style:family="table-cell">
      <style:table-cell-properties fo:border="0.0138in solid #000000" fo:padding-top="0in" fo:padding-left="0in" fo:padding-bottom="0in" fo:padding-right="0in"/>
    </style:style>
    <style:style style:name="P5715" style:parent-style-name="TableParagraph" style:family="paragraph">
      <style:paragraph-properties fo:line-height="0.125in" fo:margin-left="0.0458in">
        <style:tab-stops/>
      </style:paragraph-properties>
    </style:style>
    <style:style style:name="T5716" style:parent-style-name="Absatz-Standardschriftart" style:family="text">
      <style:text-properties style:font-name="Arial" fo:letter-spacing="-0.0006in" fo:font-size="8pt" style:font-size-asian="8pt"/>
    </style:style>
    <style:style style:name="T5717" style:parent-style-name="Absatz-Standardschriftart" style:family="text">
      <style:text-properties style:font-name="Arial" fo:letter-spacing="-0.0069in" fo:font-size="8pt" style:font-size-asian="8pt"/>
    </style:style>
    <style:style style:name="T5718" style:parent-style-name="Absatz-Standardschriftart" style:family="text">
      <style:text-properties style:font-name="Arial" fo:font-size="8pt" style:font-size-asian="8pt"/>
    </style:style>
    <style:style style:name="T5719" style:parent-style-name="Absatz-Standardschriftart" style:family="text">
      <style:text-properties style:font-name="Arial" fo:letter-spacing="-0.0104in" fo:font-size="8pt" style:font-size-asian="8pt"/>
    </style:style>
    <style:style style:name="T5720" style:parent-style-name="Absatz-Standardschriftart" style:family="text">
      <style:text-properties style:font-name="Arial" fo:letter-spacing="0.0006in" fo:font-size="8pt" style:font-size-asian="8pt"/>
    </style:style>
    <style:style style:name="TableCell5721" style:family="table-cell">
      <style:table-cell-properties fo:border="0.0138in solid #000000" fo:padding-top="0in" fo:padding-left="0in" fo:padding-bottom="0in" fo:padding-right="0in"/>
    </style:style>
    <style:style style:name="TableCell5722" style:family="table-cell">
      <style:table-cell-properties fo:border="0.0138in solid #000000" fo:padding-top="0in" fo:padding-left="0in" fo:padding-bottom="0in" fo:padding-right="0in"/>
    </style:style>
    <style:style style:name="TableRow5723" style:family="table-row">
      <style:table-row-properties style:row-height="0.1368in" style:use-optimal-row-height="false"/>
    </style:style>
    <style:style style:name="TableCell5724" style:family="table-cell">
      <style:table-cell-properties fo:border="0.0138in solid #000000" fo:padding-top="0in" fo:padding-left="0in" fo:padding-bottom="0in" fo:padding-right="0in"/>
    </style:style>
    <style:style style:name="P5725" style:parent-style-name="TableParagraph" style:family="paragraph">
      <style:paragraph-properties fo:line-height="0.125in" fo:margin-left="0.0458in">
        <style:tab-stops/>
      </style:paragraph-properties>
    </style:style>
    <style:style style:name="T5726" style:parent-style-name="Absatz-Standardschriftart" style:family="text">
      <style:text-properties style:font-name="Arial" fo:letter-spacing="-0.0006in" fo:font-size="8pt" style:font-size-asian="8pt"/>
    </style:style>
    <style:style style:name="T5727" style:parent-style-name="Absatz-Standardschriftart" style:family="text">
      <style:text-properties style:font-name="Arial" fo:letter-spacing="-0.0062in" fo:font-size="8pt" style:font-size-asian="8pt"/>
    </style:style>
    <style:style style:name="T5728" style:parent-style-name="Absatz-Standardschriftart" style:family="text">
      <style:text-properties style:font-name="Arial" fo:letter-spacing="0.0006in" fo:font-size="8pt" style:font-size-asian="8pt"/>
    </style:style>
    <style:style style:name="T5729" style:parent-style-name="Absatz-Standardschriftart" style:family="text">
      <style:text-properties style:font-name="Arial" fo:letter-spacing="-0.0069in" fo:font-size="8pt" style:font-size-asian="8pt"/>
    </style:style>
    <style:style style:name="T5730" style:parent-style-name="Absatz-Standardschriftart" style:family="text">
      <style:text-properties style:font-name="Arial" fo:font-size="8pt" style:font-size-asian="8pt"/>
    </style:style>
    <style:style style:name="T5731" style:parent-style-name="Absatz-Standardschriftart" style:family="text">
      <style:text-properties style:font-name="Arial" fo:letter-spacing="-0.0027in" fo:font-size="8pt" style:font-size-asian="8pt"/>
    </style:style>
    <style:style style:name="T5732" style:parent-style-name="Absatz-Standardschriftart" style:family="text">
      <style:text-properties style:font-name="Arial" fo:letter-spacing="-0.0006in" fo:font-size="8pt" style:font-size-asian="8pt"/>
    </style:style>
    <style:style style:name="TableCell5733" style:family="table-cell">
      <style:table-cell-properties fo:border="0.0138in solid #000000" fo:padding-top="0in" fo:padding-left="0in" fo:padding-bottom="0in" fo:padding-right="0in"/>
    </style:style>
    <style:style style:name="TableCell5734" style:family="table-cell">
      <style:table-cell-properties fo:border="0.0138in solid #000000" fo:padding-top="0in" fo:padding-left="0in" fo:padding-bottom="0in" fo:padding-right="0in"/>
    </style:style>
    <style:style style:name="TableRow5735" style:family="table-row">
      <style:table-row-properties style:row-height="0.1402in" style:use-optimal-row-height="false"/>
    </style:style>
    <style:style style:name="TableCell5736" style:family="table-cell">
      <style:table-cell-properties fo:border="0.0138in solid #000000" fo:padding-top="0in" fo:padding-left="0in" fo:padding-bottom="0in" fo:padding-right="0in"/>
    </style:style>
    <style:style style:name="P5737" style:parent-style-name="TableParagraph" style:family="paragraph">
      <style:paragraph-properties fo:margin-top="0.0013in" fo:line-height="0.127in" fo:margin-left="0.0458in">
        <style:tab-stops/>
      </style:paragraph-properties>
    </style:style>
    <style:style style:name="T5738" style:parent-style-name="Absatz-Standardschriftart" style:family="text">
      <style:text-properties style:font-name="Arial" fo:letter-spacing="-0.0006in" fo:font-size="8pt" style:font-size-asian="8pt"/>
    </style:style>
    <style:style style:name="T5739" style:parent-style-name="Absatz-Standardschriftart" style:family="text">
      <style:text-properties style:font-name="Arial" fo:letter-spacing="-0.0048in" fo:font-size="8pt" style:font-size-asian="8pt"/>
    </style:style>
    <style:style style:name="T5740" style:parent-style-name="Absatz-Standardschriftart" style:family="text">
      <style:text-properties style:font-name="Arial" fo:letter-spacing="0.0006in" fo:font-size="8pt" style:font-size-asian="8pt"/>
    </style:style>
    <style:style style:name="T5741" style:parent-style-name="Absatz-Standardschriftart" style:family="text">
      <style:text-properties style:font-name="Arial" fo:letter-spacing="-0.002in" fo:font-size="8pt" style:font-size-asian="8pt"/>
    </style:style>
    <style:style style:name="T5742" style:parent-style-name="Absatz-Standardschriftart" style:family="text">
      <style:text-properties style:font-name="Arial" fo:letter-spacing="-0.0006in" fo:font-size="8pt" style:font-size-asian="8pt"/>
    </style:style>
    <style:style style:name="T5743" style:parent-style-name="Absatz-Standardschriftart" style:family="text">
      <style:text-properties style:font-name="Arial" fo:letter-spacing="0.0013in" fo:font-size="8pt" style:font-size-asian="8pt"/>
    </style:style>
    <style:style style:name="T5744" style:parent-style-name="Absatz-Standardschriftart" style:family="text">
      <style:text-properties style:font-name="Arial" fo:letter-spacing="-0.0006in" fo:font-size="8pt" style:font-size-asian="8pt"/>
    </style:style>
    <style:style style:name="T5745" style:parent-style-name="Absatz-Standardschriftart" style:family="text">
      <style:text-properties style:font-name="Arial" fo:letter-spacing="-0.002in" fo:font-size="8pt" style:font-size-asian="8pt"/>
    </style:style>
    <style:style style:name="T5746" style:parent-style-name="Absatz-Standardschriftart" style:family="text">
      <style:text-properties style:font-name="Arial" fo:font-size="8pt" style:font-size-asian="8pt"/>
    </style:style>
    <style:style style:name="T5747" style:parent-style-name="Absatz-Standardschriftart" style:family="text">
      <style:text-properties style:font-name="Arial" fo:letter-spacing="-0.0013in" fo:font-size="8pt" style:font-size-asian="8pt"/>
    </style:style>
    <style:style style:name="T5748" style:parent-style-name="Absatz-Standardschriftart" style:family="text">
      <style:text-properties style:font-name="Arial" fo:font-size="8pt" style:font-size-asian="8pt"/>
    </style:style>
    <style:style style:name="T5749" style:parent-style-name="Absatz-Standardschriftart" style:family="text">
      <style:text-properties style:font-name="Arial" fo:letter-spacing="-0.0027in" fo:font-size="8pt" style:font-size-asian="8pt"/>
    </style:style>
    <style:style style:name="T5750" style:parent-style-name="Absatz-Standardschriftart" style:family="text">
      <style:text-properties style:font-name="Arial" fo:letter-spacing="0.0006in" fo:font-size="8pt" style:font-size-asian="8pt"/>
    </style:style>
    <style:style style:name="T5751" style:parent-style-name="Absatz-Standardschriftart" style:family="text">
      <style:text-properties style:font-name="Arial" fo:letter-spacing="-0.002in" fo:font-size="8pt" style:font-size-asian="8pt"/>
    </style:style>
    <style:style style:name="T5752" style:parent-style-name="Absatz-Standardschriftart" style:family="text">
      <style:text-properties style:font-name="Arial" fo:letter-spacing="-0.0006in" fo:font-size="8pt" style:font-size-asian="8pt"/>
    </style:style>
    <style:style style:name="TableCell5753" style:family="table-cell">
      <style:table-cell-properties fo:border="0.0138in solid #000000" fo:padding-top="0in" fo:padding-left="0in" fo:padding-bottom="0in" fo:padding-right="0in"/>
    </style:style>
    <style:style style:name="TableCell5754" style:family="table-cell">
      <style:table-cell-properties fo:border="0.0138in solid #000000" fo:padding-top="0in" fo:padding-left="0in" fo:padding-bottom="0in" fo:padding-right="0in"/>
    </style:style>
    <style:style style:name="TableRow5755" style:family="table-row">
      <style:table-row-properties style:row-height="0.1368in" style:use-optimal-row-height="false"/>
    </style:style>
    <style:style style:name="TableCell5756" style:family="table-cell">
      <style:table-cell-properties fo:border="0.0138in solid #000000" fo:padding-top="0in" fo:padding-left="0in" fo:padding-bottom="0in" fo:padding-right="0in"/>
    </style:style>
    <style:style style:name="P5757" style:parent-style-name="TableParagraph" style:family="paragraph">
      <style:paragraph-properties fo:line-height="0.125in" fo:margin-left="0.0458in">
        <style:tab-stops/>
      </style:paragraph-properties>
    </style:style>
    <style:style style:name="T5758" style:parent-style-name="Absatz-Standardschriftart" style:family="text">
      <style:text-properties style:font-name="Arial" fo:letter-spacing="-0.0006in" fo:font-size="8pt" style:font-size-asian="8pt"/>
    </style:style>
    <style:style style:name="T5759" style:parent-style-name="Absatz-Standardschriftart" style:family="text">
      <style:text-properties style:font-name="Arial" fo:letter-spacing="-0.0055in" fo:font-size="8pt" style:font-size-asian="8pt"/>
    </style:style>
    <style:style style:name="T5760" style:parent-style-name="Absatz-Standardschriftart" style:family="text">
      <style:text-properties style:font-name="Arial" fo:font-size="8pt" style:font-size-asian="8pt"/>
    </style:style>
    <style:style style:name="T5761" style:parent-style-name="Absatz-Standardschriftart" style:family="text">
      <style:text-properties style:font-name="Arial" fo:letter-spacing="-0.0006in" fo:font-size="8pt" style:font-size-asian="8pt"/>
    </style:style>
    <style:style style:name="T5762" style:parent-style-name="Absatz-Standardschriftart" style:family="text">
      <style:text-properties style:font-name="Arial" fo:letter-spacing="-0.0013in" fo:font-size="8pt" style:font-size-asian="8pt"/>
    </style:style>
    <style:style style:name="T5763" style:parent-style-name="Absatz-Standardschriftart" style:family="text">
      <style:text-properties style:font-name="Arial" fo:font-size="8pt" style:font-size-asian="8pt"/>
    </style:style>
    <style:style style:name="T5764" style:parent-style-name="Absatz-Standardschriftart" style:family="text">
      <style:text-properties style:font-name="Arial" fo:letter-spacing="-0.0006in" fo:font-size="8pt" style:font-size-asian="8pt"/>
    </style:style>
    <style:style style:name="T5765" style:parent-style-name="Absatz-Standardschriftart" style:family="text">
      <style:text-properties style:font-name="Arial" fo:font-size="8pt" style:font-size-asian="8pt"/>
    </style:style>
    <style:style style:name="T5766" style:parent-style-name="Absatz-Standardschriftart" style:family="text">
      <style:text-properties style:font-name="Arial" fo:letter-spacing="-0.0062in" fo:font-size="8pt" style:font-size-asian="8pt"/>
    </style:style>
    <style:style style:name="T5767" style:parent-style-name="Absatz-Standardschriftart" style:family="text">
      <style:text-properties style:font-name="Arial" fo:letter-spacing="-0.0006in" fo:font-size="8pt" style:font-size-asian="8pt"/>
    </style:style>
    <style:style style:name="TableCell5768" style:family="table-cell">
      <style:table-cell-properties fo:border="0.0138in solid #000000" fo:padding-top="0in" fo:padding-left="0in" fo:padding-bottom="0in" fo:padding-right="0in"/>
    </style:style>
    <style:style style:name="TableCell5769" style:family="table-cell">
      <style:table-cell-properties fo:border="0.0138in solid #000000" fo:padding-top="0in" fo:padding-left="0in" fo:padding-bottom="0in" fo:padding-right="0in"/>
    </style:style>
    <style:style style:name="TableRow5770" style:family="table-row">
      <style:table-row-properties style:row-height="0.1402in" style:use-optimal-row-height="false"/>
    </style:style>
    <style:style style:name="TableCell5771" style:family="table-cell">
      <style:table-cell-properties fo:border="0.0138in solid #000000" fo:padding-top="0in" fo:padding-left="0in" fo:padding-bottom="0in" fo:padding-right="0in"/>
    </style:style>
    <style:style style:name="P5772" style:parent-style-name="TableParagraph" style:family="paragraph">
      <style:paragraph-properties fo:line-height="0.1263in" fo:margin-left="0.0458in">
        <style:tab-stops/>
      </style:paragraph-properties>
    </style:style>
    <style:style style:name="T5773" style:parent-style-name="Absatz-Standardschriftart" style:family="text">
      <style:text-properties style:font-name="Arial" fo:font-size="8pt" style:font-size-asian="8pt"/>
    </style:style>
    <style:style style:name="T5774" style:parent-style-name="Absatz-Standardschriftart" style:family="text">
      <style:text-properties style:font-name="Arial" fo:letter-spacing="-0.0048in" fo:font-size="8pt" style:font-size-asian="8pt"/>
    </style:style>
    <style:style style:name="T5775" style:parent-style-name="Absatz-Standardschriftart" style:family="text">
      <style:text-properties style:font-name="Arial" fo:font-size="8pt" style:font-size-asian="8pt"/>
    </style:style>
    <style:style style:name="T5776" style:parent-style-name="Absatz-Standardschriftart" style:family="text">
      <style:text-properties style:font-name="Arial" fo:letter-spacing="-0.0048in" fo:font-size="8pt" style:font-size-asian="8pt"/>
    </style:style>
    <style:style style:name="T5777" style:parent-style-name="Absatz-Standardschriftart" style:family="text">
      <style:text-properties style:font-name="Arial" fo:font-size="8pt" style:font-size-asian="8pt"/>
    </style:style>
    <style:style style:name="T5778" style:parent-style-name="Absatz-Standardschriftart" style:family="text">
      <style:text-properties style:font-name="Arial" fo:letter-spacing="-0.002in" fo:font-size="8pt" style:font-size-asian="8pt"/>
    </style:style>
    <style:style style:name="T5779" style:parent-style-name="Absatz-Standardschriftart" style:family="text">
      <style:text-properties style:font-name="Arial" fo:letter-spacing="-0.0006in" fo:font-size="8pt" style:font-size-asian="8pt"/>
    </style:style>
    <style:style style:name="T5780" style:parent-style-name="Absatz-Standardschriftart" style:family="text">
      <style:text-properties style:font-name="Arial" fo:font-size="8pt" style:font-size-asian="8pt"/>
    </style:style>
    <style:style style:name="T5781" style:parent-style-name="Absatz-Standardschriftart" style:family="text">
      <style:text-properties style:font-name="Arial" fo:letter-spacing="-0.0069in" fo:font-size="8pt" style:font-size-asian="8pt"/>
    </style:style>
    <style:style style:name="T5782" style:parent-style-name="Absatz-Standardschriftart" style:family="text">
      <style:text-properties style:font-name="Arial" fo:font-size="8pt" style:font-size-asian="8pt"/>
    </style:style>
    <style:style style:name="TableCell5783" style:family="table-cell">
      <style:table-cell-properties fo:border="0.0138in solid #000000" fo:padding-top="0in" fo:padding-left="0in" fo:padding-bottom="0in" fo:padding-right="0in"/>
    </style:style>
    <style:style style:name="TableCell5784" style:family="table-cell">
      <style:table-cell-properties fo:border="0.0138in solid #000000" fo:padding-top="0in" fo:padding-left="0in" fo:padding-bottom="0in" fo:padding-right="0in"/>
    </style:style>
    <style:style style:name="TableRow5785" style:family="table-row">
      <style:table-row-properties style:row-height="0.1368in" style:use-optimal-row-height="false"/>
    </style:style>
    <style:style style:name="TableCell5786" style:family="table-cell">
      <style:table-cell-properties fo:border="0.0138in solid #000000" fo:padding-top="0in" fo:padding-left="0in" fo:padding-bottom="0in" fo:padding-right="0in"/>
    </style:style>
    <style:style style:name="P5787" style:parent-style-name="TableParagraph" style:family="paragraph">
      <style:paragraph-properties fo:line-height="0.125in" fo:margin-left="0.0458in">
        <style:tab-stops/>
      </style:paragraph-properties>
    </style:style>
    <style:style style:name="T5788" style:parent-style-name="Absatz-Standardschriftart" style:family="text">
      <style:text-properties style:font-name="Arial" fo:letter-spacing="-0.0006in" fo:font-size="8pt" style:font-size-asian="8pt"/>
    </style:style>
    <style:style style:name="T5789" style:parent-style-name="Absatz-Standardschriftart" style:family="text">
      <style:text-properties style:font-name="Arial" fo:letter-spacing="-0.0062in" fo:font-size="8pt" style:font-size-asian="8pt"/>
    </style:style>
    <style:style style:name="T5790" style:parent-style-name="Absatz-Standardschriftart" style:family="text">
      <style:text-properties style:font-name="Arial" fo:font-size="8pt" style:font-size-asian="8pt"/>
    </style:style>
    <style:style style:name="T5791" style:parent-style-name="Absatz-Standardschriftart" style:family="text">
      <style:text-properties style:font-name="Arial" fo:letter-spacing="-0.0104in" fo:font-size="8pt" style:font-size-asian="8pt"/>
    </style:style>
    <style:style style:name="T5792" style:parent-style-name="Absatz-Standardschriftart" style:family="text">
      <style:text-properties style:font-name="Arial" fo:font-size="8pt" style:font-size-asian="8pt"/>
    </style:style>
    <style:style style:name="TableCell5793" style:family="table-cell">
      <style:table-cell-properties fo:border="0.0138in solid #000000" fo:padding-top="0in" fo:padding-left="0in" fo:padding-bottom="0in" fo:padding-right="0in"/>
    </style:style>
    <style:style style:name="TableCell5794" style:family="table-cell">
      <style:table-cell-properties fo:border="0.0138in solid #000000" fo:padding-top="0in" fo:padding-left="0in" fo:padding-bottom="0in" fo:padding-right="0in"/>
    </style:style>
    <style:style style:name="P5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5799" style:family="table-column">
      <style:table-column-properties style:column-width="3.4736in" style:use-optimal-column-width="false"/>
    </style:style>
    <style:style style:name="TableColumn5800" style:family="table-column">
      <style:table-column-properties style:column-width="1.5965in" style:use-optimal-column-width="false"/>
    </style:style>
    <style:style style:name="TableColumn5801" style:family="table-column">
      <style:table-column-properties style:column-width="1.6in" style:use-optimal-column-width="false"/>
    </style:style>
    <style:style style:name="Table5798" style:family="table">
      <style:table-properties style:width="6.6701in" fo:margin-left="0.0979in" table:align="left"/>
    </style:style>
    <style:style style:name="TableRow5802" style:family="table-row">
      <style:table-row-properties style:row-height="0.2666in" style:use-optimal-row-height="false"/>
    </style:style>
    <style:style style:name="TableCell5803" style:family="table-cell">
      <style:table-cell-properties fo:border="0.0138in solid #000000" fo:padding-top="0in" fo:padding-left="0in" fo:padding-bottom="0in" fo:padding-right="0in"/>
    </style:style>
    <style:style style:name="P5804" style:parent-style-name="TableParagraph" style:family="paragraph">
      <style:paragraph-properties fo:margin-top="0.0013in" fo:margin-left="0.0458in" fo:margin-right="0.1645in">
        <style:tab-stops/>
      </style:paragraph-properties>
    </style:style>
    <style:style style:name="T58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06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58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0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58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0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58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1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8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8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16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58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18" style:parent-style-name="Absatz-Standardschriftart" style:family="text">
      <style:text-properties style:font-name="Times New Roman" fo:font-weight="bold" style:font-weight-asian="bold" fo:letter-spacing="0.0312in" style:text-scale="98%" fo:font-size="8pt" style:font-size-asian="8pt"/>
    </style:style>
    <style:style style:name="T58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20" style:family="table-cell">
      <style:table-cell-properties fo:border="0.0138in solid #000000" fo:padding-top="0in" fo:padding-left="0in" fo:padding-bottom="0in" fo:padding-right="0in"/>
    </style:style>
    <style:style style:name="P5821" style:parent-style-name="TableParagraph" style:family="paragraph">
      <style:paragraph-properties fo:margin-top="0.0013in" fo:margin-left="0.8625in">
        <style:tab-stops/>
      </style:paragraph-properties>
    </style:style>
    <style:style style:name="T58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2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27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582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8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3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8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32" style:family="table-cell">
      <style:table-cell-properties fo:border="0.0138in solid #000000" fo:padding-top="0in" fo:padding-left="0in" fo:padding-bottom="0in" fo:padding-right="0in"/>
    </style:style>
    <style:style style:name="P5833" style:parent-style-name="TableParagraph" style:family="paragraph">
      <style:paragraph-properties fo:margin-top="0.0013in" fo:margin-left="0.8625in">
        <style:tab-stops/>
      </style:paragraph-properties>
    </style:style>
    <style:style style:name="T58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36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8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39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584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8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42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8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844" style:family="table-row">
      <style:table-row-properties style:row-height="0.1402in" style:use-optimal-row-height="false"/>
    </style:style>
    <style:style style:name="TableCell5845" style:family="table-cell">
      <style:table-cell-properties fo:border="0.0138in solid #000000" fo:padding-top="0in" fo:padding-left="0in" fo:padding-bottom="0in" fo:padding-right="0in"/>
    </style:style>
    <style:style style:name="P5846" style:parent-style-name="TableParagraph" style:family="paragraph">
      <style:paragraph-properties fo:line-height="0.1263in" fo:margin-left="0.0458in">
        <style:tab-stops/>
      </style:paragraph-properties>
    </style:style>
    <style:style style:name="T5847" style:parent-style-name="Absatz-Standardschriftart" style:family="text">
      <style:text-properties style:font-name="Arial" fo:letter-spacing="-0.0006in" fo:font-size="8pt" style:font-size-asian="8pt"/>
    </style:style>
    <style:style style:name="T5848" style:parent-style-name="Absatz-Standardschriftart" style:family="text">
      <style:text-properties style:font-name="Arial" fo:letter-spacing="-0.0069in" fo:font-size="8pt" style:font-size-asian="8pt"/>
    </style:style>
    <style:style style:name="T5849" style:parent-style-name="Absatz-Standardschriftart" style:family="text">
      <style:text-properties style:font-name="Arial" fo:font-size="8pt" style:font-size-asian="8pt"/>
    </style:style>
    <style:style style:name="T5850" style:parent-style-name="Absatz-Standardschriftart" style:family="text">
      <style:text-properties style:font-name="Arial" fo:letter-spacing="-0.0104in" fo:font-size="8pt" style:font-size-asian="8pt"/>
    </style:style>
    <style:style style:name="T5851" style:parent-style-name="Absatz-Standardschriftart" style:family="text">
      <style:text-properties style:font-name="Arial" fo:letter-spacing="0.0006in" fo:font-size="8pt" style:font-size-asian="8pt"/>
    </style:style>
    <style:style style:name="TableCell5852" style:family="table-cell">
      <style:table-cell-properties fo:border="0.0138in solid #000000" fo:padding-top="0in" fo:padding-left="0in" fo:padding-bottom="0in" fo:padding-right="0in"/>
    </style:style>
    <style:style style:name="TableCell5853" style:family="table-cell">
      <style:table-cell-properties fo:border="0.0138in solid #000000" fo:padding-top="0in" fo:padding-left="0in" fo:padding-bottom="0in" fo:padding-right="0in"/>
    </style:style>
    <style:style style:name="TableRow5854" style:family="table-row">
      <style:table-row-properties style:row-height="0.1368in" style:use-optimal-row-height="false"/>
    </style:style>
    <style:style style:name="TableCell5855" style:family="table-cell">
      <style:table-cell-properties fo:border="0.0138in solid #000000" fo:padding-top="0in" fo:padding-left="0in" fo:padding-bottom="0in" fo:padding-right="0in"/>
    </style:style>
    <style:style style:name="P5856" style:parent-style-name="TableParagraph" style:family="paragraph">
      <style:paragraph-properties fo:line-height="0.125in" fo:margin-left="0.0458in">
        <style:tab-stops/>
      </style:paragraph-properties>
    </style:style>
    <style:style style:name="T5857" style:parent-style-name="Absatz-Standardschriftart" style:family="text">
      <style:text-properties style:font-name="Arial" fo:letter-spacing="-0.0006in" fo:font-size="8pt" style:font-size-asian="8pt"/>
    </style:style>
    <style:style style:name="T5858" style:parent-style-name="Absatz-Standardschriftart" style:family="text">
      <style:text-properties style:font-name="Arial" fo:letter-spacing="-0.0055in" fo:font-size="8pt" style:font-size-asian="8pt"/>
    </style:style>
    <style:style style:name="T5859" style:parent-style-name="Absatz-Standardschriftart" style:family="text">
      <style:text-properties style:font-name="Arial" fo:font-size="8pt" style:font-size-asian="8pt"/>
    </style:style>
    <style:style style:name="T5860" style:parent-style-name="Absatz-Standardschriftart" style:family="text">
      <style:text-properties style:font-name="Arial" fo:letter-spacing="0.0013in" fo:font-size="8pt" style:font-size-asian="8pt"/>
    </style:style>
    <style:style style:name="T5861" style:parent-style-name="Absatz-Standardschriftart" style:family="text">
      <style:text-properties style:font-name="Arial" fo:letter-spacing="-0.0006in" fo:font-size="8pt" style:font-size-asian="8pt"/>
    </style:style>
    <style:style style:name="T5862" style:parent-style-name="Absatz-Standardschriftart" style:family="text">
      <style:text-properties style:font-name="Arial" fo:letter-spacing="-0.0013in" fo:font-size="8pt" style:font-size-asian="8pt"/>
    </style:style>
    <style:style style:name="T5863" style:parent-style-name="Absatz-Standardschriftart" style:family="text">
      <style:text-properties style:font-name="Arial" fo:letter-spacing="-0.0027in" fo:font-size="8pt" style:font-size-asian="8pt"/>
    </style:style>
    <style:style style:name="T5864" style:parent-style-name="Absatz-Standardschriftart" style:family="text">
      <style:text-properties style:font-name="Arial" fo:font-size="8pt" style:font-size-asian="8pt"/>
    </style:style>
    <style:style style:name="TableCell5865" style:family="table-cell">
      <style:table-cell-properties fo:border="0.0138in solid #000000" fo:padding-top="0in" fo:padding-left="0in" fo:padding-bottom="0in" fo:padding-right="0in"/>
    </style:style>
    <style:style style:name="TableCell5866" style:family="table-cell">
      <style:table-cell-properties fo:border="0.0138in solid #000000" fo:padding-top="0in" fo:padding-left="0in" fo:padding-bottom="0in" fo:padding-right="0in"/>
    </style:style>
    <style:style style:name="TableRow5867" style:family="table-row">
      <style:table-row-properties style:row-height="0.1402in" style:use-optimal-row-height="false"/>
    </style:style>
    <style:style style:name="TableCell5868" style:family="table-cell">
      <style:table-cell-properties fo:border="0.0138in solid #000000" fo:padding-top="0in" fo:padding-left="0in" fo:padding-bottom="0in" fo:padding-right="0in"/>
    </style:style>
    <style:style style:name="P5869" style:parent-style-name="TableParagraph" style:family="paragraph">
      <style:paragraph-properties fo:line-height="0.1263in" fo:margin-left="0.0458in">
        <style:tab-stops/>
      </style:paragraph-properties>
    </style:style>
    <style:style style:name="T5870" style:parent-style-name="Absatz-Standardschriftart" style:family="text">
      <style:text-properties style:font-name="Arial" fo:font-size="8pt" style:font-size-asian="8pt"/>
    </style:style>
    <style:style style:name="T5871" style:parent-style-name="Absatz-Standardschriftart" style:family="text">
      <style:text-properties style:font-name="Arial" fo:letter-spacing="-0.0048in" fo:font-size="8pt" style:font-size-asian="8pt"/>
    </style:style>
    <style:style style:name="T5872" style:parent-style-name="Absatz-Standardschriftart" style:family="text">
      <style:text-properties style:font-name="Arial" fo:font-size="8pt" style:font-size-asian="8pt"/>
    </style:style>
    <style:style style:name="T5873" style:parent-style-name="Absatz-Standardschriftart" style:family="text">
      <style:text-properties style:font-name="Arial" fo:letter-spacing="-0.0062in" fo:font-size="8pt" style:font-size-asian="8pt"/>
    </style:style>
    <style:style style:name="T5874" style:parent-style-name="Absatz-Standardschriftart" style:family="text">
      <style:text-properties style:font-name="Arial" fo:letter-spacing="0.0006in" fo:font-size="8pt" style:font-size-asian="8pt"/>
    </style:style>
    <style:style style:name="T5875" style:parent-style-name="Absatz-Standardschriftart" style:family="text">
      <style:text-properties style:font-name="Arial" fo:letter-spacing="-0.0062in" fo:font-size="8pt" style:font-size-asian="8pt"/>
    </style:style>
    <style:style style:name="T5876" style:parent-style-name="Absatz-Standardschriftart" style:family="text">
      <style:text-properties style:font-name="Arial" fo:font-size="8pt" style:font-size-asian="8pt"/>
    </style:style>
    <style:style style:name="T5877" style:parent-style-name="Absatz-Standardschriftart" style:family="text">
      <style:text-properties style:font-name="Arial" fo:letter-spacing="-0.002in" fo:font-size="8pt" style:font-size-asian="8pt"/>
    </style:style>
    <style:style style:name="T5878" style:parent-style-name="Absatz-Standardschriftart" style:family="text">
      <style:text-properties style:font-name="Arial" fo:font-size="8pt" style:font-size-asian="8pt"/>
    </style:style>
    <style:style style:name="T5879" style:parent-style-name="Absatz-Standardschriftart" style:family="text">
      <style:text-properties style:font-name="Arial" fo:letter-spacing="-0.0034in" fo:font-size="8pt" style:font-size-asian="8pt"/>
    </style:style>
    <style:style style:name="T5880" style:parent-style-name="Absatz-Standardschriftart" style:family="text">
      <style:text-properties style:font-name="Arial" fo:font-size="8pt" style:font-size-asian="8pt"/>
    </style:style>
    <style:style style:name="T5881" style:parent-style-name="Absatz-Standardschriftart" style:family="text">
      <style:text-properties style:font-name="Arial" fo:letter-spacing="-0.0013in" fo:font-size="8pt" style:font-size-asian="8pt"/>
    </style:style>
    <style:style style:name="T5882" style:parent-style-name="Absatz-Standardschriftart" style:family="text">
      <style:text-properties style:font-name="Arial" fo:font-size="8pt" style:font-size-asian="8pt"/>
    </style:style>
    <style:style style:name="TableCell5883" style:family="table-cell">
      <style:table-cell-properties fo:border="0.0138in solid #000000" fo:padding-top="0in" fo:padding-left="0in" fo:padding-bottom="0in" fo:padding-right="0in"/>
    </style:style>
    <style:style style:name="TableCell5884" style:family="table-cell">
      <style:table-cell-properties fo:border="0.0138in solid #000000" fo:padding-top="0in" fo:padding-left="0in" fo:padding-bottom="0in" fo:padding-right="0in"/>
    </style:style>
    <style:style style:name="TableRow5885" style:family="table-row">
      <style:table-row-properties style:row-height="0.1368in" style:use-optimal-row-height="false"/>
    </style:style>
    <style:style style:name="TableCell5886" style:family="table-cell">
      <style:table-cell-properties fo:border="0.0138in solid #000000" fo:padding-top="0in" fo:padding-left="0in" fo:padding-bottom="0in" fo:padding-right="0in"/>
    </style:style>
    <style:style style:name="P5887" style:parent-style-name="TableParagraph" style:family="paragraph">
      <style:paragraph-properties fo:line-height="0.125in" fo:margin-left="0.0458in">
        <style:tab-stops/>
      </style:paragraph-properties>
    </style:style>
    <style:style style:name="T5888" style:parent-style-name="Absatz-Standardschriftart" style:family="text">
      <style:text-properties style:font-name="Arial" fo:font-size="8pt" style:font-size-asian="8pt"/>
    </style:style>
    <style:style style:name="T5889" style:parent-style-name="Absatz-Standardschriftart" style:family="text">
      <style:text-properties style:font-name="Arial" fo:letter-spacing="-0.0048in" fo:font-size="8pt" style:font-size-asian="8pt"/>
    </style:style>
    <style:style style:name="T5890" style:parent-style-name="Absatz-Standardschriftart" style:family="text">
      <style:text-properties style:font-name="Arial" fo:font-size="8pt" style:font-size-asian="8pt"/>
    </style:style>
    <style:style style:name="T5891" style:parent-style-name="Absatz-Standardschriftart" style:family="text">
      <style:text-properties style:font-name="Arial" fo:letter-spacing="-0.0048in" fo:font-size="8pt" style:font-size-asian="8pt"/>
    </style:style>
    <style:style style:name="T5892" style:parent-style-name="Absatz-Standardschriftart" style:family="text">
      <style:text-properties style:font-name="Arial" fo:font-size="8pt" style:font-size-asian="8pt"/>
    </style:style>
    <style:style style:name="T5893" style:parent-style-name="Absatz-Standardschriftart" style:family="text">
      <style:text-properties style:font-name="Arial" fo:letter-spacing="-0.002in" fo:font-size="8pt" style:font-size-asian="8pt"/>
    </style:style>
    <style:style style:name="T5894" style:parent-style-name="Absatz-Standardschriftart" style:family="text">
      <style:text-properties style:font-name="Arial" fo:letter-spacing="-0.0006in" fo:font-size="8pt" style:font-size-asian="8pt"/>
    </style:style>
    <style:style style:name="T5895" style:parent-style-name="Absatz-Standardschriftart" style:family="text">
      <style:text-properties style:font-name="Arial" fo:font-size="8pt" style:font-size-asian="8pt"/>
    </style:style>
    <style:style style:name="T5896" style:parent-style-name="Absatz-Standardschriftart" style:family="text">
      <style:text-properties style:font-name="Arial" fo:letter-spacing="-0.0062in" fo:font-size="8pt" style:font-size-asian="8pt"/>
    </style:style>
    <style:style style:name="T5897" style:parent-style-name="Absatz-Standardschriftart" style:family="text">
      <style:text-properties style:font-name="Arial" fo:letter-spacing="-0.0006in" fo:font-size="8pt" style:font-size-asian="8pt"/>
    </style:style>
    <style:style style:name="TableCell5898" style:family="table-cell">
      <style:table-cell-properties fo:border="0.0138in solid #000000" fo:padding-top="0in" fo:padding-left="0in" fo:padding-bottom="0in" fo:padding-right="0in"/>
    </style:style>
    <style:style style:name="TableCell5899" style:family="table-cell">
      <style:table-cell-properties fo:border="0.0138in solid #000000" fo:padding-top="0in" fo:padding-left="0in" fo:padding-bottom="0in" fo:padding-right="0in"/>
    </style:style>
    <style:style style:name="TableRow5900" style:family="table-row">
      <style:table-row-properties style:row-height="0.1402in" style:use-optimal-row-height="false"/>
    </style:style>
    <style:style style:name="TableCell5901" style:family="table-cell">
      <style:table-cell-properties fo:border="0.0138in solid #000000" fo:padding-top="0in" fo:padding-left="0in" fo:padding-bottom="0in" fo:padding-right="0in"/>
    </style:style>
    <style:style style:name="P5902" style:parent-style-name="TableParagraph" style:family="paragraph">
      <style:paragraph-properties fo:line-height="0.1263in" fo:margin-left="0.0458in">
        <style:tab-stops/>
      </style:paragraph-properties>
    </style:style>
    <style:style style:name="T5903" style:parent-style-name="Absatz-Standardschriftart" style:family="text">
      <style:text-properties style:font-name="Arial" fo:letter-spacing="-0.0006in" fo:font-size="8pt" style:font-size-asian="8pt"/>
    </style:style>
    <style:style style:name="T5904" style:parent-style-name="Absatz-Standardschriftart" style:family="text">
      <style:text-properties style:font-name="Arial" fo:letter-spacing="-0.0062in" fo:font-size="8pt" style:font-size-asian="8pt"/>
    </style:style>
    <style:style style:name="T5905" style:parent-style-name="Absatz-Standardschriftart" style:family="text">
      <style:text-properties style:font-name="Arial" fo:font-size="8pt" style:font-size-asian="8pt"/>
    </style:style>
    <style:style style:name="T5906" style:parent-style-name="Absatz-Standardschriftart" style:family="text">
      <style:text-properties style:font-name="Arial" fo:letter-spacing="-0.0104in" fo:font-size="8pt" style:font-size-asian="8pt"/>
    </style:style>
    <style:style style:name="T5907" style:parent-style-name="Absatz-Standardschriftart" style:family="text">
      <style:text-properties style:font-name="Arial" fo:font-size="8pt" style:font-size-asian="8pt"/>
    </style:style>
    <style:style style:name="TableCell5908" style:family="table-cell">
      <style:table-cell-properties fo:border="0.0138in solid #000000" fo:padding-top="0in" fo:padding-left="0in" fo:padding-bottom="0in" fo:padding-right="0in"/>
    </style:style>
    <style:style style:name="TableCell5909" style:family="table-cell">
      <style:table-cell-properties fo:border="0.0138in solid #000000" fo:padding-top="0in" fo:padding-left="0in" fo:padding-bottom="0in" fo:padding-right="0in"/>
    </style:style>
    <style:style style:name="P5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5914" style:family="table-column">
      <style:table-column-properties style:column-width="3.4736in" style:use-optimal-column-width="false"/>
    </style:style>
    <style:style style:name="TableColumn5915" style:family="table-column">
      <style:table-column-properties style:column-width="1.5965in" style:use-optimal-column-width="false"/>
    </style:style>
    <style:style style:name="TableColumn5916" style:family="table-column">
      <style:table-column-properties style:column-width="1.6in" style:use-optimal-column-width="false"/>
    </style:style>
    <style:style style:name="Table5913" style:family="table">
      <style:table-properties style:width="6.6701in" fo:margin-left="0.0979in" table:align="left"/>
    </style:style>
    <style:style style:name="TableRow5917" style:family="table-row">
      <style:table-row-properties style:row-height="0.1368in" style:use-optimal-row-height="false"/>
    </style:style>
    <style:style style:name="TableCell5918" style:family="table-cell">
      <style:table-cell-properties fo:border="0.0138in solid #000000" fo:padding-top="0in" fo:padding-left="0in" fo:padding-bottom="0in" fo:padding-right="0in"/>
    </style:style>
    <style:style style:name="P5919" style:parent-style-name="TableParagraph" style:family="paragraph">
      <style:paragraph-properties fo:line-height="0.125in" fo:margin-left="0.0458in">
        <style:tab-stops/>
      </style:paragraph-properties>
    </style:style>
    <style:style style:name="T59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21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59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23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5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25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59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27" style:family="table-cell">
      <style:table-cell-properties fo:border="0.0138in solid #000000" fo:padding-top="0in" fo:padding-left="0in" fo:padding-bottom="0in" fo:padding-right="0in"/>
    </style:style>
    <style:style style:name="P5928" style:parent-style-name="TableParagraph" style:family="paragraph">
      <style:paragraph-properties fo:line-height="0.125in" fo:margin-left="0.8625in">
        <style:tab-stops/>
      </style:paragraph-properties>
    </style:style>
    <style:style style:name="T59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931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9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34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593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9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93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9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39" style:family="table-cell">
      <style:table-cell-properties fo:border="0.0138in solid #000000" fo:padding-top="0in" fo:padding-left="0in" fo:padding-bottom="0in" fo:padding-right="0in"/>
    </style:style>
    <style:style style:name="P5940" style:parent-style-name="TableParagraph" style:family="paragraph">
      <style:paragraph-properties fo:line-height="0.125in" fo:margin-left="0.8625in">
        <style:tab-stops/>
      </style:paragraph-properties>
    </style:style>
    <style:style style:name="T59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94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46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594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9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94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9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951" style:family="table-row">
      <style:table-row-properties style:row-height="0.1402in" style:use-optimal-row-height="false"/>
    </style:style>
    <style:style style:name="TableCell5952" style:family="table-cell">
      <style:table-cell-properties fo:border="0.0138in solid #000000" fo:padding-top="0in" fo:padding-left="0in" fo:padding-bottom="0in" fo:padding-right="0in"/>
    </style:style>
    <style:style style:name="P5953" style:parent-style-name="TableParagraph" style:family="paragraph">
      <style:paragraph-properties fo:line-height="0.1263in" fo:margin-left="0.0458in">
        <style:tab-stops/>
      </style:paragraph-properties>
    </style:style>
    <style:style style:name="T5954" style:parent-style-name="Absatz-Standardschriftart" style:family="text">
      <style:text-properties style:font-name="Arial" fo:letter-spacing="-0.0006in" fo:font-size="8pt" style:font-size-asian="8pt"/>
    </style:style>
    <style:style style:name="T5955" style:parent-style-name="Absatz-Standardschriftart" style:family="text">
      <style:text-properties style:font-name="Arial" fo:letter-spacing="-0.0069in" fo:font-size="8pt" style:font-size-asian="8pt"/>
    </style:style>
    <style:style style:name="T5956" style:parent-style-name="Absatz-Standardschriftart" style:family="text">
      <style:text-properties style:font-name="Arial" fo:font-size="8pt" style:font-size-asian="8pt"/>
    </style:style>
    <style:style style:name="T5957" style:parent-style-name="Absatz-Standardschriftart" style:family="text">
      <style:text-properties style:font-name="Arial" fo:letter-spacing="-0.0104in" fo:font-size="8pt" style:font-size-asian="8pt"/>
    </style:style>
    <style:style style:name="T5958" style:parent-style-name="Absatz-Standardschriftart" style:family="text">
      <style:text-properties style:font-name="Arial" fo:letter-spacing="0.0006in" fo:font-size="8pt" style:font-size-asian="8pt"/>
    </style:style>
    <style:style style:name="TableCell5959" style:family="table-cell">
      <style:table-cell-properties fo:border="0.0138in solid #000000" fo:padding-top="0in" fo:padding-left="0in" fo:padding-bottom="0in" fo:padding-right="0in"/>
    </style:style>
    <style:style style:name="P5960" style:parent-style-name="TableParagraph" style:family="paragraph">
      <style:paragraph-properties fo:line-height="0.1263in" fo:margin-left="0.8993in">
        <style:tab-stops/>
      </style:paragraph-properties>
    </style:style>
    <style:style style:name="T5961" style:parent-style-name="Absatz-Standardschriftart" style:family="text">
      <style:text-properties style:font-name="Arial" fo:font-size="8pt" style:font-size-asian="8pt"/>
    </style:style>
    <style:style style:name="TableCell5962" style:family="table-cell">
      <style:table-cell-properties fo:border="0.0138in solid #000000" fo:padding-top="0in" fo:padding-left="0in" fo:padding-bottom="0in" fo:padding-right="0in"/>
    </style:style>
    <style:style style:name="P5963" style:parent-style-name="TableParagraph" style:family="paragraph">
      <style:paragraph-properties fo:line-height="0.1263in" fo:margin-left="0.8993in">
        <style:tab-stops/>
      </style:paragraph-properties>
    </style:style>
    <style:style style:name="T5964" style:parent-style-name="Absatz-Standardschriftart" style:family="text">
      <style:text-properties style:font-name="Arial" fo:font-size="8pt" style:font-size-asian="8pt"/>
    </style:style>
    <style:style style:name="TableRow5965" style:family="table-row">
      <style:table-row-properties style:row-height="0.1368in" style:use-optimal-row-height="false"/>
    </style:style>
    <style:style style:name="TableCell5966" style:family="table-cell">
      <style:table-cell-properties fo:border="0.0138in solid #000000" fo:padding-top="0in" fo:padding-left="0in" fo:padding-bottom="0in" fo:padding-right="0in"/>
    </style:style>
    <style:style style:name="P5967" style:parent-style-name="TableParagraph" style:family="paragraph">
      <style:paragraph-properties fo:line-height="0.125in" fo:margin-left="0.0458in">
        <style:tab-stops/>
      </style:paragraph-properties>
    </style:style>
    <style:style style:name="T5968" style:parent-style-name="Absatz-Standardschriftart" style:family="text">
      <style:text-properties style:font-name="Arial" fo:letter-spacing="-0.0006in" fo:font-size="8pt" style:font-size-asian="8pt"/>
    </style:style>
    <style:style style:name="T5969" style:parent-style-name="Absatz-Standardschriftart" style:family="text">
      <style:text-properties style:font-name="Arial" fo:letter-spacing="-0.009in" fo:font-size="8pt" style:font-size-asian="8pt"/>
    </style:style>
    <style:style style:name="T5970" style:parent-style-name="Absatz-Standardschriftart" style:family="text">
      <style:text-properties style:font-name="Arial" fo:letter-spacing="-0.0006in" fo:font-size="8pt" style:font-size-asian="8pt"/>
    </style:style>
    <style:style style:name="TableCell5971" style:family="table-cell">
      <style:table-cell-properties fo:border="0.0138in solid #000000" fo:padding-top="0in" fo:padding-left="0in" fo:padding-bottom="0in" fo:padding-right="0in"/>
    </style:style>
    <style:style style:name="TableCell5972" style:family="table-cell">
      <style:table-cell-properties fo:border="0.0138in solid #000000" fo:padding-top="0in" fo:padding-left="0in" fo:padding-bottom="0in" fo:padding-right="0in"/>
    </style:style>
    <style:style style:name="P5973" style:parent-style-name="TableParagraph" style:family="paragraph">
      <style:paragraph-properties fo:line-height="0.125in" fo:margin-left="0.8958in">
        <style:tab-stops/>
      </style:paragraph-properties>
    </style:style>
    <style:style style:name="T5974" style:parent-style-name="Absatz-Standardschriftart" style:family="text">
      <style:text-properties style:font-name="Arial" fo:font-size="8pt" style:font-size-asian="8pt"/>
    </style:style>
    <style:style style:name="TableRow5975" style:family="table-row">
      <style:table-row-properties style:row-height="0.1368in" style:use-optimal-row-height="false"/>
    </style:style>
    <style:style style:name="TableCell5976" style:family="table-cell">
      <style:table-cell-properties fo:border="0.0138in solid #000000" fo:padding-top="0in" fo:padding-left="0in" fo:padding-bottom="0in" fo:padding-right="0in"/>
    </style:style>
    <style:style style:name="P5977" style:parent-style-name="TableParagraph" style:family="paragraph">
      <style:paragraph-properties fo:line-height="0.125in" fo:margin-left="0.0458in">
        <style:tab-stops/>
      </style:paragraph-properties>
    </style:style>
    <style:style style:name="T5978" style:parent-style-name="Absatz-Standardschriftart" style:family="text">
      <style:text-properties style:font-name="Arial" fo:letter-spacing="-0.0006in" fo:font-size="8pt" style:font-size-asian="8pt"/>
    </style:style>
    <style:style style:name="T5979" style:parent-style-name="Absatz-Standardschriftart" style:family="text">
      <style:text-properties style:font-name="Arial" fo:letter-spacing="-0.0048in" fo:font-size="8pt" style:font-size-asian="8pt"/>
    </style:style>
    <style:style style:name="T5980" style:parent-style-name="Absatz-Standardschriftart" style:family="text">
      <style:text-properties style:font-name="Arial" fo:font-size="8pt" style:font-size-asian="8pt"/>
    </style:style>
    <style:style style:name="T5981" style:parent-style-name="Absatz-Standardschriftart" style:family="text">
      <style:text-properties style:font-name="Arial" fo:letter-spacing="-0.0006in" fo:font-size="8pt" style:font-size-asian="8pt"/>
    </style:style>
    <style:style style:name="T5982" style:parent-style-name="Absatz-Standardschriftart" style:family="text">
      <style:text-properties style:font-name="Arial" fo:letter-spacing="0.0006in" fo:font-size="8pt" style:font-size-asian="8pt"/>
    </style:style>
    <style:style style:name="T5983" style:parent-style-name="Absatz-Standardschriftart" style:family="text">
      <style:text-properties style:font-name="Arial" fo:letter-spacing="-0.0027in" fo:font-size="8pt" style:font-size-asian="8pt"/>
    </style:style>
    <style:style style:name="T5984" style:parent-style-name="Absatz-Standardschriftart" style:family="text">
      <style:text-properties style:font-name="Arial" fo:letter-spacing="-0.0006in" fo:font-size="8pt" style:font-size-asian="8pt"/>
    </style:style>
    <style:style style:name="T5985" style:parent-style-name="Absatz-Standardschriftart" style:family="text">
      <style:text-properties style:font-name="Arial" fo:letter-spacing="-0.002in" fo:font-size="8pt" style:font-size-asian="8pt"/>
    </style:style>
    <style:style style:name="T5986" style:parent-style-name="Absatz-Standardschriftart" style:family="text">
      <style:text-properties style:font-name="Arial" fo:font-size="8pt" style:font-size-asian="8pt"/>
    </style:style>
    <style:style style:name="T5987" style:parent-style-name="Absatz-Standardschriftart" style:family="text">
      <style:text-properties style:font-name="Arial" fo:letter-spacing="-0.0013in" fo:font-size="8pt" style:font-size-asian="8pt"/>
    </style:style>
    <style:style style:name="T5988" style:parent-style-name="Absatz-Standardschriftart" style:family="text">
      <style:text-properties style:font-name="Arial" fo:letter-spacing="-0.0006in" fo:font-size="8pt" style:font-size-asian="8pt"/>
    </style:style>
    <style:style style:name="TableCell5989" style:family="table-cell">
      <style:table-cell-properties fo:border="0.0138in solid #000000" fo:padding-top="0in" fo:padding-left="0in" fo:padding-bottom="0in" fo:padding-right="0in"/>
    </style:style>
    <style:style style:name="TableCell5990" style:family="table-cell">
      <style:table-cell-properties fo:border="0.0138in solid #000000" fo:padding-top="0in" fo:padding-left="0in" fo:padding-bottom="0in" fo:padding-right="0in"/>
    </style:style>
    <style:style style:name="TableRow5991" style:family="table-row">
      <style:table-row-properties style:row-height="0.1402in" style:use-optimal-row-height="false"/>
    </style:style>
    <style:style style:name="TableCell5992" style:family="table-cell">
      <style:table-cell-properties fo:border="0.0138in solid #000000" fo:padding-top="0in" fo:padding-left="0in" fo:padding-bottom="0in" fo:padding-right="0in"/>
    </style:style>
    <style:style style:name="P5993" style:parent-style-name="TableParagraph" style:family="paragraph">
      <style:paragraph-properties fo:margin-top="0.0013in" fo:line-height="0.127in" fo:margin-left="0.0458in">
        <style:tab-stops/>
      </style:paragraph-properties>
    </style:style>
    <style:style style:name="T5994" style:parent-style-name="Absatz-Standardschriftart" style:family="text">
      <style:text-properties style:font-name="Arial" fo:font-size="8pt" style:font-size-asian="8pt"/>
    </style:style>
    <style:style style:name="T5995" style:parent-style-name="Absatz-Standardschriftart" style:family="text">
      <style:text-properties style:font-name="Arial" fo:letter-spacing="-0.0069in" fo:font-size="8pt" style:font-size-asian="8pt"/>
    </style:style>
    <style:style style:name="T5996" style:parent-style-name="Absatz-Standardschriftart" style:family="text">
      <style:text-properties style:font-name="Arial" fo:letter-spacing="-0.0006in" fo:font-size="8pt" style:font-size-asian="8pt"/>
    </style:style>
    <style:style style:name="TableCell5997" style:family="table-cell">
      <style:table-cell-properties fo:border="0.0138in solid #000000" fo:padding-top="0in" fo:padding-left="0in" fo:padding-bottom="0in" fo:padding-right="0in"/>
    </style:style>
    <style:style style:name="TableCell5998" style:family="table-cell">
      <style:table-cell-properties fo:border="0.0138in solid #000000" fo:padding-top="0in" fo:padding-left="0in" fo:padding-bottom="0in" fo:padding-right="0in"/>
    </style:style>
    <style:style style:name="TableRow5999" style:family="table-row">
      <style:table-row-properties style:row-height="0.1368in" style:use-optimal-row-height="false"/>
    </style:style>
    <style:style style:name="TableCell6000" style:family="table-cell">
      <style:table-cell-properties fo:border="0.0138in solid #000000" fo:padding-top="0in" fo:padding-left="0in" fo:padding-bottom="0in" fo:padding-right="0in"/>
    </style:style>
    <style:style style:name="P6001" style:parent-style-name="TableParagraph" style:family="paragraph">
      <style:paragraph-properties fo:line-height="0.125in" fo:margin-left="0.0458in">
        <style:tab-stops/>
      </style:paragraph-properties>
    </style:style>
    <style:style style:name="T6002" style:parent-style-name="Absatz-Standardschriftart" style:family="text">
      <style:text-properties style:font-name="Arial" fo:letter-spacing="-0.0006in" fo:font-size="8pt" style:font-size-asian="8pt"/>
    </style:style>
    <style:style style:name="T6003" style:parent-style-name="Absatz-Standardschriftart" style:family="text">
      <style:text-properties style:font-name="Arial" fo:letter-spacing="-0.0062in" fo:font-size="8pt" style:font-size-asian="8pt"/>
    </style:style>
    <style:style style:name="T6004" style:parent-style-name="Absatz-Standardschriftart" style:family="text">
      <style:text-properties style:font-name="Arial" fo:font-size="8pt" style:font-size-asian="8pt"/>
    </style:style>
    <style:style style:name="T6005" style:parent-style-name="Absatz-Standardschriftart" style:family="text">
      <style:text-properties style:font-name="Arial" fo:letter-spacing="-0.0104in" fo:font-size="8pt" style:font-size-asian="8pt"/>
    </style:style>
    <style:style style:name="T6006" style:parent-style-name="Absatz-Standardschriftart" style:family="text">
      <style:text-properties style:font-name="Arial" fo:font-size="8pt" style:font-size-asian="8pt"/>
    </style:style>
    <style:style style:name="TableCell6007" style:family="table-cell">
      <style:table-cell-properties fo:border="0.0138in solid #000000" fo:padding-top="0in" fo:padding-left="0in" fo:padding-bottom="0in" fo:padding-right="0in"/>
    </style:style>
    <style:style style:name="P6008" style:parent-style-name="TableParagraph" style:family="paragraph">
      <style:paragraph-properties fo:line-height="0.125in" fo:margin-left="0.8993in">
        <style:tab-stops/>
      </style:paragraph-properties>
    </style:style>
    <style:style style:name="T6009" style:parent-style-name="Absatz-Standardschriftart" style:family="text">
      <style:text-properties style:font-name="Arial" fo:font-size="8pt" style:font-size-asian="8pt"/>
    </style:style>
    <style:style style:name="TableCell6010" style:family="table-cell">
      <style:table-cell-properties fo:border="0.0138in solid #000000" fo:padding-top="0in" fo:padding-left="0in" fo:padding-bottom="0in" fo:padding-right="0in"/>
    </style:style>
    <style:style style:name="P6011" style:parent-style-name="TableParagraph" style:family="paragraph">
      <style:paragraph-properties fo:line-height="0.125in" fo:margin-left="0.8958in">
        <style:tab-stops/>
      </style:paragraph-properties>
    </style:style>
    <style:style style:name="T6012" style:parent-style-name="Absatz-Standardschriftart" style:family="text">
      <style:text-properties style:font-name="Arial" fo:font-size="8pt" style:font-size-asian="8pt"/>
    </style:style>
    <style:style style:name="P6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6017" style:family="table-column">
      <style:table-column-properties style:column-width="3.4736in" style:use-optimal-column-width="false"/>
    </style:style>
    <style:style style:name="TableColumn6018" style:family="table-column">
      <style:table-column-properties style:column-width="1.5965in" style:use-optimal-column-width="false"/>
    </style:style>
    <style:style style:name="TableColumn6019" style:family="table-column">
      <style:table-column-properties style:column-width="1.6in" style:use-optimal-column-width="false"/>
    </style:style>
    <style:style style:name="Table6016" style:family="table">
      <style:table-properties style:width="6.6701in" fo:margin-left="0.0979in" table:align="left"/>
    </style:style>
    <style:style style:name="TableRow6020" style:family="table-row">
      <style:table-row-properties style:row-height="0.1402in" style:use-optimal-row-height="false"/>
    </style:style>
    <style:style style:name="TableCell6021" style:family="table-cell">
      <style:table-cell-properties fo:border="0.0138in solid #000000" fo:padding-top="0in" fo:padding-left="0in" fo:padding-bottom="0in" fo:padding-right="0in"/>
    </style:style>
    <style:style style:name="P6022" style:parent-style-name="TableParagraph" style:family="paragraph">
      <style:paragraph-properties fo:margin-top="0.0013in" fo:line-height="0.127in" fo:margin-left="0.0458in">
        <style:tab-stops/>
      </style:paragraph-properties>
    </style:style>
    <style:style style:name="T60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4" style:parent-style-name="Absatz-Standardschriftart" style:family="text">
      <style:text-properties style:font-name="Arial" fo:font-weight="bold" style:font-weight-asian="bold" fo:letter-spacing="-0.0118in" fo:font-size="8pt" style:font-size-asian="8pt"/>
    </style:style>
    <style:style style:name="T60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6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60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8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60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30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60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32" style:family="table-cell">
      <style:table-cell-properties fo:border="0.0138in solid #000000" fo:padding-top="0in" fo:padding-left="0in" fo:padding-bottom="0in" fo:padding-right="0in"/>
    </style:style>
    <style:style style:name="P6033" style:parent-style-name="TableParagraph" style:family="paragraph">
      <style:paragraph-properties fo:margin-top="0.0013in" fo:line-height="0.127in" fo:margin-left="0.8625in">
        <style:tab-stops/>
      </style:paragraph-properties>
    </style:style>
    <style:style style:name="T60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36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0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39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04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0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42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0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44" style:family="table-cell">
      <style:table-cell-properties fo:border="0.0138in solid #000000" fo:padding-top="0in" fo:padding-left="0in" fo:padding-bottom="0in" fo:padding-right="0in"/>
    </style:style>
    <style:style style:name="P6045" style:parent-style-name="TableParagraph" style:family="paragraph">
      <style:paragraph-properties fo:margin-top="0.0013in" fo:line-height="0.127in" fo:margin-left="0.8625in">
        <style:tab-stops/>
      </style:paragraph-properties>
    </style:style>
    <style:style style:name="T60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4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0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51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052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0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5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0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056" style:family="table-row">
      <style:table-row-properties style:row-height="0.1368in" style:use-optimal-row-height="false"/>
    </style:style>
    <style:style style:name="TableCell6057" style:family="table-cell">
      <style:table-cell-properties fo:border="0.0138in solid #000000" fo:padding-top="0in" fo:padding-left="0in" fo:padding-bottom="0in" fo:padding-right="0in"/>
    </style:style>
    <style:style style:name="P6058" style:parent-style-name="TableParagraph" style:family="paragraph">
      <style:paragraph-properties fo:line-height="0.125in" fo:margin-left="0.0458in">
        <style:tab-stops/>
      </style:paragraph-properties>
    </style:style>
    <style:style style:name="T6059" style:parent-style-name="Absatz-Standardschriftart" style:family="text">
      <style:text-properties style:font-name="Arial" fo:letter-spacing="-0.0006in" fo:font-size="8pt" style:font-size-asian="8pt"/>
    </style:style>
    <style:style style:name="T6060" style:parent-style-name="Absatz-Standardschriftart" style:family="text">
      <style:text-properties style:font-name="Arial" fo:letter-spacing="-0.0069in" fo:font-size="8pt" style:font-size-asian="8pt"/>
    </style:style>
    <style:style style:name="T6061" style:parent-style-name="Absatz-Standardschriftart" style:family="text">
      <style:text-properties style:font-name="Arial" fo:font-size="8pt" style:font-size-asian="8pt"/>
    </style:style>
    <style:style style:name="T6062" style:parent-style-name="Absatz-Standardschriftart" style:family="text">
      <style:text-properties style:font-name="Arial" fo:letter-spacing="-0.0104in" fo:font-size="8pt" style:font-size-asian="8pt"/>
    </style:style>
    <style:style style:name="T6063" style:parent-style-name="Absatz-Standardschriftart" style:family="text">
      <style:text-properties style:font-name="Arial" fo:letter-spacing="0.0006in" fo:font-size="8pt" style:font-size-asian="8pt"/>
    </style:style>
    <style:style style:name="TableCell6064" style:family="table-cell">
      <style:table-cell-properties fo:border="0.0138in solid #000000" fo:padding-top="0in" fo:padding-left="0in" fo:padding-bottom="0in" fo:padding-right="0in"/>
    </style:style>
    <style:style style:name="P6065" style:parent-style-name="TableParagraph" style:family="paragraph">
      <style:paragraph-properties fo:line-height="0.125in" fo:margin-left="0.9923in">
        <style:tab-stops/>
      </style:paragraph-properties>
    </style:style>
    <style:style style:name="T6066" style:parent-style-name="Absatz-Standardschriftart" style:family="text">
      <style:text-properties style:font-name="Arial" fo:font-size="8pt" style:font-size-asian="8pt"/>
    </style:style>
    <style:style style:name="TableCell6067" style:family="table-cell">
      <style:table-cell-properties fo:border="0.0138in solid #000000" fo:padding-top="0in" fo:padding-left="0in" fo:padding-bottom="0in" fo:padding-right="0in"/>
    </style:style>
    <style:style style:name="P6068" style:parent-style-name="TableParagraph" style:family="paragraph">
      <style:paragraph-properties fo:line-height="0.125in" fo:margin-left="0.9923in">
        <style:tab-stops/>
      </style:paragraph-properties>
    </style:style>
    <style:style style:name="T6069" style:parent-style-name="Absatz-Standardschriftart" style:family="text">
      <style:text-properties style:font-name="Arial" fo:font-size="8pt" style:font-size-asian="8pt"/>
    </style:style>
    <style:style style:name="TableRow6070" style:family="table-row">
      <style:table-row-properties style:row-height="0.1402in" style:use-optimal-row-height="false"/>
    </style:style>
    <style:style style:name="TableCell6071" style:family="table-cell">
      <style:table-cell-properties fo:border="0.0138in solid #000000" fo:padding-top="0in" fo:padding-left="0in" fo:padding-bottom="0in" fo:padding-right="0in"/>
    </style:style>
    <style:style style:name="P6072" style:parent-style-name="TableParagraph" style:family="paragraph">
      <style:paragraph-properties fo:margin-top="0.0013in" fo:line-height="0.127in" fo:margin-left="0.0458in">
        <style:tab-stops/>
      </style:paragraph-properties>
    </style:style>
    <style:style style:name="T6073" style:parent-style-name="Absatz-Standardschriftart" style:family="text">
      <style:text-properties style:font-name="Arial" fo:letter-spacing="-0.0006in" fo:font-size="8pt" style:font-size-asian="8pt"/>
    </style:style>
    <style:style style:name="T6074" style:parent-style-name="Absatz-Standardschriftart" style:family="text">
      <style:text-properties style:font-name="Arial" fo:letter-spacing="-0.0062in" fo:font-size="8pt" style:font-size-asian="8pt"/>
    </style:style>
    <style:style style:name="T6075" style:parent-style-name="Absatz-Standardschriftart" style:family="text">
      <style:text-properties style:font-name="Arial" fo:letter-spacing="0.0006in" fo:font-size="8pt" style:font-size-asian="8pt"/>
    </style:style>
    <style:style style:name="T6076" style:parent-style-name="Absatz-Standardschriftart" style:family="text">
      <style:text-properties style:font-name="Arial" fo:letter-spacing="-0.0069in" fo:font-size="8pt" style:font-size-asian="8pt"/>
    </style:style>
    <style:style style:name="T6077" style:parent-style-name="Absatz-Standardschriftart" style:family="text">
      <style:text-properties style:font-name="Arial" fo:font-size="8pt" style:font-size-asian="8pt"/>
    </style:style>
    <style:style style:name="T6078" style:parent-style-name="Absatz-Standardschriftart" style:family="text">
      <style:text-properties style:font-name="Arial" fo:letter-spacing="-0.0027in" fo:font-size="8pt" style:font-size-asian="8pt"/>
    </style:style>
    <style:style style:name="T6079" style:parent-style-name="Absatz-Standardschriftart" style:family="text">
      <style:text-properties style:font-name="Arial" fo:letter-spacing="-0.0006in" fo:font-size="8pt" style:font-size-asian="8pt"/>
    </style:style>
    <style:style style:name="TableCell6080" style:family="table-cell">
      <style:table-cell-properties fo:border="0.0138in solid #000000" fo:padding-top="0in" fo:padding-left="0in" fo:padding-bottom="0in" fo:padding-right="0in"/>
    </style:style>
    <style:style style:name="P6081" style:parent-style-name="TableParagraph" style:family="paragraph">
      <style:paragraph-properties fo:margin-top="0.0013in" fo:line-height="0.127in" fo:margin-left="1.052in">
        <style:tab-stops/>
      </style:paragraph-properties>
    </style:style>
    <style:style style:name="T6082" style:parent-style-name="Absatz-Standardschriftart" style:family="text">
      <style:text-properties style:font-name="Arial" fo:letter-spacing="-0.0006in" fo:font-size="8pt" style:font-size-asian="8pt"/>
    </style:style>
    <style:style style:name="TableCell6083" style:family="table-cell">
      <style:table-cell-properties fo:border="0.0138in solid #000000" fo:padding-top="0in" fo:padding-left="0in" fo:padding-bottom="0in" fo:padding-right="0in"/>
    </style:style>
    <style:style style:name="P6084" style:parent-style-name="TableParagraph" style:family="paragraph">
      <style:paragraph-properties fo:margin-top="0.0013in" fo:line-height="0.127in" fo:margin-left="1.052in">
        <style:tab-stops/>
      </style:paragraph-properties>
    </style:style>
    <style:style style:name="T6085" style:parent-style-name="Absatz-Standardschriftart" style:family="text">
      <style:text-properties style:font-name="Arial" fo:font-size="8pt" style:font-size-asian="8pt"/>
    </style:style>
    <style:style style:name="TableRow6086" style:family="table-row">
      <style:table-row-properties style:row-height="0.1368in" style:use-optimal-row-height="false"/>
    </style:style>
    <style:style style:name="TableCell6087" style:family="table-cell">
      <style:table-cell-properties fo:border="0.0138in solid #000000" fo:padding-top="0in" fo:padding-left="0in" fo:padding-bottom="0in" fo:padding-right="0in"/>
    </style:style>
    <style:style style:name="P6088" style:parent-style-name="TableParagraph" style:family="paragraph">
      <style:paragraph-properties fo:line-height="0.125in" fo:margin-left="0.0458in">
        <style:tab-stops/>
      </style:paragraph-properties>
    </style:style>
    <style:style style:name="T6089" style:parent-style-name="Absatz-Standardschriftart" style:family="text">
      <style:text-properties style:font-name="Arial" fo:letter-spacing="-0.0006in" fo:font-size="8pt" style:font-size-asian="8pt"/>
    </style:style>
    <style:style style:name="T6090" style:parent-style-name="Absatz-Standardschriftart" style:family="text">
      <style:text-properties style:font-name="Arial" fo:letter-spacing="-0.0048in" fo:font-size="8pt" style:font-size-asian="8pt"/>
    </style:style>
    <style:style style:name="T6091" style:parent-style-name="Absatz-Standardschriftart" style:family="text">
      <style:text-properties style:font-name="Arial" fo:letter-spacing="0.0006in" fo:font-size="8pt" style:font-size-asian="8pt"/>
    </style:style>
    <style:style style:name="T6092" style:parent-style-name="Absatz-Standardschriftart" style:family="text">
      <style:text-properties style:font-name="Arial" fo:letter-spacing="-0.002in" fo:font-size="8pt" style:font-size-asian="8pt"/>
    </style:style>
    <style:style style:name="T6093" style:parent-style-name="Absatz-Standardschriftart" style:family="text">
      <style:text-properties style:font-name="Arial" fo:letter-spacing="-0.0006in" fo:font-size="8pt" style:font-size-asian="8pt"/>
    </style:style>
    <style:style style:name="T6094" style:parent-style-name="Absatz-Standardschriftart" style:family="text">
      <style:text-properties style:font-name="Arial" fo:letter-spacing="0.0013in" fo:font-size="8pt" style:font-size-asian="8pt"/>
    </style:style>
    <style:style style:name="T6095" style:parent-style-name="Absatz-Standardschriftart" style:family="text">
      <style:text-properties style:font-name="Arial" fo:letter-spacing="-0.0006in" fo:font-size="8pt" style:font-size-asian="8pt"/>
    </style:style>
    <style:style style:name="T6096" style:parent-style-name="Absatz-Standardschriftart" style:family="text">
      <style:text-properties style:font-name="Arial" fo:letter-spacing="-0.002in" fo:font-size="8pt" style:font-size-asian="8pt"/>
    </style:style>
    <style:style style:name="T6097" style:parent-style-name="Absatz-Standardschriftart" style:family="text">
      <style:text-properties style:font-name="Arial" fo:font-size="8pt" style:font-size-asian="8pt"/>
    </style:style>
    <style:style style:name="T6098" style:parent-style-name="Absatz-Standardschriftart" style:family="text">
      <style:text-properties style:font-name="Arial" fo:letter-spacing="-0.0013in" fo:font-size="8pt" style:font-size-asian="8pt"/>
    </style:style>
    <style:style style:name="T6099" style:parent-style-name="Absatz-Standardschriftart" style:family="text">
      <style:text-properties style:font-name="Arial" fo:font-size="8pt" style:font-size-asian="8pt"/>
    </style:style>
    <style:style style:name="T6100" style:parent-style-name="Absatz-Standardschriftart" style:family="text">
      <style:text-properties style:font-name="Arial" fo:letter-spacing="-0.0027in" fo:font-size="8pt" style:font-size-asian="8pt"/>
    </style:style>
    <style:style style:name="T6101" style:parent-style-name="Absatz-Standardschriftart" style:family="text">
      <style:text-properties style:font-name="Arial" fo:letter-spacing="0.0006in" fo:font-size="8pt" style:font-size-asian="8pt"/>
    </style:style>
    <style:style style:name="T6102" style:parent-style-name="Absatz-Standardschriftart" style:family="text">
      <style:text-properties style:font-name="Arial" fo:letter-spacing="-0.002in" fo:font-size="8pt" style:font-size-asian="8pt"/>
    </style:style>
    <style:style style:name="T6103" style:parent-style-name="Absatz-Standardschriftart" style:family="text">
      <style:text-properties style:font-name="Arial" fo:letter-spacing="-0.0006in" fo:font-size="8pt" style:font-size-asian="8pt"/>
    </style:style>
    <style:style style:name="TableCell6104" style:family="table-cell">
      <style:table-cell-properties fo:border="0.0138in solid #000000" fo:padding-top="0in" fo:padding-left="0in" fo:padding-bottom="0in" fo:padding-right="0in"/>
    </style:style>
    <style:style style:name="TableCell6105" style:family="table-cell">
      <style:table-cell-properties fo:border="0.0138in solid #000000" fo:padding-top="0in" fo:padding-left="0in" fo:padding-bottom="0in" fo:padding-right="0in"/>
    </style:style>
    <style:style style:name="TableRow6106" style:family="table-row">
      <style:table-row-properties style:row-height="0.1402in" style:use-optimal-row-height="false"/>
    </style:style>
    <style:style style:name="TableCell6107" style:family="table-cell">
      <style:table-cell-properties fo:border="0.0138in solid #000000" fo:padding-top="0in" fo:padding-left="0in" fo:padding-bottom="0in" fo:padding-right="0in"/>
    </style:style>
    <style:style style:name="P6108" style:parent-style-name="TableParagraph" style:family="paragraph">
      <style:paragraph-properties fo:line-height="0.1263in" fo:margin-left="0.0458in">
        <style:tab-stops/>
      </style:paragraph-properties>
    </style:style>
    <style:style style:name="T6109" style:parent-style-name="Absatz-Standardschriftart" style:family="text">
      <style:text-properties style:font-name="Arial" fo:letter-spacing="-0.0006in" fo:font-size="8pt" style:font-size-asian="8pt"/>
    </style:style>
    <style:style style:name="T6110" style:parent-style-name="Absatz-Standardschriftart" style:family="text">
      <style:text-properties style:font-name="Arial" fo:letter-spacing="-0.0055in" fo:font-size="8pt" style:font-size-asian="8pt"/>
    </style:style>
    <style:style style:name="T6111" style:parent-style-name="Absatz-Standardschriftart" style:family="text">
      <style:text-properties style:font-name="Arial" fo:font-size="8pt" style:font-size-asian="8pt"/>
    </style:style>
    <style:style style:name="T6112" style:parent-style-name="Absatz-Standardschriftart" style:family="text">
      <style:text-properties style:font-name="Arial" fo:letter-spacing="-0.0006in" fo:font-size="8pt" style:font-size-asian="8pt"/>
    </style:style>
    <style:style style:name="T6113" style:parent-style-name="Absatz-Standardschriftart" style:family="text">
      <style:text-properties style:font-name="Arial" fo:letter-spacing="-0.0013in" fo:font-size="8pt" style:font-size-asian="8pt"/>
    </style:style>
    <style:style style:name="T6114" style:parent-style-name="Absatz-Standardschriftart" style:family="text">
      <style:text-properties style:font-name="Arial" fo:font-size="8pt" style:font-size-asian="8pt"/>
    </style:style>
    <style:style style:name="T6115" style:parent-style-name="Absatz-Standardschriftart" style:family="text">
      <style:text-properties style:font-name="Arial" fo:letter-spacing="-0.0006in" fo:font-size="8pt" style:font-size-asian="8pt"/>
    </style:style>
    <style:style style:name="T6116" style:parent-style-name="Absatz-Standardschriftart" style:family="text">
      <style:text-properties style:font-name="Arial" fo:font-size="8pt" style:font-size-asian="8pt"/>
    </style:style>
    <style:style style:name="T6117" style:parent-style-name="Absatz-Standardschriftart" style:family="text">
      <style:text-properties style:font-name="Arial" fo:letter-spacing="-0.0062in" fo:font-size="8pt" style:font-size-asian="8pt"/>
    </style:style>
    <style:style style:name="T6118" style:parent-style-name="Absatz-Standardschriftart" style:family="text">
      <style:text-properties style:font-name="Arial" fo:letter-spacing="-0.0006in" fo:font-size="8pt" style:font-size-asian="8pt"/>
    </style:style>
    <style:style style:name="TableCell6119" style:family="table-cell">
      <style:table-cell-properties fo:border="0.0138in solid #000000" fo:padding-top="0in" fo:padding-left="0in" fo:padding-bottom="0in" fo:padding-right="0in"/>
    </style:style>
    <style:style style:name="TableCell6120" style:family="table-cell">
      <style:table-cell-properties fo:border="0.0138in solid #000000" fo:padding-top="0in" fo:padding-left="0in" fo:padding-bottom="0in" fo:padding-right="0in"/>
    </style:style>
    <style:style style:name="TableRow6121" style:family="table-row">
      <style:table-row-properties style:row-height="0.1368in" style:use-optimal-row-height="false"/>
    </style:style>
    <style:style style:name="TableCell6122" style:family="table-cell">
      <style:table-cell-properties fo:border="0.0138in solid #000000" fo:padding-top="0in" fo:padding-left="0in" fo:padding-bottom="0in" fo:padding-right="0in"/>
    </style:style>
    <style:style style:name="P6123" style:parent-style-name="TableParagraph" style:family="paragraph">
      <style:paragraph-properties fo:line-height="0.125in" fo:margin-left="0.0458in">
        <style:tab-stops/>
      </style:paragraph-properties>
    </style:style>
    <style:style style:name="T6124" style:parent-style-name="Absatz-Standardschriftart" style:family="text">
      <style:text-properties style:font-name="Arial" fo:font-size="8pt" style:font-size-asian="8pt"/>
    </style:style>
    <style:style style:name="T6125" style:parent-style-name="Absatz-Standardschriftart" style:family="text">
      <style:text-properties style:font-name="Arial" fo:letter-spacing="-0.0048in" fo:font-size="8pt" style:font-size-asian="8pt"/>
    </style:style>
    <style:style style:name="T6126" style:parent-style-name="Absatz-Standardschriftart" style:family="text">
      <style:text-properties style:font-name="Arial" fo:font-size="8pt" style:font-size-asian="8pt"/>
    </style:style>
    <style:style style:name="T6127" style:parent-style-name="Absatz-Standardschriftart" style:family="text">
      <style:text-properties style:font-name="Arial" fo:letter-spacing="-0.0048in" fo:font-size="8pt" style:font-size-asian="8pt"/>
    </style:style>
    <style:style style:name="T6128" style:parent-style-name="Absatz-Standardschriftart" style:family="text">
      <style:text-properties style:font-name="Arial" fo:font-size="8pt" style:font-size-asian="8pt"/>
    </style:style>
    <style:style style:name="T6129" style:parent-style-name="Absatz-Standardschriftart" style:family="text">
      <style:text-properties style:font-name="Arial" fo:letter-spacing="-0.002in" fo:font-size="8pt" style:font-size-asian="8pt"/>
    </style:style>
    <style:style style:name="T6130" style:parent-style-name="Absatz-Standardschriftart" style:family="text">
      <style:text-properties style:font-name="Arial" fo:letter-spacing="-0.0006in" fo:font-size="8pt" style:font-size-asian="8pt"/>
    </style:style>
    <style:style style:name="T6131" style:parent-style-name="Absatz-Standardschriftart" style:family="text">
      <style:text-properties style:font-name="Arial" fo:font-size="8pt" style:font-size-asian="8pt"/>
    </style:style>
    <style:style style:name="T6132" style:parent-style-name="Absatz-Standardschriftart" style:family="text">
      <style:text-properties style:font-name="Arial" fo:letter-spacing="-0.0069in" fo:font-size="8pt" style:font-size-asian="8pt"/>
    </style:style>
    <style:style style:name="T6133" style:parent-style-name="Absatz-Standardschriftart" style:family="text">
      <style:text-properties style:font-name="Arial" fo:font-size="8pt" style:font-size-asian="8pt"/>
    </style:style>
    <style:style style:name="TableCell6134" style:family="table-cell">
      <style:table-cell-properties fo:border="0.0138in solid #000000" fo:padding-top="0in" fo:padding-left="0in" fo:padding-bottom="0in" fo:padding-right="0in"/>
    </style:style>
    <style:style style:name="TableCell6135" style:family="table-cell">
      <style:table-cell-properties fo:border="0.0138in solid #000000" fo:padding-top="0in" fo:padding-left="0in" fo:padding-bottom="0in" fo:padding-right="0in"/>
    </style:style>
    <style:style style:name="TableRow6136" style:family="table-row">
      <style:table-row-properties style:row-height="0.1402in" style:use-optimal-row-height="false"/>
    </style:style>
    <style:style style:name="TableCell6137" style:family="table-cell">
      <style:table-cell-properties fo:border="0.0138in solid #000000" fo:padding-top="0in" fo:padding-left="0in" fo:padding-bottom="0in" fo:padding-right="0in"/>
    </style:style>
    <style:style style:name="P6138" style:parent-style-name="TableParagraph" style:family="paragraph">
      <style:paragraph-properties fo:line-height="0.1263in" fo:margin-left="0.0458in">
        <style:tab-stops/>
      </style:paragraph-properties>
    </style:style>
    <style:style style:name="T6139" style:parent-style-name="Absatz-Standardschriftart" style:family="text">
      <style:text-properties style:font-name="Arial" fo:letter-spacing="-0.0006in" fo:font-size="8pt" style:font-size-asian="8pt"/>
    </style:style>
    <style:style style:name="T6140" style:parent-style-name="Absatz-Standardschriftart" style:family="text">
      <style:text-properties style:font-name="Arial" fo:letter-spacing="-0.0062in" fo:font-size="8pt" style:font-size-asian="8pt"/>
    </style:style>
    <style:style style:name="T6141" style:parent-style-name="Absatz-Standardschriftart" style:family="text">
      <style:text-properties style:font-name="Arial" fo:font-size="8pt" style:font-size-asian="8pt"/>
    </style:style>
    <style:style style:name="T6142" style:parent-style-name="Absatz-Standardschriftart" style:family="text">
      <style:text-properties style:font-name="Arial" fo:letter-spacing="-0.0104in" fo:font-size="8pt" style:font-size-asian="8pt"/>
    </style:style>
    <style:style style:name="T6143" style:parent-style-name="Absatz-Standardschriftart" style:family="text">
      <style:text-properties style:font-name="Arial" fo:font-size="8pt" style:font-size-asian="8pt"/>
    </style:style>
    <style:style style:name="TableCell6144" style:family="table-cell">
      <style:table-cell-properties fo:border="0.0138in solid #000000" fo:padding-top="0in" fo:padding-left="0in" fo:padding-bottom="0in" fo:padding-right="0in"/>
    </style:style>
    <style:style style:name="P6145" style:parent-style-name="TableParagraph" style:family="paragraph">
      <style:paragraph-properties fo:line-height="0.1263in" fo:margin-left="0.9923in">
        <style:tab-stops/>
      </style:paragraph-properties>
    </style:style>
    <style:style style:name="T6146" style:parent-style-name="Absatz-Standardschriftart" style:family="text">
      <style:text-properties style:font-name="Arial" fo:font-size="8pt" style:font-size-asian="8pt"/>
    </style:style>
    <style:style style:name="TableCell6147" style:family="table-cell">
      <style:table-cell-properties fo:border="0.0138in solid #000000" fo:padding-top="0in" fo:padding-left="0in" fo:padding-bottom="0in" fo:padding-right="0in"/>
    </style:style>
    <style:style style:name="P6148" style:parent-style-name="TableParagraph" style:family="paragraph">
      <style:paragraph-properties fo:line-height="0.1263in" fo:margin-left="0.9923in">
        <style:tab-stops/>
      </style:paragraph-properties>
    </style:style>
    <style:style style:name="T6149" style:parent-style-name="Absatz-Standardschriftart" style:family="text">
      <style:text-properties style:font-name="Arial" fo:font-size="8pt" style:font-size-asian="8pt"/>
    </style:style>
    <style:style style:name="TableColumn6151" style:family="table-column">
      <style:table-column-properties style:column-width="3.4736in" style:use-optimal-column-width="false"/>
    </style:style>
    <style:style style:name="TableColumn6152" style:family="table-column">
      <style:table-column-properties style:column-width="1.5965in" style:use-optimal-column-width="false"/>
    </style:style>
    <style:style style:name="TableColumn6153" style:family="table-column">
      <style:table-column-properties style:column-width="1.6in" style:use-optimal-column-width="false"/>
    </style:style>
    <style:style style:name="Table6150" style:family="table" style:master-page-name="MP9">
      <style:table-properties style:width="6.6701in" fo:margin-left="0.084in" table:align="left"/>
    </style:style>
    <style:style style:name="TableRow6154" style:family="table-row">
      <style:table-row-properties style:row-height="0.2763in" style:use-optimal-row-height="false"/>
    </style:style>
    <style:style style:name="TableCell615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56" style:parent-style-name="TableParagraph" style:family="paragraph">
      <style:paragraph-properties fo:break-before="page" fo:margin-top="0.0013in" fo:line-height="0.1263in" fo:margin-left="0.0458in" fo:margin-right="0.1645in">
        <style:tab-stops/>
      </style:paragraph-properties>
    </style:style>
    <style:style style:name="T6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7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61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7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6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79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61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8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6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8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1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85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61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87" style:parent-style-name="Absatz-Standardschriftart" style:family="text">
      <style:text-properties style:font-name="Times New Roman" fo:font-weight="bold" style:font-weight-asian="bold" fo:letter-spacing="0.0312in" style:text-scale="98%" fo:font-size="8pt" style:font-size-asian="8pt"/>
    </style:style>
    <style:style style:name="T61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18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90" style:parent-style-name="TableParagraph" style:family="paragraph">
      <style:paragraph-properties fo:line-height="0.1263in" fo:margin-left="0.8625in">
        <style:tab-stops/>
      </style:paragraph-properties>
    </style:style>
    <style:style style:name="T6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9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96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19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1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9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2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20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202" style:parent-style-name="TableParagraph" style:family="paragraph">
      <style:paragraph-properties fo:line-height="0.1263in" fo:margin-left="0.8625in">
        <style:tab-stops/>
      </style:paragraph-properties>
    </style:style>
    <style:style style:name="T6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0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05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08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20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2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1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2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213" style:family="table-row">
      <style:table-row-properties style:row-height="0.1368in" style:use-optimal-row-height="false"/>
    </style:style>
    <style:style style:name="TableCell6214" style:family="table-cell">
      <style:table-cell-properties fo:border="0.0138in solid #000000" fo:padding-top="0in" fo:padding-left="0in" fo:padding-bottom="0in" fo:padding-right="0in"/>
    </style:style>
    <style:style style:name="P6215" style:parent-style-name="TableParagraph" style:family="paragraph">
      <style:paragraph-properties fo:line-height="0.125in" fo:margin-left="0.0458in">
        <style:tab-stops/>
      </style:paragraph-properties>
    </style:style>
    <style:style style:name="T6216" style:parent-style-name="Absatz-Standardschriftart" style:family="text">
      <style:text-properties style:font-name="Arial" fo:letter-spacing="-0.0006in" fo:font-size="8pt" style:font-size-asian="8pt"/>
    </style:style>
    <style:style style:name="T6217" style:parent-style-name="Absatz-Standardschriftart" style:family="text">
      <style:text-properties style:font-name="Arial" fo:letter-spacing="-0.0069in" fo:font-size="8pt" style:font-size-asian="8pt"/>
    </style:style>
    <style:style style:name="T6218" style:parent-style-name="Absatz-Standardschriftart" style:family="text">
      <style:text-properties style:font-name="Arial" fo:font-size="8pt" style:font-size-asian="8pt"/>
    </style:style>
    <style:style style:name="T6219" style:parent-style-name="Absatz-Standardschriftart" style:family="text">
      <style:text-properties style:font-name="Arial" fo:letter-spacing="-0.0104in" fo:font-size="8pt" style:font-size-asian="8pt"/>
    </style:style>
    <style:style style:name="T6220" style:parent-style-name="Absatz-Standardschriftart" style:family="text">
      <style:text-properties style:font-name="Arial" fo:letter-spacing="0.0006in" fo:font-size="8pt" style:font-size-asian="8pt"/>
    </style:style>
    <style:style style:name="TableCell6221" style:family="table-cell">
      <style:table-cell-properties fo:border="0.0138in solid #000000" fo:padding-top="0in" fo:padding-left="0in" fo:padding-bottom="0in" fo:padding-right="0in"/>
    </style:style>
    <style:style style:name="TableCell6222" style:family="table-cell">
      <style:table-cell-properties fo:border="0.0138in solid #000000" fo:padding-top="0in" fo:padding-left="0in" fo:padding-bottom="0in" fo:padding-right="0in"/>
    </style:style>
    <style:style style:name="TableRow6223" style:family="table-row">
      <style:table-row-properties style:row-height="0.1402in" style:use-optimal-row-height="false"/>
    </style:style>
    <style:style style:name="TableCell6224" style:family="table-cell">
      <style:table-cell-properties fo:border="0.0138in solid #000000" fo:padding-top="0in" fo:padding-left="0in" fo:padding-bottom="0in" fo:padding-right="0in"/>
    </style:style>
    <style:style style:name="P6225" style:parent-style-name="TableParagraph" style:family="paragraph">
      <style:paragraph-properties fo:line-height="0.1263in" fo:margin-left="0.0458in">
        <style:tab-stops/>
      </style:paragraph-properties>
    </style:style>
    <style:style style:name="T6226" style:parent-style-name="Absatz-Standardschriftart" style:family="text">
      <style:text-properties style:font-name="Arial" fo:letter-spacing="-0.0006in" fo:font-size="8pt" style:font-size-asian="8pt"/>
    </style:style>
    <style:style style:name="T6227" style:parent-style-name="Absatz-Standardschriftart" style:family="text">
      <style:text-properties style:font-name="Arial" fo:letter-spacing="-0.0055in" fo:font-size="8pt" style:font-size-asian="8pt"/>
    </style:style>
    <style:style style:name="T6228" style:parent-style-name="Absatz-Standardschriftart" style:family="text">
      <style:text-properties style:font-name="Arial" fo:font-size="8pt" style:font-size-asian="8pt"/>
    </style:style>
    <style:style style:name="T6229" style:parent-style-name="Absatz-Standardschriftart" style:family="text">
      <style:text-properties style:font-name="Arial" fo:letter-spacing="0.0013in" fo:font-size="8pt" style:font-size-asian="8pt"/>
    </style:style>
    <style:style style:name="T6230" style:parent-style-name="Absatz-Standardschriftart" style:family="text">
      <style:text-properties style:font-name="Arial" fo:letter-spacing="-0.0006in" fo:font-size="8pt" style:font-size-asian="8pt"/>
    </style:style>
    <style:style style:name="T6231" style:parent-style-name="Absatz-Standardschriftart" style:family="text">
      <style:text-properties style:font-name="Arial" fo:letter-spacing="-0.0013in" fo:font-size="8pt" style:font-size-asian="8pt"/>
    </style:style>
    <style:style style:name="T6232" style:parent-style-name="Absatz-Standardschriftart" style:family="text">
      <style:text-properties style:font-name="Arial" fo:letter-spacing="-0.0027in" fo:font-size="8pt" style:font-size-asian="8pt"/>
    </style:style>
    <style:style style:name="T6233" style:parent-style-name="Absatz-Standardschriftart" style:family="text">
      <style:text-properties style:font-name="Arial" fo:font-size="8pt" style:font-size-asian="8pt"/>
    </style:style>
    <style:style style:name="TableCell6234" style:family="table-cell">
      <style:table-cell-properties fo:border="0.0138in solid #000000" fo:padding-top="0in" fo:padding-left="0in" fo:padding-bottom="0in" fo:padding-right="0in"/>
    </style:style>
    <style:style style:name="TableCell6235" style:family="table-cell">
      <style:table-cell-properties fo:border="0.0138in solid #000000" fo:padding-top="0in" fo:padding-left="0in" fo:padding-bottom="0in" fo:padding-right="0in"/>
    </style:style>
    <style:style style:name="TableRow6236" style:family="table-row">
      <style:table-row-properties style:row-height="0.1368in" style:use-optimal-row-height="false"/>
    </style:style>
    <style:style style:name="TableCell6237" style:family="table-cell">
      <style:table-cell-properties fo:border="0.0138in solid #000000" fo:padding-top="0in" fo:padding-left="0in" fo:padding-bottom="0in" fo:padding-right="0in"/>
    </style:style>
    <style:style style:name="P6238" style:parent-style-name="TableParagraph" style:family="paragraph">
      <style:paragraph-properties fo:line-height="0.125in" fo:margin-left="0.0458in">
        <style:tab-stops/>
      </style:paragraph-properties>
    </style:style>
    <style:style style:name="T6239" style:parent-style-name="Absatz-Standardschriftart" style:family="text">
      <style:text-properties style:font-name="Arial" fo:font-size="8pt" style:font-size-asian="8pt"/>
    </style:style>
    <style:style style:name="T6240" style:parent-style-name="Absatz-Standardschriftart" style:family="text">
      <style:text-properties style:font-name="Arial" fo:letter-spacing="-0.0048in" fo:font-size="8pt" style:font-size-asian="8pt"/>
    </style:style>
    <style:style style:name="T6241" style:parent-style-name="Absatz-Standardschriftart" style:family="text">
      <style:text-properties style:font-name="Arial" fo:font-size="8pt" style:font-size-asian="8pt"/>
    </style:style>
    <style:style style:name="T6242" style:parent-style-name="Absatz-Standardschriftart" style:family="text">
      <style:text-properties style:font-name="Arial" fo:letter-spacing="-0.0062in" fo:font-size="8pt" style:font-size-asian="8pt"/>
    </style:style>
    <style:style style:name="T6243" style:parent-style-name="Absatz-Standardschriftart" style:family="text">
      <style:text-properties style:font-name="Arial" fo:letter-spacing="0.0006in" fo:font-size="8pt" style:font-size-asian="8pt"/>
    </style:style>
    <style:style style:name="T6244" style:parent-style-name="Absatz-Standardschriftart" style:family="text">
      <style:text-properties style:font-name="Arial" fo:letter-spacing="-0.0062in" fo:font-size="8pt" style:font-size-asian="8pt"/>
    </style:style>
    <style:style style:name="T6245" style:parent-style-name="Absatz-Standardschriftart" style:family="text">
      <style:text-properties style:font-name="Arial" fo:font-size="8pt" style:font-size-asian="8pt"/>
    </style:style>
    <style:style style:name="T6246" style:parent-style-name="Absatz-Standardschriftart" style:family="text">
      <style:text-properties style:font-name="Arial" fo:letter-spacing="-0.002in" fo:font-size="8pt" style:font-size-asian="8pt"/>
    </style:style>
    <style:style style:name="T6247" style:parent-style-name="Absatz-Standardschriftart" style:family="text">
      <style:text-properties style:font-name="Arial" fo:font-size="8pt" style:font-size-asian="8pt"/>
    </style:style>
    <style:style style:name="T6248" style:parent-style-name="Absatz-Standardschriftart" style:family="text">
      <style:text-properties style:font-name="Arial" fo:letter-spacing="-0.0034in" fo:font-size="8pt" style:font-size-asian="8pt"/>
    </style:style>
    <style:style style:name="T6249" style:parent-style-name="Absatz-Standardschriftart" style:family="text">
      <style:text-properties style:font-name="Arial" fo:font-size="8pt" style:font-size-asian="8pt"/>
    </style:style>
    <style:style style:name="T6250" style:parent-style-name="Absatz-Standardschriftart" style:family="text">
      <style:text-properties style:font-name="Arial" fo:letter-spacing="-0.0013in" fo:font-size="8pt" style:font-size-asian="8pt"/>
    </style:style>
    <style:style style:name="T6251" style:parent-style-name="Absatz-Standardschriftart" style:family="text">
      <style:text-properties style:font-name="Arial" fo:font-size="8pt" style:font-size-asian="8pt"/>
    </style:style>
    <style:style style:name="TableCell6252" style:family="table-cell">
      <style:table-cell-properties fo:border="0.0138in solid #000000" fo:padding-top="0in" fo:padding-left="0in" fo:padding-bottom="0in" fo:padding-right="0in"/>
    </style:style>
    <style:style style:name="TableCell6253" style:family="table-cell">
      <style:table-cell-properties fo:border="0.0138in solid #000000" fo:padding-top="0in" fo:padding-left="0in" fo:padding-bottom="0in" fo:padding-right="0in"/>
    </style:style>
    <style:style style:name="TableRow6254" style:family="table-row">
      <style:table-row-properties style:row-height="0.1402in" style:use-optimal-row-height="false"/>
    </style:style>
    <style:style style:name="TableCell6255" style:family="table-cell">
      <style:table-cell-properties fo:border="0.0138in solid #000000" fo:padding-top="0in" fo:padding-left="0in" fo:padding-bottom="0in" fo:padding-right="0in"/>
    </style:style>
    <style:style style:name="P6256" style:parent-style-name="TableParagraph" style:family="paragraph">
      <style:paragraph-properties fo:line-height="0.1263in" fo:margin-left="0.0458in">
        <style:tab-stops/>
      </style:paragraph-properties>
    </style:style>
    <style:style style:name="T6257" style:parent-style-name="Absatz-Standardschriftart" style:family="text">
      <style:text-properties style:font-name="Arial" fo:font-size="8pt" style:font-size-asian="8pt"/>
    </style:style>
    <style:style style:name="T6258" style:parent-style-name="Absatz-Standardschriftart" style:family="text">
      <style:text-properties style:font-name="Arial" fo:letter-spacing="-0.0055in" fo:font-size="8pt" style:font-size-asian="8pt"/>
    </style:style>
    <style:style style:name="T6259" style:parent-style-name="Absatz-Standardschriftart" style:family="text">
      <style:text-properties style:font-name="Arial" fo:font-size="8pt" style:font-size-asian="8pt"/>
    </style:style>
    <style:style style:name="T6260" style:parent-style-name="Absatz-Standardschriftart" style:family="text">
      <style:text-properties style:font-name="Arial" fo:letter-spacing="-0.0013in" fo:font-size="8pt" style:font-size-asian="8pt"/>
    </style:style>
    <style:style style:name="T6261" style:parent-style-name="Absatz-Standardschriftart" style:family="text">
      <style:text-properties style:font-name="Arial" fo:font-size="8pt" style:font-size-asian="8pt"/>
    </style:style>
    <style:style style:name="T6262" style:parent-style-name="Absatz-Standardschriftart" style:family="text">
      <style:text-properties style:font-name="Arial" fo:letter-spacing="-0.0048in" fo:font-size="8pt" style:font-size-asian="8pt"/>
    </style:style>
    <style:style style:name="T6263" style:parent-style-name="Absatz-Standardschriftart" style:family="text">
      <style:text-properties style:font-name="Arial" fo:font-size="8pt" style:font-size-asian="8pt"/>
    </style:style>
    <style:style style:name="T6264" style:parent-style-name="Absatz-Standardschriftart" style:family="text">
      <style:text-properties style:font-name="Arial" fo:letter-spacing="-0.0027in" fo:font-size="8pt" style:font-size-asian="8pt"/>
    </style:style>
    <style:style style:name="T6265" style:parent-style-name="Absatz-Standardschriftart" style:family="text">
      <style:text-properties style:font-name="Arial" fo:letter-spacing="-0.0006in" fo:font-size="8pt" style:font-size-asian="8pt"/>
    </style:style>
    <style:style style:name="T6266" style:parent-style-name="Absatz-Standardschriftart" style:family="text">
      <style:text-properties style:font-name="Arial" fo:letter-spacing="-0.0013in" fo:font-size="8pt" style:font-size-asian="8pt"/>
    </style:style>
    <style:style style:name="T6267" style:parent-style-name="Absatz-Standardschriftart" style:family="text">
      <style:text-properties style:font-name="Arial" fo:font-size="8pt" style:font-size-asian="8pt"/>
    </style:style>
    <style:style style:name="T6268" style:parent-style-name="Absatz-Standardschriftart" style:family="text">
      <style:text-properties style:font-name="Arial" fo:letter-spacing="-0.0062in" fo:font-size="8pt" style:font-size-asian="8pt"/>
    </style:style>
    <style:style style:name="T6269" style:parent-style-name="Absatz-Standardschriftart" style:family="text">
      <style:text-properties style:font-name="Arial" fo:letter-spacing="-0.0006in" fo:font-size="8pt" style:font-size-asian="8pt"/>
    </style:style>
    <style:style style:name="TableCell6270" style:family="table-cell">
      <style:table-cell-properties fo:border="0.0138in solid #000000" fo:padding-top="0in" fo:padding-left="0in" fo:padding-bottom="0in" fo:padding-right="0in"/>
    </style:style>
    <style:style style:name="TableCell6271" style:family="table-cell">
      <style:table-cell-properties fo:border="0.0138in solid #000000" fo:padding-top="0in" fo:padding-left="0in" fo:padding-bottom="0in" fo:padding-right="0in"/>
    </style:style>
    <style:style style:name="TableRow6272" style:family="table-row">
      <style:table-row-properties style:row-height="0.1368in" style:use-optimal-row-height="false"/>
    </style:style>
    <style:style style:name="TableCell6273" style:family="table-cell">
      <style:table-cell-properties fo:border="0.0138in solid #000000" fo:padding-top="0in" fo:padding-left="0in" fo:padding-bottom="0in" fo:padding-right="0in"/>
    </style:style>
    <style:style style:name="P6274" style:parent-style-name="TableParagraph" style:family="paragraph">
      <style:paragraph-properties fo:line-height="0.125in" fo:margin-left="0.0458in">
        <style:tab-stops/>
      </style:paragraph-properties>
    </style:style>
    <style:style style:name="T6275" style:parent-style-name="Absatz-Standardschriftart" style:family="text">
      <style:text-properties style:font-name="Arial" fo:letter-spacing="-0.0006in" fo:font-size="8pt" style:font-size-asian="8pt"/>
    </style:style>
    <style:style style:name="T6276" style:parent-style-name="Absatz-Standardschriftart" style:family="text">
      <style:text-properties style:font-name="Arial" fo:letter-spacing="-0.0062in" fo:font-size="8pt" style:font-size-asian="8pt"/>
    </style:style>
    <style:style style:name="T6277" style:parent-style-name="Absatz-Standardschriftart" style:family="text">
      <style:text-properties style:font-name="Arial" fo:font-size="8pt" style:font-size-asian="8pt"/>
    </style:style>
    <style:style style:name="T6278" style:parent-style-name="Absatz-Standardschriftart" style:family="text">
      <style:text-properties style:font-name="Arial" fo:letter-spacing="-0.0104in" fo:font-size="8pt" style:font-size-asian="8pt"/>
    </style:style>
    <style:style style:name="T6279" style:parent-style-name="Absatz-Standardschriftart" style:family="text">
      <style:text-properties style:font-name="Arial" fo:font-size="8pt" style:font-size-asian="8pt"/>
    </style:style>
    <style:style style:name="TableCell6280" style:family="table-cell">
      <style:table-cell-properties fo:border="0.0138in solid #000000" fo:padding-top="0in" fo:padding-left="0in" fo:padding-bottom="0in" fo:padding-right="0in"/>
    </style:style>
    <style:style style:name="TableCell6281" style:family="table-cell">
      <style:table-cell-properties fo:border="0.0138in solid #000000" fo:padding-top="0in" fo:padding-left="0in" fo:padding-bottom="0in" fo:padding-right="0in"/>
    </style:style>
    <style:style style:name="P6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TableColumn6286" style:family="table-column">
      <style:table-column-properties style:column-width="3.4736in" style:use-optimal-column-width="false"/>
    </style:style>
    <style:style style:name="TableColumn6287" style:family="table-column">
      <style:table-column-properties style:column-width="1.5965in" style:use-optimal-column-width="false"/>
    </style:style>
    <style:style style:name="TableColumn6288" style:family="table-column">
      <style:table-column-properties style:column-width="1.6in" style:use-optimal-column-width="false"/>
    </style:style>
    <style:style style:name="Table6285" style:family="table">
      <style:table-properties style:width="6.6701in" fo:margin-left="0.084in" table:align="left"/>
    </style:style>
    <style:style style:name="TableRow6289" style:family="table-row">
      <style:table-row-properties style:row-height="0.1402in" style:use-optimal-row-height="false"/>
    </style:style>
    <style:style style:name="TableCell6290" style:family="table-cell">
      <style:table-cell-properties fo:border="0.0138in solid #000000" fo:padding-top="0in" fo:padding-left="0in" fo:padding-bottom="0in" fo:padding-right="0in"/>
    </style:style>
    <style:style style:name="P6291" style:parent-style-name="TableParagraph" style:family="paragraph">
      <style:paragraph-properties fo:line-height="0.1263in" fo:margin-left="0.0458in">
        <style:tab-stops/>
      </style:paragraph-properties>
    </style:style>
    <style:style style:name="T62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93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62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95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62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97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2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99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63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01" style:family="table-cell">
      <style:table-cell-properties fo:border="0.0138in solid #000000" fo:padding-top="0in" fo:padding-left="0in" fo:padding-bottom="0in" fo:padding-right="0in"/>
    </style:style>
    <style:style style:name="P6302" style:parent-style-name="TableParagraph" style:family="paragraph">
      <style:paragraph-properties fo:line-height="0.1263in" fo:margin-left="0.8625in">
        <style:tab-stops/>
      </style:paragraph-properties>
    </style:style>
    <style:style style:name="T63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0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05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08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30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3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1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3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13" style:family="table-cell">
      <style:table-cell-properties fo:border="0.0138in solid #000000" fo:padding-top="0in" fo:padding-left="0in" fo:padding-bottom="0in" fo:padding-right="0in"/>
    </style:style>
    <style:style style:name="P6314" style:parent-style-name="TableParagraph" style:family="paragraph">
      <style:paragraph-properties fo:line-height="0.1263in" fo:margin-left="0.8625in">
        <style:tab-stops/>
      </style:paragraph-properties>
    </style:style>
    <style:style style:name="T6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17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3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20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32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3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23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3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325" style:family="table-row">
      <style:table-row-properties style:row-height="0.1368in" style:use-optimal-row-height="false"/>
    </style:style>
    <style:style style:name="TableCell6326" style:family="table-cell">
      <style:table-cell-properties fo:border="0.0138in solid #000000" fo:padding-top="0in" fo:padding-left="0in" fo:padding-bottom="0in" fo:padding-right="0in"/>
    </style:style>
    <style:style style:name="P6327" style:parent-style-name="TableParagraph" style:family="paragraph">
      <style:paragraph-properties fo:line-height="0.125in" fo:margin-left="0.0458in">
        <style:tab-stops/>
      </style:paragraph-properties>
    </style:style>
    <style:style style:name="T6328" style:parent-style-name="Absatz-Standardschriftart" style:family="text">
      <style:text-properties style:font-name="Arial" fo:letter-spacing="-0.0006in" fo:font-size="8pt" style:font-size-asian="8pt"/>
    </style:style>
    <style:style style:name="T6329" style:parent-style-name="Absatz-Standardschriftart" style:family="text">
      <style:text-properties style:font-name="Arial" fo:letter-spacing="-0.0069in" fo:font-size="8pt" style:font-size-asian="8pt"/>
    </style:style>
    <style:style style:name="T6330" style:parent-style-name="Absatz-Standardschriftart" style:family="text">
      <style:text-properties style:font-name="Arial" fo:font-size="8pt" style:font-size-asian="8pt"/>
    </style:style>
    <style:style style:name="T6331" style:parent-style-name="Absatz-Standardschriftart" style:family="text">
      <style:text-properties style:font-name="Arial" fo:letter-spacing="-0.0104in" fo:font-size="8pt" style:font-size-asian="8pt"/>
    </style:style>
    <style:style style:name="T6332" style:parent-style-name="Absatz-Standardschriftart" style:family="text">
      <style:text-properties style:font-name="Arial" fo:letter-spacing="0.0006in" fo:font-size="8pt" style:font-size-asian="8pt"/>
    </style:style>
    <style:style style:name="TableCell6333" style:family="table-cell">
      <style:table-cell-properties fo:border="0.0138in solid #000000" fo:padding-top="0in" fo:padding-left="0in" fo:padding-bottom="0in" fo:padding-right="0in"/>
    </style:style>
    <style:style style:name="TableCell6334" style:family="table-cell">
      <style:table-cell-properties fo:border="0.0138in solid #000000" fo:padding-top="0in" fo:padding-left="0in" fo:padding-bottom="0in" fo:padding-right="0in"/>
    </style:style>
    <style:style style:name="TableRow6335" style:family="table-row">
      <style:table-row-properties style:row-height="0.1402in" style:use-optimal-row-height="false"/>
    </style:style>
    <style:style style:name="TableCell6336" style:family="table-cell">
      <style:table-cell-properties fo:border="0.0138in solid #000000" fo:padding-top="0in" fo:padding-left="0in" fo:padding-bottom="0in" fo:padding-right="0in"/>
    </style:style>
    <style:style style:name="P6337" style:parent-style-name="TableParagraph" style:family="paragraph">
      <style:paragraph-properties fo:line-height="0.1263in" fo:margin-left="0.0458in">
        <style:tab-stops/>
      </style:paragraph-properties>
    </style:style>
    <style:style style:name="T6338" style:parent-style-name="Absatz-Standardschriftart" style:family="text">
      <style:text-properties style:font-name="Arial" fo:letter-spacing="-0.0006in" fo:font-size="8pt" style:font-size-asian="8pt"/>
    </style:style>
    <style:style style:name="T6339" style:parent-style-name="Absatz-Standardschriftart" style:family="text">
      <style:text-properties style:font-name="Arial" fo:letter-spacing="-0.0097in" fo:font-size="8pt" style:font-size-asian="8pt"/>
    </style:style>
    <style:style style:name="T6340" style:parent-style-name="Absatz-Standardschriftart" style:family="text">
      <style:text-properties style:font-name="Arial" fo:letter-spacing="-0.0006in" fo:font-size="8pt" style:font-size-asian="8pt"/>
    </style:style>
    <style:style style:name="TableCell6341" style:family="table-cell">
      <style:table-cell-properties fo:border="0.0138in solid #000000" fo:padding-top="0in" fo:padding-left="0in" fo:padding-bottom="0in" fo:padding-right="0in"/>
    </style:style>
    <style:style style:name="TableCell6342" style:family="table-cell">
      <style:table-cell-properties fo:border="0.0138in solid #000000" fo:padding-top="0in" fo:padding-left="0in" fo:padding-bottom="0in" fo:padding-right="0in"/>
    </style:style>
    <style:style style:name="TableRow6343" style:family="table-row">
      <style:table-row-properties style:row-height="0.1368in" style:use-optimal-row-height="false"/>
    </style:style>
    <style:style style:name="TableCell6344" style:family="table-cell">
      <style:table-cell-properties fo:border="0.0138in solid #000000" fo:padding-top="0in" fo:padding-left="0in" fo:padding-bottom="0in" fo:padding-right="0in"/>
    </style:style>
    <style:style style:name="P6345" style:parent-style-name="TableParagraph" style:family="paragraph">
      <style:paragraph-properties fo:line-height="0.125in" fo:margin-left="0.0458in">
        <style:tab-stops/>
      </style:paragraph-properties>
    </style:style>
    <style:style style:name="T6346" style:parent-style-name="Absatz-Standardschriftart" style:family="text">
      <style:text-properties style:font-name="Arial" fo:letter-spacing="-0.0006in" fo:font-size="8pt" style:font-size-asian="8pt"/>
    </style:style>
    <style:style style:name="T6347" style:parent-style-name="Absatz-Standardschriftart" style:family="text">
      <style:text-properties style:font-name="Arial" fo:letter-spacing="-0.0055in" fo:font-size="8pt" style:font-size-asian="8pt"/>
    </style:style>
    <style:style style:name="T6348" style:parent-style-name="Absatz-Standardschriftart" style:family="text">
      <style:text-properties style:font-name="Arial" fo:font-size="8pt" style:font-size-asian="8pt"/>
    </style:style>
    <style:style style:name="T6349" style:parent-style-name="Absatz-Standardschriftart" style:family="text">
      <style:text-properties style:font-name="Arial" fo:letter-spacing="-0.0013in" fo:font-size="8pt" style:font-size-asian="8pt"/>
    </style:style>
    <style:style style:name="T6350" style:parent-style-name="Absatz-Standardschriftart" style:family="text">
      <style:text-properties style:font-name="Arial" fo:letter-spacing="0.0006in" fo:font-size="8pt" style:font-size-asian="8pt"/>
    </style:style>
    <style:style style:name="T6351" style:parent-style-name="Absatz-Standardschriftart" style:family="text">
      <style:text-properties style:font-name="Arial" fo:letter-spacing="-0.0041in" fo:font-size="8pt" style:font-size-asian="8pt"/>
    </style:style>
    <style:style style:name="T6352" style:parent-style-name="Absatz-Standardschriftart" style:family="text">
      <style:text-properties style:font-name="Arial" fo:letter-spacing="-0.0006in" fo:font-size="8pt" style:font-size-asian="8pt"/>
    </style:style>
    <style:style style:name="T6353" style:parent-style-name="Absatz-Standardschriftart" style:family="text">
      <style:text-properties style:font-name="Arial" fo:letter-spacing="-0.002in" fo:font-size="8pt" style:font-size-asian="8pt"/>
    </style:style>
    <style:style style:name="T6354" style:parent-style-name="Absatz-Standardschriftart" style:family="text">
      <style:text-properties style:font-name="Arial" fo:font-size="8pt" style:font-size-asian="8pt"/>
    </style:style>
    <style:style style:name="T6355" style:parent-style-name="Absatz-Standardschriftart" style:family="text">
      <style:text-properties style:font-name="Arial" fo:letter-spacing="-0.0027in" fo:font-size="8pt" style:font-size-asian="8pt"/>
    </style:style>
    <style:style style:name="T6356" style:parent-style-name="Absatz-Standardschriftart" style:family="text">
      <style:text-properties style:font-name="Arial" fo:letter-spacing="-0.0006in" fo:font-size="8pt" style:font-size-asian="8pt"/>
    </style:style>
    <style:style style:name="TableCell6357" style:family="table-cell">
      <style:table-cell-properties fo:border="0.0138in solid #000000" fo:padding-top="0in" fo:padding-left="0in" fo:padding-bottom="0in" fo:padding-right="0in"/>
    </style:style>
    <style:style style:name="TableCell6358" style:family="table-cell">
      <style:table-cell-properties fo:border="0.0138in solid #000000" fo:padding-top="0in" fo:padding-left="0in" fo:padding-bottom="0in" fo:padding-right="0in"/>
    </style:style>
    <style:style style:name="TableRow6359" style:family="table-row">
      <style:table-row-properties style:row-height="0.1368in" style:use-optimal-row-height="false"/>
    </style:style>
    <style:style style:name="TableCell6360" style:family="table-cell">
      <style:table-cell-properties fo:border="0.0138in solid #000000" fo:padding-top="0in" fo:padding-left="0in" fo:padding-bottom="0in" fo:padding-right="0in"/>
    </style:style>
    <style:style style:name="P6361" style:parent-style-name="TableParagraph" style:family="paragraph">
      <style:paragraph-properties fo:line-height="0.125in" fo:margin-left="0.0458in">
        <style:tab-stops/>
      </style:paragraph-properties>
    </style:style>
    <style:style style:name="T6362" style:parent-style-name="Absatz-Standardschriftart" style:family="text">
      <style:text-properties style:font-name="Arial" fo:font-size="8pt" style:font-size-asian="8pt"/>
    </style:style>
    <style:style style:name="T6363" style:parent-style-name="Absatz-Standardschriftart" style:family="text">
      <style:text-properties style:font-name="Arial" fo:letter-spacing="-0.0069in" fo:font-size="8pt" style:font-size-asian="8pt"/>
    </style:style>
    <style:style style:name="T6364" style:parent-style-name="Absatz-Standardschriftart" style:family="text">
      <style:text-properties style:font-name="Arial" fo:letter-spacing="-0.0006in" fo:font-size="8pt" style:font-size-asian="8pt"/>
    </style:style>
    <style:style style:name="TableCell6365" style:family="table-cell">
      <style:table-cell-properties fo:border="0.0138in solid #000000" fo:padding-top="0in" fo:padding-left="0in" fo:padding-bottom="0in" fo:padding-right="0in"/>
    </style:style>
    <style:style style:name="TableCell6366" style:family="table-cell">
      <style:table-cell-properties fo:border="0.0138in solid #000000" fo:padding-top="0in" fo:padding-left="0in" fo:padding-bottom="0in" fo:padding-right="0in"/>
    </style:style>
    <style:style style:name="TableRow6367" style:family="table-row">
      <style:table-row-properties style:row-height="0.1402in" style:use-optimal-row-height="false"/>
    </style:style>
    <style:style style:name="TableCell6368" style:family="table-cell">
      <style:table-cell-properties fo:border="0.0138in solid #000000" fo:padding-top="0in" fo:padding-left="0in" fo:padding-bottom="0in" fo:padding-right="0in"/>
    </style:style>
    <style:style style:name="P6369" style:parent-style-name="TableParagraph" style:family="paragraph">
      <style:paragraph-properties fo:margin-top="0.0013in" fo:line-height="0.127in" fo:margin-left="0.0458in">
        <style:tab-stops/>
      </style:paragraph-properties>
    </style:style>
    <style:style style:name="T6370" style:parent-style-name="Absatz-Standardschriftart" style:family="text">
      <style:text-properties style:font-name="Arial" fo:letter-spacing="-0.0006in" fo:font-size="8pt" style:font-size-asian="8pt"/>
    </style:style>
    <style:style style:name="T6371" style:parent-style-name="Absatz-Standardschriftart" style:family="text">
      <style:text-properties style:font-name="Arial" fo:letter-spacing="-0.0062in" fo:font-size="8pt" style:font-size-asian="8pt"/>
    </style:style>
    <style:style style:name="T6372" style:parent-style-name="Absatz-Standardschriftart" style:family="text">
      <style:text-properties style:font-name="Arial" fo:font-size="8pt" style:font-size-asian="8pt"/>
    </style:style>
    <style:style style:name="T6373" style:parent-style-name="Absatz-Standardschriftart" style:family="text">
      <style:text-properties style:font-name="Arial" fo:letter-spacing="-0.0104in" fo:font-size="8pt" style:font-size-asian="8pt"/>
    </style:style>
    <style:style style:name="T6374" style:parent-style-name="Absatz-Standardschriftart" style:family="text">
      <style:text-properties style:font-name="Arial" fo:font-size="8pt" style:font-size-asian="8pt"/>
    </style:style>
    <style:style style:name="TableCell6375" style:family="table-cell">
      <style:table-cell-properties fo:border="0.0138in solid #000000" fo:padding-top="0in" fo:padding-left="0in" fo:padding-bottom="0in" fo:padding-right="0in"/>
    </style:style>
    <style:style style:name="TableCell6376" style:family="table-cell">
      <style:table-cell-properties fo:border="0.0138in solid #000000" fo:padding-top="0in" fo:padding-left="0in" fo:padding-bottom="0in" fo:padding-right="0in"/>
    </style:style>
    <style:style style:name="P6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6381" style:family="table-column">
      <style:table-column-properties style:column-width="3.4736in" style:use-optimal-column-width="false"/>
    </style:style>
    <style:style style:name="TableColumn6382" style:family="table-column">
      <style:table-column-properties style:column-width="1.5965in" style:use-optimal-column-width="false"/>
    </style:style>
    <style:style style:name="TableColumn6383" style:family="table-column">
      <style:table-column-properties style:column-width="1.6in" style:use-optimal-column-width="false"/>
    </style:style>
    <style:style style:name="Table6380" style:family="table">
      <style:table-properties style:width="6.6701in" fo:margin-left="0.084in" table:align="left"/>
    </style:style>
    <style:style style:name="TableRow6384" style:family="table-row">
      <style:table-row-properties style:row-height="0.1402in" style:use-optimal-row-height="false"/>
    </style:style>
    <style:style style:name="TableCell6385" style:family="table-cell">
      <style:table-cell-properties fo:border="0.0138in solid #000000" fo:padding-top="0in" fo:padding-left="0in" fo:padding-bottom="0in" fo:padding-right="0in"/>
    </style:style>
    <style:style style:name="P6386" style:parent-style-name="TableParagraph" style:family="paragraph">
      <style:paragraph-properties fo:line-height="0.1263in" fo:margin-left="0.0458in">
        <style:tab-stops/>
      </style:paragraph-properties>
    </style:style>
    <style:style style:name="T63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88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63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90" style:parent-style-name="Absatz-Standardschriftart" style:family="text">
      <style:text-properties style:font-name="Arial" fo:font-weight="bold" style:font-weight-asian="bold" fo:letter-spacing="-0.0111in" fo:font-size="8pt" style:font-size-asian="8pt"/>
    </style:style>
    <style:style style:name="T63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92" style:parent-style-name="Absatz-Standardschriftart" style:family="text">
      <style:text-properties style:font-name="Arial" fo:font-weight="bold" style:font-weight-asian="bold" fo:letter-spacing="-0.0118in" fo:font-size="8pt" style:font-size-asian="8pt"/>
    </style:style>
    <style:style style:name="T63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94" style:family="table-cell">
      <style:table-cell-properties fo:border="0.0138in solid #000000" fo:padding-top="0in" fo:padding-left="0in" fo:padding-bottom="0in" fo:padding-right="0in"/>
    </style:style>
    <style:style style:name="P6395" style:parent-style-name="TableParagraph" style:family="paragraph">
      <style:paragraph-properties fo:line-height="0.1263in" fo:margin-left="0.8625in">
        <style:tab-stops/>
      </style:paragraph-properties>
    </style:style>
    <style:style style:name="T6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9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01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402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4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0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4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406" style:family="table-cell">
      <style:table-cell-properties fo:border="0.0138in solid #000000" fo:padding-top="0in" fo:padding-left="0in" fo:padding-bottom="0in" fo:padding-right="0in"/>
    </style:style>
    <style:style style:name="P6407" style:parent-style-name="TableParagraph" style:family="paragraph">
      <style:paragraph-properties fo:line-height="0.1263in" fo:margin-left="0.8625in">
        <style:tab-stops/>
      </style:paragraph-properties>
    </style:style>
    <style:style style:name="T64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10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4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13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41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4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1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4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418" style:family="table-row">
      <style:table-row-properties style:row-height="0.1368in" style:use-optimal-row-height="false"/>
    </style:style>
    <style:style style:name="TableCell6419" style:family="table-cell">
      <style:table-cell-properties fo:border="0.0138in solid #000000" fo:padding-top="0in" fo:padding-left="0in" fo:padding-bottom="0in" fo:padding-right="0in"/>
    </style:style>
    <style:style style:name="P6420" style:parent-style-name="TableParagraph" style:family="paragraph">
      <style:paragraph-properties fo:line-height="0.125in" fo:margin-left="0.0458in">
        <style:tab-stops/>
      </style:paragraph-properties>
    </style:style>
    <style:style style:name="T6421" style:parent-style-name="Absatz-Standardschriftart" style:family="text">
      <style:text-properties style:font-name="Arial" fo:letter-spacing="-0.0006in" fo:font-size="8pt" style:font-size-asian="8pt"/>
    </style:style>
    <style:style style:name="T6422" style:parent-style-name="Absatz-Standardschriftart" style:family="text">
      <style:text-properties style:font-name="Arial" fo:letter-spacing="-0.0069in" fo:font-size="8pt" style:font-size-asian="8pt"/>
    </style:style>
    <style:style style:name="T6423" style:parent-style-name="Absatz-Standardschriftart" style:family="text">
      <style:text-properties style:font-name="Arial" fo:font-size="8pt" style:font-size-asian="8pt"/>
    </style:style>
    <style:style style:name="T6424" style:parent-style-name="Absatz-Standardschriftart" style:family="text">
      <style:text-properties style:font-name="Arial" fo:letter-spacing="-0.0104in" fo:font-size="8pt" style:font-size-asian="8pt"/>
    </style:style>
    <style:style style:name="T6425" style:parent-style-name="Absatz-Standardschriftart" style:family="text">
      <style:text-properties style:font-name="Arial" fo:letter-spacing="0.0006in" fo:font-size="8pt" style:font-size-asian="8pt"/>
    </style:style>
    <style:style style:name="TableCell6426" style:family="table-cell">
      <style:table-cell-properties fo:border="0.0138in solid #000000" fo:padding-top="0in" fo:padding-left="0in" fo:padding-bottom="0in" fo:padding-right="0in"/>
    </style:style>
    <style:style style:name="TableCell6427" style:family="table-cell">
      <style:table-cell-properties fo:border="0.0138in solid #000000" fo:padding-top="0in" fo:padding-left="0in" fo:padding-bottom="0in" fo:padding-right="0in"/>
    </style:style>
    <style:style style:name="TableRow6428" style:family="table-row">
      <style:table-row-properties style:row-height="0.1368in" style:use-optimal-row-height="false"/>
    </style:style>
    <style:style style:name="TableCell6429" style:family="table-cell">
      <style:table-cell-properties fo:border="0.0138in solid #000000" fo:padding-top="0in" fo:padding-left="0in" fo:padding-bottom="0in" fo:padding-right="0in"/>
    </style:style>
    <style:style style:name="P6430" style:parent-style-name="TableParagraph" style:family="paragraph">
      <style:paragraph-properties fo:line-height="0.125in" fo:margin-left="0.0458in">
        <style:tab-stops/>
      </style:paragraph-properties>
    </style:style>
    <style:style style:name="T6431" style:parent-style-name="Absatz-Standardschriftart" style:family="text">
      <style:text-properties style:font-name="Arial" fo:letter-spacing="-0.0006in" fo:font-size="8pt" style:font-size-asian="8pt"/>
    </style:style>
    <style:style style:name="T6432" style:parent-style-name="Absatz-Standardschriftart" style:family="text">
      <style:text-properties style:font-name="Arial" fo:letter-spacing="-0.0062in" fo:font-size="8pt" style:font-size-asian="8pt"/>
    </style:style>
    <style:style style:name="T6433" style:parent-style-name="Absatz-Standardschriftart" style:family="text">
      <style:text-properties style:font-name="Arial" fo:letter-spacing="0.0006in" fo:font-size="8pt" style:font-size-asian="8pt"/>
    </style:style>
    <style:style style:name="T6434" style:parent-style-name="Absatz-Standardschriftart" style:family="text">
      <style:text-properties style:font-name="Arial" fo:letter-spacing="-0.0069in" fo:font-size="8pt" style:font-size-asian="8pt"/>
    </style:style>
    <style:style style:name="T6435" style:parent-style-name="Absatz-Standardschriftart" style:family="text">
      <style:text-properties style:font-name="Arial" fo:font-size="8pt" style:font-size-asian="8pt"/>
    </style:style>
    <style:style style:name="T6436" style:parent-style-name="Absatz-Standardschriftart" style:family="text">
      <style:text-properties style:font-name="Arial" fo:letter-spacing="-0.0027in" fo:font-size="8pt" style:font-size-asian="8pt"/>
    </style:style>
    <style:style style:name="T6437" style:parent-style-name="Absatz-Standardschriftart" style:family="text">
      <style:text-properties style:font-name="Arial" fo:letter-spacing="-0.0006in" fo:font-size="8pt" style:font-size-asian="8pt"/>
    </style:style>
    <style:style style:name="TableCell6438" style:family="table-cell">
      <style:table-cell-properties fo:border="0.0138in solid #000000" fo:padding-top="0in" fo:padding-left="0in" fo:padding-bottom="0in" fo:padding-right="0in"/>
    </style:style>
    <style:style style:name="TableCell6439" style:family="table-cell">
      <style:table-cell-properties fo:border="0.0138in solid #000000" fo:padding-top="0in" fo:padding-left="0in" fo:padding-bottom="0in" fo:padding-right="0in"/>
    </style:style>
    <style:style style:name="TableRow6440" style:family="table-row">
      <style:table-row-properties style:row-height="0.1402in" style:use-optimal-row-height="false"/>
    </style:style>
    <style:style style:name="TableCell6441" style:family="table-cell">
      <style:table-cell-properties fo:border="0.0138in solid #000000" fo:padding-top="0in" fo:padding-left="0in" fo:padding-bottom="0in" fo:padding-right="0in"/>
    </style:style>
    <style:style style:name="P6442" style:parent-style-name="TableParagraph" style:family="paragraph">
      <style:paragraph-properties fo:margin-top="0.0013in" fo:line-height="0.127in" fo:margin-left="0.0458in">
        <style:tab-stops/>
      </style:paragraph-properties>
    </style:style>
    <style:style style:name="T6443" style:parent-style-name="Absatz-Standardschriftart" style:family="text">
      <style:text-properties style:font-name="Arial" fo:letter-spacing="-0.0006in" fo:font-size="8pt" style:font-size-asian="8pt"/>
    </style:style>
    <style:style style:name="T6444" style:parent-style-name="Absatz-Standardschriftart" style:family="text">
      <style:text-properties style:font-name="Arial" fo:letter-spacing="-0.0048in" fo:font-size="8pt" style:font-size-asian="8pt"/>
    </style:style>
    <style:style style:name="T6445" style:parent-style-name="Absatz-Standardschriftart" style:family="text">
      <style:text-properties style:font-name="Arial" fo:letter-spacing="0.0006in" fo:font-size="8pt" style:font-size-asian="8pt"/>
    </style:style>
    <style:style style:name="T6446" style:parent-style-name="Absatz-Standardschriftart" style:family="text">
      <style:text-properties style:font-name="Arial" fo:letter-spacing="-0.002in" fo:font-size="8pt" style:font-size-asian="8pt"/>
    </style:style>
    <style:style style:name="T6447" style:parent-style-name="Absatz-Standardschriftart" style:family="text">
      <style:text-properties style:font-name="Arial" fo:letter-spacing="-0.0006in" fo:font-size="8pt" style:font-size-asian="8pt"/>
    </style:style>
    <style:style style:name="T6448" style:parent-style-name="Absatz-Standardschriftart" style:family="text">
      <style:text-properties style:font-name="Arial" fo:letter-spacing="0.0013in" fo:font-size="8pt" style:font-size-asian="8pt"/>
    </style:style>
    <style:style style:name="T6449" style:parent-style-name="Absatz-Standardschriftart" style:family="text">
      <style:text-properties style:font-name="Arial" fo:letter-spacing="-0.0006in" fo:font-size="8pt" style:font-size-asian="8pt"/>
    </style:style>
    <style:style style:name="T6450" style:parent-style-name="Absatz-Standardschriftart" style:family="text">
      <style:text-properties style:font-name="Arial" fo:letter-spacing="-0.002in" fo:font-size="8pt" style:font-size-asian="8pt"/>
    </style:style>
    <style:style style:name="T6451" style:parent-style-name="Absatz-Standardschriftart" style:family="text">
      <style:text-properties style:font-name="Arial" fo:font-size="8pt" style:font-size-asian="8pt"/>
    </style:style>
    <style:style style:name="T6452" style:parent-style-name="Absatz-Standardschriftart" style:family="text">
      <style:text-properties style:font-name="Arial" fo:letter-spacing="-0.0013in" fo:font-size="8pt" style:font-size-asian="8pt"/>
    </style:style>
    <style:style style:name="T6453" style:parent-style-name="Absatz-Standardschriftart" style:family="text">
      <style:text-properties style:font-name="Arial" fo:font-size="8pt" style:font-size-asian="8pt"/>
    </style:style>
    <style:style style:name="T6454" style:parent-style-name="Absatz-Standardschriftart" style:family="text">
      <style:text-properties style:font-name="Arial" fo:letter-spacing="-0.0027in" fo:font-size="8pt" style:font-size-asian="8pt"/>
    </style:style>
    <style:style style:name="T6455" style:parent-style-name="Absatz-Standardschriftart" style:family="text">
      <style:text-properties style:font-name="Arial" fo:letter-spacing="0.0006in" fo:font-size="8pt" style:font-size-asian="8pt"/>
    </style:style>
    <style:style style:name="T6456" style:parent-style-name="Absatz-Standardschriftart" style:family="text">
      <style:text-properties style:font-name="Arial" fo:letter-spacing="-0.002in" fo:font-size="8pt" style:font-size-asian="8pt"/>
    </style:style>
    <style:style style:name="T6457" style:parent-style-name="Absatz-Standardschriftart" style:family="text">
      <style:text-properties style:font-name="Arial" fo:letter-spacing="-0.0006in" fo:font-size="8pt" style:font-size-asian="8pt"/>
    </style:style>
    <style:style style:name="TableCell6458" style:family="table-cell">
      <style:table-cell-properties fo:border="0.0138in solid #000000" fo:padding-top="0in" fo:padding-left="0in" fo:padding-bottom="0in" fo:padding-right="0in"/>
    </style:style>
    <style:style style:name="TableCell6459" style:family="table-cell">
      <style:table-cell-properties fo:border="0.0138in solid #000000" fo:padding-top="0in" fo:padding-left="0in" fo:padding-bottom="0in" fo:padding-right="0in"/>
    </style:style>
    <style:style style:name="TableRow6460" style:family="table-row">
      <style:table-row-properties style:row-height="0.1368in" style:use-optimal-row-height="false"/>
    </style:style>
    <style:style style:name="TableCell6461" style:family="table-cell">
      <style:table-cell-properties fo:border="0.0138in solid #000000" fo:padding-top="0in" fo:padding-left="0in" fo:padding-bottom="0in" fo:padding-right="0in"/>
    </style:style>
    <style:style style:name="P6462" style:parent-style-name="TableParagraph" style:family="paragraph">
      <style:paragraph-properties fo:line-height="0.125in" fo:margin-left="0.0458in">
        <style:tab-stops/>
      </style:paragraph-properties>
    </style:style>
    <style:style style:name="T6463" style:parent-style-name="Absatz-Standardschriftart" style:family="text">
      <style:text-properties style:font-name="Arial" fo:letter-spacing="-0.0006in" fo:font-size="8pt" style:font-size-asian="8pt"/>
    </style:style>
    <style:style style:name="T6464" style:parent-style-name="Absatz-Standardschriftart" style:family="text">
      <style:text-properties style:font-name="Arial" fo:letter-spacing="-0.0062in" fo:font-size="8pt" style:font-size-asian="8pt"/>
    </style:style>
    <style:style style:name="T6465" style:parent-style-name="Absatz-Standardschriftart" style:family="text">
      <style:text-properties style:font-name="Arial" fo:font-size="8pt" style:font-size-asian="8pt"/>
    </style:style>
    <style:style style:name="T6466" style:parent-style-name="Absatz-Standardschriftart" style:family="text">
      <style:text-properties style:font-name="Arial" fo:letter-spacing="-0.0013in" fo:font-size="8pt" style:font-size-asian="8pt"/>
    </style:style>
    <style:style style:name="T6467" style:parent-style-name="Absatz-Standardschriftart" style:family="text">
      <style:text-properties style:font-name="Arial" fo:letter-spacing="-0.0006in" fo:font-size="8pt" style:font-size-asian="8pt"/>
    </style:style>
    <style:style style:name="T6468" style:parent-style-name="Absatz-Standardschriftart" style:family="text">
      <style:text-properties style:font-name="Arial" fo:letter-spacing="-0.0013in" fo:font-size="8pt" style:font-size-asian="8pt"/>
    </style:style>
    <style:style style:name="T6469" style:parent-style-name="Absatz-Standardschriftart" style:family="text">
      <style:text-properties style:font-name="Arial" fo:font-size="8pt" style:font-size-asian="8pt"/>
    </style:style>
    <style:style style:name="T6470" style:parent-style-name="Absatz-Standardschriftart" style:family="text">
      <style:text-properties style:font-name="Arial" fo:letter-spacing="-0.0069in" fo:font-size="8pt" style:font-size-asian="8pt"/>
    </style:style>
    <style:style style:name="T6471" style:parent-style-name="Absatz-Standardschriftart" style:family="text">
      <style:text-properties style:font-name="Arial" fo:letter-spacing="-0.0006in" fo:font-size="8pt" style:font-size-asian="8pt"/>
    </style:style>
    <style:style style:name="TableCell6472" style:family="table-cell">
      <style:table-cell-properties fo:border="0.0138in solid #000000" fo:padding-top="0in" fo:padding-left="0in" fo:padding-bottom="0in" fo:padding-right="0in"/>
    </style:style>
    <style:style style:name="TableCell6473" style:family="table-cell">
      <style:table-cell-properties fo:border="0.0138in solid #000000" fo:padding-top="0in" fo:padding-left="0in" fo:padding-bottom="0in" fo:padding-right="0in"/>
    </style:style>
    <style:style style:name="TableRow6474" style:family="table-row">
      <style:table-row-properties style:row-height="0.1402in" style:use-optimal-row-height="false"/>
    </style:style>
    <style:style style:name="TableCell6475" style:family="table-cell">
      <style:table-cell-properties fo:border="0.0138in solid #000000" fo:padding-top="0in" fo:padding-left="0in" fo:padding-bottom="0in" fo:padding-right="0in"/>
    </style:style>
    <style:style style:name="P6476" style:parent-style-name="TableParagraph" style:family="paragraph">
      <style:paragraph-properties fo:line-height="0.1263in" fo:margin-left="0.0458in">
        <style:tab-stops/>
      </style:paragraph-properties>
    </style:style>
    <style:style style:name="T6477" style:parent-style-name="Absatz-Standardschriftart" style:family="text">
      <style:text-properties style:font-name="Arial" fo:font-size="8pt" style:font-size-asian="8pt"/>
    </style:style>
    <style:style style:name="T6478" style:parent-style-name="Absatz-Standardschriftart" style:family="text">
      <style:text-properties style:font-name="Arial" fo:letter-spacing="-0.0048in" fo:font-size="8pt" style:font-size-asian="8pt"/>
    </style:style>
    <style:style style:name="T6479" style:parent-style-name="Absatz-Standardschriftart" style:family="text">
      <style:text-properties style:font-name="Arial" fo:font-size="8pt" style:font-size-asian="8pt"/>
    </style:style>
    <style:style style:name="T6480" style:parent-style-name="Absatz-Standardschriftart" style:family="text">
      <style:text-properties style:font-name="Arial" fo:letter-spacing="-0.0048in" fo:font-size="8pt" style:font-size-asian="8pt"/>
    </style:style>
    <style:style style:name="T6481" style:parent-style-name="Absatz-Standardschriftart" style:family="text">
      <style:text-properties style:font-name="Arial" fo:font-size="8pt" style:font-size-asian="8pt"/>
    </style:style>
    <style:style style:name="T6482" style:parent-style-name="Absatz-Standardschriftart" style:family="text">
      <style:text-properties style:font-name="Arial" fo:letter-spacing="-0.002in" fo:font-size="8pt" style:font-size-asian="8pt"/>
    </style:style>
    <style:style style:name="T6483" style:parent-style-name="Absatz-Standardschriftart" style:family="text">
      <style:text-properties style:font-name="Arial" fo:letter-spacing="-0.0006in" fo:font-size="8pt" style:font-size-asian="8pt"/>
    </style:style>
    <style:style style:name="T6484" style:parent-style-name="Absatz-Standardschriftart" style:family="text">
      <style:text-properties style:font-name="Arial" fo:font-size="8pt" style:font-size-asian="8pt"/>
    </style:style>
    <style:style style:name="T6485" style:parent-style-name="Absatz-Standardschriftart" style:family="text">
      <style:text-properties style:font-name="Arial" fo:letter-spacing="-0.0069in" fo:font-size="8pt" style:font-size-asian="8pt"/>
    </style:style>
    <style:style style:name="T6486" style:parent-style-name="Absatz-Standardschriftart" style:family="text">
      <style:text-properties style:font-name="Arial" fo:font-size="8pt" style:font-size-asian="8pt"/>
    </style:style>
    <style:style style:name="TableCell6487" style:family="table-cell">
      <style:table-cell-properties fo:border="0.0138in solid #000000" fo:padding-top="0in" fo:padding-left="0in" fo:padding-bottom="0in" fo:padding-right="0in"/>
    </style:style>
    <style:style style:name="TableCell6488" style:family="table-cell">
      <style:table-cell-properties fo:border="0.0138in solid #000000" fo:padding-top="0in" fo:padding-left="0in" fo:padding-bottom="0in" fo:padding-right="0in"/>
    </style:style>
    <style:style style:name="TableRow6489" style:family="table-row">
      <style:table-row-properties style:row-height="0.1368in" style:use-optimal-row-height="false"/>
    </style:style>
    <style:style style:name="TableCell6490" style:family="table-cell">
      <style:table-cell-properties fo:border="0.0138in solid #000000" fo:padding-top="0in" fo:padding-left="0in" fo:padding-bottom="0in" fo:padding-right="0in"/>
    </style:style>
    <style:style style:name="P6491" style:parent-style-name="TableParagraph" style:family="paragraph">
      <style:paragraph-properties fo:line-height="0.125in" fo:margin-left="0.0458in">
        <style:tab-stops/>
      </style:paragraph-properties>
    </style:style>
    <style:style style:name="T6492" style:parent-style-name="Absatz-Standardschriftart" style:family="text">
      <style:text-properties style:font-name="Arial" fo:letter-spacing="-0.0006in" fo:font-size="8pt" style:font-size-asian="8pt"/>
    </style:style>
    <style:style style:name="T6493" style:parent-style-name="Absatz-Standardschriftart" style:family="text">
      <style:text-properties style:font-name="Arial" fo:letter-spacing="-0.0062in" fo:font-size="8pt" style:font-size-asian="8pt"/>
    </style:style>
    <style:style style:name="T6494" style:parent-style-name="Absatz-Standardschriftart" style:family="text">
      <style:text-properties style:font-name="Arial" fo:font-size="8pt" style:font-size-asian="8pt"/>
    </style:style>
    <style:style style:name="T6495" style:parent-style-name="Absatz-Standardschriftart" style:family="text">
      <style:text-properties style:font-name="Arial" fo:letter-spacing="-0.0104in" fo:font-size="8pt" style:font-size-asian="8pt"/>
    </style:style>
    <style:style style:name="T6496" style:parent-style-name="Absatz-Standardschriftart" style:family="text">
      <style:text-properties style:font-name="Arial" fo:font-size="8pt" style:font-size-asian="8pt"/>
    </style:style>
    <style:style style:name="TableCell6497" style:family="table-cell">
      <style:table-cell-properties fo:border="0.0138in solid #000000" fo:padding-top="0in" fo:padding-left="0in" fo:padding-bottom="0in" fo:padding-right="0in"/>
    </style:style>
    <style:style style:name="TableCell6498" style:family="table-cell">
      <style:table-cell-properties fo:border="0.0138in solid #000000" fo:padding-top="0in" fo:padding-left="0in" fo:padding-bottom="0in" fo:padding-right="0in"/>
    </style:style>
    <style:style style:name="P6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6503" style:family="table-column">
      <style:table-column-properties style:column-width="3.4736in" style:use-optimal-column-width="false"/>
    </style:style>
    <style:style style:name="TableColumn6504" style:family="table-column">
      <style:table-column-properties style:column-width="1.5965in" style:use-optimal-column-width="false"/>
    </style:style>
    <style:style style:name="TableColumn6505" style:family="table-column">
      <style:table-column-properties style:column-width="1.6in" style:use-optimal-column-width="false"/>
    </style:style>
    <style:style style:name="Table6502" style:family="table">
      <style:table-properties style:width="6.6701in" fo:margin-left="0.084in" table:align="left"/>
    </style:style>
    <style:style style:name="TableRow6506" style:family="table-row">
      <style:table-row-properties style:row-height="0.2666in" style:use-optimal-row-height="false"/>
    </style:style>
    <style:style style:name="TableCell6507" style:family="table-cell">
      <style:table-cell-properties fo:border="0.0138in solid #000000" fo:padding-top="0in" fo:padding-left="0in" fo:padding-bottom="0in" fo:padding-right="0in"/>
    </style:style>
    <style:style style:name="P6508" style:parent-style-name="TableParagraph" style:family="paragraph">
      <style:paragraph-properties fo:margin-top="0.0013in" fo:margin-left="0.0458in" fo:margin-right="0.2201in">
        <style:tab-stops/>
      </style:paragraph-properties>
    </style:style>
    <style:style style:name="T65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10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65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12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6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14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6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1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1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20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65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22" style:parent-style-name="Absatz-Standardschriftart" style:family="text">
      <style:text-properties style:font-name="Times New Roman" fo:font-weight="bold" style:font-weight-asian="bold" fo:letter-spacing="0.0305in" style:text-scale="99%" fo:font-size="8pt" style:font-size-asian="8pt"/>
    </style:style>
    <style:style style:name="T65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24" style:family="table-cell">
      <style:table-cell-properties fo:border="0.0138in solid #000000" fo:padding-top="0in" fo:padding-left="0in" fo:padding-bottom="0in" fo:padding-right="0in"/>
    </style:style>
    <style:style style:name="P6525" style:parent-style-name="TableParagraph" style:family="paragraph">
      <style:paragraph-properties fo:margin-top="0.0013in" fo:margin-left="0.8625in">
        <style:tab-stops/>
      </style:paragraph-properties>
    </style:style>
    <style:style style:name="T6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2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5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31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532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5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3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5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36" style:family="table-cell">
      <style:table-cell-properties fo:border="0.0138in solid #000000" fo:padding-top="0in" fo:padding-left="0in" fo:padding-bottom="0in" fo:padding-right="0in"/>
    </style:style>
    <style:style style:name="P6537" style:parent-style-name="TableParagraph" style:family="paragraph">
      <style:paragraph-properties fo:margin-top="0.0013in" fo:margin-left="0.8625in">
        <style:tab-stops/>
      </style:paragraph-properties>
    </style:style>
    <style:style style:name="T6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40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43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54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5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4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5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548" style:family="table-row">
      <style:table-row-properties style:row-height="0.1402in" style:use-optimal-row-height="false"/>
    </style:style>
    <style:style style:name="TableCell6549" style:family="table-cell">
      <style:table-cell-properties fo:border="0.0138in solid #000000" fo:padding-top="0in" fo:padding-left="0in" fo:padding-bottom="0in" fo:padding-right="0in"/>
    </style:style>
    <style:style style:name="P6550" style:parent-style-name="TableParagraph" style:family="paragraph">
      <style:paragraph-properties fo:line-height="0.1263in" fo:margin-left="0.0458in">
        <style:tab-stops/>
      </style:paragraph-properties>
    </style:style>
    <style:style style:name="T6551" style:parent-style-name="Absatz-Standardschriftart" style:family="text">
      <style:text-properties style:font-name="Arial" fo:letter-spacing="-0.0006in" fo:font-size="8pt" style:font-size-asian="8pt"/>
    </style:style>
    <style:style style:name="T6552" style:parent-style-name="Absatz-Standardschriftart" style:family="text">
      <style:text-properties style:font-name="Arial" fo:letter-spacing="-0.0069in" fo:font-size="8pt" style:font-size-asian="8pt"/>
    </style:style>
    <style:style style:name="T6553" style:parent-style-name="Absatz-Standardschriftart" style:family="text">
      <style:text-properties style:font-name="Arial" fo:font-size="8pt" style:font-size-asian="8pt"/>
    </style:style>
    <style:style style:name="T6554" style:parent-style-name="Absatz-Standardschriftart" style:family="text">
      <style:text-properties style:font-name="Arial" fo:letter-spacing="-0.0104in" fo:font-size="8pt" style:font-size-asian="8pt"/>
    </style:style>
    <style:style style:name="T6555" style:parent-style-name="Absatz-Standardschriftart" style:family="text">
      <style:text-properties style:font-name="Arial" fo:letter-spacing="0.0006in" fo:font-size="8pt" style:font-size-asian="8pt"/>
    </style:style>
    <style:style style:name="TableCell6556" style:family="table-cell">
      <style:table-cell-properties fo:border="0.0138in solid #000000" fo:padding-top="0in" fo:padding-left="0in" fo:padding-bottom="0in" fo:padding-right="0in"/>
    </style:style>
    <style:style style:name="TableCell6557" style:family="table-cell">
      <style:table-cell-properties fo:border="0.0138in solid #000000" fo:padding-top="0in" fo:padding-left="0in" fo:padding-bottom="0in" fo:padding-right="0in"/>
    </style:style>
    <style:style style:name="TableRow6558" style:family="table-row">
      <style:table-row-properties style:row-height="0.1368in" style:use-optimal-row-height="false"/>
    </style:style>
    <style:style style:name="TableCell6559" style:family="table-cell">
      <style:table-cell-properties fo:border="0.0138in solid #000000" fo:padding-top="0in" fo:padding-left="0in" fo:padding-bottom="0in" fo:padding-right="0in"/>
    </style:style>
    <style:style style:name="P6560" style:parent-style-name="TableParagraph" style:family="paragraph">
      <style:paragraph-properties fo:line-height="0.125in" fo:margin-left="0.0458in">
        <style:tab-stops/>
      </style:paragraph-properties>
    </style:style>
    <style:style style:name="T6561" style:parent-style-name="Absatz-Standardschriftart" style:family="text">
      <style:text-properties style:font-name="Arial" fo:letter-spacing="-0.0006in" fo:font-size="8pt" style:font-size-asian="8pt"/>
    </style:style>
    <style:style style:name="T6562" style:parent-style-name="Absatz-Standardschriftart" style:family="text">
      <style:text-properties style:font-name="Arial" fo:letter-spacing="-0.0055in" fo:font-size="8pt" style:font-size-asian="8pt"/>
    </style:style>
    <style:style style:name="T6563" style:parent-style-name="Absatz-Standardschriftart" style:family="text">
      <style:text-properties style:font-name="Arial" fo:font-size="8pt" style:font-size-asian="8pt"/>
    </style:style>
    <style:style style:name="T6564" style:parent-style-name="Absatz-Standardschriftart" style:family="text">
      <style:text-properties style:font-name="Arial" fo:letter-spacing="0.0013in" fo:font-size="8pt" style:font-size-asian="8pt"/>
    </style:style>
    <style:style style:name="T6565" style:parent-style-name="Absatz-Standardschriftart" style:family="text">
      <style:text-properties style:font-name="Arial" fo:letter-spacing="-0.0006in" fo:font-size="8pt" style:font-size-asian="8pt"/>
    </style:style>
    <style:style style:name="T6566" style:parent-style-name="Absatz-Standardschriftart" style:family="text">
      <style:text-properties style:font-name="Arial" fo:letter-spacing="-0.0013in" fo:font-size="8pt" style:font-size-asian="8pt"/>
    </style:style>
    <style:style style:name="T6567" style:parent-style-name="Absatz-Standardschriftart" style:family="text">
      <style:text-properties style:font-name="Arial" fo:letter-spacing="-0.0027in" fo:font-size="8pt" style:font-size-asian="8pt"/>
    </style:style>
    <style:style style:name="T6568" style:parent-style-name="Absatz-Standardschriftart" style:family="text">
      <style:text-properties style:font-name="Arial" fo:font-size="8pt" style:font-size-asian="8pt"/>
    </style:style>
    <style:style style:name="TableCell6569" style:family="table-cell">
      <style:table-cell-properties fo:border="0.0138in solid #000000" fo:padding-top="0in" fo:padding-left="0in" fo:padding-bottom="0in" fo:padding-right="0in"/>
    </style:style>
    <style:style style:name="TableCell6570" style:family="table-cell">
      <style:table-cell-properties fo:border="0.0138in solid #000000" fo:padding-top="0in" fo:padding-left="0in" fo:padding-bottom="0in" fo:padding-right="0in"/>
    </style:style>
    <style:style style:name="TableRow6571" style:family="table-row">
      <style:table-row-properties style:row-height="0.1402in" style:use-optimal-row-height="false"/>
    </style:style>
    <style:style style:name="TableCell6572" style:family="table-cell">
      <style:table-cell-properties fo:border="0.0138in solid #000000" fo:padding-top="0in" fo:padding-left="0in" fo:padding-bottom="0in" fo:padding-right="0in"/>
    </style:style>
    <style:style style:name="P6573" style:parent-style-name="TableParagraph" style:family="paragraph">
      <style:paragraph-properties fo:line-height="0.1263in" fo:margin-left="0.0458in">
        <style:tab-stops/>
      </style:paragraph-properties>
    </style:style>
    <style:style style:name="T6574" style:parent-style-name="Absatz-Standardschriftart" style:family="text">
      <style:text-properties style:font-name="Arial" fo:font-size="8pt" style:font-size-asian="8pt"/>
    </style:style>
    <style:style style:name="T6575" style:parent-style-name="Absatz-Standardschriftart" style:family="text">
      <style:text-properties style:font-name="Arial" fo:letter-spacing="-0.0048in" fo:font-size="8pt" style:font-size-asian="8pt"/>
    </style:style>
    <style:style style:name="T6576" style:parent-style-name="Absatz-Standardschriftart" style:family="text">
      <style:text-properties style:font-name="Arial" fo:font-size="8pt" style:font-size-asian="8pt"/>
    </style:style>
    <style:style style:name="T6577" style:parent-style-name="Absatz-Standardschriftart" style:family="text">
      <style:text-properties style:font-name="Arial" fo:letter-spacing="-0.0062in" fo:font-size="8pt" style:font-size-asian="8pt"/>
    </style:style>
    <style:style style:name="T6578" style:parent-style-name="Absatz-Standardschriftart" style:family="text">
      <style:text-properties style:font-name="Arial" fo:letter-spacing="0.0006in" fo:font-size="8pt" style:font-size-asian="8pt"/>
    </style:style>
    <style:style style:name="T6579" style:parent-style-name="Absatz-Standardschriftart" style:family="text">
      <style:text-properties style:font-name="Arial" fo:letter-spacing="-0.0062in" fo:font-size="8pt" style:font-size-asian="8pt"/>
    </style:style>
    <style:style style:name="T6580" style:parent-style-name="Absatz-Standardschriftart" style:family="text">
      <style:text-properties style:font-name="Arial" fo:font-size="8pt" style:font-size-asian="8pt"/>
    </style:style>
    <style:style style:name="T6581" style:parent-style-name="Absatz-Standardschriftart" style:family="text">
      <style:text-properties style:font-name="Arial" fo:letter-spacing="-0.002in" fo:font-size="8pt" style:font-size-asian="8pt"/>
    </style:style>
    <style:style style:name="T6582" style:parent-style-name="Absatz-Standardschriftart" style:family="text">
      <style:text-properties style:font-name="Arial" fo:font-size="8pt" style:font-size-asian="8pt"/>
    </style:style>
    <style:style style:name="T6583" style:parent-style-name="Absatz-Standardschriftart" style:family="text">
      <style:text-properties style:font-name="Arial" fo:letter-spacing="-0.0034in" fo:font-size="8pt" style:font-size-asian="8pt"/>
    </style:style>
    <style:style style:name="T6584" style:parent-style-name="Absatz-Standardschriftart" style:family="text">
      <style:text-properties style:font-name="Arial" fo:font-size="8pt" style:font-size-asian="8pt"/>
    </style:style>
    <style:style style:name="T6585" style:parent-style-name="Absatz-Standardschriftart" style:family="text">
      <style:text-properties style:font-name="Arial" fo:letter-spacing="-0.0013in" fo:font-size="8pt" style:font-size-asian="8pt"/>
    </style:style>
    <style:style style:name="T6586" style:parent-style-name="Absatz-Standardschriftart" style:family="text">
      <style:text-properties style:font-name="Arial" fo:font-size="8pt" style:font-size-asian="8pt"/>
    </style:style>
    <style:style style:name="TableCell6587" style:family="table-cell">
      <style:table-cell-properties fo:border="0.0138in solid #000000" fo:padding-top="0in" fo:padding-left="0in" fo:padding-bottom="0in" fo:padding-right="0in"/>
    </style:style>
    <style:style style:name="TableCell6588" style:family="table-cell">
      <style:table-cell-properties fo:border="0.0138in solid #000000" fo:padding-top="0in" fo:padding-left="0in" fo:padding-bottom="0in" fo:padding-right="0in"/>
    </style:style>
    <style:style style:name="TableRow6589" style:family="table-row">
      <style:table-row-properties style:row-height="0.1368in" style:use-optimal-row-height="false"/>
    </style:style>
    <style:style style:name="TableCell6590" style:family="table-cell">
      <style:table-cell-properties fo:border="0.0138in solid #000000" fo:padding-top="0in" fo:padding-left="0in" fo:padding-bottom="0in" fo:padding-right="0in"/>
    </style:style>
    <style:style style:name="P6591" style:parent-style-name="TableParagraph" style:family="paragraph">
      <style:paragraph-properties fo:line-height="0.125in" fo:margin-left="0.0458in">
        <style:tab-stops/>
      </style:paragraph-properties>
    </style:style>
    <style:style style:name="T6592" style:parent-style-name="Absatz-Standardschriftart" style:family="text">
      <style:text-properties style:font-name="Arial" fo:font-size="8pt" style:font-size-asian="8pt"/>
    </style:style>
    <style:style style:name="T6593" style:parent-style-name="Absatz-Standardschriftart" style:family="text">
      <style:text-properties style:font-name="Arial" fo:letter-spacing="-0.0048in" fo:font-size="8pt" style:font-size-asian="8pt"/>
    </style:style>
    <style:style style:name="T6594" style:parent-style-name="Absatz-Standardschriftart" style:family="text">
      <style:text-properties style:font-name="Arial" fo:font-size="8pt" style:font-size-asian="8pt"/>
    </style:style>
    <style:style style:name="T6595" style:parent-style-name="Absatz-Standardschriftart" style:family="text">
      <style:text-properties style:font-name="Arial" fo:letter-spacing="-0.0048in" fo:font-size="8pt" style:font-size-asian="8pt"/>
    </style:style>
    <style:style style:name="T6596" style:parent-style-name="Absatz-Standardschriftart" style:family="text">
      <style:text-properties style:font-name="Arial" fo:font-size="8pt" style:font-size-asian="8pt"/>
    </style:style>
    <style:style style:name="T6597" style:parent-style-name="Absatz-Standardschriftart" style:family="text">
      <style:text-properties style:font-name="Arial" fo:letter-spacing="-0.002in" fo:font-size="8pt" style:font-size-asian="8pt"/>
    </style:style>
    <style:style style:name="T6598" style:parent-style-name="Absatz-Standardschriftart" style:family="text">
      <style:text-properties style:font-name="Arial" fo:letter-spacing="-0.0006in" fo:font-size="8pt" style:font-size-asian="8pt"/>
    </style:style>
    <style:style style:name="T6599" style:parent-style-name="Absatz-Standardschriftart" style:family="text">
      <style:text-properties style:font-name="Arial" fo:font-size="8pt" style:font-size-asian="8pt"/>
    </style:style>
    <style:style style:name="T6600" style:parent-style-name="Absatz-Standardschriftart" style:family="text">
      <style:text-properties style:font-name="Arial" fo:letter-spacing="-0.0062in" fo:font-size="8pt" style:font-size-asian="8pt"/>
    </style:style>
    <style:style style:name="T6601" style:parent-style-name="Absatz-Standardschriftart" style:family="text">
      <style:text-properties style:font-name="Arial" fo:letter-spacing="-0.0006in" fo:font-size="8pt" style:font-size-asian="8pt"/>
    </style:style>
    <style:style style:name="TableCell6602" style:family="table-cell">
      <style:table-cell-properties fo:border="0.0138in solid #000000" fo:padding-top="0in" fo:padding-left="0in" fo:padding-bottom="0in" fo:padding-right="0in"/>
    </style:style>
    <style:style style:name="TableCell6603" style:family="table-cell">
      <style:table-cell-properties fo:border="0.0138in solid #000000" fo:padding-top="0in" fo:padding-left="0in" fo:padding-bottom="0in" fo:padding-right="0in"/>
    </style:style>
    <style:style style:name="TableRow6604" style:family="table-row">
      <style:table-row-properties style:row-height="0.1402in" style:use-optimal-row-height="false"/>
    </style:style>
    <style:style style:name="TableCell6605" style:family="table-cell">
      <style:table-cell-properties fo:border="0.0138in solid #000000" fo:padding-top="0in" fo:padding-left="0in" fo:padding-bottom="0in" fo:padding-right="0in"/>
    </style:style>
    <style:style style:name="P6606" style:parent-style-name="TableParagraph" style:family="paragraph">
      <style:paragraph-properties fo:line-height="0.1263in" fo:margin-left="0.0458in">
        <style:tab-stops/>
      </style:paragraph-properties>
    </style:style>
    <style:style style:name="T6607" style:parent-style-name="Absatz-Standardschriftart" style:family="text">
      <style:text-properties style:font-name="Arial" fo:letter-spacing="-0.0006in" fo:font-size="8pt" style:font-size-asian="8pt"/>
    </style:style>
    <style:style style:name="T6608" style:parent-style-name="Absatz-Standardschriftart" style:family="text">
      <style:text-properties style:font-name="Arial" fo:letter-spacing="-0.0062in" fo:font-size="8pt" style:font-size-asian="8pt"/>
    </style:style>
    <style:style style:name="T6609" style:parent-style-name="Absatz-Standardschriftart" style:family="text">
      <style:text-properties style:font-name="Arial" fo:font-size="8pt" style:font-size-asian="8pt"/>
    </style:style>
    <style:style style:name="T6610" style:parent-style-name="Absatz-Standardschriftart" style:family="text">
      <style:text-properties style:font-name="Arial" fo:letter-spacing="-0.0104in" fo:font-size="8pt" style:font-size-asian="8pt"/>
    </style:style>
    <style:style style:name="T6611" style:parent-style-name="Absatz-Standardschriftart" style:family="text">
      <style:text-properties style:font-name="Arial" fo:font-size="8pt" style:font-size-asian="8pt"/>
    </style:style>
    <style:style style:name="TableCell6612" style:family="table-cell">
      <style:table-cell-properties fo:border="0.0138in solid #000000" fo:padding-top="0in" fo:padding-left="0in" fo:padding-bottom="0in" fo:padding-right="0in"/>
    </style:style>
    <style:style style:name="TableCell6613" style:family="table-cell">
      <style:table-cell-properties fo:border="0.0138in solid #000000" fo:padding-top="0in" fo:padding-left="0in" fo:padding-bottom="0in" fo:padding-right="0in"/>
    </style:style>
    <style:style style:name="P6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5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6616" style:parent-style-name="Textkörper" style:family="paragraph">
      <style:paragraph-properties fo:line-height="200%" fo:margin-left="0.0916in" fo:margin-right="2.0715in">
        <style:tab-stops/>
      </style:paragraph-properties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13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13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27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27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27in"/>
    </style:style>
    <style:style style:name="T6628" style:parent-style-name="Absatz-Standardschriftart" style:family="text">
      <style:text-properties fo:letter-spacing="0.0006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13in"/>
    </style:style>
    <style:style style:name="T6631" style:parent-style-name="Absatz-Standardschriftart" style:family="text">
      <style:text-properties fo:letter-spacing="0.0006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style:font-name="Times New Roman" fo:letter-spacing="0.0326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-0.0034in"/>
    </style:style>
    <style:style style:name="T6636" style:parent-style-name="Absatz-Standardschriftart" style:family="text">
      <style:text-properties fo:letter-spacing="-0.002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27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2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-0.0013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13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34in"/>
    </style:style>
    <style:style style:name="T6647" style:parent-style-name="Absatz-Standardschriftart" style:family="text">
      <style:text-properties fo:letter-spacing="-0.002in"/>
    </style:style>
    <style:style style:name="T6648" style:parent-style-name="Absatz-Standardschriftart" style:family="text">
      <style:text-properties fo:letter-spacing="-0.0013in"/>
    </style:style>
    <style:style style:name="P664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650" style:parent-style-name="Standard" style:family="paragraph">
      <style:paragraph-properties style:line-height-at-least="0.1388in" fo:margin-left="0.0791in">
        <style:tab-stops/>
      </style:paragraph-properties>
    </style:style>
    <style:style style:name="T6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52" style:parent-style-name="Standard" style:family="paragraph">
      <style:paragraph-properties fo:margin-top="0.0041in" fo:margin-left="0.0513in">
        <style:tab-stops/>
      </style:paragraph-properties>
    </style:style>
    <style:style style:name="T66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54" style:parent-style-name="Absatz-Standardschriftart" style:family="text">
      <style:text-properties style:font-name="Arial" fo:font-weight="bold" style:font-weight-asian="bold" fo:letter-spacing="-0.0152in" fo:font-size="8pt" style:font-size-asian="8pt"/>
    </style:style>
    <style:style style:name="T66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56" style:parent-style-name="Absatz-Standardschriftart" style:family="text">
      <style:text-properties style:font-name="Arial" fo:font-weight="bold" style:font-weight-asian="bold" fo:letter-spacing="-0.0138in" fo:font-size="8pt" style:font-size-asian="8pt"/>
    </style:style>
    <style:style style:name="T66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658" style:parent-style-name="Standard" style:family="paragraph">
      <style:paragraph-properties fo:margin-top="0.0041in" fo:margin-left="0.0513in">
        <style:tab-stops/>
      </style:paragraph-properties>
    </style:style>
    <style:style style:name="T66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6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662" style:parent-style-name="Textkörper" style:family="paragraph">
      <style:paragraph-properties fo:margin-left="0.2479in" fo:text-indent="-0.1562in">
        <style:tab-stops>
          <style:tab-stop style:type="left" style:position="0.0006in"/>
        </style:tab-stops>
      </style:paragraph-properties>
    </style:style>
    <style:style style:name="T666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66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6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667" style:parent-style-name="Absatz-Standardschriftart" style:family="text">
      <style:text-properties fo:letter-spacing="0.0006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2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27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13in"/>
    </style:style>
    <style:style style:name="T6675" style:parent-style-name="Absatz-Standardschriftart" style:family="text">
      <style:text-properties fo:letter-spacing="0.0006in"/>
    </style:style>
    <style:style style:name="T6676" style:parent-style-name="Absatz-Standardschriftart" style:family="text">
      <style:text-properties fo:letter-spacing="-0.0013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27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06in"/>
    </style:style>
    <style:style style:name="P6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684" style:parent-style-name="Überschrift1" style:family="paragraph">
      <style:paragraph-properties fo:margin-left="0.2777in" fo:text-indent="-0.1861in">
        <style:tab-stops>
          <style:tab-stop style:type="left" style:position="0.0006in"/>
        </style:tab-stops>
      </style:paragraph-properties>
    </style:style>
    <style:style style:name="T66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8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68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6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8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669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69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6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9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69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69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696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669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6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99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670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70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7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03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P670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705" style:parent-style-name="Textkörper" style:family="paragraph">
      <style:paragraph-properties fo:margin-top="0.052in" fo:text-indent="-0.1965in">
        <style:tab-stops>
          <style:tab-stop style:type="left" style:position="0.0006in"/>
        </style:tab-stops>
      </style:paragraph-properties>
    </style:style>
    <style:style style:name="T6706" style:parent-style-name="Absatz-Standardschriftart" style:family="text">
      <style:text-properties fo:letter-spacing="0.0006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2in"/>
    </style:style>
    <style:style style:name="T6709" style:parent-style-name="Absatz-Standardschriftart" style:family="text">
      <style:text-properties fo:letter-spacing="-0.0027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0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34in"/>
    </style:style>
    <style:style style:name="T6714" style:parent-style-name="Absatz-Standardschriftart" style:family="text">
      <style:text-properties fo:letter-spacing="-0.002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9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2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13in"/>
    </style:style>
    <style:style style:name="P672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ableColumn6723" style:family="table-column">
      <style:table-column-properties style:column-width="3.4736in" style:use-optimal-column-width="false"/>
    </style:style>
    <style:style style:name="TableColumn6724" style:family="table-column">
      <style:table-column-properties style:column-width="1.5965in" style:use-optimal-column-width="false"/>
    </style:style>
    <style:style style:name="TableColumn6725" style:family="table-column">
      <style:table-column-properties style:column-width="1.6in" style:use-optimal-column-width="false"/>
    </style:style>
    <style:style style:name="Table6722" style:family="table">
      <style:table-properties style:width="6.6701in" fo:margin-left="0.084in" table:align="left"/>
    </style:style>
    <style:style style:name="TableRow6726" style:family="table-row">
      <style:table-row-properties style:row-height="0.1368in" style:use-optimal-row-height="false"/>
    </style:style>
    <style:style style:name="TableCell6727" style:family="table-cell">
      <style:table-cell-properties fo:border="0.0138in solid #000000" fo:padding-top="0in" fo:padding-left="0in" fo:padding-bottom="0in" fo:padding-right="0in"/>
    </style:style>
    <style:style style:name="P6728" style:parent-style-name="TableParagraph" style:family="paragraph">
      <style:paragraph-properties fo:line-height="0.125in" fo:margin-left="0.0458in">
        <style:tab-stops/>
      </style:paragraph-properties>
    </style:style>
    <style:style style:name="T67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3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7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3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7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3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7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3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7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38" style:family="table-cell">
      <style:table-cell-properties fo:border="0.0138in solid #000000" fo:padding-top="0in" fo:padding-left="0in" fo:padding-bottom="0in" fo:padding-right="0in"/>
    </style:style>
    <style:style style:name="P6739" style:parent-style-name="TableParagraph" style:family="paragraph">
      <style:paragraph-properties fo:line-height="0.125in" fo:margin-left="0.8625in">
        <style:tab-stops/>
      </style:paragraph-properties>
    </style:style>
    <style:style style:name="T6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74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7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45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74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7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74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7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750" style:family="table-cell">
      <style:table-cell-properties fo:border="0.0138in solid #000000" fo:padding-top="0in" fo:padding-left="0in" fo:padding-bottom="0in" fo:padding-right="0in"/>
    </style:style>
    <style:style style:name="P6751" style:parent-style-name="TableParagraph" style:family="paragraph">
      <style:paragraph-properties fo:line-height="0.125in" fo:margin-left="0.8625in">
        <style:tab-stops/>
      </style:paragraph-properties>
    </style:style>
    <style:style style:name="T67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75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7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57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75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7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76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7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762" style:family="table-row">
      <style:table-row-properties style:row-height="0.1402in" style:use-optimal-row-height="false"/>
    </style:style>
    <style:style style:name="TableCell6763" style:family="table-cell">
      <style:table-cell-properties fo:border="0.0138in solid #000000" fo:padding-top="0in" fo:padding-left="0in" fo:padding-bottom="0in" fo:padding-right="0in"/>
    </style:style>
    <style:style style:name="P6764" style:parent-style-name="TableParagraph" style:family="paragraph">
      <style:paragraph-properties fo:line-height="0.1263in" fo:margin-left="0.0458in">
        <style:tab-stops/>
      </style:paragraph-properties>
    </style:style>
    <style:style style:name="T6765" style:parent-style-name="Absatz-Standardschriftart" style:family="text">
      <style:text-properties style:font-name="Arial" fo:letter-spacing="-0.0006in" fo:font-size="8pt" style:font-size-asian="8pt"/>
    </style:style>
    <style:style style:name="T6766" style:parent-style-name="Absatz-Standardschriftart" style:family="text">
      <style:text-properties style:font-name="Arial" fo:letter-spacing="-0.009in" fo:font-size="8pt" style:font-size-asian="8pt"/>
    </style:style>
    <style:style style:name="T6767" style:parent-style-name="Absatz-Standardschriftart" style:family="text">
      <style:text-properties style:font-name="Arial" fo:font-size="8pt" style:font-size-asian="8pt"/>
    </style:style>
    <style:style style:name="TableCell6768" style:family="table-cell">
      <style:table-cell-properties fo:border="0.0138in solid #000000" fo:padding-top="0in" fo:padding-left="0in" fo:padding-bottom="0in" fo:padding-right="0in"/>
    </style:style>
    <style:style style:name="TableCell6769" style:family="table-cell">
      <style:table-cell-properties fo:border="0.0138in solid #000000" fo:padding-top="0in" fo:padding-left="0in" fo:padding-bottom="0in" fo:padding-right="0in"/>
    </style:style>
    <style:style style:name="TableRow6770" style:family="table-row">
      <style:table-row-properties style:row-height="0.1368in" style:use-optimal-row-height="false"/>
    </style:style>
    <style:style style:name="TableCell6771" style:family="table-cell">
      <style:table-cell-properties fo:border="0.0138in solid #000000" fo:padding-top="0in" fo:padding-left="0in" fo:padding-bottom="0in" fo:padding-right="0in"/>
    </style:style>
    <style:style style:name="P6772" style:parent-style-name="TableParagraph" style:family="paragraph">
      <style:paragraph-properties fo:line-height="0.125in" fo:margin-left="0.0458in">
        <style:tab-stops/>
      </style:paragraph-properties>
    </style:style>
    <style:style style:name="T6773" style:parent-style-name="Absatz-Standardschriftart" style:family="text">
      <style:text-properties style:font-name="Arial" fo:letter-spacing="-0.0006in" fo:font-size="8pt" style:font-size-asian="8pt"/>
    </style:style>
    <style:style style:name="T6774" style:parent-style-name="Absatz-Standardschriftart" style:family="text">
      <style:text-properties style:font-name="Arial" fo:letter-spacing="-0.0069in" fo:font-size="8pt" style:font-size-asian="8pt"/>
    </style:style>
    <style:style style:name="T6775" style:parent-style-name="Absatz-Standardschriftart" style:family="text">
      <style:text-properties style:font-name="Arial" fo:letter-spacing="-0.0006in" fo:font-size="8pt" style:font-size-asian="8pt"/>
    </style:style>
    <style:style style:name="TableCell6776" style:family="table-cell">
      <style:table-cell-properties fo:border="0.0138in solid #000000" fo:padding-top="0in" fo:padding-left="0in" fo:padding-bottom="0in" fo:padding-right="0in"/>
    </style:style>
    <style:style style:name="TableCell6777" style:family="table-cell">
      <style:table-cell-properties fo:border="0.0138in solid #000000" fo:padding-top="0in" fo:padding-left="0in" fo:padding-bottom="0in" fo:padding-right="0in"/>
    </style:style>
    <style:style style:name="TableRow6778" style:family="table-row">
      <style:table-row-properties style:row-height="0.1402in" style:use-optimal-row-height="false"/>
    </style:style>
    <style:style style:name="TableCell6779" style:family="table-cell">
      <style:table-cell-properties fo:border="0.0138in solid #000000" fo:padding-top="0in" fo:padding-left="0in" fo:padding-bottom="0in" fo:padding-right="0in"/>
    </style:style>
    <style:style style:name="P6780" style:parent-style-name="TableParagraph" style:family="paragraph">
      <style:paragraph-properties fo:line-height="0.1263in" fo:margin-left="0.0458in">
        <style:tab-stops/>
      </style:paragraph-properties>
    </style:style>
    <style:style style:name="T6781" style:parent-style-name="Absatz-Standardschriftart" style:family="text">
      <style:text-properties style:font-name="Arial" fo:letter-spacing="-0.0006in" fo:font-size="8pt" style:font-size-asian="8pt"/>
    </style:style>
    <style:style style:name="T6782" style:parent-style-name="Absatz-Standardschriftart" style:family="text">
      <style:text-properties style:font-name="Arial" fo:letter-spacing="-0.0048in" fo:font-size="8pt" style:font-size-asian="8pt"/>
    </style:style>
    <style:style style:name="T6783" style:parent-style-name="Absatz-Standardschriftart" style:family="text">
      <style:text-properties style:font-name="Arial" fo:font-size="8pt" style:font-size-asian="8pt"/>
    </style:style>
    <style:style style:name="T6784" style:parent-style-name="Absatz-Standardschriftart" style:family="text">
      <style:text-properties style:font-name="Arial" fo:letter-spacing="-0.0006in" fo:font-size="8pt" style:font-size-asian="8pt"/>
    </style:style>
    <style:style style:name="T6785" style:parent-style-name="Absatz-Standardschriftart" style:family="text">
      <style:text-properties style:font-name="Arial" fo:font-size="8pt" style:font-size-asian="8pt"/>
    </style:style>
    <style:style style:name="T6786" style:parent-style-name="Absatz-Standardschriftart" style:family="text">
      <style:text-properties style:font-name="Arial" fo:letter-spacing="-0.0034in" fo:font-size="8pt" style:font-size-asian="8pt"/>
    </style:style>
    <style:style style:name="T6787" style:parent-style-name="Absatz-Standardschriftart" style:family="text">
      <style:text-properties style:font-name="Arial" fo:letter-spacing="-0.0013in" fo:font-size="8pt" style:font-size-asian="8pt"/>
    </style:style>
    <style:style style:name="T6788" style:parent-style-name="Absatz-Standardschriftart" style:family="text">
      <style:text-properties style:font-name="Arial" fo:letter-spacing="-0.002in" fo:font-size="8pt" style:font-size-asian="8pt"/>
    </style:style>
    <style:style style:name="T6789" style:parent-style-name="Absatz-Standardschriftart" style:family="text">
      <style:text-properties style:font-name="Arial" fo:letter-spacing="-0.0013in" fo:font-size="8pt" style:font-size-asian="8pt"/>
    </style:style>
    <style:style style:name="T6790" style:parent-style-name="Absatz-Standardschriftart" style:family="text">
      <style:text-properties style:font-name="Arial" fo:letter-spacing="-0.0006in" fo:font-size="8pt" style:font-size-asian="8pt"/>
    </style:style>
    <style:style style:name="TableCell6791" style:family="table-cell">
      <style:table-cell-properties fo:border="0.0138in solid #000000" fo:padding-top="0in" fo:padding-left="0in" fo:padding-bottom="0in" fo:padding-right="0in"/>
    </style:style>
    <style:style style:name="TableCell6792" style:family="table-cell">
      <style:table-cell-properties fo:border="0.0138in solid #000000" fo:padding-top="0in" fo:padding-left="0in" fo:padding-bottom="0in" fo:padding-right="0in"/>
    </style:style>
    <style:style style:name="TableRow6793" style:family="table-row">
      <style:table-row-properties style:row-height="0.1368in" style:use-optimal-row-height="false"/>
    </style:style>
    <style:style style:name="TableCell6794" style:family="table-cell">
      <style:table-cell-properties fo:border="0.0138in solid #000000" fo:padding-top="0in" fo:padding-left="0in" fo:padding-bottom="0in" fo:padding-right="0in"/>
    </style:style>
    <style:style style:name="P6795" style:parent-style-name="TableParagraph" style:family="paragraph">
      <style:paragraph-properties fo:line-height="0.125in" fo:margin-left="0.0458in">
        <style:tab-stops/>
      </style:paragraph-properties>
    </style:style>
    <style:style style:name="T6796" style:parent-style-name="Absatz-Standardschriftart" style:family="text">
      <style:text-properties style:font-name="Arial" fo:font-size="8pt" style:font-size-asian="8pt"/>
    </style:style>
    <style:style style:name="T6797" style:parent-style-name="Absatz-Standardschriftart" style:family="text">
      <style:text-properties style:font-name="Arial" fo:letter-spacing="-0.0055in" fo:font-size="8pt" style:font-size-asian="8pt"/>
    </style:style>
    <style:style style:name="T6798" style:parent-style-name="Absatz-Standardschriftart" style:family="text">
      <style:text-properties style:font-name="Arial" fo:letter-spacing="-0.0006in" fo:font-size="8pt" style:font-size-asian="8pt"/>
    </style:style>
    <style:style style:name="T6799" style:parent-style-name="Absatz-Standardschriftart" style:family="text">
      <style:text-properties style:font-name="Arial" fo:font-size="8pt" style:font-size-asian="8pt"/>
    </style:style>
    <style:style style:name="T6800" style:parent-style-name="Absatz-Standardschriftart" style:family="text">
      <style:text-properties style:font-name="Arial" fo:letter-spacing="-0.0062in" fo:font-size="8pt" style:font-size-asian="8pt"/>
    </style:style>
    <style:style style:name="T6801" style:parent-style-name="Absatz-Standardschriftart" style:family="text">
      <style:text-properties style:font-name="Arial" fo:font-size="8pt" style:font-size-asian="8pt"/>
    </style:style>
    <style:style style:name="TableCell6802" style:family="table-cell">
      <style:table-cell-properties fo:border="0.0138in solid #000000" fo:padding-top="0in" fo:padding-left="0in" fo:padding-bottom="0in" fo:padding-right="0in"/>
    </style:style>
    <style:style style:name="TableCell6803" style:family="table-cell">
      <style:table-cell-properties fo:border="0.0138in solid #000000" fo:padding-top="0in" fo:padding-left="0in" fo:padding-bottom="0in" fo:padding-right="0in"/>
    </style:style>
    <style:style style:name="TableRow6804" style:family="table-row">
      <style:table-row-properties style:row-height="0.1402in" style:use-optimal-row-height="false"/>
    </style:style>
    <style:style style:name="TableCell6805" style:family="table-cell">
      <style:table-cell-properties fo:border="0.0138in solid #000000" fo:padding-top="0in" fo:padding-left="0in" fo:padding-bottom="0in" fo:padding-right="0in"/>
    </style:style>
    <style:style style:name="P6806" style:parent-style-name="TableParagraph" style:family="paragraph">
      <style:paragraph-properties fo:line-height="0.1263in" fo:margin-left="0.0458in">
        <style:tab-stops/>
      </style:paragraph-properties>
    </style:style>
    <style:style style:name="T6807" style:parent-style-name="Absatz-Standardschriftart" style:family="text">
      <style:text-properties style:font-name="Arial" fo:font-size="8pt" style:font-size-asian="8pt"/>
    </style:style>
    <style:style style:name="T6808" style:parent-style-name="Absatz-Standardschriftart" style:family="text">
      <style:text-properties style:font-name="Arial" fo:letter-spacing="-0.0048in" fo:font-size="8pt" style:font-size-asian="8pt"/>
    </style:style>
    <style:style style:name="T6809" style:parent-style-name="Absatz-Standardschriftart" style:family="text">
      <style:text-properties style:font-name="Arial" fo:letter-spacing="-0.0006in" fo:font-size="8pt" style:font-size-asian="8pt"/>
    </style:style>
    <style:style style:name="T6810" style:parent-style-name="Absatz-Standardschriftart" style:family="text">
      <style:text-properties style:font-name="Arial" fo:font-size="8pt" style:font-size-asian="8pt"/>
    </style:style>
    <style:style style:name="T6811" style:parent-style-name="Absatz-Standardschriftart" style:family="text">
      <style:text-properties style:font-name="Arial" fo:letter-spacing="-0.0034in" fo:font-size="8pt" style:font-size-asian="8pt"/>
    </style:style>
    <style:style style:name="T6812" style:parent-style-name="Absatz-Standardschriftart" style:family="text">
      <style:text-properties style:font-name="Arial" fo:letter-spacing="-0.0013in" fo:font-size="8pt" style:font-size-asian="8pt"/>
    </style:style>
    <style:style style:name="T6813" style:parent-style-name="Absatz-Standardschriftart" style:family="text">
      <style:text-properties style:font-name="Arial" fo:letter-spacing="-0.002in" fo:font-size="8pt" style:font-size-asian="8pt"/>
    </style:style>
    <style:style style:name="T6814" style:parent-style-name="Absatz-Standardschriftart" style:family="text">
      <style:text-properties style:font-name="Arial" fo:letter-spacing="-0.0013in" fo:font-size="8pt" style:font-size-asian="8pt"/>
    </style:style>
    <style:style style:name="T6815" style:parent-style-name="Absatz-Standardschriftart" style:family="text">
      <style:text-properties style:font-name="Arial" fo:letter-spacing="0.0034in" fo:font-size="8pt" style:font-size-asian="8pt"/>
    </style:style>
    <style:style style:name="T6816" style:parent-style-name="Absatz-Standardschriftart" style:family="text">
      <style:text-properties style:font-name="Arial" fo:letter-spacing="-0.0006in" fo:font-size="8pt" style:font-size-asian="8pt"/>
    </style:style>
    <style:style style:name="TableCell6817" style:family="table-cell">
      <style:table-cell-properties fo:border="0.0138in solid #000000" fo:padding-top="0in" fo:padding-left="0in" fo:padding-bottom="0in" fo:padding-right="0in"/>
    </style:style>
    <style:style style:name="TableCell6818" style:family="table-cell">
      <style:table-cell-properties fo:border="0.0138in solid #000000" fo:padding-top="0in" fo:padding-left="0in" fo:padding-bottom="0in" fo:padding-right="0in"/>
    </style:style>
    <style:style style:name="TableRow6819" style:family="table-row">
      <style:table-row-properties style:row-height="0.1368in" style:use-optimal-row-height="false"/>
    </style:style>
    <style:style style:name="TableCell6820" style:family="table-cell">
      <style:table-cell-properties fo:border="0.0138in solid #000000" fo:padding-top="0in" fo:padding-left="0in" fo:padding-bottom="0in" fo:padding-right="0in"/>
    </style:style>
    <style:style style:name="P6821" style:parent-style-name="TableParagraph" style:family="paragraph">
      <style:paragraph-properties fo:line-height="0.125in" fo:margin-left="0.0458in">
        <style:tab-stops/>
      </style:paragraph-properties>
    </style:style>
    <style:style style:name="T6822" style:parent-style-name="Absatz-Standardschriftart" style:family="text">
      <style:text-properties style:font-name="Arial" fo:letter-spacing="-0.0006in" fo:font-size="8pt" style:font-size-asian="8pt"/>
    </style:style>
    <style:style style:name="T6823" style:parent-style-name="Absatz-Standardschriftart" style:family="text">
      <style:text-properties style:font-name="Arial" fo:letter-spacing="-0.0083in" fo:font-size="8pt" style:font-size-asian="8pt"/>
    </style:style>
    <style:style style:name="T6824" style:parent-style-name="Absatz-Standardschriftart" style:family="text">
      <style:text-properties style:font-name="Arial" fo:font-size="8pt" style:font-size-asian="8pt"/>
    </style:style>
    <style:style style:name="TableCell6825" style:family="table-cell">
      <style:table-cell-properties fo:border="0.0138in solid #000000" fo:padding-top="0in" fo:padding-left="0in" fo:padding-bottom="0in" fo:padding-right="0in"/>
    </style:style>
    <style:style style:name="TableCell6826" style:family="table-cell">
      <style:table-cell-properties fo:border="0.0138in solid #000000" fo:padding-top="0in" fo:padding-left="0in" fo:padding-bottom="0in" fo:padding-right="0in"/>
    </style:style>
    <style:style style:name="P6827" style:parent-style-name="Standard" style:master-page-name="MP10" style:family="paragraph">
      <style:paragraph-properties fo:break-before="page" style:line-height-at-least="0.0208in" fo:margin-left="0.0743in" style:page-number="11">
        <style:tab-stops/>
      </style:paragraph-properties>
    </style:style>
    <style:style style:name="T684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6848" style:family="table-column">
      <style:table-column-properties style:column-width="3.4736in" style:use-optimal-column-width="false"/>
    </style:style>
    <style:style style:name="TableColumn6849" style:family="table-column">
      <style:table-column-properties style:column-width="1.5965in" style:use-optimal-column-width="false"/>
    </style:style>
    <style:style style:name="TableColumn6850" style:family="table-column">
      <style:table-column-properties style:column-width="1.6in" style:use-optimal-column-width="false"/>
    </style:style>
    <style:style style:name="Table6847" style:family="table">
      <style:table-properties style:width="6.6701in" fo:margin-left="0.0979in" table:align="left"/>
    </style:style>
    <style:style style:name="TableRow6851" style:family="table-row">
      <style:table-row-properties style:row-height="0.1368in" style:use-optimal-row-height="false"/>
    </style:style>
    <style:style style:name="TableCell6852" style:family="table-cell">
      <style:table-cell-properties fo:border="0.0138in solid #000000" fo:padding-top="0in" fo:padding-left="0in" fo:padding-bottom="0in" fo:padding-right="0in"/>
    </style:style>
    <style:style style:name="P6853" style:parent-style-name="TableParagraph" style:family="paragraph">
      <style:paragraph-properties fo:line-height="0.125in" fo:margin-left="0.0458in">
        <style:tab-stops/>
      </style:paragraph-properties>
    </style:style>
    <style:style style:name="T6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5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8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5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68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61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63" style:family="table-cell">
      <style:table-cell-properties fo:border="0.0138in solid #000000" fo:padding-top="0in" fo:padding-left="0in" fo:padding-bottom="0in" fo:padding-right="0in"/>
    </style:style>
    <style:style style:name="P6864" style:parent-style-name="TableParagraph" style:family="paragraph">
      <style:paragraph-properties fo:line-height="0.125in" fo:margin-left="0.8625in">
        <style:tab-stops/>
      </style:paragraph-properties>
    </style:style>
    <style:style style:name="T6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67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70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87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8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73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8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875" style:family="table-cell">
      <style:table-cell-properties fo:border="0.0138in solid #000000" fo:padding-top="0in" fo:padding-left="0in" fo:padding-bottom="0in" fo:padding-right="0in"/>
    </style:style>
    <style:style style:name="P6876" style:parent-style-name="TableParagraph" style:family="paragraph">
      <style:paragraph-properties fo:line-height="0.125in" fo:margin-left="0.8625in">
        <style:tab-stops/>
      </style:paragraph-properties>
    </style:style>
    <style:style style:name="T6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79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82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883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8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8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8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887" style:family="table-row">
      <style:table-row-properties style:row-height="0.1402in" style:use-optimal-row-height="false"/>
    </style:style>
    <style:style style:name="TableCell6888" style:family="table-cell">
      <style:table-cell-properties fo:border="0.0138in solid #000000" fo:padding-top="0in" fo:padding-left="0in" fo:padding-bottom="0in" fo:padding-right="0in"/>
    </style:style>
    <style:style style:name="P6889" style:parent-style-name="TableParagraph" style:family="paragraph">
      <style:paragraph-properties fo:line-height="0.1263in" fo:margin-left="0.0458in">
        <style:tab-stops/>
      </style:paragraph-properties>
    </style:style>
    <style:style style:name="T6890" style:parent-style-name="Absatz-Standardschriftart" style:family="text">
      <style:text-properties style:font-name="Arial" fo:letter-spacing="-0.0006in" fo:font-size="8pt" style:font-size-asian="8pt"/>
    </style:style>
    <style:style style:name="T6891" style:parent-style-name="Absatz-Standardschriftart" style:family="text">
      <style:text-properties style:font-name="Arial" fo:letter-spacing="-0.009in" fo:font-size="8pt" style:font-size-asian="8pt"/>
    </style:style>
    <style:style style:name="T6892" style:parent-style-name="Absatz-Standardschriftart" style:family="text">
      <style:text-properties style:font-name="Arial" fo:font-size="8pt" style:font-size-asian="8pt"/>
    </style:style>
    <style:style style:name="TableCell6893" style:family="table-cell">
      <style:table-cell-properties fo:border="0.0138in solid #000000" fo:padding-top="0in" fo:padding-left="0in" fo:padding-bottom="0in" fo:padding-right="0in"/>
    </style:style>
    <style:style style:name="P6894" style:parent-style-name="TableParagraph" style:family="paragraph">
      <style:paragraph-properties fo:line-height="0.1263in" fo:margin-left="0.9923in">
        <style:tab-stops/>
      </style:paragraph-properties>
    </style:style>
    <style:style style:name="T6895" style:parent-style-name="Absatz-Standardschriftart" style:family="text">
      <style:text-properties style:font-name="Arial" fo:font-size="8pt" style:font-size-asian="8pt"/>
    </style:style>
    <style:style style:name="TableCell6896" style:family="table-cell">
      <style:table-cell-properties fo:border="0.0138in solid #000000" fo:padding-top="0in" fo:padding-left="0in" fo:padding-bottom="0in" fo:padding-right="0in"/>
    </style:style>
    <style:style style:name="P6897" style:parent-style-name="TableParagraph" style:family="paragraph">
      <style:paragraph-properties fo:line-height="0.1263in" fo:margin-left="0.9923in">
        <style:tab-stops/>
      </style:paragraph-properties>
    </style:style>
    <style:style style:name="T6898" style:parent-style-name="Absatz-Standardschriftart" style:family="text">
      <style:text-properties style:font-name="Arial" fo:font-size="8pt" style:font-size-asian="8pt"/>
    </style:style>
    <style:style style:name="TableRow6899" style:family="table-row">
      <style:table-row-properties style:row-height="0.1368in" style:use-optimal-row-height="false"/>
    </style:style>
    <style:style style:name="TableCell6900" style:family="table-cell">
      <style:table-cell-properties fo:border="0.0138in solid #000000" fo:padding-top="0in" fo:padding-left="0in" fo:padding-bottom="0in" fo:padding-right="0in"/>
    </style:style>
    <style:style style:name="P6901" style:parent-style-name="TableParagraph" style:family="paragraph">
      <style:paragraph-properties fo:line-height="0.125in" fo:margin-left="0.0458in">
        <style:tab-stops/>
      </style:paragraph-properties>
    </style:style>
    <style:style style:name="T6902" style:parent-style-name="Absatz-Standardschriftart" style:family="text">
      <style:text-properties style:font-name="Arial" fo:letter-spacing="-0.0006in" fo:font-size="8pt" style:font-size-asian="8pt"/>
    </style:style>
    <style:style style:name="T6903" style:parent-style-name="Absatz-Standardschriftart" style:family="text">
      <style:text-properties style:font-name="Arial" fo:letter-spacing="-0.0076in" fo:font-size="8pt" style:font-size-asian="8pt"/>
    </style:style>
    <style:style style:name="T6904" style:parent-style-name="Absatz-Standardschriftart" style:family="text">
      <style:text-properties style:font-name="Arial" fo:letter-spacing="-0.0006in" fo:font-size="8pt" style:font-size-asian="8pt"/>
    </style:style>
    <style:style style:name="TableCell6905" style:family="table-cell">
      <style:table-cell-properties fo:border="0.0138in solid #000000" fo:padding-top="0in" fo:padding-left="0in" fo:padding-bottom="0in" fo:padding-right="0in"/>
    </style:style>
    <style:style style:name="TableCell6906" style:family="table-cell">
      <style:table-cell-properties fo:border="0.0138in solid #000000" fo:padding-top="0in" fo:padding-left="0in" fo:padding-bottom="0in" fo:padding-right="0in"/>
    </style:style>
    <style:style style:name="TableRow6907" style:family="table-row">
      <style:table-row-properties style:row-height="0.1402in" style:use-optimal-row-height="false"/>
    </style:style>
    <style:style style:name="TableCell6908" style:family="table-cell">
      <style:table-cell-properties fo:border="0.0138in solid #000000" fo:padding-top="0in" fo:padding-left="0in" fo:padding-bottom="0in" fo:padding-right="0in"/>
    </style:style>
    <style:style style:name="P6909" style:parent-style-name="TableParagraph" style:family="paragraph">
      <style:paragraph-properties fo:line-height="0.1263in" fo:margin-left="0.0458in">
        <style:tab-stops/>
      </style:paragraph-properties>
    </style:style>
    <style:style style:name="T6910" style:parent-style-name="Absatz-Standardschriftart" style:family="text">
      <style:text-properties style:font-name="Arial" fo:letter-spacing="-0.0006in" fo:font-size="8pt" style:font-size-asian="8pt"/>
    </style:style>
    <style:style style:name="T6911" style:parent-style-name="Absatz-Standardschriftart" style:family="text">
      <style:text-properties style:font-name="Arial" fo:letter-spacing="-0.0048in" fo:font-size="8pt" style:font-size-asian="8pt"/>
    </style:style>
    <style:style style:name="T6912" style:parent-style-name="Absatz-Standardschriftart" style:family="text">
      <style:text-properties style:font-name="Arial" fo:font-size="8pt" style:font-size-asian="8pt"/>
    </style:style>
    <style:style style:name="T6913" style:parent-style-name="Absatz-Standardschriftart" style:family="text">
      <style:text-properties style:font-name="Arial" fo:letter-spacing="-0.0006in" fo:font-size="8pt" style:font-size-asian="8pt"/>
    </style:style>
    <style:style style:name="T6914" style:parent-style-name="Absatz-Standardschriftart" style:family="text">
      <style:text-properties style:font-name="Arial" fo:font-size="8pt" style:font-size-asian="8pt"/>
    </style:style>
    <style:style style:name="T6915" style:parent-style-name="Absatz-Standardschriftart" style:family="text">
      <style:text-properties style:font-name="Arial" fo:letter-spacing="-0.0034in" fo:font-size="8pt" style:font-size-asian="8pt"/>
    </style:style>
    <style:style style:name="T6916" style:parent-style-name="Absatz-Standardschriftart" style:family="text">
      <style:text-properties style:font-name="Arial" fo:letter-spacing="-0.0013in" fo:font-size="8pt" style:font-size-asian="8pt"/>
    </style:style>
    <style:style style:name="T6917" style:parent-style-name="Absatz-Standardschriftart" style:family="text">
      <style:text-properties style:font-name="Arial" fo:letter-spacing="-0.002in" fo:font-size="8pt" style:font-size-asian="8pt"/>
    </style:style>
    <style:style style:name="T6918" style:parent-style-name="Absatz-Standardschriftart" style:family="text">
      <style:text-properties style:font-name="Arial" fo:letter-spacing="-0.0013in" fo:font-size="8pt" style:font-size-asian="8pt"/>
    </style:style>
    <style:style style:name="T6919" style:parent-style-name="Absatz-Standardschriftart" style:family="text">
      <style:text-properties style:font-name="Arial" fo:letter-spacing="-0.0006in" fo:font-size="8pt" style:font-size-asian="8pt"/>
    </style:style>
    <style:style style:name="TableCell6920" style:family="table-cell">
      <style:table-cell-properties fo:border="0.0138in solid #000000" fo:padding-top="0in" fo:padding-left="0in" fo:padding-bottom="0in" fo:padding-right="0in"/>
    </style:style>
    <style:style style:name="TableCell6921" style:family="table-cell">
      <style:table-cell-properties fo:border="0.0138in solid #000000" fo:padding-top="0in" fo:padding-left="0in" fo:padding-bottom="0in" fo:padding-right="0in"/>
    </style:style>
    <style:style style:name="TableRow6922" style:family="table-row">
      <style:table-row-properties style:row-height="0.1368in" style:use-optimal-row-height="false"/>
    </style:style>
    <style:style style:name="TableCell6923" style:family="table-cell">
      <style:table-cell-properties fo:border="0.0138in solid #000000" fo:padding-top="0in" fo:padding-left="0in" fo:padding-bottom="0in" fo:padding-right="0in"/>
    </style:style>
    <style:style style:name="P6924" style:parent-style-name="TableParagraph" style:family="paragraph">
      <style:paragraph-properties fo:line-height="0.125in" fo:margin-left="0.0458in">
        <style:tab-stops/>
      </style:paragraph-properties>
    </style:style>
    <style:style style:name="T6925" style:parent-style-name="Absatz-Standardschriftart" style:family="text">
      <style:text-properties style:font-name="Arial" fo:font-size="8pt" style:font-size-asian="8pt"/>
    </style:style>
    <style:style style:name="T6926" style:parent-style-name="Absatz-Standardschriftart" style:family="text">
      <style:text-properties style:font-name="Arial" fo:letter-spacing="-0.0055in" fo:font-size="8pt" style:font-size-asian="8pt"/>
    </style:style>
    <style:style style:name="T6927" style:parent-style-name="Absatz-Standardschriftart" style:family="text">
      <style:text-properties style:font-name="Arial" fo:letter-spacing="-0.0006in" fo:font-size="8pt" style:font-size-asian="8pt"/>
    </style:style>
    <style:style style:name="T6928" style:parent-style-name="Absatz-Standardschriftart" style:family="text">
      <style:text-properties style:font-name="Arial" fo:font-size="8pt" style:font-size-asian="8pt"/>
    </style:style>
    <style:style style:name="T6929" style:parent-style-name="Absatz-Standardschriftart" style:family="text">
      <style:text-properties style:font-name="Arial" fo:letter-spacing="-0.0062in" fo:font-size="8pt" style:font-size-asian="8pt"/>
    </style:style>
    <style:style style:name="T6930" style:parent-style-name="Absatz-Standardschriftart" style:family="text">
      <style:text-properties style:font-name="Arial" fo:font-size="8pt" style:font-size-asian="8pt"/>
    </style:style>
    <style:style style:name="TableCell6931" style:family="table-cell">
      <style:table-cell-properties fo:border="0.0138in solid #000000" fo:padding-top="0in" fo:padding-left="0in" fo:padding-bottom="0in" fo:padding-right="0in"/>
    </style:style>
    <style:style style:name="TableCell6932" style:family="table-cell">
      <style:table-cell-properties fo:border="0.0138in solid #000000" fo:padding-top="0in" fo:padding-left="0in" fo:padding-bottom="0in" fo:padding-right="0in"/>
    </style:style>
    <style:style style:name="TableRow6933" style:family="table-row">
      <style:table-row-properties style:row-height="0.1402in" style:use-optimal-row-height="false"/>
    </style:style>
    <style:style style:name="TableCell6934" style:family="table-cell">
      <style:table-cell-properties fo:border="0.0138in solid #000000" fo:padding-top="0in" fo:padding-left="0in" fo:padding-bottom="0in" fo:padding-right="0in"/>
    </style:style>
    <style:style style:name="P6935" style:parent-style-name="TableParagraph" style:family="paragraph">
      <style:paragraph-properties fo:line-height="0.1263in" fo:margin-left="0.0458in">
        <style:tab-stops/>
      </style:paragraph-properties>
    </style:style>
    <style:style style:name="T6936" style:parent-style-name="Absatz-Standardschriftart" style:family="text">
      <style:text-properties style:font-name="Arial" fo:font-size="8pt" style:font-size-asian="8pt"/>
    </style:style>
    <style:style style:name="T6937" style:parent-style-name="Absatz-Standardschriftart" style:family="text">
      <style:text-properties style:font-name="Arial" fo:letter-spacing="-0.0048in" fo:font-size="8pt" style:font-size-asian="8pt"/>
    </style:style>
    <style:style style:name="T6938" style:parent-style-name="Absatz-Standardschriftart" style:family="text">
      <style:text-properties style:font-name="Arial" fo:letter-spacing="-0.0006in" fo:font-size="8pt" style:font-size-asian="8pt"/>
    </style:style>
    <style:style style:name="T6939" style:parent-style-name="Absatz-Standardschriftart" style:family="text">
      <style:text-properties style:font-name="Arial" fo:font-size="8pt" style:font-size-asian="8pt"/>
    </style:style>
    <style:style style:name="T6940" style:parent-style-name="Absatz-Standardschriftart" style:family="text">
      <style:text-properties style:font-name="Arial" fo:letter-spacing="-0.0034in" fo:font-size="8pt" style:font-size-asian="8pt"/>
    </style:style>
    <style:style style:name="T6941" style:parent-style-name="Absatz-Standardschriftart" style:family="text">
      <style:text-properties style:font-name="Arial" fo:letter-spacing="-0.0013in" fo:font-size="8pt" style:font-size-asian="8pt"/>
    </style:style>
    <style:style style:name="T6942" style:parent-style-name="Absatz-Standardschriftart" style:family="text">
      <style:text-properties style:font-name="Arial" fo:letter-spacing="-0.002in" fo:font-size="8pt" style:font-size-asian="8pt"/>
    </style:style>
    <style:style style:name="T6943" style:parent-style-name="Absatz-Standardschriftart" style:family="text">
      <style:text-properties style:font-name="Arial" fo:letter-spacing="-0.0013in" fo:font-size="8pt" style:font-size-asian="8pt"/>
    </style:style>
    <style:style style:name="T6944" style:parent-style-name="Absatz-Standardschriftart" style:family="text">
      <style:text-properties style:font-name="Arial" fo:letter-spacing="0.0034in" fo:font-size="8pt" style:font-size-asian="8pt"/>
    </style:style>
    <style:style style:name="T6945" style:parent-style-name="Absatz-Standardschriftart" style:family="text">
      <style:text-properties style:font-name="Arial" fo:letter-spacing="-0.0006in" fo:font-size="8pt" style:font-size-asian="8pt"/>
    </style:style>
    <style:style style:name="TableCell6946" style:family="table-cell">
      <style:table-cell-properties fo:border="0.0138in solid #000000" fo:padding-top="0in" fo:padding-left="0in" fo:padding-bottom="0in" fo:padding-right="0in"/>
    </style:style>
    <style:style style:name="TableCell6947" style:family="table-cell">
      <style:table-cell-properties fo:border="0.0138in solid #000000" fo:padding-top="0in" fo:padding-left="0in" fo:padding-bottom="0in" fo:padding-right="0in"/>
    </style:style>
    <style:style style:name="TableRow6948" style:family="table-row">
      <style:table-row-properties style:row-height="0.1368in" style:use-optimal-row-height="false"/>
    </style:style>
    <style:style style:name="TableCell6949" style:family="table-cell">
      <style:table-cell-properties fo:border="0.0138in solid #000000" fo:padding-top="0in" fo:padding-left="0in" fo:padding-bottom="0in" fo:padding-right="0in"/>
    </style:style>
    <style:style style:name="P6950" style:parent-style-name="TableParagraph" style:family="paragraph">
      <style:paragraph-properties fo:line-height="0.125in" fo:margin-left="0.0458in">
        <style:tab-stops/>
      </style:paragraph-properties>
    </style:style>
    <style:style style:name="T6951" style:parent-style-name="Absatz-Standardschriftart" style:family="text">
      <style:text-properties style:font-name="Arial" fo:letter-spacing="-0.0006in" fo:font-size="8pt" style:font-size-asian="8pt"/>
    </style:style>
    <style:style style:name="T6952" style:parent-style-name="Absatz-Standardschriftart" style:family="text">
      <style:text-properties style:font-name="Arial" fo:letter-spacing="-0.0083in" fo:font-size="8pt" style:font-size-asian="8pt"/>
    </style:style>
    <style:style style:name="T6953" style:parent-style-name="Absatz-Standardschriftart" style:family="text">
      <style:text-properties style:font-name="Arial" fo:font-size="8pt" style:font-size-asian="8pt"/>
    </style:style>
    <style:style style:name="TableCell6954" style:family="table-cell">
      <style:table-cell-properties fo:border="0.0138in solid #000000" fo:padding-top="0in" fo:padding-left="0in" fo:padding-bottom="0in" fo:padding-right="0in"/>
    </style:style>
    <style:style style:name="P6955" style:parent-style-name="TableParagraph" style:family="paragraph">
      <style:paragraph-properties fo:line-height="0.125in" fo:margin-left="0.9923in">
        <style:tab-stops/>
      </style:paragraph-properties>
    </style:style>
    <style:style style:name="T6956" style:parent-style-name="Absatz-Standardschriftart" style:family="text">
      <style:text-properties style:font-name="Arial" fo:font-size="8pt" style:font-size-asian="8pt"/>
    </style:style>
    <style:style style:name="TableCell6957" style:family="table-cell">
      <style:table-cell-properties fo:border="0.0138in solid #000000" fo:padding-top="0in" fo:padding-left="0in" fo:padding-bottom="0in" fo:padding-right="0in"/>
    </style:style>
    <style:style style:name="P6958" style:parent-style-name="TableParagraph" style:family="paragraph">
      <style:paragraph-properties fo:line-height="0.125in" fo:margin-left="0.9923in">
        <style:tab-stops/>
      </style:paragraph-properties>
    </style:style>
    <style:style style:name="T6959" style:parent-style-name="Absatz-Standardschriftart" style:family="text">
      <style:text-properties style:font-name="Arial" fo:font-size="8pt" style:font-size-asian="8pt"/>
    </style:style>
    <style:style style:name="P69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ableColumn6964" style:family="table-column">
      <style:table-column-properties style:column-width="3.4736in" style:use-optimal-column-width="false"/>
    </style:style>
    <style:style style:name="TableColumn6965" style:family="table-column">
      <style:table-column-properties style:column-width="1.5965in" style:use-optimal-column-width="false"/>
    </style:style>
    <style:style style:name="TableColumn6966" style:family="table-column">
      <style:table-column-properties style:column-width="1.6in" style:use-optimal-column-width="false"/>
    </style:style>
    <style:style style:name="Table6963" style:family="table">
      <style:table-properties style:width="6.6701in" fo:margin-left="0.0979in" table:align="left"/>
    </style:style>
    <style:style style:name="TableRow6967" style:family="table-row">
      <style:table-row-properties style:row-height="0.1402in" style:use-optimal-row-height="false"/>
    </style:style>
    <style:style style:name="TableCell6968" style:family="table-cell">
      <style:table-cell-properties fo:border="0.0138in solid #000000" fo:padding-top="0in" fo:padding-left="0in" fo:padding-bottom="0in" fo:padding-right="0in"/>
    </style:style>
    <style:style style:name="P6969" style:parent-style-name="TableParagraph" style:family="paragraph">
      <style:paragraph-properties fo:line-height="0.1263in" fo:margin-left="0.0458in">
        <style:tab-stops/>
      </style:paragraph-properties>
    </style:style>
    <style:style style:name="T69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71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69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973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69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75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697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ableCell6977" style:family="table-cell">
      <style:table-cell-properties fo:border="0.0138in solid #000000" fo:padding-top="0in" fo:padding-left="0in" fo:padding-bottom="0in" fo:padding-right="0in"/>
    </style:style>
    <style:style style:name="P6978" style:parent-style-name="TableParagraph" style:family="paragraph">
      <style:paragraph-properties fo:line-height="0.1263in" fo:margin-left="0.8625in">
        <style:tab-stops/>
      </style:paragraph-properties>
    </style:style>
    <style:style style:name="T69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81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9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84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98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9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8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9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989" style:family="table-cell">
      <style:table-cell-properties fo:border="0.0138in solid #000000" fo:padding-top="0in" fo:padding-left="0in" fo:padding-bottom="0in" fo:padding-right="0in"/>
    </style:style>
    <style:style style:name="P6990" style:parent-style-name="TableParagraph" style:family="paragraph">
      <style:paragraph-properties fo:line-height="0.1263in" fo:margin-left="0.8625in">
        <style:tab-stops/>
      </style:paragraph-properties>
    </style:style>
    <style:style style:name="T69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9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9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96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699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9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9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0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7001" style:family="table-row">
      <style:table-row-properties style:row-height="0.1368in" style:use-optimal-row-height="false"/>
    </style:style>
    <style:style style:name="TableCell7002" style:family="table-cell">
      <style:table-cell-properties fo:border="0.0138in solid #000000" fo:padding-top="0in" fo:padding-left="0in" fo:padding-bottom="0in" fo:padding-right="0in"/>
    </style:style>
    <style:style style:name="P7003" style:parent-style-name="TableParagraph" style:family="paragraph">
      <style:paragraph-properties fo:line-height="0.125in" fo:margin-left="0.0458in">
        <style:tab-stops/>
      </style:paragraph-properties>
    </style:style>
    <style:style style:name="T7004" style:parent-style-name="Absatz-Standardschriftart" style:family="text">
      <style:text-properties style:font-name="Arial" fo:letter-spacing="-0.0006in" fo:font-size="8pt" style:font-size-asian="8pt"/>
    </style:style>
    <style:style style:name="T7005" style:parent-style-name="Absatz-Standardschriftart" style:family="text">
      <style:text-properties style:font-name="Arial" fo:letter-spacing="-0.009in" fo:font-size="8pt" style:font-size-asian="8pt"/>
    </style:style>
    <style:style style:name="T7006" style:parent-style-name="Absatz-Standardschriftart" style:family="text">
      <style:text-properties style:font-name="Arial" fo:font-size="8pt" style:font-size-asian="8pt"/>
    </style:style>
    <style:style style:name="TableCell7007" style:family="table-cell">
      <style:table-cell-properties fo:border="0.0138in solid #000000" fo:padding-top="0in" fo:padding-left="0in" fo:padding-bottom="0in" fo:padding-right="0in"/>
    </style:style>
    <style:style style:name="P7008" style:parent-style-name="TableParagraph" style:family="paragraph">
      <style:paragraph-properties fo:line-height="0.125in" fo:margin-left="0.9923in">
        <style:tab-stops/>
      </style:paragraph-properties>
    </style:style>
    <style:style style:name="T7009" style:parent-style-name="Absatz-Standardschriftart" style:family="text">
      <style:text-properties style:font-name="Arial" fo:font-size="8pt" style:font-size-asian="8pt"/>
    </style:style>
    <style:style style:name="TableCell7010" style:family="table-cell">
      <style:table-cell-properties fo:border="0.0138in solid #000000" fo:padding-top="0in" fo:padding-left="0in" fo:padding-bottom="0in" fo:padding-right="0in"/>
    </style:style>
    <style:style style:name="P7011" style:parent-style-name="TableParagraph" style:family="paragraph">
      <style:paragraph-properties fo:line-height="0.125in" fo:margin-left="0.9923in">
        <style:tab-stops/>
      </style:paragraph-properties>
    </style:style>
    <style:style style:name="T7012" style:parent-style-name="Absatz-Standardschriftart" style:family="text">
      <style:text-properties style:font-name="Arial" fo:font-size="8pt" style:font-size-asian="8pt"/>
    </style:style>
    <style:style style:name="TableRow7013" style:family="table-row">
      <style:table-row-properties style:row-height="0.1402in" style:use-optimal-row-height="false"/>
    </style:style>
    <style:style style:name="TableCell7014" style:family="table-cell">
      <style:table-cell-properties fo:border="0.0138in solid #000000" fo:padding-top="0in" fo:padding-left="0in" fo:padding-bottom="0in" fo:padding-right="0in"/>
    </style:style>
    <style:style style:name="P7015" style:parent-style-name="TableParagraph" style:family="paragraph">
      <style:paragraph-properties fo:line-height="0.1263in" fo:margin-left="0.0458in">
        <style:tab-stops/>
      </style:paragraph-properties>
    </style:style>
    <style:style style:name="T7016" style:parent-style-name="Absatz-Standardschriftart" style:family="text">
      <style:text-properties style:font-name="Arial" fo:letter-spacing="-0.0006in" fo:font-size="8pt" style:font-size-asian="8pt"/>
    </style:style>
    <style:style style:name="T7017" style:parent-style-name="Absatz-Standardschriftart" style:family="text">
      <style:text-properties style:font-name="Arial" fo:letter-spacing="-0.0069in" fo:font-size="8pt" style:font-size-asian="8pt"/>
    </style:style>
    <style:style style:name="T7018" style:parent-style-name="Absatz-Standardschriftart" style:family="text">
      <style:text-properties style:font-name="Arial" fo:letter-spacing="-0.0006in" fo:font-size="8pt" style:font-size-asian="8pt"/>
    </style:style>
    <style:style style:name="TableCell7019" style:family="table-cell">
      <style:table-cell-properties fo:border="0.0138in solid #000000" fo:padding-top="0in" fo:padding-left="0in" fo:padding-bottom="0in" fo:padding-right="0in"/>
    </style:style>
    <style:style style:name="TableCell7020" style:family="table-cell">
      <style:table-cell-properties fo:border="0.0138in solid #000000" fo:padding-top="0in" fo:padding-left="0in" fo:padding-bottom="0in" fo:padding-right="0in"/>
    </style:style>
    <style:style style:name="TableRow7021" style:family="table-row">
      <style:table-row-properties style:row-height="0.1368in" style:use-optimal-row-height="false"/>
    </style:style>
    <style:style style:name="TableCell7022" style:family="table-cell">
      <style:table-cell-properties fo:border="0.0138in solid #000000" fo:padding-top="0in" fo:padding-left="0in" fo:padding-bottom="0in" fo:padding-right="0in"/>
    </style:style>
    <style:style style:name="P7023" style:parent-style-name="TableParagraph" style:family="paragraph">
      <style:paragraph-properties fo:line-height="0.125in" fo:margin-left="0.0458in">
        <style:tab-stops/>
      </style:paragraph-properties>
    </style:style>
    <style:style style:name="T7024" style:parent-style-name="Absatz-Standardschriftart" style:family="text">
      <style:text-properties style:font-name="Arial" fo:letter-spacing="-0.0006in" fo:font-size="8pt" style:font-size-asian="8pt"/>
    </style:style>
    <style:style style:name="T7025" style:parent-style-name="Absatz-Standardschriftart" style:family="text">
      <style:text-properties style:font-name="Arial" fo:letter-spacing="-0.0062in" fo:font-size="8pt" style:font-size-asian="8pt"/>
    </style:style>
    <style:style style:name="T7026" style:parent-style-name="Absatz-Standardschriftart" style:family="text">
      <style:text-properties style:font-name="Arial" fo:font-size="8pt" style:font-size-asian="8pt"/>
    </style:style>
    <style:style style:name="T7027" style:parent-style-name="Absatz-Standardschriftart" style:family="text">
      <style:text-properties style:font-name="Arial" fo:letter-spacing="-0.0013in" fo:font-size="8pt" style:font-size-asian="8pt"/>
    </style:style>
    <style:style style:name="T7028" style:parent-style-name="Absatz-Standardschriftart" style:family="text">
      <style:text-properties style:font-name="Arial" fo:font-size="8pt" style:font-size-asian="8pt"/>
    </style:style>
    <style:style style:name="T7029" style:parent-style-name="Absatz-Standardschriftart" style:family="text">
      <style:text-properties style:font-name="Arial" fo:letter-spacing="-0.0041in" fo:font-size="8pt" style:font-size-asian="8pt"/>
    </style:style>
    <style:style style:name="T7030" style:parent-style-name="Absatz-Standardschriftart" style:family="text">
      <style:text-properties style:font-name="Arial" fo:letter-spacing="-0.0013in" fo:font-size="8pt" style:font-size-asian="8pt"/>
    </style:style>
    <style:style style:name="T7031" style:parent-style-name="Absatz-Standardschriftart" style:family="text">
      <style:text-properties style:font-name="Arial" fo:letter-spacing="-0.002in" fo:font-size="8pt" style:font-size-asian="8pt"/>
    </style:style>
    <style:style style:name="T7032" style:parent-style-name="Absatz-Standardschriftart" style:family="text">
      <style:text-properties style:font-name="Arial" fo:letter-spacing="-0.0013in" fo:font-size="8pt" style:font-size-asian="8pt"/>
    </style:style>
    <style:style style:name="T7033" style:parent-style-name="Absatz-Standardschriftart" style:family="text">
      <style:text-properties style:font-name="Arial" fo:letter-spacing="-0.002in" fo:font-size="8pt" style:font-size-asian="8pt"/>
    </style:style>
    <style:style style:name="T7034" style:parent-style-name="Absatz-Standardschriftart" style:family="text">
      <style:text-properties style:font-name="Arial" fo:letter-spacing="-0.0013in" fo:font-size="8pt" style:font-size-asian="8pt"/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ableCell7036" style:family="table-cell">
      <style:table-cell-properties fo:border="0.0138in solid #000000" fo:padding-top="0in" fo:padding-left="0in" fo:padding-bottom="0in" fo:padding-right="0in"/>
    </style:style>
    <style:style style:name="TableCell7037" style:family="table-cell">
      <style:table-cell-properties fo:border="0.0138in solid #000000" fo:padding-top="0in" fo:padding-left="0in" fo:padding-bottom="0in" fo:padding-right="0in"/>
    </style:style>
    <style:style style:name="TableRow7038" style:family="table-row">
      <style:table-row-properties style:row-height="0.1368in" style:use-optimal-row-height="false"/>
    </style:style>
    <style:style style:name="TableCell7039" style:family="table-cell">
      <style:table-cell-properties fo:border="0.0138in solid #000000" fo:padding-top="0in" fo:padding-left="0in" fo:padding-bottom="0in" fo:padding-right="0in"/>
    </style:style>
    <style:style style:name="P7040" style:parent-style-name="TableParagraph" style:family="paragraph">
      <style:paragraph-properties fo:line-height="0.125in" fo:margin-left="0.0458in">
        <style:tab-stops/>
      </style:paragraph-properties>
    </style:style>
    <style:style style:name="T7041" style:parent-style-name="Absatz-Standardschriftart" style:family="text">
      <style:text-properties style:font-name="Arial" fo:font-size="8pt" style:font-size-asian="8pt"/>
    </style:style>
    <style:style style:name="T7042" style:parent-style-name="Absatz-Standardschriftart" style:family="text">
      <style:text-properties style:font-name="Arial" fo:letter-spacing="-0.0055in" fo:font-size="8pt" style:font-size-asian="8pt"/>
    </style:style>
    <style:style style:name="T7043" style:parent-style-name="Absatz-Standardschriftart" style:family="text">
      <style:text-properties style:font-name="Arial" fo:letter-spacing="-0.0006in" fo:font-size="8pt" style:font-size-asian="8pt"/>
    </style:style>
    <style:style style:name="T7044" style:parent-style-name="Absatz-Standardschriftart" style:family="text">
      <style:text-properties style:font-name="Arial" fo:font-size="8pt" style:font-size-asian="8pt"/>
    </style:style>
    <style:style style:name="T7045" style:parent-style-name="Absatz-Standardschriftart" style:family="text">
      <style:text-properties style:font-name="Arial" fo:letter-spacing="-0.0062in" fo:font-size="8pt" style:font-size-asian="8pt"/>
    </style:style>
    <style:style style:name="T7046" style:parent-style-name="Absatz-Standardschriftart" style:family="text">
      <style:text-properties style:font-name="Arial" fo:font-size="8pt" style:font-size-asian="8pt"/>
    </style:style>
    <style:style style:name="TableCell7047" style:family="table-cell">
      <style:table-cell-properties fo:border="0.0138in solid #000000" fo:padding-top="0in" fo:padding-left="0in" fo:padding-bottom="0in" fo:padding-right="0in"/>
    </style:style>
    <style:style style:name="TableCell7048" style:family="table-cell">
      <style:table-cell-properties fo:border="0.0138in solid #000000" fo:padding-top="0in" fo:padding-left="0in" fo:padding-bottom="0in" fo:padding-right="0in"/>
    </style:style>
    <style:style style:name="TableRow7049" style:family="table-row">
      <style:table-row-properties style:row-height="0.1402in" style:use-optimal-row-height="false"/>
    </style:style>
    <style:style style:name="TableCell7050" style:family="table-cell">
      <style:table-cell-properties fo:border="0.0138in solid #000000" fo:padding-top="0in" fo:padding-left="0in" fo:padding-bottom="0in" fo:padding-right="0in"/>
    </style:style>
    <style:style style:name="P7051" style:parent-style-name="TableParagraph" style:family="paragraph">
      <style:paragraph-properties fo:margin-top="0.0013in" fo:line-height="0.127in" fo:margin-left="0.0458in">
        <style:tab-stops/>
      </style:paragraph-properties>
    </style:style>
    <style:style style:name="T7052" style:parent-style-name="Absatz-Standardschriftart" style:family="text">
      <style:text-properties style:font-name="Arial" fo:font-size="8pt" style:font-size-asian="8pt"/>
    </style:style>
    <style:style style:name="T7053" style:parent-style-name="Absatz-Standardschriftart" style:family="text">
      <style:text-properties style:font-name="Arial" fo:letter-spacing="-0.0048in" fo:font-size="8pt" style:font-size-asian="8pt"/>
    </style:style>
    <style:style style:name="T7054" style:parent-style-name="Absatz-Standardschriftart" style:family="text">
      <style:text-properties style:font-name="Arial" fo:letter-spacing="-0.0006in" fo:font-size="8pt" style:font-size-asian="8pt"/>
    </style:style>
    <style:style style:name="T7055" style:parent-style-name="Absatz-Standardschriftart" style:family="text">
      <style:text-properties style:font-name="Arial" fo:font-size="8pt" style:font-size-asian="8pt"/>
    </style:style>
    <style:style style:name="T7056" style:parent-style-name="Absatz-Standardschriftart" style:family="text">
      <style:text-properties style:font-name="Arial" fo:letter-spacing="-0.0034in" fo:font-size="8pt" style:font-size-asian="8pt"/>
    </style:style>
    <style:style style:name="T7057" style:parent-style-name="Absatz-Standardschriftart" style:family="text">
      <style:text-properties style:font-name="Arial" fo:letter-spacing="-0.0013in" fo:font-size="8pt" style:font-size-asian="8pt"/>
    </style:style>
    <style:style style:name="T7058" style:parent-style-name="Absatz-Standardschriftart" style:family="text">
      <style:text-properties style:font-name="Arial" fo:letter-spacing="-0.002in" fo:font-size="8pt" style:font-size-asian="8pt"/>
    </style:style>
    <style:style style:name="T7059" style:parent-style-name="Absatz-Standardschriftart" style:family="text">
      <style:text-properties style:font-name="Arial" fo:letter-spacing="-0.0013in" fo:font-size="8pt" style:font-size-asian="8pt"/>
    </style:style>
    <style:style style:name="T7060" style:parent-style-name="Absatz-Standardschriftart" style:family="text">
      <style:text-properties style:font-name="Arial" fo:letter-spacing="0.0034in" fo:font-size="8pt" style:font-size-asian="8pt"/>
    </style:style>
    <style:style style:name="T7061" style:parent-style-name="Absatz-Standardschriftart" style:family="text">
      <style:text-properties style:font-name="Arial" fo:letter-spacing="-0.0006in" fo:font-size="8pt" style:font-size-asian="8pt"/>
    </style:style>
    <style:style style:name="TableCell7062" style:family="table-cell">
      <style:table-cell-properties fo:border="0.0138in solid #000000" fo:padding-top="0in" fo:padding-left="0in" fo:padding-bottom="0in" fo:padding-right="0in"/>
    </style:style>
    <style:style style:name="TableCell7063" style:family="table-cell">
      <style:table-cell-properties fo:border="0.0138in solid #000000" fo:padding-top="0in" fo:padding-left="0in" fo:padding-bottom="0in" fo:padding-right="0in"/>
    </style:style>
    <style:style style:name="TableRow7064" style:family="table-row">
      <style:table-row-properties style:row-height="0.1368in" style:use-optimal-row-height="false"/>
    </style:style>
    <style:style style:name="TableCell7065" style:family="table-cell">
      <style:table-cell-properties fo:border="0.0138in solid #000000" fo:padding-top="0in" fo:padding-left="0in" fo:padding-bottom="0in" fo:padding-right="0in"/>
    </style:style>
    <style:style style:name="P7066" style:parent-style-name="TableParagraph" style:family="paragraph">
      <style:paragraph-properties fo:line-height="0.125in" fo:margin-left="0.0458in">
        <style:tab-stops/>
      </style:paragraph-properties>
    </style:style>
    <style:style style:name="T7067" style:parent-style-name="Absatz-Standardschriftart" style:family="text">
      <style:text-properties style:font-name="Arial" fo:letter-spacing="-0.0006in" fo:font-size="8pt" style:font-size-asian="8pt"/>
    </style:style>
    <style:style style:name="T7068" style:parent-style-name="Absatz-Standardschriftart" style:family="text">
      <style:text-properties style:font-name="Arial" fo:letter-spacing="-0.0083in" fo:font-size="8pt" style:font-size-asian="8pt"/>
    </style:style>
    <style:style style:name="T7069" style:parent-style-name="Absatz-Standardschriftart" style:family="text">
      <style:text-properties style:font-name="Arial" fo:font-size="8pt" style:font-size-asian="8pt"/>
    </style:style>
    <style:style style:name="TableCell7070" style:family="table-cell">
      <style:table-cell-properties fo:border="0.0138in solid #000000" fo:padding-top="0in" fo:padding-left="0in" fo:padding-bottom="0in" fo:padding-right="0in"/>
    </style:style>
    <style:style style:name="P7071" style:parent-style-name="TableParagraph" style:family="paragraph">
      <style:paragraph-properties fo:line-height="0.125in" fo:margin-left="0.9923in">
        <style:tab-stops/>
      </style:paragraph-properties>
    </style:style>
    <style:style style:name="T7072" style:parent-style-name="Absatz-Standardschriftart" style:family="text">
      <style:text-properties style:font-name="Arial" fo:font-size="8pt" style:font-size-asian="8pt"/>
    </style:style>
    <style:style style:name="TableCell7073" style:family="table-cell">
      <style:table-cell-properties fo:border="0.0138in solid #000000" fo:padding-top="0in" fo:padding-left="0in" fo:padding-bottom="0in" fo:padding-right="0in"/>
    </style:style>
    <style:style style:name="P7074" style:parent-style-name="TableParagraph" style:family="paragraph">
      <style:paragraph-properties fo:line-height="0.125in" fo:margin-left="0.9923in">
        <style:tab-stops/>
      </style:paragraph-properties>
    </style:style>
    <style:style style:name="T7075" style:parent-style-name="Absatz-Standardschriftart" style:family="text">
      <style:text-properties style:font-name="Arial" fo:font-size="8pt" style:font-size-asian="8pt"/>
    </style:style>
    <style:style style:name="P7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7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078" style:parent-style-name="Textkörper" style:family="paragraph">
      <style:paragraph-properties fo:margin-left="0.302in" fo:text-indent="-0.1965in">
        <style:tab-stops>
          <style:tab-stop style:type="left" style:position="0.0006in"/>
        </style:tab-stops>
      </style:paragraph-properties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27in"/>
    </style:style>
    <style:style style:name="T7081" style:parent-style-name="Absatz-Standardschriftart" style:family="text">
      <style:text-properties fo:letter-spacing="-0.0013in"/>
    </style:style>
    <style:style style:name="T7082" style:parent-style-name="Absatz-Standardschriftart" style:family="text">
      <style:text-properties fo:letter-spacing="0.0006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2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13in"/>
    </style:style>
    <style:style style:name="T7087" style:parent-style-name="Absatz-Standardschriftart" style:family="text">
      <style:text-properties fo:letter-spacing="-0.0013in"/>
    </style:style>
    <style:style style:name="T7088" style:parent-style-name="Absatz-Standardschriftart" style:family="text">
      <style:text-properties fo:letter-spacing="-0.0027in"/>
    </style:style>
    <style:style style:name="T7089" style:parent-style-name="Absatz-Standardschriftart" style:family="text">
      <style:text-properties fo:letter-spacing="-0.0013in"/>
    </style:style>
    <style:style style:name="T7090" style:parent-style-name="Absatz-Standardschriftart" style:family="text">
      <style:text-properties fo:letter-spacing="0.0006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13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06in"/>
    </style:style>
    <style:style style:name="P709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2in"/>
    </style:style>
    <style:style style:name="T7099" style:parent-style-name="Absatz-Standardschriftart" style:family="text">
      <style:text-properties fo:letter-spacing="-0.0013in"/>
    </style:style>
    <style:style style:name="T7100" style:parent-style-name="Absatz-Standardschriftart" style:family="text">
      <style:text-properties fo:letter-spacing="0.0006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13in"/>
    </style:style>
    <style:style style:name="T7103" style:parent-style-name="Absatz-Standardschriftart" style:family="text">
      <style:text-properties fo:letter-spacing="-0.0034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06in"/>
    </style:style>
    <style:style style:name="T7106" style:parent-style-name="Absatz-Standardschriftart" style:family="text">
      <style:text-properties fo:letter-spacing="-0.0013in"/>
    </style:style>
    <style:style style:name="T7107" style:parent-style-name="Absatz-Standardschriftart" style:family="text">
      <style:text-properties fo:letter-spacing="-0.002in"/>
    </style:style>
    <style:style style:name="T7108" style:parent-style-name="Absatz-Standardschriftart" style:family="text">
      <style:text-properties fo:letter-spacing="-0.0013in"/>
    </style:style>
    <style:style style:name="T7109" style:parent-style-name="Absatz-Standardschriftart" style:family="text">
      <style:text-properties fo:letter-spacing="0.0006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34in"/>
    </style:style>
    <style:style style:name="T7112" style:parent-style-name="Absatz-Standardschriftart" style:family="text">
      <style:text-properties fo:letter-spacing="-0.0013in"/>
    </style:style>
    <style:style style:name="T7113" style:parent-style-name="Absatz-Standardschriftart" style:family="text">
      <style:text-properties fo:letter-spacing="-0.0006in"/>
    </style:style>
    <style:style style:name="P71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15" style:parent-style-name="Textkörper" style:family="paragraph">
      <style:paragraph-properties fo:margin-left="0.302in" fo:text-indent="-0.1965in">
        <style:tab-stops>
          <style:tab-stop style:type="left" style:position="0.0006in"/>
        </style:tab-stops>
      </style:paragraph-properties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06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34in"/>
    </style:style>
    <style:style style:name="T7120" style:parent-style-name="Absatz-Standardschriftart" style:family="text">
      <style:text-properties fo:letter-spacing="-0.002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27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06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55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48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27in"/>
    </style:style>
    <style:style style:name="T7134" style:parent-style-name="Absatz-Standardschriftart" style:family="text">
      <style:text-properties fo:letter-spacing="-0.0034in"/>
    </style:style>
    <style:style style:name="T7135" style:parent-style-name="Absatz-Standardschriftart" style:family="text">
      <style:text-properties fo:letter-spacing="0.0013in"/>
    </style:style>
    <style:style style:name="T7136" style:parent-style-name="Absatz-Standardschriftart" style:family="text">
      <style:text-properties fo:letter-spacing="-0.0013in"/>
    </style:style>
    <style:style style:name="P71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38" style:parent-style-name="Textkörper" style:family="paragraph">
      <style:paragraph-properties fo:margin-right="0.6479in" fo:text-indent="0.0006in">
        <style:tab-stops>
          <style:tab-stop style:type="left" style:position="0.1645in"/>
        </style:tab-stops>
      </style:paragraph-properties>
    </style:style>
    <style:style style:name="T7139" style:parent-style-name="Absatz-Standardschriftart" style:family="text">
      <style:text-properties fo:letter-spacing="-0.0034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06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2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2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27in"/>
    </style:style>
    <style:style style:name="T7149" style:parent-style-name="Absatz-Standardschriftart" style:family="text">
      <style:text-properties fo:letter-spacing="-0.0013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-0.0027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34in"/>
    </style:style>
    <style:style style:name="T7154" style:parent-style-name="Absatz-Standardschriftart" style:family="text">
      <style:text-properties fo:letter-spacing="-0.0027in"/>
    </style:style>
    <style:style style:name="T7155" style:parent-style-name="Absatz-Standardschriftart" style:family="text">
      <style:text-properties fo:letter-spacing="-0.0013in"/>
    </style:style>
    <style:style style:name="T7156" style:parent-style-name="Absatz-Standardschriftart" style:family="text">
      <style:text-properties fo:letter-spacing="-0.002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-0.0027in"/>
    </style:style>
    <style:style style:name="T7159" style:parent-style-name="Absatz-Standardschriftart" style:family="text">
      <style:text-properties fo:letter-spacing="-0.0013in"/>
    </style:style>
    <style:style style:name="T7160" style:parent-style-name="Absatz-Standardschriftart" style:family="text">
      <style:text-properties style:font-name="Times New Roman" fo:letter-spacing="0.0437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27in"/>
    </style:style>
    <style:style style:name="T7163" style:parent-style-name="Absatz-Standardschriftart" style:family="text">
      <style:text-properties fo:letter-spacing="-0.0013in"/>
    </style:style>
    <style:style style:name="P71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65" style:parent-style-name="Textkörper" style:family="paragraph">
      <style:paragraph-properties fo:margin-right="0.6479in" fo:text-indent="0in">
        <style:tab-stops>
          <style:tab-stop style:type="left" style:position="0.1645in"/>
        </style:tab-stops>
      </style:paragraph-properties>
    </style:style>
    <style:style style:name="T7166" style:parent-style-name="Absatz-Standardschriftart" style:family="text">
      <style:text-properties fo:letter-spacing="0.0006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-0.0034in"/>
    </style:style>
    <style:style style:name="T7169" style:parent-style-name="Absatz-Standardschriftart" style:family="text">
      <style:text-properties fo:letter-spacing="-0.002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-0.0027in"/>
    </style:style>
    <style:style style:name="T7172" style:parent-style-name="Absatz-Standardschriftart" style:family="text">
      <style:text-properties fo:letter-spacing="-0.0027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13in"/>
    </style:style>
    <style:style style:name="T7175" style:parent-style-name="Absatz-Standardschriftart" style:family="text">
      <style:text-properties fo:letter-spacing="0.0013in"/>
    </style:style>
    <style:style style:name="T7176" style:parent-style-name="Absatz-Standardschriftart" style:family="text">
      <style:text-properties fo:letter-spacing="-0.0013in"/>
    </style:style>
    <style:style style:name="T7177" style:parent-style-name="Absatz-Standardschriftart" style:family="text">
      <style:text-properties fo:letter-spacing="-0.0027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-0.0055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-0.0027in"/>
    </style:style>
    <style:style style:name="T7183" style:parent-style-name="Absatz-Standardschriftart" style:family="text">
      <style:text-properties fo:letter-spacing="-0.002in"/>
    </style:style>
    <style:style style:name="T7184" style:parent-style-name="Absatz-Standardschriftart" style:family="text">
      <style:text-properties fo:letter-spacing="0.0027in"/>
    </style:style>
    <style:style style:name="T7185" style:parent-style-name="Absatz-Standardschriftart" style:family="text">
      <style:text-properties fo:letter-spacing="-0.0034in"/>
    </style:style>
    <style:style style:name="T7186" style:parent-style-name="Absatz-Standardschriftart" style:family="text">
      <style:text-properties style:font-name="Times New Roman" fo:letter-spacing="0.0534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-0.0027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06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06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2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006in"/>
    </style:style>
    <style:style style:name="T7197" style:parent-style-name="Absatz-Standardschriftart" style:family="text">
      <style:text-properties fo:letter-spacing="-0.0034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13in"/>
    </style:style>
    <style:style style:name="T7201" style:parent-style-name="Absatz-Standardschriftart" style:family="text">
      <style:text-properties fo:letter-spacing="-0.002in"/>
    </style:style>
    <style:style style:name="T7202" style:parent-style-name="Absatz-Standardschriftart" style:family="text">
      <style:text-properties fo:letter-spacing="0.0006in"/>
    </style:style>
    <style:style style:name="T7203" style:parent-style-name="Absatz-Standardschriftart" style:family="text">
      <style:text-properties fo:letter-spacing="-0.0013in"/>
    </style:style>
    <style:style style:name="T7204" style:parent-style-name="Absatz-Standardschriftart" style:family="text">
      <style:text-properties fo:letter-spacing="0.002in"/>
    </style:style>
    <style:style style:name="T7205" style:parent-style-name="Absatz-Standardschriftart" style:family="text">
      <style:text-properties fo:letter-spacing="-0.002in"/>
    </style:style>
    <style:style style:name="T7206" style:parent-style-name="Absatz-Standardschriftart" style:family="text">
      <style:text-properties fo:letter-spacing="0.0027in"/>
    </style:style>
    <style:style style:name="T7207" style:parent-style-name="Absatz-Standardschriftart" style:family="text">
      <style:text-properties fo:letter-spacing="-0.0034in"/>
    </style:style>
    <style:style style:name="T7208" style:parent-style-name="Absatz-Standardschriftart" style:family="text">
      <style:text-properties fo:letter-spacing="-0.002in"/>
    </style:style>
    <style:style style:name="T7209" style:parent-style-name="Absatz-Standardschriftart" style:family="text">
      <style:text-properties fo:letter-spacing="-0.0013in"/>
    </style:style>
    <style:style style:name="T7210" style:parent-style-name="Absatz-Standardschriftart" style:family="text">
      <style:text-properties style:font-name="Times New Roman" fo:letter-spacing="0.0381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-0.0034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13in"/>
    </style:style>
    <style:style style:name="T7215" style:parent-style-name="Absatz-Standardschriftart" style:family="text">
      <style:text-properties fo:letter-spacing="-0.0013in"/>
    </style:style>
    <style:style style:name="P7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7" style:parent-style-name="Standard" style:family="paragraph">
      <style:paragraph-properties style:line-height-at-least="0.1388in" fo:margin-left="0.093in">
        <style:tab-stops/>
      </style:paragraph-properties>
    </style:style>
    <style:style style:name="T7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19" style:parent-style-name="Standard" style:family="paragraph">
      <style:paragraph-properties fo:margin-top="0.0069in" fo:margin-left="0.0513in">
        <style:tab-stops/>
      </style:paragraph-properties>
    </style:style>
    <style:style style:name="T72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21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72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223" style:parent-style-name="Standard" style:family="paragraph">
      <style:paragraph-properties fo:margin-top="0.0069in" fo:margin-left="0.6076in">
        <style:tab-stops/>
      </style:paragraph-properties>
    </style:style>
    <style:style style:name="T7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2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2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2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2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2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2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7231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7232" style:parent-style-name="Standard" style:family="paragraph">
      <style:paragraph-properties style:line-height-at-least="0.1388in" fo:margin-left="0.093in">
        <style:tab-stops/>
      </style:paragraph-properties>
    </style:style>
    <style:style style:name="T72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34" style:parent-style-name="Standard" style:family="paragraph">
      <style:paragraph-properties fo:margin-top="0.0041in" fo:margin-left="0.0513in">
        <style:tab-stops/>
      </style:paragraph-properties>
    </style:style>
    <style:style style:name="T72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36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7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238" style:parent-style-name="Standard" style:family="paragraph">
      <style:paragraph-properties fo:margin-top="0.0041in" fo:margin-left="0.6083in">
        <style:tab-stops/>
      </style:paragraph-properties>
    </style:style>
    <style:style style:name="T7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4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2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4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2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4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2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7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248" style:parent-style-name="Textkörper" style:family="paragraph">
      <style:paragraph-properties fo:margin-left="0.1055in" fo:margin-right="0.4145in" fo:text-indent="0in">
        <style:tab-stops>
          <style:tab-stop style:type="left" style:position="0.1569in"/>
        </style:tab-stops>
      </style:paragraph-properties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1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48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27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2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-0.0027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2in"/>
    </style:style>
    <style:style style:name="T7261" style:parent-style-name="Absatz-Standardschriftart" style:family="text">
      <style:text-properties fo:letter-spacing="-0.0013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2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-0.0034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2in"/>
    </style:style>
    <style:style style:name="T7268" style:parent-style-name="Absatz-Standardschriftart" style:family="text">
      <style:text-properties fo:letter-spacing="-0.0013in"/>
    </style:style>
    <style:style style:name="T7269" style:parent-style-name="Absatz-Standardschriftart" style:family="text">
      <style:text-properties style:font-name="Times New Roman" fo:letter-spacing="0.0298in"/>
    </style:style>
    <style:style style:name="T7270" style:parent-style-name="Absatz-Standardschriftart" style:family="text">
      <style:text-properties fo:letter-spacing="-0.0006in"/>
    </style:style>
    <style:style style:name="P72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272" style:parent-style-name="Textkörper" style:family="paragraph">
      <style:paragraph-properties fo:margin-left="0.302in" fo:text-indent="-0.1965in">
        <style:tab-stops>
          <style:tab-stop style:type="left" style:position="0.0006in"/>
        </style:tab-stops>
      </style:paragraph-properties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27in"/>
    </style:style>
    <style:style style:name="T7275" style:parent-style-name="Absatz-Standardschriftart" style:family="text">
      <style:text-properties fo:letter-spacing="-0.0013in"/>
    </style:style>
    <style:style style:name="T7276" style:parent-style-name="Absatz-Standardschriftart" style:family="text">
      <style:text-properties fo:letter-spacing="0.0027in"/>
    </style:style>
    <style:style style:name="T7277" style:parent-style-name="Absatz-Standardschriftart" style:family="text">
      <style:text-properties fo:letter-spacing="-0.0013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02in"/>
    </style:style>
    <style:style style:name="T7280" style:parent-style-name="Absatz-Standardschriftart" style:family="text">
      <style:text-properties fo:letter-spacing="-0.0013in"/>
    </style:style>
    <style:style style:name="P72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282" style:parent-style-name="Textkörper" style:family="paragraph">
      <style:paragraph-properties fo:margin-right="0.2229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2in"/>
    </style:style>
    <style:style style:name="T7285" style:parent-style-name="Absatz-Standardschriftart" style:family="text">
      <style:text-properties fo:letter-spacing="-0.0013in"/>
    </style:style>
    <style:style style:name="T7286" style:parent-style-name="Absatz-Standardschriftart" style:family="text">
      <style:text-properties fo:letter-spacing="0.002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2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-0.0027in"/>
    </style:style>
    <style:style style:name="T7291" style:parent-style-name="Absatz-Standardschriftart" style:family="text">
      <style:text-properties fo:letter-spacing="0.0027in"/>
    </style:style>
    <style:style style:name="T7292" style:parent-style-name="Absatz-Standardschriftart" style:family="text">
      <style:text-properties fo:letter-spacing="-0.002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06in"/>
    </style:style>
    <style:style style:name="T7295" style:parent-style-name="Absatz-Standardschriftart" style:family="text">
      <style:text-properties fo:letter-spacing="-0.0013in"/>
    </style:style>
    <style:style style:name="T7296" style:parent-style-name="Absatz-Standardschriftart" style:family="text">
      <style:text-properties fo:letter-spacing="-0.0034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-0.0013in"/>
    </style:style>
    <style:style style:name="T7299" style:parent-style-name="Absatz-Standardschriftart" style:family="text">
      <style:text-properties style:font-name="Times New Roman" fo:letter-spacing="0.0451in"/>
    </style:style>
    <style:style style:name="T7300" style:parent-style-name="Absatz-Standardschriftart" style:family="text">
      <style:text-properties fo:letter-spacing="-0.0006in"/>
    </style:style>
    <style:style style:name="P7301" style:parent-style-name="Standard" style:master-page-name="MP11" style:family="paragraph">
      <style:paragraph-properties fo:break-before="page" fo:margin-top="0.0062in"/>
      <style:text-properties style:font-name="Arial" style:font-name-asian="Arial" style:font-name-complex="Arial" fo:font-size="10pt" style:font-size-asian="10pt" style:font-size-complex="10pt"/>
    </style:style>
    <style:style style:name="P7318" style:parent-style-name="Überschrift1" style:family="paragraph">
      <style:paragraph-properties fo:margin-top="0.0479in" fo:text-indent="-0.1861in">
        <style:tab-stops>
          <style:tab-stop style:type="left" style:position="0.0006in"/>
        </style:tab-stops>
      </style:paragraph-properties>
    </style:style>
    <style:style style:name="T73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2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732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32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73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32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325" style:parent-style-name="Überschrift3" style:family="paragraph">
      <style:paragraph-properties fo:margin-top="0.052in" fo:margin-right="0.1763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55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27in"/>
    </style:style>
    <style:style style:name="T7330" style:parent-style-name="Absatz-Standardschriftart" style:family="text">
      <style:text-properties fo:letter-spacing="-0.0013in"/>
    </style:style>
    <style:style style:name="T7331" style:parent-style-name="Absatz-Standardschriftart" style:family="text">
      <style:text-properties fo:letter-spacing="0.0034in"/>
    </style:style>
    <style:style style:name="T7332" style:parent-style-name="Absatz-Standardschriftart" style:family="text">
      <style:text-properties fo:letter-spacing="-0.0013in"/>
    </style:style>
    <style:style style:name="T7333" style:parent-style-name="Absatz-Standardschriftart" style:family="text">
      <style:text-properties fo:letter-spacing="0.0027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27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2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2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34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34in"/>
    </style:style>
    <style:style style:name="T7344" style:parent-style-name="Absatz-Standardschriftart" style:family="text">
      <style:text-properties fo:letter-spacing="-0.0013in"/>
    </style:style>
    <style:style style:name="T7345" style:parent-style-name="Absatz-Standardschriftart" style:family="text">
      <style:text-properties fo:letter-spacing="0.0055in"/>
    </style:style>
    <style:style style:name="T7346" style:parent-style-name="Absatz-Standardschriftart" style:family="text">
      <style:text-properties fo:letter-spacing="0.0027in"/>
    </style:style>
    <style:style style:name="T7347" style:parent-style-name="Absatz-Standardschriftart" style:family="text">
      <style:text-properties fo:letter-spacing="-0.0013in"/>
    </style:style>
    <style:style style:name="T7348" style:parent-style-name="Absatz-Standardschriftart" style:family="text">
      <style:text-properties fo:letter-spacing="0.0062in"/>
    </style:style>
    <style:style style:name="T7349" style:parent-style-name="Absatz-Standardschriftart" style:family="text">
      <style:text-properties fo:letter-spacing="-0.0013in"/>
    </style:style>
    <style:style style:name="T7350" style:parent-style-name="Absatz-Standardschriftart" style:family="text">
      <style:text-properties fo:letter-spacing="0.0055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style:font-name="Times New Roman" fo:letter-spacing="0.0673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-0.0013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13in"/>
    </style:style>
    <style:style style:name="P735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8" style:parent-style-name="Textkörper" style:family="paragraph">
      <style:paragraph-properties fo:margin-left="0.1451in">
        <style:tab-stops/>
      </style:paragraph-properties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361in"/>
    </style:style>
    <style:style style:name="T7361" style:parent-style-name="Absatz-Standardschriftart" style:family="text">
      <style:text-properties fo:letter-spacing="-0.0013in"/>
    </style:style>
    <style:style style:name="TableColumn7363" style:family="table-column">
      <style:table-column-properties style:column-width="1.1263in" style:use-optimal-column-width="false"/>
    </style:style>
    <style:style style:name="TableColumn7364" style:family="table-column">
      <style:table-column-properties style:column-width="0.9736in" style:use-optimal-column-width="false"/>
    </style:style>
    <style:style style:name="TableColumn7365" style:family="table-column">
      <style:table-column-properties style:column-width="0.7465in" style:use-optimal-column-width="false"/>
    </style:style>
    <style:style style:name="TableColumn7366" style:family="table-column">
      <style:table-column-properties style:column-width="0.8631in" style:use-optimal-column-width="false"/>
    </style:style>
    <style:style style:name="TableColumn7367" style:family="table-column">
      <style:table-column-properties style:column-width="0.95in" style:use-optimal-column-width="false"/>
    </style:style>
    <style:style style:name="Table7362" style:family="table">
      <style:table-properties style:width="4.6597in" fo:margin-left="1.1041in" table:align="left"/>
    </style:style>
    <style:style style:name="TableRow7368" style:family="table-row">
      <style:table-row-properties style:row-height="0.3236in" style:use-optimal-row-height="false"/>
    </style:style>
    <style:style style:name="TableCell7369" style:family="table-cell">
      <style:table-cell-properties fo:border="0.0104in solid #000000" fo:background-color="#F3F3F3" fo:padding-top="0in" fo:padding-left="0in" fo:padding-bottom="0in" fo:padding-right="0in"/>
    </style:style>
    <style:style style:name="P7370" style:parent-style-name="TableParagraph" style:family="paragraph">
      <style:paragraph-properties fo:line-height="0.1555in" fo:margin-left="0.0854in">
        <style:tab-stops/>
      </style:paragraph-properties>
    </style:style>
    <style:style style:name="T7371" style:parent-style-name="Absatz-Standardschriftart" style:family="text">
      <style:text-properties style:font-name="Arial" fo:letter-spacing="-0.0013in" fo:font-size="10pt" style:font-size-asian="10pt"/>
    </style:style>
    <style:style style:name="TableCell7372" style:family="table-cell">
      <style:table-cell-properties fo:border="0.0104in solid #000000" fo:background-color="#F3F3F3" fo:padding-top="0in" fo:padding-left="0in" fo:padding-bottom="0in" fo:padding-right="0in"/>
    </style:style>
    <style:style style:name="P7373" style:parent-style-name="TableParagraph" style:family="paragraph">
      <style:paragraph-properties fo:margin-left="0.0423in" fo:margin-right="0.3784in">
        <style:tab-stops/>
      </style:paragraph-properties>
    </style:style>
    <style:style style:name="T7374" style:parent-style-name="Absatz-Standardschriftart" style:family="text">
      <style:text-properties style:font-name="Arial" fo:letter-spacing="-0.0013in" fo:font-size="10pt" style:font-size-asian="10pt"/>
    </style:style>
    <style:style style:name="T7375" style:parent-style-name="Absatz-Standardschriftart" style:family="text">
      <style:text-properties style:font-name="Times New Roman" fo:letter-spacing="0.0131in" fo:font-size="10pt" style:font-size-asian="10pt"/>
    </style:style>
    <style:style style:name="T7376" style:parent-style-name="Absatz-Standardschriftart" style:family="text">
      <style:text-properties style:font-name="Arial" fo:letter-spacing="-0.0006in" fo:font-size="10pt" style:font-size-asian="10pt"/>
    </style:style>
    <style:style style:name="TableCell7377" style:family="table-cell">
      <style:table-cell-properties fo:border="0.0104in solid #000000" fo:background-color="#F3F3F3" fo:padding-top="0in" fo:padding-left="0in" fo:padding-bottom="0in" fo:padding-right="0in"/>
    </style:style>
    <style:style style:name="P7378" style:parent-style-name="TableParagraph" style:family="paragraph">
      <style:paragraph-properties fo:margin-left="0.0458in" fo:margin-right="0.0534in">
        <style:tab-stops/>
      </style:paragraph-properties>
    </style:style>
    <style:style style:name="T7379" style:parent-style-name="Absatz-Standardschriftart" style:family="text">
      <style:text-properties style:font-name="Arial" fo:letter-spacing="-0.0006in" fo:font-size="10pt" style:font-size-asian="10pt"/>
    </style:style>
    <style:style style:name="T7380" style:parent-style-name="Absatz-Standardschriftart" style:family="text">
      <style:text-properties style:font-name="Times New Roman" fo:letter-spacing="0.018in" fo:font-size="10pt" style:font-size-asian="10pt"/>
    </style:style>
    <style:style style:name="T7381" style:parent-style-name="Absatz-Standardschriftart" style:family="text">
      <style:text-properties style:font-name="Arial" fo:font-size="10pt" style:font-size-asian="10pt"/>
    </style:style>
    <style:style style:name="T7382" style:parent-style-name="Absatz-Standardschriftart" style:family="text">
      <style:text-properties style:font-name="Arial" fo:letter-spacing="-0.0055in" fo:font-size="10pt" style:font-size-asian="10pt"/>
    </style:style>
    <style:style style:name="T7383" style:parent-style-name="Absatz-Standardschriftart" style:family="text">
      <style:text-properties style:font-name="Arial" fo:letter-spacing="0.0006in" fo:font-size="10pt" style:font-size-asian="10pt"/>
    </style:style>
    <style:style style:name="TableCell7384" style:family="table-cell">
      <style:table-cell-properties fo:border="0.0104in solid #000000" fo:background-color="#F3F3F3" fo:padding-top="0in" fo:padding-left="0in" fo:padding-bottom="0in" fo:padding-right="0in"/>
    </style:style>
    <style:style style:name="P7385" style:parent-style-name="TableParagraph" style:family="paragraph">
      <style:paragraph-properties fo:margin-left="0.0458in" fo:margin-right="0.0534in">
        <style:tab-stops/>
      </style:paragraph-properties>
    </style:style>
    <style:style style:name="T7386" style:parent-style-name="Absatz-Standardschriftart" style:family="text">
      <style:text-properties style:font-name="Arial" fo:letter-spacing="-0.0006in" fo:font-size="10pt" style:font-size-asian="10pt"/>
    </style:style>
    <style:style style:name="T7387" style:parent-style-name="Absatz-Standardschriftart" style:family="text">
      <style:text-properties style:font-name="Times New Roman" fo:letter-spacing="0.0187in" fo:font-size="10pt" style:font-size-asian="10pt"/>
    </style:style>
    <style:style style:name="T7388" style:parent-style-name="Absatz-Standardschriftart" style:family="text">
      <style:text-properties style:font-name="Arial" fo:letter-spacing="-0.0006in" fo:font-size="10pt" style:font-size-asian="10pt"/>
    </style:style>
    <style:style style:name="TableCell7389" style:family="table-cell">
      <style:table-cell-properties fo:border="0.0104in solid #000000" fo:background-color="#F3F3F3" fo:padding-top="0in" fo:padding-left="0in" fo:padding-bottom="0in" fo:padding-right="0in"/>
    </style:style>
    <style:style style:name="P7390" style:parent-style-name="TableParagraph" style:family="paragraph">
      <style:paragraph-properties fo:line-height="0.1555in" fo:margin-left="0.0826in">
        <style:tab-stops/>
      </style:paragraph-properties>
    </style:style>
    <style:style style:name="T7391" style:parent-style-name="Absatz-Standardschriftart" style:family="text">
      <style:text-properties style:font-name="Arial" fo:letter-spacing="-0.0013in" fo:font-size="10pt" style:font-size-asian="10pt"/>
    </style:style>
    <style:style style:name="TableRow7392" style:family="table-row">
      <style:table-row-properties style:row-height="0.3263in" style:use-optimal-row-height="false"/>
    </style:style>
    <style:style style:name="TableCell7393" style:family="table-cell">
      <style:table-cell-properties fo:border="0.0104in solid #000000" fo:padding-top="0in" fo:padding-left="0in" fo:padding-bottom="0in" fo:padding-right="0in"/>
    </style:style>
    <style:style style:name="P7394" style:parent-style-name="TableParagraph" style:family="paragraph">
      <style:paragraph-properties fo:margin-top="0.0034in" fo:line-height="0.1569in" fo:margin-left="0.0458in" fo:margin-right="0.227in" fo:text-indent="0.0395in">
        <style:tab-stops/>
      </style:paragraph-properties>
    </style:style>
    <style:style style:name="T7395" style:parent-style-name="Absatz-Standardschriftart" style:family="text">
      <style:text-properties style:font-name="Arial" fo:letter-spacing="-0.0006in" fo:font-size="10pt" style:font-size-asian="10pt"/>
    </style:style>
    <style:style style:name="T7396" style:parent-style-name="Absatz-Standardschriftart" style:family="text">
      <style:text-properties style:font-name="Times New Roman" fo:letter-spacing="0.0145in" fo:font-size="10pt" style:font-size-asian="10pt"/>
    </style:style>
    <style:style style:name="T7397" style:parent-style-name="Absatz-Standardschriftart" style:family="text">
      <style:text-properties style:font-name="Arial" fo:letter-spacing="-0.0013in" fo:font-size="10pt" style:font-size-asian="10pt"/>
    </style:style>
    <style:style style:name="TableCell7398" style:family="table-cell">
      <style:table-cell-properties fo:border="0.0104in solid #000000" fo:padding-top="0in" fo:padding-left="0in" fo:padding-bottom="0in" fo:padding-right="0in"/>
    </style:style>
    <style:style style:name="P7399" style:parent-style-name="TableParagraph" style:family="paragraph">
      <style:paragraph-properties fo:line-height="0.159in" fo:margin-left="0.0826in">
        <style:tab-stops/>
      </style:paragraph-properties>
    </style:style>
    <style:style style:name="T7400" style:parent-style-name="Absatz-Standardschriftart" style:family="text">
      <style:text-properties style:font-name="Arial" fo:letter-spacing="-0.0013in" fo:font-size="10pt" style:font-size-asian="10pt"/>
    </style:style>
    <style:style style:name="TableCell7401" style:family="table-cell">
      <style:table-cell-properties fo:border="0.0104in solid #000000" fo:padding-top="0in" fo:padding-left="0in" fo:padding-bottom="0in" fo:padding-right="0in"/>
    </style:style>
    <style:style style:name="P7402" style:parent-style-name="TableParagraph" style:family="paragraph">
      <style:paragraph-properties fo:line-height="0.159in" fo:margin-left="0.0854in">
        <style:tab-stops/>
      </style:paragraph-properties>
    </style:style>
    <style:style style:name="T7403" style:parent-style-name="Absatz-Standardschriftart" style:family="text">
      <style:text-properties style:font-name="Arial" fo:letter-spacing="-0.0013in" fo:font-size="10pt" style:font-size-asian="10pt"/>
    </style:style>
    <style:style style:name="TableCell7404" style:family="table-cell">
      <style:table-cell-properties fo:border="0.0104in solid #000000" fo:padding-top="0in" fo:padding-left="0in" fo:padding-bottom="0in" fo:padding-right="0in"/>
    </style:style>
    <style:style style:name="P7405" style:parent-style-name="TableParagraph" style:family="paragraph">
      <style:paragraph-properties fo:line-height="0.159in" fo:margin-left="0.0854in">
        <style:tab-stops/>
      </style:paragraph-properties>
    </style:style>
    <style:style style:name="T7406" style:parent-style-name="Absatz-Standardschriftart" style:family="text">
      <style:text-properties style:font-name="Arial" fo:letter-spacing="-0.0013in" fo:font-size="10pt" style:font-size-asian="10pt"/>
    </style:style>
    <style:style style:name="TableCell7407" style:family="table-cell">
      <style:table-cell-properties fo:border="0.0104in solid #000000" fo:padding-top="0in" fo:padding-left="0in" fo:padding-bottom="0in" fo:padding-right="0in"/>
    </style:style>
    <style:style style:name="P7408" style:parent-style-name="TableParagraph" style:family="paragraph">
      <style:paragraph-properties fo:line-height="0.159in" fo:margin-left="0.0826in">
        <style:tab-stops/>
      </style:paragraph-properties>
    </style:style>
    <style:style style:name="T7409" style:parent-style-name="Absatz-Standardschriftart" style:family="text">
      <style:text-properties style:font-name="Arial" fo:letter-spacing="-0.0013in" fo:font-size="10pt" style:font-size-asian="10pt"/>
    </style:style>
    <style:style style:name="TableRow7410" style:family="table-row">
      <style:table-row-properties style:row-height="0.3263in" style:use-optimal-row-height="false"/>
    </style:style>
    <style:style style:name="TableCell7411" style:family="table-cell">
      <style:table-cell-properties fo:border="0.0104in solid #000000" fo:padding-top="0in" fo:padding-left="0in" fo:padding-bottom="0in" fo:padding-right="0in"/>
    </style:style>
    <style:style style:name="P7412" style:parent-style-name="TableParagraph" style:family="paragraph">
      <style:paragraph-properties fo:margin-left="0.0458in" fo:margin-right="0.1798in" fo:text-indent="0.0395in">
        <style:tab-stops/>
      </style:paragraph-properties>
    </style:style>
    <style:style style:name="T7413" style:parent-style-name="Absatz-Standardschriftart" style:family="text">
      <style:text-properties style:font-name="Arial" fo:letter-spacing="-0.0006in" fo:font-size="10pt" style:font-size-asian="10pt"/>
    </style:style>
    <style:style style:name="T7414" style:parent-style-name="Absatz-Standardschriftart" style:family="text">
      <style:text-properties style:font-name="Times New Roman" fo:letter-spacing="0.0166in" fo:font-size="10pt" style:font-size-asian="10pt"/>
    </style:style>
    <style:style style:name="T7415" style:parent-style-name="Absatz-Standardschriftart" style:family="text">
      <style:text-properties style:font-name="Arial" fo:font-size="10pt" style:font-size-asian="10pt"/>
    </style:style>
    <style:style style:name="TableCell7416" style:family="table-cell">
      <style:table-cell-properties fo:border="0.0104in solid #000000" fo:padding-top="0in" fo:padding-left="0in" fo:padding-bottom="0in" fo:padding-right="0in"/>
    </style:style>
    <style:style style:name="P7417" style:parent-style-name="TableParagraph" style:family="paragraph">
      <style:paragraph-properties fo:line-height="0.1555in" fo:margin-left="0.0826in">
        <style:tab-stops/>
      </style:paragraph-properties>
    </style:style>
    <style:style style:name="T7418" style:parent-style-name="Absatz-Standardschriftart" style:family="text">
      <style:text-properties style:font-name="Arial" fo:letter-spacing="-0.0013in" fo:font-size="10pt" style:font-size-asian="10pt"/>
    </style:style>
    <style:style style:name="TableCell7419" style:family="table-cell">
      <style:table-cell-properties fo:border="0.0104in solid #000000" fo:padding-top="0in" fo:padding-left="0in" fo:padding-bottom="0in" fo:padding-right="0in"/>
    </style:style>
    <style:style style:name="P7420" style:parent-style-name="TableParagraph" style:family="paragraph">
      <style:paragraph-properties fo:line-height="0.1555in" fo:margin-left="0.0854in">
        <style:tab-stops/>
      </style:paragraph-properties>
    </style:style>
    <style:style style:name="T7421" style:parent-style-name="Absatz-Standardschriftart" style:family="text">
      <style:text-properties style:font-name="Arial" fo:letter-spacing="-0.0013in" fo:font-size="10pt" style:font-size-asian="10pt"/>
    </style:style>
    <style:style style:name="TableCell7422" style:family="table-cell">
      <style:table-cell-properties fo:border="0.0104in solid #000000" fo:padding-top="0in" fo:padding-left="0in" fo:padding-bottom="0in" fo:padding-right="0in"/>
    </style:style>
    <style:style style:name="P7423" style:parent-style-name="TableParagraph" style:family="paragraph">
      <style:paragraph-properties fo:line-height="0.1555in" fo:margin-left="0.0854in">
        <style:tab-stops/>
      </style:paragraph-properties>
    </style:style>
    <style:style style:name="T7424" style:parent-style-name="Absatz-Standardschriftart" style:family="text">
      <style:text-properties style:font-name="Arial" fo:letter-spacing="-0.0013in" fo:font-size="10pt" style:font-size-asian="10pt"/>
    </style:style>
    <style:style style:name="TableCell7425" style:family="table-cell">
      <style:table-cell-properties fo:border="0.0104in solid #000000" fo:padding-top="0in" fo:padding-left="0in" fo:padding-bottom="0in" fo:padding-right="0in"/>
    </style:style>
    <style:style style:name="P7426" style:parent-style-name="TableParagraph" style:family="paragraph">
      <style:paragraph-properties fo:line-height="0.1555in" fo:margin-left="0.0826in">
        <style:tab-stops/>
      </style:paragraph-properties>
    </style:style>
    <style:style style:name="T7427" style:parent-style-name="Absatz-Standardschriftart" style:family="text">
      <style:text-properties style:font-name="Arial" fo:letter-spacing="-0.0013in" fo:font-size="10pt" style:font-size-asian="10pt"/>
    </style:style>
    <style:style style:name="TableRow7428" style:family="table-row">
      <style:table-row-properties style:row-height="0.1666in" style:use-optimal-row-height="false"/>
    </style:style>
    <style:style style:name="TableCell7429" style:family="table-cell">
      <style:table-cell-properties fo:border="0.0104in solid #000000" fo:padding-top="0in" fo:padding-left="0in" fo:padding-bottom="0in" fo:padding-right="0in"/>
    </style:style>
    <style:style style:name="P7430" style:parent-style-name="TableParagraph" style:family="paragraph">
      <style:paragraph-properties fo:line-height="0.1555in" fo:margin-left="0.0854in">
        <style:tab-stops/>
      </style:paragraph-properties>
    </style:style>
    <style:style style:name="T7431" style:parent-style-name="Absatz-Standardschriftart" style:family="text">
      <style:text-properties style:font-name="Arial" fo:letter-spacing="-0.0006in" fo:font-size="10pt" style:font-size-asian="10pt"/>
    </style:style>
    <style:style style:name="TableCell7432" style:family="table-cell">
      <style:table-cell-properties fo:border="0.0104in solid #000000" fo:padding-top="0in" fo:padding-left="0in" fo:padding-bottom="0in" fo:padding-right="0in"/>
    </style:style>
    <style:style style:name="P7433" style:parent-style-name="TableParagraph" style:family="paragraph">
      <style:paragraph-properties fo:line-height="0.1555in" fo:margin-left="0.0826in">
        <style:tab-stops/>
      </style:paragraph-properties>
    </style:style>
    <style:style style:name="T7434" style:parent-style-name="Absatz-Standardschriftart" style:family="text">
      <style:text-properties style:font-name="Arial" fo:letter-spacing="-0.0013in" fo:font-size="10pt" style:font-size-asian="10pt"/>
    </style:style>
    <style:style style:name="TableCell7435" style:family="table-cell">
      <style:table-cell-properties fo:border="0.0104in solid #000000" fo:padding-top="0in" fo:padding-left="0in" fo:padding-bottom="0in" fo:padding-right="0in"/>
    </style:style>
    <style:style style:name="P7436" style:parent-style-name="TableParagraph" style:family="paragraph">
      <style:paragraph-properties fo:line-height="0.1555in" fo:margin-left="0.0854in">
        <style:tab-stops/>
      </style:paragraph-properties>
    </style:style>
    <style:style style:name="T7437" style:parent-style-name="Absatz-Standardschriftart" style:family="text">
      <style:text-properties style:font-name="Arial" fo:letter-spacing="-0.0013in" fo:font-size="10pt" style:font-size-asian="10pt"/>
    </style:style>
    <style:style style:name="TableCell7438" style:family="table-cell">
      <style:table-cell-properties fo:border="0.0104in solid #000000" fo:padding-top="0in" fo:padding-left="0in" fo:padding-bottom="0in" fo:padding-right="0in"/>
    </style:style>
    <style:style style:name="P7439" style:parent-style-name="TableParagraph" style:family="paragraph">
      <style:paragraph-properties fo:line-height="0.1555in" fo:margin-left="0.0854in">
        <style:tab-stops/>
      </style:paragraph-properties>
    </style:style>
    <style:style style:name="T7440" style:parent-style-name="Absatz-Standardschriftart" style:family="text">
      <style:text-properties style:font-name="Arial" fo:letter-spacing="-0.0013in" fo:font-size="10pt" style:font-size-asian="10pt"/>
    </style:style>
    <style:style style:name="TableCell7441" style:family="table-cell">
      <style:table-cell-properties fo:border="0.0104in solid #000000" fo:padding-top="0in" fo:padding-left="0in" fo:padding-bottom="0in" fo:padding-right="0in"/>
    </style:style>
    <style:style style:name="P7442" style:parent-style-name="TableParagraph" style:family="paragraph">
      <style:paragraph-properties fo:line-height="0.1555in" fo:margin-left="0.0826in">
        <style:tab-stops/>
      </style:paragraph-properties>
    </style:style>
    <style:style style:name="T7443" style:parent-style-name="Absatz-Standardschriftart" style:family="text">
      <style:text-properties style:font-name="Arial" fo:letter-spacing="-0.0013in" fo:font-size="10pt" style:font-size-asian="10pt"/>
    </style:style>
    <style:style style:name="TableRow7444" style:family="table-row">
      <style:table-row-properties style:row-height="0.1666in" style:use-optimal-row-height="false"/>
    </style:style>
    <style:style style:name="TableCell7445" style:family="table-cell">
      <style:table-cell-properties fo:border="0.0104in solid #000000" fo:padding-top="0in" fo:padding-left="0in" fo:padding-bottom="0in" fo:padding-right="0in"/>
    </style:style>
    <style:style style:name="P7446" style:parent-style-name="TableParagraph" style:family="paragraph">
      <style:paragraph-properties fo:line-height="0.1555in" fo:margin-left="0.0854in">
        <style:tab-stops/>
      </style:paragraph-properties>
    </style:style>
    <style:style style:name="T7447" style:parent-style-name="Absatz-Standardschriftart" style:family="text">
      <style:text-properties style:font-name="Arial" fo:letter-spacing="-0.0013in" fo:font-size="10pt" style:font-size-asian="10pt"/>
    </style:style>
    <style:style style:name="TableCell7448" style:family="table-cell">
      <style:table-cell-properties fo:border="0.0104in solid #000000" fo:padding-top="0in" fo:padding-left="0in" fo:padding-bottom="0in" fo:padding-right="0in"/>
    </style:style>
    <style:style style:name="P7449" style:parent-style-name="TableParagraph" style:family="paragraph">
      <style:paragraph-properties fo:line-height="0.1555in" fo:margin-left="0.0826in">
        <style:tab-stops/>
      </style:paragraph-properties>
    </style:style>
    <style:style style:name="T7450" style:parent-style-name="Absatz-Standardschriftart" style:family="text">
      <style:text-properties style:font-name="Arial" fo:letter-spacing="-0.0013in" fo:font-size="10pt" style:font-size-asian="10pt"/>
    </style:style>
    <style:style style:name="TableCell7451" style:family="table-cell">
      <style:table-cell-properties fo:border="0.0104in solid #000000" fo:padding-top="0in" fo:padding-left="0in" fo:padding-bottom="0in" fo:padding-right="0in"/>
    </style:style>
    <style:style style:name="P7452" style:parent-style-name="TableParagraph" style:family="paragraph">
      <style:paragraph-properties fo:line-height="0.1555in" fo:margin-left="0.0854in">
        <style:tab-stops/>
      </style:paragraph-properties>
    </style:style>
    <style:style style:name="T7453" style:parent-style-name="Absatz-Standardschriftart" style:family="text">
      <style:text-properties style:font-name="Arial" fo:letter-spacing="-0.0013in" fo:font-size="10pt" style:font-size-asian="10pt"/>
    </style:style>
    <style:style style:name="TableCell7454" style:family="table-cell">
      <style:table-cell-properties fo:border="0.0104in solid #000000" fo:padding-top="0in" fo:padding-left="0in" fo:padding-bottom="0in" fo:padding-right="0in"/>
    </style:style>
    <style:style style:name="P7455" style:parent-style-name="TableParagraph" style:family="paragraph">
      <style:paragraph-properties fo:line-height="0.1555in" fo:margin-left="0.0854in">
        <style:tab-stops/>
      </style:paragraph-properties>
    </style:style>
    <style:style style:name="T7456" style:parent-style-name="Absatz-Standardschriftart" style:family="text">
      <style:text-properties style:font-name="Arial" fo:letter-spacing="-0.0013in" fo:font-size="10pt" style:font-size-asian="10pt"/>
    </style:style>
    <style:style style:name="TableCell7457" style:family="table-cell">
      <style:table-cell-properties fo:border="0.0104in solid #000000" fo:padding-top="0in" fo:padding-left="0in" fo:padding-bottom="0in" fo:padding-right="0in"/>
    </style:style>
    <style:style style:name="P7458" style:parent-style-name="TableParagraph" style:family="paragraph">
      <style:paragraph-properties fo:line-height="0.1555in" fo:margin-left="0.0826in">
        <style:tab-stops/>
      </style:paragraph-properties>
    </style:style>
    <style:style style:name="T7459" style:parent-style-name="Absatz-Standardschriftart" style:family="text">
      <style:text-properties style:font-name="Arial" fo:letter-spacing="-0.0013in" fo:font-size="10pt" style:font-size-asian="10pt"/>
    </style:style>
    <style:style style:name="P7460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7461" style:parent-style-name="Textkörper" style:family="paragraph">
      <style:paragraph-properties fo:margin-top="0.052in" fo:margin-left="0.1451in">
        <style:tab-stops/>
      </style:paragraph-properties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361in"/>
    </style:style>
    <style:style style:name="T7464" style:parent-style-name="Absatz-Standardschriftart" style:family="text">
      <style:text-properties fo:letter-spacing="-0.0013in"/>
    </style:style>
    <style:style style:name="TableColumn7466" style:family="table-column">
      <style:table-column-properties style:column-width="1.1263in" style:use-optimal-column-width="false"/>
    </style:style>
    <style:style style:name="TableColumn7467" style:family="table-column">
      <style:table-column-properties style:column-width="0.9736in" style:use-optimal-column-width="false"/>
    </style:style>
    <style:style style:name="TableColumn7468" style:family="table-column">
      <style:table-column-properties style:column-width="0.7465in" style:use-optimal-column-width="false"/>
    </style:style>
    <style:style style:name="TableColumn7469" style:family="table-column">
      <style:table-column-properties style:column-width="0.8631in" style:use-optimal-column-width="false"/>
    </style:style>
    <style:style style:name="TableColumn7470" style:family="table-column">
      <style:table-column-properties style:column-width="0.95in" style:use-optimal-column-width="false"/>
    </style:style>
    <style:style style:name="Table7465" style:family="table">
      <style:table-properties style:width="4.6597in" fo:margin-left="1.1041in" table:align="left"/>
    </style:style>
    <style:style style:name="TableRow7471" style:family="table-row">
      <style:table-row-properties style:row-height="0.3263in" style:use-optimal-row-height="false"/>
    </style:style>
    <style:style style:name="TableCell7472" style:family="table-cell">
      <style:table-cell-properties fo:border="0.0104in solid #000000" fo:background-color="#F3F3F3" fo:padding-top="0in" fo:padding-left="0in" fo:padding-bottom="0in" fo:padding-right="0in"/>
    </style:style>
    <style:style style:name="P7473" style:parent-style-name="TableParagraph" style:family="paragraph">
      <style:paragraph-properties fo:line-height="0.1555in" fo:margin-left="0.0854in">
        <style:tab-stops/>
      </style:paragraph-properties>
    </style:style>
    <style:style style:name="T7474" style:parent-style-name="Absatz-Standardschriftart" style:family="text">
      <style:text-properties style:font-name="Arial" fo:letter-spacing="-0.0013in" fo:font-size="10pt" style:font-size-asian="10pt"/>
    </style:style>
    <style:style style:name="TableCell7475" style:family="table-cell">
      <style:table-cell-properties fo:border="0.0104in solid #000000" fo:background-color="#F3F3F3" fo:padding-top="0in" fo:padding-left="0in" fo:padding-bottom="0in" fo:padding-right="0in"/>
    </style:style>
    <style:style style:name="P7476" style:parent-style-name="TableParagraph" style:family="paragraph">
      <style:paragraph-properties fo:margin-left="0.0423in" fo:margin-right="0.3784in">
        <style:tab-stops/>
      </style:paragraph-properties>
    </style:style>
    <style:style style:name="T7477" style:parent-style-name="Absatz-Standardschriftart" style:family="text">
      <style:text-properties style:font-name="Arial" fo:letter-spacing="-0.0013in" fo:font-size="10pt" style:font-size-asian="10pt"/>
    </style:style>
    <style:style style:name="T7478" style:parent-style-name="Absatz-Standardschriftart" style:family="text">
      <style:text-properties style:font-name="Times New Roman" fo:letter-spacing="0.0131in" fo:font-size="10pt" style:font-size-asian="10pt"/>
    </style:style>
    <style:style style:name="T7479" style:parent-style-name="Absatz-Standardschriftart" style:family="text">
      <style:text-properties style:font-name="Arial" fo:letter-spacing="-0.0006in" fo:font-size="10pt" style:font-size-asian="10pt"/>
    </style:style>
    <style:style style:name="TableCell7480" style:family="table-cell">
      <style:table-cell-properties fo:border="0.0104in solid #000000" fo:background-color="#F3F3F3" fo:padding-top="0in" fo:padding-left="0in" fo:padding-bottom="0in" fo:padding-right="0in"/>
    </style:style>
    <style:style style:name="P7481" style:parent-style-name="TableParagraph" style:family="paragraph">
      <style:paragraph-properties fo:margin-left="0.0458in" fo:margin-right="0.0534in">
        <style:tab-stops/>
      </style:paragraph-properties>
    </style:style>
    <style:style style:name="T7482" style:parent-style-name="Absatz-Standardschriftart" style:family="text">
      <style:text-properties style:font-name="Arial" fo:letter-spacing="-0.0006in" fo:font-size="10pt" style:font-size-asian="10pt"/>
    </style:style>
    <style:style style:name="T7483" style:parent-style-name="Absatz-Standardschriftart" style:family="text">
      <style:text-properties style:font-name="Times New Roman" fo:letter-spacing="0.018in" fo:font-size="10pt" style:font-size-asian="10pt"/>
    </style:style>
    <style:style style:name="T7484" style:parent-style-name="Absatz-Standardschriftart" style:family="text">
      <style:text-properties style:font-name="Arial" fo:font-size="10pt" style:font-size-asian="10pt"/>
    </style:style>
    <style:style style:name="T7485" style:parent-style-name="Absatz-Standardschriftart" style:family="text">
      <style:text-properties style:font-name="Arial" fo:letter-spacing="-0.0055in" fo:font-size="10pt" style:font-size-asian="10pt"/>
    </style:style>
    <style:style style:name="T7486" style:parent-style-name="Absatz-Standardschriftart" style:family="text">
      <style:text-properties style:font-name="Arial" fo:letter-spacing="0.0006in" fo:font-size="10pt" style:font-size-asian="10pt"/>
    </style:style>
    <style:style style:name="TableCell7487" style:family="table-cell">
      <style:table-cell-properties fo:border="0.0104in solid #000000" fo:background-color="#F3F3F3" fo:padding-top="0in" fo:padding-left="0in" fo:padding-bottom="0in" fo:padding-right="0in"/>
    </style:style>
    <style:style style:name="P7488" style:parent-style-name="TableParagraph" style:family="paragraph">
      <style:paragraph-properties fo:margin-left="0.0458in" fo:margin-right="0.0534in">
        <style:tab-stops/>
      </style:paragraph-properties>
    </style:style>
    <style:style style:name="T7489" style:parent-style-name="Absatz-Standardschriftart" style:family="text">
      <style:text-properties style:font-name="Arial" fo:letter-spacing="-0.0006in" fo:font-size="10pt" style:font-size-asian="10pt"/>
    </style:style>
    <style:style style:name="T7490" style:parent-style-name="Absatz-Standardschriftart" style:family="text">
      <style:text-properties style:font-name="Times New Roman" fo:letter-spacing="0.0187in" fo:font-size="10pt" style:font-size-asian="10pt"/>
    </style:style>
    <style:style style:name="T7491" style:parent-style-name="Absatz-Standardschriftart" style:family="text">
      <style:text-properties style:font-name="Arial" fo:letter-spacing="-0.0006in" fo:font-size="10pt" style:font-size-asian="10pt"/>
    </style:style>
    <style:style style:name="TableCell7492" style:family="table-cell">
      <style:table-cell-properties fo:border="0.0104in solid #000000" fo:background-color="#F3F3F3" fo:padding-top="0in" fo:padding-left="0in" fo:padding-bottom="0in" fo:padding-right="0in"/>
    </style:style>
    <style:style style:name="P7493" style:parent-style-name="TableParagraph" style:family="paragraph">
      <style:paragraph-properties fo:line-height="0.1555in" fo:margin-left="0.0826in">
        <style:tab-stops/>
      </style:paragraph-properties>
    </style:style>
    <style:style style:name="T7494" style:parent-style-name="Absatz-Standardschriftart" style:family="text">
      <style:text-properties style:font-name="Arial" fo:letter-spacing="-0.0013in" fo:font-size="10pt" style:font-size-asian="10pt"/>
    </style:style>
    <style:style style:name="TableRow7495" style:family="table-row">
      <style:table-row-properties style:row-height="0.3263in" style:use-optimal-row-height="false"/>
    </style:style>
    <style:style style:name="TableCell7496" style:family="table-cell">
      <style:table-cell-properties fo:border="0.0104in solid #000000" fo:padding-top="0in" fo:padding-left="0in" fo:padding-bottom="0in" fo:padding-right="0in"/>
    </style:style>
    <style:style style:name="P7497" style:parent-style-name="TableParagraph" style:family="paragraph">
      <style:paragraph-properties fo:margin-left="0.0458in" fo:margin-right="0.227in" fo:text-indent="0.0395in">
        <style:tab-stops/>
      </style:paragraph-properties>
    </style:style>
    <style:style style:name="T7498" style:parent-style-name="Absatz-Standardschriftart" style:family="text">
      <style:text-properties style:font-name="Arial" fo:letter-spacing="-0.0006in" fo:font-size="10pt" style:font-size-asian="10pt"/>
    </style:style>
    <style:style style:name="T7499" style:parent-style-name="Absatz-Standardschriftart" style:family="text">
      <style:text-properties style:font-name="Times New Roman" fo:letter-spacing="0.0145in" fo:font-size="10pt" style:font-size-asian="10pt"/>
    </style:style>
    <style:style style:name="T7500" style:parent-style-name="Absatz-Standardschriftart" style:family="text">
      <style:text-properties style:font-name="Arial" fo:letter-spacing="-0.0013in" fo:font-size="10pt" style:font-size-asian="10pt"/>
    </style:style>
    <style:style style:name="TableCell7501" style:family="table-cell">
      <style:table-cell-properties fo:border="0.0104in solid #000000" fo:padding-top="0in" fo:padding-left="0in" fo:padding-bottom="0in" fo:padding-right="0in"/>
    </style:style>
    <style:style style:name="P7502" style:parent-style-name="TableParagraph" style:family="paragraph">
      <style:paragraph-properties fo:line-height="0.1555in" fo:margin-left="0.0826in">
        <style:tab-stops/>
      </style:paragraph-properties>
    </style:style>
    <style:style style:name="T7503" style:parent-style-name="Absatz-Standardschriftart" style:family="text">
      <style:text-properties style:font-name="Arial" fo:letter-spacing="-0.0013in" fo:font-size="10pt" style:font-size-asian="10pt"/>
    </style:style>
    <style:style style:name="TableCell7504" style:family="table-cell">
      <style:table-cell-properties fo:border="0.0104in solid #000000" fo:padding-top="0in" fo:padding-left="0in" fo:padding-bottom="0in" fo:padding-right="0in"/>
    </style:style>
    <style:style style:name="P7505" style:parent-style-name="TableParagraph" style:family="paragraph">
      <style:paragraph-properties fo:line-height="0.1555in" fo:margin-left="0.0854in">
        <style:tab-stops/>
      </style:paragraph-properties>
    </style:style>
    <style:style style:name="T7506" style:parent-style-name="Absatz-Standardschriftart" style:family="text">
      <style:text-properties style:font-name="Arial" fo:letter-spacing="-0.0013in" fo:font-size="10pt" style:font-size-asian="10pt"/>
    </style:style>
    <style:style style:name="TableCell7507" style:family="table-cell">
      <style:table-cell-properties fo:border="0.0104in solid #000000" fo:padding-top="0in" fo:padding-left="0in" fo:padding-bottom="0in" fo:padding-right="0in"/>
    </style:style>
    <style:style style:name="P7508" style:parent-style-name="TableParagraph" style:family="paragraph">
      <style:paragraph-properties fo:line-height="0.1555in" fo:margin-left="0.0854in">
        <style:tab-stops/>
      </style:paragraph-properties>
    </style:style>
    <style:style style:name="T7509" style:parent-style-name="Absatz-Standardschriftart" style:family="text">
      <style:text-properties style:font-name="Arial" fo:letter-spacing="-0.0013in" fo:font-size="10pt" style:font-size-asian="10pt"/>
    </style:style>
    <style:style style:name="TableCell7510" style:family="table-cell">
      <style:table-cell-properties fo:border="0.0104in solid #000000" fo:padding-top="0in" fo:padding-left="0in" fo:padding-bottom="0in" fo:padding-right="0in"/>
    </style:style>
    <style:style style:name="P7511" style:parent-style-name="TableParagraph" style:family="paragraph">
      <style:paragraph-properties fo:line-height="0.1555in" fo:margin-left="0.0423in">
        <style:tab-stops/>
      </style:paragraph-properties>
    </style:style>
    <style:style style:name="T7512" style:parent-style-name="Absatz-Standardschriftart" style:family="text">
      <style:text-properties style:font-name="Arial" fo:letter-spacing="-0.0013in" fo:font-size="10pt" style:font-size-asian="10pt"/>
    </style:style>
    <style:style style:name="TableRow7513" style:family="table-row">
      <style:table-row-properties style:row-height="0.3263in" style:use-optimal-row-height="false"/>
    </style:style>
    <style:style style:name="TableCell7514" style:family="table-cell">
      <style:table-cell-properties fo:border="0.0104in solid #000000" fo:padding-top="0in" fo:padding-left="0in" fo:padding-bottom="0in" fo:padding-right="0in"/>
    </style:style>
    <style:style style:name="P7515" style:parent-style-name="TableParagraph" style:family="paragraph">
      <style:paragraph-properties fo:margin-left="0.0458in" fo:margin-right="0.1798in" fo:text-indent="0.0395in">
        <style:tab-stops/>
      </style:paragraph-properties>
    </style:style>
    <style:style style:name="T7516" style:parent-style-name="Absatz-Standardschriftart" style:family="text">
      <style:text-properties style:font-name="Arial" fo:letter-spacing="-0.0006in" fo:font-size="10pt" style:font-size-asian="10pt"/>
    </style:style>
    <style:style style:name="T7517" style:parent-style-name="Absatz-Standardschriftart" style:family="text">
      <style:text-properties style:font-name="Times New Roman" fo:letter-spacing="0.0166in" fo:font-size="10pt" style:font-size-asian="10pt"/>
    </style:style>
    <style:style style:name="T7518" style:parent-style-name="Absatz-Standardschriftart" style:family="text">
      <style:text-properties style:font-name="Arial" fo:font-size="10pt" style:font-size-asian="10pt"/>
    </style:style>
    <style:style style:name="TableCell7519" style:family="table-cell">
      <style:table-cell-properties fo:border="0.0104in solid #000000" fo:padding-top="0in" fo:padding-left="0in" fo:padding-bottom="0in" fo:padding-right="0in"/>
    </style:style>
    <style:style style:name="P7520" style:parent-style-name="TableParagraph" style:family="paragraph">
      <style:paragraph-properties fo:line-height="0.1555in" fo:margin-left="0.0826in">
        <style:tab-stops/>
      </style:paragraph-properties>
    </style:style>
    <style:style style:name="T7521" style:parent-style-name="Absatz-Standardschriftart" style:family="text">
      <style:text-properties style:font-name="Arial" fo:letter-spacing="-0.0013in" fo:font-size="10pt" style:font-size-asian="10pt"/>
    </style:style>
    <style:style style:name="TableCell7522" style:family="table-cell">
      <style:table-cell-properties fo:border="0.0104in solid #000000" fo:padding-top="0in" fo:padding-left="0in" fo:padding-bottom="0in" fo:padding-right="0in"/>
    </style:style>
    <style:style style:name="P7523" style:parent-style-name="TableParagraph" style:family="paragraph">
      <style:paragraph-properties fo:line-height="0.1555in" fo:margin-left="0.0854in">
        <style:tab-stops/>
      </style:paragraph-properties>
    </style:style>
    <style:style style:name="T7524" style:parent-style-name="Absatz-Standardschriftart" style:family="text">
      <style:text-properties style:font-name="Arial" fo:letter-spacing="-0.0013in" fo:font-size="10pt" style:font-size-asian="10pt"/>
    </style:style>
    <style:style style:name="TableCell7525" style:family="table-cell">
      <style:table-cell-properties fo:border="0.0104in solid #000000" fo:padding-top="0in" fo:padding-left="0in" fo:padding-bottom="0in" fo:padding-right="0in"/>
    </style:style>
    <style:style style:name="P7526" style:parent-style-name="TableParagraph" style:family="paragraph">
      <style:paragraph-properties fo:line-height="0.1555in" fo:margin-left="0.0854in">
        <style:tab-stops/>
      </style:paragraph-properties>
    </style:style>
    <style:style style:name="T7527" style:parent-style-name="Absatz-Standardschriftart" style:family="text">
      <style:text-properties style:font-name="Arial" fo:letter-spacing="-0.0013in" fo:font-size="10pt" style:font-size-asian="10pt"/>
    </style:style>
    <style:style style:name="TableCell7528" style:family="table-cell">
      <style:table-cell-properties fo:border="0.0104in solid #000000" fo:padding-top="0in" fo:padding-left="0in" fo:padding-bottom="0in" fo:padding-right="0in"/>
    </style:style>
    <style:style style:name="P7529" style:parent-style-name="TableParagraph" style:family="paragraph">
      <style:paragraph-properties fo:line-height="0.1555in" fo:margin-left="0.0826in">
        <style:tab-stops/>
      </style:paragraph-properties>
    </style:style>
    <style:style style:name="T7530" style:parent-style-name="Absatz-Standardschriftart" style:family="text">
      <style:text-properties style:font-name="Arial" fo:letter-spacing="-0.0013in" fo:font-size="10pt" style:font-size-asian="10pt"/>
    </style:style>
    <style:style style:name="TableRow7531" style:family="table-row">
      <style:table-row-properties style:row-height="0.1666in" style:use-optimal-row-height="false"/>
    </style:style>
    <style:style style:name="TableCell7532" style:family="table-cell">
      <style:table-cell-properties fo:border="0.0104in solid #000000" fo:padding-top="0in" fo:padding-left="0in" fo:padding-bottom="0in" fo:padding-right="0in"/>
    </style:style>
    <style:style style:name="P7533" style:parent-style-name="TableParagraph" style:family="paragraph">
      <style:paragraph-properties fo:line-height="0.1555in" fo:margin-left="0.0854in">
        <style:tab-stops/>
      </style:paragraph-properties>
    </style:style>
    <style:style style:name="T7534" style:parent-style-name="Absatz-Standardschriftart" style:family="text">
      <style:text-properties style:font-name="Arial" fo:letter-spacing="-0.0006in" fo:font-size="10pt" style:font-size-asian="10pt"/>
    </style:style>
    <style:style style:name="TableCell7535" style:family="table-cell">
      <style:table-cell-properties fo:border="0.0104in solid #000000" fo:padding-top="0in" fo:padding-left="0in" fo:padding-bottom="0in" fo:padding-right="0in"/>
    </style:style>
    <style:style style:name="P7536" style:parent-style-name="TableParagraph" style:family="paragraph">
      <style:paragraph-properties fo:line-height="0.1555in" fo:margin-left="0.0826in">
        <style:tab-stops/>
      </style:paragraph-properties>
    </style:style>
    <style:style style:name="T7537" style:parent-style-name="Absatz-Standardschriftart" style:family="text">
      <style:text-properties style:font-name="Arial" fo:letter-spacing="-0.0013in" fo:font-size="10pt" style:font-size-asian="10pt"/>
    </style:style>
    <style:style style:name="TableCell7538" style:family="table-cell">
      <style:table-cell-properties fo:border="0.0104in solid #000000" fo:padding-top="0in" fo:padding-left="0in" fo:padding-bottom="0in" fo:padding-right="0in"/>
    </style:style>
    <style:style style:name="P7539" style:parent-style-name="TableParagraph" style:family="paragraph">
      <style:paragraph-properties fo:line-height="0.1555in" fo:margin-left="0.0854in">
        <style:tab-stops/>
      </style:paragraph-properties>
    </style:style>
    <style:style style:name="T7540" style:parent-style-name="Absatz-Standardschriftart" style:family="text">
      <style:text-properties style:font-name="Arial" fo:letter-spacing="-0.0013in" fo:font-size="10pt" style:font-size-asian="10pt"/>
    </style:style>
    <style:style style:name="TableCell7541" style:family="table-cell">
      <style:table-cell-properties fo:border="0.0104in solid #000000" fo:padding-top="0in" fo:padding-left="0in" fo:padding-bottom="0in" fo:padding-right="0in"/>
    </style:style>
    <style:style style:name="P7542" style:parent-style-name="TableParagraph" style:family="paragraph">
      <style:paragraph-properties fo:line-height="0.1555in" fo:margin-left="0.0854in">
        <style:tab-stops/>
      </style:paragraph-properties>
    </style:style>
    <style:style style:name="T7543" style:parent-style-name="Absatz-Standardschriftart" style:family="text">
      <style:text-properties style:font-name="Arial" fo:letter-spacing="-0.0013in" fo:font-size="10pt" style:font-size-asian="10pt"/>
    </style:style>
    <style:style style:name="TableCell7544" style:family="table-cell">
      <style:table-cell-properties fo:border="0.0104in solid #000000" fo:padding-top="0in" fo:padding-left="0in" fo:padding-bottom="0in" fo:padding-right="0in"/>
    </style:style>
    <style:style style:name="P7545" style:parent-style-name="TableParagraph" style:family="paragraph">
      <style:paragraph-properties fo:line-height="0.1555in" fo:margin-left="0.0826in">
        <style:tab-stops/>
      </style:paragraph-properties>
    </style:style>
    <style:style style:name="T7546" style:parent-style-name="Absatz-Standardschriftart" style:family="text">
      <style:text-properties style:font-name="Arial" fo:letter-spacing="-0.0013in" fo:font-size="10pt" style:font-size-asian="10pt"/>
    </style:style>
    <style:style style:name="TableRow7547" style:family="table-row">
      <style:table-row-properties style:row-height="0.1666in" style:use-optimal-row-height="false"/>
    </style:style>
    <style:style style:name="TableCell7548" style:family="table-cell">
      <style:table-cell-properties fo:border="0.0104in solid #000000" fo:padding-top="0in" fo:padding-left="0in" fo:padding-bottom="0in" fo:padding-right="0in"/>
    </style:style>
    <style:style style:name="P7549" style:parent-style-name="TableParagraph" style:family="paragraph">
      <style:paragraph-properties fo:line-height="0.1555in" fo:margin-left="0.0854in">
        <style:tab-stops/>
      </style:paragraph-properties>
    </style:style>
    <style:style style:name="T7550" style:parent-style-name="Absatz-Standardschriftart" style:family="text">
      <style:text-properties style:font-name="Arial" fo:letter-spacing="-0.0013in" fo:font-size="10pt" style:font-size-asian="10pt"/>
    </style:style>
    <style:style style:name="TableCell7551" style:family="table-cell">
      <style:table-cell-properties fo:border="0.0104in solid #000000" fo:padding-top="0in" fo:padding-left="0in" fo:padding-bottom="0in" fo:padding-right="0in"/>
    </style:style>
    <style:style style:name="P7552" style:parent-style-name="TableParagraph" style:family="paragraph">
      <style:paragraph-properties fo:line-height="0.1555in" fo:margin-left="0.0826in">
        <style:tab-stops/>
      </style:paragraph-properties>
    </style:style>
    <style:style style:name="T7553" style:parent-style-name="Absatz-Standardschriftart" style:family="text">
      <style:text-properties style:font-name="Arial" fo:letter-spacing="-0.0013in" fo:font-size="10pt" style:font-size-asian="10pt"/>
    </style:style>
    <style:style style:name="TableCell7554" style:family="table-cell">
      <style:table-cell-properties fo:border="0.0104in solid #000000" fo:padding-top="0in" fo:padding-left="0in" fo:padding-bottom="0in" fo:padding-right="0in"/>
    </style:style>
    <style:style style:name="P7555" style:parent-style-name="TableParagraph" style:family="paragraph">
      <style:paragraph-properties fo:line-height="0.1555in" fo:margin-left="0.0854in">
        <style:tab-stops/>
      </style:paragraph-properties>
    </style:style>
    <style:style style:name="T7556" style:parent-style-name="Absatz-Standardschriftart" style:family="text">
      <style:text-properties style:font-name="Arial" fo:letter-spacing="-0.0013in" fo:font-size="10pt" style:font-size-asian="10pt"/>
    </style:style>
    <style:style style:name="TableCell7557" style:family="table-cell">
      <style:table-cell-properties fo:border="0.0104in solid #000000" fo:padding-top="0in" fo:padding-left="0in" fo:padding-bottom="0in" fo:padding-right="0in"/>
    </style:style>
    <style:style style:name="P7558" style:parent-style-name="TableParagraph" style:family="paragraph">
      <style:paragraph-properties fo:line-height="0.1555in" fo:margin-left="0.0854in">
        <style:tab-stops/>
      </style:paragraph-properties>
    </style:style>
    <style:style style:name="T7559" style:parent-style-name="Absatz-Standardschriftart" style:family="text">
      <style:text-properties style:font-name="Arial" fo:letter-spacing="-0.0013in" fo:font-size="10pt" style:font-size-asian="10pt"/>
    </style:style>
    <style:style style:name="TableCell7560" style:family="table-cell">
      <style:table-cell-properties fo:border="0.0104in solid #000000" fo:padding-top="0in" fo:padding-left="0in" fo:padding-bottom="0in" fo:padding-right="0in"/>
    </style:style>
    <style:style style:name="P7561" style:parent-style-name="TableParagraph" style:family="paragraph">
      <style:paragraph-properties fo:line-height="0.1555in" fo:margin-left="0.0826in">
        <style:tab-stops/>
      </style:paragraph-properties>
    </style:style>
    <style:style style:name="T7562" style:parent-style-name="Absatz-Standardschriftart" style:family="text">
      <style:text-properties style:font-name="Arial" fo:letter-spacing="-0.0013in" fo:font-size="10pt" style:font-size-asian="10pt"/>
    </style:style>
    <style:style style:name="P7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6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566" style:parent-style-name="Überschrift3" style:family="paragraph">
      <style:paragraph-properties fo:margin-right="0.1763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97in"/>
    </style:style>
    <style:style style:name="T7569" style:parent-style-name="Absatz-Standardschriftart" style:family="text">
      <style:text-properties fo:letter-spacing="0.0097in"/>
    </style:style>
    <style:style style:name="T7570" style:parent-style-name="Absatz-Standardschriftart" style:family="text">
      <style:text-properties fo:letter-spacing="-0.0013in"/>
    </style:style>
    <style:style style:name="T7571" style:parent-style-name="Absatz-Standardschriftart" style:family="text">
      <style:text-properties fo:letter-spacing="0.009in"/>
    </style:style>
    <style:style style:name="T7572" style:parent-style-name="Absatz-Standardschriftart" style:family="text">
      <style:text-properties fo:letter-spacing="0.0097in"/>
    </style:style>
    <style:style style:name="T7573" style:parent-style-name="Absatz-Standardschriftart" style:family="text">
      <style:text-properties fo:letter-spacing="0.0104in"/>
    </style:style>
    <style:style style:name="T7574" style:parent-style-name="Absatz-Standardschriftart" style:family="text">
      <style:text-properties fo:letter-spacing="-0.0013in"/>
    </style:style>
    <style:style style:name="T7575" style:parent-style-name="Absatz-Standardschriftart" style:family="text">
      <style:text-properties fo:letter-spacing="0.0097in"/>
    </style:style>
    <style:style style:name="T7576" style:parent-style-name="Absatz-Standardschriftart" style:family="text">
      <style:text-properties fo:letter-spacing="-0.0013in"/>
    </style:style>
    <style:style style:name="T7577" style:parent-style-name="Absatz-Standardschriftart" style:family="text">
      <style:text-properties fo:letter-spacing="0.0097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9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118in"/>
    </style:style>
    <style:style style:name="T7582" style:parent-style-name="Absatz-Standardschriftart" style:family="text">
      <style:text-properties fo:letter-spacing="-0.0013in"/>
    </style:style>
    <style:style style:name="T7583" style:parent-style-name="Absatz-Standardschriftart" style:family="text">
      <style:text-properties fo:letter-spacing="0.0125in"/>
    </style:style>
    <style:style style:name="T7584" style:parent-style-name="Absatz-Standardschriftart" style:family="text">
      <style:text-properties fo:letter-spacing="-0.0013in"/>
    </style:style>
    <style:style style:name="T7585" style:parent-style-name="Absatz-Standardschriftart" style:family="text">
      <style:text-properties fo:letter-spacing="0.0097in"/>
    </style:style>
    <style:style style:name="T7586" style:parent-style-name="Absatz-Standardschriftart" style:family="text">
      <style:text-properties fo:letter-spacing="0.0097in"/>
    </style:style>
    <style:style style:name="T7587" style:parent-style-name="Absatz-Standardschriftart" style:family="text">
      <style:text-properties fo:letter-spacing="0.0104in"/>
    </style:style>
    <style:style style:name="T7588" style:parent-style-name="Absatz-Standardschriftart" style:family="text">
      <style:text-properties fo:letter-spacing="-0.0013in"/>
    </style:style>
    <style:style style:name="T7589" style:parent-style-name="Absatz-Standardschriftart" style:family="text">
      <style:text-properties fo:letter-spacing="0.0118in"/>
    </style:style>
    <style:style style:name="T7590" style:parent-style-name="Absatz-Standardschriftart" style:family="text">
      <style:text-properties fo:letter-spacing="0.0104in"/>
    </style:style>
    <style:style style:name="T7591" style:parent-style-name="Absatz-Standardschriftart" style:family="text">
      <style:text-properties fo:letter-spacing="-0.0013in"/>
    </style:style>
    <style:style style:name="T7592" style:parent-style-name="Absatz-Standardschriftart" style:family="text">
      <style:text-properties style:font-name="Times New Roman" fo:letter-spacing="0.0784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2in"/>
    </style:style>
    <style:style style:name="T7595" style:parent-style-name="Absatz-Standardschriftart" style:family="text">
      <style:text-properties fo:letter-spacing="-0.0013in"/>
    </style:style>
    <style:style style:name="P7596" style:parent-style-name="Textkörper" style:family="paragraph">
      <style:paragraph-properties fo:margin-top="0.0034in" fo:margin-left="0.1451in">
        <style:tab-stops/>
      </style:paragraph-properties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361in"/>
    </style:style>
    <style:style style:name="T7599" style:parent-style-name="Absatz-Standardschriftart" style:family="text">
      <style:text-properties fo:letter-spacing="-0.0013in"/>
    </style:style>
    <style:style style:name="TableColumn7601" style:family="table-column">
      <style:table-column-properties style:column-width="1.1236in" style:use-optimal-column-width="false"/>
    </style:style>
    <style:style style:name="TableColumn7602" style:family="table-column">
      <style:table-column-properties style:column-width="0.8631in" style:use-optimal-column-width="false"/>
    </style:style>
    <style:style style:name="TableColumn7603" style:family="table-column">
      <style:table-column-properties style:column-width="0.8597in" style:use-optimal-column-width="false"/>
    </style:style>
    <style:style style:name="TableColumn7604" style:family="table-column">
      <style:table-column-properties style:column-width="0.8597in" style:use-optimal-column-width="false"/>
    </style:style>
    <style:style style:name="TableColumn7605" style:family="table-column">
      <style:table-column-properties style:column-width="0.8631in" style:use-optimal-column-width="false"/>
    </style:style>
    <style:style style:name="Table7600" style:family="table">
      <style:table-properties style:width="4.5694in" fo:margin-left="1.1513in" table:align="left"/>
    </style:style>
    <style:style style:name="TableRow7606" style:family="table-row">
      <style:table-row-properties style:row-height="0.325in" style:use-optimal-row-height="false"/>
    </style:style>
    <style:style style:name="TableCell7607" style:family="table-cell">
      <style:table-cell-properties fo:border="0.0104in solid #000000" fo:background-color="#F3F3F3" fo:padding-top="0in" fo:padding-left="0in" fo:padding-bottom="0in" fo:padding-right="0in"/>
    </style:style>
    <style:style style:name="P7608" style:parent-style-name="TableParagraph" style:family="paragraph">
      <style:paragraph-properties fo:line-height="0.1576in" fo:margin-left="0.0826in">
        <style:tab-stops/>
      </style:paragraph-properties>
    </style:style>
    <style:style style:name="T7609" style:parent-style-name="Absatz-Standardschriftart" style:family="text">
      <style:text-properties style:font-name="Arial" fo:letter-spacing="-0.0013in" fo:font-size="10pt" style:font-size-asian="10pt"/>
    </style:style>
    <style:style style:name="TableCell7610" style:family="table-cell">
      <style:table-cell-properties fo:border="0.0104in solid #000000" fo:background-color="#F3F3F3" fo:padding-top="0in" fo:padding-left="0in" fo:padding-bottom="0in" fo:padding-right="0in"/>
    </style:style>
    <style:style style:name="P7611" style:parent-style-name="TableParagraph" style:family="paragraph">
      <style:paragraph-properties fo:margin-top="0.002in" fo:line-height="0.1569in" fo:margin-left="0.0458in" fo:margin-right="0.2652in">
        <style:tab-stops/>
      </style:paragraph-properties>
    </style:style>
    <style:style style:name="T7612" style:parent-style-name="Absatz-Standardschriftart" style:family="text">
      <style:text-properties style:font-name="Arial" fo:letter-spacing="-0.0013in" fo:font-size="10pt" style:font-size-asian="10pt"/>
    </style:style>
    <style:style style:name="T7613" style:parent-style-name="Absatz-Standardschriftart" style:family="text">
      <style:text-properties style:font-name="Times New Roman" fo:letter-spacing="0.0131in" fo:font-size="10pt" style:font-size-asian="10pt"/>
    </style:style>
    <style:style style:name="T7614" style:parent-style-name="Absatz-Standardschriftart" style:family="text">
      <style:text-properties style:font-name="Arial" fo:letter-spacing="-0.0006in" fo:font-size="10pt" style:font-size-asian="10pt"/>
    </style:style>
    <style:style style:name="TableCell7615" style:family="table-cell">
      <style:table-cell-properties fo:border="0.0104in solid #000000" fo:background-color="#F3F3F3" fo:padding-top="0in" fo:padding-left="0in" fo:padding-bottom="0in" fo:padding-right="0in"/>
    </style:style>
    <style:style style:name="P7616" style:parent-style-name="TableParagraph" style:family="paragraph">
      <style:paragraph-properties fo:margin-top="0.002in" fo:line-height="0.1569in" fo:margin-left="0.0423in" fo:margin-right="0.1013in">
        <style:tab-stops/>
      </style:paragraph-properties>
    </style:style>
    <style:style style:name="T7617" style:parent-style-name="Absatz-Standardschriftart" style:family="text">
      <style:text-properties style:font-name="Arial" fo:letter-spacing="-0.0006in" fo:font-size="10pt" style:font-size-asian="10pt"/>
    </style:style>
    <style:style style:name="T7618" style:parent-style-name="Absatz-Standardschriftart" style:family="text">
      <style:text-properties style:font-name="Times New Roman" fo:letter-spacing="0.018in" fo:font-size="10pt" style:font-size-asian="10pt"/>
    </style:style>
    <style:style style:name="T7619" style:parent-style-name="Absatz-Standardschriftart" style:family="text">
      <style:text-properties style:font-name="Arial" fo:letter-spacing="0.0027in" fo:font-size="10pt" style:font-size-asian="10pt"/>
    </style:style>
    <style:style style:name="T7620" style:parent-style-name="Absatz-Standardschriftart" style:family="text">
      <style:text-properties style:font-name="Arial" fo:letter-spacing="-0.0048in" fo:font-size="10pt" style:font-size-asian="10pt"/>
    </style:style>
    <style:style style:name="T7621" style:parent-style-name="Absatz-Standardschriftart" style:family="text">
      <style:text-properties style:font-name="Arial" fo:font-size="10pt" style:font-size-asian="10pt"/>
    </style:style>
    <style:style style:name="TableCell7622" style:family="table-cell">
      <style:table-cell-properties fo:border="0.0104in solid #000000" fo:background-color="#F3F3F3" fo:padding-top="0in" fo:padding-left="0in" fo:padding-bottom="0in" fo:padding-right="0in"/>
    </style:style>
    <style:style style:name="P7623" style:parent-style-name="TableParagraph" style:family="paragraph">
      <style:paragraph-properties fo:margin-top="0.002in" fo:line-height="0.1569in" fo:margin-left="0.0458in" fo:margin-right="0.05in">
        <style:tab-stops/>
      </style:paragraph-properties>
    </style:style>
    <style:style style:name="T7624" style:parent-style-name="Absatz-Standardschriftart" style:family="text">
      <style:text-properties style:font-name="Arial" fo:letter-spacing="-0.0006in" fo:font-size="10pt" style:font-size-asian="10pt"/>
    </style:style>
    <style:style style:name="T7625" style:parent-style-name="Absatz-Standardschriftart" style:family="text">
      <style:text-properties style:font-name="Times New Roman" fo:letter-spacing="0.0187in" fo:font-size="10pt" style:font-size-asian="10pt"/>
    </style:style>
    <style:style style:name="T7626" style:parent-style-name="Absatz-Standardschriftart" style:family="text">
      <style:text-properties style:font-name="Arial" fo:letter-spacing="-0.0006in" fo:font-size="10pt" style:font-size-asian="10pt"/>
    </style:style>
    <style:style style:name="TableCell7627" style:family="table-cell">
      <style:table-cell-properties fo:border="0.0104in solid #000000" fo:background-color="#F3F3F3" fo:padding-top="0in" fo:padding-left="0in" fo:padding-bottom="0in" fo:padding-right="0in"/>
    </style:style>
    <style:style style:name="P7628" style:parent-style-name="TableParagraph" style:family="paragraph">
      <style:paragraph-properties fo:line-height="0.1576in" fo:margin-left="0.0854in">
        <style:tab-stops/>
      </style:paragraph-properties>
    </style:style>
    <style:style style:name="T7629" style:parent-style-name="Absatz-Standardschriftart" style:family="text">
      <style:text-properties style:font-name="Arial" fo:letter-spacing="-0.0013in" fo:font-size="10pt" style:font-size-asian="10pt"/>
    </style:style>
    <style:style style:name="TableRow7630" style:family="table-row">
      <style:table-row-properties style:row-height="0.3263in" style:use-optimal-row-height="false"/>
    </style:style>
    <style:style style:name="TableCell7631" style:family="table-cell">
      <style:table-cell-properties fo:border="0.0104in solid #000000" fo:padding-top="0in" fo:padding-left="0in" fo:padding-bottom="0in" fo:padding-right="0in"/>
    </style:style>
    <style:style style:name="P7632" style:parent-style-name="TableParagraph" style:family="paragraph">
      <style:paragraph-properties fo:margin-left="0.0423in" fo:margin-right="0.227in" fo:text-indent="0.0395in">
        <style:tab-stops/>
      </style:paragraph-properties>
    </style:style>
    <style:style style:name="T7633" style:parent-style-name="Absatz-Standardschriftart" style:family="text">
      <style:text-properties style:font-name="Arial" fo:letter-spacing="-0.0006in" fo:font-size="10pt" style:font-size-asian="10pt"/>
    </style:style>
    <style:style style:name="T7634" style:parent-style-name="Absatz-Standardschriftart" style:family="text">
      <style:text-properties style:font-name="Times New Roman" fo:letter-spacing="0.0145in" fo:font-size="10pt" style:font-size-asian="10pt"/>
    </style:style>
    <style:style style:name="T7635" style:parent-style-name="Absatz-Standardschriftart" style:family="text">
      <style:text-properties style:font-name="Arial" fo:letter-spacing="-0.0013in" fo:font-size="10pt" style:font-size-asian="10pt"/>
    </style:style>
    <style:style style:name="TableCell7636" style:family="table-cell">
      <style:table-cell-properties fo:border="0.0104in solid #000000" fo:padding-top="0in" fo:padding-left="0in" fo:padding-bottom="0in" fo:padding-right="0in"/>
    </style:style>
    <style:style style:name="P7637" style:parent-style-name="TableParagraph" style:family="paragraph">
      <style:paragraph-properties fo:line-height="0.1555in" fo:margin-left="0.0854in">
        <style:tab-stops/>
      </style:paragraph-properties>
    </style:style>
    <style:style style:name="T7638" style:parent-style-name="Absatz-Standardschriftart" style:family="text">
      <style:text-properties style:font-name="Arial" fo:letter-spacing="-0.0013in" fo:font-size="10pt" style:font-size-asian="10pt"/>
    </style:style>
    <style:style style:name="TableCell7639" style:family="table-cell">
      <style:table-cell-properties fo:border="0.0104in solid #000000" fo:padding-top="0in" fo:padding-left="0in" fo:padding-bottom="0in" fo:padding-right="0in"/>
    </style:style>
    <style:style style:name="P7640" style:parent-style-name="TableParagraph" style:family="paragraph">
      <style:paragraph-properties fo:line-height="0.1555in" fo:margin-left="0.0826in">
        <style:tab-stops/>
      </style:paragraph-properties>
    </style:style>
    <style:style style:name="T7641" style:parent-style-name="Absatz-Standardschriftart" style:family="text">
      <style:text-properties style:font-name="Arial" fo:letter-spacing="-0.0013in" fo:font-size="10pt" style:font-size-asian="10pt"/>
    </style:style>
    <style:style style:name="TableCell7642" style:family="table-cell">
      <style:table-cell-properties fo:border="0.0104in solid #000000" fo:padding-top="0in" fo:padding-left="0in" fo:padding-bottom="0in" fo:padding-right="0in"/>
    </style:style>
    <style:style style:name="P7643" style:parent-style-name="TableParagraph" style:family="paragraph">
      <style:paragraph-properties fo:line-height="0.1555in" fo:margin-left="0.0854in">
        <style:tab-stops/>
      </style:paragraph-properties>
    </style:style>
    <style:style style:name="T7644" style:parent-style-name="Absatz-Standardschriftart" style:family="text">
      <style:text-properties style:font-name="Arial" fo:letter-spacing="-0.0013in" fo:font-size="10pt" style:font-size-asian="10pt"/>
    </style:style>
    <style:style style:name="TableCell7645" style:family="table-cell">
      <style:table-cell-properties fo:border="0.0104in solid #000000" fo:padding-top="0in" fo:padding-left="0in" fo:padding-bottom="0in" fo:padding-right="0in"/>
    </style:style>
    <style:style style:name="P7646" style:parent-style-name="TableParagraph" style:family="paragraph">
      <style:paragraph-properties fo:line-height="0.1555in" fo:margin-left="0.0854in">
        <style:tab-stops/>
      </style:paragraph-properties>
    </style:style>
    <style:style style:name="T7647" style:parent-style-name="Absatz-Standardschriftart" style:family="text">
      <style:text-properties style:font-name="Arial" fo:letter-spacing="-0.0013in" fo:font-size="10pt" style:font-size-asian="10pt"/>
    </style:style>
    <style:style style:name="TableRow7648" style:family="table-row">
      <style:table-row-properties style:row-height="0.3263in" style:use-optimal-row-height="false"/>
    </style:style>
    <style:style style:name="TableCell7649" style:family="table-cell">
      <style:table-cell-properties fo:border="0.0104in solid #000000" fo:padding-top="0in" fo:padding-left="0in" fo:padding-bottom="0in" fo:padding-right="0in"/>
    </style:style>
    <style:style style:name="P7650" style:parent-style-name="TableParagraph" style:family="paragraph">
      <style:paragraph-properties fo:margin-left="0.0423in" fo:margin-right="0.1798in" fo:text-indent="0.0395in">
        <style:tab-stops/>
      </style:paragraph-properties>
    </style:style>
    <style:style style:name="T7651" style:parent-style-name="Absatz-Standardschriftart" style:family="text">
      <style:text-properties style:font-name="Arial" fo:letter-spacing="-0.0006in" fo:font-size="10pt" style:font-size-asian="10pt"/>
    </style:style>
    <style:style style:name="T7652" style:parent-style-name="Absatz-Standardschriftart" style:family="text">
      <style:text-properties style:font-name="Times New Roman" fo:letter-spacing="0.0166in" fo:font-size="10pt" style:font-size-asian="10pt"/>
    </style:style>
    <style:style style:name="T7653" style:parent-style-name="Absatz-Standardschriftart" style:family="text">
      <style:text-properties style:font-name="Arial" fo:font-size="10pt" style:font-size-asian="10pt"/>
    </style:style>
    <style:style style:name="TableCell7654" style:family="table-cell">
      <style:table-cell-properties fo:border="0.0104in solid #000000" fo:padding-top="0in" fo:padding-left="0in" fo:padding-bottom="0in" fo:padding-right="0in"/>
    </style:style>
    <style:style style:name="P7655" style:parent-style-name="TableParagraph" style:family="paragraph">
      <style:paragraph-properties fo:line-height="0.1555in" fo:margin-left="0.0854in">
        <style:tab-stops/>
      </style:paragraph-properties>
    </style:style>
    <style:style style:name="T7656" style:parent-style-name="Absatz-Standardschriftart" style:family="text">
      <style:text-properties style:font-name="Arial" fo:letter-spacing="-0.0013in" fo:font-size="10pt" style:font-size-asian="10pt"/>
    </style:style>
    <style:style style:name="TableCell7657" style:family="table-cell">
      <style:table-cell-properties fo:border="0.0104in solid #000000" fo:padding-top="0in" fo:padding-left="0in" fo:padding-bottom="0in" fo:padding-right="0in"/>
    </style:style>
    <style:style style:name="P7658" style:parent-style-name="TableParagraph" style:family="paragraph">
      <style:paragraph-properties fo:line-height="0.1555in" fo:margin-left="0.0826in">
        <style:tab-stops/>
      </style:paragraph-properties>
    </style:style>
    <style:style style:name="T7659" style:parent-style-name="Absatz-Standardschriftart" style:family="text">
      <style:text-properties style:font-name="Arial" fo:letter-spacing="-0.0013in" fo:font-size="10pt" style:font-size-asian="10pt"/>
    </style:style>
    <style:style style:name="TableCell7660" style:family="table-cell">
      <style:table-cell-properties fo:border="0.0104in solid #000000" fo:padding-top="0in" fo:padding-left="0in" fo:padding-bottom="0in" fo:padding-right="0in"/>
    </style:style>
    <style:style style:name="P7661" style:parent-style-name="TableParagraph" style:family="paragraph">
      <style:paragraph-properties fo:line-height="0.1555in" fo:margin-left="0.0854in">
        <style:tab-stops/>
      </style:paragraph-properties>
    </style:style>
    <style:style style:name="T7662" style:parent-style-name="Absatz-Standardschriftart" style:family="text">
      <style:text-properties style:font-name="Arial" fo:letter-spacing="-0.0013in" fo:font-size="10pt" style:font-size-asian="10pt"/>
    </style:style>
    <style:style style:name="TableCell7663" style:family="table-cell">
      <style:table-cell-properties fo:border="0.0104in solid #000000" fo:padding-top="0in" fo:padding-left="0in" fo:padding-bottom="0in" fo:padding-right="0in"/>
    </style:style>
    <style:style style:name="P7664" style:parent-style-name="TableParagraph" style:family="paragraph">
      <style:paragraph-properties fo:line-height="0.1555in" fo:margin-left="0.0854in">
        <style:tab-stops/>
      </style:paragraph-properties>
    </style:style>
    <style:style style:name="T7665" style:parent-style-name="Absatz-Standardschriftart" style:family="text">
      <style:text-properties style:font-name="Arial" fo:letter-spacing="-0.0013in" fo:font-size="10pt" style:font-size-asian="10pt"/>
    </style:style>
    <style:style style:name="TableRow7666" style:family="table-row">
      <style:table-row-properties style:row-height="0.1666in" style:use-optimal-row-height="false"/>
    </style:style>
    <style:style style:name="TableCell7667" style:family="table-cell">
      <style:table-cell-properties fo:border="0.0104in solid #000000" fo:padding-top="0in" fo:padding-left="0in" fo:padding-bottom="0in" fo:padding-right="0in"/>
    </style:style>
    <style:style style:name="P7668" style:parent-style-name="TableParagraph" style:family="paragraph">
      <style:paragraph-properties fo:line-height="0.1555in" fo:margin-left="0.0826in">
        <style:tab-stops/>
      </style:paragraph-properties>
    </style:style>
    <style:style style:name="T7669" style:parent-style-name="Absatz-Standardschriftart" style:family="text">
      <style:text-properties style:font-name="Arial" fo:letter-spacing="-0.0006in" fo:font-size="10pt" style:font-size-asian="10pt"/>
    </style:style>
    <style:style style:name="TableCell7670" style:family="table-cell">
      <style:table-cell-properties fo:border="0.0104in solid #000000" fo:padding-top="0in" fo:padding-left="0in" fo:padding-bottom="0in" fo:padding-right="0in"/>
    </style:style>
    <style:style style:name="P7671" style:parent-style-name="TableParagraph" style:family="paragraph">
      <style:paragraph-properties fo:line-height="0.1555in" fo:margin-left="0.0854in">
        <style:tab-stops/>
      </style:paragraph-properties>
    </style:style>
    <style:style style:name="T7672" style:parent-style-name="Absatz-Standardschriftart" style:family="text">
      <style:text-properties style:font-name="Arial" fo:letter-spacing="-0.0013in" fo:font-size="10pt" style:font-size-asian="10pt"/>
    </style:style>
    <style:style style:name="TableCell7673" style:family="table-cell">
      <style:table-cell-properties fo:border="0.0104in solid #000000" fo:padding-top="0in" fo:padding-left="0in" fo:padding-bottom="0in" fo:padding-right="0in"/>
    </style:style>
    <style:style style:name="P7674" style:parent-style-name="TableParagraph" style:family="paragraph">
      <style:paragraph-properties fo:line-height="0.1555in" fo:margin-left="0.0826in">
        <style:tab-stops/>
      </style:paragraph-properties>
    </style:style>
    <style:style style:name="T7675" style:parent-style-name="Absatz-Standardschriftart" style:family="text">
      <style:text-properties style:font-name="Arial" fo:letter-spacing="-0.0013in" fo:font-size="10pt" style:font-size-asian="10pt"/>
    </style:style>
    <style:style style:name="TableCell7676" style:family="table-cell">
      <style:table-cell-properties fo:border="0.0104in solid #000000" fo:padding-top="0in" fo:padding-left="0in" fo:padding-bottom="0in" fo:padding-right="0in"/>
    </style:style>
    <style:style style:name="P7677" style:parent-style-name="TableParagraph" style:family="paragraph">
      <style:paragraph-properties fo:line-height="0.1555in" fo:margin-left="0.0854in">
        <style:tab-stops/>
      </style:paragraph-properties>
    </style:style>
    <style:style style:name="T7678" style:parent-style-name="Absatz-Standardschriftart" style:family="text">
      <style:text-properties style:font-name="Arial" fo:letter-spacing="-0.0013in" fo:font-size="10pt" style:font-size-asian="10pt"/>
    </style:style>
    <style:style style:name="TableCell7679" style:family="table-cell">
      <style:table-cell-properties fo:border="0.0104in solid #000000" fo:padding-top="0in" fo:padding-left="0in" fo:padding-bottom="0in" fo:padding-right="0in"/>
    </style:style>
    <style:style style:name="P7680" style:parent-style-name="TableParagraph" style:family="paragraph">
      <style:paragraph-properties fo:line-height="0.1555in" fo:margin-left="0.0854in">
        <style:tab-stops/>
      </style:paragraph-properties>
    </style:style>
    <style:style style:name="T7681" style:parent-style-name="Absatz-Standardschriftart" style:family="text">
      <style:text-properties style:font-name="Arial" fo:letter-spacing="-0.0013in" fo:font-size="10pt" style:font-size-asian="10pt"/>
    </style:style>
    <style:style style:name="TableRow7682" style:family="table-row">
      <style:table-row-properties style:row-height="0.1666in" style:use-optimal-row-height="false"/>
    </style:style>
    <style:style style:name="TableCell7683" style:family="table-cell">
      <style:table-cell-properties fo:border="0.0104in solid #000000" fo:padding-top="0in" fo:padding-left="0in" fo:padding-bottom="0in" fo:padding-right="0in"/>
    </style:style>
    <style:style style:name="P7684" style:parent-style-name="TableParagraph" style:family="paragraph">
      <style:paragraph-properties fo:line-height="0.1555in" fo:margin-left="0.0826in">
        <style:tab-stops/>
      </style:paragraph-properties>
    </style:style>
    <style:style style:name="T7685" style:parent-style-name="Absatz-Standardschriftart" style:family="text">
      <style:text-properties style:font-name="Arial" fo:letter-spacing="-0.0013in" fo:font-size="10pt" style:font-size-asian="10pt"/>
    </style:style>
    <style:style style:name="TableCell7686" style:family="table-cell">
      <style:table-cell-properties fo:border="0.0104in solid #000000" fo:padding-top="0in" fo:padding-left="0in" fo:padding-bottom="0in" fo:padding-right="0in"/>
    </style:style>
    <style:style style:name="P7687" style:parent-style-name="TableParagraph" style:family="paragraph">
      <style:paragraph-properties fo:line-height="0.1555in" fo:margin-left="0.0854in">
        <style:tab-stops/>
      </style:paragraph-properties>
    </style:style>
    <style:style style:name="T7688" style:parent-style-name="Absatz-Standardschriftart" style:family="text">
      <style:text-properties style:font-name="Arial" fo:letter-spacing="-0.0013in" fo:font-size="10pt" style:font-size-asian="10pt"/>
    </style:style>
    <style:style style:name="TableCell7689" style:family="table-cell">
      <style:table-cell-properties fo:border="0.0104in solid #000000" fo:padding-top="0in" fo:padding-left="0in" fo:padding-bottom="0in" fo:padding-right="0in"/>
    </style:style>
    <style:style style:name="P7690" style:parent-style-name="TableParagraph" style:family="paragraph">
      <style:paragraph-properties fo:line-height="0.1555in" fo:margin-left="0.0826in">
        <style:tab-stops/>
      </style:paragraph-properties>
    </style:style>
    <style:style style:name="T7691" style:parent-style-name="Absatz-Standardschriftart" style:family="text">
      <style:text-properties style:font-name="Arial" fo:letter-spacing="-0.0013in" fo:font-size="10pt" style:font-size-asian="10pt"/>
    </style:style>
    <style:style style:name="TableCell7692" style:family="table-cell">
      <style:table-cell-properties fo:border="0.0104in solid #000000" fo:padding-top="0in" fo:padding-left="0in" fo:padding-bottom="0in" fo:padding-right="0in"/>
    </style:style>
    <style:style style:name="P7693" style:parent-style-name="TableParagraph" style:family="paragraph">
      <style:paragraph-properties fo:line-height="0.1555in" fo:margin-left="0.0854in">
        <style:tab-stops/>
      </style:paragraph-properties>
    </style:style>
    <style:style style:name="T7694" style:parent-style-name="Absatz-Standardschriftart" style:family="text">
      <style:text-properties style:font-name="Arial" fo:letter-spacing="-0.0013in" fo:font-size="10pt" style:font-size-asian="10pt"/>
    </style:style>
    <style:style style:name="TableCell7695" style:family="table-cell">
      <style:table-cell-properties fo:border="0.0104in solid #000000" fo:padding-top="0in" fo:padding-left="0in" fo:padding-bottom="0in" fo:padding-right="0in"/>
    </style:style>
    <style:style style:name="P7696" style:parent-style-name="TableParagraph" style:family="paragraph">
      <style:paragraph-properties fo:line-height="0.1555in" fo:margin-left="0.0854in">
        <style:tab-stops/>
      </style:paragraph-properties>
    </style:style>
    <style:style style:name="T7697" style:parent-style-name="Absatz-Standardschriftart" style:family="text">
      <style:text-properties style:font-name="Arial" fo:letter-spacing="-0.0013in" fo:font-size="10pt" style:font-size-asian="10pt"/>
    </style:style>
    <style:style style:name="P7698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7699" style:parent-style-name="Textkörper" style:family="paragraph">
      <style:paragraph-properties fo:margin-top="0.052in" fo:margin-left="0.1451in">
        <style:tab-stops/>
      </style:paragraph-properties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361in"/>
    </style:style>
    <style:style style:name="T7702" style:parent-style-name="Absatz-Standardschriftart" style:family="text">
      <style:text-properties fo:letter-spacing="-0.0013in"/>
    </style:style>
    <style:style style:name="TableColumn7704" style:family="table-column">
      <style:table-column-properties style:column-width="1.1236in" style:use-optimal-column-width="false"/>
    </style:style>
    <style:style style:name="TableColumn7705" style:family="table-column">
      <style:table-column-properties style:column-width="0.8631in" style:use-optimal-column-width="false"/>
    </style:style>
    <style:style style:name="TableColumn7706" style:family="table-column">
      <style:table-column-properties style:column-width="0.8597in" style:use-optimal-column-width="false"/>
    </style:style>
    <style:style style:name="TableColumn7707" style:family="table-column">
      <style:table-column-properties style:column-width="0.8597in" style:use-optimal-column-width="false"/>
    </style:style>
    <style:style style:name="TableColumn7708" style:family="table-column">
      <style:table-column-properties style:column-width="0.8631in" style:use-optimal-column-width="false"/>
    </style:style>
    <style:style style:name="Table7703" style:family="table">
      <style:table-properties style:width="4.5694in" fo:margin-left="1.1513in" table:align="left"/>
    </style:style>
    <style:style style:name="TableRow7709" style:family="table-row">
      <style:table-row-properties style:row-height="0.3263in" style:use-optimal-row-height="false"/>
    </style:style>
    <style:style style:name="TableCell7710" style:family="table-cell">
      <style:table-cell-properties fo:border="0.0104in solid #000000" fo:background-color="#F3F3F3" fo:padding-top="0in" fo:padding-left="0in" fo:padding-bottom="0in" fo:padding-right="0in"/>
    </style:style>
    <style:style style:name="P7711" style:parent-style-name="TableParagraph" style:family="paragraph">
      <style:paragraph-properties fo:line-height="0.1555in" fo:margin-left="0.0826in">
        <style:tab-stops/>
      </style:paragraph-properties>
    </style:style>
    <style:style style:name="T7712" style:parent-style-name="Absatz-Standardschriftart" style:family="text">
      <style:text-properties style:font-name="Arial" fo:letter-spacing="-0.0013in" fo:font-size="10pt" style:font-size-asian="10pt"/>
    </style:style>
    <style:style style:name="TableCell7713" style:family="table-cell">
      <style:table-cell-properties fo:border="0.0104in solid #000000" fo:background-color="#F3F3F3" fo:padding-top="0in" fo:padding-left="0in" fo:padding-bottom="0in" fo:padding-right="0in"/>
    </style:style>
    <style:style style:name="P7714" style:parent-style-name="TableParagraph" style:family="paragraph">
      <style:paragraph-properties fo:margin-left="0.0458in" fo:margin-right="0.2652in">
        <style:tab-stops/>
      </style:paragraph-properties>
    </style:style>
    <style:style style:name="T7715" style:parent-style-name="Absatz-Standardschriftart" style:family="text">
      <style:text-properties style:font-name="Arial" fo:letter-spacing="-0.0013in" fo:font-size="10pt" style:font-size-asian="10pt"/>
    </style:style>
    <style:style style:name="T7716" style:parent-style-name="Absatz-Standardschriftart" style:family="text">
      <style:text-properties style:font-name="Times New Roman" fo:letter-spacing="0.0131in" fo:font-size="10pt" style:font-size-asian="10pt"/>
    </style:style>
    <style:style style:name="T7717" style:parent-style-name="Absatz-Standardschriftart" style:family="text">
      <style:text-properties style:font-name="Arial" fo:letter-spacing="-0.0006in" fo:font-size="10pt" style:font-size-asian="10pt"/>
    </style:style>
    <style:style style:name="TableCell7718" style:family="table-cell">
      <style:table-cell-properties fo:border="0.0104in solid #000000" fo:background-color="#F3F3F3" fo:padding-top="0in" fo:padding-left="0in" fo:padding-bottom="0in" fo:padding-right="0in"/>
    </style:style>
    <style:style style:name="P7719" style:parent-style-name="TableParagraph" style:family="paragraph">
      <style:paragraph-properties fo:margin-left="0.0423in" fo:margin-right="0.1013in">
        <style:tab-stops/>
      </style:paragraph-properties>
    </style:style>
    <style:style style:name="T7720" style:parent-style-name="Absatz-Standardschriftart" style:family="text">
      <style:text-properties style:font-name="Arial" fo:letter-spacing="-0.0006in" fo:font-size="10pt" style:font-size-asian="10pt"/>
    </style:style>
    <style:style style:name="T7721" style:parent-style-name="Absatz-Standardschriftart" style:family="text">
      <style:text-properties style:font-name="Times New Roman" fo:letter-spacing="0.018in" fo:font-size="10pt" style:font-size-asian="10pt"/>
    </style:style>
    <style:style style:name="T7722" style:parent-style-name="Absatz-Standardschriftart" style:family="text">
      <style:text-properties style:font-name="Arial" fo:letter-spacing="0.0027in" fo:font-size="10pt" style:font-size-asian="10pt"/>
    </style:style>
    <style:style style:name="T7723" style:parent-style-name="Absatz-Standardschriftart" style:family="text">
      <style:text-properties style:font-name="Arial" fo:letter-spacing="-0.0048in" fo:font-size="10pt" style:font-size-asian="10pt"/>
    </style:style>
    <style:style style:name="T7724" style:parent-style-name="Absatz-Standardschriftart" style:family="text">
      <style:text-properties style:font-name="Arial" fo:font-size="10pt" style:font-size-asian="10pt"/>
    </style:style>
    <style:style style:name="TableCell7725" style:family="table-cell">
      <style:table-cell-properties fo:border="0.0104in solid #000000" fo:background-color="#F3F3F3" fo:padding-top="0in" fo:padding-left="0in" fo:padding-bottom="0in" fo:padding-right="0in"/>
    </style:style>
    <style:style style:name="P7726" style:parent-style-name="TableParagraph" style:family="paragraph">
      <style:paragraph-properties fo:margin-left="0.0458in" fo:margin-right="0.05in">
        <style:tab-stops/>
      </style:paragraph-properties>
    </style:style>
    <style:style style:name="T7727" style:parent-style-name="Absatz-Standardschriftart" style:family="text">
      <style:text-properties style:font-name="Arial" fo:letter-spacing="-0.0006in" fo:font-size="10pt" style:font-size-asian="10pt"/>
    </style:style>
    <style:style style:name="T7728" style:parent-style-name="Absatz-Standardschriftart" style:family="text">
      <style:text-properties style:font-name="Times New Roman" fo:letter-spacing="0.0187in" fo:font-size="10pt" style:font-size-asian="10pt"/>
    </style:style>
    <style:style style:name="T7729" style:parent-style-name="Absatz-Standardschriftart" style:family="text">
      <style:text-properties style:font-name="Arial" fo:letter-spacing="-0.0006in" fo:font-size="10pt" style:font-size-asian="10pt"/>
    </style:style>
    <style:style style:name="TableCell7730" style:family="table-cell">
      <style:table-cell-properties fo:border="0.0104in solid #000000" fo:background-color="#F3F3F3" fo:padding-top="0in" fo:padding-left="0in" fo:padding-bottom="0in" fo:padding-right="0in"/>
    </style:style>
    <style:style style:name="P7731" style:parent-style-name="TableParagraph" style:family="paragraph">
      <style:paragraph-properties fo:line-height="0.1555in" fo:margin-left="0.0854in">
        <style:tab-stops/>
      </style:paragraph-properties>
    </style:style>
    <style:style style:name="T7732" style:parent-style-name="Absatz-Standardschriftart" style:family="text">
      <style:text-properties style:font-name="Arial" fo:letter-spacing="-0.0013in" fo:font-size="10pt" style:font-size-asian="10pt"/>
    </style:style>
    <style:style style:name="TableRow7733" style:family="table-row">
      <style:table-row-properties style:row-height="0.3263in" style:use-optimal-row-height="false"/>
    </style:style>
    <style:style style:name="TableCell7734" style:family="table-cell">
      <style:table-cell-properties fo:border="0.0104in solid #000000" fo:padding-top="0in" fo:padding-left="0in" fo:padding-bottom="0in" fo:padding-right="0in"/>
    </style:style>
    <style:style style:name="P7735" style:parent-style-name="TableParagraph" style:family="paragraph">
      <style:paragraph-properties fo:margin-left="0.0423in" fo:margin-right="0.227in" fo:text-indent="0.0395in">
        <style:tab-stops/>
      </style:paragraph-properties>
    </style:style>
    <style:style style:name="T7736" style:parent-style-name="Absatz-Standardschriftart" style:family="text">
      <style:text-properties style:font-name="Arial" fo:letter-spacing="-0.0006in" fo:font-size="10pt" style:font-size-asian="10pt"/>
    </style:style>
    <style:style style:name="T7737" style:parent-style-name="Absatz-Standardschriftart" style:family="text">
      <style:text-properties style:font-name="Times New Roman" fo:letter-spacing="0.0145in" fo:font-size="10pt" style:font-size-asian="10pt"/>
    </style:style>
    <style:style style:name="T7738" style:parent-style-name="Absatz-Standardschriftart" style:family="text">
      <style:text-properties style:font-name="Arial" fo:letter-spacing="-0.0013in" fo:font-size="10pt" style:font-size-asian="10pt"/>
    </style:style>
    <style:style style:name="TableCell7739" style:family="table-cell">
      <style:table-cell-properties fo:border="0.0104in solid #000000" fo:padding-top="0in" fo:padding-left="0in" fo:padding-bottom="0in" fo:padding-right="0in"/>
    </style:style>
    <style:style style:name="P7740" style:parent-style-name="TableParagraph" style:family="paragraph">
      <style:paragraph-properties fo:line-height="0.1555in" fo:margin-left="0.0854in">
        <style:tab-stops/>
      </style:paragraph-properties>
    </style:style>
    <style:style style:name="T7741" style:parent-style-name="Absatz-Standardschriftart" style:family="text">
      <style:text-properties style:font-name="Arial" fo:letter-spacing="-0.0013in" fo:font-size="10pt" style:font-size-asian="10pt"/>
    </style:style>
    <style:style style:name="TableCell7742" style:family="table-cell">
      <style:table-cell-properties fo:border="0.0104in solid #000000" fo:padding-top="0in" fo:padding-left="0in" fo:padding-bottom="0in" fo:padding-right="0in"/>
    </style:style>
    <style:style style:name="P7743" style:parent-style-name="TableParagraph" style:family="paragraph">
      <style:paragraph-properties fo:line-height="0.1555in" fo:margin-left="0.0826in">
        <style:tab-stops/>
      </style:paragraph-properties>
    </style:style>
    <style:style style:name="T7744" style:parent-style-name="Absatz-Standardschriftart" style:family="text">
      <style:text-properties style:font-name="Arial" fo:letter-spacing="-0.0013in" fo:font-size="10pt" style:font-size-asian="10pt"/>
    </style:style>
    <style:style style:name="TableCell7745" style:family="table-cell">
      <style:table-cell-properties fo:border="0.0104in solid #000000" fo:padding-top="0in" fo:padding-left="0in" fo:padding-bottom="0in" fo:padding-right="0in"/>
    </style:style>
    <style:style style:name="P7746" style:parent-style-name="TableParagraph" style:family="paragraph">
      <style:paragraph-properties fo:line-height="0.1555in" fo:margin-left="0.0854in">
        <style:tab-stops/>
      </style:paragraph-properties>
    </style:style>
    <style:style style:name="T7747" style:parent-style-name="Absatz-Standardschriftart" style:family="text">
      <style:text-properties style:font-name="Arial" fo:letter-spacing="-0.0013in" fo:font-size="10pt" style:font-size-asian="10pt"/>
    </style:style>
    <style:style style:name="TableCell7748" style:family="table-cell">
      <style:table-cell-properties fo:border="0.0104in solid #000000" fo:padding-top="0in" fo:padding-left="0in" fo:padding-bottom="0in" fo:padding-right="0in"/>
    </style:style>
    <style:style style:name="P7749" style:parent-style-name="TableParagraph" style:family="paragraph">
      <style:paragraph-properties fo:line-height="0.1555in" fo:margin-left="0.0854in">
        <style:tab-stops/>
      </style:paragraph-properties>
    </style:style>
    <style:style style:name="T7750" style:parent-style-name="Absatz-Standardschriftart" style:family="text">
      <style:text-properties style:font-name="Arial" fo:letter-spacing="-0.0013in" fo:font-size="10pt" style:font-size-asian="10pt"/>
    </style:style>
    <style:style style:name="TableRow7751" style:family="table-row">
      <style:table-row-properties style:row-height="0.3263in" style:use-optimal-row-height="false"/>
    </style:style>
    <style:style style:name="TableCell7752" style:family="table-cell">
      <style:table-cell-properties fo:border="0.0104in solid #000000" fo:padding-top="0in" fo:padding-left="0in" fo:padding-bottom="0in" fo:padding-right="0in"/>
    </style:style>
    <style:style style:name="P7753" style:parent-style-name="TableParagraph" style:family="paragraph">
      <style:paragraph-properties fo:margin-left="0.0423in" fo:margin-right="0.1798in" fo:text-indent="0.0395in">
        <style:tab-stops/>
      </style:paragraph-properties>
    </style:style>
    <style:style style:name="T7754" style:parent-style-name="Absatz-Standardschriftart" style:family="text">
      <style:text-properties style:font-name="Arial" fo:letter-spacing="-0.0006in" fo:font-size="10pt" style:font-size-asian="10pt"/>
    </style:style>
    <style:style style:name="T7755" style:parent-style-name="Absatz-Standardschriftart" style:family="text">
      <style:text-properties style:font-name="Times New Roman" fo:letter-spacing="0.0166in" fo:font-size="10pt" style:font-size-asian="10pt"/>
    </style:style>
    <style:style style:name="T7756" style:parent-style-name="Absatz-Standardschriftart" style:family="text">
      <style:text-properties style:font-name="Arial" fo:font-size="10pt" style:font-size-asian="10pt"/>
    </style:style>
    <style:style style:name="TableCell7757" style:family="table-cell">
      <style:table-cell-properties fo:border="0.0104in solid #000000" fo:padding-top="0in" fo:padding-left="0in" fo:padding-bottom="0in" fo:padding-right="0in"/>
    </style:style>
    <style:style style:name="P7758" style:parent-style-name="TableParagraph" style:family="paragraph">
      <style:paragraph-properties fo:line-height="0.1555in" fo:margin-left="0.0854in">
        <style:tab-stops/>
      </style:paragraph-properties>
    </style:style>
    <style:style style:name="T7759" style:parent-style-name="Absatz-Standardschriftart" style:family="text">
      <style:text-properties style:font-name="Arial" fo:letter-spacing="-0.0013in" fo:font-size="10pt" style:font-size-asian="10pt"/>
    </style:style>
    <style:style style:name="TableCell7760" style:family="table-cell">
      <style:table-cell-properties fo:border="0.0104in solid #000000" fo:padding-top="0in" fo:padding-left="0in" fo:padding-bottom="0in" fo:padding-right="0in"/>
    </style:style>
    <style:style style:name="P7761" style:parent-style-name="TableParagraph" style:family="paragraph">
      <style:paragraph-properties fo:line-height="0.1555in" fo:margin-left="0.0826in">
        <style:tab-stops/>
      </style:paragraph-properties>
    </style:style>
    <style:style style:name="T7762" style:parent-style-name="Absatz-Standardschriftart" style:family="text">
      <style:text-properties style:font-name="Arial" fo:letter-spacing="-0.0013in" fo:font-size="10pt" style:font-size-asian="10pt"/>
    </style:style>
    <style:style style:name="TableCell7763" style:family="table-cell">
      <style:table-cell-properties fo:border="0.0104in solid #000000" fo:padding-top="0in" fo:padding-left="0in" fo:padding-bottom="0in" fo:padding-right="0in"/>
    </style:style>
    <style:style style:name="P7764" style:parent-style-name="TableParagraph" style:family="paragraph">
      <style:paragraph-properties fo:line-height="0.1555in" fo:margin-left="0.0854in">
        <style:tab-stops/>
      </style:paragraph-properties>
    </style:style>
    <style:style style:name="T7765" style:parent-style-name="Absatz-Standardschriftart" style:family="text">
      <style:text-properties style:font-name="Arial" fo:letter-spacing="-0.0013in" fo:font-size="10pt" style:font-size-asian="10pt"/>
    </style:style>
    <style:style style:name="TableCell7766" style:family="table-cell">
      <style:table-cell-properties fo:border="0.0104in solid #000000" fo:padding-top="0in" fo:padding-left="0in" fo:padding-bottom="0in" fo:padding-right="0in"/>
    </style:style>
    <style:style style:name="P7767" style:parent-style-name="TableParagraph" style:family="paragraph">
      <style:paragraph-properties fo:line-height="0.1555in" fo:margin-left="0.0854in">
        <style:tab-stops/>
      </style:paragraph-properties>
    </style:style>
    <style:style style:name="T7768" style:parent-style-name="Absatz-Standardschriftart" style:family="text">
      <style:text-properties style:font-name="Arial" fo:letter-spacing="-0.0013in" fo:font-size="10pt" style:font-size-asian="10pt"/>
    </style:style>
    <style:style style:name="TableRow7769" style:family="table-row">
      <style:table-row-properties style:row-height="0.1666in" style:use-optimal-row-height="false"/>
    </style:style>
    <style:style style:name="TableCell7770" style:family="table-cell">
      <style:table-cell-properties fo:border="0.0104in solid #000000" fo:padding-top="0in" fo:padding-left="0in" fo:padding-bottom="0in" fo:padding-right="0in"/>
    </style:style>
    <style:style style:name="P7771" style:parent-style-name="TableParagraph" style:family="paragraph">
      <style:paragraph-properties fo:line-height="0.1555in" fo:margin-left="0.0826in">
        <style:tab-stops/>
      </style:paragraph-properties>
    </style:style>
    <style:style style:name="T7772" style:parent-style-name="Absatz-Standardschriftart" style:family="text">
      <style:text-properties style:font-name="Arial" fo:letter-spacing="-0.0006in" fo:font-size="10pt" style:font-size-asian="10pt"/>
    </style:style>
    <style:style style:name="TableCell7773" style:family="table-cell">
      <style:table-cell-properties fo:border="0.0104in solid #000000" fo:padding-top="0in" fo:padding-left="0in" fo:padding-bottom="0in" fo:padding-right="0in"/>
    </style:style>
    <style:style style:name="P7774" style:parent-style-name="TableParagraph" style:family="paragraph">
      <style:paragraph-properties fo:line-height="0.1555in" fo:margin-left="0.0854in">
        <style:tab-stops/>
      </style:paragraph-properties>
    </style:style>
    <style:style style:name="T7775" style:parent-style-name="Absatz-Standardschriftart" style:family="text">
      <style:text-properties style:font-name="Arial" fo:letter-spacing="-0.0013in" fo:font-size="10pt" style:font-size-asian="10pt"/>
    </style:style>
    <style:style style:name="TableCell7776" style:family="table-cell">
      <style:table-cell-properties fo:border="0.0104in solid #000000" fo:padding-top="0in" fo:padding-left="0in" fo:padding-bottom="0in" fo:padding-right="0in"/>
    </style:style>
    <style:style style:name="P7777" style:parent-style-name="TableParagraph" style:family="paragraph">
      <style:paragraph-properties fo:line-height="0.1555in" fo:margin-left="0.0826in">
        <style:tab-stops/>
      </style:paragraph-properties>
    </style:style>
    <style:style style:name="T7778" style:parent-style-name="Absatz-Standardschriftart" style:family="text">
      <style:text-properties style:font-name="Arial" fo:letter-spacing="-0.0013in" fo:font-size="10pt" style:font-size-asian="10pt"/>
    </style:style>
    <style:style style:name="TableCell7779" style:family="table-cell">
      <style:table-cell-properties fo:border="0.0104in solid #000000" fo:padding-top="0in" fo:padding-left="0in" fo:padding-bottom="0in" fo:padding-right="0in"/>
    </style:style>
    <style:style style:name="P7780" style:parent-style-name="TableParagraph" style:family="paragraph">
      <style:paragraph-properties fo:line-height="0.1555in" fo:margin-left="0.0854in">
        <style:tab-stops/>
      </style:paragraph-properties>
    </style:style>
    <style:style style:name="T7781" style:parent-style-name="Absatz-Standardschriftart" style:family="text">
      <style:text-properties style:font-name="Arial" fo:letter-spacing="-0.0013in" fo:font-size="10pt" style:font-size-asian="10pt"/>
    </style:style>
    <style:style style:name="TableCell7782" style:family="table-cell">
      <style:table-cell-properties fo:border="0.0104in solid #000000" fo:padding-top="0in" fo:padding-left="0in" fo:padding-bottom="0in" fo:padding-right="0in"/>
    </style:style>
    <style:style style:name="P7783" style:parent-style-name="TableParagraph" style:family="paragraph">
      <style:paragraph-properties fo:line-height="0.1555in" fo:margin-left="0.0854in">
        <style:tab-stops/>
      </style:paragraph-properties>
    </style:style>
    <style:style style:name="T7784" style:parent-style-name="Absatz-Standardschriftart" style:family="text">
      <style:text-properties style:font-name="Arial" fo:letter-spacing="-0.0013in" fo:font-size="10pt" style:font-size-asian="10pt"/>
    </style:style>
    <style:style style:name="TableRow7785" style:family="table-row">
      <style:table-row-properties style:row-height="0.1666in" style:use-optimal-row-height="false"/>
    </style:style>
    <style:style style:name="TableCell7786" style:family="table-cell">
      <style:table-cell-properties fo:border="0.0104in solid #000000" fo:padding-top="0in" fo:padding-left="0in" fo:padding-bottom="0in" fo:padding-right="0in"/>
    </style:style>
    <style:style style:name="P7787" style:parent-style-name="TableParagraph" style:family="paragraph">
      <style:paragraph-properties fo:line-height="0.1555in" fo:margin-left="0.0826in">
        <style:tab-stops/>
      </style:paragraph-properties>
    </style:style>
    <style:style style:name="T7788" style:parent-style-name="Absatz-Standardschriftart" style:family="text">
      <style:text-properties style:font-name="Arial" fo:letter-spacing="-0.0013in" fo:font-size="10pt" style:font-size-asian="10pt"/>
    </style:style>
    <style:style style:name="TableCell7789" style:family="table-cell">
      <style:table-cell-properties fo:border="0.0104in solid #000000" fo:padding-top="0in" fo:padding-left="0in" fo:padding-bottom="0in" fo:padding-right="0in"/>
    </style:style>
    <style:style style:name="P7790" style:parent-style-name="TableParagraph" style:family="paragraph">
      <style:paragraph-properties fo:line-height="0.1555in" fo:margin-left="0.0854in">
        <style:tab-stops/>
      </style:paragraph-properties>
    </style:style>
    <style:style style:name="T7791" style:parent-style-name="Absatz-Standardschriftart" style:family="text">
      <style:text-properties style:font-name="Arial" fo:letter-spacing="-0.0013in" fo:font-size="10pt" style:font-size-asian="10pt"/>
    </style:style>
    <style:style style:name="TableCell7792" style:family="table-cell">
      <style:table-cell-properties fo:border="0.0104in solid #000000" fo:padding-top="0in" fo:padding-left="0in" fo:padding-bottom="0in" fo:padding-right="0in"/>
    </style:style>
    <style:style style:name="P7793" style:parent-style-name="TableParagraph" style:family="paragraph">
      <style:paragraph-properties fo:line-height="0.1555in" fo:margin-left="0.0826in">
        <style:tab-stops/>
      </style:paragraph-properties>
    </style:style>
    <style:style style:name="T7794" style:parent-style-name="Absatz-Standardschriftart" style:family="text">
      <style:text-properties style:font-name="Arial" fo:letter-spacing="-0.0013in" fo:font-size="10pt" style:font-size-asian="10pt"/>
    </style:style>
    <style:style style:name="TableCell7795" style:family="table-cell">
      <style:table-cell-properties fo:border="0.0104in solid #000000" fo:padding-top="0in" fo:padding-left="0in" fo:padding-bottom="0in" fo:padding-right="0in"/>
    </style:style>
    <style:style style:name="P7796" style:parent-style-name="TableParagraph" style:family="paragraph">
      <style:paragraph-properties fo:line-height="0.1555in" fo:margin-left="0.0854in">
        <style:tab-stops/>
      </style:paragraph-properties>
    </style:style>
    <style:style style:name="T7797" style:parent-style-name="Absatz-Standardschriftart" style:family="text">
      <style:text-properties style:font-name="Arial" fo:letter-spacing="-0.0013in" fo:font-size="10pt" style:font-size-asian="10pt"/>
    </style:style>
    <style:style style:name="TableCell7798" style:family="table-cell">
      <style:table-cell-properties fo:border="0.0104in solid #000000" fo:padding-top="0in" fo:padding-left="0in" fo:padding-bottom="0in" fo:padding-right="0in"/>
    </style:style>
    <style:style style:name="P7799" style:parent-style-name="TableParagraph" style:family="paragraph">
      <style:paragraph-properties fo:line-height="0.1555in" fo:margin-left="0.0854in">
        <style:tab-stops/>
      </style:paragraph-properties>
    </style:style>
    <style:style style:name="T7800" style:parent-style-name="Absatz-Standardschriftart" style:family="text">
      <style:text-properties style:font-name="Arial" fo:letter-spacing="-0.0013in" fo:font-size="10pt" style:font-size-asian="10pt"/>
    </style:style>
    <style:style style:name="P7801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7802" style:parent-style-name="Textkörper" style:family="paragraph">
      <style:paragraph-properties fo:margin-top="0.052in" fo:margin-left="0.1055in">
        <style:tab-stops/>
      </style:paragraph-properties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34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27in"/>
    </style:style>
    <style:style style:name="T7809" style:parent-style-name="Absatz-Standardschriftart" style:family="text">
      <style:text-properties fo:letter-spacing="-0.0013in"/>
    </style:style>
    <style:style style:name="T7810" style:parent-style-name="Absatz-Standardschriftart" style:family="text">
      <style:text-properties fo:letter-spacing="-0.0027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-0.0027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-0.002in"/>
    </style:style>
    <style:style style:name="T7815" style:parent-style-name="Absatz-Standardschriftart" style:family="text">
      <style:text-properties fo:letter-spacing="0.0006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-0.0013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27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-0.0027in"/>
    </style:style>
    <style:style style:name="T7822" style:parent-style-name="Absatz-Standardschriftart" style:family="text">
      <style:text-properties fo:letter-spacing="0.0034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-0.0034in"/>
    </style:style>
    <style:style style:name="T7825" style:parent-style-name="Absatz-Standardschriftart" style:family="text">
      <style:text-properties fo:letter-spacing="-0.0013in"/>
    </style:style>
    <style:style style:name="T7826" style:parent-style-name="Absatz-Standardschriftart" style:family="text">
      <style:text-properties fo:letter-spacing="0.0034in"/>
    </style:style>
    <style:style style:name="T7827" style:parent-style-name="Absatz-Standardschriftart" style:family="text">
      <style:text-properties fo:letter-spacing="-0.0027in"/>
    </style:style>
    <style:style style:name="T7828" style:parent-style-name="Absatz-Standardschriftart" style:family="text">
      <style:text-properties fo:letter-spacing="0.0027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-0.0027in"/>
    </style:style>
    <style:style style:name="T7831" style:parent-style-name="Absatz-Standardschriftart" style:family="text">
      <style:text-properties fo:letter-spacing="0.0034in"/>
    </style:style>
    <style:style style:name="T7832" style:parent-style-name="Absatz-Standardschriftart" style:family="text">
      <style:text-properties fo:letter-spacing="-0.0006in"/>
    </style:style>
    <style:style style:name="P7833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50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7851" style:parent-style-name="Überschrift1" style:family="paragraph">
      <style:paragraph-properties fo:margin-top="0.0479in" fo:text-indent="-0.1861in">
        <style:tab-stops>
          <style:tab-stop style:type="left" style:position="0.0006in"/>
        </style:tab-stops>
      </style:paragraph-properties>
    </style:style>
    <style:style style:name="T78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5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8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5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78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85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858" style:parent-style-name="Textkörper" style:family="paragraph">
      <style:paragraph-properties fo:margin-top="0.052in" fo:margin-right="0.2229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27in"/>
    </style:style>
    <style:style style:name="T7862" style:parent-style-name="Absatz-Standardschriftart" style:family="text">
      <style:text-properties fo:letter-spacing="0.0034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34in"/>
    </style:style>
    <style:style style:name="T7865" style:parent-style-name="Absatz-Standardschriftart" style:family="text">
      <style:text-properties fo:letter-spacing="-0.0013in"/>
    </style:style>
    <style:style style:name="T7866" style:parent-style-name="Absatz-Standardschriftart" style:family="text">
      <style:text-properties fo:letter-spacing="0.0027in"/>
    </style:style>
    <style:style style:name="T7867" style:parent-style-name="Absatz-Standardschriftart" style:family="text">
      <style:text-properties fo:letter-spacing="-0.0013in"/>
    </style:style>
    <style:style style:name="T7868" style:parent-style-name="Absatz-Standardschriftart" style:family="text">
      <style:text-properties fo:letter-spacing="0.0027in"/>
    </style:style>
    <style:style style:name="T7869" style:parent-style-name="Absatz-Standardschriftart" style:family="text">
      <style:text-properties fo:letter-spacing="-0.0027in"/>
    </style:style>
    <style:style style:name="T7870" style:parent-style-name="Absatz-Standardschriftart" style:family="text">
      <style:text-properties fo:letter-spacing="0.0027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-0.0027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34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27in"/>
    </style:style>
    <style:style style:name="T7877" style:parent-style-name="Absatz-Standardschriftart" style:family="text">
      <style:text-properties fo:letter-spacing="-0.0013in"/>
    </style:style>
    <style:style style:name="T7878" style:parent-style-name="Absatz-Standardschriftart" style:family="text">
      <style:text-properties fo:letter-spacing="-0.002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style:font-name="Times New Roman" fo:letter-spacing="0.0409in"/>
    </style:style>
    <style:style style:name="T7881" style:parent-style-name="Absatz-Standardschriftart" style:family="text">
      <style:text-properties fo:letter-spacing="-0.0013in"/>
    </style:style>
    <style:style style:name="P788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883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78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8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88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88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8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88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890" style:parent-style-name="Standard" style:family="paragraph">
      <style:paragraph-properties fo:margin-top="0.052in" fo:line-height="102%" fo:margin-left="0.1055in" fo:text-indent="-0.0069in">
        <style:tab-stops/>
      </style:paragraph-properties>
    </style:style>
    <style:style style:name="T7891" style:parent-style-name="Absatz-Standardschriftart" style:family="text">
      <style:text-properties style:font-name="Arial" fo:letter-spacing="-0.0006in" fo:font-size="10pt" style:font-size-asian="10pt"/>
    </style:style>
    <style:style style:name="T7892" style:parent-style-name="Absatz-Standardschriftart" style:family="text">
      <style:text-properties style:font-name="Arial" fo:font-size="10pt" style:font-size-asian="10pt"/>
    </style:style>
    <style:style style:name="T7893" style:parent-style-name="Absatz-Standardschriftart" style:family="text">
      <style:text-properties style:font-name="Arial" fo:letter-spacing="0.0097in" fo:font-size="10pt" style:font-size-asian="10pt"/>
    </style:style>
    <style:style style:name="T7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8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8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9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0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9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0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9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05" style:parent-style-name="Absatz-Standardschriftart" style:family="text">
      <style:text-properties style:font-name="Arial" fo:letter-spacing="-0.0013in" fo:font-size="10pt" style:font-size-asian="10pt"/>
    </style:style>
    <style:style style:name="T7906" style:parent-style-name="Absatz-Standardschriftart" style:family="text">
      <style:text-properties style:font-name="Arial" fo:letter-spacing="0.0256in" fo:font-size="10pt" style:font-size-asian="10pt"/>
    </style:style>
    <style:style style:name="T7907" style:parent-style-name="Absatz-Standardschriftart" style:family="text">
      <style:text-properties style:font-name="Arial" fo:letter-spacing="-0.0006in" fo:font-size="10pt" style:font-size-asian="10pt"/>
    </style:style>
    <style:style style:name="T7908" style:parent-style-name="Absatz-Standardschriftart" style:family="text">
      <style:text-properties style:font-name="Arial" fo:letter-spacing="0.0229in" fo:font-size="10pt" style:font-size-asian="10pt"/>
    </style:style>
    <style:style style:name="T7909" style:parent-style-name="Absatz-Standardschriftart" style:family="text">
      <style:text-properties style:font-name="Arial" fo:letter-spacing="-0.0006in" fo:font-size="10pt" style:font-size-asian="10pt"/>
    </style:style>
    <style:style style:name="T7910" style:parent-style-name="Absatz-Standardschriftart" style:family="text">
      <style:text-properties style:font-name="Arial" fo:letter-spacing="0.027in" fo:font-size="10pt" style:font-size-asian="10pt"/>
    </style:style>
    <style:style style:name="T7911" style:parent-style-name="Absatz-Standardschriftart" style:family="text">
      <style:text-properties style:font-name="Arial" fo:letter-spacing="-0.0006in" fo:font-size="10pt" style:font-size-asian="10pt"/>
    </style:style>
    <style:style style:name="T7912" style:parent-style-name="Absatz-Standardschriftart" style:family="text">
      <style:text-properties style:font-name="Arial" fo:letter-spacing="0.0229in" fo:font-size="10pt" style:font-size-asian="10pt"/>
    </style:style>
    <style:style style:name="T7913" style:parent-style-name="Absatz-Standardschriftart" style:family="text">
      <style:text-properties style:font-name="Arial" fo:font-size="10pt" style:font-size-asian="10pt"/>
    </style:style>
    <style:style style:name="T7914" style:parent-style-name="Absatz-Standardschriftart" style:family="text">
      <style:text-properties style:font-name="Arial" fo:letter-spacing="0.0229in" fo:font-size="10pt" style:font-size-asian="10pt"/>
    </style:style>
    <style:style style:name="T7915" style:parent-style-name="Absatz-Standardschriftart" style:family="text">
      <style:text-properties style:font-name="Arial" fo:letter-spacing="-0.0006in" fo:font-size="10pt" style:font-size-asian="10pt"/>
    </style:style>
    <style:style style:name="T7916" style:parent-style-name="Absatz-Standardschriftart" style:family="text">
      <style:text-properties style:font-name="Arial" fo:letter-spacing="0.027in" fo:font-size="10pt" style:font-size-asian="10pt"/>
    </style:style>
    <style:style style:name="T7917" style:parent-style-name="Absatz-Standardschriftart" style:family="text">
      <style:text-properties style:font-name="Arial" fo:letter-spacing="-0.0006in" fo:font-size="10pt" style:font-size-asian="10pt"/>
    </style:style>
    <style:style style:name="T7918" style:parent-style-name="Absatz-Standardschriftart" style:family="text">
      <style:text-properties style:font-name="Arial" fo:letter-spacing="0.0229in" fo:font-size="10pt" style:font-size-asian="10pt"/>
    </style:style>
    <style:style style:name="T7919" style:parent-style-name="Absatz-Standardschriftart" style:family="text">
      <style:text-properties style:font-name="Arial" fo:letter-spacing="-0.0006in" fo:font-size="10pt" style:font-size-asian="10pt"/>
    </style:style>
    <style:style style:name="T7920" style:parent-style-name="Absatz-Standardschriftart" style:family="text">
      <style:text-properties style:font-name="Arial" fo:letter-spacing="0.0236in" fo:font-size="10pt" style:font-size-asian="10pt"/>
    </style:style>
    <style:style style:name="T7921" style:parent-style-name="Absatz-Standardschriftart" style:family="text">
      <style:text-properties style:font-name="Arial" fo:letter-spacing="-0.0013in" fo:font-size="10pt" style:font-size-asian="10pt"/>
    </style:style>
    <style:style style:name="T7922" style:parent-style-name="Absatz-Standardschriftart" style:family="text">
      <style:text-properties style:font-name="Times New Roman" fo:letter-spacing="0.0312in" fo:font-size="10pt" style:font-size-asian="10pt"/>
    </style:style>
    <style:style style:name="T7923" style:parent-style-name="Absatz-Standardschriftart" style:family="text">
      <style:text-properties style:font-name="Arial" fo:letter-spacing="-0.0013in" fo:font-size="10pt" style:font-size-asian="10pt"/>
    </style:style>
    <style:style style:name="T7924" style:parent-style-name="Absatz-Standardschriftart" style:family="text">
      <style:text-properties style:font-name="Arial" fo:letter-spacing="-0.0006in" fo:font-size="10pt" style:font-size-asian="10pt"/>
    </style:style>
    <style:style style:name="T7925" style:parent-style-name="Absatz-Standardschriftart" style:family="text">
      <style:text-properties style:font-name="Arial" fo:letter-spacing="-0.0013in" fo:font-size="10pt" style:font-size-asian="10pt"/>
    </style:style>
    <style:style style:name="T7926" style:parent-style-name="Absatz-Standardschriftart" style:family="text">
      <style:text-properties style:font-name="Arial" fo:letter-spacing="0.0006in" fo:font-size="10pt" style:font-size-asian="10pt"/>
    </style:style>
    <style:style style:name="T7927" style:parent-style-name="Absatz-Standardschriftart" style:family="text">
      <style:text-properties style:font-name="Arial" fo:letter-spacing="-0.0006in" fo:font-size="10pt" style:font-size-asian="10pt"/>
    </style:style>
    <style:style style:name="T7928" style:parent-style-name="Absatz-Standardschriftart" style:family="text">
      <style:text-properties style:font-name="Arial" fo:font-size="10pt" style:font-size-asian="10pt"/>
    </style:style>
    <style:style style:name="T7929" style:parent-style-name="Absatz-Standardschriftart" style:family="text">
      <style:text-properties style:font-name="Arial" fo:letter-spacing="-0.0013in" fo:font-size="10pt" style:font-size-asian="10pt"/>
    </style:style>
    <style:style style:name="T7930" style:parent-style-name="Absatz-Standardschriftart" style:family="text">
      <style:text-properties style:font-name="Arial" fo:letter-spacing="-0.0006in" fo:font-size="10pt" style:font-size-asian="10pt"/>
    </style:style>
    <style:style style:name="T7931" style:parent-style-name="Absatz-Standardschriftart" style:family="text">
      <style:text-properties style:font-name="Arial" fo:letter-spacing="-0.002in" fo:font-size="10pt" style:font-size-asian="10pt"/>
    </style:style>
    <style:style style:name="T7932" style:parent-style-name="Absatz-Standardschriftart" style:family="text">
      <style:text-properties style:font-name="Arial" fo:letter-spacing="-0.0006in" fo:font-size="10pt" style:font-size-asian="10pt"/>
    </style:style>
    <style:style style:name="T7933" style:parent-style-name="Absatz-Standardschriftart" style:family="text">
      <style:text-properties style:font-name="Arial" fo:letter-spacing="-0.0013in" fo:font-size="10pt" style:font-size-asian="10pt"/>
    </style:style>
    <style:style style:name="T7934" style:parent-style-name="Absatz-Standardschriftart" style:family="text">
      <style:text-properties style:font-name="Arial" fo:letter-spacing="-0.0034in" fo:font-size="10pt" style:font-size-asian="10pt"/>
    </style:style>
    <style:style style:name="T7935" style:parent-style-name="Absatz-Standardschriftart" style:family="text">
      <style:text-properties style:font-name="Arial" fo:font-size="10pt" style:font-size-asian="10pt"/>
    </style:style>
    <style:style style:name="T7936" style:parent-style-name="Absatz-Standardschriftart" style:family="text">
      <style:text-properties style:font-name="Arial" fo:letter-spacing="-0.0006in" fo:font-size="10pt" style:font-size-asian="10pt"/>
    </style:style>
    <style:style style:name="T7937" style:parent-style-name="Absatz-Standardschriftart" style:family="text">
      <style:text-properties style:font-name="Arial" fo:letter-spacing="-0.0013in" fo:font-size="10pt" style:font-size-asian="10pt"/>
    </style:style>
    <style:style style:name="P7938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7939" style:parent-style-name="Überschrift1" style:family="paragraph">
      <style:paragraph-properties fo:text-indent="-0.1861in">
        <style:tab-stops>
          <style:tab-stop style:type="left" style:position="0.0006in"/>
        </style:tab-stops>
      </style:paragraph-properties>
    </style:style>
    <style:style style:name="T79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4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94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94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9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4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9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4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9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9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950" style:parent-style-name="Textkörper" style:family="paragraph">
      <style:paragraph-properties fo:margin-top="0.052in" fo:text-indent="-0.1562in">
        <style:tab-stops>
          <style:tab-stop style:type="left" style:position="0.0006in"/>
        </style:tab-stops>
      </style:paragraph-properties>
    </style:style>
    <style:style style:name="T7951" style:parent-style-name="Absatz-Standardschriftart" style:family="text">
      <style:text-properties fo:letter-spacing="-0.0013in"/>
    </style:style>
    <style:style style:name="T7952" style:parent-style-name="Absatz-Standardschriftart" style:family="text">
      <style:text-properties fo:letter-spacing="-0.0027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-0.0055in"/>
    </style:style>
    <style:style style:name="T7955" style:parent-style-name="Absatz-Standardschriftart" style:family="text">
      <style:text-properties fo:letter-spacing="-0.002in"/>
    </style:style>
    <style:style style:name="T7956" style:parent-style-name="Absatz-Standardschriftart" style:family="text">
      <style:text-properties fo:letter-spacing="-0.0013in"/>
    </style:style>
    <style:style style:name="T7957" style:parent-style-name="Absatz-Standardschriftart" style:family="text">
      <style:text-properties fo:letter-spacing="-0.0034in"/>
    </style:style>
    <style:style style:name="T7958" style:parent-style-name="Absatz-Standardschriftart" style:family="text">
      <style:text-properties fo:letter-spacing="-0.002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27in"/>
    </style:style>
    <style:style style:name="T7962" style:parent-style-name="Absatz-Standardschriftart" style:family="text">
      <style:text-properties fo:letter-spacing="-0.0006in"/>
    </style:style>
    <style:style style:name="P796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64" style:parent-style-name="Textkörper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7965" style:parent-style-name="Absatz-Standardschriftart" style:family="text">
      <style:text-properties fo:letter-spacing="-0.0013in"/>
    </style:style>
    <style:style style:name="T7966" style:parent-style-name="Absatz-Standardschriftart" style:family="text">
      <style:text-properties fo:letter-spacing="-0.0027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-0.0027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34in"/>
    </style:style>
    <style:style style:name="T7971" style:parent-style-name="Absatz-Standardschriftart" style:family="text">
      <style:text-properties fo:letter-spacing="-0.0013in"/>
    </style:style>
    <style:style style:name="T7972" style:parent-style-name="Absatz-Standardschriftart" style:family="text">
      <style:text-properties fo:letter-spacing="0.0027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34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-0.002in"/>
    </style:style>
    <style:style style:name="T7977" style:parent-style-name="Absatz-Standardschriftart" style:family="text">
      <style:text-properties fo:letter-spacing="-0.0027in"/>
    </style:style>
    <style:style style:name="T7978" style:parent-style-name="Absatz-Standardschriftart" style:family="text">
      <style:text-properties fo:letter-spacing="-0.0013in"/>
    </style:style>
    <style:style style:name="P797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ableColumn7981" style:family="table-column">
      <style:table-column-properties style:column-width="3.4736in" style:use-optimal-column-width="false"/>
    </style:style>
    <style:style style:name="TableColumn7982" style:family="table-column">
      <style:table-column-properties style:column-width="1.5965in" style:use-optimal-column-width="false"/>
    </style:style>
    <style:style style:name="TableColumn7983" style:family="table-column">
      <style:table-column-properties style:column-width="1.6in" style:use-optimal-column-width="false"/>
    </style:style>
    <style:style style:name="Table7980" style:family="table">
      <style:table-properties style:width="6.6701in" fo:margin-left="0.0979in" table:align="left"/>
    </style:style>
    <style:style style:name="TableRow7984" style:family="table-row">
      <style:table-row-properties style:min-row-height="0.1402in" style:use-optimal-row-height="false"/>
    </style:style>
    <style:style style:name="TableCell7985" style:family="table-cell">
      <style:table-cell-properties fo:border="0.0138in solid #000000" fo:padding-top="0in" fo:padding-left="0in" fo:padding-bottom="0in" fo:padding-right="0in"/>
    </style:style>
    <style:style style:name="P7986" style:parent-style-name="TableParagraph" style:family="paragraph">
      <style:paragraph-properties fo:line-height="0.1263in" fo:margin-left="0.0458in">
        <style:tab-stops/>
      </style:paragraph-properties>
    </style:style>
    <style:style style:name="T79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88" style:family="table-cell">
      <style:table-cell-properties fo:border="0.0138in solid #000000" fo:padding-top="0in" fo:padding-left="0in" fo:padding-bottom="0in" fo:padding-right="0in"/>
    </style:style>
    <style:style style:name="P7989" style:parent-style-name="TableParagraph" style:family="paragraph">
      <style:paragraph-properties fo:line-height="0.1263in" fo:margin-left="0.8625in">
        <style:tab-stops/>
      </style:paragraph-properties>
    </style:style>
    <style:style style:name="T79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9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79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95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799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9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9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9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00" style:family="table-cell">
      <style:table-cell-properties fo:border="0.0138in solid #000000" fo:padding-top="0in" fo:padding-left="0in" fo:padding-bottom="0in" fo:padding-right="0in"/>
    </style:style>
    <style:style style:name="P8001" style:parent-style-name="TableParagraph" style:family="paragraph">
      <style:paragraph-properties fo:line-height="0.1263in" fo:margin-left="0.8625in">
        <style:tab-stops/>
      </style:paragraph-properties>
    </style:style>
    <style:style style:name="T80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0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80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07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800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0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1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0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3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8014" style:parent-style-name="Textkörper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8015" style:parent-style-name="Absatz-Standardschriftart" style:family="text">
      <style:text-properties fo:letter-spacing="-0.0013in"/>
    </style:style>
    <style:style style:name="T8016" style:parent-style-name="Absatz-Standardschriftart" style:family="text">
      <style:text-properties fo:letter-spacing="-0.0027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27in"/>
    </style:style>
    <style:style style:name="T8019" style:parent-style-name="Absatz-Standardschriftart" style:family="text">
      <style:text-properties fo:letter-spacing="-0.0027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-0.002in"/>
    </style:style>
    <style:style style:name="T8022" style:parent-style-name="Absatz-Standardschriftart" style:family="text">
      <style:text-properties fo:letter-spacing="-0.0013in"/>
    </style:style>
    <style:style style:name="T8023" style:parent-style-name="Absatz-Standardschriftart" style:family="text">
      <style:text-properties fo:letter-spacing="0.0027in"/>
    </style:style>
    <style:style style:name="T8024" style:parent-style-name="Absatz-Standardschriftart" style:family="text">
      <style:text-properties fo:letter-spacing="-0.0013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13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2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-0.0013in"/>
    </style:style>
    <style:style style:name="P803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ableColumn8034" style:family="table-column">
      <style:table-column-properties style:column-width="3.4736in" style:use-optimal-column-width="false"/>
    </style:style>
    <style:style style:name="TableColumn8035" style:family="table-column">
      <style:table-column-properties style:column-width="1.5965in" style:use-optimal-column-width="false"/>
    </style:style>
    <style:style style:name="TableColumn8036" style:family="table-column">
      <style:table-column-properties style:column-width="1.6in" style:use-optimal-column-width="false"/>
    </style:style>
    <style:style style:name="Table8033" style:family="table">
      <style:table-properties style:width="6.6701in" fo:margin-left="0.0979in" table:align="left"/>
    </style:style>
    <style:style style:name="TableRow8037" style:family="table-row">
      <style:table-row-properties style:min-row-height="0.1368in" style:use-optimal-row-height="false"/>
    </style:style>
    <style:style style:name="TableCell8038" style:family="table-cell">
      <style:table-cell-properties fo:border="0.0138in solid #000000" fo:padding-top="0in" fo:padding-left="0in" fo:padding-bottom="0in" fo:padding-right="0in"/>
    </style:style>
    <style:style style:name="P8039" style:parent-style-name="TableParagraph" style:family="paragraph">
      <style:paragraph-properties fo:line-height="0.125in" fo:margin-left="0.0458in">
        <style:tab-stops/>
      </style:paragraph-properties>
    </style:style>
    <style:style style:name="T80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41" style:family="table-cell">
      <style:table-cell-properties fo:border="0.0138in solid #000000" fo:padding-top="0in" fo:padding-left="0in" fo:padding-bottom="0in" fo:padding-right="0in"/>
    </style:style>
    <style:style style:name="P8042" style:parent-style-name="TableParagraph" style:family="paragraph">
      <style:paragraph-properties fo:line-height="0.125in" fo:margin-left="0.8625in">
        <style:tab-stops/>
      </style:paragraph-properties>
    </style:style>
    <style:style style:name="T80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45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80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48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804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0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5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0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53" style:family="table-cell">
      <style:table-cell-properties fo:border="0.0138in solid #000000" fo:padding-top="0in" fo:padding-left="0in" fo:padding-bottom="0in" fo:padding-right="0in"/>
    </style:style>
    <style:style style:name="P8054" style:parent-style-name="TableParagraph" style:family="paragraph">
      <style:paragraph-properties fo:line-height="0.125in" fo:margin-left="0.8625in">
        <style:tab-stops/>
      </style:paragraph-properties>
    </style:style>
    <style:style style:name="T80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57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80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60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806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0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63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0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0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6" style:parent-style-name="Überschrift1" style:family="paragraph">
      <style:paragraph-properties fo:margin-top="0.15in" fo:text-indent="-0.1861in">
        <style:tab-stops>
          <style:tab-stop style:type="left" style:position="0.0006in"/>
        </style:tab-stops>
      </style:paragraph-properties>
    </style:style>
    <style:style style:name="T80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6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0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7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80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0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073" style:parent-style-name="Textkörper" style:family="paragraph">
      <style:paragraph-properties fo:margin-top="0.052in" fo:margin-left="0.1055in">
        <style:tab-stops/>
      </style:paragraph-properties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02in"/>
    </style:style>
    <style:style style:name="T8076" style:parent-style-name="Absatz-Standardschriftart" style:family="text">
      <style:text-properties fo:letter-spacing="0.0006in"/>
    </style:style>
    <style:style style:name="T8077" style:parent-style-name="Absatz-Standardschriftart" style:family="text">
      <style:text-properties fo:letter-spacing="-0.0013in"/>
    </style:style>
    <style:style style:name="T8078" style:parent-style-name="Absatz-Standardschriftart" style:family="text">
      <style:text-properties fo:letter-spacing="-0.002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-0.0027in"/>
    </style:style>
    <style:style style:name="T8081" style:parent-style-name="Absatz-Standardschriftart" style:family="text">
      <style:text-properties fo:letter-spacing="0.0006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34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-0.0034in"/>
    </style:style>
    <style:style style:name="T8087" style:parent-style-name="Absatz-Standardschriftart" style:family="text">
      <style:text-properties fo:letter-spacing="-0.0013in"/>
    </style:style>
    <style:style style:name="T8088" style:parent-style-name="Absatz-Standardschriftart" style:family="text">
      <style:text-properties fo:letter-spacing="-0.002in"/>
    </style:style>
    <style:style style:name="P8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90" style:parent-style-name="Standard" style:family="paragraph">
      <style:paragraph-properties fo:margin-left="0.1055in">
        <style:tab-stops/>
      </style:paragraph-properties>
    </style:style>
    <style:style style:name="T809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92" style:parent-style-name="Absatz-Standardschriftart" style:family="text">
      <style:text-properties style:font-name="Arial" fo:font-weight="bold" style:font-weight-asian="bold" fo:letter-spacing="0.004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93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94" style:parent-style-name="Absatz-Standardschriftart" style:family="text">
      <style:text-properties style:font-name="Arial" fo:font-weight="bold" style:font-weight-asian="bold" fo:letter-spacing="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95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80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8097" style:parent-style-name="Standard" style:family="paragraph">
      <style:paragraph-properties fo:margin-top="0.0548in" fo:margin-left="0.1048in">
        <style:tab-stops>
          <style:tab-stop style:type="left" style:position="0.2972in"/>
          <style:tab-stop style:type="left" style:position="1.477in"/>
          <style:tab-stop style:type="left" style:position="2.3951in"/>
        </style:tab-stops>
      </style:paragraph-properties>
    </style:style>
    <style:style style:name="T8098" style:parent-style-name="Absatz-Standardschriftart" style:family="text">
      <style:text-properties style:font-name="Arial" fo:font-weight="bold" style:font-weight-asian="bold" style:text-scale="101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99" style:parent-style-name="Absatz-Standardschriftart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0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01" style:parent-style-name="Absatz-Standardschriftart" style:family="text">
      <style:text-properties style:font-name="Arial" fo:font-weight="bold" style:font-weight-asian="bold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02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03" style:parent-style-name="Absatz-Standardschriftart" style:family="text">
      <style:text-properties style:font-name="Times New Roman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0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05" style:parent-style-name="Absatz-Standardschriftart" style:family="text">
      <style:text-properties style:font-name="Arial" fo:font-weight="bold" style:font-weight-asian="bold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06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07" style:parent-style-name="Absatz-Standardschriftart" style:family="text">
      <style:text-properties style:font-name="Arial" fo:font-weight="bold" style:font-weight-asian="bold" style:text-scale="101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08" style:parent-style-name="Absatz-Standardschriftart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10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110" style:parent-style-name="Textkörper" style:family="paragraph">
      <style:paragraph-properties fo:margin-top="0.0562in" fo:margin-left="0.6888in">
        <style:tab-stops/>
      </style:paragraph-properties>
    </style:style>
    <style:style style:name="T8111" style:parent-style-name="Absatz-Standardschriftart" style:family="text">
      <style:text-properties style:font-name="Courier New" fo:letter-spacing="-0.0006in"/>
    </style:style>
    <style:style style:name="P8112" style:parent-style-name="Standard" style:family="paragraph">
      <style:paragraph-properties fo:margin-top="0.0055in"/>
      <style:text-properties style:font-name="Courier New" style:font-name-asian="Courier New" style:font-name-complex="Courier New" fo:font-size="9.5pt" style:font-size-asian="9.5pt" style:font-size-complex="9.5pt"/>
    </style:style>
    <style:style style:name="P8113" style:parent-style-name="Textkörper" style:family="paragraph">
      <style:paragraph-properties fo:text-align="justify" fo:margin-left="0.1055in">
        <style:tab-stops/>
      </style:paragraph-properties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13in"/>
    </style:style>
    <style:style style:name="T8117" style:parent-style-name="Absatz-Standardschriftart" style:family="text">
      <style:text-properties fo:letter-spacing="-0.002in"/>
    </style:style>
    <style:style style:name="T8118" style:parent-style-name="Absatz-Standardschriftart" style:family="text">
      <style:text-properties fo:letter-spacing="-0.0013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-0.0013in"/>
    </style:style>
    <style:style style:name="P81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23" style:parent-style-name="Textkörper" style:family="paragraph">
      <style:paragraph-properties fo:line-height="200%" fo:margin-right="0.6458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13in"/>
    </style:style>
    <style:style style:name="T8127" style:parent-style-name="Absatz-Standardschriftart" style:family="text">
      <style:text-properties fo:letter-spacing="0.0027in"/>
    </style:style>
    <style:style style:name="T8128" style:parent-style-name="Absatz-Standardschriftart" style:family="text">
      <style:text-properties fo:letter-spacing="-0.0013in"/>
    </style:style>
    <style:style style:name="T8129" style:parent-style-name="Absatz-Standardschriftart" style:family="text">
      <style:text-properties fo:letter-spacing="-0.0027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06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-0.0027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-0.0027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27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027in"/>
    </style:style>
    <style:style style:name="T8141" style:parent-style-name="Absatz-Standardschriftart" style:family="text">
      <style:text-properties fo:letter-spacing="0.0027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34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style:font-name="Times New Roman" fo:letter-spacing="0.0437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-0.0013in"/>
    </style:style>
    <style:style style:name="T8149" style:parent-style-name="Absatz-Standardschriftart" style:family="text">
      <style:text-properties fo:letter-spacing="-0.002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-0.002in"/>
    </style:style>
    <style:style style:name="T8152" style:parent-style-name="Absatz-Standardschriftart" style:family="text">
      <style:text-properties fo:letter-spacing="0.0006in"/>
    </style:style>
    <style:style style:name="T8153" style:parent-style-name="Absatz-Standardschriftart" style:family="text">
      <style:text-properties fo:letter-spacing="-0.0013in"/>
    </style:style>
    <style:style style:name="T8154" style:parent-style-name="Absatz-Standardschriftart" style:family="text">
      <style:text-properties fo:letter-spacing="-0.0027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2in"/>
    </style:style>
    <style:style style:name="T8159" style:parent-style-name="Absatz-Standardschriftart" style:family="text">
      <style:text-properties fo:letter-spacing="-0.0006in"/>
    </style:style>
    <style:style style:name="P8160" style:parent-style-name="Überschrift3" style:family="paragraph">
      <style:paragraph-properties fo:text-align="justify" fo:margin-top="0.0006in" fo:margin-left="0.1048in">
        <style:tab-stops/>
      </style:paragraph-properties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-0.0013in"/>
    </style:style>
    <style:style style:name="T8163" style:parent-style-name="Absatz-Standardschriftart" style:family="text">
      <style:text-properties fo:letter-spacing="-0.0034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13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27in"/>
    </style:style>
    <style:style style:name="T8168" style:parent-style-name="Absatz-Standardschriftart" style:family="text">
      <style:text-properties fo:letter-spacing="0.0027in"/>
    </style:style>
    <style:style style:name="T8169" style:parent-style-name="Absatz-Standardschriftart" style:family="text">
      <style:text-properties fo:letter-spacing="-0.0013in"/>
    </style:style>
    <style:style style:name="T8170" style:parent-style-name="Absatz-Standardschriftart" style:family="text">
      <style:text-properties fo:letter-spacing="-0.0034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13in"/>
    </style:style>
    <style:style style:name="P81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74" style:parent-style-name="Textkörper" style:family="paragraph">
      <style:paragraph-properties fo:text-align="justify" fo:line-height="99%" fo:margin-left="0.1055in" fo:margin-right="0.0965in">
        <style:tab-stops/>
      </style:paragraph-properties>
    </style:style>
    <style:style style:name="T8175" style:parent-style-name="Absatz-Standardschriftart" style:family="text">
      <style:text-properties fo:letter-spacing="0.0062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062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069in"/>
    </style:style>
    <style:style style:name="T8180" style:parent-style-name="Absatz-Standardschriftart" style:family="text">
      <style:text-properties fo:letter-spacing="0.0006in"/>
    </style:style>
    <style:style style:name="T8181" style:parent-style-name="Absatz-Standardschriftart" style:family="text">
      <style:text-properties fo:letter-spacing="0.0062in"/>
    </style:style>
    <style:style style:name="T8182" style:parent-style-name="Absatz-Standardschriftart" style:family="text">
      <style:text-properties fo:letter-spacing="-0.0013in"/>
    </style:style>
    <style:style style:name="T8183" style:parent-style-name="Absatz-Standardschriftart" style:family="text">
      <style:text-properties fo:letter-spacing="0.0069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062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097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069in"/>
    </style:style>
    <style:style style:name="T8190" style:parent-style-name="Absatz-Standardschriftart" style:family="text">
      <style:text-properties fo:letter-spacing="-0.0013in"/>
    </style:style>
    <style:style style:name="T8191" style:parent-style-name="Absatz-Standardschriftart" style:family="text">
      <style:text-properties fo:letter-spacing="0.0083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069in"/>
    </style:style>
    <style:style style:name="T8194" style:parent-style-name="Absatz-Standardschriftart" style:family="text">
      <style:text-properties fo:letter-spacing="0.0062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62in"/>
    </style:style>
    <style:style style:name="T8197" style:parent-style-name="Absatz-Standardschriftart" style:family="text">
      <style:text-properties fo:letter-spacing="0.009in"/>
    </style:style>
    <style:style style:name="T8198" style:parent-style-name="Absatz-Standardschriftart" style:family="text">
      <style:text-properties fo:letter-spacing="-0.0013in"/>
    </style:style>
    <style:style style:name="T8199" style:parent-style-name="Absatz-Standardschriftart" style:family="text">
      <style:text-properties fo:letter-spacing="0.0076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104in"/>
    </style:style>
    <style:style style:name="T8202" style:parent-style-name="Absatz-Standardschriftart" style:family="text">
      <style:text-properties fo:letter-spacing="-0.0013in"/>
    </style:style>
    <style:style style:name="T8203" style:parent-style-name="Absatz-Standardschriftart" style:family="text">
      <style:text-properties fo:letter-spacing="0.0062in"/>
    </style:style>
    <style:style style:name="T8204" style:parent-style-name="Absatz-Standardschriftart" style:family="text">
      <style:text-properties fo:letter-spacing="-0.002in"/>
    </style:style>
    <style:style style:name="T8205" style:parent-style-name="Absatz-Standardschriftart" style:family="text">
      <style:text-properties fo:letter-spacing="0.0062in"/>
    </style:style>
    <style:style style:name="T8206" style:parent-style-name="Absatz-Standardschriftart" style:family="text">
      <style:text-properties fo:letter-spacing="-0.0013in"/>
    </style:style>
    <style:style style:name="T8207" style:parent-style-name="Absatz-Standardschriftart" style:family="text">
      <style:text-properties fo:letter-spacing="0.0069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097in"/>
    </style:style>
    <style:style style:name="T8210" style:parent-style-name="Absatz-Standardschriftart" style:family="text">
      <style:text-properties fo:letter-spacing="0.0069in"/>
    </style:style>
    <style:style style:name="T8211" style:parent-style-name="Absatz-Standardschriftart" style:family="text">
      <style:text-properties fo:letter-spacing="-0.0013in"/>
    </style:style>
    <style:style style:name="T8212" style:parent-style-name="Absatz-Standardschriftart" style:family="text">
      <style:text-properties style:font-name="Times New Roman" fo:letter-spacing="0.0534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097in"/>
    </style:style>
    <style:style style:name="T8215" style:parent-style-name="Absatz-Standardschriftart" style:family="text">
      <style:text-properties fo:letter-spacing="0.0006in"/>
    </style:style>
    <style:style style:name="T8216" style:parent-style-name="Absatz-Standardschriftart" style:family="text">
      <style:text-properties fo:letter-spacing="0.0097in"/>
    </style:style>
    <style:style style:name="T8217" style:parent-style-name="Absatz-Standardschriftart" style:family="text">
      <style:text-properties fo:letter-spacing="-0.0013in"/>
    </style:style>
    <style:style style:name="T8218" style:parent-style-name="Absatz-Standardschriftart" style:family="text">
      <style:text-properties fo:letter-spacing="0.0118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097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83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97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118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104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97in"/>
    </style:style>
    <style:style style:name="T8231" style:parent-style-name="Absatz-Standardschriftart" style:family="text">
      <style:text-properties fo:letter-spacing="0.0006in"/>
    </style:style>
    <style:style style:name="T8232" style:parent-style-name="Absatz-Standardschriftart" style:family="text">
      <style:text-properties fo:letter-spacing="0.0104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097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111in"/>
    </style:style>
    <style:style style:name="T8237" style:parent-style-name="Absatz-Standardschriftart" style:family="text">
      <style:text-properties fo:letter-spacing="0.0006in"/>
    </style:style>
    <style:style style:name="T8238" style:parent-style-name="Absatz-Standardschriftart" style:family="text">
      <style:text-properties fo:letter-spacing="0.0104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097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04in"/>
    </style:style>
    <style:style style:name="T8243" style:parent-style-name="Absatz-Standardschriftart" style:family="text">
      <style:text-properties fo:letter-spacing="0.0111in"/>
    </style:style>
    <style:style style:name="T8244" style:parent-style-name="Absatz-Standardschriftart" style:family="text">
      <style:text-properties fo:letter-spacing="-0.0013in"/>
    </style:style>
    <style:style style:name="T8245" style:parent-style-name="Absatz-Standardschriftart" style:family="text">
      <style:text-properties fo:letter-spacing="0.0118in"/>
    </style:style>
    <style:style style:name="T8246" style:parent-style-name="Absatz-Standardschriftart" style:family="text">
      <style:text-properties fo:letter-spacing="-0.002in"/>
    </style:style>
    <style:style style:name="T8247" style:parent-style-name="Absatz-Standardschriftart" style:family="text">
      <style:text-properties fo:letter-spacing="0.0138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style:font-name="Times New Roman" fo:letter-spacing="0.0548in"/>
    </style:style>
    <style:style style:name="T8250" style:parent-style-name="Absatz-Standardschriftart" style:family="text">
      <style:text-properties fo:letter-spacing="0.0006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00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013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006in"/>
    </style:style>
    <style:style style:name="T8257" style:parent-style-name="Absatz-Standardschriftart" style:family="text">
      <style:text-properties fo:letter-spacing="-0.0013in"/>
    </style:style>
    <style:style style:name="T8258" style:parent-style-name="Absatz-Standardschriftart" style:family="text">
      <style:text-properties fo:letter-spacing="0.0034in"/>
    </style:style>
    <style:style style:name="T8259" style:parent-style-name="Absatz-Standardschriftart" style:family="text">
      <style:text-properties fo:letter-spacing="0.0006in"/>
    </style:style>
    <style:style style:name="T8260" style:parent-style-name="Absatz-Standardschriftart" style:family="text">
      <style:text-properties fo:letter-spacing="-0.0013in"/>
    </style:style>
    <style:style style:name="T8261" style:parent-style-name="Absatz-Standardschriftart" style:family="text">
      <style:text-properties fo:letter-spacing="0.0055in"/>
    </style:style>
    <style:style style:name="T8262" style:parent-style-name="Absatz-Standardschriftart" style:family="text">
      <style:text-properties fo:letter-spacing="-0.002in"/>
    </style:style>
    <style:style style:name="T8263" style:parent-style-name="Absatz-Standardschriftart" style:family="text">
      <style:text-properties fo:letter-spacing="0.0062in"/>
    </style:style>
    <style:style style:name="T8264" style:parent-style-name="Absatz-Standardschriftart" style:family="text">
      <style:text-properties fo:letter-spacing="0.0027in"/>
    </style:style>
    <style:style style:name="T8265" style:parent-style-name="Absatz-Standardschriftart" style:family="text">
      <style:text-properties fo:letter-spacing="0.0013in"/>
    </style:style>
    <style:style style:name="T8266" style:parent-style-name="Absatz-Standardschriftart" style:family="text">
      <style:text-properties fo:letter-spacing="-0.0013in"/>
    </style:style>
    <style:style style:name="T8267" style:parent-style-name="Absatz-Standardschriftart" style:family="text">
      <style:text-properties fo:letter-spacing="-0.0027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055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style:font-name="Times New Roman" fo:letter-spacing="0.0708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27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-0.0027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06in"/>
    </style:style>
    <style:style style:name="T8279" style:parent-style-name="Absatz-Standardschriftart" style:family="text">
      <style:text-properties fo:letter-spacing="0.0013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006in"/>
    </style:style>
    <style:style style:name="T8282" style:parent-style-name="Absatz-Standardschriftart" style:family="text">
      <style:text-properties fo:letter-spacing="-0.0013in"/>
    </style:style>
    <style:style style:name="T8283" style:parent-style-name="Absatz-Standardschriftart" style:family="text">
      <style:text-properties fo:letter-spacing="0.0034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13in"/>
    </style:style>
    <style:style style:name="T8286" style:parent-style-name="Absatz-Standardschriftart" style:family="text">
      <style:text-properties fo:letter-spacing="-0.002in"/>
    </style:style>
    <style:style style:name="T8287" style:parent-style-name="Absatz-Standardschriftart" style:family="text">
      <style:text-properties fo:letter-spacing="-0.0027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034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027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-0.0013in"/>
    </style:style>
    <style:style style:name="T8294" style:parent-style-name="Absatz-Standardschriftart" style:family="text">
      <style:text-properties style:font-name="Times New Roman" fo:letter-spacing="0.034in"/>
    </style:style>
    <style:style style:name="T8295" style:parent-style-name="Absatz-Standardschriftart" style:family="text">
      <style:text-properties fo:letter-spacing="-0.0013in"/>
    </style:style>
    <style:style style:name="T8296" style:parent-style-name="Absatz-Standardschriftart" style:family="text">
      <style:text-properties fo:letter-spacing="0.0083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062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048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062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69in"/>
    </style:style>
    <style:style style:name="T8305" style:parent-style-name="Absatz-Standardschriftart" style:family="text">
      <style:text-properties fo:letter-spacing="0.0055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062in"/>
    </style:style>
    <style:style style:name="T8308" style:parent-style-name="Absatz-Standardschriftart" style:family="text">
      <style:text-properties fo:letter-spacing="0.0069in"/>
    </style:style>
    <style:style style:name="T8309" style:parent-style-name="Absatz-Standardschriftart" style:family="text">
      <style:text-properties fo:letter-spacing="-0.0013in"/>
    </style:style>
    <style:style style:name="T8310" style:parent-style-name="Absatz-Standardschriftart" style:family="text">
      <style:text-properties fo:letter-spacing="0.0062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0.0069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62in"/>
    </style:style>
    <style:style style:name="T8315" style:parent-style-name="Absatz-Standardschriftart" style:family="text">
      <style:text-properties fo:letter-spacing="-0.0013in"/>
    </style:style>
    <style:style style:name="T8316" style:parent-style-name="Absatz-Standardschriftart" style:family="text">
      <style:text-properties fo:letter-spacing="0.0062in"/>
    </style:style>
    <style:style style:name="T8317" style:parent-style-name="Absatz-Standardschriftart" style:family="text">
      <style:text-properties fo:letter-spacing="-0.0013in"/>
    </style:style>
    <style:style style:name="T8318" style:parent-style-name="Absatz-Standardschriftart" style:family="text">
      <style:text-properties fo:letter-spacing="0.0069in"/>
    </style:style>
    <style:style style:name="T8319" style:parent-style-name="Absatz-Standardschriftart" style:family="text">
      <style:text-properties fo:letter-spacing="0.0006in"/>
    </style:style>
    <style:style style:name="T8320" style:parent-style-name="Absatz-Standardschriftart" style:family="text">
      <style:text-properties fo:letter-spacing="0.0062in"/>
    </style:style>
    <style:style style:name="T8321" style:parent-style-name="Absatz-Standardschriftart" style:family="text">
      <style:text-properties fo:letter-spacing="-0.0013in"/>
    </style:style>
    <style:style style:name="T8322" style:parent-style-name="Absatz-Standardschriftart" style:family="text">
      <style:text-properties fo:letter-spacing="0.0069in"/>
    </style:style>
    <style:style style:name="T8323" style:parent-style-name="Absatz-Standardschriftart" style:family="text">
      <style:text-properties fo:letter-spacing="-0.0013in"/>
    </style:style>
    <style:style style:name="T8324" style:parent-style-name="Absatz-Standardschriftart" style:family="text">
      <style:text-properties style:font-name="Times New Roman" fo:letter-spacing="0.0562in"/>
    </style:style>
    <style:style style:name="T8325" style:parent-style-name="Absatz-Standardschriftart" style:family="text">
      <style:text-properties fo:letter-spacing="0.0006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013in"/>
    </style:style>
    <style:style style:name="P83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29" style:parent-style-name="Textkörper" style:family="paragraph">
      <style:paragraph-properties fo:line-height="200%" fo:margin-left="0.1055in" fo:margin-right="2.309in">
        <style:tab-stops/>
      </style:paragraph-properties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34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-0.002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-0.002in"/>
    </style:style>
    <style:style style:name="T8337" style:parent-style-name="Absatz-Standardschriftart" style:family="text">
      <style:text-properties fo:letter-spacing="-0.0013in"/>
    </style:style>
    <style:style style:name="T8338" style:parent-style-name="Absatz-Standardschriftart" style:family="text">
      <style:text-properties fo:letter-spacing="-0.0027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-0.002in"/>
    </style:style>
    <style:style style:name="T8341" style:parent-style-name="Absatz-Standardschriftart" style:family="text">
      <style:text-properties fo:letter-spacing="-0.0013in"/>
    </style:style>
    <style:style style:name="T8342" style:parent-style-name="Absatz-Standardschriftart" style:family="text">
      <style:text-properties style:font-name="Times New Roman" fo:letter-spacing="0.0451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-0.0013in"/>
    </style:style>
    <style:style style:name="T8346" style:parent-style-name="Absatz-Standardschriftart" style:family="text">
      <style:text-properties fo:letter-spacing="-0.002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-0.0027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-0.0013in"/>
    </style:style>
    <style:style style:name="P8352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70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8371" style:parent-style-name="Standard" style:family="paragraph">
      <style:paragraph-properties style:line-height-at-least="0.0277in" fo:margin-left="0.0944in">
        <style:tab-stops/>
      </style:paragraph-properties>
    </style:style>
    <style:style style:name="T8372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8373" style:parent-style-name="Überschrift3" style:family="paragraph">
      <style:paragraph-properties fo:margin-top="0.0173in" fo:text-indent="-0.2729in">
        <style:tab-stops>
          <style:tab-stop style:type="left" style:position="0.0006in"/>
        </style:tab-stops>
      </style:paragraph-properties>
    </style:style>
    <style:style style:name="T8374" style:parent-style-name="Absatz-Standardschriftart" style:family="text">
      <style:text-properties fo:letter-spacing="-0.0013in"/>
    </style:style>
    <style:style style:name="T8375" style:parent-style-name="Absatz-Standardschriftart" style:family="text">
      <style:text-properties fo:letter-spacing="-0.0013in"/>
    </style:style>
    <style:style style:name="T8376" style:parent-style-name="Absatz-Standardschriftart" style:family="text">
      <style:text-properties fo:letter-spacing="0.0006in"/>
    </style:style>
    <style:style style:name="T8377" style:parent-style-name="Absatz-Standardschriftart" style:family="text">
      <style:text-properties fo:letter-spacing="-0.0013in"/>
    </style:style>
    <style:style style:name="T8378" style:parent-style-name="Absatz-Standardschriftart" style:family="text">
      <style:text-properties fo:letter-spacing="0.0013in"/>
    </style:style>
    <style:style style:name="T8379" style:parent-style-name="Absatz-Standardschriftart" style:family="text">
      <style:text-properties fo:letter-spacing="-0.0027in"/>
    </style:style>
    <style:style style:name="T8380" style:parent-style-name="Absatz-Standardschriftart" style:family="text">
      <style:text-properties fo:letter-spacing="0.0006in"/>
    </style:style>
    <style:style style:name="T8381" style:parent-style-name="Absatz-Standardschriftart" style:family="text">
      <style:text-properties fo:letter-spacing="-0.0013in"/>
    </style:style>
    <style:style style:name="T8382" style:parent-style-name="Absatz-Standardschriftart" style:family="text">
      <style:text-properties fo:letter-spacing="0.0006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006in"/>
    </style:style>
    <style:style style:name="T8385" style:parent-style-name="Absatz-Standardschriftart" style:family="text">
      <style:text-properties fo:letter-spacing="-0.0013in"/>
    </style:style>
    <style:style style:name="T8386" style:parent-style-name="Absatz-Standardschriftart" style:family="text">
      <style:text-properties fo:letter-spacing="0.0006in"/>
    </style:style>
    <style:style style:name="T8387" style:parent-style-name="Absatz-Standardschriftart" style:family="text">
      <style:text-properties fo:letter-spacing="-0.0027in"/>
    </style:style>
    <style:style style:name="T8388" style:parent-style-name="Absatz-Standardschriftart" style:family="text">
      <style:text-properties fo:letter-spacing="0.0013in"/>
    </style:style>
    <style:style style:name="T8389" style:parent-style-name="Absatz-Standardschriftart" style:family="text">
      <style:text-properties fo:letter-spacing="-0.0013in"/>
    </style:style>
    <style:style style:name="P83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391" style:parent-style-name="Standard" style:family="paragraph">
      <style:paragraph-properties style:line-height-at-least="0.0277in" fo:margin-left="0.0944in">
        <style:tab-stops/>
      </style:paragraph-properties>
    </style:style>
    <style:style style:name="T8392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839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394" style:parent-style-name="Textkörper" style:family="paragraph">
      <style:paragraph-properties fo:text-align="justify" fo:margin-top="0.052in" fo:line-height="200%" fo:margin-right="0.3506in" fo:text-indent="0in">
        <style:tab-stops>
          <style:tab-stop style:type="left" style:position="0.3104in"/>
        </style:tab-stops>
      </style:paragraph-properties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-0.0013in"/>
    </style:style>
    <style:style style:name="T8398" style:parent-style-name="Absatz-Standardschriftart" style:family="text">
      <style:text-properties fo:letter-spacing="-0.0013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13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027in"/>
    </style:style>
    <style:style style:name="T8403" style:parent-style-name="Absatz-Standardschriftart" style:family="text">
      <style:text-properties fo:letter-spacing="-0.0013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-0.0034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-0.002in"/>
    </style:style>
    <style:style style:name="T8408" style:parent-style-name="Absatz-Standardschriftart" style:family="text">
      <style:text-properties fo:letter-spacing="0.0027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-0.0013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-0.0027in"/>
    </style:style>
    <style:style style:name="T8416" style:parent-style-name="Absatz-Standardschriftart" style:family="text">
      <style:text-properties fo:letter-spacing="0.0027in"/>
    </style:style>
    <style:style style:name="T8417" style:parent-style-name="Absatz-Standardschriftart" style:family="text">
      <style:text-properties fo:letter-spacing="-0.0013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-0.0013in"/>
    </style:style>
    <style:style style:name="T8420" style:parent-style-name="Absatz-Standardschriftart" style:family="text">
      <style:text-properties fo:letter-spacing="-0.0027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2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-0.0027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-0.0013in"/>
    </style:style>
    <style:style style:name="T8431" style:parent-style-name="Absatz-Standardschriftart" style:family="text">
      <style:text-properties fo:letter-spacing="-0.002in"/>
    </style:style>
    <style:style style:name="T8432" style:parent-style-name="Absatz-Standardschriftart" style:family="text">
      <style:text-properties fo:letter-spacing="-0.0013in"/>
    </style:style>
    <style:style style:name="T8433" style:parent-style-name="Absatz-Standardschriftart" style:family="text">
      <style:text-properties fo:letter-spacing="0.0006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2in"/>
    </style:style>
    <style:style style:name="T8436" style:parent-style-name="Absatz-Standardschriftart" style:family="text">
      <style:text-properties fo:letter-spacing="-0.0013in"/>
    </style:style>
    <style:style style:name="P8437" style:parent-style-name="Textkörper" style:family="paragraph">
      <style:paragraph-properties fo:text-align="justify" fo:margin-top="0.0041in" fo:margin-left="0.1055in">
        <style:tab-stops/>
      </style:paragraph-properties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02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34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-0.0013in"/>
    </style:style>
    <style:style style:family="graphic" style:name="a60" style:parent-style-name="Graphics">
      <style:graphic-properties fo:min-width="0.14028in" fo:min-height="2.1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/>
    </style:style>
    <style:style style:family="graphic" style:name="a6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14028in" fo:min-height="4.5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14028in" fo:min-height="2.1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59" style:parent-style-name="Graphics">
      <style:graphic-properties fo:min-width="0.14028in" fo:min-height="4.5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14028in" fo:min-height="3.3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4028in" fo:min-height="3.3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style:writing-mode="lr-tb"/>
    </style:style>
    <style:style style:family="graphic" style:name="a84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70">
      <style:graphic-properties style:writing-mode="lr-tb"/>
    </style:style>
    <style:style style:family="graphic" style:name="a71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list text:style-name="LFO15" text:continue-numbering="true">
        <text:list-item>
          <text:p text:style-name="P25">-<text:span text:style-name="T26"><text:s/></text:span><text:span text:style-name="T27">ACTIVIDAD</text:span><text:span text:style-name="T28"><text:s/></text:span><text:span text:style-name="T29">DE</text:span><text:span text:style-name="T30"><text:s/></text:span><text:span text:style-name="T31">LA</text:span><text:span text:style-name="T32"><text:s/></text:span>EMPRESA</text:p>
        </text:list-item>
      </text:list>
      <text:p text:style-name="P33"/>
      <text:list text:style-name="LFO15" text:continue-numbering="true">
        <text:list-item>
          <text:p text:style-name="P34"><text:span text:style-name="T35">-</text:span><text:span text:style-name="T36"><text:s/></text:span><text:span text:style-name="T37">BASES</text:span><text:span text:style-name="T38"><text:s/></text:span><text:span text:style-name="T39">DE</text:span><text:span text:style-name="T40"><text:s/></text:span><text:span text:style-name="T41">PRESENTACIÓN</text:span><text:span text:style-name="T42"><text:s/></text:span><text:span text:style-name="T43">DE</text:span><text:span text:style-name="T44"><text:s/></text:span><text:span text:style-name="T45">LAS</text:span><text:span text:style-name="T46"><text:s/></text:span><text:span text:style-name="T47">CUENTAS</text:span><text:span text:style-name="T48"><text:s/></text:span><text:span text:style-name="T49">ANUALES</text:span></text:p>
        </text:list-item>
      </text:list>
      <text:p text:style-name="P50"/>
      <text:list text:style-name="LFO15" text:continue-numbering="true">
        <text:list-item>
          <text:p text:style-name="P51"><text:span text:style-name="T52">-</text:span><text:span text:style-name="T53"><text:s/></text:span><text:span text:style-name="T54">NORMAS</text:span><text:span text:style-name="T55"><text:s/></text:span><text:span text:style-name="T56">DE</text:span><text:span text:style-name="T57"><text:s/></text:span><text:span text:style-name="T58">REGISTRO</text:span><text:span text:style-name="T59"><text:s/></text:span><text:span text:style-name="T60">Y</text:span><text:span text:style-name="T61"><text:s/></text:span><text:span text:style-name="T62">VALORACIÓN</text:span></text:p>
        </text:list-item>
      </text:list>
      <text:p text:style-name="P63"/>
      <text:list text:style-name="LFO15" text:continue-numbering="true">
        <text:list-item>
          <text:p text:style-name="P64"><text:span text:style-name="T65">-</text:span><text:span text:style-name="T66"><text:s/></text:span><text:span text:style-name="T67">INMOVILIZADO</text:span><text:span text:style-name="T68"><text:s/></text:span><text:span text:style-name="T69">MATERIAL,</text:span><text:span text:style-name="T70"><text:s/></text:span><text:span text:style-name="T71">INTANGIBLE</text:span><text:span text:style-name="T72"><text:s/></text:span><text:span text:style-name="T73">E</text:span><text:span text:style-name="T74"><text:s/></text:span><text:span text:style-name="T75">INVERSIONES</text:span><text:span text:style-name="T76"><text:s/></text:span><text:span text:style-name="T77">INMOBILIARIAS</text:span></text:p>
        </text:list-item>
      </text:list>
      <text:p text:style-name="P78"/>
      <text:list text:style-name="LFO15" text:continue-numbering="true">
        <text:list-item>
          <text:p text:style-name="P79"><text:span text:style-name="T80">-</text:span><text:span text:style-name="T81"><text:s/></text:span><text:span text:style-name="T82">ACTIVOS</text:span><text:span text:style-name="T83"><text:s/></text:span><text:span text:style-name="T84">FINANCIEROS</text:span></text:p>
        </text:list-item>
      </text:list>
      <text:p text:style-name="P85"/>
      <text:list text:style-name="LFO15" text:continue-numbering="true">
        <text:list-item>
          <text:p text:style-name="P86"><text:span text:style-name="T87">-</text:span><text:span text:style-name="T88"><text:s/></text:span><text:span text:style-name="T89">PASIVOS</text:span><text:span text:style-name="T90"><text:s/></text:span><text:span text:style-name="T91">FINANCIEROS</text:span></text:p>
        </text:list-item>
      </text:list>
      <text:p text:style-name="P92"/>
      <text:list text:style-name="LFO15" text:continue-numbering="true">
        <text:list-item>
          <text:p text:style-name="P93"><text:span text:style-name="T94">-</text:span><text:span text:style-name="T95"><text:s/></text:span><text:span text:style-name="T96">FONDOS</text:span><text:span text:style-name="T97"><text:s/></text:span><text:span text:style-name="T98">PROPIOS</text:span></text:p>
        </text:list-item>
      </text:list>
      <text:p text:style-name="P99"/>
      <text:list text:style-name="LFO15" text:continue-numbering="true">
        <text:list-item>
          <text:p text:style-name="P100"><text:span text:style-name="T101">-</text:span><text:span text:style-name="T102"><text:s/></text:span><text:span text:style-name="T103">SITUACIÓN</text:span><text:span text:style-name="T104"><text:s/></text:span><text:span text:style-name="T105">FISCAL</text:span></text:p>
        </text:list-item>
      </text:list>
      <text:p text:style-name="P106"/>
      <text:list text:style-name="LFO15" text:continue-numbering="true">
        <text:list-item>
          <text:p text:style-name="P107"><text:span text:style-name="T108">-</text:span><text:span text:style-name="T109"><text:s/></text:span><text:span text:style-name="T110">OPERACIONES</text:span><text:span text:style-name="T111"><text:s/></text:span><text:span text:style-name="T112">CON</text:span><text:span text:style-name="T113"><text:s/></text:span><text:span text:style-name="T114">PARTES</text:span><text:span text:style-name="T115"><text:s/></text:span><text:span text:style-name="T116">VINCULADAS</text:span></text:p>
        </text:list-item>
      </text:list>
      <text:p text:style-name="P117"/>
      <text:list text:style-name="LFO15" text:continue-numbering="true">
        <text:list-item>
          <text:p text:style-name="P118"><text:span text:style-name="T119">-</text:span><text:span text:style-name="T120"><text:s/></text:span><text:span text:style-name="T121">OTRA</text:span><text:span text:style-name="T122"><text:s/></text:span><text:span text:style-name="T123">INFORMACIÓN</text:span></text:p>
        </text:list-item>
      </text:list>
      <text:p text:style-name="P124"/>
      <text:p text:style-name="P125"><text:span text:style-name="T126">11.</text:span><text:span text:style-name="T127"><text:s/></text:span><text:span text:style-name="T128">INFORMACIÓN SOBRE</text:span><text:span text:style-name="T129"><text:s/></text:span><text:span text:style-name="T130">DERECHOS</text:span><text:span text:style-name="T131"><text:s/></text:span><text:span text:style-name="T132">DE</text:span><text:span text:style-name="T133"><text:s/></text:span><text:span text:style-name="T134">EMISIÓN</text:span><text:span text:style-name="T135"><text:s/></text:span><text:span text:style-name="T136">DE</text:span><text:span text:style-name="T137"><text:s/></text:span><text:span text:style-name="T138">GASES</text:span><text:span text:style-name="T139"><text:s/></text:span><text:span text:style-name="T140">DE</text:span><text:span text:style-name="T141"><text:s/></text:span><text:span text:style-name="T142">EFECTO</text:span><text:span text:style-name="T143"><text:s/></text:span><text:span text:style-name="T144">INVERNADERO.</text:span></text:p>
      <text:p text:style-name="P145"/>
      <text:p text:style-name="P162"/>
      <text:list text:style-name="LFO14" text:continue-numbering="true">
        <text:list-item>
          <text:p text:style-name="P163"><text:span text:style-name="T164">-</text:span><text:span text:style-name="T165"><text:s/>ACTIVIDAD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EMPRESA</text:span></text:p>
        </text:list-item>
      </text:list>
      <text:p text:style-name="P172"/>
      <text:p text:style-name="P173"><text:span text:style-name="T174">La<text:s/></text:span><text:span text:style-name="T175">sociedad</text:span><text:span text:style-name="T176"><text:s/></text:span>FM<text:span text:style-name="T177"><text:s/></text:span><text:span text:style-name="T178">UMPIERREZ,S.L.,<text:s/></text:span>a<text:s/><text:span text:style-name="T179">que</text:span><text:span text:style-name="T180"><text:s/></text:span><text:span text:style-name="T181">se</text:span><text:span text:style-name="T182"><text:s/>refiere</text:span><text:span text:style-name="T183"><text:s/></text:span><text:span text:style-name="T184">la</text:span><text:span text:style-name="T185"><text:s/></text:span><text:span text:style-name="T186">presente</text:span><text:s/>memoria<text:span text:style-name="T187"><text:s/></text:span><text:span text:style-name="T188">se</text:span><text:span text:style-name="T189"><text:s/>constituyó</text:span><text:s/><text:span text:style-name="T190">el</text:span><text:span text:style-name="T191"><text:s/></text:span><text:span text:style-name="T192">año</text:span><text:s/><text:span text:style-name="T193">1984</text:span><text:span text:style-name="T194"><text:s/></text:span>y<text:span text:style-name="T195"><text:s/></text:span><text:span text:style-name="T196">tiene</text:span><text:span text:style-name="T197"><text:s/></text:span><text:span text:style-name="T198">su</text:span><text:span text:style-name="T199"><text:s/>domicilio social</text:span><text:s/>y<text:span text:style-name="T200"><text:s/></text:span><text:span text:style-name="T201">fiscal</text:span><text:s/><text:span text:style-name="T202">en Calle<text:s/></text:span><text:span text:style-name="T203">Rociega,</text:span><text:span text:style-name="T204"><text:s/></text:span><text:span text:style-name="T205">48,<text:s/></text:span><text:span text:style-name="T206">35572</text:span><text:s/><text:span text:style-name="T207">Tías,</text:span><text:span text:style-name="T208"><text:s/></text:span><text:span text:style-name="T209">Las</text:span><text:span text:style-name="T210"><text:s/></text:span><text:span text:style-name="T211">Palmas.<text:s/></text:span>El<text:s/><text:span text:style-name="T212">Régimen</text:span><text:span text:style-name="T213"><text:s/></text:span><text:span text:style-name="T214">Jurídico en<text:s/></text:span><text:span text:style-name="T215">el</text:span><text:span text:style-name="T216"><text:s/></text:span><text:span text:style-name="T217">momento de<text:s/></text:span><text:span text:style-name="T218">su</text:span><text:s/><text:span text:style-name="T219">constitución</text:span><text:span text:style-name="T220"><text:s/></text:span><text:span text:style-name="T221">fue</text:span><text:s/><text:span text:style-name="T222">de</text:span><text:span text:style-name="T223"><text:s/></text:span><text:span text:style-name="T224">Sociedad</text:span><text:span text:style-name="T225"><text:s/></text:span><text:span text:style-name="T226">limitada.</text:span></text:p>
      <text:p text:style-name="P227"/>
      <text:h text:style-name="Überschrift2" text:outline-level="2"><text:span text:style-name="T228">ACTIVIDAD:</text:span></text:h>
      <text:p text:style-name="P229"/>
      <text:p text:style-name="Textkörper"><text:span text:style-name="T230">La Sociedad tiene</text:span><text:s/><text:span text:style-name="T231">como<text:s/></text:span><text:span text:style-name="T232">actividad</text:span><text:s/><text:span text:style-name="T233">principal:</text:span></text:p>
      <text:p text:style-name="P234"/>
      <text:h text:style-name="Überschrift3" text:outline-level="3"><text:span text:style-name="T235">ALQUILER</text:span><text:span text:style-name="T236"><text:s/></text:span><text:span text:style-name="T237">DE</text:span><text:span text:style-name="T238"><text:s/></text:span><text:span text:style-name="T239">BIENES</text:span><text:span text:style-name="T240"><text:s/></text:span><text:span text:style-name="T241">INMOBILIARIOS</text:span><text:span text:style-name="T242"><text:s/></text:span>POR<text:span text:style-name="T243"><text:s/></text:span><text:span text:style-name="T244">CUENTA</text:span><text:span text:style-name="T245"><text:s/></text:span><text:span text:style-name="T246">PROPIA</text:span></text:h>
      <text:p text:style-name="P247"/>
      <text:p text:style-name="P248"/>
      <text:p text:style-name="P249"><text:span text:style-name="T250">DATOS</text:span><text:span text:style-name="T251"><text:s/></text:span><text:span text:style-name="T252">REGISTRALES:</text:span></text:p>
      <text:p text:style-name="P253"/>
      <text:p text:style-name="P254"><text:span text:style-name="T255">La Sociedad está</text:span><text:s/>inscrita<text:span text:style-name="T256"><text:s/>en</text:span><text:s/><text:span text:style-name="T257">el</text:span><text:span text:style-name="T258"><text:s/></text:span><text:span text:style-name="T259">Registro de</text:span><text:s/><text:span text:style-name="T260">PUERTO</text:span><text:span text:style-name="T261"><text:s/></text:span><text:span text:style-name="T262">DEL</text:span><text:s/><text:span text:style-name="T263">ARRECIFE</text:span><text:span text:style-name="T264"><text:s/></text:span><text:span text:style-name="T265">MERCANTIL,<text:s/></text:span><text:span text:style-name="T266">tomo:</text:span><text:span text:style-name="T267"><text:s/></text:span><text:span text:style-name="T268">5,</text:span><text:span text:style-name="T269"><text:s/></text:span><text:span text:style-name="T270">folio:</text:span><text:span text:style-name="T271"><text:s/></text:span><text:span text:style-name="T272">18,</text:span><text:span text:style-name="T273"><text:s/></text:span><text:span text:style-name="T274">hoja:</text:span><text:span text:style-name="T275"><text:s/></text:span><text:span text:style-name="T276">192.</text:span></text:p>
      <text:p text:style-name="P277"/>
      <text:list text:style-name="LFO14" text:continue-numbering="true">
        <text:list-item>
          <text:p text:style-name="P278"><text:span text:style-name="T279">-</text:span><text:span text:style-name="T280"><text:s/></text:span><text:span text:style-name="T281">BASES</text:span><text:span text:style-name="T282"><text:s/></text:span><text:span text:style-name="T283">DE</text:span><text:span text:style-name="T284"><text:s/></text:span><text:span text:style-name="T285">PRESENTACIÓN</text:span><text:span text:style-name="T286"><text:s/></text:span><text:span text:style-name="T287">DE</text:span><text:span text:style-name="T288"><text:s/></text:span><text:span text:style-name="T289">LAS</text:span><text:span text:style-name="T290"><text:s/></text:span><text:span text:style-name="T291">CUENTAS</text:span><text:span text:style-name="T292"><text:s/>ANUALES</text:span></text:p>
        </text:list-item>
      </text:list>
      <text:p text:style-name="P293"/>
      <text:list text:style-name="LFO13" text:continue-numbering="true">
        <text:list-item>
          <text:p text:style-name="P294"><text:span text:style-name="T295">Imagen</text:span><text:span text:style-name="T296"><text:s/></text:span>fiel:</text:p>
        </text:list-item>
      </text:list>
      <text:p text:style-name="P297"/>
      <text:p text:style-name="P298"><text:span text:style-name="T299">Las</text:span><text:span text:style-name="T300"><text:s/></text:span><text:span text:style-name="T301">cuentas</text:span><text:span text:style-name="T302"><text:s/></text:span><text:span text:style-name="T303">anuales</text:span><text:span text:style-name="T304"><text:s/></text:span><text:span text:style-name="T305">se</text:span><text:span text:style-name="T306"><text:s/></text:span><text:span text:style-name="T307">han</text:span><text:s/><text:span text:style-name="T308">preparado</text:span><text:span text:style-name="T309"><text:s/></text:span>a<text:span text:style-name="T310"><text:s/></text:span>partir<text:span text:style-name="T311"><text:s/></text:span><text:span text:style-name="T312">de</text:span><text:span text:style-name="T313"><text:s/></text:span>los<text:span text:style-name="T314"><text:s/></text:span><text:span text:style-name="T315">registros</text:span><text:span text:style-name="T316"><text:s/></text:span><text:span text:style-name="T317">contables,</text:span><text:span text:style-name="T318"><text:s/></text:span><text:span text:style-name="T319">habiéndose</text:span><text:s/><text:span text:style-name="T320">aplicado<text:s/></text:span>las<text:span text:style-name="T321"><text:s/></text:span><text:span text:style-name="T322">disposiciones</text:span><text:span text:style-name="T323"><text:s/></text:span><text:span text:style-name="T324">legales</text:span><text:span text:style-name="T325"><text:s/></text:span>vigentes<text:span text:style-name="T326"><text:s/></text:span><text:span text:style-name="T327">en materia</text:span><text:span text:style-name="T328"><text:s/></text:span><text:span text:style-name="T329">contable</text:span><text:span text:style-name="T330"><text:s/></text:span><text:span text:style-name="T331">con el</text:span><text:span text:style-name="T332"><text:s/></text:span><text:span text:style-name="T333">objeto</text:span><text:span text:style-name="T334"><text:s/>de</text:span><text:span text:style-name="T335"><text:s/></text:span><text:span text:style-name="T336">mostrar</text:span><text:span text:style-name="T337"><text:s/>la</text:span><text:span text:style-name="T338"><text:s/></text:span><text:span text:style-name="T339">imagen</text:span><text:span text:style-name="T340"><text:s/></text:span>fiel<text:span text:style-name="T341"><text:s/></text:span><text:span text:style-name="T342">del</text:span><text:span text:style-name="T343"><text:s/></text:span><text:span text:style-name="T344">patrimonio, de</text:span><text:span text:style-name="T345"><text:s/></text:span><text:span text:style-name="T346">la</text:span><text:span text:style-name="T347"><text:s/>situación</text:span><text:span text:style-name="T348"><text:s/></text:span><text:span text:style-name="T349">financiera</text:span><text:s/>y<text:span text:style-name="T350"><text:s/></text:span><text:span text:style-name="T351">de</text:span><text:span text:style-name="T352"><text:s/></text:span>los<text:span text:style-name="T353"><text:s/></text:span><text:span text:style-name="T354">resultados</text:span><text:span text:style-name="T355"><text:s/></text:span><text:span text:style-name="T356">de</text:span><text:s/><text:span text:style-name="T357">la</text:span><text:span text:style-name="T358"><text:s/></text:span><text:span text:style-name="T359">Sociedad.</text:span></text:p>
      <text:p text:style-name="P360"/>
      <text:list text:style-name="LFO13" text:continue-numbering="true">
        <text:list-item>
          <text:p text:style-name="P361"><text:span text:style-name="T362">Principios</text:span><text:span text:style-name="T363"><text:s/></text:span><text:span text:style-name="T364">contables:</text:span></text:p>
        </text:list-item>
      </text:list>
      <text:p text:style-name="P365"/>
      <text:p text:style-name="P366"><text:span text:style-name="T367">No</text:span><text:s/><text:span text:style-name="T368">ha sido</text:span><text:s/><text:span text:style-name="T369">necesario,</text:span><text:span text:style-name="T370"><text:s/></text:span><text:span text:style-name="T371">ni</text:span><text:span text:style-name="T372"><text:s/></text:span><text:span text:style-name="T373">se</text:span><text:span text:style-name="T374"><text:s/>ha<text:s/></text:span><text:span text:style-name="T375">creído</text:span><text:s/><text:span text:style-name="T376">conveniente<text:s/></text:span><text:span text:style-name="T377">por</text:span><text:span text:style-name="T378"><text:s/></text:span><text:span text:style-name="T379">parte<text:s/></text:span><text:span text:style-name="T380">de<text:s/></text:span><text:span text:style-name="T381">la</text:span><text:span text:style-name="T382"><text:s/></text:span><text:span text:style-name="T383">administración de</text:span><text:span text:style-name="T384"><text:s/></text:span><text:span text:style-name="T385">la</text:span><text:span text:style-name="T386"><text:s/></text:span><text:span text:style-name="T387">empresa,</text:span><text:span text:style-name="T388"><text:s/></text:span><text:span text:style-name="T389">la</text:span><text:span text:style-name="T390"><text:s/></text:span><text:span text:style-name="T391">aplicación de principios</text:span><text:span text:style-name="T392"><text:s/></text:span><text:span text:style-name="T393">contables</text:span><text:span text:style-name="T394"><text:s/></text:span><text:span text:style-name="T395">facultativos</text:span><text:span text:style-name="T396"><text:s/></text:span><text:span text:style-name="T397">distintos</text:span><text:span text:style-name="T398"><text:s/></text:span><text:span text:style-name="T399">de<text:s/></text:span>los<text:span text:style-name="T400"><text:s/></text:span><text:span text:style-name="T401">obligatorios</text:span><text:span text:style-name="T402"><text:s/></text:span>a<text:s/><text:span text:style-name="T403">que</text:span><text:span text:style-name="T404"><text:s/></text:span><text:span text:style-name="T405">se</text:span><text:span text:style-name="T406"><text:s/></text:span>refiere<text:span text:style-name="T407"><text:s/></text:span><text:span text:style-name="T408">el art. 38<text:s/></text:span><text:span text:style-name="T409">del</text:span><text:span text:style-name="T410"><text:s/></text:span><text:span text:style-name="T411">código de comercio</text:span><text:s/>y<text:span text:style-name="T412"><text:s/></text:span><text:span text:style-name="T413">la</text:span><text:s/><text:span text:style-name="T414">parte primera<text:s/></text:span><text:span text:style-name="T415">del</text:span><text:span text:style-name="T416"><text:s/></text:span><text:span text:style-name="T417">plan</text:span><text:span text:style-name="T418"><text:s/></text:span><text:span text:style-name="T419">general</text:span><text:span text:style-name="T420"><text:s/></text:span><text:span text:style-name="T421">de contabilidad<text:s/></text:span><text:span text:style-name="T422">pymes.</text:span></text:p>
      <text:p text:style-name="P423"/>
      <text:list text:style-name="LFO13" text:continue-numbering="true">
        <text:list-item>
          <text:p text:style-name="P424"><text:span text:style-name="T425">Aspectos</text:span><text:span text:style-name="T426"><text:s/></text:span><text:span text:style-name="T427">críticos</text:span><text:span text:style-name="T428"><text:s/></text:span><text:span text:style-name="T429">de</text:span><text:s/><text:span text:style-name="T430">la</text:span><text:span text:style-name="T431"><text:s/></text:span><text:span text:style-name="T432">valoración</text:span><text:s/>y<text:span text:style-name="T433"><text:s/></text:span><text:span text:style-name="T434">estimación</text:span><text:span text:style-name="T435"><text:s/>de</text:span><text:span text:style-name="T436"><text:s/></text:span><text:span text:style-name="T437">la</text:span><text:span text:style-name="T438"><text:s/></text:span><text:span text:style-name="T439">incertidumbre:</text:span></text:p>
        </text:list-item>
      </text:list>
      <text:p text:style-name="P440"/>
      <text:p text:style-name="P441">En<text:span text:style-name="T442"><text:s/></text:span><text:span text:style-name="T443">la</text:span><text:span text:style-name="T444"><text:s/>elaboración</text:span><text:s/><text:span text:style-name="T445">de</text:span><text:span text:style-name="T446"><text:s/></text:span>las<text:span text:style-name="T447"><text:s/></text:span><text:span text:style-name="T448">cuentas</text:span><text:span text:style-name="T449"><text:s/></text:span><text:span text:style-name="T450">anuales</text:span><text:span text:style-name="T451"><text:s/></text:span><text:span text:style-name="T452">correspondientes</text:span><text:span text:style-name="T453"><text:s/></text:span><text:span text:style-name="T454">al</text:span><text:span text:style-name="T455"><text:s/></text:span><text:span text:style-name="T456">ejercicio</text:span><text:s/><text:span text:style-name="T457">2018</text:span><text:span text:style-name="T458"><text:s/></text:span><text:span text:style-name="T459">se</text:span><text:span text:style-name="T460"><text:s/></text:span><text:span text:style-name="T461">han</text:span><text:s/><text:span text:style-name="T462">determinado</text:span><text:span text:style-name="T463"><text:s/></text:span><text:span text:style-name="T464">estimaciones</text:span><text:span text:style-name="T465"><text:s/></text:span>e<text:span text:style-name="T466"><text:s/>hipótesis</text:span><text:span text:style-name="T467"><text:s/></text:span><text:span text:style-name="T468">en</text:span><text:span text:style-name="T469"><text:s/></text:span><text:span text:style-name="T470">función</text:span><text:s/><text:span text:style-name="T471">de</text:span><text:span text:style-name="T472"><text:s/></text:span><text:span text:style-name="T473">la</text:span><text:span text:style-name="T474"><text:s/></text:span><text:span text:style-name="T475">mejor</text:span><text:span text:style-name="T476"><text:s/></text:span><text:span text:style-name="T477">información disponible</text:span><text:span text:style-name="T478"><text:s/></text:span>a<text:span text:style-name="T479"><text:s/></text:span><text:span text:style-name="T480">31/12/2018</text:span><text:span text:style-name="T481"><text:s/></text:span><text:span text:style-name="T482">sobre</text:span><text:s/>los<text:span text:style-name="T483"><text:s/></text:span><text:span text:style-name="T484">hechos</text:span><text:span text:style-name="T485"><text:s/></text:span><text:span text:style-name="T486">analizados.</text:span><text:span text:style-name="T487"><text:s/></text:span>Es<text:span text:style-name="T488"><text:s/></text:span><text:span text:style-name="T489">posible</text:span><text:s/><text:span text:style-name="T490">que</text:span><text:span text:style-name="T491"><text:s/></text:span><text:span text:style-name="T492">acontecimientos</text:span><text:span text:style-name="T493"><text:s/></text:span><text:span text:style-name="T494">que</text:span><text:span text:style-name="T495"><text:s/>puedan tener</text:span><text:span text:style-name="T496"><text:s/></text:span><text:span text:style-name="T497">lugar</text:span><text:span text:style-name="T498"><text:s/></text:span><text:span text:style-name="T499">en</text:span><text:s/><text:span text:style-name="T500">el</text:span><text:span text:style-name="T501"><text:s/></text:span>futuro<text:span text:style-name="T502"><text:s/></text:span><text:span text:style-name="T503">obliguen</text:span><text:s/>a<text:span text:style-name="T504"><text:s/></text:span><text:span text:style-name="T505">modificarlas</text:span><text:span text:style-name="T506"><text:s/>(al</text:span><text:span text:style-name="T507"><text:s/></text:span>alza<text:span text:style-name="T508"><text:s/></text:span>o<text:span text:style-name="T509"><text:s/></text:span>a<text:span text:style-name="T510"><text:s/></text:span><text:span text:style-name="T511">la</text:span><text:span text:style-name="T512"><text:s/></text:span><text:span text:style-name="T513">baja)</text:span><text:span text:style-name="T514"><text:s/></text:span><text:span text:style-name="T515">en<text:s/></text:span><text:span text:style-name="T516">próximos</text:span><text:span text:style-name="T517"><text:s/></text:span><text:span text:style-name="T518">ejercicios</text:span><text:span text:style-name="T519"><text:s/></text:span><text:span text:style-name="T520">lo</text:span><text:span text:style-name="T521"><text:s/></text:span><text:span text:style-name="T522">que</text:span><text:s/><text:span text:style-name="T523">se</text:span><text:span text:style-name="T524"><text:s/>haría de</text:span><text:span text:style-name="T525"><text:s/></text:span>forma<text:span text:style-name="T526"><text:s/>prospectiva, reconociendo</text:span><text:span text:style-name="T527"><text:s/></text:span>los<text:span text:style-name="T528"><text:s/></text:span><text:span text:style-name="T529">efectos</text:span><text:span text:style-name="T530"><text:s/></text:span><text:span text:style-name="T531">del</text:span><text:span text:style-name="T532"><text:s/></text:span><text:span text:style-name="T533">cambio de estimación</text:span><text:span text:style-name="T534"><text:s/></text:span><text:span text:style-name="T535">en<text:s/></text:span>las<text:span text:style-name="T536"><text:s/></text:span><text:span text:style-name="T537">correspondientes</text:span><text:span text:style-name="T538"><text:s/></text:span><text:span text:style-name="T539">cuentas</text:span><text:span text:style-name="T540"><text:s/></text:span><text:span text:style-name="T541">an</text:span><text:span text:style-name="T542">uales</text:span><text:span text:style-name="T543"><text:s/></text:span><text:span text:style-name="T544">futuras.</text:span></text:p>
      <text:p text:style-name="P545"/>
      <text:list text:style-name="LFO13" text:continue-numbering="true">
        <text:list-item>
          <text:p text:style-name="P546"><text:span text:style-name="T547">Comparación de</text:span><text:span text:style-name="T548"><text:s/></text:span><text:span text:style-name="T549">la</text:span><text:span text:style-name="T550"><text:s/></text:span><text:span text:style-name="T551">información:</text:span></text:p>
        </text:list-item>
      </text:list>
      <text:p text:style-name="P552"/>
      <text:p text:style-name="P553"><text:span text:style-name="T554">No</text:span><text:s/><text:span text:style-name="T555">existe ninguna</text:span><text:s/><text:span text:style-name="T556">causa</text:span><text:span text:style-name="T557"><text:s/></text:span><text:span text:style-name="T558">que</text:span><text:s/><text:span text:style-name="T559">impida</text:span><text:span text:style-name="T560"><text:s/></text:span><text:span text:style-name="T561">la</text:span><text:span text:style-name="T562"><text:s/></text:span><text:span text:style-name="T563">comparación</text:span><text:s/><text:span text:style-name="T564">de</text:span><text:span text:style-name="T565"><text:s/></text:span>los<text:span text:style-name="T566"><text:s/></text:span><text:span text:style-name="T567">estados</text:span><text:span text:style-name="T568"><text:s/></text:span><text:span text:style-name="T569">financieros</text:span><text:span text:style-name="T570"><text:s/></text:span><text:span text:style-name="T571">del</text:span><text:span text:style-name="T572"><text:s/></text:span><text:span text:style-name="T573">ejercicio<text:s/></text:span><text:span text:style-name="T574">actual</text:span><text:s/><text:span text:style-name="T575">con</text:span><text:span text:style-name="T576"><text:s/></text:span>los<text:span text:style-name="T577"><text:s/></text:span><text:span text:style-name="T578">del</text:span><text:span text:style-name="T579"><text:s/></text:span><text:span text:style-name="T580">ejercicio<text:s/></text:span><text:span text:style-name="T581">anterior.</text:span></text:p>
      <text:p text:style-name="P582"/>
      <text:list text:style-name="LFO13" text:continue-numbering="true">
        <text:list-item>
          <text:p text:style-name="P583"><text:span text:style-name="T584">Elementos</text:span><text:span text:style-name="T585"><text:s/></text:span><text:span text:style-name="T586">recogidos</text:span><text:span text:style-name="T587"><text:s/></text:span><text:span text:style-name="T588">en</text:span><text:span text:style-name="T589"><text:s/></text:span>varias<text:span text:style-name="T590"><text:s/></text:span><text:span text:style-name="T591">partidas</text:span></text:p>
        </text:list-item>
      </text:list>
      <text:p text:style-name="P592"/>
      <text:p text:style-name="Textkörper"><text:span text:style-name="T593">No</text:span><text:s/><text:span text:style-name="T594">existen elementos</text:span><text:span text:style-name="T595"><text:s/></text:span><text:span text:style-name="T596">patrimoniales</text:span><text:span text:style-name="T597"><text:s/></text:span><text:span text:style-name="T598">del</text:span><text:span text:style-name="T599"><text:s/></text:span><text:span text:style-name="T600">Activo<text:s/></text:span>o<text:span text:style-name="T601"><text:s/></text:span><text:span text:style-name="T602">del</text:span><text:span text:style-name="T603"><text:s/></text:span>Pasivo<text:span text:style-name="T604"><text:s/></text:span><text:span text:style-name="T605">que</text:span><text:span text:style-name="T606"><text:s/></text:span><text:span text:style-name="T607">figuren en</text:span><text:span text:style-name="T608"><text:s/></text:span><text:span text:style-name="T609">más</text:span><text:span text:style-name="T610"><text:s/></text:span><text:span text:style-name="T611">de<text:s/></text:span><text:span text:style-name="T612">una</text:span><text:s/><text:span text:style-name="T613">partida<text:s/></text:span><text:span text:style-name="T614">del</text:span><text:span text:style-name="T615"><text:s/></text:span><text:span text:style-name="T616">Balance.</text:span></text:p>
      <text:p text:style-name="P617"/>
      <text:list text:style-name="LFO13" text:continue-numbering="true">
        <text:list-item>
          <text:p text:style-name="P618"><text:span text:style-name="T619">Cambios</text:span><text:span text:style-name="T620"><text:s/></text:span><text:span text:style-name="T621">en criterios</text:span><text:span text:style-name="T622"><text:s/></text:span><text:span text:style-name="T623">contables</text:span></text:p>
        </text:list-item>
      </text:list>
      <text:p text:style-name="P624"/>
      <text:p text:style-name="P625">En<text:span text:style-name="T626"><text:s/>el</text:span><text:span text:style-name="T627"><text:s/></text:span><text:span text:style-name="T628">presente</text:span><text:s/><text:span text:style-name="T629">ejercicio,</text:span><text:span text:style-name="T630"><text:s/></text:span><text:span text:style-name="T631">no</text:span><text:s/><text:span text:style-name="T632">se</text:span><text:span text:style-name="T633"><text:s/></text:span><text:span text:style-name="T634">han</text:span><text:span text:style-name="T635"><text:s/>realizado</text:span><text:s/><text:span text:style-name="T636">otros</text:span><text:span text:style-name="T637"><text:s/></text:span><text:span text:style-name="T638">cambios</text:span><text:span text:style-name="T639"><text:s/></text:span><text:span text:style-name="T640">en criterios</text:span><text:span text:style-name="T641"><text:s/></text:span><text:span text:style-name="T642">contables</text:span><text:span text:style-name="T643"><text:s/></text:span><text:span text:style-name="T644">de</text:span><text:span text:style-name="T645"><text:s/></text:span>los<text:span text:style-name="T646"><text:s/></text:span><text:span text:style-name="T647">marcados</text:span><text:span text:style-name="T648"><text:s/></text:span><text:span text:style-name="T649">por</text:span><text:span text:style-name="T650"><text:s/>la</text:span><text:span text:style-name="T651"><text:s/></text:span><text:span text:style-name="T652">adaptación de<text:s/></text:span><text:span text:style-name="T653">la</text:span><text:span text:style-name="T654"><text:s/></text:span><text:span text:style-name="T655">contabilidad al</text:span><text:s/><text:span text:style-name="T656">nuevo</text:span><text:span text:style-name="T657"><text:s/></text:span><text:span text:style-name="T658">Plan<text:s/></text:span><text:span text:style-name="T659">General</text:span><text:s/><text:span text:style-name="T660">Contable</text:span><text:span text:style-name="T661"><text:s/></text:span><text:span text:style-name="T662">Pymes.</text:span></text:p>
      <text:p text:style-name="P663"/>
      <text:list text:style-name="LFO13" text:continue-numbering="true">
        <text:list-item>
          <text:p text:style-name="P664"><text:span text:style-name="T665">Corrección de errores</text:span></text:p>
        </text:list-item>
      </text:list>
      <text:p text:style-name="P666"/>
      <text:p text:style-name="P667"><text:span text:style-name="T668">No</text:span><text:s/><text:span text:style-name="T669">se</text:span><text:span text:style-name="T670"><text:s/></text:span><text:span text:style-name="T671">han</text:span><text:s/><text:span text:style-name="T672">detectado errores</text:span><text:span text:style-name="T673"><text:s/></text:span><text:span text:style-name="T674">existentes</text:span><text:span text:style-name="T675"><text:s/></text:span><text:span text:style-name="T676">al</text:span><text:span text:style-name="T677"><text:s/></text:span><text:span text:style-name="T678">cierre</text:span><text:span text:style-name="T679"><text:s/></text:span><text:span text:style-name="T680">del</text:span><text:span text:style-name="T681"><text:s/></text:span><text:span text:style-name="T682">ejercicio</text:span><text:s/><text:span text:style-name="T683">que</text:span><text:span text:style-name="T684"><text:s/></text:span><text:span text:style-name="T685">obliguen</text:span><text:span text:style-name="T686"><text:s/></text:span>a<text:s/><text:span text:style-name="T687">reformular</text:span><text:span text:style-name="T688"><text:s/></text:span>las<text:span text:style-name="T689"><text:s/></text:span><text:span text:style-name="T690">cuentas,</text:span><text:span text:style-name="T691"><text:s/></text:span>los<text:span text:style-name="T692"><text:s/></text:span><text:span text:style-name="T693">hechos</text:span><text:span text:style-name="T694"><text:s/></text:span><text:span text:style-name="T695">conocidos</text:span><text:span text:style-name="T696"><text:s/></text:span><text:span text:style-name="T697">con</text:span><text:s/><text:span text:style-name="T698">posterioridad al</text:span><text:s/><text:span text:style-name="T699">cierre,</text:span><text:span text:style-name="T700"><text:s/></text:span><text:span text:style-name="T701">que</text:span><text:span text:style-name="T702"><text:s/></text:span><text:span text:style-name="T703">podrían</text:span><text:s/><text:span text:style-name="T704">aconsejar</text:span><text:span text:style-name="T705"><text:s/></text:span><text:span text:style-name="T706">ajustes</text:span><text:span text:style-name="T707"><text:s/></text:span><text:span text:style-name="T708">en<text:s/></text:span>las<text:span text:style-name="T709"><text:s/></text:span><text:span text:style-name="T710">estimaciones</text:span><text:span text:style-name="T711"><text:s/></text:span><text:span text:style-name="T712">en el</text:span></text:p>
      <text:soft-page-break/>
      <text:p text:style-name="P713">cierre<text:span text:style-name="T730"><text:s/></text:span><text:span text:style-name="T731">del</text:span><text:span text:style-name="T732"><text:s/></text:span><text:span text:style-name="T733">ejercicio,</text:span><text:span text:style-name="T734"><text:s/></text:span><text:span text:style-name="T735">han</text:span><text:span text:style-name="T736"><text:s/>sido</text:span><text:s/><text:span text:style-name="T737">comentadas</text:span><text:span text:style-name="T738"><text:s/></text:span><text:span text:style-name="T739">en<text:s/></text:span><text:span text:style-name="T740">sus<text:s/></text:span><text:span text:style-name="T741">apartados</text:span><text:span text:style-name="T742"><text:s/></text:span><text:span text:style-name="T743">correspondientes.</text:span></text:p>
      <text:p text:style-name="P744"/>
      <text:p text:style-name="P745"/>
      <text:list text:style-name="LFO14" text:continue-numbering="true">
        <text:list-item>
          <text:p text:style-name="P746"><text:span text:style-name="T747">-</text:span><text:span text:style-name="T748"><text:s/></text:span><text:span text:style-name="T749">NORMAS</text:span><text:span text:style-name="T750"><text:s/></text:span><text:span text:style-name="T751">DE</text:span><text:span text:style-name="T752"><text:s/></text:span><text:span text:style-name="T753">REGISTRO</text:span><text:span text:style-name="T754"><text:s/></text:span><text:span text:style-name="T755">Y</text:span><text:span text:style-name="T756"><text:s/></text:span><text:span text:style-name="T757">VALORACIÓN</text:span></text:p>
        </text:list-item>
      </text:list>
      <text:p text:style-name="P758"/>
      <text:p text:style-name="P759">Se<text:span text:style-name="T760"><text:s/></text:span><text:span text:style-name="T761">han</text:span><text:span text:style-name="T762"><text:s/>aplicado</text:span><text:s/>los<text:span text:style-name="T763"><text:s/></text:span><text:span text:style-name="T764">siguientes</text:span><text:span text:style-name="T765"><text:s/></text:span><text:span text:style-name="T766">criterios</text:span><text:span text:style-name="T767"><text:s/></text:span><text:span text:style-name="T768">contables:</text:span></text:p>
      <text:p text:style-name="P769"/>
      <text:list text:style-name="LFO12" text:continue-numbering="true">
        <text:list-item>
          <text:p text:style-name="P770"><text:span text:style-name="T771">Inmovilizado intangible:</text:span></text:p>
        </text:list-item>
      </text:list>
      <text:p text:style-name="P772"/>
      <text:list text:style-name="LFO11" text:continue-numbering="true">
        <text:list-item>
          <text:p text:style-name="P773"><text:span text:style-name="T774">Coste:</text:span></text:p>
        </text:list-item>
      </text:list>
      <text:p text:style-name="P775"/>
      <text:p text:style-name="P776"><text:span text:style-name="T777">Los</text:span><text:span text:style-name="T778"><text:s/></text:span>activos<text:span text:style-name="T779"><text:s/></text:span><text:span text:style-name="T780">intangibles</text:span><text:span text:style-name="T781"><text:s/>se</text:span><text:span text:style-name="T782"><text:s/>registran</text:span><text:s/><text:span text:style-name="T783">por</text:span><text:span text:style-name="T784"><text:s/></text:span><text:span text:style-name="T785">su</text:span><text:span text:style-name="T786"><text:s/></text:span><text:span text:style-name="T787">coste</text:span><text:s/><text:span text:style-name="T788">de adquisición</text:span><text:s/><text:span text:style-name="T789">y/o</text:span><text:span text:style-name="T790"><text:s/></text:span><text:span text:style-name="T791">producción</text:span><text:span text:style-name="T792"><text:s/></text:span>y,<text:span text:style-name="T793"><text:s/>posteriormente,</text:span><text:span text:style-name="T794"><text:s/></text:span><text:span text:style-name="T795">se</text:span><text:span text:style-name="T796"><text:s/></text:span><text:span text:style-name="T797">valoran</text:span><text:span text:style-name="T798"><text:s/></text:span>a<text:span text:style-name="T799"><text:s/></text:span><text:span text:style-name="T800">su</text:span><text:span text:style-name="T801"><text:s/></text:span><text:span text:style-name="T802">coste</text:span><text:s/><text:span text:style-name="T803">menos,</text:span><text:span text:style-name="T804"><text:s/></text:span><text:span text:style-name="T805">según</text:span><text:s/><text:span text:style-name="T806">proceda,</text:span><text:span text:style-name="T807"><text:s/></text:span><text:span text:style-name="T808">su</text:span><text:span text:style-name="T809"><text:s/>correspondiente</text:span><text:s/><text:span text:style-name="T810">amortización<text:s/></text:span><text:span text:style-name="T811">acumulada</text:span><text:s/>y/o<text:span text:style-name="T812"><text:s/></text:span><text:span text:style-name="T813">pérdidas</text:span><text:span text:style-name="T814"><text:s/></text:span><text:span text:style-name="T815">por</text:span><text:span text:style-name="T816"><text:s/></text:span><text:span text:style-name="T817">deterioro</text:span><text:span text:style-name="T818"><text:s/></text:span><text:span text:style-name="T819">que</text:span><text:span text:style-name="T820"><text:s/></text:span><text:span text:style-name="T821">hayan</text:span><text:span text:style-name="T822"><text:s/>experimentado.</text:span><text:span text:style-name="T823"><text:s/></text:span><text:span text:style-name="T824">Estos</text:span><text:span text:style-name="T825"><text:s/></text:span><text:span text:style-name="T826">activos</text:span><text:span text:style-name="T827"><text:s/>se</text:span><text:span text:style-name="T828"><text:s/>amortizan</text:span><text:span text:style-name="T829"><text:s/></text:span><text:span text:style-name="T830">en</text:span><text:span text:style-name="T831"><text:s/></text:span>función<text:span text:style-name="T832"><text:s/>de</text:span><text:s/><text:span text:style-name="T833">su</text:span><text:span text:style-name="T834"><text:s/></text:span><text:span text:style-name="T835">vida</text:span><text:span text:style-name="T836"><text:s/></text:span><text:span text:style-name="T837">útil.</text:span></text:p>
      <text:p text:style-name="P838"/>
      <text:list text:style-name="LFO11" text:continue-numbering="true">
        <text:list-item>
          <text:p text:style-name="P839"><text:span text:style-name="T840">Amortizaciones:</text:span></text:p>
        </text:list-item>
      </text:list>
      <text:p text:style-name="P841"/>
      <text:p text:style-name="Textkörper"><text:span text:style-name="T842">Los</text:span><text:span text:style-name="T843"><text:s/></text:span>activos<text:span text:style-name="T844"><text:s/></text:span><text:span text:style-name="T845">intangibles</text:span><text:span text:style-name="T846"><text:s/>se</text:span><text:span text:style-name="T847"><text:s/>amortizan</text:span><text:span text:style-name="T848"><text:s/></text:span><text:span text:style-name="T849">linealmente</text:span><text:span text:style-name="T850"><text:s/></text:span><text:span text:style-name="T851">en</text:span><text:span text:style-name="T852"><text:s/></text:span><text:span text:style-name="T853">función</text:span><text:s/><text:span text:style-name="T854">de</text:span><text:span text:style-name="T855"><text:s/></text:span>los<text:span text:style-name="T856"><text:s/></text:span><text:span text:style-name="T857">años</text:span><text:span text:style-name="T858"><text:s/></text:span><text:span text:style-name="T859">de</text:span><text:span text:style-name="T860"><text:s/></text:span><text:span text:style-name="T861">vida</text:span><text:s/><text:span text:style-name="T862">útil</text:span><text:s/><text:span text:style-name="T863">estimada.</text:span></text:p>
      <text:p text:style-name="P864"/>
      <text:list text:style-name="LFO11" text:continue-numbering="true">
        <text:list-item>
          <text:p text:style-name="P865"><text:span text:style-name="T866">Deterioro de</text:span><text:span text:style-name="T867"><text:s/></text:span><text:span text:style-name="T868">valor:</text:span></text:p>
        </text:list-item>
      </text:list>
      <text:p text:style-name="P869"/>
      <text:p text:style-name="P870"><text:span text:style-name="T871">La Sociedad reconoce</text:span><text:s/><text:span text:style-name="T872">cualquier</text:span><text:span text:style-name="T873"><text:s/></text:span><text:span text:style-name="T874">pérdida</text:span><text:s/><text:span text:style-name="T875">que</text:span><text:span text:style-name="T876"><text:s/>haya<text:s/></text:span><text:span text:style-name="T877">podido</text:span><text:s/><text:span text:style-name="T878">producirse en</text:span><text:s/><text:span text:style-name="T879">el</text:span><text:s/><text:span text:style-name="T880">valor</text:span><text:span text:style-name="T881"><text:s/></text:span><text:span text:style-name="T882">registrado</text:span><text:s/><text:span text:style-name="T883">de<text:s/></text:span><text:span text:style-name="T884">estos</text:span><text:span text:style-name="T885"><text:s/></text:span>activos<text:span text:style-name="T886"><text:s/></text:span><text:span text:style-name="T887">con origen en</text:span><text:s/><text:span text:style-name="T888">su</text:span><text:span text:style-name="T889"><text:s/>deterioro.<text:s/></text:span><text:span text:style-name="T890">Los</text:span><text:span text:style-name="T891"><text:s/></text:span><text:span text:style-name="T892">criterios</text:span><text:span text:style-name="T893"><text:s/></text:span><text:span text:style-name="T894">para</text:span><text:s/><text:span text:style-name="T895">el reconocimiento</text:span><text:s/><text:span text:style-name="T896">de</text:span><text:span text:style-name="T897"><text:s/></text:span>las<text:span text:style-name="T898"><text:s/></text:span><text:span text:style-name="T899">pérdidas</text:span><text:span text:style-name="T900"><text:s/></text:span><text:span text:style-name="T901">por</text:span><text:span text:style-name="T902"><text:s/></text:span><text:span text:style-name="T903">deterioro</text:span><text:s/><text:span text:style-name="T904">de<text:s/></text:span><text:span text:style-name="T905">estos</text:span><text:span text:style-name="T906"><text:s/></text:span><text:span text:style-name="T907">activos</text:span><text:span text:style-name="T908"><text:s/></text:span>y,<text:span text:style-name="T909"><text:s/></text:span><text:span text:style-name="T910">si</text:span><text:span text:style-name="T911"><text:s/></text:span><text:span text:style-name="T912">procede,</text:span><text:span text:style-name="T913"><text:s/></text:span><text:span text:style-name="T914">de</text:span><text:span text:style-name="T915"><text:s/></text:span>las<text:span text:style-name="T916"><text:s/></text:span><text:span text:style-name="T917">recuperaciones</text:span><text:span text:style-name="T918"><text:s/></text:span><text:span text:style-name="T919">de</text:span><text:s/>las<text:span text:style-name="T920"><text:s/></text:span><text:span text:style-name="T921">pérdidas</text:span><text:span text:style-name="T922"><text:s/></text:span><text:span text:style-name="T923">por</text:span><text:span text:style-name="T924"><text:s/></text:span><text:span text:style-name="T925">deterioro<text:s/></text:span><text:span text:style-name="T926">registradas</text:span><text:span text:style-name="T927"><text:s/></text:span><text:span text:style-name="T928">en ejercicios</text:span><text:span text:style-name="T929"><text:s/></text:span><text:span text:style-name="T930">anteriores</text:span><text:span text:style-name="T931"><text:s/></text:span><text:span text:style-name="T932">son</text:span><text:span text:style-name="T933"><text:s/>similares</text:span><text:span text:style-name="T934"><text:s/></text:span>a<text:span text:style-name="T935"><text:s/></text:span>los<text:span text:style-name="T936"><text:s/></text:span><text:span text:style-name="T937">aplicados</text:span><text:span text:style-name="T938"><text:s/></text:span><text:span text:style-name="T939">para<text:s/></text:span>los<text:span text:style-name="T940"><text:s/></text:span><text:span text:style-name="T941">activos</text:span><text:span text:style-name="T942"><text:s/></text:span><text:span text:style-name="T943">materiales.</text:span></text:p>
      <text:p text:style-name="P944"/>
      <text:list text:style-name="LFO12" text:continue-numbering="true">
        <text:list-item>
          <text:p text:style-name="P945"><text:span text:style-name="T946">Inmovilizado<text:s/></text:span><text:span text:style-name="T947">material:</text:span></text:p>
        </text:list-item>
      </text:list>
      <text:p text:style-name="P948"/>
      <text:list text:style-name="LFO10" text:continue-numbering="true">
        <text:list-item>
          <text:p text:style-name="P949"><text:span text:style-name="T950">Coste:</text:span></text:p>
        </text:list-item>
      </text:list>
      <text:p text:style-name="P951"/>
      <text:p text:style-name="P952"><text:span text:style-name="T953">Los</text:span><text:span text:style-name="T954"><text:s/></text:span>bienes<text:span text:style-name="T955"><text:s/></text:span><text:span text:style-name="T956">comprendidos</text:span><text:span text:style-name="T957"><text:s/></text:span><text:span text:style-name="T958">en el</text:span><text:s/><text:span text:style-name="T959">inmovilizado</text:span><text:span text:style-name="T960"><text:s/></text:span><text:span text:style-name="T961">material</text:span><text:span text:style-name="T962"><text:s/></text:span><text:span text:style-name="T963">se</text:span><text:s/><text:span text:style-name="T964">han</text:span><text:span text:style-name="T965"><text:s/></text:span><text:span text:style-name="T966">valorado</text:span><text:s/><text:span text:style-name="T967">por</text:span><text:span text:style-name="T968"><text:s/></text:span><text:span text:style-name="T969">el</text:span><text:span text:style-name="T970"><text:s/></text:span><text:span text:style-name="T971">precio</text:span><text:s/><text:span text:style-name="T972">de adquisición</text:span><text:s/>o<text:span text:style-name="T973"><text:s/></text:span><text:span text:style-name="T974">coste</text:span><text:span text:style-name="T975"><text:s/></text:span><text:span text:style-name="T976">de producción<text:s/></text:span>y<text:span text:style-name="T977"><text:s/></text:span><text:span text:style-name="T978">minorado<text:s/></text:span><text:span text:style-name="T979">por</text:span><text:span text:style-name="T980"><text:s/></text:span>las<text:span text:style-name="T981"><text:s/></text:span><text:span text:style-name="T982">correspondientes</text:span><text:span text:style-name="T983"><text:s/></text:span><text:span text:style-name="T984">amortizaciones</text:span><text:span text:style-name="T985"><text:s/></text:span><text:span text:style-name="T986">acumuladas</text:span><text:span text:style-name="T987"><text:s/></text:span>y<text:span text:style-name="T988"><text:s/></text:span><text:span text:style-name="T989">cualquier</text:span><text:span text:style-name="T990"><text:s/></text:span><text:span text:style-name="T991">pérdida<text:s/></text:span><text:span text:style-name="T992">por</text:span><text:span text:style-name="T993"><text:s/></text:span><text:span text:style-name="T994">deterioro de</text:span><text:span text:style-name="T995"><text:s/></text:span><text:span text:style-name="T996">valor</text:span><text:span text:style-name="T997"><text:s/></text:span><text:span text:style-name="T998">conocida.<text:s/></text:span>El<text:span text:style-name="T999"><text:s/></text:span><text:span text:style-name="T1000">precio</text:span><text:span text:style-name="T1001"><text:s/></text:span><text:span text:style-name="T1002">de adquisición</text:span><text:s/>o<text:span text:style-name="T1003"><text:s/></text:span><text:span text:style-name="T1004">coste</text:span><text:s/><text:span text:style-name="T1005">de producción incluye</text:span><text:span text:style-name="T1006"><text:s/></text:span>los<text:span text:style-name="T1007"><text:s/></text:span><text:span text:style-name="T1008">gastos</text:span><text:span text:style-name="T1009"><text:s/></text:span><text:span text:style-name="T1010">adicionales</text:span><text:span text:style-name="T1011"><text:s/></text:span><text:span text:style-name="T1012">que</text:span><text:span text:style-name="T1013"><text:s/></text:span><text:span text:style-name="T1014">se</text:span><text:span text:style-name="T1015"><text:s/></text:span><text:span text:style-name="T1016">producen</text:span><text:s/><text:span text:style-name="T1017">necesariamente<text:s/></text:span><text:span text:style-name="T1018">hasta</text:span><text:s/><text:span text:style-name="T1019">la</text:span><text:span text:style-name="T1020"><text:s/></text:span><text:span text:style-name="T1021">puesta</text:span><text:span text:style-name="T1022"><text:s/>en</text:span><text:s/><text:span text:style-name="T1023">condiciones</text:span><text:span text:style-name="T1024"><text:s/></text:span><text:span text:style-name="T1025">de</text:span><text:span text:style-name="T1026"><text:s/></text:span><text:span text:style-name="T1027">funcionamiento<text:s/></text:span><text:span text:style-name="T1028">del</text:span><text:span text:style-name="T1029"><text:s/></text:span><text:span text:style-name="T1030">bien.</text:span></text:p>
      <text:p text:style-name="P1031"/>
      <text:p text:style-name="P1032"><text:span text:style-name="T1033">Los</text:span><text:span text:style-name="T1034"><text:s/></text:span><text:span text:style-name="T1035">costes</text:span><text:span text:style-name="T1036"><text:s/></text:span><text:span text:style-name="T1037">de</text:span><text:s/><text:span text:style-name="T1038">ampliación,</text:span><text:span text:style-name="T1039"><text:s/></text:span><text:span text:style-name="T1040">sustitución</text:span><text:s/>o<text:span text:style-name="T1041"><text:s/>renovación</text:span><text:span text:style-name="T1042"><text:s/></text:span><text:span text:style-name="T1043">que</text:span><text:s/><text:span text:style-name="T1044">aumentan</text:span><text:span text:style-name="T1045"><text:s/></text:span><text:span text:style-name="T1046">la</text:span><text:span text:style-name="T1047"><text:s/></text:span><text:span text:style-name="T1048">vida</text:span><text:span text:style-name="T1049"><text:s/></text:span><text:span text:style-name="T1050">útil</text:span><text:s/><text:span text:style-name="T1051">del</text:span><text:s/><text:span text:style-name="T1052">bien<text:s/></text:span><text:span text:style-name="T1053">objeto,</text:span><text:span text:style-name="T1054"><text:s/></text:span>o<text:span text:style-name="T1055"><text:s/></text:span><text:span text:style-name="T1056">su</text:span><text:span text:style-name="T1057"><text:s/>capacidad</text:span><text:span text:style-name="T1058"><text:s/></text:span><text:span text:style-name="T1059">económica,</text:span><text:span text:style-name="T1060"><text:s/></text:span><text:span text:style-name="T1061">se</text:span><text:span text:style-name="T1062"><text:s/>contabilizan</text:span><text:s/><text:span text:style-name="T1063">como</text:span><text:span text:style-name="T1064"><text:s/></text:span>mayor<text:span text:style-name="T1065"><text:s/></text:span><text:span text:style-name="T1066">importe<text:s/></text:span><text:span text:style-name="T1067">del</text:span><text:span text:style-name="T1068"><text:s/></text:span><text:span text:style-name="T1069">inmovilizado</text:span><text:span text:style-name="T1070"><text:s/></text:span><text:span text:style-name="T1071">material,</text:span><text:span text:style-name="T1072"><text:s/></text:span><text:span text:style-name="T1073">con</text:span><text:span text:style-name="T1074"><text:s/></text:span><text:span text:style-name="T1075">el consiguiente retiro</text:span><text:span text:style-name="T1076"><text:s/></text:span><text:span text:style-name="T1077"><text:s/></text:span><text:span text:style-name="T1078">contable de</text:span><text:span text:style-name="T1079"><text:s/></text:span>los<text:span text:style-name="T1080"><text:s/></text:span><text:span text:style-name="T1081">elementos</text:span><text:span text:style-name="T1082"><text:s/></text:span><text:span text:style-name="T1083">sustituidos</text:span><text:span text:style-name="T1084"><text:s/></text:span>o<text:span text:style-name="T1085"><text:s/></text:span><text:span text:style-name="T1086">renovados.</text:span><text:span text:style-name="T1087"><text:s/></text:span><text:span text:style-name="T1088">Así</text:span><text:span text:style-name="T1089"><text:s/>mismo,</text:span><text:span text:style-name="T1090"><text:s/></text:span>los<text:span text:style-name="T1091"><text:s/></text:span><text:span text:style-name="T1092">gastos</text:span><text:span text:style-name="T1093"><text:s/></text:span><text:span text:style-name="T1094">periódicos</text:span><text:span text:style-name="T1095"><text:s/></text:span><text:span text:style-name="T1096">de</text:span><text:s/><text:span text:style-name="T1097">mantenimiento,</text:span><text:span text:style-name="T1098"><text:s/></text:span><text:span text:style-name="T1099">conservación<text:s/></text:span>y<text:span text:style-name="T1100"><text:s/></text:span><text:span text:style-name="T1101">reparación,<text:s/></text:span><text:span text:style-name="T1102">se</text:span><text:span text:style-name="T1103"><text:s/>imputan</text:span><text:s/>a<text:span text:style-name="T1104"><text:s/></text:span><text:span text:style-name="T1105">resultados,</text:span><text:span text:style-name="T1106"><text:s/></text:span><text:span text:style-name="T1107">siguiendo</text:span><text:s/><text:span text:style-name="T1108">el</text:span><text:span text:style-name="T1109"><text:s/></text:span><text:span text:style-name="T1110">principio</text:span><text:s/><text:span text:style-name="T1111">de</text:span><text:span text:style-name="T1112"><text:s/></text:span><text:span text:style-name="T1113">devengo,</text:span><text:span text:style-name="T1114"><text:s/></text:span><text:span text:style-name="T1115">como</text:span><text:s/><text:span text:style-name="T1116">coste</text:span><text:span text:style-name="T1117"><text:s/></text:span><text:span text:style-name="T1118">del</text:span><text:span text:style-name="T1119"><text:s/></text:span>ejercicio<text:span text:style-name="T1120"><text:s/></text:span><text:span text:style-name="T1121">en<text:s/></text:span><text:span text:style-name="T1122">que</text:span><text:s/><text:span text:style-name="T1123">se</text:span><text:span text:style-name="T1124"><text:s/>incurren.</text:span></text:p>
      <text:p text:style-name="P1125"/>
      <text:p text:style-name="P1126"><text:span text:style-name="T1127">No</text:span><text:s/><text:span text:style-name="T1128">se</text:span><text:span text:style-name="T1129"><text:s/></text:span><text:span text:style-name="T1130">han</text:span><text:s/><text:span text:style-name="T1131">producido durante</text:span><text:s/><text:span text:style-name="T1132">el</text:span><text:span text:style-name="T1133"><text:s/></text:span><text:span text:style-name="T1134">ejercicio</text:span><text:span text:style-name="T1135"><text:s/></text:span><text:span text:style-name="T1136">partidas</text:span><text:span text:style-name="T1137"><text:s/></text:span><text:span text:style-name="T1138">que</text:span><text:span text:style-name="T1139"><text:s/></text:span><text:span text:style-name="T1140">puedan</text:span><text:s/><text:span text:style-name="T1141">ser</text:span><text:span text:style-name="T1142"><text:s/></text:span><text:span text:style-name="T1143">consideradas,</text:span><text:span text:style-name="T1144"><text:s/></text:span>a<text:s/><text:span text:style-name="T1145">juicio de</text:span><text:span text:style-name="T1146"><text:s/></text:span><text:span text:style-name="T1147">la</text:span><text:span text:style-name="T1148"><text:s/></text:span><text:span text:style-name="T1149">Administración de</text:span><text:span text:style-name="T1150"><text:s/></text:span><text:span text:style-name="T1151">la</text:span><text:s/><text:span text:style-name="T1152">empresa</text:span><text:span text:style-name="T1153">,</text:span><text:span text:style-name="T1154"><text:s/></text:span><text:span text:style-name="T1155">como</text:span><text:span text:style-name="T1156"><text:s/></text:span><text:span text:style-name="T1157">ampliación,<text:s/></text:span><text:span text:style-name="T1158">modernización<text:s/></text:span>o<text:span text:style-name="T1159"><text:s/></text:span><text:span text:style-name="T1160">mejora<text:s/></text:span><text:span text:style-name="T1161">del</text:span><text:span text:style-name="T1162"><text:s/></text:span><text:span text:style-name="T1163">inmovilizado</text:span><text:span text:style-name="T1164"><text:s/></text:span><text:span text:style-name="T1165">material.</text:span></text:p>
      <text:p text:style-name="P1166"/>
      <text:p text:style-name="Textkörper"><text:span text:style-name="T1167">No</text:span><text:s/><text:span text:style-name="T1168">se</text:span><text:span text:style-name="T1169"><text:s/></text:span><text:span text:style-name="T1170">han</text:span><text:s/><text:span text:style-name="T1171">realizado<text:s/></text:span><text:span text:style-name="T1172">trabajos</text:span><text:span text:style-name="T1173"><text:s/></text:span><text:span text:style-name="T1174">de<text:s/></text:span><text:span text:style-name="T1175">la</text:span><text:span text:style-name="T1176"><text:s/></text:span><text:span text:style-name="T1177">empresa</text:span><text:s/><text:span text:style-name="T1178">para<text:s/></text:span><text:span text:style-name="T1179">su</text:span><text:s/><text:span text:style-name="T1180">inmovilizado.</text:span></text:p>
      <text:p text:style-name="P1181"/>
      <text:p text:style-name="P1182"><text:span text:style-name="T1183">Los</text:span><text:span text:style-name="T1184"><text:s/></text:span><text:span text:style-name="T1185">arrendamientos</text:span><text:span text:style-name="T1186"><text:s/></text:span><text:span text:style-name="T1187">se</text:span><text:span text:style-name="T1188"><text:s/></text:span>clasifican<text:span text:style-name="T1189"><text:s/></text:span><text:span text:style-name="T1190">como</text:span><text:span text:style-name="T1191"><text:s/></text:span><text:span text:style-name="T1192">arrendamientos</text:span><text:span text:style-name="T1193"><text:s/></text:span>financieros<text:span text:style-name="T1194"><text:s/></text:span><text:span text:style-name="T1195">siempre</text:span><text:span text:style-name="T1196"><text:s/></text:span><text:span text:style-name="T1197">que</text:span><text:span text:style-name="T1198"><text:s/></text:span>las<text:span text:style-name="T1199"><text:s/></text:span><text:span text:style-name="T1200">condiciones</text:span><text:span text:style-name="T1201"><text:s/></text:span><text:span text:style-name="T1202">de</text:span><text:span text:style-name="T1203"><text:s/></text:span>los<text:span text:style-name="T1204"><text:s/></text:span><text:span text:style-name="T1205">mismos</text:span><text:span text:style-name="T1206"><text:s/></text:span><text:span text:style-name="T1207">transfieran</text:span><text:span text:style-name="T1208"><text:s/></text:span><text:span text:style-name="T1209">substancialmente</text:span><text:span text:style-name="T1210"><text:s/></text:span>los<text:span text:style-name="T1211"><text:s/></text:span><text:span text:style-name="T1212">riesgos</text:span><text:span text:style-name="T1213"><text:s/></text:span>y<text:span text:style-name="T1214"><text:s/></text:span>ventajas<text:span text:style-name="T1215"><text:s/></text:span><text:span text:style-name="T1216">derivadas</text:span><text:span text:style-name="T1217"><text:s/></text:span><text:span text:style-name="T1218">de</text:span><text:span text:style-name="T1219"><text:s/></text:span><text:span text:style-name="T1220">la</text:span><text:span text:style-name="T1221"><text:s/></text:span><text:span text:style-name="T1222">propiedad</text:span><text:span text:style-name="T1223"><text:s/></text:span><text:span text:style-name="T1224">al</text:span><text:span text:style-name="T1225"><text:s/></text:span><text:span text:style-name="T1226">arrendatario.</text:span><text:span text:style-name="T1227"><text:s/></text:span><text:span text:style-name="T1228">Los</text:span><text:span text:style-name="T1229"><text:s/></text:span><text:span text:style-name="T1230">otros</text:span><text:span text:style-name="T1231"><text:s/></text:span><text:span text:style-name="T1232">arrendamientos</text:span><text:span text:style-name="T1233"><text:s/></text:span><text:span text:style-name="T1234">se</text:span><text:s/><text:span text:style-name="T1235">clasifican como</text:span><text:span text:style-name="T1236"><text:s/></text:span><text:span text:style-name="T1237">arrendamientos</text:span><text:span text:style-name="T1238"><text:s/></text:span><text:span text:style-name="T1239">operativos.</text:span></text:p>
      <text:p text:style-name="P1240"/>
      <text:p text:style-name="P1241"><text:span text:style-name="T1242">Con</text:span><text:span text:style-name="T1243"><text:s/></text:span><text:span text:style-name="T1244">respecto</text:span><text:span text:style-name="T1245"><text:s/></text:span>a<text:span text:style-name="T1246"><text:s/></text:span>los<text:span text:style-name="T1247"><text:s/></text:span><text:span text:style-name="T1248">arrendamientos</text:span><text:span text:style-name="T1249"><text:s/></text:span><text:span text:style-name="T1250">financieros</text:span><text:span text:style-name="T1251"><text:s/></text:span><text:span text:style-name="T1252">en</text:span><text:span text:style-name="T1253"><text:s/></text:span><text:span text:style-name="T1254">el</text:span><text:span text:style-name="T1255"><text:s/></text:span><text:span text:style-name="T1256">momento</text:span><text:span text:style-name="T1257"><text:s/></text:span><text:span text:style-name="T1258">inicial,</text:span><text:span text:style-name="T1259"><text:s/></text:span><text:span text:style-name="T1260">se</text:span><text:span text:style-name="T1261"><text:s/></text:span><text:span text:style-name="T1262">registra</text:span><text:span text:style-name="T1263"><text:s/></text:span><text:span text:style-name="T1264">un</text:span><text:span text:style-name="T1265"><text:s/></text:span>activo<text:span text:style-name="T1266"><text:s/></text:span><text:span text:style-name="T1267">de</text:span><text:span text:style-name="T1268"><text:s/></text:span><text:span text:style-name="T1269">acuerdo</text:span><text:span text:style-name="T1270"><text:s/></text:span><text:span text:style-name="T1271">con</text:span><text:span text:style-name="T1272"><text:s/></text:span><text:span text:style-name="T1273">su</text:span><text:span text:style-name="T1274"><text:s/></text:span><text:span text:style-name="T1275">naturaleza</text:span><text:span text:style-name="T1276"><text:s/></text:span>y<text:span text:style-name="T1277"><text:s/></text:span><text:span text:style-name="T1278">un</text:span><text:span text:style-name="T1279"><text:s/></text:span><text:span text:style-name="T1280">pasivo</text:span><text:span text:style-name="T1281"><text:s/></text:span><text:span text:style-name="T1282">financiero</text:span><text:span text:style-name="T1283"><text:s/></text:span><text:span text:style-name="T1284">por</text:span><text:span text:style-name="T1285"><text:s/></text:span><text:span text:style-name="T1286">el</text:span><text:span text:style-name="T1287"><text:s/></text:span><text:span text:style-name="T1288">valor</text:span><text:span text:style-name="T1289"><text:s/></text:span><text:span text:style-name="T1290">razonable</text:span><text:span text:style-name="T1291"><text:s/></text:span><text:span text:style-name="T1292">del</text:span><text:span text:style-name="T1293"><text:s/></text:span><text:span text:style-name="T1294">activo</text:span><text:span text:style-name="T1295"><text:s/></text:span><text:span text:style-name="T1296">arrendado.</text:span><text:span text:style-name="T1297"><text:s/></text:span><text:span text:style-name="T1298">Los</text:span><text:span text:style-name="T1299"><text:s/></text:span><text:span text:style-name="T1300">gastos</text:span><text:span text:style-name="T1301"><text:s/></text:span><text:span text:style-name="T1302">directos</text:span><text:span text:style-name="T1303"><text:s/></text:span><text:span text:style-name="T1304">iniciales</text:span><text:span text:style-name="T1305"><text:s/></text:span><text:span text:style-name="T1306">inherentes</text:span><text:span text:style-name="T1307"><text:s/></text:span>a<text:span text:style-name="T1308"><text:s/></text:span><text:span text:style-name="T1309">la</text:span><text:span text:style-name="T1310"><text:s/></text:span><text:span text:style-name="T1311">operación</text:span><text:span text:style-name="T1312"><text:s/></text:span><text:span text:style-name="T1313">se</text:span><text:span text:style-name="T1314"><text:s/></text:span><text:span text:style-name="T1315">consideran</text:span><text:span text:style-name="T1316"><text:s/></text:span><text:span text:style-name="T1317">como</text:span><text:span text:style-name="T1318"><text:s/></text:span>mayor<text:span text:style-name="T1319"><text:s/></text:span><text:span text:style-name="T1320">valor</text:span><text:span text:style-name="T1321"><text:s/></text:span><text:span text:style-name="T1322">del</text:span><text:span text:style-name="T1323"><text:s/></text:span><text:span text:style-name="T1324">activo.</text:span><text:span text:style-name="T1325"><text:s/></text:span><text:span text:style-name="T1326">La</text:span><text:span text:style-name="T1327"><text:s/></text:span><text:span text:style-name="T1328">carga</text:span><text:span text:style-name="T1329"><text:s/></text:span><text:span text:style-name="T1330">financiera</text:span><text:span text:style-name="T1331"><text:s/></text:span><text:span text:style-name="T1332">total</text:span><text:span text:style-name="T1333"><text:s/></text:span><text:span text:style-name="T1334">se</text:span><text:span text:style-name="T1335"><text:s/></text:span><text:span text:style-name="T1336">distribuye</text:span><text:span text:style-name="T1337"><text:s/></text:span>a<text:span text:style-name="T1338"><text:s/></text:span><text:span text:style-name="T1339">lo</text:span><text:span text:style-name="T1340"><text:s/></text:span><text:span text:style-name="T1341">largo</text:span><text:span text:style-name="T1342"><text:s/></text:span><text:span text:style-name="T1343">del</text:span><text:span text:style-name="T1344"><text:s/></text:span><text:span text:style-name="T1345">plazo</text:span><text:span text:style-name="T1346"><text:s/></text:span><text:span text:style-name="T1347">de</text:span><text:span text:style-name="T1348"><text:s/></text:span><text:span text:style-name="T1349">arrendamiento</text:span><text:span text:style-name="T1350"><text:s/></text:span>y<text:span text:style-name="T1351"><text:s/></text:span><text:span text:style-name="T1352">se</text:span><text:span text:style-name="T1353"><text:s/></text:span>imputa<text:span text:style-name="T1354"><text:s/></text:span>a<text:span text:style-name="T1355"><text:s/></text:span><text:span text:style-name="T1356">la</text:span><text:span text:style-name="T1357"><text:s/></text:span><text:span text:style-name="T1358">cuenta</text:span><text:span text:style-name="T1359"><text:s/></text:span><text:span text:style-name="T1360">de</text:span><text:span text:style-name="T1361"><text:s/></text:span><text:span text:style-name="T1362">pérdidas</text:span><text:span text:style-name="T1363"><text:s/></text:span>y<text:span text:style-name="T1364"><text:s/></text:span><text:span text:style-name="T1365">ganancias</text:span><text:span text:style-name="T1366"><text:s/></text:span><text:span text:style-name="T1367">aplicando</text:span><text:span text:style-name="T1368"><text:s/></text:span><text:span text:style-name="T1369">el</text:span><text:s/><text:span text:style-name="T1370">método<text:s/></text:span><text:span text:style-name="T1371">del</text:span><text:span text:style-name="T1372"><text:s/></text:span>tipo<text:span text:style-name="T1373"><text:s/></text:span><text:span text:style-name="T1374">de</text:span><text:s/><text:span text:style-name="T1375">interés</text:span><text:span text:style-name="T1376"><text:s/></text:span><text:span text:style-name="T1377">efectivo.</text:span></text:p>
      <text:p text:style-name="P1378"/>
      <text:list text:style-name="LFO10" text:continue-numbering="true">
        <text:list-item>
          <text:p text:style-name="P1379"><text:span text:style-name="T1380">Amortizaciones:</text:span></text:p>
        </text:list-item>
      </text:list>
      <text:p text:style-name="P1381"/>
      <text:p text:style-name="P1382"><text:span text:style-name="T1383">Las</text:span><text:span text:style-name="T1384"><text:s/></text:span><text:span text:style-name="T1385">amortizaciones</text:span><text:span text:style-name="T1386"><text:s/></text:span><text:span text:style-name="T1387">se</text:span><text:s/><text:span text:style-name="T1388">han</text:span><text:span text:style-name="T1389"><text:s/>establecido</text:span><text:s/><text:span text:style-name="T1390">de</text:span><text:span text:style-name="T1391"><text:s/></text:span><text:span text:style-name="T1392">manera sistemática</text:span><text:span text:style-name="T1393"><text:s/></text:span>y<text:span text:style-name="T1394"><text:s/></text:span><text:span text:style-name="T1395">racional</text:span><text:s/><text:span text:style-name="T1396">en</text:span><text:span text:style-name="T1397"><text:s/></text:span><text:span text:style-name="T1398">función de</text:span><text:span text:style-name="T1399"><text:s/></text:span><text:span text:style-name="T1400">la</text:span><text:span text:style-name="T1401"><text:s/></text:span>vida<text:span text:style-name="T1402"><text:s/></text:span><text:span text:style-name="T1403">útil</text:span><text:span text:style-name="T1404"><text:s/></text:span><text:span text:style-name="T1405">de</text:span><text:span text:style-name="T1406"><text:s/></text:span>los<text:span text:style-name="T1407"><text:s/></text:span><text:span text:style-name="T1408">bienes</text:span><text:span text:style-name="T1409"><text:s/></text:span>y<text:span text:style-name="T1410"><text:s/></text:span><text:span text:style-name="T1411">de</text:span><text:s/><text:span text:style-name="T1412">su</text:span><text:span text:style-name="T1413"><text:s/></text:span>valor<text:span text:style-name="T1414"><text:s/></text:span><text:span text:style-name="T1415">residual,</text:span><text:span text:style-name="T1416"><text:s/></text:span><text:span text:style-name="T1417">atendiendo<text:s/></text:span>a<text:span text:style-name="T1418"><text:s/></text:span><text:span text:style-name="T1419">la</text:span><text:span text:style-name="T1420"><text:s/></text:span><text:span text:style-name="T1421">depreciación</text:span><text:s/><text:span text:style-name="T1422">que</text:span><text:span text:style-name="T1423"><text:s/></text:span><text:span text:style-name="T1424">normalmente</text:span><text:span text:style-name="T1425"><text:s/></text:span><text:span text:style-name="T1426">sufren</text:span><text:s/><text:span text:style-name="T1427">por</text:span><text:span text:style-name="T1428"><text:s/></text:span><text:span text:style-name="T1429">su</text:span><text:span text:style-name="T1430"><text:s/></text:span><text:span text:style-name="T1431">funcionamiento,</text:span></text:p>
      <text:soft-page-break/>
      <text:p text:style-name="P1432"><text:span text:style-name="T1449">uso</text:span><text:span text:style-name="T1450"><text:s/></text:span>y<text:span text:style-name="T1451"><text:s/></text:span><text:span text:style-name="T1452">disfrute,</text:span><text:span text:style-name="T1453"><text:s/></text:span><text:span text:style-name="T1454">sin perjuicio</text:span><text:span text:style-name="T1455"><text:s/></text:span><text:span text:style-name="T1456">de<text:s/></text:span><text:span text:style-name="T1457">considerar</text:span><text:span text:style-name="T1458"><text:s/></text:span><text:span text:style-name="T1459">también</text:span><text:s/><text:span text:style-name="T1460">la</text:span><text:span text:style-name="T1461"><text:s/></text:span><text:span text:style-name="T1462">obsolescencia</text:span><text:s/>técnica<text:span text:style-name="T1463"><text:s/></text:span>o<text:span text:style-name="T1464"><text:s/></text:span><text:span text:style-name="T1465">comercial</text:span><text:s/><text:span text:style-name="T1466">que</text:span><text:span text:style-name="T1467"><text:s/>pudiera</text:span><text:span text:style-name="T1468"><text:s/></text:span><text:span text:style-name="T1469">afectarlos.</text:span><text:span text:style-name="T1470"><text:s/></text:span>Se<text:span text:style-name="T1471"><text:s/></text:span><text:span text:style-name="T1472">ha</text:span><text:s/><text:span text:style-name="T1473">amortizado de</text:span><text:span text:style-name="T1474"><text:s/></text:span><text:span text:style-name="T1475">forma</text:span><text:span text:style-name="T1476"><text:s/></text:span><text:span text:style-name="T1477">independiente<text:s/></text:span><text:span text:style-name="T1478">cada</text:span><text:s/><text:span text:style-name="T1479">parte de</text:span><text:s/><text:span text:style-name="T1480">un elemento</text:span><text:span text:style-name="T1481"><text:s/></text:span><text:span text:style-name="T1482">del</text:span><text:span text:style-name="T1483"><text:s/></text:span><text:span text:style-name="T1484">inmovilizado</text:span><text:span text:style-name="T1485"><text:s/></text:span><text:span text:style-name="T1486">material</text:span><text:s/>y<text:span text:style-name="T1487"><text:s/></text:span><text:span text:style-name="T1488">de</text:span><text:span text:style-name="T1489"><text:s/></text:span>forma<text:span text:style-name="T1490"><text:s/></text:span><text:span text:style-name="T1491">líneal</text:span></text:p>
      <text:p text:style-name="P1492"/>
      <text:p text:style-name="P1493"/>
      <text:p text:style-name="P1494"><text:span text:style-name="T1495">La política</text:span><text:span text:style-name="T1496"><text:s/></text:span><text:span text:style-name="T1497">de</text:span><text:s/><text:span text:style-name="T1498">amortización de</text:span><text:span text:style-name="T1499"><text:s/></text:span>los<text:span text:style-name="T1500"><text:s/></text:span><text:span text:style-name="T1501">activos</text:span><text:span text:style-name="T1502"><text:s/></text:span><text:span text:style-name="T1503">en</text:span><text:s/><text:span text:style-name="T1504">régimen</text:span><text:span text:style-name="T1505"><text:s/></text:span><text:span text:style-name="T1506">de</text:span><text:s/><text:span text:style-name="T1507">arrendamiento</text:span><text:span text:style-name="T1508"><text:s/></text:span><text:span text:style-name="T1509">financiero es</text:span><text:span text:style-name="T1510"><text:s/></text:span><text:span text:style-name="T1511">similar</text:span><text:span text:style-name="T1512"><text:s/></text:span>a<text:span text:style-name="T1513"><text:s/></text:span><text:span text:style-name="T1514">la</text:span><text:span text:style-name="T1515"><text:s/></text:span><text:span text:style-name="T1516">aplicada<text:s/></text:span>a<text:span text:style-name="T1517"><text:s/></text:span>las<text:span text:style-name="T1518"><text:s/></text:span><text:span text:style-name="T1519">inmovilizaciones</text:span><text:span text:style-name="T1520"><text:s/></text:span><text:span text:style-name="T1521">materiales</text:span><text:span text:style-name="T1522"><text:s/></text:span><text:span text:style-name="T1523">propias.</text:span><text:span text:style-name="T1524"><text:s/></text:span><text:span text:style-name="T1525">Si</text:span><text:span text:style-name="T1526"><text:s/></text:span><text:span text:style-name="T1527">no<text:s/></text:span><text:span text:style-name="T1528">existe</text:span><text:span text:style-name="T1529"><text:s/></text:span><text:span text:style-name="T1530">la</text:span><text:span text:style-name="T1531"><text:s/></text:span><text:span text:style-name="T1532">certeza razonable</text:span><text:s/><text:span text:style-name="T1533">de<text:s/></text:span><text:span text:style-name="T1534">que</text:span><text:span text:style-name="T1535"><text:s/></text:span><text:span text:style-name="T1536">el</text:span><text:span text:style-name="T1537"><text:s/></text:span><text:span text:style-name="T1538">arrendatario</text:span><text:span text:style-name="T1539"><text:s/></text:span><text:span text:style-name="T1540">acabará</text:span><text:span text:style-name="T1541"><text:s/></text:span><text:span text:style-name="T1542">obteniendo el</text:span><text:s/><text:span text:style-name="T1543">título</text:span><text:s/><text:span text:style-name="T1544">de<text:s/></text:span><text:span text:style-name="T1545">propiedad</text:span><text:s/><text:span text:style-name="T1546">al</text:span><text:span text:style-name="T1547"><text:s/></text:span><text:span text:style-name="T1548">finalizar</text:span><text:span text:style-name="T1549"><text:s/></text:span><text:span text:style-name="T1550">el</text:span><text:span text:style-name="T1551"><text:s/></text:span><text:span text:style-name="T1552">contrato</text:span><text:span text:style-name="T1553"><text:s/></text:span><text:span text:style-name="T1554">de</text:span><text:s/><text:span text:style-name="T1555">arrendamiento,</text:span><text:span text:style-name="T1556"><text:s/></text:span><text:span text:style-name="T1557">el activo</text:span><text:s/><text:span text:style-name="T1558">se</text:span><text:span text:style-name="T1559"><text:s/>amortiza</text:span><text:s/><text:span text:style-name="T1560">en</text:span><text:span text:style-name="T1561"><text:s/></text:span><text:span text:style-name="T1562">el</text:span><text:span text:style-name="T1563"><text:s/></text:span><text:span text:style-name="T1564">periodo</text:span><text:span text:style-name="T1565"><text:s/></text:span>más<text:span text:style-name="T1566"><text:s/></text:span><text:span text:style-name="T1567">corto</text:span><text:s/><text:span text:style-name="T1568">entre</text:span><text:span text:style-name="T1569"><text:s/></text:span><text:span text:style-name="T1570">la</text:span><text:span text:style-name="T1571"><text:s/></text:span><text:span text:style-name="T1572">vida</text:span><text:span text:style-name="T1573"><text:s/></text:span><text:span text:style-name="T1574">útil</text:span><text:s/><text:span text:style-name="T1575">estimada</text:span><text:s/>y<text:span text:style-name="T1576"><text:s/></text:span><text:span text:style-name="T1577">la</text:span><text:span text:style-name="T1578"><text:s/></text:span><text:span text:style-name="T1579">duración</text:span><text:s/><text:span text:style-name="T1580">del</text:span><text:span text:style-name="T1581"><text:s/></text:span><text:span text:style-name="T1582">contrato</text:span><text:s/><text:span text:style-name="T1583">de<text:s/></text:span><text:span text:style-name="T1584">arrendamiento.</text:span></text:p>
      <text:p text:style-name="P1585"/>
      <text:list text:style-name="LFO10" text:continue-numbering="true">
        <text:list-item>
          <text:p text:style-name="P1586"><text:span text:style-name="T1587">Deterioro de</text:span><text:span text:style-name="T1588"><text:s/></text:span><text:span text:style-name="T1589">valor:</text:span></text:p>
        </text:list-item>
      </text:list>
      <text:p text:style-name="P1590"/>
      <text:p text:style-name="P1591">A<text:span text:style-name="T1592"><text:s/>la</text:span><text:span text:style-name="T1593"><text:s/></text:span>fecha<text:s/><text:span text:style-name="T1594">de cierre</text:span><text:s/><text:span text:style-name="T1595">de</text:span><text:span text:style-name="T1596"><text:s/></text:span><text:span text:style-name="T1597">cada ejercicio,<text:s/></text:span><text:span text:style-name="T1598">la</text:span><text:span text:style-name="T1599"><text:s/></text:span><text:span text:style-name="T1600">empresa</text:span><text:s/><text:span text:style-name="T1601">revisa<text:s/></text:span>los<text:span text:style-name="T1602"><text:s/></text:span><text:span text:style-name="T1603">importes</text:span><text:span text:style-name="T1604"><text:s/></text:span><text:span text:style-name="T1605">en libros</text:span><text:span text:style-name="T1606"><text:s/></text:span><text:span text:style-name="T1607">de<text:s/></text:span><text:span text:style-name="T1608">su</text:span><text:span text:style-name="T1609"><text:s/>inmovilizado</text:span><text:span text:style-name="T1610"><text:s/></text:span><text:span text:style-name="T1611">material</text:span><text:span text:style-name="T1612"><text:s/></text:span><text:span text:style-name="T1613">para determinar</text:span><text:span text:style-name="T1614"><text:s/></text:span><text:span text:style-name="T1615">si</text:span><text:span text:style-name="T1616"><text:s/></text:span><text:span text:style-name="T1617">existen</text:span><text:span text:style-name="T1618"><text:s/></text:span><text:span text:style-name="T1619">indicios</text:span><text:span text:style-name="T1620"><text:s/></text:span><text:span text:style-name="T1621">de<text:s/></text:span><text:span text:style-name="T1622">que</text:span><text:span text:style-name="T1623"><text:s/>dichos</text:span><text:span text:style-name="T1624"><text:s/></text:span><text:span text:style-name="T1625">activos</text:span><text:span text:style-name="T1626"><text:s/></text:span><text:span text:style-name="T1627">hayan</text:span><text:s/>sufrido<text:span text:style-name="T1628"><text:s/></text:span><text:span text:style-name="T1629">una</text:span><text:span text:style-name="T1630"><text:s/>pérdida</text:span><text:s/><text:span text:style-name="T1631">de</text:span><text:span text:style-name="T1632"><text:s/></text:span>valor<text:span text:style-name="T1633"><text:s/></text:span><text:span text:style-name="T1634">por</text:span><text:span text:style-name="T1635"><text:s/></text:span><text:span text:style-name="T1636">deterioro</text:span><text:span text:style-name="T1637"><text:s/></text:span><text:span text:style-name="T1638">de</text:span><text:span text:style-name="T1639"><text:s/></text:span>valor.<text:span text:style-name="T1640"><text:s/></text:span>En<text:s/><text:span text:style-name="T1641">caso</text:span><text:span text:style-name="T1642"><text:s/>de</text:span><text:s/><text:span text:style-name="T1643">que</text:span><text:span text:style-name="T1644"><text:s/>exista cualquier</text:span><text:span text:style-name="T1645"><text:s/></text:span><text:span text:style-name="T1646">indicio,</text:span><text:span text:style-name="T1647"><text:s/></text:span><text:span text:style-name="T1648">se</text:span><text:s/><text:span text:style-name="T1649">realiza</text:span><text:span text:style-name="T1650"><text:s/></text:span><text:span text:style-name="T1651">una</text:span><text:span text:style-name="T1652"><text:s/>estimación</text:span><text:s/><text:span text:style-name="T1653">del</text:span><text:span text:style-name="T1654"><text:s/></text:span><text:span text:style-name="T1655">importe</text:span><text:s/><text:span text:style-name="T1656">recuperable</text:span><text:span text:style-name="T1657"><text:s/></text:span><text:span text:style-name="T1658">del</text:span><text:span text:style-name="T1659"><text:s/></text:span>activo<text:span text:style-name="T1660"><text:s/></text:span><text:span text:style-name="T1661">correspondiente</text:span><text:span text:style-name="T1662"><text:s/>para</text:span><text:s/><text:span text:style-name="T1663">determinar</text:span><text:span text:style-name="T1664"><text:s/></text:span><text:span text:style-name="T1665">el</text:span><text:s/><text:span text:style-name="T1666">importe<text:s/></text:span><text:span text:style-name="T1667">del</text:span><text:span text:style-name="T1668"><text:s/></text:span><text:span text:style-name="T1669">deterioro</text:span><text:s/><text:span text:style-name="T1670">necesario.</text:span><text:span text:style-name="T1671"><text:s/></text:span><text:span text:style-name="T1672">Los</text:span><text:span text:style-name="T1673"><text:s/></text:span><text:span text:style-name="T1674">cálculos</text:span><text:span text:style-name="T1675"><text:s/></text:span><text:span text:style-name="T1676">del</text:span><text:span text:style-name="T1677"><text:s/></text:span><text:span text:style-name="T1678">deterioro</text:span><text:s/><text:span text:style-name="T1679">de</text:span><text:span text:style-name="T1680"><text:s/></text:span><text:span text:style-name="T1681">estos</text:span><text:span text:style-name="T1682"><text:s/></text:span><text:span text:style-name="T1683">elementos</text:span><text:span text:style-name="T1684"><text:s/></text:span><text:span text:style-name="T1685">del</text:span><text:span text:style-name="T1686"><text:s/></text:span><text:span text:style-name="T1687">inmovilizado</text:span><text:span text:style-name="T1688"><text:s/></text:span><text:span text:style-name="T1689">material</text:span><text:span text:style-name="T1690"><text:s/></text:span><text:span text:style-name="T1691">se</text:span><text:span text:style-name="T1692"><text:s/>efectúan</text:span><text:span text:style-name="T1693"><text:s/></text:span><text:span text:style-name="T1694">elemento</text:span><text:s/>a<text:span text:style-name="T1695"><text:s/></text:span><text:span text:style-name="T1696">elemento</text:span><text:s/><text:span text:style-name="T1697">de</text:span><text:span text:style-name="T1698"><text:s/></text:span><text:span text:style-name="T1699">forma</text:span><text:span text:style-name="T1700"><text:s/></text:span><text:span text:style-name="T1701">individualizada.</text:span></text:p>
      <text:p text:style-name="P1702"/>
      <text:p text:style-name="P1703"><text:span text:style-name="T1704">Las</text:span><text:span text:style-name="T1705"><text:s/></text:span><text:span text:style-name="T1706">correcciones</text:span><text:span text:style-name="T1707"><text:s/></text:span>valorativas<text:span text:style-name="T1708"><text:s/></text:span><text:span text:style-name="T1709">por</text:span><text:span text:style-name="T1710"><text:s/></text:span><text:span text:style-name="T1711">deterioro</text:span><text:s/><text:span text:style-name="T1712">se</text:span><text:span text:style-name="T1713"><text:s/></text:span><text:span text:style-name="T1714">reconocen</text:span><text:span text:style-name="T1715"><text:s/>como</text:span><text:s/><text:span text:style-name="T1716">un<text:s/></text:span><text:span text:style-name="T1717">gasto</text:span><text:s/><text:span text:style-name="T1718">en<text:s/></text:span><text:span text:style-name="T1719">la</text:span><text:span text:style-name="T1720"><text:s/></text:span><text:span text:style-name="T1721">cuenta</text:span><text:s/><text:span text:style-name="T1722">de pérdidas</text:span><text:span text:style-name="T1723"><text:s/></text:span>y<text:span text:style-name="T1724"><text:s/></text:span><text:span text:style-name="T1725">ganancias.</text:span></text:p>
      <text:p text:style-name="P1726"/>
      <text:p text:style-name="P1727"><text:span text:style-name="T1728">Las</text:span><text:span text:style-name="T1729"><text:s/></text:span><text:span text:style-name="T1730">pérdidas</text:span><text:span text:style-name="T1731"><text:s/></text:span><text:span text:style-name="T1732">por</text:span><text:span text:style-name="T1733"><text:s/></text:span><text:span text:style-name="T1734">deterioro<text:s/></text:span><text:span text:style-name="T1735">reconocidas</text:span><text:span text:style-name="T1736"><text:s/></text:span><text:span text:style-name="T1737">en un<text:s/></text:span>activo<text:span text:style-name="T1738"><text:s/></text:span><text:span text:style-name="T1739">material</text:span><text:span text:style-name="T1740"><text:s/></text:span><text:span text:style-name="T1741">en</text:span><text:s/><text:span text:style-name="T1742">ejercicios</text:span><text:span text:style-name="T1743"><text:s/></text:span><text:span text:style-name="T1744">anteriores</text:span><text:span text:style-name="T1745"><text:s/></text:span><text:span text:style-name="T1746">son</text:span><text:s/><text:span text:style-name="T1747">revertidas</text:span><text:span text:style-name="T1748"><text:s/></text:span><text:span text:style-name="T1749">cuando</text:span><text:span text:style-name="T1750"><text:s/></text:span><text:span text:style-name="T1751">se</text:span><text:span text:style-name="T1752"><text:s/></text:span><text:span text:style-name="T1753">produce</text:span><text:span text:style-name="T1754"><text:s/>un</text:span><text:s/>cambio<text:span text:style-name="T1755"><text:s/></text:span><text:span text:style-name="T1756">en</text:span><text:s/>las<text:span text:style-name="T1757"><text:s/></text:span><text:span text:style-name="T1758">estimaciones</text:span><text:span text:style-name="T1759"><text:s/></text:span><text:span text:style-name="T1760">sobre</text:span><text:span text:style-name="T1761"><text:s/></text:span><text:span text:style-name="T1762">su</text:span><text:span text:style-name="T1763"><text:s/>importe</text:span><text:s/><text:span text:style-name="T1764">recuperable<text:s/></text:span><text:span text:style-name="T1765">aumentando</text:span><text:span text:style-name="T1766"><text:s/>el</text:span><text:span text:style-name="T1767"><text:s/></text:span>valor<text:span text:style-name="T1768"><text:s/></text:span><text:span text:style-name="T1769">del</text:span><text:s/><text:span text:style-name="T1770">activo<text:s/></text:span><text:span text:style-name="T1771">con</text:span><text:span text:style-name="T1772"><text:s/></text:span><text:span text:style-name="T1773">abono</text:span><text:span text:style-name="T1774"><text:s/></text:span>a<text:span text:style-name="T1775"><text:s/></text:span><text:span text:style-name="T1776">resultados</text:span><text:span text:style-name="T1777"><text:s/></text:span><text:span text:style-name="T1778">con el</text:span><text:span text:style-name="T1779"><text:s/></text:span><text:span text:style-name="T1780">límite<text:s/></text:span><text:span text:style-name="T1781">del</text:span><text:s/><text:span text:style-name="T1782">valor</text:span><text:span text:style-name="T1783"><text:s/></text:span><text:span text:style-name="T1784">en</text:span><text:span text:style-name="T1785"><text:s/></text:span><text:span text:style-name="T1786">libros</text:span><text:span text:style-name="T1787"><text:s/></text:span><text:span text:style-name="T1788">que</text:span><text:span text:style-name="T1789"><text:s/>el</text:span><text:span text:style-name="T1790"><text:s/></text:span><text:span text:style-name="T1791">activo</text:span><text:span text:style-name="T1792"><text:s/></text:span><text:span text:style-name="T1793">hubiera<text:s/></text:span><text:span text:style-name="T1794">tenido</text:span><text:s/><text:span text:style-name="T1795">de no<text:s/></text:span><text:span text:style-name="T1796">haberse</text:span><text:s/><text:span text:style-name="T1797">realizado<text:s/></text:span><text:span text:style-name="T1798">el</text:span><text:span text:style-name="T1799"><text:s/></text:span><text:span text:style-name="T1800">deterioro.</text:span></text:p>
      <text:p text:style-name="P1801"/>
      <text:list text:style-name="LFO12" text:continue-numbering="true">
        <text:list-item>
          <text:p text:style-name="P1802"><text:span text:style-name="T1803">Terrenos</text:span><text:span text:style-name="T1804"><text:s/></text:span><text:span text:style-name="T1805">y</text:span><text:span text:style-name="T1806"><text:s/></text:span><text:span text:style-name="T1807">construcciones</text:span><text:span text:style-name="T1808"><text:s/></text:span><text:span text:style-name="T1809">calificadas</text:span><text:span text:style-name="T1810"><text:s/></text:span><text:span text:style-name="T1811">como</text:span><text:span text:style-name="T1812"><text:s/>inversiones</text:span><text:span text:style-name="T1813"><text:s/></text:span><text:span text:style-name="T1814">inmobiliarias</text:span><text:span text:style-name="T1815">:</text:span></text:p>
        </text:list-item>
      </text:list>
      <text:p text:style-name="P1816"/>
      <text:p text:style-name="P1817"><text:span text:style-name="T1818">No</text:span><text:s/><text:span text:style-name="T1819">hay</text:span><text:span text:style-name="T1820"><text:s/></text:span><text:span text:style-name="T1821">terrenos</text:span><text:span text:style-name="T1822"><text:s/></text:span><text:span text:style-name="T1823">ni</text:span><text:span text:style-name="T1824"><text:s/></text:span><text:span text:style-name="T1825">construcciones</text:span><text:span text:style-name="T1826"><text:s/></text:span><text:span text:style-name="T1827">calificadas</text:span><text:span text:style-name="T1828"><text:s/></text:span><text:span text:style-name="T1829">como</text:span><text:span text:style-name="T1830"><text:s/></text:span><text:span text:style-name="T1831">inversiones</text:span><text:span text:style-name="T1832"><text:s/></text:span><text:span text:style-name="T1833">inmobiliarias</text:span><text:span text:style-name="T1834"><text:s/></text:span><text:span text:style-name="T1835">en</text:span><text:s/><text:span text:style-name="T1836">el</text:span><text:span text:style-name="T1837"><text:s/></text:span><text:span text:style-name="T1838">balance de</text:span><text:span text:style-name="T1839"><text:s/></text:span><text:span text:style-name="T1840">la</text:span><text:span text:style-name="T1841"><text:s/></text:span><text:span text:style-name="T1842">empresa.</text:span></text:p>
      <text:p text:style-name="P1843"/>
      <text:list text:style-name="LFO12" text:continue-numbering="true">
        <text:list-item>
          <text:p text:style-name="P1844"><text:span text:style-name="T1845">Permutas</text:span><text:span text:style-name="T1846">:</text:span></text:p>
        </text:list-item>
      </text:list>
      <text:p text:style-name="P1847"/>
      <text:p text:style-name="P1848"><text:span text:style-name="T1849">Durante el</text:span><text:span text:style-name="T1850"><text:s/></text:span><text:span text:style-name="T1851">ejercicio</text:span><text:s/><text:span text:style-name="T1852">no<text:s/></text:span><text:span text:style-name="T1853">se</text:span><text:s/><text:span text:style-name="T1854">ha producido ninguna</text:span><text:s/><text:span text:style-name="T1855">permuta</text:span><text:span text:style-name="T1856"><text:s/>de</text:span><text:s/><text:span text:style-name="T1857">carácter</text:span><text:span text:style-name="T1858"><text:s/></text:span><text:span text:style-name="T1859">comercial ni</text:span><text:s/><text:span text:style-name="T1860">no<text:s/></text:span><text:span text:style-name="T1861">comercial.</text:span></text:p>
      <text:p text:style-name="P1862"/>
      <text:list text:style-name="LFO12" text:continue-numbering="true">
        <text:list-item>
          <text:p text:style-name="P1863"><text:span text:style-name="T1864">Activos</text:span><text:span text:style-name="T1865"><text:s/></text:span><text:span text:style-name="T1866">financieros</text:span><text:span text:style-name="T1867"><text:s/></text:span><text:span text:style-name="T1868">y</text:span><text:span text:style-name="T1869"><text:s/></text:span><text:span text:style-name="T1870">pasivos</text:span><text:span text:style-name="T1871"><text:s/></text:span><text:span text:style-name="T1872">financieros:</text:span></text:p>
        </text:list-item>
      </text:list>
      <text:p text:style-name="P1873"/>
      <text:list text:style-name="LFO12" text:continue-numbering="true">
        <text:list-item>
          <text:list>
            <text:list-item>
              <text:p text:style-name="P1874"><text:span text:style-name="T1875">Criterios</text:span><text:span text:style-name="T1876"><text:s/></text:span><text:span text:style-name="T1877">empleados</text:span><text:span text:style-name="T1878"><text:s/></text:span><text:span text:style-name="T1879">para</text:span><text:span text:style-name="T1880"><text:s/></text:span><text:span text:style-name="T1881">la</text:span><text:span text:style-name="T1882"><text:s/></text:span><text:span text:style-name="T1883">calificación</text:span><text:span text:style-name="T1884"><text:s/></text:span><text:span text:style-name="T1885">y</text:span><text:span text:style-name="T1886"><text:s/></text:span><text:span text:style-name="T1887">valoración</text:span><text:span text:style-name="T1888"><text:s/></text:span><text:span text:style-name="T1889">de</text:span><text:span text:style-name="T1890"><text:s/></text:span><text:span text:style-name="T1891">las</text:span><text:span text:style-name="T1892"><text:s/></text:span><text:span text:style-name="T1893">diferentes</text:span><text:span text:style-name="T1894"><text:s/></text:span><text:span text:style-name="T1895">categorías</text:span><text:span text:style-name="T1896"><text:s/></text:span><text:span text:style-name="T1897">de activos</text:span><text:span text:style-name="T1898"><text:s/></text:span><text:span text:style-name="T1899">y</text:span><text:span text:style-name="T1900"><text:s/></text:span><text:span text:style-name="T1901">pasivos</text:span><text:span text:style-name="T1902"><text:s/></text:span><text:span text:style-name="T1903">financieros:</text:span></text:p>
            </text:list-item>
          </text:list>
        </text:list-item>
      </text:list>
      <text:p text:style-name="P1904"/>
      <text:p text:style-name="P1905"><text:span text:style-name="T1906">Los</text:span><text:span text:style-name="T1907"><text:s/></text:span><text:span text:style-name="T1908">activos financieros</text:span><text:span text:style-name="T1909">,<text:s/></text:span>a<text:span text:style-name="T1910"><text:s/></text:span><text:span text:style-name="T1911">efectos</text:span><text:span text:style-name="T1912"><text:s/></text:span><text:span text:style-name="T1913">de<text:s/></text:span><text:span text:style-name="T1914">su</text:span><text:span text:style-name="T1915"><text:s/></text:span>valoración,<text:span text:style-name="T1916"><text:s/></text:span><text:span text:style-name="T1917">se</text:span><text:span text:style-name="T1918"><text:s/></text:span><text:span text:style-name="T1919">han</text:span><text:s/><text:span text:style-name="T1920">clasificado en<text:s/></text:span><text:span text:style-name="T1921">alguna</text:span><text:s/><text:span text:style-name="T1922">de<text:s/></text:span>las<text:span text:style-name="T1923"><text:s/></text:span><text:span text:style-name="T1924">siguientes</text:span><text:span text:style-name="T1925"><text:s/></text:span><text:span text:style-name="T1926">categorías:</text:span></text:p>
      <text:p text:style-name="P1927"/>
      <text:p text:style-name="P1928"><text:span text:style-name="T1929">Activos</text:span><text:span text:style-name="T1930"><text:s/></text:span><text:span text:style-name="T1931">financieros</text:span><text:span text:style-name="T1932"><text:s/></text:span><text:span text:style-name="T1933">a</text:span><text:span text:style-name="T1934"><text:s/></text:span><text:span text:style-name="T1935">coste</text:span><text:span text:style-name="T1936"><text:s/></text:span><text:span text:style-name="T1937">amortizado</text:span></text:p>
      <text:p text:style-name="P1938"><text:span text:style-name="T1939">Los</text:span><text:span text:style-name="T1940"><text:s/></text:span>activos<text:span text:style-name="T1941"><text:s/></text:span><text:span text:style-name="T1942">financieros</text:span><text:span text:style-name="T1943"><text:s/></text:span><text:span text:style-name="T1944">incluidos</text:span><text:span text:style-name="T1945"><text:s/></text:span><text:span text:style-name="T1946">en</text:span><text:s/><text:span text:style-name="T1947">esta</text:span><text:span text:style-name="T1948"><text:s/>categoría<text:s/></text:span><text:span text:style-name="T1949">se</text:span><text:s/><text:span text:style-name="T1950">han</text:span><text:span text:style-name="T1951"><text:s/></text:span><text:span text:style-name="T1952">valorado</text:span><text:s/><text:span text:style-name="T1953">inicialmente<text:s/></text:span><text:span text:style-name="T1954">por</text:span><text:span text:style-name="T1955"><text:s/></text:span><text:span text:style-name="T1956">el</text:span><text:span text:style-name="T1957"><text:s/></text:span><text:span text:style-name="T1958">coste,</text:span><text:span text:style-name="T1959"><text:s/></text:span><text:span text:style-name="T1960">que</text:span><text:s/><text:span text:style-name="T1961">equivaldrá</text:span><text:span text:style-name="T1962"><text:s/></text:span><text:span text:style-name="T1963">al</text:span><text:s/><text:span text:style-name="T1964">valor</text:span><text:span text:style-name="T1965"><text:s/></text:span><text:span text:style-name="T1966">razonable</text:span><text:span text:style-name="T1967"><text:s/></text:span><text:span text:style-name="T1968">de<text:s/></text:span><text:span text:style-name="T1969">la</text:span><text:span text:style-name="T1970"><text:s/></text:span><text:span text:style-name="T1971">contraprestación<text:s/></text:span><text:span text:style-name="T1972">entregada</text:span><text:span text:style-name="T1973"><text:s/></text:span><text:span text:style-name="T1974">más</text:span><text:span text:style-name="T1975"><text:s/></text:span>los<text:span text:style-name="T1976"><text:s/></text:span><text:span text:style-name="T1977">costes</text:span><text:span text:style-name="T1978"><text:s/></text:span><text:span text:style-name="T1979">de transacción<text:s/></text:span><text:span text:style-name="T1980">que</text:span><text:s/><text:span text:style-name="T1981">le</text:span><text:span text:style-name="T1982"><text:s/></text:span><text:span text:style-name="T1983">han</text:span><text:s/><text:span text:style-name="T1984">sido</text:span><text:span text:style-name="T1985"><text:s/></text:span><text:span text:style-name="T1986">directamente</text:span><text:span text:style-name="T1987"><text:s/></text:span><text:span text:style-name="T1988">atribuibles;</text:span><text:span text:style-name="T1989"><text:s/></text:span><text:span text:style-name="T1990">no</text:span><text:s/><text:span text:style-name="T1991">obstante,</text:span><text:span text:style-name="T1992"><text:s/></text:span><text:span text:style-name="T1993">estos</text:span><text:span text:style-name="T1994"><text:s/></text:span>últimos<text:span text:style-name="T1995"><text:s/></text:span><text:span text:style-name="T1996">podrán</text:span><text:span text:style-name="T1997"><text:s/></text:span><text:span text:style-name="T1998">registrarse</text:span><text:s/><text:span text:style-name="T1999">en<text:s/></text:span><text:span text:style-name="T2000">la</text:span><text:s/><text:span text:style-name="T2001">cuenta de<text:s/></text:span><text:span text:style-name="T2002">pérdidas</text:span><text:span text:style-name="T2003"><text:s/></text:span>y<text:span text:style-name="T2004"><text:s/></text:span><text:span text:style-name="T2005"><text:s text:c="2"/></text:span><text:span text:style-name="T2006">ganancias</text:span><text:span text:style-name="T2007"><text:s/></text:span><text:span text:style-name="T2008">en el</text:span><text:span text:style-name="T2009"><text:s/></text:span><text:span text:style-name="T2010">momento de</text:span><text:s/><text:span text:style-name="T2011">su</text:span><text:span text:style-name="T2012"><text:s/></text:span><text:span text:style-name="T2013">reconocimiento</text:span><text:span text:style-name="T2014"><text:s/></text:span><text:span text:style-name="T2015">inicial.</text:span></text:p>
      <text:p text:style-name="P2016"/>
      <text:p text:style-name="P2017"><text:span text:style-name="T2018">No</text:span><text:s/><text:span text:style-name="T2019">obstante,</text:span><text:span text:style-name="T2020"><text:s/></text:span>los<text:span text:style-name="T2021"><text:s/></text:span><text:span text:style-name="T2022">créditos</text:span><text:span text:style-name="T2023"><text:s/></text:span><text:span text:style-name="T2024">por</text:span><text:span text:style-name="T2025"><text:s/></text:span><text:span text:style-name="T2026">operaciones</text:span><text:span text:style-name="T2027"><text:s/></text:span><text:span text:style-name="T2028">comerciales</text:span><text:span text:style-name="T2029"><text:s/></text:span><text:span text:style-name="T2030">con</text:span><text:span text:style-name="T2031"><text:s/></text:span><text:span text:style-name="T2032">vencimiento no</text:span><text:s/><text:span text:style-name="T2033">superior</text:span><text:span text:style-name="T2034"><text:s/></text:span>a<text:span text:style-name="T2035"><text:s/></text:span><text:span text:style-name="T2036">un</text:span><text:s/><text:span text:style-name="T2037">año</text:span><text:span text:style-name="T2038"><text:s/></text:span>y<text:span text:style-name="T2039"><text:s/></text:span><text:span text:style-name="T2040">que</text:span><text:span text:style-name="T2041"><text:s/></text:span><text:span text:style-name="T2042">no</text:span><text:span text:style-name="T2043"><text:s/></text:span><text:span text:style-name="T2044">tienen un tipo</text:span><text:s/><text:span text:style-name="T2045">de</text:span><text:span text:style-name="T2046"><text:s/></text:span><text:span text:style-name="T2047">interés</text:span><text:span text:style-name="T2048"><text:s/></text:span><text:span text:style-name="T2049">contractual,</text:span><text:span text:style-name="T2050"><text:s/></text:span><text:span text:style-name="T2051">así</text:span><text:span text:style-name="T2052"><text:s/></text:span><text:span text:style-name="T2053">como</text:span><text:span text:style-name="T2054"><text:s/></text:span>los<text:span text:style-name="T2055"><text:s/></text:span><text:span text:style-name="T2056">anticipos</text:span><text:span text:style-name="T2057"><text:s/></text:span>y<text:span text:style-name="T2058"><text:s/></text:span><text:span text:style-name="T2059">créditos</text:span><text:span text:style-name="T2060"><text:s/></text:span><text:span text:style-name="T2061">al</text:span><text:span text:style-name="T2062"><text:s/></text:span><text:span text:style-name="T2063">personal,<text:s/></text:span>las<text:span text:style-name="T2064"><text:s/></text:span><text:span text:style-name="T2065">fianzas,</text:span><text:span text:style-name="T2066"><text:s/></text:span>los<text:span text:style-name="T2067"><text:s/></text:span><text:span text:style-name="T2068">dividendos</text:span><text:span text:style-name="T2069"><text:s/></text:span>a<text:span text:style-name="T2070"><text:s/>cobrar</text:span><text:span text:style-name="T2071"><text:s/></text:span>y<text:span text:style-name="T2072"><text:s/></text:span>los<text:span text:style-name="T2073"><text:s/></text:span><text:span text:style-name="T2074">desembolsos</text:span><text:span text:style-name="T2075"><text:s/></text:span><text:span text:style-name="T2076">exigidos</text:span><text:span text:style-name="T2077"><text:s/></text:span><text:span text:style-name="T2078">sobre</text:span><text:s/><text:span text:style-name="T2079">instrumentos</text:span><text:span text:style-name="T2080"><text:s/></text:span><text:span text:style-name="T2081">de</text:span><text:s/><text:span text:style-name="T2082">patrimonio,</text:span><text:span text:style-name="T2083"><text:s/></text:span><text:span text:style-name="T2084">cuyo</text:span><text:span text:style-name="T2085"><text:s/></text:span><text:span text:style-name="T2086">importe</text:span><text:span text:style-name="T2087"><text:s/></text:span><text:span text:style-name="T2088">se</text:span><text:span text:style-name="T2089"><text:s/></text:span><text:span text:style-name="T2090">espera</text:span><text:span text:style-name="T2091"><text:s/></text:span><text:span text:style-name="T2092">recibir</text:span><text:span text:style-name="T2093"><text:s/></text:span><text:span text:style-name="T2094">en<text:s/></text:span><text:span text:style-name="T2095">el</text:span><text:span text:style-name="T2096"><text:s/></text:span><text:span text:style-name="T2097">corto</text:span><text:span text:style-name="T2098"><text:s/></text:span><text:span text:style-name="T2099">plazo,</text:span><text:span text:style-name="T2100"><text:s/></text:span><text:span text:style-name="T2101">se</text:span><text:span text:style-name="T2102"><text:s/></text:span><text:span text:style-name="T2103">han</text:span><text:span text:style-name="T2104"><text:s/></text:span><text:span text:style-name="T2105">valorado</text:span><text:s/><text:span text:style-name="T2106">por</text:span><text:span text:style-name="T2107"><text:s/></text:span><text:span text:style-name="T2108">su</text:span><text:span text:style-name="T2109"><text:s/></text:span>valor<text:span text:style-name="T2110"><text:s/></text:span><text:span text:style-name="T2111">nominal</text:span><text:span text:style-name="T2112"><text:s/></text:span><text:span text:style-name="T2113">porque</text:span><text:s/><text:span text:style-name="T2114">el</text:span><text:span text:style-name="T2115"><text:s/></text:span><text:span text:style-name="T2116">efecto</text:span><text:s/><text:span text:style-name="T2117">de no</text:span><text:span text:style-name="T2118"><text:s/></text:span><text:span text:style-name="T2119">actualizar</text:span><text:span text:style-name="T2120"><text:s/></text:span>los<text:span text:style-name="T2121"><text:s/></text:span><text:span text:style-name="T2122">flujos</text:span><text:span text:style-name="T2123"><text:s/></text:span><text:span text:style-name="T2124">de</text:span><text:span text:style-name="T2125"><text:s/></text:span>efectivo<text:span text:style-name="T2126"><text:s/></text:span><text:span text:style-name="T2127">no es</text:span><text:span text:style-name="T2128"><text:s/></text:span><text:span text:style-name="T2129">significativo.</text:span></text:p>
      <text:p text:style-name="P2130"/>
      <text:p text:style-name="P2131"><text:span text:style-name="T2132">Posteriormente,</text:span><text:span text:style-name="T2133"><text:s/></text:span><text:span text:style-name="T2134">estos</text:span><text:span text:style-name="T2135"><text:s/></text:span><text:span text:style-name="T2136">activos</text:span><text:span text:style-name="T2137"><text:s/></text:span><text:span text:style-name="T2138">financieros</text:span><text:span text:style-name="T2139"><text:s/></text:span><text:span text:style-name="T2140">se</text:span><text:span text:style-name="T2141"><text:s/></text:span>valoran<text:span text:style-name="T2142"><text:s/></text:span><text:span text:style-name="T2143">por</text:span><text:span text:style-name="T2144"><text:s/></text:span><text:span text:style-name="T2145">su</text:span><text:s/><text:span text:style-name="T2146">coste</text:span><text:span text:style-name="T2147"><text:s/>amortizado.<text:s/></text:span><text:span text:style-name="T2148">Los</text:span><text:span text:style-name="T2149"><text:s/></text:span><text:span text:style-name="T2150">intereses</text:span><text:span text:style-name="T2151"><text:s/></text:span><text:span text:style-name="T2152">devengados</text:span><text:span text:style-name="T2153"><text:s/>se</text:span><text:span text:style-name="T2154"><text:s/></text:span><text:span text:style-name="T2155">contabilizan en</text:span><text:span text:style-name="T2156"><text:s/></text:span><text:span text:style-name="T2157">la</text:span><text:span text:style-name="T2158"><text:s/></text:span><text:span text:style-name="T2159">cuenta de</text:span><text:s/><text:span text:style-name="T2160">pérdidas</text:span><text:span text:style-name="T2161"><text:s/></text:span>y<text:span text:style-name="T2162"><text:s/></text:span><text:span text:style-name="T2163">ganancias,</text:span><text:span text:style-name="T2164"><text:s/></text:span><text:span text:style-name="T2165">aplicando</text:span><text:span text:style-name="T2166"><text:s/>el</text:span><text:span text:style-name="T2167"><text:s/></text:span><text:span text:style-name="T2168">método<text:s/></text:span><text:span text:style-name="T2169">del</text:span><text:s/>tipo<text:s/><text:span text:style-name="T2170">de</text:span><text:span text:style-name="T2171"><text:s/></text:span><text:span text:style-name="T2172">interés</text:span><text:span text:style-name="T2173"><text:s/></text:span><text:span text:style-name="T2174">efectivo.</text:span></text:p>
      <text:p text:style-name="P2175"/>
      <text:p text:style-name="P2176"><text:span text:style-name="T2177">Las</text:span><text:span text:style-name="T2178"><text:s/></text:span><text:span text:style-name="T2179">aportaciones</text:span><text:span text:style-name="T2180"><text:s/></text:span><text:span text:style-name="T2181">realizadas</text:span><text:span text:style-name="T2182"><text:s/></text:span>como<text:span text:style-name="T2183"><text:s/></text:span><text:span text:style-name="T2184">consecuencia</text:span><text:s/><text:span text:style-name="T2185">de un</text:span><text:span text:style-name="T2186"><text:s/></text:span><text:span text:style-name="T2187">contrato</text:span><text:s/><text:span text:style-name="T2188">de</text:span><text:span text:style-name="T2189"><text:s/></text:span><text:span text:style-name="T2190">cuentas</text:span><text:span text:style-name="T2191"><text:s/></text:span><text:span text:style-name="T2192">en participación</text:span><text:span text:style-name="T2193"><text:s/></text:span>y<text:span text:style-name="T2194"><text:s/></text:span><text:span text:style-name="T2195">similares,</text:span><text:span text:style-name="T2196"><text:s/></text:span><text:span text:style-name="T2197">se</text:span><text:span text:style-name="T2198"><text:s/></text:span><text:span text:style-name="T2199">han</text:span><text:span text:style-name="T2200"><text:s/></text:span><text:span text:style-name="T2201">valorado al</text:span><text:s/><text:span text:style-name="T2202">coste,<text:s/></text:span><text:span text:style-name="T2203">incrementado</text:span><text:s/>o<text:span text:style-name="T2204"><text:s/>disminuido<text:s/></text:span><text:span text:style-name="T2205">por</text:span><text:span text:style-name="T2206"><text:s/></text:span><text:span text:style-name="T2207">el</text:span><text:span text:style-name="T2208"><text:s/></text:span><text:span text:style-name="T2209">beneficio</text:span><text:span text:style-name="T2210"><text:s/></text:span>o<text:span text:style-name="T2211"><text:s/></text:span><text:span text:style-name="T2212">la</text:span><text:span text:style-name="T2213"><text:s/>pérdida,<text:s/></text:span><text:span text:style-name="T2214">respectivamente,</text:span><text:span text:style-name="T2215"><text:s/></text:span><text:span text:style-name="T2216">que</text:span></text:p>
      <text:soft-page-break/>
      <text:p text:style-name="P2217"><text:span text:style-name="T2234">corresponde</text:span><text:span text:style-name="T2235"><text:s/></text:span>a<text:span text:style-name="T2236"><text:s/></text:span><text:span text:style-name="T2237">la</text:span><text:s/><text:span text:style-name="T2238">empresa</text:span><text:span text:style-name="T2239"><text:s/>como</text:span><text:s/><text:span text:style-name="T2240">partícipe</text:span><text:span text:style-name="T2241"><text:s/>no<text:s/></text:span><text:span text:style-name="T2242">gestor,</text:span><text:span text:style-name="T2243"><text:s/></text:span>y<text:span text:style-name="T2244"><text:s/></text:span><text:span text:style-name="T2245">menos,</text:span><text:span text:style-name="T2246"><text:s/></text:span><text:span text:style-name="T2247">en<text:s/></text:span><text:span text:style-name="T2248">su</text:span><text:span text:style-name="T2249"><text:s/></text:span><text:span text:style-name="T2250">caso,</text:span><text:span text:style-name="T2251"><text:s/></text:span><text:span text:style-name="T2252">el</text:span><text:s/><text:span text:style-name="T2253">importe</text:span><text:span text:style-name="T2254"><text:s/></text:span><text:span text:style-name="T2255">acumulado de</text:span><text:span text:style-name="T2256"><text:s/></text:span>las<text:span text:style-name="T2257"><text:s/></text:span><text:span text:style-name="T2258">correcciones</text:span><text:span text:style-name="T2259"><text:s/></text:span><text:span text:style-name="T2260">valorativas</text:span><text:span text:style-name="T2261"><text:s/></text:span><text:span text:style-name="T2262">por</text:span><text:span text:style-name="T2263"><text:s/></text:span><text:span text:style-name="T2264">deterioro.</text:span></text:p>
      <text:p text:style-name="P2265"/>
      <text:p text:style-name="P2266"><text:span text:style-name="T2267">No</text:span><text:s/><text:span text:style-name="T2268">obstante</text:span><text:span text:style-name="T2269"><text:s/></text:span><text:span text:style-name="T2270">lo</text:span><text:s/><text:span text:style-name="T2271">anterior,</text:span><text:span text:style-name="T2272"><text:s/></text:span>los<text:span text:style-name="T2273"><text:s/></text:span><text:span text:style-name="T2274">activos</text:span><text:span text:style-name="T2275"><text:s/></text:span><text:span text:style-name="T2276">con</text:span><text:span text:style-name="T2277"><text:s/></text:span><text:span text:style-name="T2278">vencimiento</text:span><text:span text:style-name="T2279"><text:s/></text:span><text:span text:style-name="T2280">no</text:span><text:span text:style-name="T2281"><text:s/></text:span><text:span text:style-name="T2282">superior</text:span><text:span text:style-name="T2283"><text:s/></text:span>a<text:span text:style-name="T2284"><text:s/>un<text:s/></text:span><text:span text:style-name="T2285">año</text:span><text:s/><text:span text:style-name="T2286">que,</text:span><text:span text:style-name="T2287"><text:s/></text:span><text:span text:style-name="T2288">de</text:span><text:s/><text:span text:style-name="T2289">acuerdo</text:span><text:span text:style-name="T2290"><text:s/>con<text:s/></text:span><text:span text:style-name="T2291">lo</text:span><text:span text:style-name="T2292"><text:s/></text:span><text:span text:style-name="T2293">dispuesto</text:span><text:span text:style-name="T2294"><text:s/></text:span><text:span text:style-name="T2295">en el</text:span><text:span text:style-name="T2296"><text:s/></text:span><text:span text:style-name="T2297">apartado</text:span><text:s/><text:span text:style-name="T2298">anterior,</text:span><text:span text:style-name="T2299"><text:s/></text:span><text:span text:style-name="T2300">se</text:span><text:s/><text:span text:style-name="T2301">han</text:span><text:span text:style-name="T2302"><text:s/></text:span><text:span text:style-name="T2303">valorado inicialmente</text:span><text:s/><text:span text:style-name="T2304">por</text:span><text:span text:style-name="T2305"><text:s/></text:span><text:span text:style-name="T2306">su</text:span><text:span text:style-name="T2307"><text:s/></text:span>valor<text:span text:style-name="T2308"><text:s/></text:span><text:span text:style-name="T2309">nominal,</text:span><text:span text:style-name="T2310"><text:s/>continúan</text:span><text:span text:style-name="T2311"><text:s/></text:span><text:span text:style-name="T2312">valorándose<text:s/></text:span><text:span text:style-name="T2313">por</text:span><text:span text:style-name="T2314"><text:s/></text:span><text:span text:style-name="T2315">dicho</text:span><text:span text:style-name="T2316"><text:s/></text:span><text:span text:style-name="T2317">importe,</text:span><text:span text:style-name="T2318"><text:s/></text:span><text:span text:style-name="T2319">salvo<text:s/></text:span><text:span text:style-name="T2320">que</text:span><text:s/><text:span text:style-name="T2321">se</text:span><text:span text:style-name="T2322"><text:s/>hubieran</text:span><text:s/><text:span text:style-name="T2323">deteriorado.</text:span></text:p>
      <text:p text:style-name="P2324"/>
      <text:p text:style-name="P2325"><text:span text:style-name="T2326">Para<text:s/></text:span>los<text:span text:style-name="T2327"><text:s/></text:span><text:span text:style-name="T2328">activos</text:span><text:span text:style-name="T2329"><text:s/></text:span><text:span text:style-name="T2330">financieros</text:span><text:span text:style-name="T2331"><text:s/></text:span>a<text:s/><text:span text:style-name="T2332">tipo de</text:span><text:span text:style-name="T2333"><text:s/></text:span><text:span text:style-name="T2334">interés</text:span><text:span text:style-name="T2335"><text:s/></text:span><text:span text:style-name="T2336">variable,</text:span><text:span text:style-name="T2337"><text:s/></text:span><text:span text:style-name="T2338">se</text:span><text:s/><text:span text:style-name="T2339">emplea<text:s/></text:span><text:span text:style-name="T2340">el</text:span><text:span text:style-name="T2341"><text:s/></text:span><text:span text:style-name="T2342">tipo</text:span><text:s/><text:span text:style-name="T2343">de</text:span><text:span text:style-name="T2344"><text:s/></text:span><text:span text:style-name="T2345">interés</text:span><text:span text:style-name="T2346"><text:s/></text:span><text:span text:style-name="T2347">efectivo</text:span><text:span text:style-name="T2348"><text:s/></text:span><text:span text:style-name="T2349">que</text:span><text:span text:style-name="T2350"><text:s/></text:span><text:span text:style-name="T2351">corresponde</text:span><text:span text:style-name="T2352"><text:s/></text:span><text:span text:style-name="T2353">en<text:s/></text:span><text:span text:style-name="T2354">la</text:span><text:span text:style-name="T2355"><text:s/></text:span><text:span text:style-name="T2356">fecha</text:span><text:s/><text:span text:style-name="T2357">de cierre</text:span><text:s/><text:span text:style-name="T2358">de<text:s/></text:span><text:span text:style-name="T2359">estas</text:span><text:span text:style-name="T2360"><text:s/></text:span><text:span text:style-name="T2361">cuentas</text:span><text:span text:style-name="T2362"><text:s/></text:span><text:span text:style-name="T2363">anuales</text:span><text:span text:style-name="T2364"><text:s/></text:span><text:span text:style-name="T2365">de</text:span><text:s/><text:span text:style-name="T2366">acuerdo</text:span><text:span text:style-name="T2367"><text:s/>con<text:s/></text:span>las<text:span text:style-name="T2368"><text:s/></text:span><text:span text:style-name="T2369">condiciones</text:span><text:span text:style-name="T2370"><text:s/></text:span><text:span text:style-name="T2371">contractuales.</text:span></text:p>
      <text:p text:style-name="P2372"/>
      <text:p text:style-name="P2373">En<text:span text:style-name="T2374"><text:s/></text:span><text:span text:style-name="T2375">su</text:span><text:span text:style-name="T2376"><text:s/></text:span><text:span text:style-name="T2377">caso,</text:span><text:span text:style-name="T2378"><text:s/></text:span>como<text:span text:style-name="T2379"><text:s/>sustituto</text:span><text:span text:style-name="T2380"><text:s/></text:span><text:span text:style-name="T2381">del</text:span><text:span text:style-name="T2382"><text:s/></text:span>valor<text:span text:style-name="T2383"><text:s/></text:span><text:span text:style-name="T2384">actual</text:span><text:s/><text:span text:style-name="T2385">de</text:span><text:span text:style-name="T2386"><text:s/></text:span>los<text:span text:style-name="T2387"><text:s/></text:span><text:span text:style-name="T2388">flujos</text:span><text:span text:style-name="T2389"><text:s/></text:span><text:span text:style-name="T2390">de efectivo</text:span><text:span text:style-name="T2391"><text:s/></text:span><text:span text:style-name="T2392">futuros</text:span><text:span text:style-name="T2393"><text:s/></text:span><text:span text:style-name="T2394">se</text:span><text:s/><text:span text:style-name="T2395">ha utilizado el</text:span><text:span text:style-name="T2396"><text:s/></text:span>valor<text:span text:style-name="T2397"><text:s/></text:span><text:span text:style-name="T2398">de</text:span><text:span text:style-name="T2399"><text:s/></text:span><text:span text:style-name="T2400">cotización<text:s/></text:span><text:span text:style-name="T2401">del</text:span><text:span text:style-name="T2402"><text:s/></text:span><text:span text:style-name="T2403">activo,</text:span><text:span text:style-name="T2404"><text:s/></text:span><text:span text:style-name="T2405">siempre<text:s/></text:span><text:span text:style-name="T2406">que</text:span><text:s/><text:span text:style-name="T2407">éste</text:span><text:span text:style-name="T2408"><text:s/></text:span><text:span text:style-name="T2409">sea</text:span><text:span text:style-name="T2410"><text:s/></text:span><text:span text:style-name="T2411">lo</text:span><text:s/><text:span text:style-name="T2412">suficientemente</text:span><text:span text:style-name="T2413"><text:s/></text:span><text:span text:style-name="T2414">fiable</text:span><text:s/><text:span text:style-name="T2415">como</text:span><text:span text:style-name="T2416"><text:s/></text:span><text:span text:style-name="T2417">para considerarlo</text:span><text:span text:style-name="T2418"><text:s/></text:span><text:span text:style-name="T2419">representativo</text:span><text:span text:style-name="T2420"><text:s/></text:span><text:span text:style-name="T2421">del</text:span><text:s/><text:span text:style-name="T2422">valor</text:span><text:span text:style-name="T2423"><text:s/></text:span><text:span text:style-name="T2424">que</text:span><text:s/><text:span text:style-name="T2425">pudiera<text:s/></text:span><text:span text:style-name="T2426">recuperar</text:span><text:span text:style-name="T2427"><text:s/></text:span><text:span text:style-name="T2428">la</text:span><text:span text:style-name="T2429"><text:s/></text:span><text:span text:style-name="T2430">empresa.</text:span></text:p>
      <text:p text:style-name="P2431"/>
      <text:p text:style-name="Textkörper"><text:span text:style-name="T2432">Activos</text:span><text:span text:style-name="T2433"><text:s/></text:span><text:span text:style-name="T2434">financieros</text:span><text:span text:style-name="T2435"><text:s/></text:span><text:span text:style-name="T2436">mantenidos</text:span><text:span text:style-name="T2437"><text:s/></text:span><text:span text:style-name="T2438">para negociar</text:span></text:p>
      <text:p text:style-name="P2439"/>
      <text:p text:style-name="P2440"><text:span text:style-name="T2441">Los</text:span><text:span text:style-name="T2442"><text:s/></text:span>activos<text:span text:style-name="T2443"><text:s/></text:span><text:span text:style-name="T2444">financieros</text:span><text:span text:style-name="T2445"><text:s/></text:span><text:span text:style-name="T2446">mantenidos</text:span><text:span text:style-name="T2447"><text:s/></text:span><text:span text:style-name="T2448">para</text:span><text:span text:style-name="T2449"><text:s/></text:span><text:span text:style-name="T2450">negociar</text:span><text:span text:style-name="T2451"><text:s/></text:span><text:span text:style-name="T2452">se</text:span><text:span text:style-name="T2453"><text:s/></text:span><text:span text:style-name="T2454">han</text:span><text:s/><text:span text:style-name="T2455">valorado</text:span><text:span text:style-name="T2456"><text:s/></text:span><text:span text:style-name="T2457">inicialmente</text:span><text:span text:style-name="T2458"><text:s/></text:span><text:span text:style-name="T2459">por</text:span><text:span text:style-name="T2460"><text:s/></text:span><text:span text:style-name="T2461">el</text:span><text:span text:style-name="T2462"><text:s/></text:span><text:span text:style-name="T2463">coste,</text:span><text:span text:style-name="T2464"><text:s/></text:span><text:span text:style-name="T2465">que</text:span><text:span text:style-name="T2466"><text:s/></text:span><text:span text:style-name="T2467">equivale</text:span><text:s/><text:span text:style-name="T2468">al</text:span><text:span text:style-name="T2469"><text:s/></text:span><text:span text:style-name="T2470">valor</text:span><text:span text:style-name="T2471"><text:s/></text:span><text:span text:style-name="T2472">razonable</text:span><text:span text:style-name="T2473"><text:s/></text:span><text:span text:style-name="T2474">de</text:span><text:span text:style-name="T2475"><text:s/></text:span><text:span text:style-name="T2476">la</text:span><text:span text:style-name="T2477"><text:s/></text:span><text:span text:style-name="T2478">contraprestación</text:span><text:span text:style-name="T2479"><text:s/></text:span><text:span text:style-name="T2480">entregada.</text:span><text:span text:style-name="T2481"><text:s/></text:span><text:span text:style-name="T2482">Los</text:span><text:span text:style-name="T2483"><text:s/></text:span><text:span text:style-name="T2484">costes</text:span><text:span text:style-name="T2485"><text:s/></text:span><text:span text:style-name="T2486">de</text:span><text:span text:style-name="T2487"><text:s/></text:span><text:span text:style-name="T2488">transacción</text:span><text:span text:style-name="T2489"><text:s/></text:span><text:span text:style-name="T2490">que</text:span><text:span text:style-name="T2491"><text:s/></text:span><text:span text:style-name="T2492">le</text:span><text:span text:style-name="T2493"><text:s/></text:span><text:span text:style-name="T2494">han</text:span><text:span text:style-name="T2495"><text:s/></text:span><text:span text:style-name="T2496">sido</text:span><text:span text:style-name="T2497"><text:s/></text:span><text:span text:style-name="T2498">directamente</text:span><text:span text:style-name="T2499"><text:s/></text:span><text:span text:style-name="T2500">atribuidos</text:span><text:span text:style-name="T2501"><text:s/></text:span><text:span text:style-name="T2502">se</text:span><text:span text:style-name="T2503"><text:s/></text:span><text:span text:style-name="T2504">han</text:span><text:span text:style-name="T2505"><text:s/></text:span><text:span text:style-name="T2506">reconocido</text:span><text:span text:style-name="T2507"><text:s/></text:span><text:span text:style-name="T2508">en</text:span><text:span text:style-name="T2509"><text:s/></text:span><text:span text:style-name="T2510">la</text:span><text:span text:style-name="T2511"><text:s/></text:span><text:span text:style-name="T2512">cuenta</text:span><text:span text:style-name="T2513"><text:s/></text:span><text:span text:style-name="T2514">de</text:span><text:span text:style-name="T2515"><text:s/></text:span><text:span text:style-name="T2516">pérdidas</text:span><text:span text:style-name="T2517"><text:s/></text:span>y<text:span text:style-name="T2518"><text:s/></text:span><text:span text:style-name="T2519">ganancias</text:span><text:span text:style-name="T2520"><text:s/></text:span><text:span text:style-name="T2521">del</text:span><text:span text:style-name="T2522"><text:s/></text:span><text:span text:style-name="T2523">ejercicio.</text:span><text:span text:style-name="T2524"><text:s/></text:span><text:span text:style-name="T2525">Forman</text:span><text:span text:style-name="T2526"><text:s/></text:span><text:span text:style-name="T2527">parte</text:span><text:span text:style-name="T2528"><text:s/></text:span><text:span text:style-name="T2529">de</text:span><text:span text:style-name="T2530"><text:s/></text:span><text:span text:style-name="T2531">la</text:span><text:span text:style-name="T2532"><text:s/></text:span><text:span text:style-name="T2533">valoración</text:span><text:span text:style-name="T2534"><text:s/></text:span><text:span text:style-name="T2535">inicial</text:span><text:span text:style-name="T2536"><text:s/></text:span><text:span text:style-name="T2537">el</text:span><text:span text:style-name="T2538"><text:s/></text:span><text:span text:style-name="T2539">importe</text:span><text:span text:style-name="T2540"><text:s/></text:span><text:span text:style-name="T2541">de</text:span><text:span text:style-name="T2542"><text:s/></text:span>los<text:span text:style-name="T2543"><text:s/></text:span><text:span text:style-name="T2544">derechos</text:span><text:span text:style-name="T2545"><text:s/></text:span><text:span text:style-name="T2546">preferentes</text:span><text:span text:style-name="T2547"><text:s/></text:span><text:span text:style-name="T2548">de</text:span><text:span text:style-name="T2549"><text:s/></text:span><text:span text:style-name="T2550">suscripción</text:span><text:span text:style-name="T2551"><text:s/></text:span>y<text:span text:style-name="T2552"><text:s/></text:span><text:span text:style-name="T2553">similares</text:span><text:span text:style-name="T2554"><text:s/></text:span><text:span text:style-name="T2555">que,</text:span><text:span text:style-name="T2556"><text:s/></text:span><text:span text:style-name="T2557">en</text:span><text:span text:style-name="T2558"><text:s/></text:span><text:span text:style-name="T2559">su</text:span><text:span text:style-name="T2560"><text:s/></text:span><text:span text:style-name="T2561">caso,</text:span><text:span text:style-name="T2562"><text:s/></text:span><text:span text:style-name="T2563">se</text:span><text:span text:style-name="T2564"><text:s/></text:span><text:span text:style-name="T2565">hubiesen</text:span><text:span text:style-name="T2566"><text:s/>adquirido.</text:span></text:p>
      <text:p text:style-name="P2567"/>
      <text:p text:style-name="P2568"><text:span text:style-name="T2569">Posteriormente,</text:span><text:span text:style-name="T2570"><text:s/></text:span><text:span text:style-name="T2571">se</text:span><text:span text:style-name="T2572"><text:s/></text:span><text:span text:style-name="T2573">han</text:span><text:span text:style-name="T2574"><text:s/></text:span><text:span text:style-name="T2575">valorado<text:s/></text:span><text:span text:style-name="T2576">por</text:span><text:span text:style-name="T2577"><text:s/>su</text:span><text:span text:style-name="T2578"><text:s/></text:span>valor<text:span text:style-name="T2579"><text:s/></text:span><text:span text:style-name="T2580">razonable,</text:span><text:span text:style-name="T2581"><text:s/></text:span><text:span text:style-name="T2582">sin deducir</text:span><text:span text:style-name="T2583"><text:s/></text:span>los<text:span text:style-name="T2584"><text:s/></text:span><text:span text:style-name="T2585">costes</text:span><text:span text:style-name="T2586"><text:s/></text:span><text:span text:style-name="T2587">de</text:span><text:s/><text:span text:style-name="T2588">transacción en</text:span><text:s/><text:span text:style-name="T2589">que</text:span><text:span text:style-name="T2590"><text:s/></text:span><text:span text:style-name="T2591">se</text:span><text:span text:style-name="T2592"><text:s/></text:span><text:span text:style-name="T2593">haya podido incurrir</text:span><text:span text:style-name="T2594"><text:s/></text:span><text:span text:style-name="T2595">en<text:s/></text:span><text:span text:style-name="T2596">su</text:span><text:s/><text:span text:style-name="T2597">enajenación.</text:span><text:span text:style-name="T2598"><text:s/></text:span><text:span text:style-name="T2599">Los</text:span><text:span text:style-name="T2600"><text:s/></text:span><text:span text:style-name="T2601">cambios</text:span><text:span text:style-name="T2602"><text:s/>que</text:span><text:span text:style-name="T2603"><text:s/></text:span><text:span text:style-name="T2604">se</text:span><text:s/><text:span text:style-name="T2605">han</text:span><text:span text:style-name="T2606"><text:s/>producido<text:s/></text:span>o<text:s/><text:span text:style-name="T2607">produzcan</text:span><text:span text:style-name="T2608"><text:s/>en</text:span><text:s/><text:span text:style-name="T2609">el</text:span><text:s/><text:span text:style-name="T2610">valor</text:span><text:span text:style-name="T2611"><text:s/></text:span><text:span text:style-name="T2612">razonable<text:s/></text:span><text:span text:style-name="T2613">se</text:span><text:span text:style-name="T2614"><text:s/></text:span><text:span text:style-name="T2615">han</text:span><text:s/><text:span text:style-name="T2616">imputado en</text:span><text:span text:style-name="T2617"><text:s/></text:span><text:span text:style-name="T2618">la</text:span><text:span text:style-name="T2619"><text:s/>cuenta de</text:span><text:s/><text:span text:style-name="T2620">pérdidas</text:span><text:span text:style-name="T2621"><text:s/></text:span>y<text:span text:style-name="T2622"><text:s/></text:span><text:span text:style-name="T2623">ganancias</text:span><text:span text:style-name="T2624"><text:s/></text:span><text:span text:style-name="T2625">del</text:span><text:span text:style-name="T2626"><text:s/></text:span><text:span text:style-name="T2627">ejercicio.</text:span></text:p>
      <text:p text:style-name="P2628"/>
      <text:p text:style-name="Textkörper"><text:span text:style-name="T2629">Activos</text:span><text:span text:style-name="T2630"><text:s/></text:span><text:span text:style-name="T2631">financieros</text:span><text:span text:style-name="T2632"><text:s/></text:span><text:span text:style-name="T2633">a</text:span><text:span text:style-name="T2634"><text:s/></text:span><text:span text:style-name="T2635">coste</text:span></text:p>
      <text:p text:style-name="P2636"/>
      <text:p text:style-name="P2637">Se<text:span text:style-name="T2638"><text:s/></text:span>valoran<text:span text:style-name="T2639"><text:s/></text:span><text:span text:style-name="T2640">inicialmente</text:span><text:span text:style-name="T2641"><text:s/></text:span><text:span text:style-name="T2642">al<text:s/></text:span><text:span text:style-name="T2643">coste,</text:span><text:span text:style-name="T2644"><text:s/></text:span><text:span text:style-name="T2645">que</text:span><text:span text:style-name="T2646"><text:s/>equivale<text:s/></text:span><text:span text:style-name="T2647">al</text:span><text:span text:style-name="T2648"><text:s/></text:span><text:span text:style-name="T2649">valor</text:span><text:span text:style-name="T2650"><text:s/></text:span><text:span text:style-name="T2651">razonable</text:span><text:s/><text:span text:style-name="T2652">de<text:s/></text:span><text:span text:style-name="T2653">la</text:span><text:span text:style-name="T2654"><text:s/></text:span><text:span text:style-name="T2655">contraprestación</text:span><text:s/><text:span text:style-name="T2656">entregada</text:span><text:span text:style-name="T2657"><text:s/></text:span>más<text:span text:style-name="T2658"><text:s/></text:span>los<text:span text:style-name="T2659"><text:s/></text:span><text:span text:style-name="T2660">costes</text:span><text:span text:style-name="T2661"><text:s/></text:span><text:span text:style-name="T2662">de transacción</text:span><text:s/><text:span text:style-name="T2663">que</text:span><text:span text:style-name="T2664"><text:s/></text:span><text:span text:style-name="T2665">le</text:span><text:s/><text:span text:style-name="T2666">han</text:span><text:span text:style-name="T2667"><text:s/>sido<text:s/></text:span><text:span text:style-name="T2668">directamente</text:span><text:s/><text:span text:style-name="T2669">atribuibles.</text:span><text:span text:style-name="T2670"><text:s/></text:span><text:span text:style-name="T2671">Forman</text:span><text:span text:style-name="T2672"><text:s/></text:span><text:span text:style-name="T2673">parte de</text:span><text:span text:style-name="T2674"><text:s/></text:span><text:span text:style-name="T2675">la</text:span><text:span text:style-name="T2676"><text:s/></text:span><text:span text:style-name="T2677">valoración</text:span><text:span text:style-name="T2678"><text:s/></text:span><text:span text:style-name="T2679">inicial</text:span><text:span text:style-name="T2680"><text:s/></text:span><text:span text:style-name="T2681">el</text:span><text:span text:style-name="T2682"><text:s/></text:span><text:span text:style-name="T2683">importe</text:span><text:span text:style-name="T2684"><text:s/></text:span><text:span text:style-name="T2685">de<text:s/></text:span>los<text:span text:style-name="T2686"><text:s/></text:span><text:span text:style-name="T2687">derechos</text:span><text:span text:style-name="T2688"><text:s/></text:span><text:span text:style-name="T2689">preferentes</text:span><text:span text:style-name="T2690"><text:s/></text:span><text:span text:style-name="T2691">de suscripción<text:s/></text:span>y<text:span text:style-name="T2692"><text:s/></text:span><text:span text:style-name="T2693">similares</text:span><text:span text:style-name="T2694"><text:s/></text:span><text:span text:style-name="T2695">que,</text:span><text:span text:style-name="T2696"><text:s/></text:span><text:span text:style-name="T2697">en<text:s/></text:span><text:span text:style-name="T2698">su</text:span><text:span text:style-name="T2699"><text:s/></text:span><text:span text:style-name="T2700">caso,</text:span><text:span text:style-name="T2701"><text:s/></text:span><text:span text:style-name="T2702">se</text:span><text:span text:style-name="T2703"><text:s/>hubiesen</text:span><text:s/><text:span text:style-name="T2704">adquirido.</text:span></text:p>
      <text:p text:style-name="P2705"/>
      <text:p text:style-name="P2706"><text:span text:style-name="T2707">Posteriormente<text:s/></text:span><text:span text:style-name="T2708">se</text:span><text:span text:style-name="T2709"><text:s/></text:span>valoran<text:s/><text:span text:style-name="T2710">por</text:span><text:span text:style-name="T2711"><text:s/></text:span><text:span text:style-name="T2712">su</text:span><text:s/><text:span text:style-name="T2713">coste, menos,</text:span><text:span text:style-name="T2714"><text:s/></text:span><text:span text:style-name="T2715">en</text:span><text:s/><text:span text:style-name="T2716">su</text:span><text:span text:style-name="T2717"><text:s/></text:span><text:span text:style-name="T2718">caso,</text:span><text:span text:style-name="T2719"><text:s/></text:span><text:span text:style-name="T2720">el</text:span><text:s/><text:span text:style-name="T2721">importe<text:s/></text:span><text:span text:style-name="T2722">acumulado</text:span><text:s/><text:span text:style-name="T2723">de</text:span><text:span text:style-name="T2724"><text:s/></text:span>las<text:span text:style-name="T2725"><text:s/></text:span><text:span text:style-name="T2726">correcciones</text:span><text:span text:style-name="T2727"><text:s/></text:span><text:span text:style-name="T2728">valorativas</text:span><text:span text:style-name="T2729"><text:s/></text:span><text:span text:style-name="T2730">por</text:span><text:span text:style-name="T2731"><text:s/></text:span><text:span text:style-name="T2732">deterioro.</text:span></text:p>
      <text:p text:style-name="P2733"/>
      <text:p text:style-name="P2734"><text:span text:style-name="T2735">Intereses</text:span><text:span text:style-name="T2736"><text:s/></text:span><text:span text:style-name="T2737">y</text:span><text:span text:style-name="T2738"><text:s/></text:span><text:span text:style-name="T2739">dividendos</text:span><text:span text:style-name="T2740"><text:s/></text:span><text:span text:style-name="T2741">recibidos</text:span><text:span text:style-name="T2742"><text:s/></text:span><text:span text:style-name="T2743">de</text:span><text:span text:style-name="T2744"><text:s/></text:span><text:span text:style-name="T2745">activos</text:span><text:span text:style-name="T2746"><text:s/></text:span><text:span text:style-name="T2747">financieros</text:span></text:p>
      <text:p text:style-name="P2748"/>
      <text:p text:style-name="P2749"><text:span text:style-name="T2750">Los</text:span><text:span text:style-name="T2751"><text:s/></text:span><text:span text:style-name="T2752">intereses</text:span><text:span text:style-name="T2753"><text:s/></text:span>y<text:span text:style-name="T2754"><text:s/></text:span><text:span text:style-name="T2755">dividendos</text:span><text:span text:style-name="T2756"><text:s/></text:span><text:span text:style-name="T2757">de</text:span><text:s/><text:span text:style-name="T2758">activos</text:span><text:span text:style-name="T2759"><text:s/></text:span><text:span text:style-name="T2760">financieros</text:span><text:span text:style-name="T2761"><text:s/></text:span><text:span text:style-name="T2762">devengados</text:span><text:span text:style-name="T2763"><text:s/></text:span><text:span text:style-name="T2764">con<text:s/></text:span><text:span text:style-name="T2765">posterioridad</text:span><text:s/><text:span text:style-name="T2766">al</text:span><text:span text:style-name="T2767"><text:s/></text:span><text:span text:style-name="T2768">momento de</text:span><text:span text:style-name="T2769"><text:s/></text:span><text:span text:style-name="T2770">la</text:span><text:span text:style-name="T2771"><text:s/></text:span><text:span text:style-name="T2772">adquisición<text:s/></text:span><text:span text:style-name="T2773">se</text:span><text:span text:style-name="T2774"><text:s/></text:span><text:span text:style-name="T2775">reconocen</text:span><text:s/><text:span text:style-name="T2776">como</text:span><text:span text:style-name="T2777"><text:s/></text:span><text:span text:style-name="T2778">ingresos</text:span><text:span text:style-name="T2779"><text:s/></text:span><text:span text:style-name="T2780">en<text:s/></text:span><text:span text:style-name="T2781">la</text:span><text:span text:style-name="T2782"><text:s/>cuenta</text:span><text:span text:style-name="T2783"><text:s/></text:span><text:span text:style-name="T2784">de pérdidas</text:span><text:span text:style-name="T2785"><text:s/></text:span>y<text:span text:style-name="T2786"><text:s/></text:span><text:span text:style-name="T2787">ganancias.</text:span><text:span text:style-name="T2788"><text:s/></text:span><text:span text:style-name="T2789">Los</text:span><text:span text:style-name="T2790"><text:s/></text:span><text:span text:style-name="T2791">intereses</text:span><text:span text:style-name="T2792"><text:s/></text:span><text:span text:style-name="T2793">se</text:span><text:s/><text:span text:style-name="T2794">han</text:span><text:span text:style-name="T2795"><text:s/></text:span><text:span text:style-name="T2796">reconocido utilizando<text:s/></text:span><text:span text:style-name="T2797">el</text:span><text:span text:style-name="T2798"><text:s/></text:span><text:span text:style-name="T2799">método<text:s/></text:span><text:span text:style-name="T2800">del</text:span><text:span text:style-name="T2801"><text:s/></text:span>tipo<text:span text:style-name="T2802"><text:s/></text:span><text:span text:style-name="T2803">de interés</text:span><text:span text:style-name="T2804"><text:s/></text:span>efectivo<text:span text:style-name="T2805"><text:s/></text:span>y<text:span text:style-name="T2806"><text:s/></text:span>los<text:span text:style-name="T2807"><text:s/></text:span><text:span text:style-name="T2808">dividendos</text:span><text:span text:style-name="T2809"><text:s/></text:span><text:span text:style-name="T2810">cuando</text:span><text:s/>se<text:span text:style-name="T2811"><text:s/>ha</text:span><text:s/><text:span text:style-name="T2812">declarado el</text:span><text:span text:style-name="T2813"><text:s/></text:span><text:span text:style-name="T2814">derecho</text:span><text:span text:style-name="T2815"><text:s/></text:span><text:span text:style-name="T2816">del</text:span><text:span text:style-name="T2817"><text:s/></text:span><text:span text:style-name="T2818">socio</text:span><text:s/>a<text:span text:style-name="T2819"><text:s/></text:span><text:span text:style-name="T2820">recibirlo.</text:span></text:p>
      <text:p text:style-name="P2821"/>
      <text:p text:style-name="P2822"><text:span text:style-name="T2823">Los</text:span><text:span text:style-name="T2824"><text:s/></text:span><text:span text:style-name="T2825">pasivos<text:s/></text:span><text:span text:style-name="T2826">financieros</text:span><text:span text:style-name="T2827">,</text:span><text:span text:style-name="T2828"><text:s/></text:span>a<text:span text:style-name="T2829"><text:s/></text:span><text:span text:style-name="T2830">efectos</text:span><text:span text:style-name="T2831"><text:s/></text:span><text:span text:style-name="T2832">de<text:s/></text:span><text:span text:style-name="T2833">su</text:span><text:span text:style-name="T2834"><text:s/></text:span><text:span text:style-name="T2835">valoración,</text:span><text:span text:style-name="T2836"><text:s/></text:span><text:span text:style-name="T2837">se</text:span><text:span text:style-name="T2838"><text:s/></text:span><text:span text:style-name="T2839">han</text:span><text:s/><text:span text:style-name="T2840">clasificado en<text:s/></text:span><text:span text:style-name="T2841">alguna</text:span><text:s/><text:span text:style-name="T2842">de<text:s/></text:span>las<text:span text:style-name="T2843"><text:s/></text:span><text:span text:style-name="T2844">siguientes</text:span><text:span text:style-name="T2845"><text:s/></text:span><text:span text:style-name="T2846">categorías:</text:span></text:p>
      <text:p text:style-name="P2847"/>
      <text:p text:style-name="Textkörper"><text:span text:style-name="T2848">Pasivos</text:span><text:span text:style-name="T2849"><text:s/></text:span><text:span text:style-name="T2850">financieros</text:span><text:span text:style-name="T2851"><text:s/></text:span><text:span text:style-name="T2852">a</text:span><text:span text:style-name="T2853"><text:s/></text:span><text:span text:style-name="T2854">coste</text:span><text:span text:style-name="T2855"><text:s/></text:span><text:span text:style-name="T2856">amortizado</text:span></text:p>
      <text:p text:style-name="P2857"/>
      <text:p text:style-name="P2858"><text:span text:style-name="T2859">Los</text:span><text:span text:style-name="T2860"><text:s/></text:span>pasivos<text:span text:style-name="T2861"><text:s/></text:span><text:span text:style-name="T2862">financieros</text:span><text:span text:style-name="T2863"><text:s/></text:span><text:span text:style-name="T2864">incluidos</text:span><text:span text:style-name="T2865"><text:s/></text:span><text:span text:style-name="T2866">en</text:span><text:s/><text:span text:style-name="T2867">esta</text:span><text:span text:style-name="T2868"><text:s/>categoría<text:s/></text:span><text:span text:style-name="T2869">se</text:span><text:span text:style-name="T2870"><text:s/></text:span><text:span text:style-name="T2871">valoran</text:span><text:span text:style-name="T2872"><text:s/></text:span><text:span text:style-name="T2873">inicialmente</text:span><text:s/><text:span text:style-name="T2874">por</text:span><text:span text:style-name="T2875"><text:s/></text:span><text:span text:style-name="T2876">el</text:span><text:s/><text:span text:style-name="T2877">coste,</text:span><text:span text:style-name="T2878"><text:s/></text:span><text:span text:style-name="T2879">que</text:span><text:span text:style-name="T2880"><text:s/>equivale</text:span><text:s/><text:span text:style-name="T2881">al</text:span><text:span text:style-name="T2882"><text:s/></text:span><text:span text:style-name="T2883">valor</text:span><text:span text:style-name="T2884"><text:s/></text:span><text:span text:style-name="T2885">razonable</text:span><text:span text:style-name="T2886"><text:s/></text:span><text:span text:style-name="T2887">de</text:span><text:s/><text:span text:style-name="T2888">la</text:span><text:span text:style-name="T2889"><text:s/></text:span><text:span text:style-name="T2890">contraprestación</text:span><text:s/><text:span text:style-name="T2891">recibida</text:span><text:span text:style-name="T2892"><text:s/></text:span><text:span text:style-name="T2893">ajustado</text:span><text:span text:style-name="T2894"><text:s/></text:span><text:span text:style-name="T2895">por</text:span><text:span text:style-name="T2896"><text:s/></text:span>los<text:span text:style-name="T2897"><text:s/></text:span><text:span text:style-name="T2898">costes</text:span><text:span text:style-name="T2899"><text:s/></text:span><text:span text:style-name="T2900">de transacción<text:s/></text:span><text:span text:style-name="T2901">que</text:span><text:s/>les<text:span text:style-name="T2902"><text:s/></text:span><text:span text:style-name="T2903">sean</text:span><text:span text:style-name="T2904"><text:s/></text:span><text:span text:style-name="T2905">directamente</text:span><text:span text:style-name="T2906"><text:s/></text:span><text:span text:style-name="T2907">atribuibles;</text:span><text:span text:style-name="T2908"><text:s/></text:span><text:span text:style-name="T2909">no</text:span><text:s/><text:span text:style-name="T2910">obstante,</text:span><text:span text:style-name="T2911"><text:s/></text:span><text:span text:style-name="T2912">estos</text:span><text:span text:style-name="T2913"><text:s/></text:span><text:span text:style-name="T2914">últimos,</text:span><text:span text:style-name="T2915"><text:s/></text:span><text:span text:style-name="T2916">así</text:span><text:span text:style-name="T2917"><text:s/></text:span><text:span text:style-name="T2918">como</text:span><text:span text:style-name="T2919"><text:s/></text:span>las<text:span text:style-name="T2920"><text:s/></text:span><text:span text:style-name="T2921">comisiones</text:span><text:span text:style-name="T2922"><text:s/></text:span><text:span text:style-name="T2923">financieras</text:span><text:span text:style-name="T2924"><text:s/></text:span><text:span text:style-name="T2925">que</text:span><text:span text:style-name="T2926"><text:s/></text:span><text:span text:style-name="T2927">se</text:span><text:s/><text:span text:style-name="T2928">carguen</text:span><text:span text:style-name="T2929"><text:s/></text:span>a<text:span text:style-name="T2930"><text:s/></text:span><text:span text:style-name="T2931">la</text:span><text:span text:style-name="T2932"><text:s/></text:span><text:span text:style-name="T2933">empresa</text:span><text:span text:style-name="T2934"><text:s/></text:span><text:span text:style-name="T2935">cuando</text:span><text:s/><text:span text:style-name="T2936">se</text:span><text:span text:style-name="T2937"><text:s/>originen</text:span><text:s/>las<text:span text:style-name="T2938"><text:s/></text:span><text:span text:style-name="T2939">deudas</text:span><text:span text:style-name="T2940"><text:s/></text:span><text:span text:style-name="T2941">con</text:span><text:s/><text:span text:style-name="T2942">terceros</text:span><text:span text:style-name="T2943"><text:s/></text:span><text:span text:style-name="T2944">se</text:span><text:s/><text:span text:style-name="T2945">han</text:span><text:span text:style-name="T2946"><text:s/>registrado en</text:span><text:s/><text:span text:style-name="T2947">la</text:span><text:span text:style-name="T2948"><text:s/>cuenta</text:span><text:s/><text:span text:style-name="T2949">de pérdidas</text:span><text:span text:style-name="T2950"><text:s/></text:span>y<text:span text:style-name="T2951"><text:s/></text:span><text:span text:style-name="T2952">ganancias</text:span><text:span text:style-name="T2953"><text:s/></text:span><text:span text:style-name="T2954">en el</text:span><text:span text:style-name="T2955"><text:s/></text:span><text:span text:style-name="T2956">momento de</text:span><text:s/><text:span text:style-name="T2957">su</text:span><text:span text:style-name="T2958"><text:s/></text:span><text:span text:style-name="T2959">reconocimiento</text:span><text:span text:style-name="T2960"><text:s/></text:span><text:span text:style-name="T2961">inicial.</text:span></text:p>
      <text:p text:style-name="P2962"/>
      <text:p text:style-name="P2963"><text:span text:style-name="T2964">No</text:span><text:s/><text:span text:style-name="T2965">obstante</text:span><text:span text:style-name="T2966"><text:s/></text:span><text:span text:style-name="T2967">lo</text:span><text:s/><text:span text:style-name="T2968">señalado</text:span><text:span text:style-name="T2969"><text:s/>en</text:span><text:s/><text:span text:style-name="T2970">el</text:span><text:span text:style-name="T2971"><text:s/></text:span><text:span text:style-name="T2972">párrafo</text:span><text:span text:style-name="T2973"><text:s/></text:span><text:span text:style-name="T2974">anterior,<text:s/></text:span>los<text:span text:style-name="T2975"><text:s/></text:span><text:span text:style-name="T2976">débitos</text:span><text:span text:style-name="T2977"><text:s/></text:span><text:span text:style-name="T2978">por</text:span><text:span text:style-name="T2979"><text:s/></text:span><text:span text:style-name="T2980">operaciones</text:span><text:span text:style-name="T2981"><text:s/></text:span><text:span text:style-name="T2982">comerciales</text:span><text:span text:style-name="T2983"><text:s/></text:span><text:span text:style-name="T2984">con</text:span><text:span text:style-name="T2985"><text:s/></text:span><text:span text:style-name="T2986">vencimiento</text:span><text:s/><text:span text:style-name="T2987">no</text:span><text:span text:style-name="T2988"><text:s/></text:span><text:span text:style-name="T2989">superior</text:span><text:span text:style-name="T2990"><text:s/></text:span>a<text:span text:style-name="T2991"><text:s/>un</text:span><text:s/><text:span text:style-name="T2992">año</text:span><text:span text:style-name="T2993"><text:s/></text:span>y<text:span text:style-name="T2994"><text:s/></text:span><text:span text:style-name="T2995">que</text:span><text:span text:style-name="T2996"><text:s/>no<text:s/></text:span><text:span text:style-name="T2997">tengan</text:span><text:s/><text:span text:style-name="T2998">un tipo</text:span><text:s/><text:span text:style-name="T2999">de</text:span><text:span text:style-name="T3000"><text:s/></text:span><text:span text:style-name="T3001">interés</text:span><text:span text:style-name="T3002"><text:s/></text:span><text:span text:style-name="T3003">contractual,</text:span><text:span text:style-name="T3004"><text:s/></text:span><text:span text:style-name="T3005">así</text:span><text:span text:style-name="T3006"><text:s/></text:span><text:span text:style-name="T3007">como</text:span><text:span text:style-name="T3008"><text:s/></text:span>las<text:span text:style-name="T3009"><text:s/></text:span><text:span text:style-name="T3010">fianzas</text:span><text:span text:style-name="T3011"><text:s/></text:span>y<text:span text:style-name="T3012"><text:s/></text:span>los<text:span text:style-name="T3013"><text:s/></text:span><text:span text:style-name="T3014">desembolsos</text:span><text:span text:style-name="T3015"><text:s/></text:span><text:span text:style-name="T3016">exigidos</text:span><text:span text:style-name="T3017"><text:s/></text:span><text:span text:style-name="T3018">por</text:span><text:span text:style-name="T3019"><text:s/></text:span><text:span text:style-name="T3020">terceros</text:span><text:span text:style-name="T3021"><text:s/></text:span><text:span text:style-name="T3022">sobre</text:span><text:span text:style-name="T3023"><text:s/>participaciones,</text:span><text:span text:style-name="T3024"><text:s/></text:span><text:span text:style-name="T3025">cuyo</text:span><text:span text:style-name="T3026"><text:s/></text:span><text:span text:style-name="T3027">importe<text:s/></text:span><text:span text:style-name="T3028">se</text:span><text:s/><text:span text:style-name="T3029">espera</text:span><text:span text:style-name="T3030"><text:s/>pagar</text:span><text:span text:style-name="T3031"><text:s/></text:span><text:span text:style-name="T3032">en el</text:span><text:span text:style-name="T3033"><text:s/></text:span><text:span text:style-name="T3034">corto</text:span><text:s/><text:span text:style-name="T3035">plazo,</text:span><text:span text:style-name="T3036"><text:s/></text:span><text:span text:style-name="T3037">se</text:span><text:s/><text:span text:style-name="T3038">han</text:span><text:span text:style-name="T3039"><text:s/></text:span><text:span text:style-name="T3040"><text:s/></text:span><text:span text:style-name="T3041">valorado<text:s/></text:span><text:span text:style-name="T3042">por</text:span><text:span text:style-name="T3043"><text:s/></text:span><text:span text:style-name="T3044">su</text:span><text:span text:style-name="T3045"><text:s/></text:span>valor<text:span text:style-name="T3046"><text:s/></text:span><text:span text:style-name="T3047">nominal,</text:span><text:span text:style-name="T3048"><text:s/></text:span><text:span text:style-name="T3049">porque</text:span><text:span text:style-name="T3050"><text:s/></text:span><text:span text:style-name="T3051">el</text:span><text:span text:style-name="T3052"><text:s/></text:span><text:span text:style-name="T3053">efecto</text:span><text:s/><text:span text:style-name="T3054">de no</text:span><text:s/><text:span text:style-name="T3055">actualizar</text:span><text:span text:style-name="T3056"><text:s/></text:span>los<text:span text:style-name="T3057"><text:s/></text:span>flujos<text:span text:style-name="T3058"><text:s/></text:span><text:span text:style-name="T3059">de efectivo</text:span><text:span text:style-name="T3060"><text:s/></text:span><text:span text:style-name="T3061">no es</text:span><text:span text:style-name="T3062"><text:s/></text:span><text:span text:style-name="T3063">significativo.</text:span></text:p>
      <text:soft-page-break/>
      <text:p text:style-name="P3064"><text:span text:style-name="T3081">Posteriormente,</text:span><text:span text:style-name="T3082"><text:s/></text:span>los<text:span text:style-name="T3083"><text:s/></text:span><text:span text:style-name="T3084">pasivos</text:span><text:span text:style-name="T3085"><text:s/></text:span><text:span text:style-name="T3086">financieros</text:span><text:span text:style-name="T3087"><text:s/></text:span><text:span text:style-name="T3088">incluidos</text:span><text:span text:style-name="T3089"><text:s/></text:span><text:span text:style-name="T3090">en esta categoría</text:span><text:s/><text:span text:style-name="T3091">se</text:span><text:span text:style-name="T3092"><text:s/></text:span><text:span text:style-name="T3093">valoran</text:span><text:s/><text:span text:style-name="T3094">por</text:span><text:span text:style-name="T3095"><text:s/></text:span><text:span text:style-name="T3096">su</text:span><text:span text:style-name="T3097"><text:s/></text:span><text:span text:style-name="T3098">coste</text:span><text:s/><text:span text:style-name="T3099">amortizado.</text:span><text:span text:style-name="T3100"><text:s/></text:span><text:span text:style-name="T3101">Los</text:span><text:span text:style-name="T3102"><text:s/></text:span><text:span text:style-name="T3103">intereses</text:span><text:span text:style-name="T3104"><text:s/></text:span><text:span text:style-name="T3105">devengados</text:span><text:span text:style-name="T3106"><text:s/></text:span><text:span text:style-name="T3107">se</text:span><text:s/><text:span text:style-name="T3108">contabilizan en</text:span><text:s/><text:span text:style-name="T3109">la</text:span><text:span text:style-name="T3110"><text:s/></text:span><text:span text:style-name="T3111">cuenta de</text:span><text:span text:style-name="T3112"><text:s/></text:span><text:span text:style-name="T3113">pérdidas</text:span><text:span text:style-name="T3114"><text:s/></text:span>y<text:span text:style-name="T3115"><text:s/></text:span><text:span text:style-name="T3116">ganancias,</text:span><text:span text:style-name="T3117"><text:s/></text:span><text:span text:style-name="T3118">aplicando<text:s/></text:span><text:span text:style-name="T3119">el</text:span><text:span text:style-name="T3120"><text:s/></text:span><text:span text:style-name="T3121">método<text:s/></text:span><text:span text:style-name="T3122">de</text:span><text:span text:style-name="T3123">l</text:span><text:s/><text:span text:style-name="T3124">tipo<text:s/></text:span><text:span text:style-name="T3125">de</text:span><text:span text:style-name="T3126"><text:s/></text:span><text:span text:style-name="T3127">interés</text:span><text:span text:style-name="T3128"><text:s/></text:span><text:span text:style-name="T3129">efectivo.</text:span></text:p>
      <text:p text:style-name="P3130"/>
      <text:p text:style-name="P3131"><text:span text:style-name="T3132">Las</text:span><text:span text:style-name="T3133"><text:s/></text:span><text:span text:style-name="T3134">aportaciones</text:span><text:span text:style-name="T3135"><text:s/></text:span><text:span text:style-name="T3136">recibidas</text:span><text:span text:style-name="T3137"><text:s/></text:span>como<text:span text:style-name="T3138"><text:s/></text:span><text:span text:style-name="T3139">consecuencia</text:span><text:s/><text:span text:style-name="T3140">de un contrato</text:span><text:s/><text:span text:style-name="T3141">de cuentas</text:span><text:span text:style-name="T3142"><text:s/></text:span><text:span text:style-name="T3143">en participación<text:s/></text:span>y<text:span text:style-name="T3144"><text:s/></text:span><text:span text:style-name="T3145">similares,</text:span><text:span text:style-name="T3146"><text:s/></text:span><text:span text:style-name="T3147">se</text:span><text:span text:style-name="T3148"><text:s/></text:span><text:span text:style-name="T3149">valorarán al<text:s/></text:span><text:span text:style-name="T3150">coste,</text:span><text:span text:style-name="T3151"><text:s/>incrementado<text:s/></text:span>o<text:s/><text:span text:style-name="T3152">disminuido</text:span><text:span text:style-name="T3153"><text:s/></text:span><text:span text:style-name="T3154">por</text:span><text:span text:style-name="T3155"><text:s/></text:span><text:span text:style-name="T3156">el</text:span><text:s/><text:span text:style-name="T3157">beneficio</text:span><text:span text:style-name="T3158"><text:s/></text:span>o<text:span text:style-name="T3159"><text:s/></text:span><text:span text:style-name="T3160">la</text:span><text:span text:style-name="T3161"><text:s/></text:span><text:span text:style-name="T3162">pérdida,</text:span><text:span text:style-name="T3163"><text:s/></text:span><text:span text:style-name="T3164">respectivamente,</text:span><text:span text:style-name="T3165"><text:s/></text:span><text:span text:style-name="T3166">que</text:span><text:span text:style-name="T3167"><text:s/></text:span><text:span text:style-name="T3168">deba</text:span><text:span text:style-name="T3169"><text:s/></text:span><text:span text:style-name="T3170">atribuirse<text:s/></text:span>a<text:span text:style-name="T3171"><text:s/></text:span>los<text:span text:style-name="T3172"><text:s/></text:span><text:span text:style-name="T3173">partícipes</text:span><text:span text:style-name="T3174"><text:s/></text:span><text:span text:style-name="T3175">no</text:span><text:s/><text:span text:style-name="T3176">gestores.</text:span></text:p>
      <text:p text:style-name="P3177"/>
      <text:p text:style-name="P3178"><text:span text:style-name="T3179">No</text:span><text:s/><text:span text:style-name="T3180">obstante</text:span><text:span text:style-name="T3181"><text:s/></text:span><text:span text:style-name="T3182">lo</text:span><text:s/><text:span text:style-name="T3183">anterior,</text:span><text:span text:style-name="T3184"><text:s/></text:span>los<text:span text:style-name="T3185"><text:s/></text:span><text:span text:style-name="T3186">débitos</text:span><text:span text:style-name="T3187"><text:s/></text:span><text:span text:style-name="T3188">con</text:span><text:span text:style-name="T3189"><text:s/></text:span><text:span text:style-name="T3190">vencimiento</text:span><text:s/><text:span text:style-name="T3191">no</text:span><text:span text:style-name="T3192"><text:s/></text:span><text:span text:style-name="T3193">superior</text:span><text:span text:style-name="T3194"><text:s/></text:span>a<text:span text:style-name="T3195"><text:s/>un<text:s/></text:span><text:span text:style-name="T3196">año</text:span><text:s/><text:span text:style-name="T3197">que</text:span><text:span text:style-name="T3198"><text:s/></text:span><text:span text:style-name="T3199">se</text:span><text:span text:style-name="T3200"><text:s/></text:span>valoren<text:span text:style-name="T3201"><text:s/>inicialmente<text:s/></text:span><text:span text:style-name="T3202">por</text:span><text:span text:style-name="T3203"><text:s/></text:span><text:span text:style-name="T3204">su</text:span><text:span text:style-name="T3205"><text:s/></text:span><text:span text:style-name="T3206">valor</text:span><text:span text:style-name="T3207"><text:s/></text:span><text:span text:style-name="T3208">nominal,</text:span><text:span text:style-name="T3209"><text:s/></text:span><text:span text:style-name="T3210">continuarán</text:span><text:span text:style-name="T3211"><text:s/></text:span><text:span text:style-name="T3212">valorándose</text:span><text:span text:style-name="T3213"><text:s/></text:span><text:span text:style-name="T3214">por</text:span><text:span text:style-name="T3215"><text:s/></text:span><text:span text:style-name="T3216">dicho importe</text:span></text:p>
      <text:p text:style-name="P3217"/>
      <text:p text:style-name="Textkörper"><text:span text:style-name="T3218">Pasivos</text:span><text:span text:style-name="T3219"><text:s/></text:span><text:span text:style-name="T3220">financieros</text:span><text:span text:style-name="T3221"><text:s/></text:span><text:span text:style-name="T3222">mantenidos</text:span><text:span text:style-name="T3223"><text:s/></text:span><text:span text:style-name="T3224">para negociar</text:span></text:p>
      <text:p text:style-name="P3225"/>
      <text:p text:style-name="P3226"><text:span text:style-name="T3227">Para<text:s/></text:span><text:span text:style-name="T3228">la</text:span><text:span text:style-name="T3229"><text:s/></text:span><text:span text:style-name="T3230">valoración</text:span><text:s/><text:span text:style-name="T3231">de<text:s/></text:span><text:span text:style-name="T3232">estos</text:span><text:span text:style-name="T3233"><text:s/></text:span><text:span text:style-name="T3234">pasivos</text:span><text:span text:style-name="T3235"><text:s/></text:span><text:span text:style-name="T3236">financieros</text:span><text:span text:style-name="T3237"><text:s/></text:span><text:span text:style-name="T3238">se</text:span><text:s/><text:span text:style-name="T3239">han</text:span><text:span text:style-name="T3240"><text:s/></text:span><text:span text:style-name="T3241">utilizado</text:span><text:s/>los<text:span text:style-name="T3242"><text:s/></text:span>mismos<text:span text:style-name="T3243"><text:s/></text:span><text:span text:style-name="T3244">criterios</text:span><text:span text:style-name="T3245"><text:s/></text:span><text:span text:style-name="T3246">que</text:span><text:span text:style-name="T3247"><text:s/></text:span>los<text:span text:style-name="T3248"><text:s/></text:span><text:span text:style-name="T3249">señalados</text:span><text:span text:style-name="T3250"><text:s/></text:span><text:span text:style-name="T3251">en el</text:span><text:span text:style-name="T3252"><text:s/></text:span><text:span text:style-name="T3253">apartado</text:span><text:span text:style-name="T3254"><text:s/>de activos</text:span><text:span text:style-name="T3255"><text:s/></text:span><text:span text:style-name="T3256">financieros</text:span><text:span text:style-name="T3257"><text:s/></text:span><text:span text:style-name="T3258">mantenidos</text:span><text:span text:style-name="T3259"><text:s/></text:span><text:span text:style-name="T3260">para negociar.</text:span></text:p>
      <text:p text:style-name="P3261"/>
      <text:p text:style-name="P3262"><text:span text:style-name="T3263">b)</text:span><text:span text:style-name="T3264"><text:s/></text:span><text:span text:style-name="T3265">Correcciones</text:span><text:span text:style-name="T3266"><text:s/></text:span><text:span text:style-name="T3267">valorativas</text:span><text:span text:style-name="T3268"><text:s/></text:span><text:span text:style-name="T3269">por</text:span><text:span text:style-name="T3270"><text:s/></text:span><text:span text:style-name="T3271">deterioro:</text:span></text:p>
      <text:p text:style-name="P3272"/>
      <text:p text:style-name="P3273">Al cierre<text:span text:style-name="T3274"><text:s/></text:span><text:span text:style-name="T3275">del</text:span><text:span text:style-name="T3276"><text:s/></text:span><text:span text:style-name="T3277">ejercicio,<text:s/></text:span><text:span text:style-name="T3278">se</text:span><text:s/><text:span text:style-name="T3279">han</text:span><text:span text:style-name="T3280"><text:s/>efectuado<text:s/></text:span>las<text:span text:style-name="T3281"><text:s/></text:span><text:span text:style-name="T3282">correcciones</text:span><text:span text:style-name="T3283"><text:s/></text:span>valorativas<text:span text:style-name="T3284"><text:s/></text:span><text:span text:style-name="T3285">necesarias,</text:span><text:span text:style-name="T3286"><text:s/></text:span>ya<text:span text:style-name="T3287"><text:s/></text:span><text:span text:style-name="T3288">que</text:span><text:s/><text:span text:style-name="T3289">existía</text:span><text:span text:style-name="T3290"><text:s/></text:span><text:span text:style-name="T3291">evidencia</text:span><text:span text:style-name="T3292"><text:s/></text:span>objetiva<text:span text:style-name="T3293"><text:s/></text:span><text:span text:style-name="T3294">de<text:s/></text:span><text:span text:style-name="T3295">que</text:span><text:s/><text:span text:style-name="T3296">el</text:span><text:span text:style-name="T3297"><text:s/></text:span><text:span text:style-name="T3298">valor</text:span><text:span text:style-name="T3299"><text:s/></text:span><text:span text:style-name="T3300">de un activo</text:span><text:span text:style-name="T3301"><text:s/></text:span><text:span text:style-name="T3302">financiero</text:span><text:span text:style-name="T3303"><text:s/></text:span>o<text:s/><text:span text:style-name="T3304">de un</text:span><text:span text:style-name="T3305"><text:s/></text:span><text:span text:style-name="T3306">grupo</text:span><text:s/><text:span text:style-name="T3307">de activos</text:span><text:span text:style-name="T3308"><text:s/></text:span><text:span text:style-name="T3309">financieros</text:span><text:span text:style-name="T3310"><text:s/></text:span><text:span text:style-name="T3311">con<text:s/></text:span><text:span text:style-name="T3312">similares</text:span><text:span text:style-name="T3313"><text:s/></text:span><text:span text:style-name="T3314">características</text:span><text:span text:style-name="T3315"><text:s/></text:span><text:span text:style-name="T3316">de<text:s/></text:span><text:span text:style-name="T3317">riesgo</text:span><text:span text:style-name="T3318"><text:s/></text:span><text:span text:style-name="T3319">valorados</text:span><text:span text:style-name="T3320"><text:s/></text:span><text:span text:style-name="T3321">colectivamente,<text:s/></text:span><text:span text:style-name="T3322">se</text:span><text:span text:style-name="T3323"><text:s/>ha deteriorado</text:span><text:s/><text:span text:style-name="T3324">como resultado</text:span><text:s/><text:span text:style-name="T3325">de<text:s/></text:span><text:span text:style-name="T3326">uno</text:span><text:span text:style-name="T3327"><text:s/></text:span>o<text:span text:style-name="T3328"><text:s/></text:span>más<text:span text:style-name="T3329"><text:s/></text:span><text:span text:style-name="T3330">eventos</text:span><text:span text:style-name="T3331"><text:s/></text:span><text:span text:style-name="T3332">que</text:span><text:span text:style-name="T3333"><text:s/></text:span><text:span text:style-name="T3334">han</text:span><text:span text:style-name="T3335"><text:s/>ocurrido</text:span><text:s/><text:span text:style-name="T3336">después</text:span><text:span text:style-name="T3337"><text:s/></text:span><text:span text:style-name="T3338">de</text:span><text:s/><text:span text:style-name="T3339">su</text:span><text:span text:style-name="T3340"><text:s/>reconocimiento</text:span><text:span text:style-name="T3341"><text:s/></text:span><text:span text:style-name="T3342">inicial</text:span><text:span text:style-name="T3343"><text:s/></text:span>y<text:span text:style-name="T3344"><text:s/></text:span><text:span text:style-name="T3345">que</text:span><text:s/><text:span text:style-name="T3346">han</text:span><text:span text:style-name="T3347"><text:s/></text:span><text:span text:style-name="T3348">ocasionado</text:span><text:span text:style-name="T3349"><text:s/></text:span><text:span text:style-name="T3350">una</text:span><text:s/><text:span text:style-name="T3351">reducción<text:s/></text:span>o<text:s/><text:span text:style-name="T3352">retraso</text:span><text:span text:style-name="T3353"><text:s/>en<text:s/></text:span>los<text:span text:style-name="T3354"><text:s/></text:span><text:span text:style-name="T3355">flujos</text:span><text:span text:style-name="T3356"><text:s/></text:span><text:span text:style-name="T3357">de efectivo</text:span><text:s/><text:span text:style-name="T3358">estimados</text:span><text:span text:style-name="T3359"><text:s/></text:span><text:span text:style-name="T3360">futuros.</text:span></text:p>
      <text:p text:style-name="P3361"/>
      <text:p text:style-name="P3362">El<text:s/><text:span text:style-name="T3363">importe de</text:span><text:span text:style-name="T3364"><text:s/></text:span><text:span text:style-name="T3365">la</text:span><text:span text:style-name="T3366"><text:s/>corrección</text:span><text:span text:style-name="T3367"><text:s/></text:span><text:span text:style-name="T3368">valorativa es</text:span><text:span text:style-name="T3369"><text:s/></text:span><text:span text:style-name="T3370">la</text:span><text:s/><text:span text:style-name="T3371">diferencia</text:span><text:span text:style-name="T3372"><text:s/></text:span><text:span text:style-name="T3373">entre</text:span><text:s/><text:span text:style-name="T3374">su</text:span><text:span text:style-name="T3375"><text:s/></text:span>valor<text:span text:style-name="T3376"><text:s/></text:span><text:span text:style-name="T3377">en</text:span><text:span text:style-name="T3378"><text:s/></text:span><text:span text:style-name="T3379">libros</text:span><text:span text:style-name="T3380"><text:s/></text:span>y<text:span text:style-name="T3381"><text:s/></text:span><text:span text:style-name="T3382">el importe<text:s/></text:span><text:span text:style-name="T3383">recuperable,</text:span><text:span text:style-name="T3384"><text:s/></text:span><text:span text:style-name="T3385">entendido<text:s/></text:span><text:span text:style-name="T3386">éste</text:span><text:span text:style-name="T3387"><text:s/></text:span>como<text:span text:style-name="T3388"><text:s/></text:span><text:span text:style-name="T3389">el</text:span><text:span text:style-name="T3390"><text:s/></text:span>mayor<text:span text:style-name="T3391"><text:s/></text:span><text:span text:style-name="T3392">importe entre<text:s/></text:span><text:span text:style-name="T3393">su</text:span><text:span text:style-name="T3394"><text:s/></text:span>valor<text:span text:style-name="T3395"><text:s/></text:span><text:span text:style-name="T3396">razonable</text:span><text:span text:style-name="T3397"><text:s/></text:span><text:span text:style-name="T3398">menos</text:span><text:span text:style-name="T3399"><text:s/></text:span>los<text:span text:style-name="T3400"><text:s/></text:span><text:span text:style-name="T3401">costes</text:span><text:span text:style-name="T3402"><text:s/></text:span><text:span text:style-name="T3403">de<text:s/></text:span><text:span text:style-name="T3404">venta</text:span><text:span text:style-name="T3405"><text:s/></text:span>y<text:span text:style-name="T3406"><text:s/></text:span><text:span text:style-name="T3407">el</text:span><text:s/><text:span text:style-name="T3408">valor</text:span><text:span text:style-name="T3409"><text:s/></text:span><text:span text:style-name="T3410">actual</text:span><text:span text:style-name="T3411"><text:s/></text:span><text:span text:style-name="T3412">de<text:s/></text:span>los<text:span text:style-name="T3413"><text:s/></text:span>flujos<text:span text:style-name="T3414"><text:s/></text:span><text:span text:style-name="T3415">de efectivo</text:span><text:span text:style-name="T3416"><text:s/></text:span><text:span text:style-name="T3417">futuros</text:span><text:span text:style-name="T3418"><text:s/></text:span><text:span text:style-name="T3419">derivados</text:span><text:span text:style-name="T3420"><text:s/></text:span><text:span text:style-name="T3421">de</text:span><text:s/><text:span text:style-name="T3422">la</text:span><text:span text:style-name="T3423"><text:s/></text:span><text:span text:style-name="T3424">inversión,</text:span><text:span text:style-name="T3425"><text:s/></text:span><text:span text:style-name="T3426">calculados,</text:span><text:span text:style-name="T3427"><text:s/></text:span><text:span text:style-name="T3428">bien</text:span><text:span text:style-name="T3429"><text:s/></text:span><text:span text:style-name="T3430">mediante</text:span><text:span text:style-name="T3431"><text:s/></text:span><text:span text:style-name="T3432">la</text:span><text:span text:style-name="T3433"><text:s/></text:span><text:span text:style-name="T3434">estimación</text:span><text:s/><text:span text:style-name="T3435">de</text:span><text:span text:style-name="T3436"><text:s/></text:span>los<text:span text:style-name="T3437"><text:s/></text:span><text:span text:style-name="T3438">que</text:span><text:span text:style-name="T3439"><text:s/></text:span><text:span text:style-name="T3440">se</text:span><text:span text:style-name="T3441"><text:s/>espera</text:span><text:s/>recibir<text:span text:style-name="T3442"><text:s/></text:span><text:span text:style-name="T3443">como</text:span><text:s/><text:span text:style-name="T3444">consecuencia</text:span><text:span text:style-name="T3445"><text:s/></text:span><text:span text:style-name="T3446">del</text:span><text:s/><text:span text:style-name="T3447">reparto</text:span><text:s/><text:span text:style-name="T3448">de</text:span><text:span text:style-name="T3449"><text:s/></text:span><text:span text:style-name="T3450">dividendos</text:span><text:span text:style-name="T3451"><text:s/></text:span><text:span text:style-name="T3452">realizado<text:s/></text:span><text:span text:style-name="T3453">por</text:span><text:span text:style-name="T3454"><text:s/></text:span><text:span text:style-name="T3455">la</text:span><text:s/><text:span text:style-name="T3456">empresa</text:span><text:span text:style-name="T3457"><text:s/>participada</text:span><text:s/>y<text:span text:style-name="T3458"><text:s/></text:span><text:span text:style-name="T3459">de<text:s/></text:span><text:span text:style-name="T3460">la</text:span><text:span text:style-name="T3461"><text:s/></text:span><text:span text:style-name="T3462">enajenación</text:span><text:s/>o<text:span text:style-name="T3463"><text:s/>baja</text:span><text:span text:style-name="T3464"><text:s/></text:span><text:span text:style-name="T3465">en cuentas</text:span><text:span text:style-name="T3466"><text:s/></text:span><text:span text:style-name="T3467">de</text:span><text:s/><text:span text:style-name="T3468">la</text:span><text:span text:style-name="T3469"><text:s/></text:span><text:span text:style-name="T3470">inversión</text:span><text:s/><text:span text:style-name="T3471">en</text:span><text:span text:style-name="T3472"><text:s/></text:span><text:span text:style-name="T3473">la</text:span><text:span text:style-name="T3474"><text:s/></text:span><text:span text:style-name="T3475">misma,</text:span><text:span text:style-name="T3476"><text:s/></text:span><text:span text:style-name="T3477">bien</text:span><text:span text:style-name="T3478"><text:s/></text:span><text:span text:style-name="T3479">mediante</text:span><text:span text:style-name="T3480"><text:s/></text:span><text:span text:style-name="T3481">la</text:span><text:span text:style-name="T3482"><text:s/>estimación de</text:span><text:s/><text:span text:style-name="T3483">su</text:span><text:span text:style-name="T3484"><text:s/></text:span><text:span text:style-name="T3485">participación</text:span><text:span text:style-name="T3486"><text:s/></text:span><text:span text:style-name="T3487">en<text:s/></text:span>los<text:span text:style-name="T3488"><text:s/></text:span><text:span text:style-name="T3489">flujos</text:span><text:span text:style-name="T3490"><text:s/></text:span><text:span text:style-name="T3491">de</text:span><text:s/>efectivo<text:span text:style-name="T3492"><text:s/></text:span><text:span text:style-name="T3493">que</text:span><text:span text:style-name="T3494"><text:s/></text:span><text:span text:style-name="T3495">se</text:span><text:s/><text:span text:style-name="T3496">espera</text:span><text:span text:style-name="T3497"><text:s/></text:span><text:span text:style-name="T3498">sean</text:span><text:s/><text:span text:style-name="T3499">generados</text:span><text:span text:style-name="T3500"><text:s/></text:span><text:span text:style-name="T3501">por</text:span><text:span text:style-name="T3502"><text:s/>la</text:span><text:s/><text:span text:style-name="T3503">empresa</text:span><text:span text:style-name="T3504"><text:s/></text:span><text:span text:style-name="T3505">participada,</text:span><text:span text:style-name="T3506"><text:s/></text:span><text:span text:style-name="T3507">procedentes</text:span><text:span text:style-name="T3508"><text:s/></text:span><text:span text:style-name="T3509">tanto de</text:span><text:s/><text:span text:style-name="T3510">sus</text:span><text:span text:style-name="T3511"><text:s/></text:span><text:span text:style-name="T3512">actividades</text:span><text:span text:style-name="T3513"><text:s/></text:span><text:span text:style-name="T3514">ordinarias</text:span><text:span text:style-name="T3515"><text:s/></text:span>como<text:span text:style-name="T3516"><text:s/></text:span><text:span text:style-name="T3517">de</text:span><text:s/><text:span text:style-name="T3518">su</text:span><text:span text:style-name="T3519"><text:s/>enajenación</text:span><text:s/>o<text:span text:style-name="T3520"><text:s/>baja en</text:span><text:s/><text:span text:style-name="T3521">cuentas.</text:span></text:p>
      <text:p text:style-name="P3522"/>
      <text:p text:style-name="P3523">En<text:span text:style-name="T3524"><text:s/></text:span>las<text:span text:style-name="T3525"><text:s/></text:span><text:span text:style-name="T3526">inversiones</text:span><text:span text:style-name="T3527"><text:s/></text:span><text:span text:style-name="T3528">en el</text:span><text:span text:style-name="T3529"><text:s/></text:span><text:span text:style-name="T3530">patrimonio</text:span><text:span text:style-name="T3531"><text:s/>de<text:s/></text:span><text:span text:style-name="T3532">empresas<text:s/></text:span>que<text:span text:style-name="T3533"><text:s/>no</text:span><text:s/><text:span text:style-name="T3534">sean</text:span><text:span text:style-name="T3535"><text:s/></text:span><text:span text:style-name="T3536">del</text:span><text:span text:style-name="T3537"><text:s/></text:span><text:span text:style-name="T3538">grupo</text:span><text:s/><text:span text:style-name="T3539">admitidas</text:span><text:span text:style-name="T3540"><text:s/></text:span>a<text:s/><text:span text:style-name="T3541">cotización,</text:span><text:span text:style-name="T3542"><text:s/></text:span><text:span text:style-name="T3543">como</text:span><text:span text:style-name="T3544"><text:s/></text:span><text:span text:style-name="T3545">sustituto<text:s/></text:span><text:span text:style-name="T3546">del</text:span><text:s/><text:span text:style-name="T3547">valor</text:span><text:span text:style-name="T3548"><text:s/></text:span><text:span text:style-name="T3549">actual</text:span><text:span text:style-name="T3550"><text:s/></text:span><text:span text:style-name="T3551">de</text:span><text:span text:style-name="T3552"><text:s/></text:span>los<text:span text:style-name="T3553"><text:s/></text:span>flujos<text:span text:style-name="T3554"><text:s/></text:span><text:span text:style-name="T3555">de</text:span><text:s/><text:span text:style-name="T3556">efectivo</text:span><text:span text:style-name="T3557"><text:s/></text:span><text:span text:style-name="T3558">futuros</text:span><text:span text:style-name="T3559"><text:s/>se</text:span><text:span text:style-name="T3560"><text:s/>ha utilizado</text:span><text:s/><text:span text:style-name="T3561">el</text:span><text:span text:style-name="T3562"><text:s/></text:span>valor<text:span text:style-name="T3563"><text:s/></text:span><text:span text:style-name="T3564">de cotización<text:s/></text:span><text:span text:style-name="T3565">del</text:span><text:s/><text:span text:style-name="T3566">activo,</text:span><text:span text:style-name="T3567"><text:s/></text:span><text:span text:style-name="T3568">siempre<text:s/></text:span><text:span text:style-name="T3569">que</text:span><text:span text:style-name="T3570"><text:s/></text:span><text:span text:style-name="T3571">éste</text:span><text:s/><text:span text:style-name="T3572">sea</text:span><text:span text:style-name="T3573"><text:s/></text:span><text:span text:style-name="T3574">lo</text:span><text:s/><text:span text:style-name="T3575">suficientemente</text:span><text:span text:style-name="T3576"><text:s/></text:span>fiable<text:span text:style-name="T3577"><text:s/></text:span><text:span text:style-name="T3578">como</text:span><text:s/><text:span text:style-name="T3579">para</text:span><text:span text:style-name="T3580"><text:s/>considerarlo</text:span><text:s/><text:span text:style-name="T3581">representativo<text:s/></text:span><text:span text:style-name="T3582">del</text:span><text:s/><text:span text:style-name="T3583">valor</text:span><text:span text:style-name="T3584"><text:s/></text:span><text:span text:style-name="T3585">que</text:span><text:span text:style-name="T3586"><text:s/>pudiera</text:span><text:span text:style-name="T3587"><text:s/></text:span><text:span text:style-name="T3588">recuperar</text:span><text:span text:style-name="T3589"><text:s/>la</text:span><text:span text:style-name="T3590"><text:s/></text:span><text:span text:style-name="T3591">empresa.</text:span></text:p>
      <text:p text:style-name="P3592"/>
      <text:p text:style-name="P3593"><text:span text:style-name="T3594">Las</text:span><text:span text:style-name="T3595"><text:s/></text:span><text:span text:style-name="T3596">inversiones</text:span><text:span text:style-name="T3597"><text:s/></text:span><text:span text:style-name="T3598">no</text:span><text:s/><text:span text:style-name="T3599">admitidas</text:span><text:span text:style-name="T3600"><text:s/></text:span>a<text:s/><text:span text:style-name="T3601">cotización,</text:span><text:span text:style-name="T3602"><text:s/></text:span><text:span text:style-name="T3603">se</text:span><text:span text:style-name="T3604"><text:s/>toman</text:span><text:s/><text:span text:style-name="T3605">en</text:span><text:span text:style-name="T3606"><text:s/></text:span><text:span text:style-name="T3607">consideració</text:span><text:span text:style-name="T3608">n</text:span><text:s/><text:span text:style-name="T3609">el patrimonio</text:span><text:span text:style-name="T3610"><text:s/></text:span><text:span text:style-name="T3611">neto</text:span><text:s/><text:span text:style-name="T3612">de</text:span><text:span text:style-name="T3613"><text:s/></text:span><text:span text:style-name="T3614">la</text:span><text:s/><text:span text:style-name="T3615">empresa</text:span><text:span text:style-name="T3616"><text:s/></text:span><text:span text:style-name="T3617">participada corregido<text:s/></text:span><text:span text:style-name="T3618">por</text:span><text:span text:style-name="T3619"><text:s/></text:span>las<text:span text:style-name="T3620"><text:s/></text:span><text:span text:style-name="T3621">plusvalías</text:span><text:span text:style-name="T3622"><text:s/></text:span><text:span text:style-name="T3623">tácitas</text:span><text:span text:style-name="T3624"><text:s/></text:span><text:span text:style-name="T3625">existentes</text:span><text:span text:style-name="T3626"><text:s/></text:span><text:span text:style-name="T3627">en</text:span><text:s/><text:span text:style-name="T3628">la</text:span><text:span text:style-name="T3629"><text:s/></text:span>fecha<text:s/><text:span text:style-name="T3630">de</text:span><text:span text:style-name="T3631"><text:s/></text:span><text:span text:style-name="T3632">la</text:span><text:span text:style-name="T3633"><text:s/></text:span><text:span text:style-name="T3634">valoración.</text:span></text:p>
      <text:p text:style-name="P3635"/>
      <text:p text:style-name="P3636"><text:span text:style-name="T3637">Las</text:span><text:span text:style-name="T3638"><text:s/></text:span><text:span text:style-name="T3639">correcciones</text:span><text:span text:style-name="T3640"><text:s/></text:span>valorativas<text:span text:style-name="T3641"><text:s/></text:span><text:span text:style-name="T3642">por</text:span><text:span text:style-name="T3643"><text:s/></text:span><text:span text:style-name="T3644">deterioro</text:span><text:s/><text:span text:style-name="T3645">y,</text:span><text:span text:style-name="T3646"><text:s/></text:span><text:span text:style-name="T3647">en<text:s/></text:span><text:span text:style-name="T3648">su</text:span><text:s/><text:span text:style-name="T3649">caso,</text:span><text:span text:style-name="T3650"><text:s/></text:span><text:span text:style-name="T3651">su</text:span><text:s/><text:span text:style-name="T3652">reversión,</text:span><text:span text:style-name="T3653"><text:s/></text:span><text:span text:style-name="T3654">se</text:span><text:span text:style-name="T3655"><text:s/></text:span><text:span text:style-name="T3656">han</text:span><text:s/><text:span text:style-name="T3657">registrado<text:s/></text:span>como<text:span text:style-name="T3658"><text:s/></text:span><text:span text:style-name="T3659">un<text:s/></text:span><text:span text:style-name="T3660">gasto</text:span><text:span text:style-name="T3661"><text:s/></text:span>o<text:span text:style-name="T3662"><text:s/></text:span><text:span text:style-name="T3663">un<text:s/></text:span><text:span text:style-name="T3664">ingreso,</text:span><text:span text:style-name="T3665"><text:s/></text:span><text:span text:style-name="T3666">respectivamente,</text:span><text:span text:style-name="T3667"><text:s/></text:span><text:span text:style-name="T3668">en</text:span><text:span text:style-name="T3669"><text:s/></text:span><text:span text:style-name="T3670">la</text:span><text:span text:style-name="T3671"><text:s/></text:span><text:span text:style-name="T3672">cuenta de pérdidas</text:span><text:span text:style-name="T3673"><text:s/></text:span>y<text:span text:style-name="T3674"><text:s/></text:span><text:span text:style-name="T3675">ganancias.</text:span><text:span text:style-name="T3676"><text:s/></text:span><text:span text:style-name="T3677">La reversión<text:s/></text:span><text:span text:style-name="T3678">del</text:span><text:s/><text:span text:style-name="T3679">deterioro</text:span><text:span text:style-name="T3680"><text:s/></text:span><text:span text:style-name="T3681">ha</text:span><text:s/><text:span text:style-name="T3682">tenido</text:span><text:span text:style-name="T3683"><text:s/></text:span>como<text:span text:style-name="T3684"><text:s/></text:span><text:span text:style-name="T3685">límite<text:s/></text:span><text:span text:style-name="T3686">el<text:s/></text:span>valor<text:span text:style-name="T3687"><text:s/></text:span><text:span text:style-name="T3688">en</text:span><text:s/><text:span text:style-name="T3689">libros</text:span><text:span text:style-name="T3690"><text:s/></text:span><text:span text:style-name="T3691">de<text:s/></text:span><text:span text:style-name="T3692">la</text:span><text:span text:style-name="T3693"><text:s/></text:span><text:span text:style-name="T3694">inversión<text:s/></text:span><text:span text:style-name="T3695">que</text:span><text:s/><text:span text:style-name="T3696">está</text:span><text:span text:style-name="T3697"><text:s/></text:span><text:span text:style-name="T3698">reconocida</text:span><text:span text:style-name="T3699"><text:s/>en</text:span><text:s/><text:span text:style-name="T3700">la</text:span><text:span text:style-name="T3701"><text:s/></text:span>fecha<text:s/><text:span text:style-name="T3702">de reversión<text:s/></text:span><text:span text:style-name="T3703">si</text:span><text:span text:style-name="T3704"><text:s/></text:span><text:span text:style-name="T3705">no<text:s/></text:span><text:span text:style-name="T3706">se</text:span><text:s/><text:span text:style-name="T3707">hubiese</text:span><text:span text:style-name="T3708"><text:s/></text:span><text:span text:style-name="T3709">registrado el</text:span><text:span text:style-name="T3710"><text:s/></text:span><text:span text:style-name="T3711">deterioro</text:span><text:s/><text:span text:style-name="T3712">del</text:span><text:s/><text:span text:style-name="T3713">valor.</text:span></text:p>
      <text:p text:style-name="P3714"/>
      <text:p text:style-name="P3715"><text:span text:style-name="T3716">La pérdida<text:s/></text:span><text:span text:style-name="T3717">por</text:span><text:span text:style-name="T3718"><text:s/></text:span><text:span text:style-name="T3719">deterioro<text:s/></text:span><text:span text:style-name="T3720">del</text:span><text:span text:style-name="T3721"><text:s/></text:span>valor<text:span text:style-name="T3722"><text:s/></text:span><text:span text:style-name="T3723">de<text:s/></text:span><text:span text:style-name="T3724">estos</text:span><text:span text:style-name="T3725"><text:s/></text:span><text:span text:style-name="T3726">activos</text:span><text:span text:style-name="T3727"><text:s/></text:span><text:span text:style-name="T3728">financieros</text:span><text:span text:style-name="T3729"><text:s/></text:span><text:span text:style-name="T3730">es</text:span><text:span text:style-name="T3731"><text:s/></text:span><text:span text:style-name="T3732">la</text:span><text:span text:style-name="T3733"><text:s/>diferencia</text:span><text:s/><text:span text:style-name="T3734">entre</text:span><text:span text:style-name="T3735"><text:s/></text:span><text:span text:style-name="T3736">su</text:span><text:span text:style-name="T3737"><text:s/></text:span>valor<text:span text:style-name="T3738"><text:s/></text:span><text:span text:style-name="T3739">en</text:span><text:span text:style-name="T3740"><text:s/></text:span><text:span text:style-name="T3741">libros</text:span><text:span text:style-name="T3742"><text:s/></text:span>y<text:span text:style-name="T3743"><text:s/></text:span><text:span text:style-name="T3744">el</text:span><text:span text:style-name="T3745"><text:s/></text:span><text:span text:style-name="T3746">valor</text:span><text:span text:style-name="T3747"><text:s/></text:span><text:span text:style-name="T3748">actual</text:span><text:span text:style-name="T3749"><text:s/></text:span><text:span text:style-name="T3750">de</text:span><text:span text:style-name="T3751"><text:s/></text:span>los<text:span text:style-name="T3752"><text:s/></text:span>flujos<text:span text:style-name="T3753"><text:s/></text:span><text:span text:style-name="T3754">de efectivo</text:span><text:span text:style-name="T3755"><text:s/></text:span>futuros<text:span text:style-name="T3756"><text:s/></text:span><text:span text:style-name="T3757">que</text:span><text:span text:style-name="T3758"><text:s/></text:span><text:span text:style-name="T3759">se</text:span><text:s/>estima<text:span text:style-name="T3760"><text:s/></text:span>van<text:span text:style-name="T3761"><text:s/></text:span>a<text:s/><text:span text:style-name="T3762">generar,</text:span><text:span text:style-name="T3763"><text:s/></text:span><text:span text:style-name="T3764">descontados</text:span><text:span text:style-name="T3765"><text:s/></text:span><text:span text:style-name="T3766">al</text:span><text:span text:style-name="T3767"><text:s/></text:span><text:span text:style-name="T3768">tipo de</text:span><text:span text:style-name="T3769"><text:s/></text:span><text:span text:style-name="T3770">interés</text:span><text:span text:style-name="T3771"><text:s/></text:span>efectivo<text:span text:style-name="T3772"><text:s/></text:span><text:span text:style-name="T3773">calculado en</text:span><text:s/><text:span text:style-name="T3774">el</text:span><text:s/><text:span text:style-name="T3775">momento</text:span><text:s/><text:span text:style-name="T3776">de<text:s/></text:span><text:span text:style-name="T3777">su</text:span><text:span text:style-name="T3778"><text:s/></text:span><text:span text:style-name="T3779">reconocimiento</text:span><text:s/><text:span text:style-name="T3780">inicial.</text:span></text:p>
      <text:p text:style-name="P3781"/>
      <text:list text:style-name="LFO9" text:continue-numbering="true">
        <text:list-item>
          <text:p text:style-name="P3782"><text:span text:style-name="T3783">Criterios</text:span><text:span text:style-name="T3784"><text:s/></text:span><text:span text:style-name="T3785">empleados</text:span><text:span text:style-name="T3786"><text:s/></text:span><text:span text:style-name="T3787">para</text:span><text:span text:style-name="T3788"><text:s/></text:span><text:span text:style-name="T3789">el registro</text:span><text:span text:style-name="T3790"><text:s/></text:span><text:span text:style-name="T3791">de la</text:span><text:span text:style-name="T3792"><text:s/></text:span><text:span text:style-name="T3793">baja</text:span><text:span text:style-name="T3794"><text:s/></text:span><text:span text:style-name="T3795">de<text:s/></text:span><text:span text:style-name="T3796">activos</text:span><text:span text:style-name="T3797"><text:s/></text:span><text:span text:style-name="T3798">financieros</text:span><text:span text:style-name="T3799"><text:s/></text:span><text:span text:style-name="T3800">y</text:span><text:span text:style-name="T3801"><text:s/></text:span><text:span text:style-name="T3802">pasivos</text:span><text:span text:style-name="T3803"><text:s/></text:span><text:span text:style-name="T3804">financieros:</text:span></text:p>
        </text:list-item>
      </text:list>
      <text:p text:style-name="P3805"/>
      <text:p text:style-name="P3806"><text:span text:style-name="T3807">Los</text:span><text:span text:style-name="T3808"><text:s/></text:span>criterios<text:span text:style-name="T3809"><text:s/></text:span><text:span text:style-name="T3810">utilizados</text:span><text:span text:style-name="T3811"><text:s/></text:span><text:span text:style-name="T3812">para<text:s/></text:span><text:span text:style-name="T3813">dar</text:span><text:span text:style-name="T3814"><text:s/></text:span><text:span text:style-name="T3815">de baja un</text:span><text:s/><text:span text:style-name="T3816">activo</text:span><text:span text:style-name="T3817"><text:s/></text:span><text:span text:style-name="T3818">financiero</text:span><text:s/><text:span text:style-name="T3819">son</text:span><text:span text:style-name="T3820"><text:s/></text:span><text:span text:style-name="T3821">que</text:span><text:span text:style-name="T3822"><text:s/>haya</text:span><text:s/><text:span text:style-name="T3823">expirado<text:s/></text:span>o<text:s/><text:span text:style-name="T3824">se</text:span><text:span text:style-name="T3825"><text:s/></text:span><text:span text:style-name="T3826">hayan</text:span><text:span text:style-name="T3827"><text:s/>cedido</text:span><text:span text:style-name="T3828"><text:s/></text:span>los<text:span text:style-name="T3829"><text:s/></text:span><text:span text:style-name="T3830">derechos</text:span><text:span text:style-name="T3831"><text:s/></text:span><text:span text:style-name="T3832">contractuales</text:span><text:span text:style-name="T3833"><text:s/></text:span><text:span text:style-name="T3834">sobre</text:span><text:s/>los<text:span text:style-name="T3835"><text:s/></text:span><text:span text:style-name="T3836">flujos</text:span><text:span text:style-name="T3837"><text:s/></text:span><text:span text:style-name="T3838">de<text:s/></text:span><text:span text:style-name="T3839">efectivo<text:s/></text:span><text:span text:style-name="T3840">del</text:span><text:span text:style-name="T3841"><text:s/></text:span>activo<text:span text:style-name="T3842"><text:s/></text:span><text:span text:style-name="T3843">financiero</text:span><text:s/><text:span text:style-name="T3844">siendo</text:span><text:span text:style-name="T3845"><text:s/></text:span><text:span text:style-name="T3846">necesario</text:span><text:span text:style-name="T3847"><text:s/></text:span><text:span text:style-name="T3848">que</text:span><text:s/><text:span text:style-name="T3849">se</text:span><text:span text:style-name="T3850"><text:s/></text:span><text:span text:style-name="T3851">hayan</text:span><text:span text:style-name="T3852"><text:s/></text:span><text:span text:style-name="T3853">transferido de</text:span><text:span text:style-name="T3854"><text:s/></text:span><text:span text:style-name="T3855">manera</text:span><text:s/><text:span text:style-name="T3856">sustancial</text:span><text:s/>los<text:span text:style-name="T3857"><text:s/></text:span><text:span text:style-name="T3858">riesgos</text:span><text:span text:style-name="T3859"><text:s/></text:span>y<text:span text:style-name="T3860"><text:s/></text:span><text:span text:style-name="T3861">beneficios</text:span><text:span text:style-name="T3862"><text:s/></text:span><text:span text:style-name="T3863">inherentes</text:span><text:span text:style-name="T3864"><text:s/></text:span>a<text:s/><text:span text:style-name="T3865">su</text:span><text:span text:style-name="T3866"><text:s/></text:span><text:span text:style-name="T3867">propiedad.</text:span></text:p>
      <text:p text:style-name="P3868"/>
      <text:p text:style-name="P3869"><text:span text:style-name="T3870">Una</text:span><text:span text:style-name="T3871"><text:s/></text:span><text:span text:style-name="T3872">vez</text:span><text:span text:style-name="T3873"><text:s/></text:span><text:span text:style-name="T3874">se</text:span><text:s/><text:span text:style-name="T3875">ha<text:s/></text:span><text:span text:style-name="T3876">dado</text:span><text:s/><text:span text:style-name="T3877">de baja el</text:span><text:s/><text:span text:style-name="T3878">activo,</text:span><text:span text:style-name="T3879"><text:s/></text:span><text:span text:style-name="T3880">la</text:span><text:span text:style-name="T3881"><text:s/></text:span><text:span text:style-name="T3882">ganancia<text:s/></text:span>o<text:span text:style-name="T3883"><text:s/></text:span><text:span text:style-name="T3884">pérdida</text:span><text:s/><text:span text:style-name="T3885">surgida</text:span><text:span text:style-name="T3886"><text:s/>de</text:span><text:s/><text:span text:style-name="T3887">esta</text:span><text:span text:style-name="T3888"><text:s/>operación</text:span><text:span text:style-name="T3889"><text:s/></text:span>formará<text:span text:style-name="T3890"><text:s/></text:span><text:span text:style-name="T3891">parte<text:s/></text:span><text:span text:style-name="T3892">del</text:span><text:span text:style-name="T3893"><text:s/></text:span><text:span text:style-name="T3894">resultado<text:s/></text:span><text:span text:style-name="T3895">del</text:span><text:span text:style-name="T3896"><text:s/></text:span><text:span text:style-name="T3897">ejercicio</text:span><text:s/><text:span text:style-name="T3898">en</text:span><text:span text:style-name="T3899"><text:s/></text:span><text:span text:style-name="T3900">el</text:span><text:s/><text:span text:style-name="T3901">cual<text:s/></text:span><text:span text:style-name="T3902">ésta</text:span><text:span text:style-name="T3903"><text:s/></text:span><text:span text:style-name="T3904">se</text:span><text:s/><text:span text:style-name="T3905">haya producido.</text:span></text:p>
      <text:soft-page-break/>
      <text:p text:style-name="P3906">En<text:span text:style-name="T3923"><text:s/>el</text:span><text:s/><text:span text:style-name="T3924">caso</text:span><text:s/><text:span text:style-name="T3925">de<text:s/></text:span>los<text:span text:style-name="T3926"><text:s/></text:span><text:span text:style-name="T3927">pasivos</text:span><text:span text:style-name="T3928"><text:s/></text:span><text:span text:style-name="T3929">financieros</text:span><text:span text:style-name="T3930"><text:s/></text:span><text:span text:style-name="T3931">la</text:span><text:s/><text:span text:style-name="T3932">empresa</text:span><text:span text:style-name="T3933"><text:s/></text:span>los<text:span text:style-name="T3934"><text:s/></text:span><text:span text:style-name="T3935">da</text:span><text:span text:style-name="T3936"><text:s/>de baja</text:span><text:s/><text:span text:style-name="T3937">cuando</text:span><text:span text:style-name="T3938"><text:s/></text:span><text:span text:style-name="T3939">la</text:span><text:span text:style-name="T3940"><text:s/></text:span><text:span text:style-name="T3941">obligación</text:span><text:span text:style-name="T3942"><text:s/></text:span><text:span text:style-name="T3943">se</text:span><text:span text:style-name="T3944"><text:s/>ha</text:span><text:s/><text:span text:style-name="T3945">extinguido.</text:span><text:span text:style-name="T3946"><text:s/></text:span><text:span text:style-name="T3947">También<text:s/></text:span><text:span text:style-name="T3948">se</text:span><text:span text:style-name="T3949"><text:s/>da</text:span><text:s/><text:span text:style-name="T3950">de baja</text:span><text:span text:style-name="T3951"><text:s/></text:span><text:span text:style-name="T3952">un pasivo</text:span><text:span text:style-name="T3953"><text:s/></text:span><text:span text:style-name="T3954">financiero</text:span><text:span text:style-name="T3955"><text:s/></text:span><text:span text:style-name="T3956">cuando</text:span><text:span text:style-name="T3957"><text:s/></text:span><text:span text:style-name="T3958">se</text:span><text:s/><text:span text:style-name="T3959">produce</text:span><text:span text:style-name="T3960"><text:s/>con condiciones</text:span><text:span text:style-name="T3961"><text:s/></text:span><text:span text:style-name="T3962">sustancialmente</text:span><text:span text:style-name="T3963"><text:s/></text:span><text:span text:style-name="T3964">diferentes.</text:span></text:p>
      <text:p text:style-name="P3965"/>
      <text:p text:style-name="P3966"><text:span text:style-name="T3967">La diferencia entre</text:span><text:s/><text:span text:style-name="T3968">el</text:span><text:span text:style-name="T3969"><text:s/></text:span>valor<text:span text:style-name="T3970"><text:s/></text:span><text:span text:style-name="T3971">en</text:span><text:span text:style-name="T3972"><text:s/></text:span><text:span text:style-name="T3973">libros</text:span><text:span text:style-name="T3974"><text:s/></text:span><text:span text:style-name="T3975">del</text:span><text:span text:style-name="T3976"><text:s/></text:span><text:span text:style-name="T3977">pasivo</text:span><text:span text:style-name="T3978"><text:s/></text:span><text:span text:style-name="T3979">financiero</text:span><text:s/>y<text:span text:style-name="T3980"><text:s/></text:span><text:span text:style-name="T3981">la</text:span><text:span text:style-name="T3982"><text:s/>contraprestación</text:span><text:s/><text:span text:style-name="T3983">pagada</text:span><text:span text:style-name="T3984"><text:s/></text:span><text:span text:style-name="T3985">incluidos</text:span><text:span text:style-name="T3986"><text:s/></text:span>los<text:span text:style-name="T3987"><text:s/></text:span><text:span text:style-name="T3988">costes</text:span><text:span text:style-name="T3989"><text:s/></text:span><text:span text:style-name="T3990">de transacción<text:s/></text:span><text:span text:style-name="T3991">atribuibles,</text:span><text:span text:style-name="T3992"><text:s/></text:span><text:span text:style-name="T3993">se</text:span><text:span text:style-name="T3994"><text:s/>recoge</text:span><text:s/><text:span text:style-name="T3995">en<text:s/></text:span><text:span text:style-name="T3996">la</text:span><text:span text:style-name="T3997"><text:s/>cuenta</text:span><text:s/><text:span text:style-name="T3998">de<text:s/></text:span><text:span text:style-name="T3999">pérdidas</text:span><text:span text:style-name="T4000"><text:s/></text:span>y<text:span text:style-name="T4001"><text:s/></text:span><text:span text:style-name="T4002">ganancias.</text:span></text:p>
      <text:p text:style-name="P4003"/>
      <text:p text:style-name="Textkörper"><text:span text:style-name="T4004">Durante el</text:span><text:span text:style-name="T4005"><text:s/></text:span><text:span text:style-name="T4006">ejercicio,</text:span><text:span text:style-name="T4007"><text:s/></text:span><text:span text:style-name="T4008">no<text:s/></text:span><text:span text:style-name="T4009">se</text:span><text:s/><text:span text:style-name="T4010">ha<text:s/></text:span><text:span text:style-name="T4011">dado</text:span><text:span text:style-name="T4012"><text:s/>de</text:span><text:s/><text:span text:style-name="T4013">baja<text:s/></text:span><text:span text:style-name="T4014">ningún</text:span><text:s/><text:span text:style-name="T4015">activo<text:s/></text:span><text:span text:style-name="T4016">ni</text:span><text:span text:style-name="T4017"><text:s/></text:span><text:span text:style-name="T4018">pasivo</text:span><text:span text:style-name="T4019"><text:s/></text:span><text:span text:style-name="T4020">financiero.</text:span></text:p>
      <text:p text:style-name="P4021"/>
      <text:list text:style-name="LFO9" text:continue-numbering="true">
        <text:list-item>
          <text:p text:style-name="P4022"><text:span text:style-name="T4023">Inversiones</text:span><text:span text:style-name="T4024"><text:s/></text:span><text:span text:style-name="T4025">en empresas</text:span><text:span text:style-name="T4026"><text:s/></text:span><text:span text:style-name="T4027">de<text:s/></text:span><text:span text:style-name="T4028">grupo,</text:span><text:span text:style-name="T4029"><text:s/></text:span><text:span text:style-name="T4030">multigrupo</text:span><text:span text:style-name="T4031"><text:s/></text:span><text:span text:style-name="T4032">y</text:span><text:span text:style-name="T4033"><text:s/></text:span><text:span text:style-name="T4034">asociadas:</text:span></text:p>
        </text:list-item>
      </text:list>
      <text:p text:style-name="P4035"/>
      <text:p text:style-name="P4036"><text:span text:style-name="T4037">No</text:span><text:s/><text:span text:style-name="T4038">se</text:span><text:span text:style-name="T4039"><text:s/></text:span><text:span text:style-name="T4040">han</text:span><text:s/><text:span text:style-name="T4041">realizado</text:span><text:span text:style-name="T4042"><text:s/></text:span><text:span text:style-name="T4043">inversiones</text:span><text:span text:style-name="T4044"><text:s/></text:span><text:span text:style-name="T4045">en<text:s/></text:span><text:span text:style-name="T4046">empresas</text:span><text:span text:style-name="T4047"><text:s/></text:span><text:span text:style-name="T4048">de</text:span><text:s/><text:span text:style-name="T4049">grupo,</text:span><text:span text:style-name="T4050"><text:s/></text:span><text:span text:style-name="T4051">multigrupo</text:span><text:s/>y<text:span text:style-name="T4052"><text:s/></text:span><text:span text:style-name="T4053">asociadas.</text:span></text:p>
      <text:p text:style-name="P4054"/>
      <text:p text:style-name="P4055"><text:span text:style-name="T4056">e)</text:span><text:span text:style-name="T4057"><text:s/></text:span><text:span text:style-name="T4058">Criterios</text:span><text:span text:style-name="T4059"><text:s/></text:span><text:span text:style-name="T4060">empleados</text:span><text:span text:style-name="T4061"><text:s/></text:span><text:span text:style-name="T4062">en la</text:span><text:span text:style-name="T4063"><text:s/></text:span><text:span text:style-name="T4064">determinación</text:span><text:span text:style-name="T4065"><text:s/></text:span><text:span text:style-name="T4066">de<text:s/></text:span><text:span text:style-name="T4067">los</text:span><text:span text:style-name="T4068"><text:s/></text:span><text:span text:style-name="T4069">ingresos</text:span><text:span text:style-name="T4070"><text:s/></text:span><text:span text:style-name="T4071">o<text:s/></text:span><text:span text:style-name="T4072">gastos</text:span><text:span text:style-name="T4073"><text:s/></text:span><text:span text:style-name="T4074">procedentes</text:span><text:span text:style-name="T4075"><text:s/></text:span><text:span text:style-name="T4076">de</text:span><text:span text:style-name="T4077"><text:s/></text:span><text:span text:style-name="T4078">las</text:span><text:span text:style-name="T4079"><text:s/></text:span><text:span text:style-name="T4080">distintas</text:span><text:span text:style-name="T4081"><text:s/></text:span><text:span text:style-name="T4082">categorías</text:span><text:span text:style-name="T4083"><text:s/></text:span><text:span text:style-name="T4084">de instrumentos</text:span><text:span text:style-name="T4085"><text:s/></text:span><text:span text:style-name="T4086">financieros:</text:span></text:p>
      <text:p text:style-name="P4087"/>
      <text:p text:style-name="P4088"><text:span text:style-name="T4089">Los</text:span><text:span text:style-name="T4090"><text:s/></text:span><text:span text:style-name="T4091">intereses</text:span><text:span text:style-name="T4092"><text:s/></text:span>y<text:span text:style-name="T4093"><text:s/></text:span><text:span text:style-name="T4094">dividendos</text:span><text:span text:style-name="T4095"><text:s/></text:span><text:span text:style-name="T4096">de</text:span><text:s/><text:span text:style-name="T4097">activos</text:span><text:span text:style-name="T4098"><text:s/></text:span><text:span text:style-name="T4099">financieros</text:span><text:span text:style-name="T4100"><text:s/></text:span><text:span text:style-name="T4101">reportados</text:span><text:span text:style-name="T4102"><text:s/></text:span><text:span text:style-name="T4103">con posterioridad</text:span><text:s/><text:span text:style-name="T4104">al</text:span><text:s/><text:span text:style-name="T4105">momento de</text:span><text:span text:style-name="T4106"><text:s/></text:span><text:span text:style-name="T4107">la</text:span><text:span text:style-name="T4108"><text:s/></text:span><text:span text:style-name="T4109">adquisición</text:span><text:span text:style-name="T4110"><text:s/></text:span><text:span text:style-name="T4111">se</text:span><text:span text:style-name="T4112"><text:s/></text:span><text:span text:style-name="T4113">han</text:span><text:span text:style-name="T4114"><text:s/>reconocido</text:span><text:s/>como<text:span text:style-name="T4115"><text:s/></text:span><text:span text:style-name="T4116">ingresos</text:span><text:span text:style-name="T4117"><text:s/></text:span><text:span text:style-name="T4118">en<text:s/></text:span><text:span text:style-name="T4119">la</text:span><text:span text:style-name="T4120"><text:s/>cuenta</text:span><text:s/><text:span text:style-name="T4121">de<text:s/></text:span><text:span text:style-name="T4122">pérdidas</text:span><text:span text:style-name="T4123"><text:s/></text:span>y<text:span text:style-name="T4124"><text:s/></text:span><text:span text:style-name="T4125">ganancias.</text:span><text:span text:style-name="T4126"><text:s/></text:span><text:span text:style-name="T4127">Para</text:span><text:s/><text:span text:style-name="T4128">el</text:span><text:span text:style-name="T4129"><text:s/></text:span><text:span text:style-name="T4130">reconocimiento</text:span><text:s/><text:span text:style-name="T4131">de</text:span><text:span text:style-name="T4132"><text:s/></text:span>los<text:span text:style-name="T4133"><text:s/></text:span><text:span text:style-name="T4134">intereses</text:span><text:span text:style-name="T4135"><text:s/></text:span>se<text:span text:style-name="T4136"><text:s/>ha</text:span><text:s/><text:span text:style-name="T4137">utilizado el</text:span><text:span text:style-name="T4138"><text:s/></text:span><text:span text:style-name="T4139">método<text:s/></text:span><text:span text:style-name="T4140">del</text:span><text:span text:style-name="T4141"><text:s/></text:span><text:span text:style-name="T4142">interés</text:span><text:span text:style-name="T4143"><text:s/></text:span><text:span text:style-name="T4144">efectivo.</text:span><text:span text:style-name="T4145"><text:s/>Los</text:span><text:span text:style-name="T4146"><text:s/></text:span><text:span text:style-name="T4147">dividendos</text:span><text:span text:style-name="T4148"><text:s/></text:span><text:span text:style-name="T4149">se</text:span><text:span text:style-name="T4150"><text:s/></text:span><text:span text:style-name="T4151">reconocen</text:span><text:s/><text:span text:style-name="T4152">cuando</text:span><text:span text:style-name="T4153"><text:s/></text:span><text:span text:style-name="T4154">se</text:span><text:s/><text:span text:style-name="T4155">declare el</text:span><text:span text:style-name="T4156"><text:s/></text:span><text:span text:style-name="T4157">derecho</text:span><text:span text:style-name="T4158"><text:s/></text:span><text:span text:style-name="T4159">del</text:span><text:span text:style-name="T4160"><text:s/></text:span><text:span text:style-name="T4161">socio</text:span><text:s/>a<text:span text:style-name="T4162"><text:s/></text:span><text:span text:style-name="T4163">recibirlo.</text:span></text:p>
      <text:p text:style-name="P4164"/>
      <text:list text:style-name="LFO8" text:continue-numbering="true">
        <text:list-item>
          <text:p text:style-name="P4165"><text:span text:style-name="T4166">Instrumentos</text:span><text:span text:style-name="T4167"><text:s/></text:span><text:span text:style-name="T4168">de</text:span><text:span text:style-name="T4169"><text:s/></text:span><text:span text:style-name="T4170">patrimonio propio</text:span><text:span text:style-name="T4171"><text:s/></text:span><text:span text:style-name="T4172">en</text:span><text:span text:style-name="T4173"><text:s/></text:span><text:span text:style-name="T4174">poder</text:span><text:span text:style-name="T4175"><text:s/></text:span><text:span text:style-name="T4176">de</text:span><text:span text:style-name="T4177"><text:s/></text:span><text:span text:style-name="T4178">la</text:span><text:span text:style-name="T4179"><text:s/></text:span><text:span text:style-name="T4180">empresa:</text:span></text:p>
        </text:list-item>
      </text:list>
      <text:p text:style-name="P4181"/>
      <text:p text:style-name="P4182"><text:span text:style-name="T4183">No<text:s/></text:span><text:span text:style-name="T4184">se</text:span><text:span text:style-name="T4185"><text:s/></text:span><text:span text:style-name="T4186">han</text:span><text:s/><text:span text:style-name="T4187">contabilizado instrumentos</text:span><text:span text:style-name="T4188"><text:s/></text:span><text:span text:style-name="T4189">de patrimonio</text:span><text:span text:style-name="T4190"><text:s/></text:span><text:span text:style-name="T4191">propio</text:span><text:s/><text:span text:style-name="T4192">durante el</text:span><text:s/><text:span text:style-name="T4193">ejercicio.</text:span></text:p>
      <text:p text:style-name="P4194"/>
      <text:list text:style-name="LFO8" text:continue-numbering="true">
        <text:list-item>
          <text:p text:style-name="P4195"><text:span text:style-name="T4196">Existencias</text:span><text:span text:style-name="T4197">:</text:span></text:p>
        </text:list-item>
      </text:list>
      <text:p text:style-name="P4198"/>
      <text:p text:style-name="P4199"><text:span text:style-name="T4200">Las</text:span><text:span text:style-name="T4201"><text:s/></text:span><text:span text:style-name="T4202">existencias</text:span><text:span text:style-name="T4203"><text:s/></text:span><text:span text:style-name="T4204">están</text:span><text:span text:style-name="T4205"><text:s/></text:span><text:span text:style-name="T4206">valoradas</text:span><text:span text:style-name="T4207"><text:s/></text:span><text:span text:style-name="T4208">al</text:span><text:span text:style-name="T4209"><text:s/></text:span><text:span text:style-name="T4210">precio de<text:s/></text:span><text:span text:style-name="T4211">adquisición</text:span><text:s/>o<text:span text:style-name="T4212"><text:s/>al</text:span><text:s/><text:span text:style-name="T4213">coste</text:span><text:span text:style-name="T4214"><text:s/>de producción.<text:s/></text:span>Si<text:s/><text:span text:style-name="T4215">necesitan</text:span><text:s/><text:span text:style-name="T4216">un<text:s/></text:span><text:span text:style-name="T4217">periodo</text:span><text:span text:style-name="T4218"><text:s/></text:span><text:span text:style-name="T4219">de tiempo<text:s/></text:span><text:span text:style-name="T4220">superior</text:span><text:span text:style-name="T4221"><text:s/></text:span><text:span text:style-name="T4222">al</text:span><text:span text:style-name="T4223"><text:s/></text:span><text:span text:style-name="T4224">año</text:span><text:s/><text:span text:style-name="T4225">para<text:s/></text:span><text:span text:style-name="T4226">estar</text:span><text:span text:style-name="T4227"><text:s/></text:span><text:span text:style-name="T4228">en</text:span><text:s/><text:span text:style-name="T4229">condiciones</text:span><text:span text:style-name="T4230"><text:s/></text:span><text:span text:style-name="T4231">de</text:span><text:span text:style-name="T4232"><text:s/></text:span><text:span text:style-name="T4233">ser</text:span><text:span text:style-name="T4234"><text:s/></text:span><text:span text:style-name="T4235">vendidas,</text:span><text:span text:style-name="T4236"><text:s/></text:span><text:span text:style-name="T4237">se</text:span><text:s/><text:span text:style-name="T4238">incluye en</text:span><text:s/><text:span text:style-name="T4239">este</text:span><text:span text:style-name="T4240"><text:s/></text:span><text:span text:style-name="T4241">valor,</text:span><text:span text:style-name="T4242"><text:s/></text:span>los<text:span text:style-name="T4243"><text:s/></text:span><text:span text:style-name="T4244">gastos</text:span><text:span text:style-name="T4245"><text:s/></text:span><text:span text:style-name="T4246">financieros</text:span><text:span text:style-name="T4247"><text:s/></text:span><text:span text:style-name="T4248">oportunas.</text:span></text:p>
      <text:p text:style-name="P4249"/>
      <text:p text:style-name="P4250"><text:span text:style-name="T4251">Cuando</text:span><text:s/><text:span text:style-name="T4252">el</text:span><text:s/>valor<text:span text:style-name="T4253"><text:s/></text:span><text:span text:style-name="T4254">neto realizable</text:span><text:s/><text:span text:style-name="T4255">sea</text:span><text:span text:style-name="T4256"><text:s/>inferior</text:span><text:span text:style-name="T4257"><text:s/></text:span>a<text:span text:style-name="T4258"><text:s/></text:span><text:span text:style-name="T4259">su</text:span><text:span text:style-name="T4260"><text:s/>precio</text:span><text:span text:style-name="T4261"><text:s/></text:span><text:span text:style-name="T4262">de adquisición<text:s/></text:span>o a<text:span text:style-name="T4263"><text:s/></text:span><text:span text:style-name="T4264">su</text:span><text:s/><text:span text:style-name="T4265">coste</text:span><text:span text:style-name="T4266"><text:s/>de producción,</text:span><text:span text:style-name="T4267"><text:s/></text:span><text:span text:style-name="T4268">se</text:span><text:span text:style-name="T4269"><text:s/></text:span><text:span text:style-name="T4270">efectuarán<text:s/></text:span>las<text:span text:style-name="T4271"><text:s/></text:span><text:span text:style-name="T4272">correspondientes</text:span><text:span text:style-name="T4273"><text:s/></text:span><text:span text:style-name="T4274">correcciones</text:span><text:span text:style-name="T4275"><text:s/></text:span><text:span text:style-name="T4276">valorativas.</text:span></text:p>
      <text:p text:style-name="P4277"/>
      <text:p text:style-name="P4278">El<text:span text:style-name="T4279"><text:s/></text:span>valor<text:span text:style-name="T4280"><text:s/></text:span><text:span text:style-name="T4281">neto</text:span><text:s/><text:span text:style-name="T4282">realizable<text:s/></text:span><text:span text:style-name="T4283">representa</text:span><text:s/><text:span text:style-name="T4284">la</text:span><text:span text:style-name="T4285"><text:s/>estimación</text:span><text:span text:style-name="T4286"><text:s/></text:span><text:span text:style-name="T4287">del</text:span><text:span text:style-name="T4288"><text:s/></text:span><text:span text:style-name="T4289">precio de</text:span><text:span text:style-name="T4290"><text:s/></text:span>venta<text:span text:style-name="T4291"><text:s/></text:span><text:span text:style-name="T4292">menos</text:span><text:span text:style-name="T4293"><text:s/></text:span><text:span text:style-name="T4294">todos</text:span><text:span text:style-name="T4295"><text:s/></text:span>los<text:span text:style-name="T4296"><text:s/></text:span><text:span text:style-name="T4297">costes</text:span><text:span text:style-name="T4298"><text:s/></text:span><text:span text:style-name="T4299">estimados</text:span><text:span text:style-name="T4300"><text:s/></text:span><text:span text:style-name="T4301">de</text:span><text:span text:style-name="T4302"><text:s/></text:span><text:span text:style-name="T4303">terminación<text:s/></text:span>y<text:span text:style-name="T4304"><text:s/></text:span>los<text:span text:style-name="T4305"><text:s/></text:span><text:span text:style-name="T4306">costes</text:span><text:span text:style-name="T4307"><text:s/></text:span><text:span text:style-name="T4308">estimados</text:span><text:span text:style-name="T4309"><text:s/></text:span><text:span text:style-name="T4310">que</text:span><text:span text:style-name="T4311"><text:s/></text:span><text:span text:style-name="T4312">serán</text:span><text:span text:style-name="T4313"><text:s/>necesarios</text:span><text:span text:style-name="T4314"><text:s/></text:span><text:span text:style-name="T4315">en<text:s/></text:span>los<text:span text:style-name="T4316"><text:s/></text:span><text:span text:style-name="T4317">procesos</text:span><text:span text:style-name="T4318"><text:s/></text:span><text:span text:style-name="T4319">de comercialización,<text:s/></text:span>venta<text:span text:style-name="T4320"><text:s/></text:span>y<text:span text:style-name="T4321"><text:s/></text:span><text:span text:style-name="T4322">distribución.</text:span></text:p>
      <text:p text:style-name="P4323"/>
      <text:p text:style-name="P4324"><text:span text:style-name="T4325">La Sociedad realiza</text:span><text:s/><text:span text:style-name="T4326">una</text:span><text:span text:style-name="T4327"><text:s/></text:span><text:span text:style-name="T4328">evaluación</text:span><text:s/><text:span text:style-name="T4329">del</text:span><text:span text:style-name="T4330"><text:s/></text:span>valor<text:span text:style-name="T4331"><text:s/></text:span><text:span text:style-name="T4332">neto</text:span><text:s/><text:span text:style-name="T4333">realizable de</text:span><text:span text:style-name="T4334"><text:s/></text:span>las<text:span text:style-name="T4335"><text:s/></text:span><text:span text:style-name="T4336">existencias</text:span><text:span text:style-name="T4337"><text:s/></text:span><text:span text:style-name="T4338">al</text:span><text:span text:style-name="T4339"><text:s/></text:span><text:span text:style-name="T4340">final</text:span><text:span text:style-name="T4341"><text:s/></text:span><text:span text:style-name="T4342">del</text:span><text:span text:style-name="T4343"><text:s/></text:span><text:span text:style-name="T4344">ejercicio,</text:span><text:span text:style-name="T4345"><text:s/></text:span><text:span text:style-name="T4346">dotando</text:span><text:span text:style-name="T4347"><text:s/></text:span><text:span text:style-name="T4348">la</text:span><text:span text:style-name="T4349"><text:s/></text:span><text:span text:style-name="T4350">oportuna</text:span><text:span text:style-name="T4351"><text:s/>pérdida</text:span><text:span text:style-name="T4352"><text:s/></text:span><text:span text:style-name="T4353">cuando</text:span><text:span text:style-name="T4354"><text:s/></text:span>las<text:span text:style-name="T4355"><text:s/></text:span><text:span text:style-name="T4356">mismas</text:span><text:span text:style-name="T4357"><text:s/></text:span><text:span text:style-name="T4358">se</text:span><text:span text:style-name="T4359"><text:s/></text:span><text:span text:style-name="T4360">encuentran</text:span><text:s/><text:span text:style-name="T4361">sobrevaloradas.</text:span></text:p>
      <text:p text:style-name="P4362"/>
      <text:p text:style-name="P4363"><text:span text:style-name="T4364">Cuando</text:span><text:s/>las<text:span text:style-name="T4365"><text:s/></text:span><text:span text:style-name="T4366">circunstancias</text:span><text:span text:style-name="T4367"><text:s/></text:span><text:span text:style-name="T4368">que</text:span><text:span text:style-name="T4369"><text:s/>previamente</text:span><text:s/><text:span text:style-name="T4370">causaron</text:span><text:span text:style-name="T4371"><text:s/>la</text:span><text:s/><text:span text:style-name="T4372">disminución</text:span><text:s/><text:span text:style-name="T4373">hayan</text:span><text:span text:style-name="T4374"><text:s/>dejado</text:span><text:s/><text:span text:style-name="T4375">de existir</text:span><text:span text:style-name="T4376"><text:s/></text:span>o<text:s/><text:span text:style-name="T4377">cuando</text:span><text:span text:style-name="T4378"><text:s/></text:span><text:span text:style-name="T4379">exista clara evidencia</text:span><text:s/><text:span text:style-name="T4380">de</text:span><text:span text:style-name="T4381"><text:s/></text:span><text:span text:style-name="T4382">incremento</text:span><text:span text:style-name="T4383"><text:s/></text:span><text:span text:style-name="T4384">en el</text:span><text:span text:style-name="T4385"><text:s/></text:span>valor<text:span text:style-name="T4386"><text:s/></text:span><text:span text:style-name="T4387">neto reali</text:span><text:span text:style-name="T4388">zable</text:span><text:s/>a<text:span text:style-name="T4389"><text:s/></text:span><text:span text:style-name="T4390">causa</text:span><text:span text:style-name="T4391"><text:s/>de</text:span><text:s/><text:span text:style-name="T4392">un cambio</text:span><text:s/><text:span text:style-name="T4393">en</text:span><text:span text:style-name="T4394"><text:s/></text:span>las<text:span text:style-name="T4395"><text:s/></text:span><text:span text:style-name="T4396">circunstancias</text:span><text:span text:style-name="T4397"><text:s/></text:span><text:span text:style-name="T4398">económicas,</text:span><text:span text:style-name="T4399"><text:s/></text:span><text:span text:style-name="T4400">se</text:span><text:span text:style-name="T4401"><text:s/></text:span><text:span text:style-name="T4402">procede</text:span><text:s/>a<text:span text:style-name="T4403"><text:s/>revertir</text:span><text:span text:style-name="T4404"><text:s/></text:span><text:span text:style-name="T4405">el</text:span><text:span text:style-name="T4406"><text:s/></text:span><text:span text:style-name="T4407">importe de</text:span><text:span text:style-name="T4408"><text:s/></text:span><text:span text:style-name="T4409">esta</text:span><text:span text:style-name="T4410"><text:s/>disminución.</text:span></text:p>
      <text:p text:style-name="P4411"/>
      <text:list text:style-name="LFO8" text:continue-numbering="true">
        <text:list-item>
          <text:p text:style-name="P4412"><text:span text:style-name="T4413">Transacciones</text:span><text:span text:style-name="T4414"><text:s/></text:span><text:span text:style-name="T4415">en</text:span><text:span text:style-name="T4416"><text:s/></text:span><text:span text:style-name="T4417">moneda</text:span><text:span text:style-name="T4418"><text:s/></text:span><text:span text:style-name="T4419">extranjera</text:span><text:span text:style-name="T4420">:</text:span></text:p>
        </text:list-item>
      </text:list>
      <text:p text:style-name="P4421"/>
      <text:p text:style-name="P4422"><text:span text:style-name="T4423">No existen transacciones</text:span><text:span text:style-name="T4424"><text:s/></text:span><text:span text:style-name="T4425">en moneda</text:span><text:s/><text:span text:style-name="T4426">extranjera.</text:span></text:p>
      <text:p text:style-name="P4427"/>
      <text:list text:style-name="LFO7" text:continue-numbering="true">
        <text:list-item>
          <text:p text:style-name="P4428"><text:span text:style-name="T4429">Impuesto</text:span><text:span text:style-name="T4430"><text:s/></text:span><text:span text:style-name="T4431">sobre</text:span><text:span text:style-name="T4432"><text:s/></text:span><text:span text:style-name="T4433">beneficios:</text:span></text:p>
        </text:list-item>
      </text:list>
      <text:p text:style-name="P4434"/>
      <text:p text:style-name="P4435">El<text:span text:style-name="T4436"><text:s/></text:span><text:span text:style-name="T4437">gasto</text:span><text:span text:style-name="T4438"><text:s/></text:span><text:span text:style-name="T4439">por</text:span><text:span text:style-name="T4440"><text:s/></text:span><text:span text:style-name="T4441">impuesto<text:s/></text:span><text:span text:style-name="T4442">sobre</text:span><text:s/><text:span text:style-name="T4443">beneficios</text:span><text:span text:style-name="T4444"><text:s/></text:span><text:span text:style-name="T4445">representa</text:span><text:span text:style-name="T4446"><text:s/></text:span><text:span text:style-name="T4447">la</text:span><text:s/><text:span text:style-name="T4448">suma<text:s/></text:span><text:span text:style-name="T4449">del</text:span><text:span text:style-name="T4450"><text:s/></text:span><text:span text:style-name="T4451">gasto</text:span><text:span text:style-name="T4452"><text:s/></text:span><text:span text:style-name="T4453">por</text:span><text:span text:style-name="T4454"><text:s/></text:span><text:span text:style-name="T4455">impuesto</text:span><text:s/><text:span text:style-name="T4456">sobre</text:span><text:span text:style-name="T4457"><text:s/>beneficios</text:span><text:span text:style-name="T4458"><text:s/></text:span><text:span text:style-name="T4459">del</text:span><text:span text:style-name="T4460"><text:s/></text:span>ejercicio<text:span text:style-name="T4461"><text:s/></text:span><text:span text:style-name="T4462">así</text:span><text:span text:style-name="T4463"><text:s/></text:span><text:span text:style-name="T4464">como</text:span><text:s/><text:span text:style-name="T4465">por</text:span><text:span text:style-name="T4466"><text:s/></text:span><text:span text:style-name="T4467">el</text:span><text:span text:style-name="T4468"><text:s/></text:span><text:span text:style-name="T4469">efecto</text:span><text:span text:style-name="T4470"><text:s/>de</text:span><text:span text:style-name="T4471"><text:s/></text:span>las<text:span text:style-name="T4472"><text:s/></text:span><text:span text:style-name="T4473">variaciones</text:span><text:span text:style-name="T4474"><text:s/></text:span><text:span text:style-name="T4475">de</text:span><text:s/><text:span text:style-name="T4476">los</text:span><text:span text:style-name="T4477"><text:s/></text:span><text:span text:style-name="T4478">activos</text:span><text:span text:style-name="T4479"><text:s/></text:span>y<text:span text:style-name="T4480"><text:s/></text:span><text:span text:style-name="T4481">pasivos</text:span><text:span text:style-name="T4482"><text:s/></text:span><text:span text:style-name="T4483">por</text:span><text:span text:style-name="T4484"><text:s/></text:span><text:span text:style-name="T4485">impuestos</text:span><text:span text:style-name="T4486"><text:s/></text:span><text:span text:style-name="T4487">anticipados,</text:span><text:span text:style-name="T4488"><text:s/></text:span><text:span text:style-name="T4489">diferidos</text:span><text:span text:style-name="T4490"><text:s/></text:span>y<text:span text:style-name="T4491"><text:s/></text:span><text:span text:style-name="T4492">créditos</text:span><text:span text:style-name="T4493"><text:s/></text:span><text:span text:style-name="T4494">fiscales.</text:span></text:p>
      <text:p text:style-name="P4495"/>
      <text:p text:style-name="P4496">El<text:span text:style-name="T4497"><text:s/></text:span><text:span text:style-name="T4498">gasto</text:span><text:span text:style-name="T4499"><text:s/></text:span><text:span text:style-name="T4500">por</text:span><text:span text:style-name="T4501"><text:s/></text:span><text:span text:style-name="T4502">impuesto<text:s/></text:span><text:span text:style-name="T4503">sobre</text:span><text:s/><text:span text:style-name="T4504">beneficios</text:span><text:span text:style-name="T4505"><text:s/></text:span><text:span text:style-name="T4506">del</text:span><text:span text:style-name="T4507"><text:s/></text:span><text:span text:style-name="T4508">ejercicio</text:span><text:s/><text:span text:style-name="T4509">se</text:span><text:span text:style-name="T4510"><text:s/></text:span>calcula<text:span text:style-name="T4511"><text:s/></text:span><text:span text:style-name="T4512">mediante</text:span><text:span text:style-name="T4513"><text:s/></text:span><text:span text:style-name="T4514">la</text:span><text:span text:style-name="T4515"><text:s/>suma</text:span><text:s/><text:span text:style-name="T4516">del</text:span><text:s/><text:span text:style-name="T4517">impuesto</text:span><text:s/><text:span text:style-name="T4518">corriente<text:s/></text:span><text:span text:style-name="T4519">que</text:span><text:span text:style-name="T4520"><text:s/></text:span><text:span text:style-name="T4521">resulta de<text:s/></text:span><text:span text:style-name="T4522">la</text:span><text:s/><text:span text:style-name="T4523">aplicación</text:span><text:span text:style-name="T4524"><text:s/></text:span><text:span text:style-name="T4525">del</text:span><text:span text:style-name="T4526"><text:s/></text:span><text:span text:style-name="T4527">tipo de<text:s/></text:span><text:span text:style-name="T4528">gravamen</text:span><text:s/><text:span text:style-name="T4529">sobre</text:span><text:span text:style-name="T4530"><text:s/></text:span><text:span text:style-name="T4531">la</text:span><text:s/><text:span text:style-name="T4532">base</text:span><text:span text:style-name="T4533"><text:s/></text:span>imponible<text:span text:style-name="T4534"><text:s/></text:span><text:span text:style-name="T4535">del</text:span><text:span text:style-name="T4536"><text:s/></text:span><text:span text:style-name="T4537">ejercicio,<text:s/></text:span><text:span text:style-name="T4538">tras</text:span><text:span text:style-name="T4539"><text:s/></text:span><text:span text:style-name="T4540">aplicar</text:span><text:span text:style-name="T4541"><text:s/></text:span>las<text:span text:style-name="T4542"><text:s/></text:span><text:span text:style-name="T4543">deducciones</text:span><text:span text:style-name="T4544"><text:s/></text:span><text:span text:style-name="T4545">que</text:span><text:span text:style-name="T4546"><text:s/>fiscalmente</text:span><text:s/><text:span text:style-name="T4547">son</text:span><text:span text:style-name="T4548"><text:s/></text:span><text:span text:style-name="T4549">admisibles,</text:span><text:span text:style-name="T4550"><text:s/></text:span>más<text:span text:style-name="T4551"><text:s/></text:span><text:span text:style-name="T4552">la</text:span><text:span text:style-name="T4553"><text:s/></text:span>variación<text:span text:style-name="T4554"><text:s/></text:span><text:span text:style-name="T4555">de<text:s/></text:span>los<text:span text:style-name="T4556"><text:s/></text:span><text:span text:style-name="T4557">activos</text:span><text:span text:style-name="T4558"><text:s/></text:span>y<text:span text:style-name="T4559"><text:s/></text:span><text:span text:style-name="T4560">pasivos</text:span><text:span text:style-name="T4561"><text:s/></text:span><text:span text:style-name="T4562">por</text:span><text:span text:style-name="T4563"><text:s/></text:span><text:span text:style-name="T4564">impuestos</text:span><text:span text:style-name="T4565"><text:s/></text:span><text:span text:style-name="T4566">anticipados</text:span><text:span text:style-name="T4567"><text:s/></text:span>/<text:span text:style-name="T4568"><text:s/></text:span><text:span text:style-name="T4569">diferidos</text:span><text:span text:style-name="T4570"><text:s/></text:span>y<text:span text:style-name="T4571"><text:s/></text:span><text:span text:style-name="T4572">créditos</text:span><text:span text:style-name="T4573"><text:s/></text:span><text:span text:style-name="T4574">fiscales,</text:span><text:span text:style-name="T4575"><text:s/></text:span><text:span text:style-name="T4576">tanto<text:s/></text:span><text:span text:style-name="T4577">por</text:span><text:span text:style-name="T4578"><text:s/></text:span><text:span text:style-name="T4579">bases</text:span><text:span text:style-name="T4580"><text:s/></text:span><text:span text:style-name="T4581">imponibles</text:span><text:span text:style-name="T4582"><text:s/></text:span><text:span text:style-name="T4583">negativas</text:span><text:span text:style-name="T4584"><text:s/></text:span><text:span text:style-name="T4585">como<text:s/></text:span><text:span text:style-name="T4586">por</text:span><text:span text:style-name="T4587"><text:s/></text:span><text:span text:style-name="T4588">deducciones.</text:span></text:p>
      <text:soft-page-break/>
      <text:p text:style-name="P4589"><text:span text:style-name="T4606">Los</text:span><text:span text:style-name="T4607"><text:s/></text:span>activos<text:span text:style-name="T4608"><text:s/></text:span>y<text:span text:style-name="T4609"><text:s/></text:span><text:span text:style-name="T4610">pasivos</text:span><text:span text:style-name="T4611"><text:s/></text:span><text:span text:style-name="T4612">por</text:span><text:span text:style-name="T4613"><text:s/></text:span><text:span text:style-name="T4614">impuestos</text:span><text:span text:style-name="T4615"><text:s/></text:span><text:span text:style-name="T4616">diferidos</text:span><text:span text:style-name="T4617"><text:s/></text:span><text:span text:style-name="T4618">incluyen</text:span><text:span text:style-name="T4619"><text:s/></text:span><text:span text:style-name="T4620">las</text:span><text:span text:style-name="T4621"><text:s/></text:span><text:span text:style-name="T4622">diferencias</text:span><text:span text:style-name="T4623"><text:s/></text:span><text:span text:style-name="T4624">temporales</text:span><text:span text:style-name="T4625"><text:s/></text:span><text:span text:style-name="T4626">que</text:span><text:span text:style-name="T4627"><text:s/></text:span><text:span text:style-name="T4628">se</text:span><text:s/><text:span text:style-name="T4629">identifican como</text:span><text:span text:style-name="T4630"><text:s/></text:span><text:span text:style-name="T4631">aquellos</text:span><text:span text:style-name="T4632"><text:s/></text:span><text:span text:style-name="T4633">importes</text:span><text:span text:style-name="T4634"><text:s/></text:span><text:span text:style-name="T4635">que</text:span><text:s/><text:span text:style-name="T4636">se</text:span><text:span text:style-name="T4637"><text:s/>prevén</text:span><text:s/><text:span text:style-name="T4638">pagadores</text:span><text:span text:style-name="T4639"><text:s/></text:span>o<text:span text:style-name="T4640"><text:s/>recuperables</text:span><text:span text:style-name="T4641"><text:s/></text:span><text:span text:style-name="T4642">por</text:span><text:span text:style-name="T4643"><text:s/></text:span>las<text:span text:style-name="T4644"><text:s/></text:span><text:span text:style-name="T4645">diferencias</text:span><text:span text:style-name="T4646"><text:s/></text:span><text:span text:style-name="T4647">entre</text:span><text:span text:style-name="T4648"><text:s/></text:span>los<text:span text:style-name="T4649"><text:s/></text:span><text:span text:style-name="T4650">importes</text:span><text:span text:style-name="T4651"><text:s/></text:span><text:span text:style-name="T4652">en</text:span><text:s/><text:span text:style-name="T4653">libros</text:span><text:span text:style-name="T4654"><text:s/></text:span><text:span text:style-name="T4655">de<text:s/></text:span>los<text:span text:style-name="T4656"><text:s/></text:span><text:span text:style-name="T4657">activos</text:span><text:span text:style-name="T4658"><text:s/></text:span>y<text:span text:style-name="T4659"><text:s/></text:span><text:span text:style-name="T4660">pasivos</text:span><text:span text:style-name="T4661"><text:s/></text:span>y<text:span text:style-name="T4662"><text:s/></text:span><text:span text:style-name="T4663">su</text:span><text:span text:style-name="T4664"><text:s/></text:span><text:span text:style-name="T4665">valor</text:span><text:span text:style-name="T4666"><text:s/></text:span>fiscal,<text:span text:style-name="T4667"><text:s/></text:span><text:span text:style-name="T4668">así</text:span><text:span text:style-name="T4669"><text:s/></text:span><text:span text:style-name="T4670">como</text:span><text:span text:style-name="T4671"><text:s/></text:span>las<text:span text:style-name="T4672"><text:s/></text:span><text:span text:style-name="T4673">bases</text:span><text:span text:style-name="T4674"><text:s/></text:span><text:span text:style-name="T4675">imponibles</text:span><text:span text:style-name="T4676"><text:s/></text:span><text:span text:style-name="T4677">negativas</text:span><text:span text:style-name="T4678"><text:s/></text:span><text:span text:style-name="T4679">pendientes</text:span><text:span text:style-name="T4680"><text:s/></text:span><text:span text:style-name="T4681">de</text:span><text:span text:style-name="T4682"><text:s/></text:span><text:span text:style-name="T4683">compensación<text:s/></text:span>y<text:span text:style-name="T4684"><text:s/></text:span>los<text:span text:style-name="T4685"><text:s/></text:span><text:span text:style-name="T4686">créditos</text:span><text:span text:style-name="T4687"><text:s/></text:span><text:span text:style-name="T4688">por</text:span><text:span text:style-name="T4689"><text:s/></text:span><text:span text:style-name="T4690">deducciones</text:span><text:span text:style-name="T4691"><text:s/></text:span><text:span text:style-name="T4692">fiscales</text:span><text:span text:style-name="T4693"><text:s/></text:span><text:span text:style-name="T4694">no</text:span><text:s/><text:span text:style-name="T4695">aplicadas</text:span><text:span text:style-name="T4696"><text:s/></text:span><text:span text:style-name="T4697">fiscalmente.<text:s/></text:span><text:span text:style-name="T4698">Estos</text:span><text:span text:style-name="T4699"><text:s/></text:span><text:span text:style-name="T4700">importes</text:span><text:span text:style-name="T4701"><text:s/></text:span><text:span text:style-name="T4702">se</text:span><text:s/><text:span text:style-name="T4703">registran</text:span><text:span text:style-name="T4704"><text:s/></text:span><text:span text:style-name="T4705">aplicando<text:s/></text:span>a<text:span text:style-name="T4706"><text:s/></text:span><text:span text:style-name="T4707">la</text:span><text:s/><text:span text:style-name="T4708">diferencia</text:span><text:span text:style-name="T4709"><text:s/></text:span><text:span text:style-name="T4710">temporal</text:span><text:span text:style-name="T4711"><text:s/></text:span>o<text:span text:style-name="T4712"><text:s/></text:span><text:span text:style-name="T4713">crédito<text:s/></text:span><text:span text:style-name="T4714">que</text:span><text:s/><text:span text:style-name="T4715">corresponda</text:span><text:span text:style-name="T4716"><text:s/>el</text:span><text:span text:style-name="T4717"><text:s/></text:span><text:span text:style-name="T4718">tipo de<text:s/></text:span><text:span text:style-name="T4719">gravamen</text:span><text:s/><text:span text:style-name="T4720">al</text:span><text:span text:style-name="T4721"><text:s/></text:span><text:span text:style-name="T4722">que</text:span><text:s/><text:span text:style-name="T4723">se</text:span><text:span text:style-name="T4724"><text:s/></text:span><text:span text:style-name="T4725">espera</text:span><text:span text:style-name="T4726"><text:s/></text:span><text:span text:style-name="T4727">recuperarlos</text:span><text:span text:style-name="T4728"><text:s/></text:span>o<text:span text:style-name="T4729"><text:s/></text:span><text:span text:style-name="T4730">liquidarlos.</text:span></text:p>
      <text:p text:style-name="P4731"/>
      <text:p text:style-name="P4732">Se<text:span text:style-name="T4733"><text:s/></text:span><text:span text:style-name="T4734">reconocen</text:span><text:span text:style-name="T4735"><text:s/>pasivos</text:span><text:span text:style-name="T4736"><text:s/></text:span><text:span text:style-name="T4737">por</text:span><text:span text:style-name="T4738"><text:s/></text:span><text:span text:style-name="T4739">impuestos</text:span><text:span text:style-name="T4740"><text:s/></text:span><text:span text:style-name="T4741">diferidos</text:span><text:span text:style-name="T4742"><text:s/></text:span><text:span text:style-name="T4743">para todas</text:span><text:span text:style-name="T4744"><text:s/></text:span>las<text:span text:style-name="T4745"><text:s/></text:span><text:span text:style-name="T4746">diferencias</text:span><text:span text:style-name="T4747"><text:s/></text:span><text:span text:style-name="T4748">temporales</text:span><text:span text:style-name="T4749"><text:s/></text:span><text:span text:style-name="T4750">imponibles.</text:span><text:span text:style-name="T4751"><text:s/></text:span><text:span text:style-name="T4752">Por</text:span><text:span text:style-name="T4753"><text:s/></text:span><text:span text:style-name="T4754">su</text:span><text:span text:style-name="T4755"><text:s/></text:span><text:span text:style-name="T4756">parte,</text:span><text:span text:style-name="T4757"><text:s/></text:span>los<text:span text:style-name="T4758"><text:s/></text:span><text:span text:style-name="T4759">activos</text:span><text:span text:style-name="T4760"><text:s/></text:span><text:span text:style-name="T4761">por</text:span><text:span text:style-name="T4762"><text:s/></text:span><text:span text:style-name="T4763">impuestos</text:span><text:span text:style-name="T4764"><text:s/></text:span><text:span text:style-name="T4765">diferidos,</text:span><text:span text:style-name="T4766"><text:s/></text:span><text:span text:style-name="T4767">identificados</text:span><text:span text:style-name="T4768"><text:s/></text:span><text:span text:style-name="T4769">con</text:span><text:s/><text:span text:style-name="T4770">diferencias</text:span><text:span text:style-name="T4771"><text:s/></text:span><text:span text:style-name="T4772">temporales,</text:span><text:span text:style-name="T4773"><text:s/></text:span><text:span text:style-name="T4774">bases</text:span><text:span text:style-name="T4775"><text:s/></text:span><text:span text:style-name="T4776">imponibles</text:span><text:span text:style-name="T4777"><text:s/></text:span><text:span text:style-name="T4778">negativas</text:span><text:span text:style-name="T4779"><text:s/></text:span>y<text:span text:style-name="T4780"><text:s/></text:span><text:span text:style-name="T4781">deducciones</text:span><text:span text:style-name="T4782"><text:s/></text:span><text:span text:style-name="T4783">pendientes</text:span><text:span text:style-name="T4784"><text:s/></text:span><text:span text:style-name="T4785">de</text:span><text:s/><text:span text:style-name="T4786">compensar,</text:span><text:span text:style-name="T4787"><text:s/></text:span><text:span text:style-name="T4788">sólo<text:s/></text:span><text:span text:style-name="T4789">se</text:span><text:s/><text:span text:style-name="T4790">reconocen</text:span><text:span text:style-name="T4791"><text:s/>en</text:span><text:s/><text:span text:style-name="T4792">el</text:span><text:span text:style-name="T4793"><text:s/></text:span><text:span text:style-name="T4794">supuesto</text:span><text:span text:style-name="T4795"><text:s/>de</text:span><text:s/><text:span text:style-name="T4796">que</text:span><text:span text:style-name="T4797"><text:s/></text:span><text:span text:style-name="T4798">se</text:span><text:s/><text:span text:style-name="T4799">considere</text:span><text:span text:style-name="T4800"><text:s/></text:span><text:span text:style-name="T4801">probable<text:s/></text:span><text:span text:style-name="T4802">que</text:span><text:span text:style-name="T4803"><text:s/></text:span><text:span text:style-name="T4804">la</text:span><text:s/><text:span text:style-name="T4805">Sociedad</text:span><text:span text:style-name="T4806"><text:s/>tenga</text:span><text:s/><text:span text:style-name="T4807">en<text:s/></text:span><text:span text:style-name="T4808">el</text:span><text:s/><text:span text:style-name="T4809">futuro</text:span><text:s/><text:span text:style-name="T4810">suficientes</text:span><text:span text:style-name="T4811"><text:s/></text:span><text:span text:style-name="T4812">ganancias</text:span><text:span text:style-name="T4813"><text:s/></text:span><text:span text:style-name="T4814">fiscales</text:span><text:span text:style-name="T4815"><text:s/></text:span><text:span text:style-name="T4816">contra</text:span><text:span text:style-name="T4817"><text:s/></text:span>las<text:span text:style-name="T4818"><text:s/></text:span><text:span text:style-name="T4819">cuales</text:span><text:span text:style-name="T4820"><text:s/></text:span><text:span text:style-name="T4821">poder</text:span><text:span text:style-name="T4822"><text:s/></text:span><text:span text:style-name="T4823">hacerlas</text:span><text:span text:style-name="T4824"><text:s/></text:span><text:span text:style-name="T4825">efectivas.</text:span></text:p>
      <text:p text:style-name="P4826"/>
      <text:p text:style-name="P4827"><text:span text:style-name="T4828">Con</text:span><text:s/><text:span text:style-name="T4829">ocasión</text:span><text:span text:style-name="T4830"><text:s/>de</text:span><text:s/><text:span text:style-name="T4831">cada<text:s/></text:span>cierre<text:s/><text:span text:style-name="T4832">contable,<text:s/></text:span><text:span text:style-name="T4833">se</text:span><text:span text:style-name="T4834"><text:s/>revisan</text:span><text:s/>los<text:span text:style-name="T4835"><text:s/></text:span><text:span text:style-name="T4836">impuestos</text:span><text:span text:style-name="T4837"><text:s/></text:span><text:span text:style-name="T4838">diferidos</text:span><text:span text:style-name="T4839"><text:s/></text:span><text:span text:style-name="T4840">registrados</text:span><text:span text:style-name="T4841"><text:s/></text:span><text:span text:style-name="T4842">(tanto</text:span><text:s/><text:span text:style-name="T4843">activos</text:span><text:span text:style-name="T4844"><text:s/></text:span><text:span text:style-name="T4845">como</text:span><text:span text:style-name="T4846"><text:s/></text:span><text:span text:style-name="T4847">pasivos)</text:span><text:span text:style-name="T4848"><text:s/></text:span><text:span text:style-name="T4849">con objeto</text:span><text:s/><text:span text:style-name="T4850">de</text:span><text:span text:style-name="T4851"><text:s/></text:span><text:span text:style-name="T4852">comprobar</text:span><text:span text:style-name="T4853"><text:s/></text:span><text:span text:style-name="T4854">que</text:span><text:span text:style-name="T4855"><text:s/></text:span><text:span text:style-name="T4856">se</text:span><text:span text:style-name="T4857"><text:s/>mantienen</text:span><text:span text:style-name="T4858"><text:s/></text:span><text:span text:style-name="T4859">vigentes,</text:span><text:span text:style-name="T4860"><text:s/></text:span><text:span text:style-name="T4861">efectuándose</text:span><text:s/>las<text:span text:style-name="T4862"><text:s/></text:span><text:span text:style-name="T4863">oportunas</text:span><text:span text:style-name="T4864"><text:s/></text:span><text:span text:style-name="T4865">correcciones</text:span><text:span text:style-name="T4866"><text:s/></text:span>a<text:span text:style-name="T4867"><text:s/></text:span>los<text:span text:style-name="T4868"><text:s/></text:span><text:span text:style-name="T4869">mismos</text:span><text:span text:style-name="T4870"><text:s/></text:span><text:span text:style-name="T4871">de</text:span><text:s/><text:span text:style-name="T4872">acuerdo</text:span><text:span text:style-name="T4873"><text:s/>con</text:span><text:s/>los<text:span text:style-name="T4874"><text:s/></text:span><text:span text:style-name="T4875">resultados</text:span><text:span text:style-name="T4876"><text:s/></text:span><text:span text:style-name="T4877">de</text:span><text:s/>los<text:span text:style-name="T4878"><text:s/></text:span><text:span text:style-name="T4879">análisis</text:span><text:span text:style-name="T4880"><text:s/></text:span><text:span text:style-name="T4881">realizados.</text:span></text:p>
      <text:p text:style-name="P4882"/>
      <text:list text:style-name="LFO7" text:continue-numbering="true">
        <text:list-item>
          <text:p text:style-name="P4883"><text:span text:style-name="T4884">Ingresos</text:span><text:span text:style-name="T4885"><text:s/></text:span><text:span text:style-name="T4886">y</text:span><text:span text:style-name="T4887"><text:s/></text:span><text:span text:style-name="T4888">gastos:</text:span><text:span text:style-name="T4889"><text:s/></text:span><text:span text:style-name="T4890">prestaciones</text:span><text:span text:style-name="T4891"><text:s/></text:span><text:span text:style-name="T4892">de</text:span><text:span text:style-name="T4893"><text:s/>servicios</text:span><text:span text:style-name="T4894"><text:s/></text:span><text:span text:style-name="T4895">realizados</text:span><text:span text:style-name="T4896"><text:s/></text:span><text:span text:style-name="T4897">por</text:span><text:span text:style-name="T4898"><text:s/></text:span><text:span text:style-name="T4899">la</text:span><text:span text:style-name="T4900"><text:s/></text:span><text:span text:style-name="T4901">empresa</text:span><text:span text:style-name="T4902">:</text:span></text:p>
        </text:list-item>
      </text:list>
      <text:p text:style-name="P4903"/>
      <text:p text:style-name="P4904"><text:span text:style-name="T4905">Los</text:span><text:span text:style-name="T4906"><text:s/></text:span><text:span text:style-name="T4907">ingresos</text:span><text:span text:style-name="T4908"><text:s/></text:span>y<text:span text:style-name="T4909"><text:s/></text:span><text:span text:style-name="T4910">gastos</text:span><text:span text:style-name="T4911"><text:s/></text:span>se<text:s/><text:span text:style-name="T4912">imputan en</text:span><text:span text:style-name="T4913"><text:s/></text:span><text:span text:style-name="T4914">función</text:span><text:s/><text:span text:style-name="T4915">del</text:span><text:span text:style-name="T4916"><text:s/></text:span><text:span text:style-name="T4917">principio</text:span><text:s/><text:span text:style-name="T4918">del</text:span><text:span text:style-name="T4919"><text:s/>devengo,</text:span><text:span text:style-name="T4920"><text:s/></text:span><text:span text:style-name="T4921">es</text:span><text:span text:style-name="T4922"><text:s/></text:span><text:span text:style-name="T4923">decir,</text:span><text:span text:style-name="T4924"><text:s/>cuando</text:span><text:s/><text:span text:style-name="T4925">se</text:span><text:span text:style-name="T4926"><text:s/></text:span><text:span text:style-name="T4927">produce</text:span><text:span text:style-name="T4928"><text:s/></text:span><text:span text:style-name="T4929">la</text:span><text:span text:style-name="T4930"><text:s/></text:span><text:span text:style-name="T4931">corriente<text:s/></text:span><text:span text:style-name="T4932">real</text:span><text:span text:style-name="T4933"><text:s/></text:span><text:span text:style-name="T4934">de</text:span><text:span text:style-name="T4935"><text:s/></text:span>los<text:span text:style-name="T4936"><text:s/></text:span><text:span text:style-name="T4937">bienes</text:span><text:span text:style-name="T4938"><text:s/></text:span>y<text:span text:style-name="T4939"><text:s/></text:span><text:span text:style-name="T4940">servicios</text:span><text:span text:style-name="T4941"><text:s/></text:span><text:span text:style-name="T4942">que</text:span><text:s/>los<text:span text:style-name="T4943"><text:s/></text:span><text:span text:style-name="T4944">mismos</text:span><text:span text:style-name="T4945"><text:s/></text:span><text:span text:style-name="T4946">representan,</text:span><text:span text:style-name="T4947"><text:s/></text:span><text:span text:style-name="T4948">con independencia</text:span><text:s/><text:span text:style-name="T4949">del</text:span><text:s/><text:span text:style-name="T4950">momento</text:span><text:s/><text:span text:style-name="T4951">que</text:span><text:span text:style-name="T4952"><text:s/></text:span><text:span text:style-name="T4953">se</text:span><text:span text:style-name="T4954"><text:s/>produzca<text:s/></text:span><text:span text:style-name="T4955">la</text:span><text:s/><text:span text:style-name="T4956">corriente</text:span><text:span text:style-name="T4957"><text:s/></text:span><text:span text:style-name="T4958">monetaria</text:span><text:s/>o<text:span text:style-name="T4959"><text:s/></text:span><text:span text:style-name="T4960">financiera<text:s/></text:span><text:span text:style-name="T4961">derivada</text:span><text:s/><text:span text:style-name="T4962">de<text:s/></text:span><text:span text:style-name="T4963">ellos.</text:span><text:span text:style-name="T4964"><text:s/></text:span><text:span text:style-name="T4965">Concretamente,<text:s/></text:span>los<text:span text:style-name="T4966"><text:s/></text:span><text:span text:style-name="T4967">ingresos</text:span><text:span text:style-name="T4968"><text:s/>se</text:span><text:span text:style-name="T4969"><text:s/>calculan</text:span><text:span text:style-name="T4970"><text:s/></text:span><text:span text:style-name="T4971">al</text:span><text:s/><text:span text:style-name="T4972">valor</text:span><text:span text:style-name="T4973"><text:s/></text:span><text:span text:style-name="T4974">razonable</text:span><text:span text:style-name="T4975"><text:s/></text:span><text:span text:style-name="T4976">de<text:s/></text:span><text:span text:style-name="T4977">la</text:span><text:span text:style-name="T4978"><text:s/></text:span><text:span text:style-name="T4979">contraprestación<text:s/></text:span>a<text:span text:style-name="T4980"><text:s/></text:span><text:span text:style-name="T4981">recibir</text:span><text:span text:style-name="T4982"><text:s/></text:span>y<text:span text:style-name="T4983"><text:s/></text:span><text:span text:style-name="T4984">representan</text:span><text:s/>los<text:span text:style-name="T4985"><text:s/></text:span><text:span text:style-name="T4986">importes</text:span><text:span text:style-name="T4987"><text:s/></text:span>a<text:s/><text:span text:style-name="T4988">cobrar</text:span><text:span text:style-name="T4989"><text:s/></text:span><text:span text:style-name="T4990">por</text:span><text:span text:style-name="T4991"><text:s/></text:span>los<text:span text:style-name="T4992"><text:s/></text:span><text:span text:style-name="T4993">bienes</text:span><text:span text:style-name="T4994"><text:s/></text:span><text:span text:style-name="T4995">entregados</text:span><text:span text:style-name="T4996"><text:s/></text:span>y<text:span text:style-name="T4997"><text:s/></text:span>los<text:span text:style-name="T4998"><text:s/></text:span><text:span text:style-name="T4999">servicios</text:span><text:span text:style-name="T5000"><text:s/></text:span><text:span text:style-name="T5001">prestados</text:span><text:span text:style-name="T5002"><text:s/></text:span><text:span text:style-name="T5003">en el</text:span><text:s/>marco<text:s/><text:span text:style-name="T5004">ordinario</text:span><text:span text:style-name="T5005"><text:s/>de</text:span><text:span text:style-name="T5006"><text:s/></text:span><text:span text:style-name="T5007">la</text:span><text:span text:style-name="T5008"><text:s/></text:span><text:span text:style-name="T5009">actividad,</text:span><text:span text:style-name="T5010"><text:s/></text:span><text:span text:style-name="T5011">deducidos</text:span><text:span text:style-name="T5012"><text:s/></text:span>los<text:span text:style-name="T5013"><text:s/></text:span><text:span text:style-name="T5014">descuentos</text:span><text:span text:style-name="T5015"><text:s/></text:span>e<text:span text:style-name="T5016"><text:s/></text:span><text:span text:style-name="T5017">impuestos.</text:span></text:p>
      <text:p text:style-name="P5018"/>
      <text:p text:style-name="P5019"><text:span text:style-name="T5020">Los</text:span><text:span text:style-name="T5021"><text:s/></text:span><text:span text:style-name="T5022">ingresos</text:span><text:span text:style-name="T5023"><text:s/></text:span><text:span text:style-name="T5024">por</text:span><text:span text:style-name="T5025"><text:s/></text:span><text:span text:style-name="T5026">intereses</text:span><text:span text:style-name="T5027"><text:s/></text:span><text:span text:style-name="T5028">se</text:span><text:s/><text:span text:style-name="T5029">devengan<text:s/></text:span><text:span text:style-name="T5030">siguiendo un</text:span><text:s/><text:span text:style-name="T5031">criterio</text:span><text:span text:style-name="T5032"><text:s/></text:span><text:span text:style-name="T5033">financiero</text:span><text:s/><text:span text:style-name="T5034">temporal,<text:s/></text:span><text:span text:style-name="T5035">en</text:span><text:span text:style-name="T5036"><text:s/></text:span><text:span text:style-name="T5037">función</text:span><text:s/><text:span text:style-name="T5038">del</text:span><text:span text:style-name="T5039"><text:s/></text:span><text:span text:style-name="T5040">principal</text:span><text:span text:style-name="T5041"><text:s/></text:span><text:span text:style-name="T5042">pendiente de<text:s/></text:span><text:span text:style-name="T5043">pago</text:span><text:s/>y<text:span text:style-name="T5044"><text:s/></text:span><text:span text:style-name="T5045">el</text:span><text:s/><text:span text:style-name="T5046">tipo de</text:span><text:span text:style-name="T5047"><text:s/></text:span><text:span text:style-name="T5048">interés</text:span><text:span text:style-name="T5049"><text:s/></text:span><text:span text:style-name="T5050">efectivo<text:s/></text:span><text:span text:style-name="T5051">aplicable.</text:span><text:span text:style-name="T5052"><text:s/></text:span><text:span text:style-name="T5053">Los</text:span><text:span text:style-name="T5054"><text:s/></text:span><text:span text:style-name="T5055">servicios</text:span><text:span text:style-name="T5056"><text:s/></text:span><text:span text:style-name="T5057">prestados</text:span><text:span text:style-name="T5058"><text:s/></text:span>a<text:span text:style-name="T5059"><text:s/>terceros</text:span><text:span text:style-name="T5060"><text:s/>se</text:span><text:span text:style-name="T5061"><text:s/></text:span><text:span text:style-name="T5062">reconocen</text:span><text:span text:style-name="T5063"><text:s/>al</text:span><text:span text:style-name="T5064"><text:s/></text:span><text:span text:style-name="T5065">formalizar</text:span><text:span text:style-name="T5066"><text:s/></text:span><text:span text:style-name="T5067">la</text:span><text:span text:style-name="T5068"><text:s/></text:span><text:span text:style-name="T5069">aceptación</text:span><text:s/><text:span text:style-name="T5070">por</text:span><text:span text:style-name="T5071"><text:s/></text:span><text:span text:style-name="T5072">parte</text:span><text:s/><text:span text:style-name="T5073">del</text:span><text:span text:style-name="T5074"><text:s/></text:span><text:span text:style-name="T5075">cliente.</text:span><text:span text:style-name="T5076"><text:s/></text:span><text:span text:style-name="T5077">Los</text:span><text:span text:style-name="T5078"><text:s/></text:span><text:span text:style-name="T5079">cuales,</text:span><text:span text:style-name="T5080"><text:s/></text:span><text:span text:style-name="T5081">en</text:span><text:s/><text:span text:style-name="T5082">el</text:span><text:s/><text:span text:style-name="T5083">momento de</text:span><text:span text:style-name="T5084"><text:s/></text:span><text:span text:style-name="T5085">la</text:span><text:span text:style-name="T5086"><text:s/></text:span><text:span text:style-name="T5087">emisión</text:span><text:s/><text:span text:style-name="T5088">de<text:s/></text:span><text:span text:style-name="T5089">estados</text:span><text:span text:style-name="T5090"><text:s/></text:span><text:span text:style-name="T5091">financieros</text:span><text:span text:style-name="T5092"><text:s/></text:span><text:span text:style-name="T5093">se</text:span><text:span text:style-name="T5094"><text:s/></text:span><text:span text:style-name="T5095">encuentran</text:span><text:s/><text:span text:style-name="T5096">realizados</text:span><text:span text:style-name="T5097"><text:s/></text:span><text:span text:style-name="T5098">pero</text:span><text:s/><text:span text:style-name="T5099">no<text:s/></text:span><text:span text:style-name="T5100">aceptados,</text:span><text:span text:style-name="T5101"><text:s/></text:span><text:span text:style-name="T5102">se</text:span><text:span text:style-name="T5103"><text:s/></text:span>valoran<text:span text:style-name="T5104"><text:s/></text:span><text:span text:style-name="T5105">al</text:span><text:span text:style-name="T5106"><text:s/></text:span><text:span text:style-name="T5107">menor</text:span><text:span text:style-name="T5108"><text:s/></text:span>valor<text:span text:style-name="T5109"><text:s/></text:span><text:span text:style-name="T5110">entre</text:span><text:span text:style-name="T5111"><text:s/></text:span>los<text:span text:style-name="T5112"><text:s/></text:span><text:span text:style-name="T5113">costes</text:span><text:span text:style-name="T5114"><text:s/></text:span><text:span text:style-name="T5115">producidos</text:span><text:span text:style-name="T5116"><text:s/></text:span>y<text:span text:style-name="T5117"><text:s/>la</text:span><text:s/><text:span text:style-name="T5118">estimación</text:span><text:span text:style-name="T5119"><text:s/></text:span><text:span text:style-name="T5120">de</text:span><text:s/><text:span text:style-name="T5121">aceptación.</text:span></text:p>
      <text:p text:style-name="P5122"/>
      <text:p text:style-name="P5123"><text:span text:style-name="T5124">Los</text:span><text:span text:style-name="T5125"><text:s/></text:span><text:span text:style-name="T5126">ingresos</text:span><text:span text:style-name="T5127"><text:s/></text:span><text:span text:style-name="T5128">se</text:span><text:s/><text:span text:style-name="T5129">encuentran</text:span><text:span text:style-name="T5130"><text:s/></text:span>valorados<text:span text:style-name="T5131"><text:s/></text:span><text:span text:style-name="T5132">por</text:span><text:span text:style-name="T5133"><text:s/></text:span><text:span text:style-name="T5134">el importe</text:span><text:s/><text:span text:style-name="T5135">realmente</text:span><text:span text:style-name="T5136"><text:s/>percibido</text:span><text:span text:style-name="T5137"><text:s/></text:span>y<text:span text:style-name="T5138"><text:s/></text:span>los<text:span text:style-name="T5139"><text:s/></text:span><text:span text:style-name="T5140">gastos</text:span><text:span text:style-name="T5141"><text:s/></text:span><text:span text:style-name="T5142">por</text:span><text:span text:style-name="T5143"><text:s/></text:span><text:span text:style-name="T5144">el</text:span><text:span text:style-name="T5145"><text:s/></text:span><text:span text:style-name="T5146">coste</text:span><text:span text:style-name="T5147"><text:s/></text:span><text:span text:style-name="T5148">de</text:span><text:span text:style-name="T5149"><text:s/></text:span><text:span text:style-name="T5150">adquisición,</text:span><text:span text:style-name="T5151"><text:s/></text:span><text:span text:style-name="T5152">habiéndose</text:span><text:span text:style-name="T5153"><text:s/>contabilizado</text:span><text:s/><text:span text:style-name="T5154">según</text:span><text:span text:style-name="T5155"><text:s/>el</text:span><text:span text:style-name="T5156"><text:s/></text:span><text:span text:style-name="T5157">criterio</text:span><text:span text:style-name="T5158"><text:s/></text:span><text:span text:style-name="T5159">de devengo.</text:span></text:p>
      <text:p text:style-name="P5160"/>
      <text:list text:style-name="LFO6" text:continue-numbering="true">
        <text:list-item>
          <text:p text:style-name="P5161"><text:span text:style-name="T5162">Provisiones</text:span><text:span text:style-name="T5163"><text:s/></text:span><text:span text:style-name="T5164">y</text:span><text:span text:style-name="T5165"><text:s/></text:span><text:span text:style-name="T5166">contingencias</text:span><text:span text:style-name="T5167">:</text:span></text:p>
        </text:list-item>
      </text:list>
      <text:p text:style-name="P5168"/>
      <text:p text:style-name="P5169"><text:span text:style-name="T5170">Las</text:span><text:span text:style-name="T5171"><text:s/></text:span><text:span text:style-name="T5172">cuentas</text:span><text:span text:style-name="T5173"><text:s/></text:span><text:span text:style-name="T5174">anuales</text:span><text:span text:style-name="T5175"><text:s/></text:span><text:span text:style-name="T5176">de<text:s/></text:span><text:span text:style-name="T5177">la</text:span><text:s/><text:span text:style-name="T5178">Sociedad<text:s/></text:span><text:span text:style-name="T5179">recogen</text:span><text:span text:style-name="T5180"><text:s/>todas</text:span><text:span text:style-name="T5181"><text:s/></text:span>las<text:span text:style-name="T5182"><text:s/></text:span><text:span text:style-name="T5183">provisiones</text:span><text:span text:style-name="T5184"><text:s/></text:span><text:span text:style-name="T5185">significativas</text:span><text:span text:style-name="T5186"><text:s/></text:span><text:span text:style-name="T5187">en</text:span><text:span text:style-name="T5188"><text:s/></text:span>las<text:span text:style-name="T5189"><text:s/></text:span><text:span text:style-name="T5190">cuales</text:span><text:span text:style-name="T5191"><text:s/></text:span><text:span text:style-name="T5192">es</text:span><text:span text:style-name="T5193"><text:s/></text:span>mayor<text:span text:style-name="T5194"><text:s/></text:span><text:span text:style-name="T5195">la</text:span><text:span text:style-name="T5196"><text:s/></text:span><text:span text:style-name="T5197">probabilidad<text:s/></text:span><text:span text:style-name="T5198">que</text:span><text:span text:style-name="T5199"><text:s/></text:span><text:span text:style-name="T5200">se</text:span><text:s/><text:span text:style-name="T5201">haya de</text:span><text:s/><text:span text:style-name="T5202">atender</text:span><text:span text:style-name="T5203"><text:s/>la</text:span><text:span text:style-name="T5204"><text:s/></text:span><text:span text:style-name="T5205">obligación.</text:span><text:span text:style-name="T5206"><text:s/></text:span><text:span text:style-name="T5207">Las</text:span><text:span text:style-name="T5208"><text:s/></text:span><text:span text:style-name="T5209">provisiones</text:span><text:span text:style-name="T5210"><text:s/>se</text:span><text:span text:style-name="T5211"><text:s/></text:span><text:span text:style-name="T5212">reconocen</text:span><text:span text:style-name="T5213"><text:s/>únicamente</text:span><text:s/><text:span text:style-name="T5214">en<text:s/></text:span><text:span text:style-name="T5215">base</text:span><text:s/>a<text:span text:style-name="T5216"><text:s/></text:span><text:span text:style-name="T5217">hechos</text:span><text:span text:style-name="T5218"><text:s/></text:span><text:span text:style-name="T5219">presentes</text:span><text:span text:style-name="T5220"><text:s/></text:span>o<text:s/><text:span text:style-name="T5221">pasados</text:span><text:span text:style-name="T5222"><text:s/></text:span><text:span text:style-name="T5223">que</text:span><text:s/><text:span text:style-name="T5224">generen</text:span><text:span text:style-name="T5225"><text:s/>obligaciones</text:span><text:span text:style-name="T5226"><text:s/></text:span><text:span text:style-name="T5227">futuras.</text:span><text:span text:style-name="T5228"><text:s/></text:span>Se<text:span text:style-name="T5229"><text:s/></text:span><text:span text:style-name="T5230">cuantifican</text:span><text:s/><text:span text:style-name="T5231">teniendo en<text:s/></text:span><text:span text:style-name="T5232">consideración</text:span><text:s/><text:span text:style-name="T5233">la</text:span><text:span text:style-name="T5234"><text:s/></text:span><text:span text:style-name="T5235">mejor</text:span><text:span text:style-name="T5236"><text:s/></text:span><text:span text:style-name="T5237">información<text:s/></text:span><text:span text:style-name="T5238">disponible</text:span><text:s/><text:span text:style-name="T5239">sobre</text:span><text:span text:style-name="T5240"><text:s/></text:span>las<text:span text:style-name="T5241"><text:s/></text:span><text:span text:style-name="T5242">consecuencias</text:span><text:span text:style-name="T5243"><text:s/></text:span><text:span text:style-name="T5244">del</text:span><text:span text:style-name="T5245"><text:s/></text:span><text:span text:style-name="T5246">suceso</text:span><text:s/><text:span text:style-name="T5247">que</text:span><text:span text:style-name="T5248"><text:s/></text:span>las<text:span text:style-name="T5249"><text:s/></text:span><text:span text:style-name="T5250">motivan<text:s/></text:span>y<text:span text:style-name="T5251"><text:s/></text:span><text:span text:style-name="T5252">son</text:span><text:s/><text:span text:style-name="T5253">reestimadas</text:span><text:span text:style-name="T5254"><text:s/></text:span><text:span text:style-name="T5255">con</text:span><text:span text:style-name="T5256"><text:s/></text:span><text:span text:style-name="T5257">ocasión</text:span><text:span text:style-name="T5258"><text:s/>de cada</text:span><text:s/>cierre<text:span text:style-name="T5259"><text:s/></text:span><text:span text:style-name="T5260">contable.</text:span><text:span text:style-name="T5261"><text:s/></text:span>Se<text:span text:style-name="T5262"><text:s/></text:span><text:span text:style-name="T5263">utilizan</text:span><text:span text:style-name="T5264"><text:s/>para</text:span><text:s/><text:span text:style-name="T5265">afrontar</text:span><text:span text:style-name="T5266"><text:s/></text:span>las<text:span text:style-name="T5267"><text:s/></text:span><text:span text:style-name="T5268">obligaciones</text:span><text:span text:style-name="T5269"><text:s/></text:span><text:span text:style-name="T5270">específicas</text:span><text:span text:style-name="T5271"><text:s/></text:span><text:span text:style-name="T5272">para</text:span><text:s/>las<text:span text:style-name="T5273"><text:s/></text:span><text:span text:style-name="T5274">cuales</text:span><text:span text:style-name="T5275"><text:s/></text:span><text:span text:style-name="T5276"><text:s/></text:span>fueron<text:span text:style-name="T5277"><text:s/>originalmente</text:span><text:span text:style-name="T5278"><text:s/></text:span><text:span text:style-name="T5279">reconocidas.</text:span><text:span text:style-name="T5280"><text:s/></text:span>Se<text:span text:style-name="T5281"><text:s/></text:span><text:span text:style-name="T5282">procede</text:span><text:s/>a<text:span text:style-name="T5283"><text:s/></text:span><text:span text:style-name="T5284">su</text:span><text:span text:style-name="T5285"><text:s/></text:span><text:span text:style-name="T5286">reversión</text:span><text:s/><text:span text:style-name="T5287">total<text:s/></text:span>o<text:s/><text:span text:style-name="T5288">parcial,</text:span><text:span text:style-name="T5289"><text:s/></text:span><text:span text:style-name="T5290">cuando</text:span><text:span text:style-name="T5291"><text:s/></text:span><text:span text:style-name="T5292">estas</text:span><text:span text:style-name="T5293"><text:s/></text:span><text:span text:style-name="T5294">obligaciones</text:span><text:span text:style-name="T5295"><text:s/></text:span><text:span text:style-name="T5296">dejan de existir</text:span><text:span text:style-name="T5297"><text:s/></text:span>o<text:span text:style-name="T5298"><text:s/></text:span><text:span text:style-name="T5299">disminuyen.</text:span></text:p>
      <text:p text:style-name="P5300"/>
      <text:list text:style-name="LFO6" text:continue-numbering="true">
        <text:list-item>
          <text:p text:style-name="P5301"><text:span text:style-name="T5302">Subvenciones,</text:span><text:span text:style-name="T5303"><text:s/></text:span><text:span text:style-name="T5304">donaciones</text:span><text:span text:style-name="T5305"><text:s/></text:span><text:span text:style-name="T5306">y</text:span><text:span text:style-name="T5307"><text:s/></text:span><text:span text:style-name="T5308">legados</text:span><text:span text:style-name="T5309">:</text:span></text:p>
        </text:list-item>
      </text:list>
      <text:p text:style-name="P5310"/>
      <text:p text:style-name="P5311"><text:span text:style-name="T5312">Las</text:span><text:span text:style-name="T5313"><text:s/></text:span><text:span text:style-name="T5314">subvenciones,</text:span><text:span text:style-name="T5315"><text:s/></text:span><text:span text:style-name="T5316">donaciones</text:span><text:span text:style-name="T5317"><text:s/></text:span>y<text:span text:style-name="T5318"><text:s/></text:span><text:span text:style-name="T5319">legados</text:span><text:span text:style-name="T5320"><text:s/></text:span><text:span text:style-name="T5321">no reintegrables</text:span><text:span text:style-name="T5322"><text:s/></text:span><text:span text:style-name="T5323">se</text:span><text:s/><text:span text:style-name="T5324">contabilizan como</text:span><text:span text:style-name="T5325"><text:s/></text:span><text:span text:style-name="T5326">ingresos</text:span><text:span text:style-name="T5327"><text:s/></text:span><text:span text:style-name="T5328">directamente</text:span><text:span text:style-name="T5329"><text:s/></text:span><text:span text:style-name="T5330">imputados</text:span><text:span text:style-name="T5331"><text:s/></text:span><text:span text:style-name="T5332">al</text:span><text:span text:style-name="T5333"><text:s/></text:span><text:span text:style-name="T5334">patrimonio</text:span><text:s/><text:span text:style-name="T5335">neto</text:span><text:span text:style-name="T5336"><text:s/></text:span>y<text:span text:style-name="T5337"><text:s/></text:span><text:span text:style-name="T5338">se</text:span><text:span text:style-name="T5339"><text:s/></text:span><text:span text:style-name="T5340">reconocen</text:span><text:span text:style-name="T5341"><text:s/>en</text:span><text:s/><text:span text:style-name="T5342">la</text:span><text:span text:style-name="T5343"><text:s/></text:span><text:span text:style-name="T5344">cuenta</text:span><text:s/><text:span text:style-name="T5345">de pérdidas</text:span><text:span text:style-name="T5346"><text:s/></text:span>y<text:span text:style-name="T5347"><text:s/></text:span><text:span text:style-name="T5348">ganancias</text:span><text:span text:style-name="T5349"><text:s/></text:span><text:span text:style-name="T5350">como</text:span><text:span text:style-name="T5351"><text:s/></text:span><text:span text:style-name="T5352">ingresos</text:span><text:span text:style-name="T5353"><text:s/></text:span><text:span text:style-name="T5354">sobre</text:span><text:span text:style-name="T5355"><text:s/></text:span><text:span text:style-name="T5356">una</text:span><text:span text:style-name="T5357"><text:s/></text:span><text:span text:style-name="T5358">base</text:span><text:span text:style-name="T5359"><text:s/></text:span><text:span text:style-name="T5360">sistemática</text:span><text:s/>y<text:span text:style-name="T5361"><text:s/></text:span><text:span text:style-name="T5362">racional</text:span><text:span text:style-name="T5363"><text:s/></text:span><text:span text:style-name="T5364">de</text:span><text:span text:style-name="T5365"><text:s/></text:span><text:span text:style-name="T5366">forma<text:s/></text:span><text:span text:style-name="T5367">correlacionada</text:span><text:s/><text:span text:style-name="T5368">con<text:s/></text:span>los<text:span text:style-name="T5369"><text:s/></text:span><text:span text:style-name="T5370">gastos</text:span><text:span text:style-name="T5371"><text:s/></text:span><text:span text:style-name="T5372">derivados</text:span><text:span text:style-name="T5373"><text:s/></text:span><text:span text:style-name="T5374">del</text:span><text:span text:style-name="T5375"><text:s/></text:span><text:span text:style-name="T5376">gasto</text:span><text:span text:style-name="T5377"><text:s/></text:span>o<text:s/><text:span text:style-name="T5378">inversión</text:span><text:span text:style-name="T5379"><text:s/></text:span><text:span text:style-name="T5380">objeto de</text:span><text:span text:style-name="T5381"><text:s/></text:span><text:span text:style-name="T5382">la</text:span><text:s/><text:span text:style-name="T5383">subvención.</text:span></text:p>
      <text:p text:style-name="P5384"/>
      <text:p text:style-name="P5385"><text:span text:style-name="T5386">Las</text:span><text:span text:style-name="T5387"><text:s/></text:span><text:span text:style-name="T5388">subvenciones,</text:span><text:span text:style-name="T5389"><text:s/></text:span><text:span text:style-name="T5390">donaciones</text:span><text:span text:style-name="T5391"><text:s/></text:span>y<text:span text:style-name="T5392"><text:s/></text:span><text:span text:style-name="T5393">legados</text:span><text:span text:style-name="T5394"><text:s/></text:span><text:span text:style-name="T5395">que</text:span><text:span text:style-name="T5396"><text:s/></text:span><text:span text:style-name="T5397">tengan</text:span><text:span text:style-name="T5398"><text:s/>carácter</text:span><text:span text:style-name="T5399"><text:s/></text:span><text:span text:style-name="T5400">de reintegrables</text:span><text:span text:style-name="T5401"><text:s/>se</text:span><text:span text:style-name="T5402"><text:s/>registran<text:s/></text:span>como<text:span text:style-name="T5403"><text:s/></text:span><text:span text:style-name="T5404">pasivos</text:span><text:span text:style-name="T5405"><text:s/></text:span><text:span text:style-name="T5406">de<text:s/></text:span><text:span text:style-name="T5407">la</text:span><text:span text:style-name="T5408"><text:s/></text:span><text:span text:style-name="T5409">empresa</text:span><text:s/><text:span text:style-name="T5410">hasta</text:span><text:span text:style-name="T5411"><text:s/></text:span><text:span text:style-name="T5412">que</text:span><text:s/><text:span text:style-name="T5413">adquieren<text:s/></text:span><text:span text:style-name="T5414">la</text:span><text:span text:style-name="T5415"><text:s/>condición</text:span><text:s/><text:span text:style-name="T5416">de no</text:span><text:span text:style-name="T5417"><text:s/></text:span><text:span text:style-name="T5418">reintegrables.</text:span></text:p>
      <text:p text:style-name="P5419"/>
      <text:p text:style-name="P5420"><text:span text:style-name="T5421">La imputación<text:s/></text:span>a<text:s/><text:span text:style-name="T5422">resultados</text:span><text:span text:style-name="T5423"><text:s/></text:span><text:span text:style-name="T5424">de</text:span><text:s/>las<text:span text:style-name="T5425"><text:s/></text:span><text:span text:style-name="T5426">subvenciones,</text:span><text:span text:style-name="T5427"><text:s/></text:span><text:span text:style-name="T5428">donaciones</text:span><text:span text:style-name="T5429"><text:s/></text:span>y<text:span text:style-name="T5430"><text:s/></text:span><text:span text:style-name="T5431">legados</text:span><text:span text:style-name="T5432"><text:s/></text:span><text:span text:style-name="T5433">que</text:span><text:span text:style-name="T5434"><text:s/></text:span><text:span text:style-name="T5435">tengan</text:span><text:span text:style-name="T5436"><text:s/>el</text:span><text:span text:style-name="T5437"><text:s/></text:span><text:span text:style-name="T5438">carácter</text:span><text:span text:style-name="T5439"><text:s/></text:span><text:span text:style-name="T5440">de</text:span><text:s/><text:span text:style-name="T5441">no</text:span><text:span text:style-name="T5442"><text:s/></text:span><text:span text:style-name="T5443">reintegrables</text:span><text:span text:style-name="T5444"><text:s/></text:span><text:span text:style-name="T5445">se</text:span><text:span text:style-name="T5446"><text:s/>efectuará</text:span><text:s/><text:span text:style-name="T5447">atendiendo<text:s/></text:span>a<text:s/><text:span text:style-name="T5448">su</text:span><text:span text:style-name="T5449"><text:s/></text:span><text:span text:style-name="T5450">finalidad.</text:span></text:p>
      <text:p text:style-name="P5451"/>
      <text:list text:style-name="LFO6" text:continue-numbering="true">
        <text:list-item>
          <text:p text:style-name="P5468"><text:span text:style-name="T5469">Negocios</text:span><text:span text:style-name="T5470"><text:s/></text:span><text:span text:style-name="T5471">conjuntos</text:span><text:span text:style-name="T5472">:</text:span></text:p>
        </text:list-item>
      </text:list>
      <text:p text:style-name="P5473"/>
      <text:p text:style-name="P5474"><text:span text:style-name="T5475">No</text:span><text:s/><text:span text:style-name="T5476">existe ninguna</text:span><text:s/><text:span text:style-name="T5477">actividad</text:span><text:s/><text:span text:style-name="T5478">económica</text:span><text:s/><text:span text:style-name="T5479">controlada</text:span><text:span text:style-name="T5480"><text:s/>conjuntamente</text:span><text:span text:style-name="T5481"><text:s/></text:span><text:span text:style-name="T5482">con</text:span><text:s/><text:span text:style-name="T5483">otra<text:s/></text:span><text:span text:style-name="T5484">persona</text:span><text:span text:style-name="T5485"><text:s/></text:span>física<text:span text:style-name="T5486"><text:s/></text:span>o<text:span text:style-name="T5487"><text:s/></text:span><text:span text:style-name="T5488">jurídica.</text:span></text:p>
      <text:p text:style-name="P5489"/>
      <text:list text:style-name="LFO6" text:continue-numbering="true">
        <text:list-item>
          <text:p text:style-name="P5490"><text:span text:style-name="T5491">Transacciones</text:span><text:span text:style-name="T5492"><text:s/></text:span><text:span text:style-name="T5493">entre</text:span><text:span text:style-name="T5494"><text:s/></text:span><text:span text:style-name="T5495">partes</text:span><text:span text:style-name="T5496"><text:s/></text:span><text:span text:style-name="T5497">vinculadas</text:span><text:span text:style-name="T5498">:</text:span></text:p>
        </text:list-item>
      </text:list>
      <text:p text:style-name="P5499"/>
      <text:p text:style-name="P5500"><text:span text:style-name="T5501">Las</text:span><text:span text:style-name="T5502"><text:s/></text:span><text:span text:style-name="T5503">operaciones</text:span><text:span text:style-name="T5504"><text:s/></text:span>vinculadas<text:span text:style-name="T5505"><text:s/></text:span><text:span text:style-name="T5506">están</text:span><text:span text:style-name="T5507"><text:s/></text:span><text:span text:style-name="T5508">valoradas</text:span><text:span text:style-name="T5509"><text:s/></text:span>a<text:span text:style-name="T5510"><text:s/>precio<text:s/></text:span><text:span text:style-name="T5511">de<text:s/></text:span><text:span text:style-name="T5512">mercado.</text:span></text:p>
      <text:p text:style-name="P5513"/>
      <text:list text:style-name="LFO14" text:continue-numbering="true">
        <text:list-item>
          <text:p text:style-name="P5514"><text:span text:style-name="T5515">-</text:span><text:span text:style-name="T5516"><text:s/></text:span><text:span text:style-name="T5517">INMOVILIZADO</text:span><text:span text:style-name="T5518"><text:s/></text:span><text:span text:style-name="T5519">MATERIAL,</text:span><text:span text:style-name="T5520"><text:s/></text:span><text:span text:style-name="T5521">INTANGIBLE</text:span><text:span text:style-name="T5522"><text:s/></text:span><text:span text:style-name="T5523">E</text:span><text:span text:style-name="T5524"><text:s/></text:span><text:span text:style-name="T5525">INVERSIONES</text:span><text:span text:style-name="T5526"><text:s/></text:span><text:span text:style-name="T5527">INMOBILIARIAS</text:span></text:p>
        </text:list-item>
      </text:list>
      <text:p text:style-name="P5528"/>
      <text:list text:style-name="LFO5" text:continue-numbering="true">
        <text:list-item>
          <text:p text:style-name="P5529">Análisis<text:span text:style-name="T5530"><text:s/></text:span><text:span text:style-name="T5531">del</text:span><text:span text:style-name="T5532"><text:s/></text:span><text:span text:style-name="T5533">movimiento</text:span><text:s/><text:span text:style-name="T5534">comparativo</text:span><text:span text:style-name="T5535"><text:s/></text:span><text:span text:style-name="T5536">del</text:span><text:span text:style-name="T5537"><text:s/></text:span><text:span text:style-name="T5538">ejercicio</text:span><text:span text:style-name="T5539"><text:s/></text:span><text:span text:style-name="T5540">actual</text:span><text:span text:style-name="T5541"><text:s/></text:span>y<text:span text:style-name="T5542"><text:s/></text:span><text:span text:style-name="T5543">anterior</text:span><text:span text:style-name="T5544"><text:s/></text:span><text:span text:style-name="T5545">del</text:span><text:span text:style-name="T5546"><text:s/></text:span><text:span text:style-name="T5547">inmovilizado</text:span><text:span text:style-name="T5548"><text:s/></text:span><text:span text:style-name="T5549">material,</text:span><text:span text:style-name="T5550"><text:s/></text:span><text:span text:style-name="T5551">intangible</text:span><text:span text:style-name="T5552"><text:s/></text:span><text:span text:style-name="T5553">e</text:span><text:span text:style-name="T5554"><text:s/></text:span><text:s/><text:span text:style-name="T5555">inversiones</text:span><text:span text:style-name="T5556"><text:s/></text:span><text:span text:style-name="T5557">inmobiliarias</text:span><text:span text:style-name="T5558"><text:s/></text:span>y<text:span text:style-name="T5559"><text:s/></text:span><text:span text:style-name="T5560">de</text:span><text:s/><text:span text:style-name="T5561">sus</text:span><text:span text:style-name="T5562"><text:s/></text:span><text:span text:style-name="T5563">correspondientes</text:span><text:span text:style-name="T5564"><text:s/></text:span><text:span text:style-name="T5565">amortizaciones</text:span><text:span text:style-name="T5566"><text:s/></text:span><text:span text:style-name="T5567">acumuladas</text:span><text:span text:style-name="T5568"><text:s/></text:span>y<text:span text:style-name="T5569"><text:s/></text:span><text:span text:style-name="T5570">correcciones</text:span><text:span text:style-name="T5571"><text:s/></text:span>valorativas<text:span text:style-name="T5572"><text:s/></text:span><text:span text:style-name="T5573">por</text:span><text:span text:style-name="T5574"><text:s/></text:span><text:span text:style-name="T5575">deterioro de</text:span><text:span text:style-name="T5576"><text:s/></text:span><text:span text:style-name="T5577">valor</text:span><text:span text:style-name="T5578"><text:s/></text:span><text:span text:style-name="T5579">acumulado:</text:span></text:p>
        </text:list-item>
      </text:list>
      <text:p text:style-name="P5580"/>
      <text:p text:style-name="P5581"/>
      <table:table table:style-name="Table5582">
        <table:table-columns>
          <table:table-column table:style-name="TableColumn5583"/>
          <table:table-column table:style-name="TableColumn5584"/>
          <table:table-column table:style-name="TableColumn5585"/>
        </table:table-columns>
        <table:table-row table:style-name="TableRow5586">
          <table:table-cell table:style-name="TableCell5587">
            <text:p text:style-name="P5588"><text:span text:style-name="T5589">Movimiento</text:span><text:span text:style-name="T5590"><text:s/></text:span><text:span text:style-name="T5591">del</text:span><text:span text:style-name="T5592"><text:s/></text:span><text:span text:style-name="T5593">inmovilizado</text:span><text:span text:style-name="T5594"><text:s/></text:span><text:span text:style-name="T5595">intangible</text:span></text:p>
          </table:table-cell>
          <table:table-cell table:style-name="TableCell5596">
            <text:p text:style-name="P5597"><text:span text:style-name="T5598">I</text:span><text:span text:style-name="T5599">m</text:span><text:span text:style-name="T5600">p</text:span><text:span text:style-name="T5601">o</text:span><text:span text:style-name="T5602">rte</text:span><text:span text:style-name="T5603"><text:s/></text:span><text:span text:style-name="T5604">2</text:span><text:span text:style-name="T5605">0</text:span><text:span text:style-name="T5606">1</text:span><text:span text:style-name="T5607">8</text:span></text:p>
          </table:table-cell>
          <table:table-cell table:style-name="TableCell5608">
            <text:p text:style-name="P5609"><text:span text:style-name="T5610">I</text:span><text:span text:style-name="T5611">m</text:span><text:span text:style-name="T5612">p</text:span><text:span text:style-name="T5613">o</text:span><text:span text:style-name="T5614">rte</text:span><text:span text:style-name="T5615"><text:s/></text:span><text:span text:style-name="T5616">2</text:span><text:span text:style-name="T5617">0</text:span><text:span text:style-name="T5618">1</text:span><text:span text:style-name="T5619">7</text:span></text:p>
          </table:table-cell>
        </table:table-row>
        <table:table-row table:style-name="TableRow5620">
          <table:table-cell table:style-name="TableCell5621">
            <text:p text:style-name="P5622"><text:span text:style-name="T5623">SALDO</text:span><text:span text:style-name="T5624"><text:s/></text:span><text:span text:style-name="T5625">INICIAL</text:span><text:span text:style-name="T5626"><text:s/></text:span><text:span text:style-name="T5627">BRUTO</text:span></text:p>
          </table:table-cell>
          <table:table-cell table:style-name="TableCell5628">
            <text:p text:style-name="Standard"/>
          </table:table-cell>
          <table:table-cell table:style-name="TableCell5629">
            <text:p text:style-name="Standard"/>
          </table:table-cell>
        </table:table-row>
        <table:table-row table:style-name="TableRow5630">
          <table:table-cell table:style-name="TableCell5631">
            <text:p text:style-name="P5632"><text:span text:style-name="T5633">(+)</text:span><text:span text:style-name="T5634"><text:s/></text:span><text:span text:style-name="T5635">Entradas</text:span></text:p>
          </table:table-cell>
          <table:table-cell table:style-name="TableCell5636">
            <text:p text:style-name="Standard"/>
          </table:table-cell>
          <table:table-cell table:style-name="TableCell5637">
            <text:p text:style-name="Standard"/>
          </table:table-cell>
        </table:table-row>
        <table:table-row table:style-name="TableRow5638">
          <table:table-cell table:style-name="TableCell5639">
            <text:p text:style-name="P5640"><text:span text:style-name="T5641">(+)</text:span><text:span text:style-name="T5642"><text:s/></text:span><text:span text:style-name="T5643">Correcciones</text:span><text:span text:style-name="T5644"><text:s/></text:span><text:span text:style-name="T5645">de</text:span><text:span text:style-name="T5646"><text:s/></text:span><text:span text:style-name="T5647">valor</text:span><text:span text:style-name="T5648"><text:s/></text:span><text:span text:style-name="T5649">por</text:span><text:span text:style-name="T5650"><text:s/></text:span><text:span text:style-name="T5651">actualización</text:span></text:p>
          </table:table-cell>
          <table:table-cell table:style-name="TableCell5652">
            <text:p text:style-name="Standard"/>
          </table:table-cell>
          <table:table-cell table:style-name="TableCell5653">
            <text:p text:style-name="Standard"/>
          </table:table-cell>
        </table:table-row>
        <table:table-row table:style-name="TableRow5654">
          <table:table-cell table:style-name="TableCell5655">
            <text:p text:style-name="P5656"><text:span text:style-name="T5657">(-)</text:span><text:span text:style-name="T5658"><text:s/></text:span><text:span text:style-name="T5659">Salidas</text:span></text:p>
          </table:table-cell>
          <table:table-cell table:style-name="TableCell5660">
            <text:p text:style-name="Standard"/>
          </table:table-cell>
          <table:table-cell table:style-name="TableCell5661">
            <text:p text:style-name="Standard"/>
          </table:table-cell>
        </table:table-row>
        <table:table-row table:style-name="TableRow5662">
          <table:table-cell table:style-name="TableCell5663">
            <text:p text:style-name="P5664"><text:span text:style-name="T5665">SALDO</text:span><text:span text:style-name="T5666"><text:s/></text:span><text:span text:style-name="T5667">FINAL</text:span><text:span text:style-name="T5668"><text:s/></text:span><text:span text:style-name="T5669">BRUTO</text:span></text:p>
          </table:table-cell>
          <table:table-cell table:style-name="TableCell5670">
            <text:p text:style-name="Standard"/>
          </table:table-cell>
          <table:table-cell table:style-name="TableCell5671">
            <text:p text:style-name="Standard"/>
          </table:table-cell>
        </table:table-row>
      </table:table>
      <text:p text:style-name="P5672"/>
      <text:p text:style-name="P5673"/>
      <text:p text:style-name="P5674"/>
      <table:table table:style-name="Table5675">
        <table:table-columns>
          <table:table-column table:style-name="TableColumn5676"/>
          <table:table-column table:style-name="TableColumn5677"/>
          <table:table-column table:style-name="TableColumn5678"/>
        </table:table-columns>
        <table:table-row table:style-name="TableRow5679">
          <table:table-cell table:style-name="TableCell5680">
            <text:p text:style-name="P5681"><text:span text:style-name="T5682">Movimientos</text:span><text:span text:style-name="T5683"><text:s/></text:span><text:span text:style-name="T5684">amortización</text:span><text:span text:style-name="T5685"><text:s/></text:span><text:span text:style-name="T5686">inmovilizado</text:span><text:span text:style-name="T5687"><text:s/></text:span><text:span text:style-name="T5688">intangible</text:span></text:p>
          </table:table-cell>
          <table:table-cell table:style-name="TableCell5689">
            <text:p text:style-name="P5690"><text:span text:style-name="T5691">I</text:span><text:span text:style-name="T5692">m</text:span><text:span text:style-name="T5693">p</text:span><text:span text:style-name="T5694">o</text:span><text:span text:style-name="T5695">rte</text:span><text:span text:style-name="T5696"><text:s/></text:span><text:span text:style-name="T5697">2</text:span><text:span text:style-name="T5698">0</text:span><text:span text:style-name="T5699">1</text:span><text:span text:style-name="T5700">8</text:span></text:p>
          </table:table-cell>
          <table:table-cell table:style-name="TableCell5701">
            <text:p text:style-name="P5702"><text:span text:style-name="T5703">I</text:span><text:span text:style-name="T5704">m</text:span><text:span text:style-name="T5705">p</text:span><text:span text:style-name="T5706">o</text:span><text:span text:style-name="T5707">rte</text:span><text:span text:style-name="T5708"><text:s/></text:span><text:span text:style-name="T5709">2</text:span><text:span text:style-name="T5710">0</text:span><text:span text:style-name="T5711">1</text:span><text:span text:style-name="T5712">7</text:span></text:p>
          </table:table-cell>
        </table:table-row>
        <table:table-row table:style-name="TableRow5713">
          <table:table-cell table:style-name="TableCell5714">
            <text:p text:style-name="P5715"><text:span text:style-name="T5716">SALDO</text:span><text:span text:style-name="T5717"><text:s/></text:span><text:span text:style-name="T5718">INICIAL</text:span><text:span text:style-name="T5719"><text:s/></text:span><text:span text:style-name="T5720">BRUTO</text:span></text:p>
          </table:table-cell>
          <table:table-cell table:style-name="TableCell5721">
            <text:p text:style-name="Standard"/>
          </table:table-cell>
          <table:table-cell table:style-name="TableCell5722">
            <text:p text:style-name="Standard"/>
          </table:table-cell>
        </table:table-row>
        <table:table-row table:style-name="TableRow5723">
          <table:table-cell table:style-name="TableCell5724">
            <text:p text:style-name="P5725"><text:span text:style-name="T5726">(+)</text:span><text:span text:style-name="T5727"><text:s/></text:span><text:span text:style-name="T5728">Aumento</text:span><text:span text:style-name="T5729"><text:s/></text:span><text:span text:style-name="T5730">por</text:span><text:span text:style-name="T5731"><text:s/></text:span><text:span text:style-name="T5732">dotaciones</text:span></text:p>
          </table:table-cell>
          <table:table-cell table:style-name="TableCell5733">
            <text:p text:style-name="Standard"/>
          </table:table-cell>
          <table:table-cell table:style-name="TableCell5734">
            <text:p text:style-name="Standard"/>
          </table:table-cell>
        </table:table-row>
        <table:table-row table:style-name="TableRow5735">
          <table:table-cell table:style-name="TableCell5736">
            <text:p text:style-name="P5737"><text:span text:style-name="T5738">(+)</text:span><text:span text:style-name="T5739"><text:s/></text:span><text:span text:style-name="T5740">Aum.</text:span><text:span text:style-name="T5741"><text:s/></text:span><text:span text:style-name="T5742">amort.</text:span><text:span text:style-name="T5743"><text:s/></text:span><text:span text:style-name="T5744">acum.</text:span><text:span text:style-name="T5745"><text:s/></text:span><text:span text:style-name="T5746">por</text:span><text:span text:style-name="T5747"><text:s/></text:span><text:span text:style-name="T5748">efecto</text:span><text:span text:style-name="T5749"><text:s/></text:span><text:span text:style-name="T5750">de</text:span><text:span text:style-name="T5751"><text:s/></text:span><text:span text:style-name="T5752">actualización</text:span></text:p>
          </table:table-cell>
          <table:table-cell table:style-name="TableCell5753">
            <text:p text:style-name="Standard"/>
          </table:table-cell>
          <table:table-cell table:style-name="TableCell5754">
            <text:p text:style-name="Standard"/>
          </table:table-cell>
        </table:table-row>
        <table:table-row table:style-name="TableRow5755">
          <table:table-cell table:style-name="TableCell5756">
            <text:p text:style-name="P5757"><text:span text:style-name="T5758">(+)</text:span><text:span text:style-name="T5759"><text:s/></text:span><text:span text:style-name="T5760">Aumentos</text:span><text:span text:style-name="T5761"><text:s/></text:span><text:span text:style-name="T5762">por</text:span><text:span text:style-name="T5763"><text:s/></text:span><text:span text:style-name="T5764">adquisiciones<text:s/></text:span><text:span text:style-name="T5765">o</text:span><text:span text:style-name="T5766"><text:s/></text:span><text:span text:style-name="T5767">traspasos</text:span></text:p>
          </table:table-cell>
          <table:table-cell table:style-name="TableCell5768">
            <text:p text:style-name="Standard"/>
          </table:table-cell>
          <table:table-cell table:style-name="TableCell5769">
            <text:p text:style-name="Standard"/>
          </table:table-cell>
        </table:table-row>
        <table:table-row table:style-name="TableRow5770">
          <table:table-cell table:style-name="TableCell5771">
            <text:p text:style-name="P5772"><text:span text:style-name="T5773">(-)</text:span><text:span text:style-name="T5774"><text:s/></text:span><text:span text:style-name="T5775">Disminuciones por</text:span><text:span text:style-name="T5776"><text:s/></text:span><text:span text:style-name="T5777">salidas,</text:span><text:span text:style-name="T5778"><text:s/></text:span><text:span text:style-name="T5779">bajas</text:span><text:span text:style-name="T5780"><text:s/>y</text:span><text:span text:style-name="T5781"><text:s/></text:span><text:span text:style-name="T5782">traspasos</text:span></text:p>
          </table:table-cell>
          <table:table-cell table:style-name="TableCell5783">
            <text:p text:style-name="Standard"/>
          </table:table-cell>
          <table:table-cell table:style-name="TableCell5784">
            <text:p text:style-name="Standard"/>
          </table:table-cell>
        </table:table-row>
        <table:table-row table:style-name="TableRow5785">
          <table:table-cell table:style-name="TableCell5786">
            <text:p text:style-name="P5787"><text:span text:style-name="T5788">SALDO</text:span><text:span text:style-name="T5789"><text:s/></text:span><text:span text:style-name="T5790">FINAL</text:span><text:span text:style-name="T5791"><text:s/></text:span><text:span text:style-name="T5792">BRUTO</text:span></text:p>
          </table:table-cell>
          <table:table-cell table:style-name="TableCell5793">
            <text:p text:style-name="Standard"/>
          </table:table-cell>
          <table:table-cell table:style-name="TableCell5794">
            <text:p text:style-name="Standard"/>
          </table:table-cell>
        </table:table-row>
      </table:table>
      <text:p text:style-name="P5795"/>
      <text:p text:style-name="P5796"/>
      <text:p text:style-name="P5797"/>
      <table:table table:style-name="Table5798">
        <table:table-columns>
          <table:table-column table:style-name="TableColumn5799"/>
          <table:table-column table:style-name="TableColumn5800"/>
          <table:table-column table:style-name="TableColumn5801"/>
        </table:table-columns>
        <table:table-row table:style-name="TableRow5802">
          <table:table-cell table:style-name="TableCell5803">
            <text:p text:style-name="P5804"><text:span text:style-name="T5805">Movimiento</text:span><text:span text:style-name="T5806"><text:s/></text:span><text:span text:style-name="T5807">correcciones</text:span><text:span text:style-name="T5808"><text:s/></text:span><text:span text:style-name="T5809">de</text:span><text:span text:style-name="T5810"><text:s/></text:span><text:span text:style-name="T5811">valor</text:span><text:span text:style-name="T5812"><text:s/></text:span><text:span text:style-name="T5813">por</text:span><text:span text:style-name="T5814"><text:s/></text:span><text:span text:style-name="T5815">deterioro,</text:span><text:span text:style-name="T5816"><text:s/></text:span><text:span text:style-name="T5817">inmovilizado</text:span><text:span text:style-name="T5818"><text:s/></text:span><text:span text:style-name="T5819">intangible</text:span></text:p>
          </table:table-cell>
          <table:table-cell table:style-name="TableCell5820">
            <text:p text:style-name="P5821"><text:span text:style-name="T5822">I</text:span><text:span text:style-name="T5823">m</text:span><text:span text:style-name="T5824">p</text:span><text:span text:style-name="T5825">o</text:span><text:span text:style-name="T5826">rte</text:span><text:span text:style-name="T5827"><text:s/></text:span><text:span text:style-name="T5828">2</text:span><text:span text:style-name="T5829">0</text:span><text:span text:style-name="T5830">1</text:span><text:span text:style-name="T5831">8</text:span></text:p>
          </table:table-cell>
          <table:table-cell table:style-name="TableCell5832">
            <text:p text:style-name="P5833"><text:span text:style-name="T5834">I</text:span><text:span text:style-name="T5835">m</text:span><text:span text:style-name="T5836">p</text:span><text:span text:style-name="T5837">o</text:span><text:span text:style-name="T5838">rte</text:span><text:span text:style-name="T5839"><text:s/></text:span><text:span text:style-name="T5840">2</text:span><text:span text:style-name="T5841">0</text:span><text:span text:style-name="T5842">1</text:span><text:span text:style-name="T5843">7</text:span></text:p>
          </table:table-cell>
        </table:table-row>
        <table:table-row table:style-name="TableRow5844">
          <table:table-cell table:style-name="TableCell5845">
            <text:p text:style-name="P5846"><text:span text:style-name="T5847">SALDO</text:span><text:span text:style-name="T5848"><text:s/></text:span><text:span text:style-name="T5849">INICIAL</text:span><text:span text:style-name="T5850"><text:s/></text:span><text:span text:style-name="T5851">BRUTO</text:span></text:p>
          </table:table-cell>
          <table:table-cell table:style-name="TableCell5852">
            <text:p text:style-name="Standard"/>
          </table:table-cell>
          <table:table-cell table:style-name="TableCell5853">
            <text:p text:style-name="Standard"/>
          </table:table-cell>
        </table:table-row>
        <table:table-row table:style-name="TableRow5854">
          <table:table-cell table:style-name="TableCell5855">
            <text:p text:style-name="P5856"><text:span text:style-name="T5857">(+)</text:span><text:span text:style-name="T5858"><text:s/></text:span><text:span text:style-name="T5859">Correcciones</text:span><text:span text:style-name="T5860"><text:s/></text:span><text:span text:style-name="T5861">valorativas</text:span><text:span text:style-name="T5862"><text:s/>por</text:span><text:span text:style-name="T5863"><text:s/></text:span><text:span text:style-name="T5864">deterioro</text:span></text:p>
          </table:table-cell>
          <table:table-cell table:style-name="TableCell5865">
            <text:p text:style-name="Standard"/>
          </table:table-cell>
          <table:table-cell table:style-name="TableCell5866">
            <text:p text:style-name="Standard"/>
          </table:table-cell>
        </table:table-row>
        <table:table-row table:style-name="TableRow5867">
          <table:table-cell table:style-name="TableCell5868">
            <text:p text:style-name="P5869"><text:span text:style-name="T5870">(-)</text:span><text:span text:style-name="T5871"><text:s/></text:span><text:span text:style-name="T5872">Reversión</text:span><text:span text:style-name="T5873"><text:s/></text:span><text:span text:style-name="T5874">de</text:span><text:span text:style-name="T5875"><text:s/></text:span><text:span text:style-name="T5876">correc.</text:span><text:span text:style-name="T5877"><text:s/></text:span><text:span text:style-name="T5878">valorativas</text:span><text:span text:style-name="T5879"><text:s/></text:span><text:span text:style-name="T5880">por</text:span><text:span text:style-name="T5881"><text:s/></text:span><text:span text:style-name="T5882">deterioro</text:span></text:p>
          </table:table-cell>
          <table:table-cell table:style-name="TableCell5883">
            <text:p text:style-name="Standard"/>
          </table:table-cell>
          <table:table-cell table:style-name="TableCell5884">
            <text:p text:style-name="Standard"/>
          </table:table-cell>
        </table:table-row>
        <table:table-row table:style-name="TableRow5885">
          <table:table-cell table:style-name="TableCell5886">
            <text:p text:style-name="P5887"><text:span text:style-name="T5888">(-)</text:span><text:span text:style-name="T5889"><text:s/></text:span><text:span text:style-name="T5890">Disminuciones por</text:span><text:span text:style-name="T5891"><text:s/></text:span><text:span text:style-name="T5892">salidas,</text:span><text:span text:style-name="T5893"><text:s/></text:span><text:span text:style-name="T5894">bajas</text:span><text:span text:style-name="T5895"><text:s/>o</text:span><text:span text:style-name="T5896"><text:s/></text:span><text:span text:style-name="T5897">traspasos</text:span></text:p>
          </table:table-cell>
          <table:table-cell table:style-name="TableCell5898">
            <text:p text:style-name="Standard"/>
          </table:table-cell>
          <table:table-cell table:style-name="TableCell5899">
            <text:p text:style-name="Standard"/>
          </table:table-cell>
        </table:table-row>
        <table:table-row table:style-name="TableRow5900">
          <table:table-cell table:style-name="TableCell5901">
            <text:p text:style-name="P5902"><text:span text:style-name="T5903">SALDO</text:span><text:span text:style-name="T5904"><text:s/></text:span><text:span text:style-name="T5905">FINAL</text:span><text:span text:style-name="T5906"><text:s/></text:span><text:span text:style-name="T5907">BRUTO</text:span></text:p>
          </table:table-cell>
          <table:table-cell table:style-name="TableCell5908">
            <text:p text:style-name="Standard"/>
          </table:table-cell>
          <table:table-cell table:style-name="TableCell5909">
            <text:p text:style-name="Standard"/>
          </table:table-cell>
        </table:table-row>
      </table:table>
      <text:p text:style-name="P5910"/>
      <text:p text:style-name="P5911"/>
      <text:p text:style-name="P5912"/>
      <table:table table:style-name="Table5913">
        <table:table-columns>
          <table:table-column table:style-name="TableColumn5914"/>
          <table:table-column table:style-name="TableColumn5915"/>
          <table:table-column table:style-name="TableColumn5916"/>
        </table:table-columns>
        <table:table-row table:style-name="TableRow5917">
          <table:table-cell table:style-name="TableCell5918">
            <text:p text:style-name="P5919"><text:span text:style-name="T5920">Movimientos</text:span><text:span text:style-name="T5921"><text:s/></text:span><text:span text:style-name="T5922">del</text:span><text:span text:style-name="T5923"><text:s/></text:span><text:span text:style-name="T5924">inmovilizado</text:span><text:span text:style-name="T5925"><text:s/></text:span><text:span text:style-name="T5926">material</text:span></text:p>
          </table:table-cell>
          <table:table-cell table:style-name="TableCell5927">
            <text:p text:style-name="P5928"><text:span text:style-name="T5929">I</text:span><text:span text:style-name="T5930">m</text:span><text:span text:style-name="T5931">p</text:span><text:span text:style-name="T5932">o</text:span><text:span text:style-name="T5933">rte</text:span><text:span text:style-name="T5934"><text:s/></text:span><text:span text:style-name="T5935">2</text:span><text:span text:style-name="T5936">0</text:span><text:span text:style-name="T5937">1</text:span><text:span text:style-name="T5938">8</text:span></text:p>
          </table:table-cell>
          <table:table-cell table:style-name="TableCell5939">
            <text:p text:style-name="P5940"><text:span text:style-name="T5941">I</text:span><text:span text:style-name="T5942">m</text:span><text:span text:style-name="T5943">p</text:span><text:span text:style-name="T5944">o</text:span><text:span text:style-name="T5945">rte</text:span><text:span text:style-name="T5946"><text:s/></text:span><text:span text:style-name="T5947">2</text:span><text:span text:style-name="T5948">0</text:span><text:span text:style-name="T5949">1</text:span><text:span text:style-name="T5950">7</text:span></text:p>
          </table:table-cell>
        </table:table-row>
        <table:table-row table:style-name="TableRow5951">
          <table:table-cell table:style-name="TableCell5952">
            <text:p text:style-name="P5953"><text:span text:style-name="T5954">SALDO</text:span><text:span text:style-name="T5955"><text:s/></text:span><text:span text:style-name="T5956">INICIAL</text:span><text:span text:style-name="T5957"><text:s/></text:span><text:span text:style-name="T5958">BRUTO</text:span></text:p>
          </table:table-cell>
          <table:table-cell table:style-name="TableCell5959">
            <text:p text:style-name="P5960"><text:span text:style-name="T5961">4.396.388,47</text:span></text:p>
          </table:table-cell>
          <table:table-cell table:style-name="TableCell5962">
            <text:p text:style-name="P5963"><text:span text:style-name="T5964">2.588.977,66</text:span></text:p>
          </table:table-cell>
        </table:table-row>
        <table:table-row table:style-name="TableRow5965">
          <table:table-cell table:style-name="TableCell5966">
            <text:p text:style-name="P5967"><text:span text:style-name="T5968">(+)</text:span><text:span text:style-name="T5969"><text:s/></text:span><text:span text:style-name="T5970">Entradas</text:span></text:p>
          </table:table-cell>
          <table:table-cell table:style-name="TableCell5971">
            <text:p text:style-name="Standard"/>
          </table:table-cell>
          <table:table-cell table:style-name="TableCell5972">
            <text:p text:style-name="P5973"><text:span text:style-name="T5974">1.807.410,81</text:span></text:p>
          </table:table-cell>
        </table:table-row>
        <table:table-row table:style-name="TableRow5975">
          <table:table-cell table:style-name="TableCell5976">
            <text:p text:style-name="P5977"><text:span text:style-name="T5978">(+)</text:span><text:span text:style-name="T5979"><text:s/></text:span><text:span text:style-name="T5980">Correcciones</text:span><text:span text:style-name="T5981"><text:s/></text:span><text:span text:style-name="T5982">de</text:span><text:span text:style-name="T5983"><text:s/></text:span><text:span text:style-name="T5984">valor</text:span><text:span text:style-name="T5985"><text:s/></text:span><text:span text:style-name="T5986">por</text:span><text:span text:style-name="T5987"><text:s/></text:span><text:span text:style-name="T5988">actualización</text:span></text:p>
          </table:table-cell>
          <table:table-cell table:style-name="TableCell5989">
            <text:p text:style-name="Standard"/>
          </table:table-cell>
          <table:table-cell table:style-name="TableCell5990">
            <text:p text:style-name="Standard"/>
          </table:table-cell>
        </table:table-row>
        <table:table-row table:style-name="TableRow5991">
          <table:table-cell table:style-name="TableCell5992">
            <text:p text:style-name="P5993"><text:span text:style-name="T5994">(-)</text:span><text:span text:style-name="T5995"><text:s/></text:span><text:span text:style-name="T5996">Salidas</text:span></text:p>
          </table:table-cell>
          <table:table-cell table:style-name="TableCell5997">
            <text:p text:style-name="Standard"/>
          </table:table-cell>
          <table:table-cell table:style-name="TableCell5998">
            <text:p text:style-name="Standard"/>
          </table:table-cell>
        </table:table-row>
        <table:table-row table:style-name="TableRow5999">
          <table:table-cell table:style-name="TableCell6000">
            <text:p text:style-name="P6001"><text:span text:style-name="T6002">SALDO</text:span><text:span text:style-name="T6003"><text:s/></text:span><text:span text:style-name="T6004">FINAL</text:span><text:span text:style-name="T6005"><text:s/></text:span><text:span text:style-name="T6006">BRUTO</text:span></text:p>
          </table:table-cell>
          <table:table-cell table:style-name="TableCell6007">
            <text:p text:style-name="P6008"><text:span text:style-name="T6009">4.396.388,57</text:span></text:p>
          </table:table-cell>
          <table:table-cell table:style-name="TableCell6010">
            <text:p text:style-name="P6011"><text:span text:style-name="T6012">4.396.388,47</text:span></text:p>
          </table:table-cell>
        </table:table-row>
      </table:table>
      <text:p text:style-name="P6013"/>
      <text:p text:style-name="P6014"/>
      <text:p text:style-name="P6015"/>
      <table:table table:style-name="Table6016">
        <table:table-columns>
          <table:table-column table:style-name="TableColumn6017"/>
          <table:table-column table:style-name="TableColumn6018"/>
          <table:table-column table:style-name="TableColumn6019"/>
        </table:table-columns>
        <table:table-row table:style-name="TableRow6020">
          <table:table-cell table:style-name="TableCell6021">
            <text:p text:style-name="P6022"><text:span text:style-name="T6023">Movimientos</text:span><text:span text:style-name="T6024"><text:s/></text:span><text:span text:style-name="T6025">amortización</text:span><text:span text:style-name="T6026"><text:s/></text:span><text:span text:style-name="T6027">del</text:span><text:span text:style-name="T6028"><text:s/></text:span><text:span text:style-name="T6029">inmovilizado</text:span><text:span text:style-name="T6030"><text:s/></text:span><text:span text:style-name="T6031">material</text:span></text:p>
          </table:table-cell>
          <table:table-cell table:style-name="TableCell6032">
            <text:p text:style-name="P6033"><text:span text:style-name="T6034">I</text:span><text:span text:style-name="T6035">m</text:span><text:span text:style-name="T6036">p</text:span><text:span text:style-name="T6037">o</text:span><text:span text:style-name="T6038">rte</text:span><text:span text:style-name="T6039"><text:s/></text:span><text:span text:style-name="T6040">2</text:span><text:span text:style-name="T6041">0</text:span><text:span text:style-name="T6042">1</text:span><text:span text:style-name="T6043">8</text:span></text:p>
          </table:table-cell>
          <table:table-cell table:style-name="TableCell6044">
            <text:p text:style-name="P6045"><text:span text:style-name="T6046">I</text:span><text:span text:style-name="T6047">m</text:span><text:span text:style-name="T6048">p</text:span><text:span text:style-name="T6049">o</text:span><text:span text:style-name="T6050">rte</text:span><text:span text:style-name="T6051"><text:s/></text:span><text:span text:style-name="T6052">2</text:span><text:span text:style-name="T6053">0</text:span><text:span text:style-name="T6054">1</text:span><text:span text:style-name="T6055">7</text:span></text:p>
          </table:table-cell>
        </table:table-row>
        <table:table-row table:style-name="TableRow6056">
          <table:table-cell table:style-name="TableCell6057">
            <text:p text:style-name="P6058"><text:span text:style-name="T6059">SALDO</text:span><text:span text:style-name="T6060"><text:s/></text:span><text:span text:style-name="T6061">INICIAL</text:span><text:span text:style-name="T6062"><text:s/></text:span><text:span text:style-name="T6063">BRUTO</text:span></text:p>
          </table:table-cell>
          <table:table-cell table:style-name="TableCell6064">
            <text:p text:style-name="P6065"><text:span text:style-name="T6066">891.954,56</text:span></text:p>
          </table:table-cell>
          <table:table-cell table:style-name="TableCell6067">
            <text:p text:style-name="P6068"><text:span text:style-name="T6069">811.966,39</text:span></text:p>
          </table:table-cell>
        </table:table-row>
        <table:table-row table:style-name="TableRow6070">
          <table:table-cell table:style-name="TableCell6071">
            <text:p text:style-name="P6072"><text:span text:style-name="T6073">(+)</text:span><text:span text:style-name="T6074"><text:s/></text:span><text:span text:style-name="T6075">Aumento</text:span><text:span text:style-name="T6076"><text:s/></text:span><text:span text:style-name="T6077">por</text:span><text:span text:style-name="T6078"><text:s/></text:span><text:span text:style-name="T6079">dotaciones</text:span></text:p>
          </table:table-cell>
          <table:table-cell table:style-name="TableCell6080">
            <text:p text:style-name="P6081"><text:span text:style-name="T6082">95.315,91</text:span></text:p>
          </table:table-cell>
          <table:table-cell table:style-name="TableCell6083">
            <text:p text:style-name="P6084"><text:span text:style-name="T6085">79.988,17</text:span></text:p>
          </table:table-cell>
        </table:table-row>
        <table:table-row table:style-name="TableRow6086">
          <table:table-cell table:style-name="TableCell6087">
            <text:p text:style-name="P6088"><text:span text:style-name="T6089">(+)</text:span><text:span text:style-name="T6090"><text:s/></text:span><text:span text:style-name="T6091">Aum.</text:span><text:span text:style-name="T6092"><text:s/></text:span><text:span text:style-name="T6093">amort.</text:span><text:span text:style-name="T6094"><text:s/></text:span><text:span text:style-name="T6095">acum.</text:span><text:span text:style-name="T6096"><text:s/></text:span><text:span text:style-name="T6097">por</text:span><text:span text:style-name="T6098"><text:s/></text:span><text:span text:style-name="T6099">efecto</text:span><text:span text:style-name="T6100"><text:s/></text:span><text:span text:style-name="T6101">de</text:span><text:span text:style-name="T6102"><text:s/></text:span><text:span text:style-name="T6103">actualización</text:span></text:p>
          </table:table-cell>
          <table:table-cell table:style-name="TableCell6104">
            <text:p text:style-name="Standard"/>
          </table:table-cell>
          <table:table-cell table:style-name="TableCell6105">
            <text:p text:style-name="Standard"/>
          </table:table-cell>
        </table:table-row>
        <table:table-row table:style-name="TableRow6106">
          <table:table-cell table:style-name="TableCell6107">
            <text:p text:style-name="P6108"><text:span text:style-name="T6109">(+)</text:span><text:span text:style-name="T6110"><text:s/></text:span><text:span text:style-name="T6111">Aumentos</text:span><text:span text:style-name="T6112"><text:s/></text:span><text:span text:style-name="T6113">por</text:span><text:span text:style-name="T6114"><text:s/></text:span><text:span text:style-name="T6115">adquisiciones<text:s/></text:span><text:span text:style-name="T6116">o</text:span><text:span text:style-name="T6117"><text:s/></text:span><text:span text:style-name="T6118">traspasos</text:span></text:p>
          </table:table-cell>
          <table:table-cell table:style-name="TableCell6119">
            <text:p text:style-name="Standard"/>
          </table:table-cell>
          <table:table-cell table:style-name="TableCell6120">
            <text:p text:style-name="Standard"/>
          </table:table-cell>
        </table:table-row>
        <table:table-row table:style-name="TableRow6121">
          <table:table-cell table:style-name="TableCell6122">
            <text:p text:style-name="P6123"><text:span text:style-name="T6124">(-)</text:span><text:span text:style-name="T6125"><text:s/></text:span><text:span text:style-name="T6126">Disminuciones por</text:span><text:span text:style-name="T6127"><text:s/></text:span><text:span text:style-name="T6128">salidas,</text:span><text:span text:style-name="T6129"><text:s/></text:span><text:span text:style-name="T6130">bajas</text:span><text:span text:style-name="T6131"><text:s/>y</text:span><text:span text:style-name="T6132"><text:s/></text:span><text:span text:style-name="T6133">traspasos</text:span></text:p>
          </table:table-cell>
          <table:table-cell table:style-name="TableCell6134">
            <text:p text:style-name="Standard"/>
          </table:table-cell>
          <table:table-cell table:style-name="TableCell6135">
            <text:p text:style-name="Standard"/>
          </table:table-cell>
        </table:table-row>
        <table:table-row table:style-name="TableRow6136">
          <table:table-cell table:style-name="TableCell6137">
            <text:p text:style-name="P6138"><text:span text:style-name="T6139">SALDO</text:span><text:span text:style-name="T6140"><text:s/></text:span><text:span text:style-name="T6141">FINAL</text:span><text:span text:style-name="T6142"><text:s/></text:span><text:span text:style-name="T6143">BRUTO</text:span></text:p>
          </table:table-cell>
          <table:table-cell table:style-name="TableCell6144">
            <text:p text:style-name="P6145"><text:span text:style-name="T6146">987.270,47</text:span></text:p>
          </table:table-cell>
          <table:table-cell table:style-name="TableCell6147">
            <text:p text:style-name="P6148"><text:span text:style-name="T6149">891.954,56</text:span></text:p>
          </table:table-cell>
        </table:table-row>
      </table:table>
      <table:table table:style-name="Table6150">
        <table:table-columns>
          <table:table-column table:style-name="TableColumn6151"/>
          <table:table-column table:style-name="TableColumn6152"/>
          <table:table-column table:style-name="TableColumn6153"/>
        </table:table-columns>
        <table:table-row table:style-name="TableRow6154">
          <table:table-cell table:style-name="TableCell6155">
            <text:soft-page-break/>
            <text:p text:style-name="P6156"><text:span text:style-name="T6174">Movimiento</text:span><text:span text:style-name="T6175"><text:s/></text:span><text:span text:style-name="T6176">correcciones</text:span><text:span text:style-name="T6177"><text:s/></text:span><text:span text:style-name="T6178">de</text:span><text:span text:style-name="T6179"><text:s/></text:span><text:span text:style-name="T6180">valor</text:span><text:span text:style-name="T6181"><text:s/></text:span><text:span text:style-name="T6182">por</text:span><text:span text:style-name="T6183"><text:s/></text:span><text:span text:style-name="T6184">deterioro,</text:span><text:span text:style-name="T6185"><text:s/></text:span><text:span text:style-name="T6186">inmovilizado</text:span><text:span text:style-name="T6187"><text:s/></text:span><text:span text:style-name="T6188">material</text:span></text:p>
          </table:table-cell>
          <table:table-cell table:style-name="TableCell6189">
            <text:p text:style-name="P6190"><text:span text:style-name="T6191">I</text:span><text:span text:style-name="T6192">m</text:span><text:span text:style-name="T6193">p</text:span><text:span text:style-name="T6194">o</text:span><text:span text:style-name="T6195">rte</text:span><text:span text:style-name="T6196"><text:s/></text:span><text:span text:style-name="T6197">2</text:span><text:span text:style-name="T6198">0</text:span><text:span text:style-name="T6199">1</text:span><text:span text:style-name="T6200">8</text:span></text:p>
          </table:table-cell>
          <table:table-cell table:style-name="TableCell6201">
            <text:p text:style-name="P6202"><text:span text:style-name="T6203">I</text:span><text:span text:style-name="T6204">m</text:span><text:span text:style-name="T6205">p</text:span><text:span text:style-name="T6206">o</text:span><text:span text:style-name="T6207">rte</text:span><text:span text:style-name="T6208"><text:s/></text:span><text:span text:style-name="T6209">2</text:span><text:span text:style-name="T6210">0</text:span><text:span text:style-name="T6211">1</text:span><text:span text:style-name="T6212">7</text:span></text:p>
          </table:table-cell>
        </table:table-row>
        <table:table-row table:style-name="TableRow6213">
          <table:table-cell table:style-name="TableCell6214">
            <text:p text:style-name="P6215"><text:span text:style-name="T6216">SALDO</text:span><text:span text:style-name="T6217"><text:s/></text:span><text:span text:style-name="T6218">INICIAL</text:span><text:span text:style-name="T6219"><text:s/></text:span><text:span text:style-name="T6220">BRUTO</text:span></text:p>
          </table:table-cell>
          <table:table-cell table:style-name="TableCell6221">
            <text:p text:style-name="Standard"/>
          </table:table-cell>
          <table:table-cell table:style-name="TableCell6222">
            <text:p text:style-name="Standard"/>
          </table:table-cell>
        </table:table-row>
        <table:table-row table:style-name="TableRow6223">
          <table:table-cell table:style-name="TableCell6224">
            <text:p text:style-name="P6225"><text:span text:style-name="T6226">(+)</text:span><text:span text:style-name="T6227"><text:s/></text:span><text:span text:style-name="T6228">Correcciones</text:span><text:span text:style-name="T6229"><text:s/></text:span><text:span text:style-name="T6230">valorativas</text:span><text:span text:style-name="T6231"><text:s/>por</text:span><text:span text:style-name="T6232"><text:s/></text:span><text:span text:style-name="T6233">deterioro</text:span></text:p>
          </table:table-cell>
          <table:table-cell table:style-name="TableCell6234">
            <text:p text:style-name="Standard"/>
          </table:table-cell>
          <table:table-cell table:style-name="TableCell6235">
            <text:p text:style-name="Standard"/>
          </table:table-cell>
        </table:table-row>
        <table:table-row table:style-name="TableRow6236">
          <table:table-cell table:style-name="TableCell6237">
            <text:p text:style-name="P6238"><text:span text:style-name="T6239">(-)</text:span><text:span text:style-name="T6240"><text:s/></text:span><text:span text:style-name="T6241">Reversión</text:span><text:span text:style-name="T6242"><text:s/></text:span><text:span text:style-name="T6243">de</text:span><text:span text:style-name="T6244"><text:s/></text:span><text:span text:style-name="T6245">correc.</text:span><text:span text:style-name="T6246"><text:s/></text:span><text:span text:style-name="T6247">valorativas</text:span><text:span text:style-name="T6248"><text:s/></text:span><text:span text:style-name="T6249">por</text:span><text:span text:style-name="T6250"><text:s/></text:span><text:span text:style-name="T6251">deterioro</text:span></text:p>
          </table:table-cell>
          <table:table-cell table:style-name="TableCell6252">
            <text:p text:style-name="Standard"/>
          </table:table-cell>
          <table:table-cell table:style-name="TableCell6253">
            <text:p text:style-name="Standard"/>
          </table:table-cell>
        </table:table-row>
        <table:table-row table:style-name="TableRow6254">
          <table:table-cell table:style-name="TableCell6255">
            <text:p text:style-name="P6256"><text:span text:style-name="T6257">(-)</text:span><text:span text:style-name="T6258"><text:s/></text:span><text:span text:style-name="T6259">Disminuciones</text:span><text:span text:style-name="T6260"><text:s/></text:span><text:span text:style-name="T6261">por</text:span><text:span text:style-name="T6262"><text:s/></text:span><text:span text:style-name="T6263">salidas,</text:span><text:span text:style-name="T6264"><text:s/></text:span><text:span text:style-name="T6265">bajas</text:span><text:span text:style-name="T6266"><text:s/></text:span><text:span text:style-name="T6267">o</text:span><text:span text:style-name="T6268"><text:s/></text:span><text:span text:style-name="T6269">traspasos</text:span></text:p>
          </table:table-cell>
          <table:table-cell table:style-name="TableCell6270">
            <text:p text:style-name="Standard"/>
          </table:table-cell>
          <table:table-cell table:style-name="TableCell6271">
            <text:p text:style-name="Standard"/>
          </table:table-cell>
        </table:table-row>
        <table:table-row table:style-name="TableRow6272">
          <table:table-cell table:style-name="TableCell6273">
            <text:p text:style-name="P6274"><text:span text:style-name="T6275">SALDO</text:span><text:span text:style-name="T6276"><text:s/></text:span><text:span text:style-name="T6277">FINAL</text:span><text:span text:style-name="T6278"><text:s/></text:span><text:span text:style-name="T6279">BRUTO</text:span></text:p>
          </table:table-cell>
          <table:table-cell table:style-name="TableCell6280">
            <text:p text:style-name="Standard"/>
          </table:table-cell>
          <table:table-cell table:style-name="TableCell6281">
            <text:p text:style-name="Standard"/>
          </table:table-cell>
        </table:table-row>
      </table:table>
      <text:p text:style-name="P6282"/>
      <text:p text:style-name="P6283"/>
      <text:p text:style-name="P6284"/>
      <table:table table:style-name="Table6285">
        <table:table-columns>
          <table:table-column table:style-name="TableColumn6286"/>
          <table:table-column table:style-name="TableColumn6287"/>
          <table:table-column table:style-name="TableColumn6288"/>
        </table:table-columns>
        <table:table-row table:style-name="TableRow6289">
          <table:table-cell table:style-name="TableCell6290">
            <text:p text:style-name="P6291"><text:span text:style-name="T6292">Movimientos</text:span><text:span text:style-name="T6293"><text:s/></text:span><text:span text:style-name="T6294">de</text:span><text:span text:style-name="T6295"><text:s/></text:span><text:span text:style-name="T6296">las</text:span><text:span text:style-name="T6297"><text:s/></text:span><text:span text:style-name="T6298">inversiones</text:span><text:span text:style-name="T6299"><text:s/></text:span><text:span text:style-name="T6300">inmobiliarias</text:span></text:p>
          </table:table-cell>
          <table:table-cell table:style-name="TableCell6301">
            <text:p text:style-name="P6302"><text:span text:style-name="T6303">I</text:span><text:span text:style-name="T6304">m</text:span><text:span text:style-name="T6305">p</text:span><text:span text:style-name="T6306">o</text:span><text:span text:style-name="T6307">rte</text:span><text:span text:style-name="T6308"><text:s/></text:span><text:span text:style-name="T6309">2</text:span><text:span text:style-name="T6310">0</text:span><text:span text:style-name="T6311">1</text:span><text:span text:style-name="T6312">8</text:span></text:p>
          </table:table-cell>
          <table:table-cell table:style-name="TableCell6313">
            <text:p text:style-name="P6314"><text:span text:style-name="T6315">I</text:span><text:span text:style-name="T6316">m</text:span><text:span text:style-name="T6317">p</text:span><text:span text:style-name="T6318">o</text:span><text:span text:style-name="T6319">rte</text:span><text:span text:style-name="T6320"><text:s/></text:span><text:span text:style-name="T6321">2</text:span><text:span text:style-name="T6322">0</text:span><text:span text:style-name="T6323">1</text:span><text:span text:style-name="T6324">7</text:span></text:p>
          </table:table-cell>
        </table:table-row>
        <table:table-row table:style-name="TableRow6325">
          <table:table-cell table:style-name="TableCell6326">
            <text:p text:style-name="P6327"><text:span text:style-name="T6328">SALDO</text:span><text:span text:style-name="T6329"><text:s/></text:span><text:span text:style-name="T6330">INICIAL</text:span><text:span text:style-name="T6331"><text:s/></text:span><text:span text:style-name="T6332">BRUTO</text:span></text:p>
          </table:table-cell>
          <table:table-cell table:style-name="TableCell6333">
            <text:p text:style-name="Standard"/>
          </table:table-cell>
          <table:table-cell table:style-name="TableCell6334">
            <text:p text:style-name="Standard"/>
          </table:table-cell>
        </table:table-row>
        <table:table-row table:style-name="TableRow6335">
          <table:table-cell table:style-name="TableCell6336">
            <text:p text:style-name="P6337"><text:span text:style-name="T6338">(+)</text:span><text:span text:style-name="T6339"><text:s/></text:span><text:span text:style-name="T6340">Entradas</text:span></text:p>
          </table:table-cell>
          <table:table-cell table:style-name="TableCell6341">
            <text:p text:style-name="Standard"/>
          </table:table-cell>
          <table:table-cell table:style-name="TableCell6342">
            <text:p text:style-name="Standard"/>
          </table:table-cell>
        </table:table-row>
        <table:table-row table:style-name="TableRow6343">
          <table:table-cell table:style-name="TableCell6344">
            <text:p text:style-name="P6345"><text:span text:style-name="T6346">(+)</text:span><text:span text:style-name="T6347"><text:s/></text:span><text:span text:style-name="T6348">Correcciones</text:span><text:span text:style-name="T6349"><text:s/></text:span><text:span text:style-name="T6350">de</text:span><text:span text:style-name="T6351"><text:s/></text:span><text:span text:style-name="T6352">valor</text:span><text:span text:style-name="T6353"><text:s/></text:span><text:span text:style-name="T6354">por</text:span><text:span text:style-name="T6355"><text:s/></text:span><text:span text:style-name="T6356">actualización</text:span></text:p>
          </table:table-cell>
          <table:table-cell table:style-name="TableCell6357">
            <text:p text:style-name="Standard"/>
          </table:table-cell>
          <table:table-cell table:style-name="TableCell6358">
            <text:p text:style-name="Standard"/>
          </table:table-cell>
        </table:table-row>
        <table:table-row table:style-name="TableRow6359">
          <table:table-cell table:style-name="TableCell6360">
            <text:p text:style-name="P6361"><text:span text:style-name="T6362">(-)</text:span><text:span text:style-name="T6363"><text:s/></text:span><text:span text:style-name="T6364">Salidas</text:span></text:p>
          </table:table-cell>
          <table:table-cell table:style-name="TableCell6365">
            <text:p text:style-name="Standard"/>
          </table:table-cell>
          <table:table-cell table:style-name="TableCell6366">
            <text:p text:style-name="Standard"/>
          </table:table-cell>
        </table:table-row>
        <table:table-row table:style-name="TableRow6367">
          <table:table-cell table:style-name="TableCell6368">
            <text:p text:style-name="P6369"><text:span text:style-name="T6370">SALDO</text:span><text:span text:style-name="T6371"><text:s/></text:span><text:span text:style-name="T6372">FINAL</text:span><text:span text:style-name="T6373"><text:s/></text:span><text:span text:style-name="T6374">BRUTO</text:span></text:p>
          </table:table-cell>
          <table:table-cell table:style-name="TableCell6375">
            <text:p text:style-name="Standard"/>
          </table:table-cell>
          <table:table-cell table:style-name="TableCell6376">
            <text:p text:style-name="Standard"/>
          </table:table-cell>
        </table:table-row>
      </table:table>
      <text:p text:style-name="P6377"/>
      <text:p text:style-name="P6378"/>
      <text:p text:style-name="P6379"/>
      <table:table table:style-name="Table6380">
        <table:table-columns>
          <table:table-column table:style-name="TableColumn6381"/>
          <table:table-column table:style-name="TableColumn6382"/>
          <table:table-column table:style-name="TableColumn6383"/>
        </table:table-columns>
        <table:table-row table:style-name="TableRow6384">
          <table:table-cell table:style-name="TableCell6385">
            <text:p text:style-name="P6386"><text:span text:style-name="T6387">Movimiento</text:span><text:span text:style-name="T6388"><text:s/></text:span><text:span text:style-name="T6389">amortización</text:span><text:span text:style-name="T6390"><text:s/></text:span><text:span text:style-name="T6391">inversiones</text:span><text:span text:style-name="T6392"><text:s/></text:span><text:span text:style-name="T6393">inmobiliarias</text:span></text:p>
          </table:table-cell>
          <table:table-cell table:style-name="TableCell6394">
            <text:p text:style-name="P6395"><text:span text:style-name="T6396">I</text:span><text:span text:style-name="T6397">m</text:span><text:span text:style-name="T6398">p</text:span><text:span text:style-name="T6399">o</text:span><text:span text:style-name="T6400">rte</text:span><text:span text:style-name="T6401"><text:s/></text:span><text:span text:style-name="T6402">2</text:span><text:span text:style-name="T6403">0</text:span><text:span text:style-name="T6404">1</text:span><text:span text:style-name="T6405">8</text:span></text:p>
          </table:table-cell>
          <table:table-cell table:style-name="TableCell6406">
            <text:p text:style-name="P6407"><text:span text:style-name="T6408">I</text:span><text:span text:style-name="T6409">m</text:span><text:span text:style-name="T6410">p</text:span><text:span text:style-name="T6411">o</text:span><text:span text:style-name="T6412">rte</text:span><text:span text:style-name="T6413"><text:s/></text:span><text:span text:style-name="T6414">2</text:span><text:span text:style-name="T6415">0</text:span><text:span text:style-name="T6416">1</text:span><text:span text:style-name="T6417">7</text:span></text:p>
          </table:table-cell>
        </table:table-row>
        <table:table-row table:style-name="TableRow6418">
          <table:table-cell table:style-name="TableCell6419">
            <text:p text:style-name="P6420"><text:span text:style-name="T6421">SALDO</text:span><text:span text:style-name="T6422"><text:s/></text:span><text:span text:style-name="T6423">INICIAL</text:span><text:span text:style-name="T6424"><text:s/></text:span><text:span text:style-name="T6425">BRUTO</text:span></text:p>
          </table:table-cell>
          <table:table-cell table:style-name="TableCell6426">
            <text:p text:style-name="Standard"/>
          </table:table-cell>
          <table:table-cell table:style-name="TableCell6427">
            <text:p text:style-name="Standard"/>
          </table:table-cell>
        </table:table-row>
        <table:table-row table:style-name="TableRow6428">
          <table:table-cell table:style-name="TableCell6429">
            <text:p text:style-name="P6430"><text:span text:style-name="T6431">(+)</text:span><text:span text:style-name="T6432"><text:s/></text:span><text:span text:style-name="T6433">Aumento</text:span><text:span text:style-name="T6434"><text:s/></text:span><text:span text:style-name="T6435">por</text:span><text:span text:style-name="T6436"><text:s/></text:span><text:span text:style-name="T6437">dotaciones</text:span></text:p>
          </table:table-cell>
          <table:table-cell table:style-name="TableCell6438">
            <text:p text:style-name="Standard"/>
          </table:table-cell>
          <table:table-cell table:style-name="TableCell6439">
            <text:p text:style-name="Standard"/>
          </table:table-cell>
        </table:table-row>
        <table:table-row table:style-name="TableRow6440">
          <table:table-cell table:style-name="TableCell6441">
            <text:p text:style-name="P6442"><text:span text:style-name="T6443">(+)</text:span><text:span text:style-name="T6444"><text:s/></text:span><text:span text:style-name="T6445">Aum.</text:span><text:span text:style-name="T6446"><text:s/></text:span><text:span text:style-name="T6447">amort.</text:span><text:span text:style-name="T6448"><text:s/></text:span><text:span text:style-name="T6449">acum.</text:span><text:span text:style-name="T6450"><text:s/></text:span><text:span text:style-name="T6451">por</text:span><text:span text:style-name="T6452"><text:s/></text:span><text:span text:style-name="T6453">efecto</text:span><text:span text:style-name="T6454"><text:s/></text:span><text:span text:style-name="T6455">de</text:span><text:span text:style-name="T6456"><text:s/></text:span><text:span text:style-name="T6457">actualización</text:span></text:p>
          </table:table-cell>
          <table:table-cell table:style-name="TableCell6458">
            <text:p text:style-name="Standard"/>
          </table:table-cell>
          <table:table-cell table:style-name="TableCell6459">
            <text:p text:style-name="Standard"/>
          </table:table-cell>
        </table:table-row>
        <table:table-row table:style-name="TableRow6460">
          <table:table-cell table:style-name="TableCell6461">
            <text:p text:style-name="P6462"><text:span text:style-name="T6463">(+)</text:span><text:span text:style-name="T6464"><text:s/></text:span><text:span text:style-name="T6465">Aumentos</text:span><text:span text:style-name="T6466"><text:s/>por</text:span><text:span text:style-name="T6467"><text:s/>adquisiciones</text:span><text:span text:style-name="T6468"><text:s/></text:span><text:span text:style-name="T6469">o</text:span><text:span text:style-name="T6470"><text:s/></text:span><text:span text:style-name="T6471">traspasos</text:span></text:p>
          </table:table-cell>
          <table:table-cell table:style-name="TableCell6472">
            <text:p text:style-name="Standard"/>
          </table:table-cell>
          <table:table-cell table:style-name="TableCell6473">
            <text:p text:style-name="Standard"/>
          </table:table-cell>
        </table:table-row>
        <table:table-row table:style-name="TableRow6474">
          <table:table-cell table:style-name="TableCell6475">
            <text:p text:style-name="P6476"><text:span text:style-name="T6477">(-)</text:span><text:span text:style-name="T6478"><text:s/></text:span><text:span text:style-name="T6479">Disminuciones por</text:span><text:span text:style-name="T6480"><text:s/></text:span><text:span text:style-name="T6481">salidas,</text:span><text:span text:style-name="T6482"><text:s/></text:span><text:span text:style-name="T6483">bajas</text:span><text:span text:style-name="T6484"><text:s/>y</text:span><text:span text:style-name="T6485"><text:s/></text:span><text:span text:style-name="T6486">traspasos</text:span></text:p>
          </table:table-cell>
          <table:table-cell table:style-name="TableCell6487">
            <text:p text:style-name="Standard"/>
          </table:table-cell>
          <table:table-cell table:style-name="TableCell6488">
            <text:p text:style-name="Standard"/>
          </table:table-cell>
        </table:table-row>
        <table:table-row table:style-name="TableRow6489">
          <table:table-cell table:style-name="TableCell6490">
            <text:p text:style-name="P6491"><text:span text:style-name="T6492">SALDO</text:span><text:span text:style-name="T6493"><text:s/></text:span><text:span text:style-name="T6494">FINAL</text:span><text:span text:style-name="T6495"><text:s/></text:span><text:span text:style-name="T6496">BRUTO</text:span></text:p>
          </table:table-cell>
          <table:table-cell table:style-name="TableCell6497">
            <text:p text:style-name="Standard"/>
          </table:table-cell>
          <table:table-cell table:style-name="TableCell6498">
            <text:p text:style-name="Standard"/>
          </table:table-cell>
        </table:table-row>
      </table:table>
      <text:p text:style-name="P6499"/>
      <text:p text:style-name="P6500"/>
      <text:p text:style-name="P6501"/>
      <table:table table:style-name="Table6502">
        <table:table-columns>
          <table:table-column table:style-name="TableColumn6503"/>
          <table:table-column table:style-name="TableColumn6504"/>
          <table:table-column table:style-name="TableColumn6505"/>
        </table:table-columns>
        <table:table-row table:style-name="TableRow6506">
          <table:table-cell table:style-name="TableCell6507">
            <text:p text:style-name="P6508"><text:span text:style-name="T6509">Movimiento</text:span><text:span text:style-name="T6510"><text:s/></text:span><text:span text:style-name="T6511">correcciones</text:span><text:span text:style-name="T6512"><text:s/></text:span><text:span text:style-name="T6513">de</text:span><text:span text:style-name="T6514"><text:s/></text:span><text:span text:style-name="T6515">valor</text:span><text:span text:style-name="T6516"><text:s/></text:span><text:span text:style-name="T6517">por</text:span><text:span text:style-name="T6518"><text:s/></text:span><text:span text:style-name="T6519">deterioro,</text:span><text:span text:style-name="T6520"><text:s/></text:span><text:span text:style-name="T6521">inversiones</text:span><text:span text:style-name="T6522"><text:s/></text:span><text:span text:style-name="T6523">inmobiliarias</text:span></text:p>
          </table:table-cell>
          <table:table-cell table:style-name="TableCell6524">
            <text:p text:style-name="P6525"><text:span text:style-name="T6526">I</text:span><text:span text:style-name="T6527">m</text:span><text:span text:style-name="T6528">p</text:span><text:span text:style-name="T6529">o</text:span><text:span text:style-name="T6530">rte</text:span><text:span text:style-name="T6531"><text:s/></text:span><text:span text:style-name="T6532">2</text:span><text:span text:style-name="T6533">0</text:span><text:span text:style-name="T6534">1</text:span><text:span text:style-name="T6535">8</text:span></text:p>
          </table:table-cell>
          <table:table-cell table:style-name="TableCell6536">
            <text:p text:style-name="P6537"><text:span text:style-name="T6538">I</text:span><text:span text:style-name="T6539">m</text:span><text:span text:style-name="T6540">p</text:span><text:span text:style-name="T6541">o</text:span><text:span text:style-name="T6542">rte</text:span><text:span text:style-name="T6543"><text:s/></text:span><text:span text:style-name="T6544">2</text:span><text:span text:style-name="T6545">0</text:span><text:span text:style-name="T6546">1</text:span><text:span text:style-name="T6547">7</text:span></text:p>
          </table:table-cell>
        </table:table-row>
        <table:table-row table:style-name="TableRow6548">
          <table:table-cell table:style-name="TableCell6549">
            <text:p text:style-name="P6550"><text:span text:style-name="T6551">SALDO</text:span><text:span text:style-name="T6552"><text:s/></text:span><text:span text:style-name="T6553">INICIAL</text:span><text:span text:style-name="T6554"><text:s/></text:span><text:span text:style-name="T6555">BRUTO</text:span></text:p>
          </table:table-cell>
          <table:table-cell table:style-name="TableCell6556">
            <text:p text:style-name="Standard"/>
          </table:table-cell>
          <table:table-cell table:style-name="TableCell6557">
            <text:p text:style-name="Standard"/>
          </table:table-cell>
        </table:table-row>
        <table:table-row table:style-name="TableRow6558">
          <table:table-cell table:style-name="TableCell6559">
            <text:p text:style-name="P6560"><text:span text:style-name="T6561">(+)</text:span><text:span text:style-name="T6562"><text:s/></text:span><text:span text:style-name="T6563">Correcciones</text:span><text:span text:style-name="T6564"><text:s/></text:span><text:span text:style-name="T6565">valorativas</text:span><text:span text:style-name="T6566"><text:s/>por</text:span><text:span text:style-name="T6567"><text:s/></text:span><text:span text:style-name="T6568">deterioro</text:span></text:p>
          </table:table-cell>
          <table:table-cell table:style-name="TableCell6569">
            <text:p text:style-name="Standard"/>
          </table:table-cell>
          <table:table-cell table:style-name="TableCell6570">
            <text:p text:style-name="Standard"/>
          </table:table-cell>
        </table:table-row>
        <table:table-row table:style-name="TableRow6571">
          <table:table-cell table:style-name="TableCell6572">
            <text:p text:style-name="P6573"><text:span text:style-name="T6574">(-)</text:span><text:span text:style-name="T6575"><text:s/></text:span><text:span text:style-name="T6576">Reversión</text:span><text:span text:style-name="T6577"><text:s/></text:span><text:span text:style-name="T6578">de</text:span><text:span text:style-name="T6579"><text:s/></text:span><text:span text:style-name="T6580">correc.</text:span><text:span text:style-name="T6581"><text:s/></text:span><text:span text:style-name="T6582">valorativas</text:span><text:span text:style-name="T6583"><text:s/></text:span><text:span text:style-name="T6584">por</text:span><text:span text:style-name="T6585"><text:s/></text:span><text:span text:style-name="T6586">deterioro</text:span></text:p>
          </table:table-cell>
          <table:table-cell table:style-name="TableCell6587">
            <text:p text:style-name="Standard"/>
          </table:table-cell>
          <table:table-cell table:style-name="TableCell6588">
            <text:p text:style-name="Standard"/>
          </table:table-cell>
        </table:table-row>
        <table:table-row table:style-name="TableRow6589">
          <table:table-cell table:style-name="TableCell6590">
            <text:p text:style-name="P6591"><text:span text:style-name="T6592">(-)</text:span><text:span text:style-name="T6593"><text:s/></text:span><text:span text:style-name="T6594">Disminuciones por</text:span><text:span text:style-name="T6595"><text:s/></text:span><text:span text:style-name="T6596">salidas,</text:span><text:span text:style-name="T6597"><text:s/></text:span><text:span text:style-name="T6598">bajas</text:span><text:span text:style-name="T6599"><text:s/>o</text:span><text:span text:style-name="T6600"><text:s/></text:span><text:span text:style-name="T6601">traspasos</text:span></text:p>
          </table:table-cell>
          <table:table-cell table:style-name="TableCell6602">
            <text:p text:style-name="Standard"/>
          </table:table-cell>
          <table:table-cell table:style-name="TableCell6603">
            <text:p text:style-name="Standard"/>
          </table:table-cell>
        </table:table-row>
        <table:table-row table:style-name="TableRow6604">
          <table:table-cell table:style-name="TableCell6605">
            <text:p text:style-name="P6606"><text:span text:style-name="T6607">SALDO</text:span><text:span text:style-name="T6608"><text:s/></text:span><text:span text:style-name="T6609">FINAL</text:span><text:span text:style-name="T6610"><text:s/></text:span><text:span text:style-name="T6611">BRUTO</text:span></text:p>
          </table:table-cell>
          <table:table-cell table:style-name="TableCell6612">
            <text:p text:style-name="Standard"/>
          </table:table-cell>
          <table:table-cell table:style-name="TableCell6613">
            <text:p text:style-name="Standard"/>
          </table:table-cell>
        </table:table-row>
      </table:table>
      <text:p text:style-name="P6614"/>
      <text:p text:style-name="P6615"/>
      <text:p text:style-name="P6616"><text:span text:style-name="T6617">La<text:s/></text:span><text:span text:style-name="T6618">sociedad</text:span><text:span text:style-name="T6619"><text:s/>no</text:span><text:s/><text:span text:style-name="T6620">dispone</text:span><text:span text:style-name="T6621"><text:s/>de</text:span><text:s/><text:span text:style-name="T6622">inmovilizados</text:span><text:span text:style-name="T6623"><text:s/></text:span><text:span text:style-name="T6624">intangibles</text:span><text:span text:style-name="T6625"><text:s/></text:span><text:span text:style-name="T6626">con</text:span><text:span text:style-name="T6627"><text:s/></text:span><text:span text:style-name="T6628">vida</text:span><text:span text:style-name="T6629"><text:s/></text:span><text:span text:style-name="T6630">útil</text:span><text:span text:style-name="T6631"><text:s/></text:span><text:span text:style-name="T6632">indefinida.</text:span><text:span text:style-name="T6633"><text:s/></text:span>Se<text:span text:style-name="T6634"><text:s/>detallan</text:span><text:span text:style-name="T6635"><text:s/></text:span>las<text:span text:style-name="T6636"><text:s/></text:span><text:span text:style-name="T6637">inversiones</text:span><text:span text:style-name="T6638"><text:s/></text:span><text:span text:style-name="T6639">inmobiliarias</text:span><text:span text:style-name="T6640"><text:s/></text:span>y<text:span text:style-name="T6641"><text:s/></text:span><text:span text:style-name="T6642">una</text:span><text:span text:style-name="T6643"><text:s/></text:span><text:span text:style-name="T6644">descripción</text:span><text:s/><text:span text:style-name="T6645">de</text:span><text:span text:style-name="T6646"><text:s/></text:span>las<text:span text:style-name="T6647"><text:s/></text:span><text:span text:style-name="T6648">mismas:</text:span></text:p>
      <text:p text:style-name="P6649"/>
      <text:p text:style-name="P6650"><text:span text:style-name="T6651"><draw:g draw:z-index="0" draw:name="Group 57" draw:id="id48" draw:style-name="a48" text:anchor-type="as-char"><svg:title/><svg:desc/><draw:custom-shape svg:x="0.00556in" svg:y="0.00556in" svg:width="6.68056in" svg:height="0.00139in" draw:z-index="0" draw:id="id40" draw:style-name="a40" draw:name="Freeform 69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0.01042in" svg:y="0.01042in" svg:width="0.00139in" svg:height="0.13056in" draw:z-index="0" draw:id="id41" draw:style-name="a41" draw:name="Freeform 67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custom-shape svg:x="0.00556in" svg:y="0.14583in" svg:width="6.68056in" svg:height="0.00139in" draw:z-index="0" draw:id="id42" draw:style-name="a42" draw:name="Freeform 65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3.34375in" svg:y="0.01042in" svg:width="0.00139in" svg:height="0.13056in" draw:z-index="0" draw:id="id43" draw:style-name="a43" draw:name="Freeform 63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g draw:z-index="251663360" draw:name="Group 58" draw:id="id47" draw:style-name="a47"><svg:title/><svg:desc/><draw:custom-shape svg:x="6.68056in" svg:y="0.01042in" svg:width="0.00139in" svg:height="0.13056in" draw:z-index="0" draw:id="id44" draw:style-name="a44" draw:name="Freeform 61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frame draw:z-index="0" draw:id="id45" draw:style-name="a45" draw:name="Text Box 60" svg:x="0.01042in" svg:y="0.00556in" svg:width="3.33333in" svg:height="0.14028in" style:rel-width="scale" style:rel-height="scale"><draw:text-box><text:p text:style-name="P6652"><text:span text:style-name="T6653">Elementos</text:span><text:span text:style-name="T6654"><text:s/></text:span><text:span text:style-name="T6655">inversiones</text:span><text:span text:style-name="T6656"><text:s/></text:span><text:span text:style-name="T6657">inmobiliarias</text:span></text:p></draw:text-box><svg:title/><svg:desc/></draw:frame><draw:frame draw:z-index="0" draw:id="id46" draw:style-name="a46" draw:name="Text Box 59" svg:x="3.34375in" svg:y="0.00556in" svg:width="3.33681in" svg:height="0.14028in" style:rel-width="scale" style:rel-height="scale"><draw:text-box><text:p text:style-name="P6658"><text:span text:style-name="T6659">Descripción</text:span></text:p></draw:text-box><svg:title/><svg:desc/></draw:frame></draw:g></draw:g></text:span></text:p>
      <text:p text:style-name="P6660"/>
      <text:p text:style-name="P6661"/>
      <text:list text:style-name="LFO5" text:continue-numbering="true">
        <text:list-item>
          <text:p text:style-name="P6662"><text:span text:style-name="T6663">Arrendamientos</text:span><text:span text:style-name="T6664"><text:s/></text:span><text:span text:style-name="T6665">financieros</text:span><text:span text:style-name="T6666"><text:s/></text:span>y<text:span text:style-name="T6667"><text:s/></text:span><text:span text:style-name="T6668">otras</text:span><text:span text:style-name="T6669"><text:s/></text:span><text:span text:style-name="T6670">operaciones</text:span><text:span text:style-name="T6671"><text:s/></text:span><text:span text:style-name="T6672">de</text:span><text:s/><text:span text:style-name="T6673">naturaleza<text:s/></text:span><text:span text:style-name="T6674">similar</text:span><text:span text:style-name="T6675"><text:s/></text:span><text:span text:style-name="T6676">sobre</text:span><text:s/><text:span text:style-name="T6677">activos</text:span><text:span text:style-name="T6678"><text:s/></text:span><text:span text:style-name="T6679">no</text:span><text:s/><text:span text:style-name="T6680">corrientes:</text:span></text:p>
        </text:list-item>
      </text:list>
      <text:p text:style-name="P6681"/>
      <text:p text:style-name="P6682"/>
      <text:p text:style-name="P6683"/>
      <text:list text:style-name="LFO14" text:continue-numbering="true">
        <text:list-item>
          <text:p text:style-name="P6684"><text:span text:style-name="T6685">-</text:span><text:span text:style-name="T6686"><text:s/></text:span><text:span text:style-name="T6687">A</text:span><text:span text:style-name="T6688">C</text:span><text:span text:style-name="T6689">T</text:span><text:span text:style-name="T6690">I</text:span><text:span text:style-name="T6691">V</text:span><text:span text:style-name="T6692">OS</text:span><text:span text:style-name="T6693"><text:s/></text:span><text:span text:style-name="T6694">F</text:span><text:span text:style-name="T6695">I</text:span><text:span text:style-name="T6696">N</text:span><text:span text:style-name="T6697">A</text:span><text:span text:style-name="T6698">N</text:span><text:span text:style-name="T6699">C</text:span><text:span text:style-name="T6700">I</text:span><text:span text:style-name="T6701">E</text:span><text:span text:style-name="T6702">R</text:span><text:span text:style-name="T6703">OS</text:span></text:p>
        </text:list-item>
      </text:list>
      <text:p text:style-name="P6704"/>
      <text:list text:style-name="LFO4" text:continue-numbering="true">
        <text:list-item>
          <text:p text:style-name="P6705">A<text:span text:style-name="T6706"><text:s/></text:span><text:span text:style-name="T6707">continuación<text:s/></text:span><text:span text:style-name="T6708">se</text:span><text:span text:style-name="T6709"><text:s/></text:span><text:span text:style-name="T6710">muestra el</text:span><text:span text:style-name="T6711"><text:s/></text:span><text:span text:style-name="T6712">movimiento de</text:span><text:span text:style-name="T6713"><text:s/></text:span>los<text:span text:style-name="T6714"><text:s/></text:span><text:span text:style-name="T6715">activos</text:span><text:span text:style-name="T6716"><text:s/></text:span><text:span text:style-name="T6717">financieros</text:span><text:span text:style-name="T6718"><text:s/></text:span>a<text:span text:style-name="T6719"><text:s/>largo<text:s/></text:span><text:span text:style-name="T6720">plazo:</text:span></text:p>
        </text:list-item>
      </text:list>
      <text:p text:style-name="P6721"/>
      <table:table table:style-name="Table6722">
        <table:table-columns>
          <table:table-column table:style-name="TableColumn6723"/>
          <table:table-column table:style-name="TableColumn6724"/>
          <table:table-column table:style-name="TableColumn6725"/>
        </table:table-columns>
        <table:table-row table:style-name="TableRow6726">
          <table:table-cell table:style-name="TableCell6727">
            <text:p text:style-name="P6728"><text:span text:style-name="T6729">Valores</text:span><text:span text:style-name="T6730"><text:s/></text:span><text:span text:style-name="T6731">representativos</text:span><text:span text:style-name="T6732"><text:s/></text:span><text:span text:style-name="T6733">de</text:span><text:span text:style-name="T6734"><text:s/></text:span><text:span text:style-name="T6735">deuda</text:span><text:span text:style-name="T6736"><text:s/></text:span><text:span text:style-name="T6737">lp</text:span></text:p>
          </table:table-cell>
          <table:table-cell table:style-name="TableCell6738">
            <text:p text:style-name="P6739"><text:span text:style-name="T6740">I</text:span><text:span text:style-name="T6741">m</text:span><text:span text:style-name="T6742">p</text:span><text:span text:style-name="T6743">o</text:span><text:span text:style-name="T6744">rte</text:span><text:span text:style-name="T6745"><text:s/></text:span><text:span text:style-name="T6746">2</text:span><text:span text:style-name="T6747">0</text:span><text:span text:style-name="T6748">1</text:span><text:span text:style-name="T6749">8</text:span></text:p>
          </table:table-cell>
          <table:table-cell table:style-name="TableCell6750">
            <text:p text:style-name="P6751"><text:span text:style-name="T6752">I</text:span><text:span text:style-name="T6753">m</text:span><text:span text:style-name="T6754">p</text:span><text:span text:style-name="T6755">o</text:span><text:span text:style-name="T6756">rte</text:span><text:span text:style-name="T6757"><text:s/></text:span><text:span text:style-name="T6758">2</text:span><text:span text:style-name="T6759">0</text:span><text:span text:style-name="T6760">1</text:span><text:span text:style-name="T6761">7</text:span></text:p>
          </table:table-cell>
        </table:table-row>
        <table:table-row table:style-name="TableRow6762">
          <table:table-cell table:style-name="TableCell6763">
            <text:p text:style-name="P6764"><text:span text:style-name="T6765">SALDO</text:span><text:span text:style-name="T6766"><text:s/></text:span><text:span text:style-name="T6767">INICIAL</text:span></text:p>
          </table:table-cell>
          <table:table-cell table:style-name="TableCell6768">
            <text:p text:style-name="Standard"/>
          </table:table-cell>
          <table:table-cell table:style-name="TableCell6769">
            <text:p text:style-name="Standard"/>
          </table:table-cell>
        </table:table-row>
        <table:table-row table:style-name="TableRow6770">
          <table:table-cell table:style-name="TableCell6771">
            <text:p text:style-name="P6772"><text:span text:style-name="T6773">(+)</text:span><text:span text:style-name="T6774"><text:s/></text:span><text:span text:style-name="T6775">Altas</text:span></text:p>
          </table:table-cell>
          <table:table-cell table:style-name="TableCell6776">
            <text:p text:style-name="Standard"/>
          </table:table-cell>
          <table:table-cell table:style-name="TableCell6777">
            <text:p text:style-name="Standard"/>
          </table:table-cell>
        </table:table-row>
        <table:table-row table:style-name="TableRow6778">
          <table:table-cell table:style-name="TableCell6779">
            <text:p text:style-name="P6780"><text:span text:style-name="T6781">(+)</text:span><text:span text:style-name="T6782"><text:s/></text:span><text:span text:style-name="T6783">Traspasos</text:span><text:span text:style-name="T6784"><text:s/></text:span><text:span text:style-name="T6785">y</text:span><text:span text:style-name="T6786"><text:s/></text:span><text:span text:style-name="T6787">o</text:span><text:span text:style-name="T6788">t</text:span><text:span text:style-name="T6789">ras</text:span><text:span text:style-name="T6790"><text:s/>variaciones</text:span></text:p>
          </table:table-cell>
          <table:table-cell table:style-name="TableCell6791">
            <text:p text:style-name="Standard"/>
          </table:table-cell>
          <table:table-cell table:style-name="TableCell6792">
            <text:p text:style-name="Standard"/>
          </table:table-cell>
        </table:table-row>
        <table:table-row table:style-name="TableRow6793">
          <table:table-cell table:style-name="TableCell6794">
            <text:p text:style-name="P6795"><text:span text:style-name="T6796">(-)</text:span><text:span text:style-name="T6797"><text:s/></text:span><text:span text:style-name="T6798">Salidas<text:s/></text:span><text:span text:style-name="T6799">y</text:span><text:span text:style-name="T6800"><text:s/></text:span><text:span text:style-name="T6801">reducciones</text:span></text:p>
          </table:table-cell>
          <table:table-cell table:style-name="TableCell6802">
            <text:p text:style-name="Standard"/>
          </table:table-cell>
          <table:table-cell table:style-name="TableCell6803">
            <text:p text:style-name="Standard"/>
          </table:table-cell>
        </table:table-row>
        <table:table-row table:style-name="TableRow6804">
          <table:table-cell table:style-name="TableCell6805">
            <text:p text:style-name="P6806"><text:span text:style-name="T6807">(-)</text:span><text:span text:style-name="T6808"><text:s/></text:span><text:span text:style-name="T6809">Traspasos</text:span><text:span text:style-name="T6810"><text:s/>y</text:span><text:span text:style-name="T6811"><text:s/></text:span><text:span text:style-name="T6812">o</text:span><text:span text:style-name="T6813">t</text:span><text:span text:style-name="T6814">ras</text:span><text:span text:style-name="T6815"><text:s/></text:span><text:span text:style-name="T6816">variaciones</text:span></text:p>
          </table:table-cell>
          <table:table-cell table:style-name="TableCell6817">
            <text:p text:style-name="Standard"/>
          </table:table-cell>
          <table:table-cell table:style-name="TableCell6818">
            <text:p text:style-name="Standard"/>
          </table:table-cell>
        </table:table-row>
        <table:table-row table:style-name="TableRow6819">
          <table:table-cell table:style-name="TableCell6820">
            <text:p text:style-name="P6821"><text:span text:style-name="T6822">SALDO</text:span><text:span text:style-name="T6823"><text:s/></text:span><text:span text:style-name="T6824">FINAL</text:span></text:p>
          </table:table-cell>
          <table:table-cell table:style-name="TableCell6825">
            <text:p text:style-name="Standard"/>
          </table:table-cell>
          <table:table-cell table:style-name="TableCell6826">
            <text:p text:style-name="Standard"/>
          </table:table-cell>
        </table:table-row>
      </table:table>
      <text:p text:style-name="P6827"><text:span text:style-name="T6844"><draw:custom-shape svg:x="0.01042in" svg:y="0.01042in" svg:width="6.70694in" svg:height="0.00139in" draw:z-index="0" draw:id="id53" draw:style-name="a53" draw:name="Freeform 56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/text:span></text:p>
      <text:p text:style-name="P6845"/>
      <text:p text:style-name="P6846"/>
      <table:table table:style-name="Table6847">
        <table:table-columns>
          <table:table-column table:style-name="TableColumn6848"/>
          <table:table-column table:style-name="TableColumn6849"/>
          <table:table-column table:style-name="TableColumn6850"/>
        </table:table-columns>
        <table:table-row table:style-name="TableRow6851">
          <table:table-cell table:style-name="TableCell6852">
            <text:p text:style-name="P6853"><text:span text:style-name="T6854">Créditos,</text:span><text:span text:style-name="T6855"><text:s/></text:span><text:span text:style-name="T6856">derivados</text:span><text:span text:style-name="T6857"><text:s/></text:span><text:span text:style-name="T6858">y</text:span><text:span text:style-name="T6859"><text:s/></text:span><text:span text:style-name="T6860">otros</text:span><text:span text:style-name="T6861"><text:s/></text:span><text:span text:style-name="T6862">lp</text:span></text:p>
          </table:table-cell>
          <table:table-cell table:style-name="TableCell6863">
            <text:p text:style-name="P6864"><text:span text:style-name="T6865">I</text:span><text:span text:style-name="T6866">m</text:span><text:span text:style-name="T6867">p</text:span><text:span text:style-name="T6868">o</text:span><text:span text:style-name="T6869">rte</text:span><text:span text:style-name="T6870"><text:s/></text:span><text:span text:style-name="T6871">2</text:span><text:span text:style-name="T6872">0</text:span><text:span text:style-name="T6873">1</text:span><text:span text:style-name="T6874">8</text:span></text:p>
          </table:table-cell>
          <table:table-cell table:style-name="TableCell6875">
            <text:p text:style-name="P6876"><text:span text:style-name="T6877">I</text:span><text:span text:style-name="T6878">m</text:span><text:span text:style-name="T6879">p</text:span><text:span text:style-name="T6880">o</text:span><text:span text:style-name="T6881">rte</text:span><text:span text:style-name="T6882"><text:s/></text:span><text:span text:style-name="T6883">2</text:span><text:span text:style-name="T6884">0</text:span><text:span text:style-name="T6885">1</text:span><text:span text:style-name="T6886">7</text:span></text:p>
          </table:table-cell>
        </table:table-row>
        <table:table-row table:style-name="TableRow6887">
          <table:table-cell table:style-name="TableCell6888">
            <text:p text:style-name="P6889"><text:span text:style-name="T6890">SALDO</text:span><text:span text:style-name="T6891"><text:s/></text:span><text:span text:style-name="T6892">INICIAL</text:span></text:p>
          </table:table-cell>
          <table:table-cell table:style-name="TableCell6893">
            <text:p text:style-name="P6894"><text:span text:style-name="T6895">136.200,84</text:span></text:p>
          </table:table-cell>
          <table:table-cell table:style-name="TableCell6896">
            <text:p text:style-name="P6897"><text:span text:style-name="T6898">136.200,84</text:span></text:p>
          </table:table-cell>
        </table:table-row>
        <table:table-row table:style-name="TableRow6899">
          <table:table-cell table:style-name="TableCell6900">
            <text:p text:style-name="P6901"><text:span text:style-name="T6902">(+)</text:span><text:span text:style-name="T6903"><text:s/></text:span><text:span text:style-name="T6904">Altas</text:span></text:p>
          </table:table-cell>
          <table:table-cell table:style-name="TableCell6905">
            <text:p text:style-name="Standard"/>
          </table:table-cell>
          <table:table-cell table:style-name="TableCell6906">
            <text:p text:style-name="Standard"/>
          </table:table-cell>
        </table:table-row>
        <table:table-row table:style-name="TableRow6907">
          <table:table-cell table:style-name="TableCell6908">
            <text:p text:style-name="P6909"><text:span text:style-name="T6910">(+)</text:span><text:span text:style-name="T6911"><text:s/></text:span><text:span text:style-name="T6912">Traspasos</text:span><text:span text:style-name="T6913"><text:s/></text:span><text:span text:style-name="T6914">y</text:span><text:span text:style-name="T6915"><text:s/></text:span><text:span text:style-name="T6916">o</text:span><text:span text:style-name="T6917">t</text:span><text:span text:style-name="T6918">ras</text:span><text:span text:style-name="T6919"><text:s/>variaciones</text:span></text:p>
          </table:table-cell>
          <table:table-cell table:style-name="TableCell6920">
            <text:p text:style-name="Standard"/>
          </table:table-cell>
          <table:table-cell table:style-name="TableCell6921">
            <text:p text:style-name="Standard"/>
          </table:table-cell>
        </table:table-row>
        <table:table-row table:style-name="TableRow6922">
          <table:table-cell table:style-name="TableCell6923">
            <text:p text:style-name="P6924"><text:span text:style-name="T6925">(-)</text:span><text:span text:style-name="T6926"><text:s/></text:span><text:span text:style-name="T6927">Salidas<text:s/></text:span><text:span text:style-name="T6928">y</text:span><text:span text:style-name="T6929"><text:s/></text:span><text:span text:style-name="T6930">reducciones</text:span></text:p>
          </table:table-cell>
          <table:table-cell table:style-name="TableCell6931">
            <text:p text:style-name="Standard"/>
          </table:table-cell>
          <table:table-cell table:style-name="TableCell6932">
            <text:p text:style-name="Standard"/>
          </table:table-cell>
        </table:table-row>
        <table:table-row table:style-name="TableRow6933">
          <table:table-cell table:style-name="TableCell6934">
            <text:p text:style-name="P6935"><text:span text:style-name="T6936">(-)</text:span><text:span text:style-name="T6937"><text:s/></text:span><text:span text:style-name="T6938">Traspasos</text:span><text:span text:style-name="T6939"><text:s/>y</text:span><text:span text:style-name="T6940"><text:s/></text:span><text:span text:style-name="T6941">o</text:span><text:span text:style-name="T6942">t</text:span><text:span text:style-name="T6943">ras</text:span><text:span text:style-name="T6944"><text:s/></text:span><text:span text:style-name="T6945">variaciones</text:span></text:p>
          </table:table-cell>
          <table:table-cell table:style-name="TableCell6946">
            <text:p text:style-name="Standard"/>
          </table:table-cell>
          <table:table-cell table:style-name="TableCell6947">
            <text:p text:style-name="Standard"/>
          </table:table-cell>
        </table:table-row>
        <table:table-row table:style-name="TableRow6948">
          <table:table-cell table:style-name="TableCell6949">
            <text:p text:style-name="P6950"><text:span text:style-name="T6951">SALDO</text:span><text:span text:style-name="T6952"><text:s/></text:span><text:span text:style-name="T6953">FINAL</text:span></text:p>
          </table:table-cell>
          <table:table-cell table:style-name="TableCell6954">
            <text:p text:style-name="P6955"><text:span text:style-name="T6956">136.200,84</text:span></text:p>
          </table:table-cell>
          <table:table-cell table:style-name="TableCell6957">
            <text:p text:style-name="P6958"><text:span text:style-name="T6959">136.200,84</text:span></text:p>
          </table:table-cell>
        </table:table-row>
      </table:table>
      <text:p text:style-name="P6960"/>
      <text:p text:style-name="P6961"/>
      <text:p text:style-name="P6962"/>
      <table:table table:style-name="Table6963">
        <table:table-columns>
          <table:table-column table:style-name="TableColumn6964"/>
          <table:table-column table:style-name="TableColumn6965"/>
          <table:table-column table:style-name="TableColumn6966"/>
        </table:table-columns>
        <table:table-row table:style-name="TableRow6967">
          <table:table-cell table:style-name="TableCell6968">
            <text:p text:style-name="P6969"><text:span text:style-name="T6970">Total</text:span><text:span text:style-name="T6971"><text:s/></text:span><text:span text:style-name="T6972">activos</text:span><text:span text:style-name="T6973"><text:s/></text:span><text:span text:style-name="T6974">financieros</text:span><text:span text:style-name="T6975"><text:s/></text:span><text:span text:style-name="T6976">lp</text:span></text:p>
          </table:table-cell>
          <table:table-cell table:style-name="TableCell6977">
            <text:p text:style-name="P6978"><text:span text:style-name="T6979">I</text:span><text:span text:style-name="T6980">m</text:span><text:span text:style-name="T6981">p</text:span><text:span text:style-name="T6982">o</text:span><text:span text:style-name="T6983">rte</text:span><text:span text:style-name="T6984"><text:s/></text:span><text:span text:style-name="T6985">2</text:span><text:span text:style-name="T6986">0</text:span><text:span text:style-name="T6987">1</text:span><text:span text:style-name="T6988">8</text:span></text:p>
          </table:table-cell>
          <table:table-cell table:style-name="TableCell6989">
            <text:p text:style-name="P6990"><text:span text:style-name="T6991">I</text:span><text:span text:style-name="T6992">m</text:span><text:span text:style-name="T6993">p</text:span><text:span text:style-name="T6994">o</text:span><text:span text:style-name="T6995">rte</text:span><text:span text:style-name="T6996"><text:s/></text:span><text:span text:style-name="T6997">2</text:span><text:span text:style-name="T6998">0</text:span><text:span text:style-name="T6999">1</text:span><text:span text:style-name="T7000">7</text:span></text:p>
          </table:table-cell>
        </table:table-row>
        <table:table-row table:style-name="TableRow7001">
          <table:table-cell table:style-name="TableCell7002">
            <text:p text:style-name="P7003"><text:span text:style-name="T7004">SALDO</text:span><text:span text:style-name="T7005"><text:s/></text:span><text:span text:style-name="T7006">INICIAL</text:span></text:p>
          </table:table-cell>
          <table:table-cell table:style-name="TableCell7007">
            <text:p text:style-name="P7008"><text:span text:style-name="T7009">136.200,84</text:span></text:p>
          </table:table-cell>
          <table:table-cell table:style-name="TableCell7010">
            <text:p text:style-name="P7011"><text:span text:style-name="T7012">136.200,84</text:span></text:p>
          </table:table-cell>
        </table:table-row>
        <table:table-row table:style-name="TableRow7013">
          <table:table-cell table:style-name="TableCell7014">
            <text:p text:style-name="P7015"><text:span text:style-name="T7016">(+)</text:span><text:span text:style-name="T7017"><text:s/></text:span><text:span text:style-name="T7018">Altas</text:span></text:p>
          </table:table-cell>
          <table:table-cell table:style-name="TableCell7019">
            <text:p text:style-name="Standard"/>
          </table:table-cell>
          <table:table-cell table:style-name="TableCell7020">
            <text:p text:style-name="Standard"/>
          </table:table-cell>
        </table:table-row>
        <table:table-row table:style-name="TableRow7021">
          <table:table-cell table:style-name="TableCell7022">
            <text:p text:style-name="P7023"><text:span text:style-name="T7024">(+)</text:span><text:span text:style-name="T7025"><text:s/></text:span><text:span text:style-name="T7026">Traspasos</text:span><text:span text:style-name="T7027"><text:s/></text:span><text:span text:style-name="T7028">y</text:span><text:span text:style-name="T7029"><text:s/></text:span><text:span text:style-name="T7030">o</text:span><text:span text:style-name="T7031">t</text:span><text:span text:style-name="T7032">ra</text:span><text:span text:style-name="T7033">s</text:span><text:span text:style-name="T7034"><text:s/></text:span><text:span text:style-name="T7035">variaciones</text:span></text:p>
          </table:table-cell>
          <table:table-cell table:style-name="TableCell7036">
            <text:p text:style-name="Standard"/>
          </table:table-cell>
          <table:table-cell table:style-name="TableCell7037">
            <text:p text:style-name="Standard"/>
          </table:table-cell>
        </table:table-row>
        <table:table-row table:style-name="TableRow7038">
          <table:table-cell table:style-name="TableCell7039">
            <text:p text:style-name="P7040"><text:span text:style-name="T7041">(-)</text:span><text:span text:style-name="T7042"><text:s/></text:span><text:span text:style-name="T7043">Salidas<text:s/></text:span><text:span text:style-name="T7044">y</text:span><text:span text:style-name="T7045"><text:s/></text:span><text:span text:style-name="T7046">reducciones</text:span></text:p>
          </table:table-cell>
          <table:table-cell table:style-name="TableCell7047">
            <text:p text:style-name="Standard"/>
          </table:table-cell>
          <table:table-cell table:style-name="TableCell7048">
            <text:p text:style-name="Standard"/>
          </table:table-cell>
        </table:table-row>
        <table:table-row table:style-name="TableRow7049">
          <table:table-cell table:style-name="TableCell7050">
            <text:p text:style-name="P7051"><text:span text:style-name="T7052">(-)</text:span><text:span text:style-name="T7053"><text:s/></text:span><text:span text:style-name="T7054">Traspasos</text:span><text:span text:style-name="T7055"><text:s/>y</text:span><text:span text:style-name="T7056"><text:s/></text:span><text:span text:style-name="T7057">o</text:span><text:span text:style-name="T7058">t</text:span><text:span text:style-name="T7059">ras</text:span><text:span text:style-name="T7060"><text:s/></text:span><text:span text:style-name="T7061">variaciones</text:span></text:p>
          </table:table-cell>
          <table:table-cell table:style-name="TableCell7062">
            <text:p text:style-name="Standard"/>
          </table:table-cell>
          <table:table-cell table:style-name="TableCell7063">
            <text:p text:style-name="Standard"/>
          </table:table-cell>
        </table:table-row>
        <table:table-row table:style-name="TableRow7064">
          <table:table-cell table:style-name="TableCell7065">
            <text:p text:style-name="P7066"><text:span text:style-name="T7067">SALDO</text:span><text:span text:style-name="T7068"><text:s/></text:span><text:span text:style-name="T7069">FINAL</text:span></text:p>
          </table:table-cell>
          <table:table-cell table:style-name="TableCell7070">
            <text:p text:style-name="P7071"><text:span text:style-name="T7072">136.200,84</text:span></text:p>
          </table:table-cell>
          <table:table-cell table:style-name="TableCell7073">
            <text:p text:style-name="P7074"><text:span text:style-name="T7075">136.200,84</text:span></text:p>
          </table:table-cell>
        </table:table-row>
      </table:table>
      <text:p text:style-name="P7076"/>
      <text:p text:style-name="P7077"/>
      <text:list text:style-name="LFO4" text:continue-numbering="true">
        <text:list-item>
          <text:p text:style-name="P7078"><text:span text:style-name="T7079">Correcciones</text:span><text:span text:style-name="T7080"><text:s/></text:span><text:span text:style-name="T7081">por</text:span><text:span text:style-name="T7082"><text:s/></text:span><text:span text:style-name="T7083">deterioro</text:span><text:s/><text:span text:style-name="T7084">del</text:span><text:s/><text:span text:style-name="T7085">valor</text:span><text:span text:style-name="T7086"><text:s/></text:span><text:span text:style-name="T7087">originadas</text:span><text:span text:style-name="T7088"><text:s/></text:span><text:span text:style-name="T7089">por</text:span><text:span text:style-name="T7090"><text:s/></text:span><text:span text:style-name="T7091">el</text:span><text:s/><text:span text:style-name="T7092">riesgo</text:span><text:span text:style-name="T7093"><text:s/>de</text:span><text:s/><text:span text:style-name="T7094">crédito:</text:span></text:p>
        </text:list-item>
      </text:list>
      <text:p text:style-name="P7095"/>
      <text:p text:style-name="Textkörper"><text:span text:style-name="T7096">No</text:span><text:s/><text:span text:style-name="T7097">existen correcciones</text:span><text:span text:style-name="T7098"><text:s/></text:span><text:span text:style-name="T7099">por</text:span><text:span text:style-name="T7100"><text:s/></text:span><text:span text:style-name="T7101">deterioro</text:span><text:s/><text:span text:style-name="T7102">del</text:span><text:span text:style-name="T7103"><text:s/></text:span><text:span text:style-name="T7104">valor</text:span><text:span text:style-name="T7105"><text:s/></text:span><text:span text:style-name="T7106">originadas</text:span><text:span text:style-name="T7107"><text:s/></text:span><text:span text:style-name="T7108">por</text:span><text:span text:style-name="T7109"><text:s/></text:span><text:span text:style-name="T7110">el</text:span><text:span text:style-name="T7111"><text:s/></text:span><text:span text:style-name="T7112">riesgo</text:span><text:span text:style-name="T7113"><text:s/>de crédito.</text:span></text:p>
      <text:p text:style-name="P7114"/>
      <text:list text:style-name="LFO4" text:continue-numbering="true">
        <text:list-item>
          <text:p text:style-name="P7115"><text:span text:style-name="T7116">Valor</text:span><text:span text:style-name="T7117"><text:s/></text:span><text:span text:style-name="T7118">razonable</text:span><text:span text:style-name="T7119"><text:s/></text:span>y<text:span text:style-name="T7120"><text:s/></text:span><text:span text:style-name="T7121">variaciones</text:span><text:span text:style-name="T7122"><text:s/></text:span><text:span text:style-name="T7123">en</text:span><text:s/><text:span text:style-name="T7124">el</text:span><text:s/><text:span text:style-name="T7125">valor</text:span><text:span text:style-name="T7126"><text:s/></text:span><text:span text:style-name="T7127">de</text:span><text:s/><text:span text:style-name="T7128">activos</text:span><text:span text:style-name="T7129"><text:s/></text:span><text:span text:style-name="T7130">financieros</text:span><text:span text:style-name="T7131"><text:s/></text:span><text:span text:style-name="T7132">valorados</text:span><text:span text:style-name="T7133"><text:s/></text:span>a<text:span text:style-name="T7134"><text:s/></text:span>valor<text:span text:style-name="T7135"><text:s/></text:span><text:span text:style-name="T7136">razonable:</text:span></text:p>
        </text:list-item>
      </text:list>
      <text:p text:style-name="P7137"/>
      <text:list text:style-name="LFO3" text:continue-numbering="true">
        <text:list-item>
          <text:p text:style-name="P7138">El<text:span text:style-name="T7139"><text:s/></text:span><text:span text:style-name="T7140">valor</text:span><text:span text:style-name="T7141"><text:s/></text:span><text:span text:style-name="T7142">razonable</text:span><text:s/><text:span text:style-name="T7143">se</text:span><text:span text:style-name="T7144"><text:s/>determina</text:span><text:s/><text:span text:style-name="T7145">en<text:s/></text:span><text:span text:style-name="T7146">su</text:span><text:span text:style-name="T7147"><text:s/>totalidad</text:span><text:span text:style-name="T7148"><text:s/></text:span><text:span text:style-name="T7149">tomando</text:span><text:span text:style-name="T7150"><text:s/></text:span>como<text:span text:style-name="T7151"><text:s/></text:span><text:span text:style-name="T7152">referencia</text:span><text:span text:style-name="T7153"><text:s/></text:span>los<text:span text:style-name="T7154"><text:s/></text:span><text:span text:style-name="T7155">precios</text:span><text:span text:style-name="T7156"><text:s/></text:span><text:span text:style-name="T7157">cotizados</text:span><text:span text:style-name="T7158"><text:s/></text:span><text:span text:style-name="T7159">en</text:span><text:span text:style-name="T7160"><text:s/></text:span><text:span text:style-name="T7161">mercados</text:span><text:span text:style-name="T7162"><text:s/></text:span><text:span text:style-name="T7163">activos.</text:span></text:p>
        </text:list-item>
      </text:list>
      <text:p text:style-name="P7164"/>
      <text:list text:style-name="LFO3" text:continue-numbering="true">
        <text:list-item>
          <text:p text:style-name="P7165">A<text:span text:style-name="T7166"><text:s/></text:span><text:span text:style-name="T7167">continuación</text:span><text:span text:style-name="T7168"><text:s/></text:span><text:span text:style-name="T7169">se</text:span><text:s/><text:span text:style-name="T7170">informa<text:s/></text:span><text:span text:style-name="T7171">el<text:s/></text:span>valor<text:span text:style-name="T7172"><text:s/></text:span><text:span text:style-name="T7173">razonable<text:s/></text:span><text:span text:style-name="T7174">por</text:span><text:span text:style-name="T7175"><text:s/></text:span><text:span text:style-name="T7176">categorías</text:span><text:span text:style-name="T7177"><text:s/></text:span><text:span text:style-name="T7178">de</text:span><text:s/><text:span text:style-name="T7179">activos</text:span><text:span text:style-name="T7180"><text:s/></text:span><text:span text:style-name="T7181">financieros</text:span><text:span text:style-name="T7182"><text:s/></text:span><text:span text:style-name="T7183">así</text:span><text:span text:style-name="T7184"><text:s/></text:span>como<text:span text:style-name="T7185"><text:s/></text:span>las<text:span text:style-name="T7186"><text:s/></text:span><text:span text:style-name="T7187">variaciones</text:span><text:span text:style-name="T7188"><text:s/></text:span><text:span text:style-name="T7189">en el</text:span><text:span text:style-name="T7190"><text:s/></text:span><text:span text:style-name="T7191">valor</text:span><text:span text:style-name="T7192"><text:s/></text:span><text:span text:style-name="T7193">registradas</text:span><text:span text:style-name="T7194"><text:s/></text:span><text:span text:style-name="T7195">en<text:s/></text:span><text:span text:style-name="T7196">la</text:span><text:span text:style-name="T7197"><text:s/></text:span><text:span text:style-name="T7198">cuenta</text:span><text:s/><text:span text:style-name="T7199">de<text:s/></text:span><text:span text:style-name="T7200">pérdidas</text:span><text:span text:style-name="T7201"><text:s/></text:span>y<text:span text:style-name="T7202"><text:s/></text:span><text:span text:style-name="T7203">ganancias,</text:span><text:span text:style-name="T7204"><text:s/></text:span><text:span text:style-name="T7205">así</text:span><text:span text:style-name="T7206"><text:s/></text:span>como<text:span text:style-name="T7207"><text:s/></text:span>las<text:span text:style-name="T7208"><text:s/></text:span><text:span text:style-name="T7209">consignadas</text:span><text:span text:style-name="T7210"><text:s/></text:span><text:span text:style-name="T7211">directamente</text:span><text:span text:style-name="T7212"><text:s/></text:span>a<text:span text:style-name="T7213"><text:s/></text:span><text:span text:style-name="T7214">patrimonio</text:span><text:s/><text:span text:style-name="T7215">neto:</text:span></text:p>
        </text:list-item>
      </text:list>
      <text:p text:style-name="P7216"/>
      <text:p text:style-name="P7217"><text:span text:style-name="T7218"><draw:g draw:z-index="0" draw:name="Group 41" draw:id="id62" draw:style-name="a62" text:anchor-type="as-char"><svg:title/><svg:desc/><draw:custom-shape svg:x="0.00556in" svg:y="0.00556in" svg:width="6.68056in" svg:height="0.00139in" draw:z-index="0" draw:id="id54" draw:style-name="a54" draw:name="Freeform 53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0.01042in" svg:y="0.01042in" svg:width="0.00139in" svg:height="0.13056in" draw:z-index="0" draw:id="id55" draw:style-name="a55" draw:name="Freeform 51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custom-shape svg:x="0.00556in" svg:y="0.14583in" svg:width="6.68056in" svg:height="0.00139in" draw:z-index="0" draw:id="id56" draw:style-name="a56" draw:name="Freeform 49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4.57708in" svg:y="0.01042in" svg:width="0.00139in" svg:height="0.13056in" draw:z-index="0" draw:id="id57" draw:style-name="a57" draw:name="Freeform 47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g draw:z-index="251667456" draw:name="Group 42" draw:id="id61" draw:style-name="a61"><svg:title/><svg:desc/><draw:custom-shape svg:x="6.68056in" svg:y="0.01042in" svg:width="0.00139in" svg:height="0.13056in" draw:z-index="0" draw:id="id58" draw:style-name="a58" draw:name="Freeform 45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frame draw:z-index="0" draw:id="id59" draw:style-name="a59" draw:name="Text Box 44" svg:x="0.01042in" svg:y="0.00556in" svg:width="4.56667in" svg:height="0.14028in" style:rel-width="scale" style:rel-height="scale"><draw:text-box><text:p text:style-name="P7219"><text:span text:style-name="T7220">Ejercicio</text:span><text:span text:style-name="T7221"><text:s/></text:span><text:span text:style-name="T7222">2018</text:span></text:p></draw:text-box><svg:title/><svg:desc/></draw:frame><draw:frame draw:z-index="0" draw:id="id60" draw:style-name="a60" draw:name="Text Box 43" svg:x="4.57708in" svg:y="0.00556in" svg:width="2.10347in" svg:height="0.14028in" style:rel-width="scale" style:rel-height="scale"><draw:text-box><text:p text:style-name="P7223"><text:span text:style-name="T7224">Act.</text:span><text:span text:style-name="T7225"><text:s/></text:span><text:span text:style-name="T7226">mantenidos</text:span><text:span text:style-name="T7227"><text:s/></text:span><text:span text:style-name="T7228">a</text:span><text:span text:style-name="T7229"><text:s/></text:span><text:span text:style-name="T7230">negociar</text:span></text:p></draw:text-box><svg:title/><svg:desc/></draw:frame></draw:g></draw:g></text:span></text:p>
      <text:p text:style-name="P7231"/>
      <text:p text:style-name="P7232"><text:span text:style-name="T7233"><draw:g draw:z-index="0" draw:name="Group 28" draw:id="id71" draw:style-name="a71" text:anchor-type="as-char"><svg:title/><svg:desc/><draw:custom-shape svg:x="0.00556in" svg:y="0.00556in" svg:width="6.68056in" svg:height="0.00139in" draw:z-index="0" draw:id="id63" draw:style-name="a63" draw:name="Freeform 40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0.01042in" svg:y="0.01042in" svg:width="0.00139in" svg:height="0.13056in" draw:z-index="0" draw:id="id64" draw:style-name="a64" draw:name="Freeform 38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custom-shape svg:x="0.00556in" svg:y="0.14583in" svg:width="6.68056in" svg:height="0.00139in" draw:z-index="0" draw:id="id65" draw:style-name="a65" draw:name="Freeform 36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draw:custom-shape svg:x="4.57708in" svg:y="0.01042in" svg:width="0.00139in" svg:height="0.13056in" draw:z-index="0" draw:id="id66" draw:style-name="a66" draw:name="Freeform 34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g draw:z-index="251667456" draw:name="Group 29" draw:id="id70" draw:style-name="a70"><svg:title/><svg:desc/><draw:custom-shape svg:x="6.68056in" svg:y="0.01042in" svg:width="0.00139in" svg:height="0.13056in" draw:z-index="0" draw:id="id67" draw:style-name="a67" draw:name="Freeform 32"><svg:title/><svg:desc/><draw:enhanced-geometry draw:type="non-primitive" svg:viewBox="0 0 1270 119380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9525 / ?f7"/><draw:equation draw:name="f10" draw:formula="128905 / ?f7"/><draw:equation draw:name="f11" draw:formula="1270 / ?f6"/><draw:equation draw:name="f12" draw:formula="0 / ?f7"/><draw:equation draw:name="f13" draw:formula="119380 / ?f7"/></draw:enhanced-geometry></draw:custom-shape><draw:frame draw:z-index="0" draw:id="id68" draw:style-name="a68" draw:name="Text Box 31" svg:x="0.01042in" svg:y="0.00556in" svg:width="4.56667in" svg:height="0.14028in" style:rel-width="scale" style:rel-height="scale"><draw:text-box><text:p text:style-name="P7234"><text:span text:style-name="T7235">Ejercicio</text:span><text:span text:style-name="T7236"><text:s/></text:span><text:span text:style-name="T7237">2017</text:span></text:p></draw:text-box><svg:title/><svg:desc/></draw:frame><draw:frame draw:z-index="0" draw:id="id69" draw:style-name="a69" draw:name="Text Box 30" svg:x="4.57708in" svg:y="0.00556in" svg:width="2.10347in" svg:height="0.14028in" style:rel-width="scale" style:rel-height="scale"><draw:text-box><text:p text:style-name="P7238"><text:span text:style-name="T7239">Act.</text:span><text:span text:style-name="T7240"><text:s/></text:span><text:span text:style-name="T7241">mantenidos</text:span><text:span text:style-name="T7242"><text:s/></text:span><text:span text:style-name="T7243">a</text:span><text:span text:style-name="T7244"><text:s/></text:span><text:span text:style-name="T7245">negociar</text:span></text:p></draw:text-box><svg:title/><svg:desc/></draw:frame></draw:g></draw:g></text:span></text:p>
      <text:p text:style-name="P7246"/>
      <text:p text:style-name="P7247"/>
      <text:list text:style-name="LFO3" text:continue-numbering="true">
        <text:list-item>
          <text:p text:style-name="P7248"><text:span text:style-name="T7249">No</text:span><text:s/><text:span text:style-name="T7250">existen</text:span><text:span text:style-name="T7251"><text:s/>instrumentos</text:span><text:span text:style-name="T7252"><text:s/></text:span><text:span text:style-name="T7253">financieros</text:span><text:span text:style-name="T7254"><text:s/></text:span><text:span text:style-name="T7255">derivados</text:span><text:span text:style-name="T7256"><text:s/></text:span><text:span text:style-name="T7257">distintos</text:span><text:span text:style-name="T7258"><text:s/></text:span><text:span text:style-name="T7259">de<text:s/></text:span>los<text:span text:style-name="T7260"><text:s/></text:span><text:span text:style-name="T7261">que</text:span><text:span text:style-name="T7262"><text:s/></text:span><text:span text:style-name="T7263">se</text:span><text:s/>califican<text:span text:style-name="T7264"><text:s/>como</text:span><text:span text:style-name="T7265"><text:s/></text:span><text:span text:style-name="T7266">instrumentos</text:span><text:span text:style-name="T7267"><text:s/></text:span><text:span text:style-name="T7268">de</text:span><text:span text:style-name="T7269"><text:s/></text:span><text:span text:style-name="T7270">cobertura.</text:span></text:p>
        </text:list-item>
      </text:list>
      <text:p text:style-name="P7271"/>
      <text:list text:style-name="LFO4" text:continue-numbering="true">
        <text:list-item>
          <text:p text:style-name="P7272"><text:span text:style-name="T7273">Empresas</text:span><text:span text:style-name="T7274"><text:s/></text:span><text:span text:style-name="T7275">del</text:span><text:span text:style-name="T7276"><text:s/></text:span><text:span text:style-name="T7277">grupo,</text:span><text:span text:style-name="T7278"><text:s/>multigrupo<text:s/></text:span>y<text:span text:style-name="T7279"><text:s/></text:span><text:span text:style-name="T7280">asociadas:</text:span></text:p>
        </text:list-item>
      </text:list>
      <text:p text:style-name="P7281"/>
      <text:p text:style-name="P7282"><text:span text:style-name="T7283">La empresa<text:s/></text:span>FM<text:span text:style-name="T7284"><text:s/></text:span><text:span text:style-name="T7285">UMPIERREZ,S.L.</text:span><text:span text:style-name="T7286"><text:s/></text:span><text:span text:style-name="T7287">es</text:span><text:span text:style-name="T7288"><text:s/></text:span><text:span text:style-name="T7289">propietaria<text:s/></text:span><text:span text:style-name="T7290">al</text:span><text:span text:style-name="T7291"><text:s/></text:span><text:span text:style-name="T7292">100%</text:span><text:s/><text:span text:style-name="T7293">de<text:s/></text:span><text:span text:style-name="T7294">la</text:span><text:s/><text:span text:style-name="T7295">entidad</text:span><text:span text:style-name="T7296"><text:s/></text:span><text:span text:style-name="T7297">mercantil</text:span><text:s/><text:span text:style-name="T7298">Explotaciones</text:span><text:span text:style-name="T7299"><text:s/></text:span><text:span text:style-name="T7300">Cardona,S.L.</text:span></text:p>
      <text:p text:style-name="P7301"/>
      <text:list text:style-name="LFO14" text:continue-numbering="true">
        <text:list-item>
          <text:p text:style-name="P7318"><text:span text:style-name="T7319">-</text:span><text:span text:style-name="T7320"><text:s/></text:span><text:span text:style-name="T7321">PASIVOS</text:span><text:span text:style-name="T7322"><text:s/></text:span><text:span text:style-name="T7323">FINANCIEROS</text:span></text:p>
        </text:list-item>
      </text:list>
      <text:p text:style-name="P7324"/>
      <text:h text:style-name="P7325" text:outline-level="3"><text:span text:style-name="T7326">6.1.1.</text:span><text:span text:style-name="T7327"><text:s/></text:span><text:span text:style-name="T7328">Los</text:span><text:span text:style-name="T7329"><text:s/></text:span><text:span text:style-name="T7330">instrumentos</text:span><text:span text:style-name="T7331"><text:s/></text:span><text:span text:style-name="T7332">financieros</text:span><text:span text:style-name="T7333"><text:s/></text:span><text:span text:style-name="T7334">del</text:span><text:span text:style-name="T7335"><text:s/></text:span><text:span text:style-name="T7336">pasivo</text:span><text:span text:style-name="T7337"><text:s/></text:span><text:span text:style-name="T7338">del</text:span><text:span text:style-name="T7339"><text:s/></text:span><text:span text:style-name="T7340">balance</text:span><text:span text:style-name="T7341"><text:s/></text:span>de<text:span text:style-name="T7342"><text:s/></text:span>la<text:span text:style-name="T7343"><text:s/></text:span><text:span text:style-name="T7344">sociedad</text:span><text:span text:style-name="T7345"><text:s/></text:span>a<text:span text:style-name="T7346"><text:s/></text:span><text:span text:style-name="T7347">largo</text:span><text:span text:style-name="T7348"><text:s/></text:span><text:span text:style-name="T7349">plazo,</text:span><text:span text:style-name="T7350"><text:s/></text:span><text:span text:style-name="T7351">clasificados</text:span><text:span text:style-name="T7352"><text:s/></text:span>por<text:span text:style-name="T7353"><text:s/></text:span><text:span text:style-name="T7354">categorías</text:span><text:span text:style-name="T7355"><text:s/></text:span><text:span text:style-name="T7356">son:</text:span></text:h>
      <text:p text:style-name="P7357"/>
      <text:p text:style-name="P7358"><text:span text:style-name="T7359">Ejercicio</text:span><text:span text:style-name="T7360"><text:s/></text:span><text:span text:style-name="T7361">2018</text:span></text:p>
      <table:table table:style-name="Table7362">
        <table:table-columns>
          <table:table-column table:style-name="TableColumn7363"/>
          <table:table-column table:style-name="TableColumn7364"/>
          <table:table-column table:style-name="TableColumn7365"/>
          <table:table-column table:style-name="TableColumn7366"/>
          <table:table-column table:style-name="TableColumn7367"/>
        </table:table-columns>
        <table:table-row table:style-name="TableRow7368">
          <table:table-cell table:style-name="TableCell7369">
            <text:p text:style-name="P7370"><text:span text:style-name="T7371">Concepto</text:span></text:p>
          </table:table-cell>
          <table:table-cell table:style-name="TableCell7372">
            <text:p text:style-name="P7373"><text:span text:style-name="T7374">Deuda</text:span><text:span text:style-name="T7375"><text:s/></text:span><text:span text:style-name="T7376">ent.cred.</text:span></text:p>
          </table:table-cell>
          <table:table-cell table:style-name="TableCell7377">
            <text:p text:style-name="P7378"><text:span text:style-name="T7379">Oblig.Otro</text:span><text:span text:style-name="T7380"><text:s/></text:span><text:span text:style-name="T7381">s</text:span><text:span text:style-name="T7382"><text:s/></text:span><text:span text:style-name="T7383">val</text:span></text:p>
          </table:table-cell>
          <table:table-cell table:style-name="TableCell7384">
            <text:p text:style-name="P7385"><text:span text:style-name="T7386">Derivad./Otr</text:span><text:span text:style-name="T7387"><text:s/></text:span><text:span text:style-name="T7388">os</text:span></text:p>
          </table:table-cell>
          <table:table-cell table:style-name="TableCell7389">
            <text:p text:style-name="P7390"><text:span text:style-name="T7391">Total</text:span></text:p>
          </table:table-cell>
        </table:table-row>
        <table:table-row table:style-name="TableRow7392">
          <table:table-cell table:style-name="TableCell7393">
            <text:p text:style-name="P7394"><text:span text:style-name="T7395">Deb/Partidas</text:span><text:span text:style-name="T7396"><text:s/></text:span><text:span text:style-name="T7397">pagar</text:span></text:p>
          </table:table-cell>
          <table:table-cell table:style-name="TableCell7398">
            <text:p text:style-name="P7399"><text:span text:style-name="T7400">1.671.284,96</text:span></text:p>
          </table:table-cell>
          <table:table-cell table:style-name="TableCell7401">
            <text:p text:style-name="P7402"><text:span text:style-name="T7403">0,00</text:span></text:p>
          </table:table-cell>
          <table:table-cell table:style-name="TableCell7404">
            <text:p text:style-name="P7405"><text:span text:style-name="T7406">0,00</text:span></text:p>
          </table:table-cell>
          <table:table-cell table:style-name="TableCell7407">
            <text:p text:style-name="P7408"><text:span text:style-name="T7409">1.671.284,96</text:span></text:p>
          </table:table-cell>
        </table:table-row>
        <table:table-row table:style-name="TableRow7410">
          <table:table-cell table:style-name="TableCell7411">
            <text:p text:style-name="P7412"><text:span text:style-name="T7413">Val.razonable</text:span><text:span text:style-name="T7414"><text:s/></text:span><text:span text:style-name="T7415">PyG.</text:span></text:p>
          </table:table-cell>
          <table:table-cell table:style-name="TableCell7416">
            <text:p text:style-name="P7417"><text:span text:style-name="T7418">0,00</text:span></text:p>
          </table:table-cell>
          <table:table-cell table:style-name="TableCell7419">
            <text:p text:style-name="P7420"><text:span text:style-name="T7421">0,00</text:span></text:p>
          </table:table-cell>
          <table:table-cell table:style-name="TableCell7422">
            <text:p text:style-name="P7423"><text:span text:style-name="T7424">0,00</text:span></text:p>
          </table:table-cell>
          <table:table-cell table:style-name="TableCell7425">
            <text:p text:style-name="P7426"><text:span text:style-name="T7427">0,00</text:span></text:p>
          </table:table-cell>
        </table:table-row>
        <table:table-row table:style-name="TableRow7428">
          <table:table-cell table:style-name="TableCell7429">
            <text:p text:style-name="P7430"><text:span text:style-name="T7431">Otros</text:span></text:p>
          </table:table-cell>
          <table:table-cell table:style-name="TableCell7432">
            <text:p text:style-name="P7433"><text:span text:style-name="T7434">0,00</text:span></text:p>
          </table:table-cell>
          <table:table-cell table:style-name="TableCell7435">
            <text:p text:style-name="P7436"><text:span text:style-name="T7437">0,00</text:span></text:p>
          </table:table-cell>
          <table:table-cell table:style-name="TableCell7438">
            <text:p text:style-name="P7439"><text:span text:style-name="T7440">125.730,32</text:span></text:p>
          </table:table-cell>
          <table:table-cell table:style-name="TableCell7441">
            <text:p text:style-name="P7442"><text:span text:style-name="T7443">125.730,32</text:span></text:p>
          </table:table-cell>
        </table:table-row>
        <table:table-row table:style-name="TableRow7444">
          <table:table-cell table:style-name="TableCell7445">
            <text:p text:style-name="P7446"><text:span text:style-name="T7447">Total</text:span></text:p>
          </table:table-cell>
          <table:table-cell table:style-name="TableCell7448">
            <text:p text:style-name="P7449"><text:span text:style-name="T7450">1.671.284,96</text:span></text:p>
          </table:table-cell>
          <table:table-cell table:style-name="TableCell7451">
            <text:p text:style-name="P7452"><text:span text:style-name="T7453">0,00</text:span></text:p>
          </table:table-cell>
          <table:table-cell table:style-name="TableCell7454">
            <text:p text:style-name="P7455"><text:span text:style-name="T7456">125.730,32</text:span></text:p>
          </table:table-cell>
          <table:table-cell table:style-name="TableCell7457">
            <text:p text:style-name="P7458"><text:span text:style-name="T7459">1.797.015,28</text:span></text:p>
          </table:table-cell>
        </table:table-row>
      </table:table>
      <text:p text:style-name="P7460"/>
      <text:p text:style-name="P7461"><text:span text:style-name="T7462">Ejercicio</text:span><text:span text:style-name="T7463"><text:s/></text:span><text:span text:style-name="T7464">2017</text:span></text:p>
      <table:table table:style-name="Table7465">
        <table:table-columns>
          <table:table-column table:style-name="TableColumn7466"/>
          <table:table-column table:style-name="TableColumn7467"/>
          <table:table-column table:style-name="TableColumn7468"/>
          <table:table-column table:style-name="TableColumn7469"/>
          <table:table-column table:style-name="TableColumn7470"/>
        </table:table-columns>
        <table:table-row table:style-name="TableRow7471">
          <table:table-cell table:style-name="TableCell7472">
            <text:p text:style-name="P7473"><text:span text:style-name="T7474">Concepto</text:span></text:p>
          </table:table-cell>
          <table:table-cell table:style-name="TableCell7475">
            <text:p text:style-name="P7476"><text:span text:style-name="T7477">Deuda</text:span><text:span text:style-name="T7478"><text:s/></text:span><text:span text:style-name="T7479">ent.cred.</text:span></text:p>
          </table:table-cell>
          <table:table-cell table:style-name="TableCell7480">
            <text:p text:style-name="P7481"><text:span text:style-name="T7482">Oblig.Otro</text:span><text:span text:style-name="T7483"><text:s/></text:span><text:span text:style-name="T7484">s</text:span><text:span text:style-name="T7485"><text:s/></text:span><text:span text:style-name="T7486">val</text:span></text:p>
          </table:table-cell>
          <table:table-cell table:style-name="TableCell7487">
            <text:p text:style-name="P7488"><text:span text:style-name="T7489">Derivad./Otr</text:span><text:span text:style-name="T7490"><text:s/></text:span><text:span text:style-name="T7491">os</text:span></text:p>
          </table:table-cell>
          <table:table-cell table:style-name="TableCell7492">
            <text:p text:style-name="P7493"><text:span text:style-name="T7494">Total</text:span></text:p>
          </table:table-cell>
        </table:table-row>
        <table:table-row table:style-name="TableRow7495">
          <table:table-cell table:style-name="TableCell7496">
            <text:p text:style-name="P7497"><text:span text:style-name="T7498">Deb/Partidas</text:span><text:span text:style-name="T7499"><text:s/></text:span><text:span text:style-name="T7500">pagar</text:span></text:p>
          </table:table-cell>
          <table:table-cell table:style-name="TableCell7501">
            <text:p text:style-name="P7502"><text:span text:style-name="T7503">1.873.732,91</text:span></text:p>
          </table:table-cell>
          <table:table-cell table:style-name="TableCell7504">
            <text:p text:style-name="P7505"><text:span text:style-name="T7506">0,00</text:span></text:p>
          </table:table-cell>
          <table:table-cell table:style-name="TableCell7507">
            <text:p text:style-name="P7508"><text:span text:style-name="T7509">0,00</text:span></text:p>
          </table:table-cell>
          <table:table-cell table:style-name="TableCell7510">
            <text:p text:style-name="P7511"><text:span text:style-name="T7512">1.873.732,91</text:span></text:p>
          </table:table-cell>
        </table:table-row>
        <table:table-row table:style-name="TableRow7513">
          <table:table-cell table:style-name="TableCell7514">
            <text:p text:style-name="P7515"><text:span text:style-name="T7516">Val.razonable</text:span><text:span text:style-name="T7517"><text:s/></text:span><text:span text:style-name="T7518">PyG.</text:span></text:p>
          </table:table-cell>
          <table:table-cell table:style-name="TableCell7519">
            <text:p text:style-name="P7520"><text:span text:style-name="T7521">0,00</text:span></text:p>
          </table:table-cell>
          <table:table-cell table:style-name="TableCell7522">
            <text:p text:style-name="P7523"><text:span text:style-name="T7524">0,00</text:span></text:p>
          </table:table-cell>
          <table:table-cell table:style-name="TableCell7525">
            <text:p text:style-name="P7526"><text:span text:style-name="T7527">0,00</text:span></text:p>
          </table:table-cell>
          <table:table-cell table:style-name="TableCell7528">
            <text:p text:style-name="P7529"><text:span text:style-name="T7530">0,00</text:span></text:p>
          </table:table-cell>
        </table:table-row>
        <table:table-row table:style-name="TableRow7531">
          <table:table-cell table:style-name="TableCell7532">
            <text:p text:style-name="P7533"><text:span text:style-name="T7534">Otros</text:span></text:p>
          </table:table-cell>
          <table:table-cell table:style-name="TableCell7535">
            <text:p text:style-name="P7536"><text:span text:style-name="T7537">0,00</text:span></text:p>
          </table:table-cell>
          <table:table-cell table:style-name="TableCell7538">
            <text:p text:style-name="P7539"><text:span text:style-name="T7540">0,00</text:span></text:p>
          </table:table-cell>
          <table:table-cell table:style-name="TableCell7541">
            <text:p text:style-name="P7542"><text:span text:style-name="T7543">129.020,00</text:span></text:p>
          </table:table-cell>
          <table:table-cell table:style-name="TableCell7544">
            <text:p text:style-name="P7545"><text:span text:style-name="T7546">129.020,00</text:span></text:p>
          </table:table-cell>
        </table:table-row>
        <table:table-row table:style-name="TableRow7547">
          <table:table-cell table:style-name="TableCell7548">
            <text:p text:style-name="P7549"><text:span text:style-name="T7550">Total</text:span></text:p>
          </table:table-cell>
          <table:table-cell table:style-name="TableCell7551">
            <text:p text:style-name="P7552"><text:span text:style-name="T7553">1.873.732,91</text:span></text:p>
          </table:table-cell>
          <table:table-cell table:style-name="TableCell7554">
            <text:p text:style-name="P7555"><text:span text:style-name="T7556">0,00</text:span></text:p>
          </table:table-cell>
          <table:table-cell table:style-name="TableCell7557">
            <text:p text:style-name="P7558"><text:span text:style-name="T7559">129.020,00</text:span></text:p>
          </table:table-cell>
          <table:table-cell table:style-name="TableCell7560">
            <text:p text:style-name="P7561"><text:span text:style-name="T7562">2.002.752,91</text:span></text:p>
          </table:table-cell>
        </table:table-row>
      </table:table>
      <text:p text:style-name="P7563"/>
      <text:p text:style-name="P7564"/>
      <text:p text:style-name="P7565"/>
      <text:h text:style-name="P7566" text:outline-level="3"><text:span text:style-name="T7567">6.1.2</text:span><text:span text:style-name="T7568"><text:s/></text:span>La<text:span text:style-name="T7569"><text:s/></text:span><text:span text:style-name="T7570">información</text:span><text:span text:style-name="T7571"><text:s/></text:span>de<text:span text:style-name="T7572"><text:s/></text:span>los<text:span text:style-name="T7573"><text:s/></text:span><text:span text:style-name="T7574">instrumentos</text:span><text:span text:style-name="T7575"><text:s/></text:span><text:span text:style-name="T7576">financieros</text:span><text:span text:style-name="T7577"><text:s/></text:span><text:span text:style-name="T7578">del</text:span><text:span text:style-name="T7579"><text:s/></text:span><text:span text:style-name="T7580">pasivo</text:span><text:span text:style-name="T7581"><text:s/></text:span><text:span text:style-name="T7582">del</text:span><text:span text:style-name="T7583"><text:s/></text:span><text:span text:style-name="T7584">balance</text:span><text:span text:style-name="T7585"><text:s/></text:span>de<text:span text:style-name="T7586"><text:s/></text:span>la<text:span text:style-name="T7587"><text:s/></text:span><text:span text:style-name="T7588">sociedad</text:span><text:span text:style-name="T7589"><text:s/></text:span>a<text:span text:style-name="T7590"><text:s/></text:span><text:span text:style-name="T7591">corto</text:span><text:span text:style-name="T7592"><text:s/></text:span><text:span text:style-name="T7593">plazo</text:span><text:span text:style-name="T7594"><text:s/></text:span><text:span text:style-name="T7595">es:</text:span></text:h>
      <text:p text:style-name="P7596"><text:span text:style-name="T7597">Ejercicio</text:span><text:span text:style-name="T7598"><text:s/></text:span><text:span text:style-name="T7599">2018</text:span></text:p>
      <table:table table:style-name="Table7600">
        <table:table-columns>
          <table:table-column table:style-name="TableColumn7601"/>
          <table:table-column table:style-name="TableColumn7602"/>
          <table:table-column table:style-name="TableColumn7603"/>
          <table:table-column table:style-name="TableColumn7604"/>
          <table:table-column table:style-name="TableColumn7605"/>
        </table:table-columns>
        <table:table-row table:style-name="TableRow7606">
          <table:table-cell table:style-name="TableCell7607">
            <text:p text:style-name="P7608"><text:span text:style-name="T7609">Concepto</text:span></text:p>
          </table:table-cell>
          <table:table-cell table:style-name="TableCell7610">
            <text:p text:style-name="P7611"><text:span text:style-name="T7612">Deuda</text:span><text:span text:style-name="T7613"><text:s/></text:span><text:span text:style-name="T7614">ent.cred.</text:span></text:p>
          </table:table-cell>
          <table:table-cell table:style-name="TableCell7615">
            <text:p text:style-name="P7616"><text:span text:style-name="T7617">Oblig.Otros</text:span><text:span text:style-name="T7618"><text:s/></text:span><text:span text:style-name="T7619">v</text:span><text:span text:style-name="T7620">a</text:span><text:span text:style-name="T7621">l</text:span></text:p>
          </table:table-cell>
          <table:table-cell table:style-name="TableCell7622">
            <text:p text:style-name="P7623"><text:span text:style-name="T7624">Derivad./Otr</text:span><text:span text:style-name="T7625"><text:s/></text:span><text:span text:style-name="T7626">os</text:span></text:p>
          </table:table-cell>
          <table:table-cell table:style-name="TableCell7627">
            <text:p text:style-name="P7628"><text:span text:style-name="T7629">Total</text:span></text:p>
          </table:table-cell>
        </table:table-row>
        <table:table-row table:style-name="TableRow7630">
          <table:table-cell table:style-name="TableCell7631">
            <text:p text:style-name="P7632"><text:span text:style-name="T7633">Deb/Partidas</text:span><text:span text:style-name="T7634"><text:s/></text:span><text:span text:style-name="T7635">pagar</text:span></text:p>
          </table:table-cell>
          <table:table-cell table:style-name="TableCell7636">
            <text:p text:style-name="P7637"><text:span text:style-name="T7638">0,00</text:span></text:p>
          </table:table-cell>
          <table:table-cell table:style-name="TableCell7639">
            <text:p text:style-name="P7640"><text:span text:style-name="T7641">0,00</text:span></text:p>
          </table:table-cell>
          <table:table-cell table:style-name="TableCell7642">
            <text:p text:style-name="P7643"><text:span text:style-name="T7644">0,00</text:span></text:p>
          </table:table-cell>
          <table:table-cell table:style-name="TableCell7645">
            <text:p text:style-name="P7646"><text:span text:style-name="T7647">0,00</text:span></text:p>
          </table:table-cell>
        </table:table-row>
        <table:table-row table:style-name="TableRow7648">
          <table:table-cell table:style-name="TableCell7649">
            <text:p text:style-name="P7650"><text:span text:style-name="T7651">Val.razonable</text:span><text:span text:style-name="T7652"><text:s/></text:span><text:span text:style-name="T7653">PyG.</text:span></text:p>
          </table:table-cell>
          <table:table-cell table:style-name="TableCell7654">
            <text:p text:style-name="P7655"><text:span text:style-name="T7656">0,00</text:span></text:p>
          </table:table-cell>
          <table:table-cell table:style-name="TableCell7657">
            <text:p text:style-name="P7658"><text:span text:style-name="T7659">0,00</text:span></text:p>
          </table:table-cell>
          <table:table-cell table:style-name="TableCell7660">
            <text:p text:style-name="P7661"><text:span text:style-name="T7662">0,00</text:span></text:p>
          </table:table-cell>
          <table:table-cell table:style-name="TableCell7663">
            <text:p text:style-name="P7664"><text:span text:style-name="T7665">0,00</text:span></text:p>
          </table:table-cell>
        </table:table-row>
        <table:table-row table:style-name="TableRow7666">
          <table:table-cell table:style-name="TableCell7667">
            <text:p text:style-name="P7668"><text:span text:style-name="T7669">Otros</text:span></text:p>
          </table:table-cell>
          <table:table-cell table:style-name="TableCell7670">
            <text:p text:style-name="P7671"><text:span text:style-name="T7672">0,00</text:span></text:p>
          </table:table-cell>
          <table:table-cell table:style-name="TableCell7673">
            <text:p text:style-name="P7674"><text:span text:style-name="T7675">0,00</text:span></text:p>
          </table:table-cell>
          <table:table-cell table:style-name="TableCell7676">
            <text:p text:style-name="P7677"><text:span text:style-name="T7678">0,00</text:span></text:p>
          </table:table-cell>
          <table:table-cell table:style-name="TableCell7679">
            <text:p text:style-name="P7680"><text:span text:style-name="T7681">0,00</text:span></text:p>
          </table:table-cell>
        </table:table-row>
        <table:table-row table:style-name="TableRow7682">
          <table:table-cell table:style-name="TableCell7683">
            <text:p text:style-name="P7684"><text:span text:style-name="T7685">Total</text:span></text:p>
          </table:table-cell>
          <table:table-cell table:style-name="TableCell7686">
            <text:p text:style-name="P7687"><text:span text:style-name="T7688">0,00</text:span></text:p>
          </table:table-cell>
          <table:table-cell table:style-name="TableCell7689">
            <text:p text:style-name="P7690"><text:span text:style-name="T7691">0,00</text:span></text:p>
          </table:table-cell>
          <table:table-cell table:style-name="TableCell7692">
            <text:p text:style-name="P7693"><text:span text:style-name="T7694">0,00</text:span></text:p>
          </table:table-cell>
          <table:table-cell table:style-name="TableCell7695">
            <text:p text:style-name="P7696"><text:span text:style-name="T7697">0,00</text:span></text:p>
          </table:table-cell>
        </table:table-row>
      </table:table>
      <text:p text:style-name="P7698"/>
      <text:p text:style-name="P7699"><text:span text:style-name="T7700">Ejercicio</text:span><text:span text:style-name="T7701"><text:s/></text:span><text:span text:style-name="T7702">2017</text:span></text:p>
      <table:table table:style-name="Table7703">
        <table:table-columns>
          <table:table-column table:style-name="TableColumn7704"/>
          <table:table-column table:style-name="TableColumn7705"/>
          <table:table-column table:style-name="TableColumn7706"/>
          <table:table-column table:style-name="TableColumn7707"/>
          <table:table-column table:style-name="TableColumn7708"/>
        </table:table-columns>
        <table:table-row table:style-name="TableRow7709">
          <table:table-cell table:style-name="TableCell7710">
            <text:p text:style-name="P7711"><text:span text:style-name="T7712">Concepto</text:span></text:p>
          </table:table-cell>
          <table:table-cell table:style-name="TableCell7713">
            <text:p text:style-name="P7714"><text:span text:style-name="T7715">Deuda</text:span><text:span text:style-name="T7716"><text:s/></text:span><text:span text:style-name="T7717">ent.cred.</text:span></text:p>
          </table:table-cell>
          <table:table-cell table:style-name="TableCell7718">
            <text:p text:style-name="P7719"><text:span text:style-name="T7720">Oblig.Otros</text:span><text:span text:style-name="T7721"><text:s/></text:span><text:span text:style-name="T7722">v</text:span><text:span text:style-name="T7723">a</text:span><text:span text:style-name="T7724">l</text:span></text:p>
          </table:table-cell>
          <table:table-cell table:style-name="TableCell7725">
            <text:p text:style-name="P7726"><text:span text:style-name="T7727">Derivad./Otr</text:span><text:span text:style-name="T7728"><text:s/></text:span><text:span text:style-name="T7729">os</text:span></text:p>
          </table:table-cell>
          <table:table-cell table:style-name="TableCell7730">
            <text:p text:style-name="P7731"><text:span text:style-name="T7732">Total</text:span></text:p>
          </table:table-cell>
        </table:table-row>
        <table:table-row table:style-name="TableRow7733">
          <table:table-cell table:style-name="TableCell7734">
            <text:p text:style-name="P7735"><text:span text:style-name="T7736">Deb/Partidas</text:span><text:span text:style-name="T7737"><text:s/></text:span><text:span text:style-name="T7738">pagar</text:span></text:p>
          </table:table-cell>
          <table:table-cell table:style-name="TableCell7739">
            <text:p text:style-name="P7740"><text:span text:style-name="T7741">0,00</text:span></text:p>
          </table:table-cell>
          <table:table-cell table:style-name="TableCell7742">
            <text:p text:style-name="P7743"><text:span text:style-name="T7744">0,00</text:span></text:p>
          </table:table-cell>
          <table:table-cell table:style-name="TableCell7745">
            <text:p text:style-name="P7746"><text:span text:style-name="T7747">0,00</text:span></text:p>
          </table:table-cell>
          <table:table-cell table:style-name="TableCell7748">
            <text:p text:style-name="P7749"><text:span text:style-name="T7750">0,00</text:span></text:p>
          </table:table-cell>
        </table:table-row>
        <table:table-row table:style-name="TableRow7751">
          <table:table-cell table:style-name="TableCell7752">
            <text:p text:style-name="P7753"><text:span text:style-name="T7754">Val.razonable</text:span><text:span text:style-name="T7755"><text:s/></text:span><text:span text:style-name="T7756">PyG.</text:span></text:p>
          </table:table-cell>
          <table:table-cell table:style-name="TableCell7757">
            <text:p text:style-name="P7758"><text:span text:style-name="T7759">0,00</text:span></text:p>
          </table:table-cell>
          <table:table-cell table:style-name="TableCell7760">
            <text:p text:style-name="P7761"><text:span text:style-name="T7762">0,00</text:span></text:p>
          </table:table-cell>
          <table:table-cell table:style-name="TableCell7763">
            <text:p text:style-name="P7764"><text:span text:style-name="T7765">0,00</text:span></text:p>
          </table:table-cell>
          <table:table-cell table:style-name="TableCell7766">
            <text:p text:style-name="P7767"><text:span text:style-name="T7768">0,00</text:span></text:p>
          </table:table-cell>
        </table:table-row>
        <table:table-row table:style-name="TableRow7769">
          <table:table-cell table:style-name="TableCell7770">
            <text:p text:style-name="P7771"><text:span text:style-name="T7772">Otros</text:span></text:p>
          </table:table-cell>
          <table:table-cell table:style-name="TableCell7773">
            <text:p text:style-name="P7774"><text:span text:style-name="T7775">0,00</text:span></text:p>
          </table:table-cell>
          <table:table-cell table:style-name="TableCell7776">
            <text:p text:style-name="P7777"><text:span text:style-name="T7778">0,00</text:span></text:p>
          </table:table-cell>
          <table:table-cell table:style-name="TableCell7779">
            <text:p text:style-name="P7780"><text:span text:style-name="T7781">43.685,06</text:span></text:p>
          </table:table-cell>
          <table:table-cell table:style-name="TableCell7782">
            <text:p text:style-name="P7783"><text:span text:style-name="T7784">43.685,06</text:span></text:p>
          </table:table-cell>
        </table:table-row>
        <table:table-row table:style-name="TableRow7785">
          <table:table-cell table:style-name="TableCell7786">
            <text:p text:style-name="P7787"><text:span text:style-name="T7788">Total</text:span></text:p>
          </table:table-cell>
          <table:table-cell table:style-name="TableCell7789">
            <text:p text:style-name="P7790"><text:span text:style-name="T7791">0,00</text:span></text:p>
          </table:table-cell>
          <table:table-cell table:style-name="TableCell7792">
            <text:p text:style-name="P7793"><text:span text:style-name="T7794">0,00</text:span></text:p>
          </table:table-cell>
          <table:table-cell table:style-name="TableCell7795">
            <text:p text:style-name="P7796"><text:span text:style-name="T7797">43.685,06</text:span></text:p>
          </table:table-cell>
          <table:table-cell table:style-name="TableCell7798">
            <text:p text:style-name="P7799"><text:span text:style-name="T7800">43.685,06</text:span></text:p>
          </table:table-cell>
        </table:table-row>
      </table:table>
      <text:p text:style-name="P7801"/>
      <text:p text:style-name="P7802"><text:span text:style-name="T7803">a)</text:span><text:span text:style-name="T7804"><text:s/></text:span><text:span text:style-name="T7805">No</text:span><text:s/><text:span text:style-name="T7806">existen</text:span><text:s/><text:span text:style-name="T7807">impagos</text:span><text:span text:style-name="T7808"><text:s/></text:span><text:span text:style-name="T7809">sobre</text:span><text:s/>los<text:span text:style-name="T7810"><text:s/></text:span><text:span text:style-name="T7811">préstamos</text:span><text:span text:style-name="T7812"><text:s/></text:span><text:span text:style-name="T7813">pendientes</text:span><text:span text:style-name="T7814"><text:s/></text:span><text:span text:style-name="T7815">de</text:span><text:span text:style-name="T7816"><text:s/></text:span><text:span text:style-name="T7817">pago</text:span><text:s/><text:span text:style-name="T7818">ni</text:span><text:span text:style-name="T7819"><text:s/></text:span><text:span text:style-name="T7820">en<text:s/></text:span><text:span text:style-name="T7821">el</text:span><text:span text:style-name="T7822"><text:s/></text:span><text:span text:style-name="T7823">ejercicio</text:span><text:span text:style-name="T7824"><text:s/></text:span><text:span text:style-name="T7825">actual</text:span><text:span text:style-name="T7826"><text:s/></text:span><text:span text:style-name="T7827">ni</text:span><text:span text:style-name="T7828"><text:s/></text:span><text:span text:style-name="T7829">en<text:s/></text:span><text:span text:style-name="T7830">el</text:span><text:span text:style-name="T7831"><text:s/></text:span><text:span text:style-name="T7832">anterior.</text:span></text:p>
      <text:p text:style-name="P7833"/>
      <text:p text:style-name="P7850"/>
      <text:list text:style-name="LFO14" text:continue-numbering="true">
        <text:list-item>
          <text:p text:style-name="P7851"><text:span text:style-name="T7852">-</text:span><text:span text:style-name="T7853"><text:s/></text:span><text:span text:style-name="T7854">FONDOS</text:span><text:span text:style-name="T7855"><text:s/></text:span><text:span text:style-name="T7856">PROPIOS</text:span></text:p>
        </text:list-item>
      </text:list>
      <text:p text:style-name="P7857"/>
      <text:p text:style-name="P7858"><text:span text:style-name="T7859">La empresa no</text:span><text:s/><text:span text:style-name="T7860">tenía<text:s/></text:span><text:span text:style-name="T7861">al</text:span><text:span text:style-name="T7862"><text:s/></text:span><text:span text:style-name="T7863">principio</text:span><text:span text:style-name="T7864"><text:s/></text:span><text:span text:style-name="T7865">del</text:span><text:span text:style-name="T7866"><text:s/></text:span><text:span text:style-name="T7867">ejercicio,</text:span><text:span text:style-name="T7868"><text:s/></text:span><text:span text:style-name="T7869">ni</text:span><text:span text:style-name="T7870"><text:s/></text:span><text:span text:style-name="T7871">ha</text:span><text:span text:style-name="T7872"><text:s/></text:span><text:span text:style-name="T7873">adquirido</text:span><text:span text:style-name="T7874"><text:s/></text:span><text:span text:style-name="T7875">durante el</text:span><text:span text:style-name="T7876"><text:s/></text:span>mismo,<text:span text:style-name="T7877"><text:s/>acciones</text:span><text:span text:style-name="T7878"><text:s/></text:span>o<text:span text:style-name="T7879"><text:s/>participaciones</text:span><text:span text:style-name="T7880"><text:s/></text:span><text:span text:style-name="T7881">propias.</text:span></text:p>
      <text:p text:style-name="P7882"/>
      <text:list text:style-name="LFO14" text:continue-numbering="true">
        <text:list-item>
          <text:p text:style-name="P7883"><text:span text:style-name="T7884">-</text:span><text:span text:style-name="T7885"><text:s/></text:span><text:span text:style-name="T7886">SITUACIÓN</text:span><text:span text:style-name="T7887"><text:s/></text:span><text:span text:style-name="T7888">FISCAL</text:span></text:p>
        </text:list-item>
      </text:list>
      <text:p text:style-name="P7889"/>
      <text:p text:style-name="P7890"><text:span text:style-name="T7891">1.</text:span><text:span text:style-name="T7892"><text:s/></text:span><text:span text:style-name="T7893"><text:s/></text:span><text:span text:style-name="T7894">Gasto</text:span><text:span text:style-name="T7895"><text:s/></text:span><text:span text:style-name="T7896">por</text:span><text:span text:style-name="T7897"><text:s/></text:span><text:span text:style-name="T7898">impuesto</text:span><text:span text:style-name="T7899"><text:s/></text:span><text:span text:style-name="T7900">sobre</text:span><text:span text:style-name="T7901"><text:s/></text:span><text:span text:style-name="T7902">beneficios</text:span><text:span text:style-name="T7903"><text:s/></text:span><text:span text:style-name="T7904">corriente</text:span><text:span text:style-name="T7905">:</text:span><text:span text:style-name="T7906"><text:s/></text:span><text:span text:style-name="T7907">en</text:span><text:span text:style-name="T7908"><text:s/></text:span><text:span text:style-name="T7909">el</text:span><text:span text:style-name="T7910"><text:s/></text:span><text:span text:style-name="T7911">presente</text:span><text:span text:style-name="T7912"><text:s/></text:span><text:span text:style-name="T7913">ejercicio</text:span><text:span text:style-name="T7914"><text:s/></text:span><text:span text:style-name="T7915">el</text:span><text:span text:style-name="T7916"><text:s/></text:span><text:span text:style-name="T7917">importe</text:span><text:span text:style-name="T7918"><text:s/></text:span><text:span text:style-name="T7919">registrado</text:span><text:span text:style-name="T7920"><text:s/></text:span><text:span text:style-name="T7921">por</text:span><text:span text:style-name="T7922"><text:s/></text:span><text:span text:style-name="T7923">gasto</text:span><text:span text:style-name="T7924"><text:s/></text:span><text:span text:style-name="T7925">por</text:span><text:span text:style-name="T7926"><text:s/></text:span><text:span text:style-name="T7927">impuesto</text:span><text:span text:style-name="T7928"><text:s/></text:span><text:span text:style-name="T7929">sobre</text:span><text:span text:style-name="T7930"><text:s/>beneficios</text:span><text:span text:style-name="T7931"><text:s/></text:span><text:span text:style-name="T7932">corriente<text:s/></text:span><text:span text:style-name="T7933">asciende</text:span><text:span text:style-name="T7934"><text:s/></text:span><text:span text:style-name="T7935">a<text:s/></text:span><text:span text:style-name="T7936">0,00<text:s/></text:span><text:span text:style-name="T7937">euros.</text:span></text:p>
      <text:p text:style-name="P7938"/>
      <text:list text:style-name="LFO14" text:continue-numbering="true">
        <text:list-item>
          <text:p text:style-name="P7939"><text:span text:style-name="T7940">-</text:span><text:span text:style-name="T7941"><text:s/></text:span><text:span text:style-name="T7942">OPERACIONES</text:span><text:span text:style-name="T7943"><text:s/></text:span><text:span text:style-name="T7944">CON</text:span><text:span text:style-name="T7945"><text:s/></text:span><text:span text:style-name="T7946">PARTES</text:span><text:span text:style-name="T7947"><text:s/></text:span><text:span text:style-name="T7948">VINCULADAS</text:span></text:p>
        </text:list-item>
      </text:list>
      <text:p text:style-name="P7949"/>
      <text:list text:style-name="LFO2" text:continue-numbering="true">
        <text:list-item>
          <text:p text:style-name="P7950"><text:span text:style-name="T7951">Las</text:span><text:span text:style-name="T7952"><text:s/></text:span><text:span text:style-name="T7953">operaciones</text:span><text:span text:style-name="T7954"><text:s/></text:span>vinculadas<text:span text:style-name="T7955"><text:s/></text:span><text:span text:style-name="T7956">están</text:span><text:span text:style-name="T7957"><text:s/></text:span>valoradas<text:span text:style-name="T7958"><text:s/></text:span>a<text:span text:style-name="T7959"><text:s/>precio</text:span><text:s/><text:span text:style-name="T7960">de</text:span><text:span text:style-name="T7961"><text:s/></text:span><text:span text:style-name="T7962">mercado.</text:span></text:p>
        </text:list-item>
      </text:list>
      <text:p text:style-name="P7963"/>
      <text:list text:style-name="LFO2" text:continue-numbering="true">
        <text:list-item>
          <text:p text:style-name="P7964"><text:span text:style-name="T7965">Las</text:span><text:span text:style-name="T7966"><text:s/></text:span><text:span text:style-name="T7967">remuneraciones</text:span><text:span text:style-name="T7968"><text:s/></text:span><text:span text:style-name="T7969">al</text:span><text:span text:style-name="T7970"><text:s/></text:span><text:span text:style-name="T7971">personal</text:span><text:span text:style-name="T7972"><text:s/></text:span><text:span text:style-name="T7973">de</text:span><text:s/>alta<text:span text:style-name="T7974"><text:s/></text:span><text:span text:style-name="T7975">dirección<text:s/></text:span><text:span text:style-name="T7976">son</text:span><text:s/>las<text:span text:style-name="T7977"><text:s/></text:span><text:span text:style-name="T7978">siguientes:</text:span></text:p>
        </text:list-item>
      </text:list>
      <text:p text:style-name="P7979"/>
      <table:table table:style-name="Table7980">
        <table:table-columns>
          <table:table-column table:style-name="TableColumn7981"/>
          <table:table-column table:style-name="TableColumn7982"/>
          <table:table-column table:style-name="TableColumn7983"/>
        </table:table-columns>
        <table:table-row table:style-name="TableRow7984">
          <table:table-cell table:style-name="TableCell7985">
            <text:p text:style-name="P7986"><text:span text:style-name="T7987">Conceptos</text:span></text:p>
          </table:table-cell>
          <table:table-cell table:style-name="TableCell7988">
            <text:p text:style-name="P7989"><text:span text:style-name="T7990">I</text:span><text:span text:style-name="T7991">m</text:span><text:span text:style-name="T7992">p</text:span><text:span text:style-name="T7993">o</text:span><text:span text:style-name="T7994">rte</text:span><text:span text:style-name="T7995"><text:s/></text:span><text:span text:style-name="T7996">2</text:span><text:span text:style-name="T7997">0</text:span><text:span text:style-name="T7998">1</text:span><text:span text:style-name="T7999">8</text:span></text:p>
          </table:table-cell>
          <table:table-cell table:style-name="TableCell8000">
            <text:p text:style-name="P8001"><text:span text:style-name="T8002">I</text:span><text:span text:style-name="T8003">m</text:span><text:span text:style-name="T8004">p</text:span><text:span text:style-name="T8005">o</text:span><text:span text:style-name="T8006">rte</text:span><text:span text:style-name="T8007"><text:s/></text:span><text:span text:style-name="T8008">2</text:span><text:span text:style-name="T8009">0</text:span><text:span text:style-name="T8010">1</text:span><text:span text:style-name="T8011">7</text:span></text:p>
          </table:table-cell>
        </table:table-row>
      </table:table>
      <text:p text:style-name="P8012"/>
      <text:p text:style-name="P8013"/>
      <text:list text:style-name="LFO2" text:continue-numbering="true">
        <text:list-item>
          <text:p text:style-name="P8014"><text:span text:style-name="T8015">Las</text:span><text:span text:style-name="T8016"><text:s/></text:span><text:span text:style-name="T8017">remuneraciones</text:span><text:span text:style-name="T8018"><text:s/></text:span>a<text:s/>los<text:span text:style-name="T8019"><text:s/></text:span><text:span text:style-name="T8020">miembros</text:span><text:span text:style-name="T8021"><text:s/></text:span><text:span text:style-name="T8022">del</text:span><text:span text:style-name="T8023"><text:s/></text:span><text:span text:style-name="T8024">órgano</text:span><text:span text:style-name="T8025"><text:s/>de</text:span><text:s/><text:span text:style-name="T8026">administración</text:span><text:span text:style-name="T8027"><text:s/></text:span><text:span text:style-name="T8028">se</text:span><text:s/><text:span text:style-name="T8029">detallan<text:s/></text:span>a<text:span text:style-name="T8030"><text:s/></text:span><text:span text:style-name="T8031">continuación:</text:span></text:p>
        </text:list-item>
      </text:list>
      <text:p text:style-name="P8032"/>
      <table:table table:style-name="Table8033">
        <table:table-columns>
          <table:table-column table:style-name="TableColumn8034"/>
          <table:table-column table:style-name="TableColumn8035"/>
          <table:table-column table:style-name="TableColumn8036"/>
        </table:table-columns>
        <table:table-row table:style-name="TableRow8037">
          <table:table-cell table:style-name="TableCell8038">
            <text:p text:style-name="P8039"><text:span text:style-name="T8040">Conceptos</text:span></text:p>
          </table:table-cell>
          <table:table-cell table:style-name="TableCell8041">
            <text:p text:style-name="P8042"><text:span text:style-name="T8043">I</text:span><text:span text:style-name="T8044">m</text:span><text:span text:style-name="T8045">p</text:span><text:span text:style-name="T8046">o</text:span><text:span text:style-name="T8047">rte</text:span><text:span text:style-name="T8048"><text:s/></text:span><text:span text:style-name="T8049">2</text:span><text:span text:style-name="T8050">0</text:span><text:span text:style-name="T8051">1</text:span><text:span text:style-name="T8052">8</text:span></text:p>
          </table:table-cell>
          <table:table-cell table:style-name="TableCell8053">
            <text:p text:style-name="P8054"><text:span text:style-name="T8055">I</text:span><text:span text:style-name="T8056">m</text:span><text:span text:style-name="T8057">p</text:span><text:span text:style-name="T8058">o</text:span><text:span text:style-name="T8059">rte</text:span><text:span text:style-name="T8060"><text:s/></text:span><text:span text:style-name="T8061">2</text:span><text:span text:style-name="T8062">0</text:span><text:span text:style-name="T8063">1</text:span><text:span text:style-name="T8064">7</text:span></text:p>
          </table:table-cell>
        </table:table-row>
      </table:table>
      <text:p text:style-name="P8065"/>
      <text:list text:style-name="LFO14" text:continue-numbering="true">
        <text:list-item>
          <text:p text:style-name="P8066"><text:span text:style-name="T8067">-</text:span><text:span text:style-name="T8068"><text:s/></text:span><text:span text:style-name="T8069">OTRA</text:span><text:span text:style-name="T8070"><text:s/></text:span><text:span text:style-name="T8071">INFORMACIÓN</text:span></text:p>
        </text:list-item>
      </text:list>
      <text:p text:style-name="P8072"/>
      <text:p text:style-name="P8073"><text:span text:style-name="T8074">1.</text:span><text:span text:style-name="T8075"><text:s/></text:span>A<text:span text:style-name="T8076"><text:s/></text:span><text:span text:style-name="T8077">continuación</text:span><text:s/><text:span text:style-name="T8078">se</text:span><text:span text:style-name="T8079"><text:s/>detalla</text:span><text:span text:style-name="T8080"><text:s/></text:span><text:span text:style-name="T8081">la</text:span><text:span text:style-name="T8082"><text:s/>plantilla</text:span><text:span text:style-name="T8083"><text:s/></text:span><text:span text:style-name="T8084">media</text:span><text:s/><text:span text:style-name="T8085">de</text:span><text:span text:style-name="T8086"><text:s/></text:span><text:span text:style-name="T8087">trabajadores</text:span><text:span text:style-name="T8088"><text:s/></text:span>total:</text:p>
      <text:p text:style-name="P8089"/>
      <text:p text:style-name="P8090"><text:span text:style-name="T8091">TOTAL</text:span><text:span text:style-name="T8092"><text:s/></text:span><text:span text:style-name="T8093">EMPLEO</text:span><text:span text:style-name="T8094"><text:s/></text:span><text:span text:style-name="T8095">MEDIO</text:span></text:p>
      <text:p text:style-name="P8096"/>
      <text:p text:style-name="P8097"><text:span text:style-name="T8098"><text:s/></text:span><text:span text:style-name="T8099"><text:tab/></text:span><text:span text:style-name="T8100">Ejercicio</text:span><text:span text:style-name="T8101"><text:s/></text:span><text:span text:style-name="T8102">2018</text:span><text:span text:style-name="T8103"><text:tab/></text:span><text:span text:style-name="T8104">Ejercicio</text:span><text:span text:style-name="T8105"><text:s/></text:span><text:span text:style-name="T8106">2017</text:span><text:span text:style-name="T8107"><text:s/></text:span><text:span text:style-name="T8108"><text:tab/></text:span></text:p>
      <text:p text:style-name="P8109"/>
      <text:p text:style-name="P8110"><text:span text:style-name="T8111">0,97</text:span></text:p>
      <text:p text:style-name="P8112"/>
      <text:p text:style-name="P8113"><text:span text:style-name="T8114">La empresa no</text:span><text:s/><text:span text:style-name="T8115">tiene<text:s/></text:span><text:span text:style-name="T8116">acuerdos</text:span><text:span text:style-name="T8117"><text:s/></text:span><text:span text:style-name="T8118">que</text:span><text:span text:style-name="T8119"><text:s/>no figuren</text:span><text:s/><text:span text:style-name="T8120">en el</text:span><text:s/><text:span text:style-name="T8121">balance.</text:span></text:p>
      <text:p text:style-name="P8122"/>
      <text:p text:style-name="P8123"><text:span text:style-name="T8124">No</text:span><text:s/><text:span text:style-name="T8125">existen<text:s/></text:span><text:span text:style-name="T8126">subvenciones,</text:span><text:span text:style-name="T8127"><text:s/></text:span><text:span text:style-name="T8128">donaciones</text:span><text:span text:style-name="T8129"><text:s/></text:span><text:span text:style-name="T8130">ni</text:span><text:span text:style-name="T8131"><text:s/></text:span><text:span text:style-name="T8132">legados</text:span><text:span text:style-name="T8133"><text:s/></text:span><text:span text:style-name="T8134">recibidos</text:span><text:span text:style-name="T8135"><text:s/></text:span><text:span text:style-name="T8136">durante</text:span><text:s/><text:span text:style-name="T8137">el</text:span><text:span text:style-name="T8138"><text:s/></text:span><text:span text:style-name="T8139">ejercicio</text:span><text:s/><text:span text:style-name="T8140">ni</text:span><text:span text:style-name="T8141"><text:s/></text:span><text:span text:style-name="T8142">ejercicio</text:span><text:span text:style-name="T8143"><text:s/></text:span><text:span text:style-name="T8144">anterior.</text:span><text:span text:style-name="T8145"><text:s/></text:span><text:span text:style-name="T8146">No</text:span><text:s/><text:span text:style-name="T8147">existen<text:s/></text:span><text:span text:style-name="T8148">partidas</text:span><text:span text:style-name="T8149"><text:s/></text:span><text:span text:style-name="T8150">de ingresos</text:span><text:span text:style-name="T8151"><text:s/></text:span>y<text:span text:style-name="T8152"><text:s/></text:span><text:span text:style-name="T8153">gastos</text:span><text:span text:style-name="T8154"><text:s/></text:span><text:span text:style-name="T8155">cuya</text:span><text:s/><text:span text:style-name="T8156">cuantía<text:s/></text:span>o<text:s/><text:span text:style-name="T8157">incidencia<text:s/></text:span><text:span text:style-name="T8158">sea</text:span><text:span text:style-name="T8159"><text:s/>excepcional.</text:span></text:p>
      <text:h text:style-name="P8160" text:outline-level="3"><text:span text:style-name="T8161">Participación</text:span><text:span text:style-name="T8162"><text:s/></text:span>de<text:span text:style-name="T8163"><text:s/></text:span><text:span text:style-name="T8164">los</text:span><text:s/><text:span text:style-name="T8165">administradores</text:span><text:span text:style-name="T8166"><text:s/></text:span><text:span text:style-name="T8167">en</text:span><text:span text:style-name="T8168"><text:s/></text:span><text:span text:style-name="T8169">capital<text:s/></text:span>de<text:span text:style-name="T8170"><text:s/></text:span><text:span text:style-name="T8171">otras</text:span><text:s/><text:span text:style-name="T8172">sociedades</text:span></text:h>
      <text:p text:style-name="P8173"/>
      <text:p text:style-name="P8174">En<text:span text:style-name="T8175"><text:s/></text:span><text:span text:style-name="T8176">cumplimiento</text:span><text:span text:style-name="T8177"><text:s/></text:span><text:span text:style-name="T8178">de</text:span><text:span text:style-name="T8179"><text:s/></text:span><text:span text:style-name="T8180">lo</text:span><text:span text:style-name="T8181"><text:s/></text:span><text:span text:style-name="T8182">establecido</text:span><text:span text:style-name="T8183"><text:s/></text:span><text:span text:style-name="T8184">en</text:span><text:span text:style-name="T8185"><text:s/></text:span><text:span text:style-name="T8186">el</text:span><text:span text:style-name="T8187"><text:s/></text:span><text:span text:style-name="T8188">RD</text:span><text:span text:style-name="T8189"><text:s/></text:span><text:span text:style-name="T8190">1/2010,</text:span><text:span text:style-name="T8191"><text:s/></text:span><text:span text:style-name="T8192">de</text:span><text:span text:style-name="T8193"><text:s/></text:span>2<text:span text:style-name="T8194"><text:s/></text:span><text:span text:style-name="T8195">de</text:span><text:span text:style-name="T8196"><text:s/></text:span>julio,<text:span text:style-name="T8197"><text:s/></text:span><text:span text:style-name="T8198">por</text:span><text:span text:style-name="T8199"><text:s/></text:span><text:span text:style-name="T8200">el</text:span><text:span text:style-name="T8201"><text:s/></text:span><text:span text:style-name="T8202">que</text:span><text:span text:style-name="T8203"><text:s/></text:span><text:span text:style-name="T8204">se</text:span><text:span text:style-name="T8205"><text:s/></text:span><text:span text:style-name="T8206">aprueba</text:span><text:span text:style-name="T8207"><text:s/></text:span><text:span text:style-name="T8208">el</text:span><text:span text:style-name="T8209"><text:s/></text:span>texto<text:span text:style-name="T8210"><text:s/></text:span><text:span text:style-name="T8211">refundido</text:span><text:span text:style-name="T8212"><text:s/></text:span><text:span text:style-name="T8213">de</text:span><text:span text:style-name="T8214"><text:s/></text:span><text:span text:style-name="T8215">la</text:span><text:span text:style-name="T8216"><text:s/></text:span><text:span text:style-name="T8217">Ley</text:span><text:span text:style-name="T8218"><text:s/></text:span><text:span text:style-name="T8219">de</text:span><text:span text:style-name="T8220"><text:s/></text:span><text:span text:style-name="T8221">Sociedades</text:span><text:span text:style-name="T8222"><text:s/></text:span><text:span text:style-name="T8223">de</text:span><text:span text:style-name="T8224"><text:s/></text:span><text:span text:style-name="T8225">Capital,</text:span><text:span text:style-name="T8226"><text:s/></text:span><text:span text:style-name="T8227">con</text:span><text:span text:style-name="T8228"><text:s/></text:span><text:span text:style-name="T8229">el</text:span><text:span text:style-name="T8230"><text:s/></text:span><text:span text:style-name="T8231">fin</text:span><text:span text:style-name="T8232"><text:s/></text:span><text:span text:style-name="T8233">de</text:span><text:span text:style-name="T8234"><text:s/></text:span><text:span text:style-name="T8235">reforzar</text:span><text:span text:style-name="T8236"><text:s/></text:span><text:span text:style-name="T8237">la</text:span><text:span text:style-name="T8238"><text:s/></text:span><text:span text:style-name="T8239">transparencia</text:span><text:span text:style-name="T8240"><text:s/></text:span><text:span text:style-name="T8241">de</text:span><text:span text:style-name="T8242"><text:s/></text:span>las<text:span text:style-name="T8243"><text:s/></text:span><text:span text:style-name="T8244">sociedades,</text:span><text:span text:style-name="T8245"><text:s/></text:span><text:span text:style-name="T8246">se</text:span><text:span text:style-name="T8247"><text:s/></text:span><text:span text:style-name="T8248">detallan</text:span><text:span text:style-name="T8249"><text:s/></text:span>las<text:span text:style-name="T8250"><text:s/></text:span><text:span text:style-name="T8251">siguientes</text:span><text:span text:style-name="T8252"><text:s/></text:span><text:span text:style-name="T8253">participaciones</text:span><text:span text:style-name="T8254"><text:s/></text:span><text:span text:style-name="T8255">efectivas</text:span><text:span text:style-name="T8256"><text:s/></text:span><text:span text:style-name="T8257">que</text:span><text:span text:style-name="T8258"><text:s/></text:span>los<text:span text:style-name="T8259"><text:s/></text:span><text:span text:style-name="T8260">Administradores,</text:span><text:span text:style-name="T8261"><text:s/></text:span><text:span text:style-name="T8262">así</text:span><text:span text:style-name="T8263"><text:s/></text:span>como<text:span text:style-name="T8264"><text:s/></text:span>las<text:span text:style-name="T8265"><text:s/></text:span><text:span text:style-name="T8266">personas</text:span><text:span text:style-name="T8267"><text:s/></text:span><text:span text:style-name="T8268">vinculadas,</text:span><text:span text:style-name="T8269"><text:s/></text:span><text:span text:style-name="T8270">poseen</text:span><text:span text:style-name="T8271"><text:s/></text:span>directa<text:span text:style-name="T8272"><text:s/></text:span>e<text:span text:style-name="T8273"><text:s/>indirectamente,</text:span><text:span text:style-name="T8274"><text:s/></text:span>junto<text:span text:style-name="T8275"><text:s/>con</text:span><text:s/>los<text:span text:style-name="T8276"><text:s/></text:span><text:span text:style-name="T8277">cargos</text:span><text:span text:style-name="T8278"><text:s/></text:span>y<text:span text:style-name="T8279"><text:s/></text:span><text:span text:style-name="T8280">funciones</text:span><text:span text:style-name="T8281"><text:s/></text:span><text:span text:style-name="T8282">que</text:span><text:span text:style-name="T8283"><text:s/></text:span><text:span text:style-name="T8284">ostenta en<text:s/></text:span><text:span text:style-name="T8285">las</text:span><text:span text:style-name="T8286"><text:s/></text:span>mismas<text:span text:style-name="T8287"><text:s/></text:span><text:span text:style-name="T8288">al</text:span><text:span text:style-name="T8289"><text:s/></text:span><text:span text:style-name="T8290">31 de</text:span><text:span text:style-name="T8291"><text:s/></text:span><text:span text:style-name="T8292">Diciembre</text:span><text:s/><text:span text:style-name="T8293">de</text:span><text:span text:style-name="T8294"><text:s/></text:span><text:span text:style-name="T8295">2017,</text:span><text:span text:style-name="T8296"><text:s/></text:span><text:span text:style-name="T8297">en</text:span><text:span text:style-name="T8298"><text:s/></text:span><text:span text:style-name="T8299">sociedades</text:span><text:span text:style-name="T8300"><text:s/></text:span><text:span text:style-name="T8301">con</text:span><text:span text:style-name="T8302"><text:s/></text:span><text:span text:style-name="T8303">el</text:span><text:span text:style-name="T8304"><text:s/></text:span>mismo,<text:span text:style-name="T8305"><text:s/></text:span><text:span text:style-name="T8306">análogo</text:span><text:span text:style-name="T8307"><text:s/></text:span>o<text:span text:style-name="T8308"><text:s/></text:span><text:span text:style-name="T8309">complementario</text:span><text:span text:style-name="T8310"><text:s/></text:span><text:span text:style-name="T8311">género</text:span><text:span text:style-name="T8312"><text:s/></text:span><text:span text:style-name="T8313">de</text:span><text:span text:style-name="T8314"><text:s/></text:span><text:span text:style-name="T8315">actividad</text:span><text:span text:style-name="T8316"><text:s/></text:span><text:span text:style-name="T8317">que</text:span><text:span text:style-name="T8318"><text:s/></text:span><text:span text:style-name="T8319">la</text:span><text:span text:style-name="T8320"><text:s/></text:span><text:span text:style-name="T8321">desarrollada</text:span><text:span text:style-name="T8322"><text:s/></text:span><text:span text:style-name="T8323">por</text:span><text:span text:style-name="T8324"><text:s/></text:span><text:span text:style-name="T8325">la</text:span><text:span text:style-name="T8326"><text:s/></text:span><text:span text:style-name="T8327">Sociedad.</text:span></text:p>
      <text:p text:style-name="P8328"/>
      <text:p text:style-name="P8329"><text:span text:style-name="T8330">No</text:span><text:s/><text:span text:style-name="T8331">existen</text:span><text:span text:style-name="T8332"><text:s/></text:span><text:span text:style-name="T8333">vinculaciones</text:span><text:span text:style-name="T8334"><text:s/></text:span><text:span text:style-name="T8335">de<text:s/></text:span>los<text:span text:style-name="T8336"><text:s/></text:span><text:span text:style-name="T8337">Administradores</text:span><text:span text:style-name="T8338"><text:s/></text:span><text:span text:style-name="T8339">con otras</text:span><text:span text:style-name="T8340"><text:s/></text:span><text:span text:style-name="T8341">sociedades.</text:span><text:span text:style-name="T8342"><text:s/></text:span><text:span text:style-name="T8343">No</text:span><text:s/><text:span text:style-name="T8344">existen<text:s/></text:span><text:span text:style-name="T8345">hechos</text:span><text:span text:style-name="T8346"><text:s/></text:span><text:span text:style-name="T8347">posteriores</text:span><text:span text:style-name="T8348"><text:s/></text:span><text:span text:style-name="T8349">de</text:span><text:s/><text:span text:style-name="T8350">importancia<text:s/></text:span><text:span text:style-name="T8351">significativa.</text:span></text:p>
      <text:p text:style-name="P8352"/>
      <text:p text:style-name="P8369"/>
      <text:p text:style-name="P8370"/>
      <text:p text:style-name="P8371"><text:span text:style-name="T8372"><draw:g draw:z-index="0" draw:name="Group 15" draw:id="id90" draw:style-name="a90" text:anchor-type="as-char"><svg:title/><svg:desc/><draw:custom-shape svg:x="0.01042in" svg:y="0.01389in" svg:width="6.66667in" svg:height="0.00139in" draw:z-index="0" draw:id="id84" draw:style-name="a84" draw:name="Freeform 27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draw:custom-shape svg:x="0.01042in" svg:y="0.00556in" svg:width="6.66667in" svg:height="0.00139in" draw:z-index="0" draw:id="id85" draw:style-name="a85" draw:name="Freeform 25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draw:custom-shape svg:x="6.67431in" svg:y="0.00417in" svg:width="0.00347in" svg:height="0.00347in" draw:z-index="0" draw:id="id86" draw:style-name="a86" draw:name="Freeform 23"><svg:title/><svg:desc/><draw:enhanced-geometry draw:type="non-primitive" svg:viewBox="0 0 5 5" draw:enhanced-path="M 0 2 L 4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611 - 9611"/><draw:equation draw:name="f9" draw:formula="?f8 * ?f6 / 5"/><draw:equation draw:name="f10" draw:formula="8 * ?f4 / 5"/><draw:equation draw:name="f11" draw:formula="0 + 9615 - 9611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7431in" svg:y="0.00764in" svg:width="0.00347in" svg:height="0.01389in" draw:z-index="0" draw:id="id87" draw:style-name="a87" draw:name="Freeform 21"><svg:title/><svg:desc/><draw:enhanced-geometry draw:type="non-primitive" svg:viewBox="0 0 5 20" draw:enhanced-path="M 0 9 L 4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611 - 9611"/><draw:equation draw:name="f9" draw:formula="?f8 * ?f5 / 5"/><draw:equation draw:name="f10" draw:formula="20 * ?f4 / 20"/><draw:equation draw:name="f11" draw:formula="0 + 9615 - 9611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88" draw:style-name="a88" draw:name="Freeform 19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6667in" svg:height="0.00139in" draw:z-index="0" draw:id="id89" draw:style-name="a89" draw:name="Freeform 17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draw:g></text:span></text:p>
      <text:list text:style-name="LFO1" text:continue-numbering="true">
        <text:list-item>
          <text:p text:style-name="P8373"><text:span text:style-name="T8374">INFORMACIÓN</text:span><text:s/><text:span text:style-name="T8375">SOBRE</text:span><text:span text:style-name="T8376"><text:s/></text:span><text:span text:style-name="T8377">DERECHOS</text:span><text:span text:style-name="T8378"><text:s/></text:span><text:span text:style-name="T8379">DE</text:span><text:span text:style-name="T8380"><text:s/></text:span><text:span text:style-name="T8381">EMISIÓN</text:span><text:span text:style-name="T8382"><text:s/></text:span><text:span text:style-name="T8383">DE</text:span><text:span text:style-name="T8384"><text:s/></text:span><text:span text:style-name="T8385">GASES</text:span><text:span text:style-name="T8386"><text:s/></text:span><text:span text:style-name="T8387">DE</text:span><text:span text:style-name="T8388"><text:s/></text:span><text:span text:style-name="T8389">EFECTO INVERNADERO.</text:span></text:p>
        </text:list-item>
      </text:list>
      <text:p text:style-name="P8390"/>
      <text:p text:style-name="P8391"><text:span text:style-name="T8392"><draw:g draw:z-index="0" draw:name="Group 2" draw:id="id97" draw:style-name="a97" text:anchor-type="as-char"><svg:title/><svg:desc/><draw:custom-shape svg:x="0.01042in" svg:y="0.01389in" svg:width="6.66667in" svg:height="0.00139in" draw:z-index="0" draw:id="id91" draw:style-name="a91" draw:name="Freeform 14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draw:custom-shape svg:x="0.01042in" svg:y="0.00556in" svg:width="6.66667in" svg:height="0.00139in" draw:z-index="0" draw:id="id92" draw:style-name="a92" draw:name="Freeform 12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draw:custom-shape svg:x="6.67431in" svg:y="0.00417in" svg:width="0.00347in" svg:height="0.00347in" draw:z-index="0" draw:id="id93" draw:style-name="a93" draw:name="Freeform 10"><svg:title/><svg:desc/><draw:enhanced-geometry draw:type="non-primitive" svg:viewBox="0 0 5 5" draw:enhanced-path="M 0 2 L 4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611 - 9611"/><draw:equation draw:name="f9" draw:formula="?f8 * ?f6 / 5"/><draw:equation draw:name="f10" draw:formula="8 * ?f4 / 5"/><draw:equation draw:name="f11" draw:formula="0 + 9615 - 9611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7431in" svg:y="0.00764in" svg:width="0.00347in" svg:height="0.01389in" draw:z-index="0" draw:id="id94" draw:style-name="a94" draw:name="Freeform 8"><svg:title/><svg:desc/><draw:enhanced-geometry draw:type="non-primitive" svg:viewBox="0 0 5 20" draw:enhanced-path="M 0 9 L 4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611 - 9611"/><draw:equation draw:name="f9" draw:formula="?f8 * ?f5 / 5"/><draw:equation draw:name="f10" draw:formula="20 * ?f4 / 20"/><draw:equation draw:name="f11" draw:formula="0 + 9615 - 9611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95" draw:style-name="a95" draw:name="Freeform 6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6667in" svg:height="0.00139in" draw:z-index="0" draw:id="id96" draw:style-name="a96" draw:name="Freeform 4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draw:g></text:span></text:p>
      <text:p text:style-name="P8393"/>
      <text:list text:style-name="LFO1" text:continue-numbering="true">
        <text:list-item>
          <text:list>
            <text:list-item>
              <text:p text:style-name="P8394"><text:span text:style-name="T8395">No</text:span><text:s/><text:span text:style-name="T8396">existe<text:s/></text:span><text:span text:style-name="T8397">ningún</text:span><text:s/><text:span text:style-name="T8398">derecho</text:span><text:span text:style-name="T8399"><text:s/></text:span><text:span text:style-name="T8400">asignado</text:span><text:s/><text:span text:style-name="T8401">durante el</text:span><text:span text:style-name="T8402"><text:s/></text:span><text:span text:style-name="T8403">periodo</text:span><text:s/><text:span text:style-name="T8404">de</text:span><text:span text:style-name="T8405"><text:s/></text:span><text:span text:style-name="T8406">vigencia</text:span><text:s/><text:span text:style-name="T8407">del</text:span><text:span text:style-name="T8408"><text:s/></text:span><text:span text:style-name="T8409">Plan<text:s/></text:span><text:span text:style-name="T8410">Nacional</text:span><text:s/><text:span text:style-name="T8411">de Asignación</text:span><text:span text:style-name="T8412"><text:s/></text:span><text:span text:style-name="T8413">11.2.No</text:span><text:s/><text:span text:style-name="T8414">existe en</text:span><text:s/><text:span text:style-name="T8415">el</text:span><text:span text:style-name="T8416"><text:s/></text:span><text:span text:style-name="T8417">balance</text:span><text:s/><text:span text:style-name="T8418">ninguna partida de</text:span><text:s/><text:span text:style-name="T8419">“derechos</text:span><text:span text:style-name="T8420"><text:s/></text:span><text:span text:style-name="T8421">de</text:span><text:s/>emisión<text:span text:style-name="T8422"><text:s/>de<text:s/></text:span><text:span text:style-name="T8423">gases<text:s/></text:span><text:span text:style-name="T8424">de<text:s/></text:span>efecto<text:span text:style-name="T8425"><text:s/></text:span><text:span text:style-name="T8426">invernadero”.</text:span><text:span text:style-name="T8427"><text:s/></text:span><text:span text:style-name="T8428">11.3.No</text:span><text:s/><text:span text:style-name="T8429">existen<text:s/></text:span><text:span text:style-name="T8430">provisiones</text:span><text:span text:style-name="T8431"><text:s/></text:span><text:span text:style-name="T8432">por</text:span><text:span text:style-name="T8433"><text:s/></text:span><text:span text:style-name="T8434">estos</text:span><text:span text:style-name="T8435"><text:s/></text:span><text:span text:style-name="T8436">conceptos.</text:span></text:p>
            </text:list-item>
          </text:list>
        </text:list-item>
      </text:list>
      <text:p text:style-name="P8437"><text:span text:style-name="T8438">Tías,</text:span><text:span text:style-name="T8439"><text:s/></text:span>a<text:span text:style-name="T8440"><text:s/>30</text:span><text:s/><text:span text:style-name="T8441">de</text:span><text:span text:style-name="T8442"><text:s/></text:span><text:span text:style-name="T8443">Marzo</text:span><text:s/><text:span text:style-name="T8444">de<text:s/></text:span><text:span text:style-name="T8445">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916in" fo:text-indent="-0.186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048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left="0.1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2618in" fo:text-indent="-0.1562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4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13in" fo:font-size="10pt" style:font-size-asian="10pt" style:font-size-complex="10pt"/>
    </style:style>
    <style:style style:name="WW_CharLFO1LVL2" style:family="text">
      <style:text-properties style:font-name="Arial" style:font-name-asian="Arial" fo:letter-spacing="-0.0013in" fo:font-size="10pt" style:font-size-asian="10pt" style:font-size-complex="10pt"/>
    </style:style>
    <style:style style:name="WW_CharLFO2LVL1" style:family="text">
      <style:text-properties style:font-name="Arial" style:font-name-asian="Arial" fo:letter-spacing="-0.0013in" fo:font-size="10pt" style:font-size-asian="10pt" style:font-size-complex="10pt"/>
    </style:style>
    <style:style style:name="WW_CharLFO3LVL1" style:family="text">
      <style:text-properties style:font-name="Arial" style:font-name-asian="Arial" fo:letter-spacing="-0.0013in" fo:font-size="10pt" style:font-size-asian="10pt" style:font-size-complex="10pt"/>
    </style:style>
    <style:style style:name="WW_CharLFO4LVL1" style:family="text">
      <style:text-properties style:font-name="Arial" style:font-name-asian="Arial" fo:letter-spacing="-0.0013in" fo:font-size="10pt" style:font-size-asian="10pt" style:font-size-complex="10pt"/>
    </style:style>
    <style:style style:name="WW_CharLFO5LVL1" style:family="text">
      <style:text-properties style:font-name="Arial" style:font-name-asian="Arial" fo:letter-spacing="-0.0013in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13in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13in" fo:font-size="10pt" style:font-size-asian="10pt" style:font-size-complex="10pt"/>
    </style:style>
    <style:style style:name="WW_CharLFO9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10LVL1" style:family="text">
      <style:text-properties style:font-name="Arial" style:font-name-asian="Arial" fo:letter-spacing="-0.0013in" fo:font-size="10pt" style:font-size-asian="10pt" style:font-size-complex="10pt"/>
    </style:style>
    <style:style style:name="WW_CharLFO11LVL1" style:family="text">
      <style:text-properties style:font-name="Arial" style:font-name-asian="Arial" fo:letter-spacing="-0.0013in" fo:font-size="10pt" style:font-size-asian="10pt" style:font-size-complex="10pt"/>
    </style:style>
    <style:style style:name="WW_CharLFO12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2LVL2" style:family="text">
      <style:text-properties style:font-name="Arial" style:font-name-asian="Arial" fo:font-style="italic" style:font-style-asian="italic" fo:letter-spacing="-0.0013in" fo:font-size="10pt" style:font-size-asian="10pt" style:font-size-complex="10pt"/>
    </style:style>
    <style:style style:name="WW_CharLFO13LVL1" style:family="text">
      <style:text-properties style:font-name="Arial" style:font-name-asian="Arial" fo:letter-spacing="-0.0013in" fo:font-size="10pt" style:font-size-asian="10pt" style:font-size-complex="10pt"/>
    </style:style>
    <style:style style:name="WW_CharLFO14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15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0.1048in" text:min-label-width="0.2736in"/>
      </text:list-level-style-number>
      <text:list-level-style-number text:level="2" text:style-name="WW_CharLFO1LVL2" style:num-suffix="." style:num-format="1" text:display-levels="2">
        <style:list-level-properties text:space-before="-0.2048in" text:min-label-width="0.3104in"/>
      </text:list-level-style-number>
      <text:list-level-style-bullet text:level="3" text:bullet-char="•">
        <style:list-level-properties text:space-before="0.7895in" text:min-label-width="0.3104in"/>
      </text:list-level-style-bullet>
      <text:list-level-style-bullet text:level="4" text:bullet-char="•">
        <style:list-level-properties text:space-before="1.5118in" text:min-label-width="0.3104in"/>
      </text:list-level-style-bullet>
      <text:list-level-style-bullet text:level="5" text:bullet-char="•">
        <style:list-level-properties text:space-before="2.2333in" text:min-label-width="0.3104in"/>
      </text:list-level-style-bullet>
      <text:list-level-style-bullet text:level="6" text:bullet-char="•">
        <style:list-level-properties text:space-before="2.9555in" text:min-label-width="0.3104in"/>
      </text:list-level-style-bullet>
      <text:list-level-style-bullet text:level="7" text:bullet-char="•">
        <style:list-level-properties text:space-before="3.677in" text:min-label-width="0.3104in"/>
      </text:list-level-style-bullet>
      <text:list-level-style-bullet text:level="8" text:bullet-char="•">
        <style:list-level-properties text:space-before="4.3986in" text:min-label-width="0.3104in"/>
      </text:list-level-style-bullet>
      <text:list-level-style-bullet text:level="9" text:bullet-char="•">
        <style:list-level-properties text:space-before="5.1208in" text:min-label-width="0.31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1569in"/>
      </text:list-level-style-number>
      <text:list-level-style-bullet text:level="2" text:bullet-char="•">
        <style:list-level-properties text:space-before="0.7659in" text:min-label-width="0.1569in"/>
      </text:list-level-style-bullet>
      <text:list-level-style-bullet text:level="3" text:bullet-char="•">
        <style:list-level-properties text:space-before="1.4277in" text:min-label-width="0.1569in"/>
      </text:list-level-style-bullet>
      <text:list-level-style-bullet text:level="4" text:bullet-char="•">
        <style:list-level-properties text:space-before="2.0888in" text:min-label-width="0.1569in"/>
      </text:list-level-style-bullet>
      <text:list-level-style-bullet text:level="5" text:bullet-char="•">
        <style:list-level-properties text:space-before="2.75in" text:min-label-width="0.1569in"/>
      </text:list-level-style-bullet>
      <text:list-level-style-bullet text:level="6" text:bullet-char="•">
        <style:list-level-properties text:space-before="3.4111in" text:min-label-width="0.1569in"/>
      </text:list-level-style-bullet>
      <text:list-level-style-bullet text:level="7" text:bullet-char="•">
        <style:list-level-properties text:space-before="4.0729in" text:min-label-width="0.1569in"/>
      </text:list-level-style-bullet>
      <text:list-level-style-bullet text:level="8" text:bullet-char="•">
        <style:list-level-properties text:space-before="4.734in" text:min-label-width="0.1569in"/>
      </text:list-level-style-bullet>
      <text:list-level-style-bullet text:level="9" text:bullet-char="•">
        <style:list-level-properties text:space-before="5.3951in" text:min-label-width="0.1569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9in" text:min-label-width="0.1638in"/>
      </text:list-level-style-number>
      <text:list-level-style-bullet text:level="2" text:bullet-char="•">
        <style:list-level-properties text:space-before="0.618in" text:min-label-width="0.1638in"/>
      </text:list-level-style-bullet>
      <text:list-level-style-bullet text:level="3" text:bullet-char="•">
        <style:list-level-properties text:space-before="1.2951in" text:min-label-width="0.1638in"/>
      </text:list-level-style-bullet>
      <text:list-level-style-bullet text:level="4" text:bullet-char="•">
        <style:list-level-properties text:space-before="1.9722in" text:min-label-width="0.1638in"/>
      </text:list-level-style-bullet>
      <text:list-level-style-bullet text:level="5" text:bullet-char="•">
        <style:list-level-properties text:space-before="2.6493in" text:min-label-width="0.1638in"/>
      </text:list-level-style-bullet>
      <text:list-level-style-bullet text:level="6" text:bullet-char="•">
        <style:list-level-properties text:space-before="3.3263in" text:min-label-width="0.1638in"/>
      </text:list-level-style-bullet>
      <text:list-level-style-bullet text:level="7" text:bullet-char="•">
        <style:list-level-properties text:space-before="4.0027in" text:min-label-width="0.1638in"/>
      </text:list-level-style-bullet>
      <text:list-level-style-bullet text:level="8" text:bullet-char="•">
        <style:list-level-properties text:space-before="4.6798in" text:min-label-width="0.1638in"/>
      </text:list-level-style-bullet>
      <text:list-level-style-bullet text:level="9" text:bullet-char="•">
        <style:list-level-properties text:space-before="5.3569in" text:min-label-width="0.1638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09in" text:min-label-width="0.1972in"/>
      </text:list-level-style-number>
      <text:list-level-style-bullet text:level="2" text:bullet-char="•">
        <style:list-level-properties text:space-before="0.7465in" text:min-label-width="0.1972in"/>
      </text:list-level-style-bullet>
      <text:list-level-style-bullet text:level="3" text:bullet-char="•">
        <style:list-level-properties text:space-before="1.4027in" text:min-label-width="0.1972in"/>
      </text:list-level-style-bullet>
      <text:list-level-style-bullet text:level="4" text:bullet-char="•">
        <style:list-level-properties text:space-before="2.0583in" text:min-label-width="0.1972in"/>
      </text:list-level-style-bullet>
      <text:list-level-style-bullet text:level="5" text:bullet-char="•">
        <style:list-level-properties text:space-before="2.7145in" text:min-label-width="0.1972in"/>
      </text:list-level-style-bullet>
      <text:list-level-style-bullet text:level="6" text:bullet-char="•">
        <style:list-level-properties text:space-before="3.3701in" text:min-label-width="0.1972in"/>
      </text:list-level-style-bullet>
      <text:list-level-style-bullet text:level="7" text:bullet-char="•">
        <style:list-level-properties text:space-before="4.0263in" text:min-label-width="0.1972in"/>
      </text:list-level-style-bullet>
      <text:list-level-style-bullet text:level="8" text:bullet-char="•">
        <style:list-level-properties text:space-before="4.6819in" text:min-label-width="0.1972in"/>
      </text:list-level-style-bullet>
      <text:list-level-style-bullet text:level="9" text:bullet-char="•">
        <style:list-level-properties text:space-before="5.3381in" text:min-label-width="0.1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979in" text:min-label-width="0.2034in"/>
      </text:list-level-style-number>
      <text:list-level-style-bullet text:level="2" text:bullet-char="•">
        <style:list-level-properties text:space-before="0.5784in" text:min-label-width="0.2034in"/>
      </text:list-level-style-bullet>
      <text:list-level-style-bullet text:level="3" text:bullet-char="•">
        <style:list-level-properties text:space-before="1.2555in" text:min-label-width="0.2034in"/>
      </text:list-level-style-bullet>
      <text:list-level-style-bullet text:level="4" text:bullet-char="•">
        <style:list-level-properties text:space-before="1.9326in" text:min-label-width="0.2034in"/>
      </text:list-level-style-bullet>
      <text:list-level-style-bullet text:level="5" text:bullet-char="•">
        <style:list-level-properties text:space-before="2.6097in" text:min-label-width="0.2034in"/>
      </text:list-level-style-bullet>
      <text:list-level-style-bullet text:level="6" text:bullet-char="•">
        <style:list-level-properties text:space-before="3.2868in" text:min-label-width="0.2034in"/>
      </text:list-level-style-bullet>
      <text:list-level-style-bullet text:level="7" text:bullet-char="•">
        <style:list-level-properties text:space-before="3.9631in" text:min-label-width="0.2034in"/>
      </text:list-level-style-bullet>
      <text:list-level-style-bullet text:level="8" text:bullet-char="•">
        <style:list-level-properties text:space-before="4.6402in" text:min-label-width="0.2034in"/>
      </text:list-level-style-bullet>
      <text:list-level-style-bullet text:level="9" text:bullet-char="•">
        <style:list-level-properties text:space-before="5.3173in" text:min-label-width="0.2034in"/>
      </text:list-level-style-bullet>
    </text:list-style>
    <text:list-style style:name="LFO6">
      <text:list-level-style-number text:level="1" text:style-name="WW_CharLFO6LVL1" style:num-suffix="." style:num-format="1" text:start-value="11">
        <style:list-level-properties text:space-before="0.1055in" text:min-label-width="0.2333in"/>
      </text:list-level-style-number>
      <text:list-level-style-bullet text:level="2" text:bullet-char="•">
        <style:list-level-properties text:space-before="0.759in" text:min-label-width="0.2333in"/>
      </text:list-level-style-bullet>
      <text:list-level-style-bullet text:level="3" text:bullet-char="•">
        <style:list-level-properties text:space-before="1.4125in" text:min-label-width="0.2333in"/>
      </text:list-level-style-bullet>
      <text:list-level-style-bullet text:level="4" text:bullet-char="•">
        <style:list-level-properties text:space-before="2.0659in" text:min-label-width="0.2333in"/>
      </text:list-level-style-bullet>
      <text:list-level-style-bullet text:level="5" text:bullet-char="•">
        <style:list-level-properties text:space-before="2.7194in" text:min-label-width="0.2333in"/>
      </text:list-level-style-bullet>
      <text:list-level-style-bullet text:level="6" text:bullet-char="•">
        <style:list-level-properties text:space-before="3.3736in" text:min-label-width="0.2333in"/>
      </text:list-level-style-bullet>
      <text:list-level-style-bullet text:level="7" text:bullet-char="•">
        <style:list-level-properties text:space-before="4.027in" text:min-label-width="0.2333in"/>
      </text:list-level-style-bullet>
      <text:list-level-style-bullet text:level="8" text:bullet-char="•">
        <style:list-level-properties text:space-before="4.6805in" text:min-label-width="0.2333in"/>
      </text:list-level-style-bullet>
      <text:list-level-style-bullet text:level="9" text:bullet-char="•">
        <style:list-level-properties text:space-before="5.334in" text:min-label-width="0.2333in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1048in" text:min-label-width="0.1569in"/>
      </text:list-level-style-number>
      <text:list-level-style-bullet text:level="2" text:bullet-char="•">
        <style:list-level-properties text:space-before="0.7659in" text:min-label-width="0.1569in"/>
      </text:list-level-style-bullet>
      <text:list-level-style-bullet text:level="3" text:bullet-char="•">
        <style:list-level-properties text:space-before="1.4277in" text:min-label-width="0.1569in"/>
      </text:list-level-style-bullet>
      <text:list-level-style-bullet text:level="4" text:bullet-char="•">
        <style:list-level-properties text:space-before="2.0888in" text:min-label-width="0.1569in"/>
      </text:list-level-style-bullet>
      <text:list-level-style-bullet text:level="5" text:bullet-char="•">
        <style:list-level-properties text:space-before="2.75in" text:min-label-width="0.1569in"/>
      </text:list-level-style-bullet>
      <text:list-level-style-bullet text:level="6" text:bullet-char="•">
        <style:list-level-properties text:space-before="3.4111in" text:min-label-width="0.1569in"/>
      </text:list-level-style-bullet>
      <text:list-level-style-bullet text:level="7" text:bullet-char="•">
        <style:list-level-properties text:space-before="4.0729in" text:min-label-width="0.1569in"/>
      </text:list-level-style-bullet>
      <text:list-level-style-bullet text:level="8" text:bullet-char="•">
        <style:list-level-properties text:space-before="4.734in" text:min-label-width="0.1569in"/>
      </text:list-level-style-bullet>
      <text:list-level-style-bullet text:level="9" text:bullet-char="•">
        <style:list-level-properties text:space-before="5.3951in" text:min-label-width="0.1569in"/>
      </text:list-level-style-bullet>
    </text:list-style>
    <text:list-style style:name="LFO8">
      <text:list-level-style-number text:level="1" text:style-name="WW_CharLFO8LVL1" style:num-suffix="." style:num-format="1" text:start-value="6">
        <style:list-level-properties text:space-before="0.1048in" text:min-label-width="0.1569in"/>
      </text:list-level-style-number>
      <text:list-level-style-bullet text:level="2" text:bullet-char="•">
        <style:list-level-properties text:space-before="0.7659in" text:min-label-width="0.1569in"/>
      </text:list-level-style-bullet>
      <text:list-level-style-bullet text:level="3" text:bullet-char="•">
        <style:list-level-properties text:space-before="1.4277in" text:min-label-width="0.1569in"/>
      </text:list-level-style-bullet>
      <text:list-level-style-bullet text:level="4" text:bullet-char="•">
        <style:list-level-properties text:space-before="2.0888in" text:min-label-width="0.1569in"/>
      </text:list-level-style-bullet>
      <text:list-level-style-bullet text:level="5" text:bullet-char="•">
        <style:list-level-properties text:space-before="2.75in" text:min-label-width="0.1569in"/>
      </text:list-level-style-bullet>
      <text:list-level-style-bullet text:level="6" text:bullet-char="•">
        <style:list-level-properties text:space-before="3.4111in" text:min-label-width="0.1569in"/>
      </text:list-level-style-bullet>
      <text:list-level-style-bullet text:level="7" text:bullet-char="•">
        <style:list-level-properties text:space-before="4.0729in" text:min-label-width="0.1569in"/>
      </text:list-level-style-bullet>
      <text:list-level-style-bullet text:level="8" text:bullet-char="•">
        <style:list-level-properties text:space-before="4.734in" text:min-label-width="0.1569in"/>
      </text:list-level-style-bullet>
      <text:list-level-style-bullet text:level="9" text:bullet-char="•">
        <style:list-level-properties text:space-before="5.3951in" text:min-label-width="0.1569in"/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5979in" text:min-label-width="0.1972in"/>
      </text:list-level-style-number>
      <text:list-level-style-bullet text:level="2" text:bullet-char="•">
        <style:list-level-properties text:space-before="1.2062in" text:min-label-width="0.1972in"/>
      </text:list-level-style-bullet>
      <text:list-level-style-bullet text:level="3" text:bullet-char="•">
        <style:list-level-properties text:space-before="1.8138in" text:min-label-width="0.1972in"/>
      </text:list-level-style-bullet>
      <text:list-level-style-bullet text:level="4" text:bullet-char="•">
        <style:list-level-properties text:space-before="2.4215in" text:min-label-width="0.1972in"/>
      </text:list-level-style-bullet>
      <text:list-level-style-bullet text:level="5" text:bullet-char="•">
        <style:list-level-properties text:space-before="3.0298in" text:min-label-width="0.1972in"/>
      </text:list-level-style-bullet>
      <text:list-level-style-bullet text:level="6" text:bullet-char="•">
        <style:list-level-properties text:space-before="3.6375in" text:min-label-width="0.1972in"/>
      </text:list-level-style-bullet>
      <text:list-level-style-bullet text:level="7" text:bullet-char="•">
        <style:list-level-properties text:space-before="4.2458in" text:min-label-width="0.1972in"/>
      </text:list-level-style-bullet>
      <text:list-level-style-bullet text:level="8" text:bullet-char="•">
        <style:list-level-properties text:space-before="4.8534in" text:min-label-width="0.1972in"/>
      </text:list-level-style-bullet>
      <text:list-level-style-bullet text:level="9" text:bullet-char="•">
        <style:list-level-properties text:space-before="5.4618in" text:min-label-width="0.1972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48in" text:min-label-width="0.1638in"/>
      </text:list-level-style-number>
      <text:list-level-style-bullet text:level="2" text:bullet-char="•">
        <style:list-level-properties text:space-before="0.7652in" text:min-label-width="0.1638in"/>
      </text:list-level-style-bullet>
      <text:list-level-style-bullet text:level="3" text:bullet-char="•">
        <style:list-level-properties text:space-before="1.4256in" text:min-label-width="0.1638in"/>
      </text:list-level-style-bullet>
      <text:list-level-style-bullet text:level="4" text:bullet-char="•">
        <style:list-level-properties text:space-before="2.0868in" text:min-label-width="0.1638in"/>
      </text:list-level-style-bullet>
      <text:list-level-style-bullet text:level="5" text:bullet-char="•">
        <style:list-level-properties text:space-before="2.7472in" text:min-label-width="0.1638in"/>
      </text:list-level-style-bullet>
      <text:list-level-style-bullet text:level="6" text:bullet-char="•">
        <style:list-level-properties text:space-before="3.4076in" text:min-label-width="0.1638in"/>
      </text:list-level-style-bullet>
      <text:list-level-style-bullet text:level="7" text:bullet-char="•">
        <style:list-level-properties text:space-before="4.068in" text:min-label-width="0.1638in"/>
      </text:list-level-style-bullet>
      <text:list-level-style-bullet text:level="8" text:bullet-char="•">
        <style:list-level-properties text:space-before="4.7291in" text:min-label-width="0.1638in"/>
      </text:list-level-style-bullet>
      <text:list-level-style-bullet text:level="9" text:bullet-char="•">
        <style:list-level-properties text:space-before="5.3895in" text:min-label-width="0.1638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48in" text:min-label-width="0.1972in"/>
      </text:list-level-style-number>
      <text:list-level-style-bullet text:level="2" text:bullet-char="•">
        <style:list-level-properties text:space-before="0.7618in" text:min-label-width="0.1972in"/>
      </text:list-level-style-bullet>
      <text:list-level-style-bullet text:level="3" text:bullet-char="•">
        <style:list-level-properties text:space-before="1.4194in" text:min-label-width="0.1972in"/>
      </text:list-level-style-bullet>
      <text:list-level-style-bullet text:level="4" text:bullet-char="•">
        <style:list-level-properties text:space-before="2.0763in" text:min-label-width="0.1972in"/>
      </text:list-level-style-bullet>
      <text:list-level-style-bullet text:level="5" text:bullet-char="•">
        <style:list-level-properties text:space-before="2.734in" text:min-label-width="0.1972in"/>
      </text:list-level-style-bullet>
      <text:list-level-style-bullet text:level="6" text:bullet-char="•">
        <style:list-level-properties text:space-before="3.3909in" text:min-label-width="0.1972in"/>
      </text:list-level-style-bullet>
      <text:list-level-style-bullet text:level="7" text:bullet-char="•">
        <style:list-level-properties text:space-before="4.0486in" text:min-label-width="0.1972in"/>
      </text:list-level-style-bullet>
      <text:list-level-style-bullet text:level="8" text:bullet-char="•">
        <style:list-level-properties text:space-before="4.7055in" text:min-label-width="0.1972in"/>
      </text:list-level-style-bullet>
      <text:list-level-style-bullet text:level="9" text:bullet-char="•">
        <style:list-level-properties text:space-before="5.3631in" text:min-label-width="0.1972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048in" text:min-label-width="0.1569in"/>
      </text:list-level-style-number>
      <text:list-level-style-number text:level="2" text:style-name="WW_CharLFO12LVL2" style:num-suffix=")" style:num-format="a" style:num-letter-sync="true">
        <style:list-level-properties text:space-before="-0.0916in" text:min-label-width="0.1972in"/>
      </text:list-level-style-number>
      <text:list-level-style-bullet text:level="3" text:bullet-char="•">
        <style:list-level-properties text:space-before="0.7993in" text:min-label-width="0.1972in"/>
      </text:list-level-style-bullet>
      <text:list-level-style-bullet text:level="4" text:bullet-char="•">
        <style:list-level-properties text:space-before="1.534in" text:min-label-width="0.1972in"/>
      </text:list-level-style-bullet>
      <text:list-level-style-bullet text:level="5" text:bullet-char="•">
        <style:list-level-properties text:space-before="2.2687in" text:min-label-width="0.1972in"/>
      </text:list-level-style-bullet>
      <text:list-level-style-bullet text:level="6" text:bullet-char="•">
        <style:list-level-properties text:space-before="3.0034in" text:min-label-width="0.1972in"/>
      </text:list-level-style-bullet>
      <text:list-level-style-bullet text:level="7" text:bullet-char="•">
        <style:list-level-properties text:space-before="3.7381in" text:min-label-width="0.1972in"/>
      </text:list-level-style-bullet>
      <text:list-level-style-bullet text:level="8" text:bullet-char="•">
        <style:list-level-properties text:space-before="4.4729in" text:min-label-width="0.1972in"/>
      </text:list-level-style-bullet>
      <text:list-level-style-bullet text:level="9" text:bullet-char="•">
        <style:list-level-properties text:space-before="5.2076in" text:min-label-width="0.197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48in" text:min-label-width="0.1569in"/>
      </text:list-level-style-number>
      <text:list-level-style-bullet text:level="2" text:bullet-char="•">
        <style:list-level-properties text:space-before="0.7659in" text:min-label-width="0.1569in"/>
      </text:list-level-style-bullet>
      <text:list-level-style-bullet text:level="3" text:bullet-char="•">
        <style:list-level-properties text:space-before="1.4277in" text:min-label-width="0.1569in"/>
      </text:list-level-style-bullet>
      <text:list-level-style-bullet text:level="4" text:bullet-char="•">
        <style:list-level-properties text:space-before="2.0888in" text:min-label-width="0.1569in"/>
      </text:list-level-style-bullet>
      <text:list-level-style-bullet text:level="5" text:bullet-char="•">
        <style:list-level-properties text:space-before="2.75in" text:min-label-width="0.1569in"/>
      </text:list-level-style-bullet>
      <text:list-level-style-bullet text:level="6" text:bullet-char="•">
        <style:list-level-properties text:space-before="3.4111in" text:min-label-width="0.1569in"/>
      </text:list-level-style-bullet>
      <text:list-level-style-bullet text:level="7" text:bullet-char="•">
        <style:list-level-properties text:space-before="4.0729in" text:min-label-width="0.1569in"/>
      </text:list-level-style-bullet>
      <text:list-level-style-bullet text:level="8" text:bullet-char="•">
        <style:list-level-properties text:space-before="4.734in" text:min-label-width="0.1569in"/>
      </text:list-level-style-bullet>
      <text:list-level-style-bullet text:level="9" text:bullet-char="•">
        <style:list-level-properties text:space-before="5.3951in" text:min-label-width="0.1569in"/>
      </text:list-level-style-bullet>
    </text:list-style>
    <text:list-style style:name="LFO14">
      <text:list-level-style-number text:level="1" text:style-name="WW_CharLFO14LVL1" style:num-format="1">
        <style:list-level-properties text:space-before="0.1048in" text:min-label-width="0.1868in"/>
      </text:list-level-style-number>
      <text:list-level-style-bullet text:level="2" text:bullet-char="•">
        <style:list-level-properties text:space-before="0.7631in" text:min-label-width="0.1868in"/>
      </text:list-level-style-bullet>
      <text:list-level-style-bullet text:level="3" text:bullet-char="•">
        <style:list-level-properties text:space-before="1.4215in" text:min-label-width="0.1868in"/>
      </text:list-level-style-bullet>
      <text:list-level-style-bullet text:level="4" text:bullet-char="•">
        <style:list-level-properties text:space-before="2.0798in" text:min-label-width="0.1868in"/>
      </text:list-level-style-bullet>
      <text:list-level-style-bullet text:level="5" text:bullet-char="•">
        <style:list-level-properties text:space-before="2.7381in" text:min-label-width="0.1868in"/>
      </text:list-level-style-bullet>
      <text:list-level-style-bullet text:level="6" text:bullet-char="•">
        <style:list-level-properties text:space-before="3.3965in" text:min-label-width="0.1868in"/>
      </text:list-level-style-bullet>
      <text:list-level-style-bullet text:level="7" text:bullet-char="•">
        <style:list-level-properties text:space-before="4.0548in" text:min-label-width="0.1868in"/>
      </text:list-level-style-bullet>
      <text:list-level-style-bullet text:level="8" text:bullet-char="•">
        <style:list-level-properties text:space-before="4.7131in" text:min-label-width="0.1868in"/>
      </text:list-level-style-bullet>
      <text:list-level-style-bullet text:level="9" text:bullet-char="•">
        <style:list-level-properties text:space-before="5.3715in" text:min-label-width="0.1868in"/>
      </text:list-level-style-bullet>
    </text:list-style>
    <text:list-style style:name="LFO15">
      <text:list-level-style-number text:level="1" text:style-name="WW_CharLFO15LVL1" style:num-format="1">
        <style:list-level-properties text:space-before="1.152in" text:min-label-width="0.2333in"/>
      </text:list-level-style-number>
      <text:list-level-style-bullet text:level="2" text:bullet-char="•">
        <style:list-level-properties text:space-before="1.7006in" text:min-label-width="0.2333in"/>
      </text:list-level-style-bullet>
      <text:list-level-style-bullet text:level="3" text:bullet-char="•">
        <style:list-level-properties text:space-before="2.25in" text:min-label-width="0.2333in"/>
      </text:list-level-style-bullet>
      <text:list-level-style-bullet text:level="4" text:bullet-char="•">
        <style:list-level-properties text:space-before="2.7986in" text:min-label-width="0.2333in"/>
      </text:list-level-style-bullet>
      <text:list-level-style-bullet text:level="5" text:bullet-char="•">
        <style:list-level-properties text:space-before="3.3479in" text:min-label-width="0.2333in"/>
      </text:list-level-style-bullet>
      <text:list-level-style-bullet text:level="6" text:bullet-char="•">
        <style:list-level-properties text:space-before="3.8965in" text:min-label-width="0.2333in"/>
      </text:list-level-style-bullet>
      <text:list-level-style-bullet text:level="7" text:bullet-char="•">
        <style:list-level-properties text:space-before="4.4458in" text:min-label-width="0.2333in"/>
      </text:list-level-style-bullet>
      <text:list-level-style-bullet text:level="8" text:bullet-char="•">
        <style:list-level-properties text:space-before="4.9944in" text:min-label-width="0.2333in"/>
      </text:list-level-style-bullet>
      <text:list-level-style-bullet text:level="9" text:bullet-char="•">
        <style:list-level-properties text:space-before="5.5437in" text:min-label-width="0.2333in"/>
      </text:list-level-style-bullet>
    </text:list-style>
    <style:page-layout style:name="PL0">
      <style:page-layout-properties fo:page-width="8.2638in" fo:page-height="11.6944in" style:print-orientation="portrait" fo:margin-top="0.5173in" fo:margin-left="0.6944in" fo:margin-bottom="0.507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9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2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5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6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7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8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9" style:parent-style-name="Standard" style:family="paragraph">
      <style:paragraph-properties fo:margin-top="0.0034in" fo:margin-left="1.0937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11" style:parent-style-name="Standard" style:family="paragraph">
      <style:paragraph-properties fo:line-height="0.2284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13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14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15" style:parent-style-name="Standard" style:family="paragraph">
      <style:paragraph-properties fo:line-height="5%"/>
    </style:style>
    <style:style style:name="P16" style:parent-style-name="Textkörper" style:family="paragraph">
      <style:paragraph-properties fo:line-height="0.1569in" fo:margin-left="0.0138in">
        <style:tab-stops/>
      </style:paragraph-properties>
    </style:style>
    <style:style style:name="T17" style:parent-style-name="Absatz-Standardschriftart" style:family="text">
      <style:text-properties fo:letter-spacing="-0.0006in"/>
    </style:style>
    <style:page-layout style:name="PL1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Standard" style:family="paragraph">
      <style:paragraph-properties fo:line-height="5%"/>
    </style:style>
    <style:style style:name="P147" style:parent-style-name="Standard" style:family="paragraph">
      <style:paragraph-properties fo:line-height="0.2284in" fo:margin-left="0.0138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49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150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151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152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153" style:parent-style-name="Standard" style:family="paragraph">
      <style:paragraph-properties fo:margin-top="0.0034in" fo:margin-left="1.0937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155" style:parent-style-name="Standard" style:family="paragraph">
      <style:paragraph-properties fo:line-height="0.2284in" fo:margin-left="0.0138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157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158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159" style:parent-style-name="Standard" style:family="paragraph">
      <style:paragraph-properties fo:line-height="5%"/>
    </style:style>
    <style:style style:name="P160" style:parent-style-name="Textkörper" style:family="paragraph">
      <style:paragraph-properties fo:line-height="0.1569in" fo:margin-left="0.0138in">
        <style:tab-stops/>
      </style:paragraph-properties>
    </style:style>
    <style:style style:name="T161" style:parent-style-name="Absatz-Standardschriftart" style:family="text">
      <style:text-properties fo:letter-spacing="-0.0006in"/>
    </style:style>
    <style:page-layout style:name="PL2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line-height="0.2284in" fo:margin-left="0.0138in">
        <style:tab-stops/>
      </style:paragraph-properties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717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718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719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720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721" style:parent-style-name="Standard" style:family="paragraph">
      <style:paragraph-properties fo:margin-top="0.0034in" fo:margin-left="1.0937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723" style:parent-style-name="Standard" style:family="paragraph">
      <style:paragraph-properties fo:line-height="0.2284in" fo:margin-left="0.0138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725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726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727" style:parent-style-name="Standard" style:family="paragraph">
      <style:paragraph-properties fo:line-height="5%"/>
    </style:style>
    <style:style style:name="P728" style:parent-style-name="Textkörper" style:family="paragraph">
      <style:paragraph-properties fo:line-height="0.1569in" fo:margin-left="0.0138in">
        <style:tab-stops/>
      </style:paragraph-properties>
    </style:style>
    <style:style style:name="T729" style:parent-style-name="Absatz-Standardschriftart" style:family="text">
      <style:text-properties fo:letter-spacing="-0.0006in"/>
    </style:style>
    <style:page-layout style:name="PL3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3" style:parent-style-name="Standard" style:family="paragraph">
      <style:paragraph-properties fo:line-height="5%"/>
    </style:style>
    <style:style style:name="P1434" style:parent-style-name="Standard" style:family="paragraph">
      <style:paragraph-properties fo:line-height="0.2284in" fo:margin-left="0.0138in">
        <style:tab-stops/>
      </style:paragraph-properties>
    </style:style>
    <style:style style:name="T143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1436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1437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1438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1439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1440" style:parent-style-name="Standard" style:family="paragraph">
      <style:paragraph-properties fo:margin-top="0.0034in" fo:margin-left="1.0937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1442" style:parent-style-name="Standard" style:family="paragraph">
      <style:paragraph-properties fo:line-height="0.2284in" fo:margin-left="0.0138in">
        <style:tab-stops/>
      </style:paragraph-properties>
    </style:style>
    <style:style style:name="T1443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1444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1445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1446" style:parent-style-name="Standard" style:family="paragraph">
      <style:paragraph-properties fo:line-height="5%"/>
    </style:style>
    <style:style style:name="P1447" style:parent-style-name="Textkörper" style:family="paragraph">
      <style:paragraph-properties fo:line-height="0.1569in" fo:margin-left="0.0138in">
        <style:tab-stops/>
      </style:paragraph-properties>
    </style:style>
    <style:style style:name="T1448" style:parent-style-name="Absatz-Standardschriftart" style:family="text">
      <style:text-properties fo:letter-spacing="-0.0006in"/>
    </style:style>
    <style:page-layout style:name="PL4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8" style:parent-style-name="Standard" style:family="paragraph">
      <style:paragraph-properties fo:line-height="5%"/>
    </style:style>
    <style:style style:name="P2219" style:parent-style-name="Standard" style:family="paragraph">
      <style:paragraph-properties fo:line-height="0.2284in" fo:margin-left="0.0138in">
        <style:tab-stops/>
      </style:paragraph-properties>
    </style:style>
    <style:style style:name="T222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2221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2222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2223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2224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2225" style:parent-style-name="Standard" style:family="paragraph">
      <style:paragraph-properties fo:margin-top="0.0034in" fo:margin-left="1.0937in">
        <style:tab-stops/>
      </style:paragraph-properties>
    </style:style>
    <style:style style:name="T2226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2227" style:parent-style-name="Standard" style:family="paragraph">
      <style:paragraph-properties fo:line-height="0.2284in" fo:margin-left="0.0138in">
        <style:tab-stops/>
      </style:paragraph-properties>
    </style:style>
    <style:style style:name="T2228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2229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2230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2231" style:parent-style-name="Standard" style:family="paragraph">
      <style:paragraph-properties fo:line-height="5%"/>
    </style:style>
    <style:style style:name="P2232" style:parent-style-name="Textkörper" style:family="paragraph">
      <style:paragraph-properties fo:line-height="0.1569in" fo:margin-left="0.0138in">
        <style:tab-stops/>
      </style:paragraph-properties>
    </style:style>
    <style:style style:name="T2233" style:parent-style-name="Absatz-Standardschriftart" style:family="text">
      <style:text-properties fo:letter-spacing="-0.0006in"/>
    </style:style>
    <style:page-layout style:name="PL5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5" style:parent-style-name="Standard" style:family="paragraph">
      <style:paragraph-properties fo:line-height="5%"/>
    </style:style>
    <style:style style:name="P3066" style:parent-style-name="Standard" style:family="paragraph">
      <style:paragraph-properties fo:line-height="0.2284in" fo:margin-left="0.0138in">
        <style:tab-stops/>
      </style:paragraph-properties>
    </style:style>
    <style:style style:name="T3067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3068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3069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3070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3071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3072" style:parent-style-name="Standard" style:family="paragraph">
      <style:paragraph-properties fo:margin-top="0.0034in" fo:margin-left="1.0937in">
        <style:tab-stops/>
      </style:paragraph-properties>
    </style:style>
    <style:style style:name="T3073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3074" style:parent-style-name="Standard" style:family="paragraph">
      <style:paragraph-properties fo:line-height="0.2284in" fo:margin-left="0.0138in">
        <style:tab-stops/>
      </style:paragraph-properties>
    </style:style>
    <style:style style:name="T3075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3076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3077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3078" style:parent-style-name="Standard" style:family="paragraph">
      <style:paragraph-properties fo:line-height="5%"/>
    </style:style>
    <style:style style:name="P3079" style:parent-style-name="Textkörper" style:family="paragraph">
      <style:paragraph-properties fo:line-height="0.1569in" fo:margin-left="0.0138in">
        <style:tab-stops/>
      </style:paragraph-properties>
    </style:style>
    <style:style style:name="T3080" style:parent-style-name="Absatz-Standardschriftart" style:family="text">
      <style:text-properties fo:letter-spacing="-0.0006in"/>
    </style:style>
    <style:page-layout style:name="PL6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7" style:parent-style-name="Standard" style:family="paragraph">
      <style:paragraph-properties fo:line-height="5%"/>
    </style:style>
    <style:style style:name="P3908" style:parent-style-name="Standard" style:family="paragraph">
      <style:paragraph-properties fo:line-height="0.2284in" fo:margin-left="0.0138in">
        <style:tab-stops/>
      </style:paragraph-properties>
    </style:style>
    <style:style style:name="T390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3910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3911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3912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3913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3914" style:parent-style-name="Standard" style:family="paragraph">
      <style:paragraph-properties fo:margin-top="0.0034in" fo:margin-left="1.0937in">
        <style:tab-stops/>
      </style:paragraph-properties>
    </style:style>
    <style:style style:name="T3915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3916" style:parent-style-name="Standard" style:family="paragraph">
      <style:paragraph-properties fo:line-height="0.2284in" fo:margin-left="0.0138in">
        <style:tab-stops/>
      </style:paragraph-properties>
    </style:style>
    <style:style style:name="T3917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3918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3919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3920" style:parent-style-name="Standard" style:family="paragraph">
      <style:paragraph-properties fo:line-height="5%"/>
    </style:style>
    <style:style style:name="P3921" style:parent-style-name="Textkörper" style:family="paragraph">
      <style:paragraph-properties fo:line-height="0.1569in" fo:margin-left="0.0138in">
        <style:tab-stops/>
      </style:paragraph-properties>
    </style:style>
    <style:style style:name="T3922" style:parent-style-name="Absatz-Standardschriftart" style:family="text">
      <style:text-properties fo:letter-spacing="-0.0006in"/>
    </style:style>
    <style:page-layout style:name="PL7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0" style:parent-style-name="Standard" style:family="paragraph">
      <style:paragraph-properties fo:line-height="5%"/>
    </style:style>
    <style:style style:name="P4591" style:parent-style-name="Standard" style:family="paragraph">
      <style:paragraph-properties fo:line-height="0.2284in" fo:margin-left="0.0138in">
        <style:tab-stops/>
      </style:paragraph-properties>
    </style:style>
    <style:style style:name="T4592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4593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4594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4595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4596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4597" style:parent-style-name="Standard" style:family="paragraph">
      <style:paragraph-properties fo:margin-top="0.0034in" fo:margin-left="1.0937in">
        <style:tab-stops/>
      </style:paragraph-properties>
    </style:style>
    <style:style style:name="T4598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4599" style:parent-style-name="Standard" style:family="paragraph">
      <style:paragraph-properties fo:line-height="0.2284in" fo:margin-left="0.0138in">
        <style:tab-stops/>
      </style:paragraph-properties>
    </style:style>
    <style:style style:name="T4600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4601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4602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4603" style:parent-style-name="Standard" style:family="paragraph">
      <style:paragraph-properties fo:line-height="5%"/>
    </style:style>
    <style:style style:name="P4604" style:parent-style-name="Textkörper" style:family="paragraph">
      <style:paragraph-properties fo:line-height="0.1569in" fo:margin-left="0.0138in">
        <style:tab-stops/>
      </style:paragraph-properties>
    </style:style>
    <style:style style:name="T4605" style:parent-style-name="Absatz-Standardschriftart" style:family="text">
      <style:text-properties fo:letter-spacing="-0.0006in"/>
    </style:style>
    <style:page-layout style:name="PL8">
      <style:page-layout-properties fo:page-width="8.2638in" fo:page-height="11.6944in" style:print-orientation="portrait" fo:margin-top="1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2" style:parent-style-name="Standard" style:family="paragraph">
      <style:paragraph-properties fo:line-height="5%"/>
    </style:style>
    <style:style style:name="P5453" style:parent-style-name="Standard" style:family="paragraph">
      <style:paragraph-properties fo:line-height="0.2284in" fo:margin-left="0.0138in">
        <style:tab-stops/>
      </style:paragraph-properties>
    </style:style>
    <style:style style:name="T545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5455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5456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5457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5458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5459" style:parent-style-name="Standard" style:family="paragraph">
      <style:paragraph-properties fo:margin-top="0.0034in" fo:margin-left="1.0937in">
        <style:tab-stops/>
      </style:paragraph-properties>
    </style:style>
    <style:style style:name="T5460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5461" style:parent-style-name="Standard" style:family="paragraph">
      <style:paragraph-properties fo:line-height="0.2284in" fo:margin-left="0.0138in">
        <style:tab-stops/>
      </style:paragraph-properties>
    </style:style>
    <style:style style:name="T5462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5463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5464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5465" style:parent-style-name="Standard" style:family="paragraph">
      <style:paragraph-properties fo:line-height="5%"/>
    </style:style>
    <style:style style:name="P5466" style:parent-style-name="Textkörper" style:family="paragraph">
      <style:paragraph-properties fo:line-height="0.1569in" fo:margin-left="0.0138in">
        <style:tab-stops/>
      </style:paragraph-properties>
    </style:style>
    <style:style style:name="T5467" style:parent-style-name="Absatz-Standardschriftart" style:family="text">
      <style:text-properties fo:letter-spacing="-0.0006in"/>
    </style:style>
    <style:page-layout style:name="PL9">
      <style:page-layout-properties fo:page-width="8.2638in" fo:page-height="11.6944in" style:print-orientation="portrait" fo:margin-top="0.5173in" fo:margin-left="0.7083in" fo:margin-bottom="0.507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9in"/>
      </style:header-style>
      <style:footer-style>
        <style:header-footer-properties style:dynamic-spacing="true" fo:min-height="0.1312in"/>
      </style:footer-style>
    </style:page-layout>
    <style:style style:name="P6157" style:parent-style-name="Standard" style:family="paragraph">
      <style:paragraph-properties fo:line-height="5%"/>
    </style:style>
    <style:style style:name="P6158" style:parent-style-name="Standard" style:family="paragraph">
      <style:paragraph-properties fo:line-height="0.2284in" fo:margin-left="0.0138in">
        <style:tab-stops/>
      </style:paragraph-properties>
    </style:style>
    <style:style style:name="T6159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6160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6161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6162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6163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6164" style:parent-style-name="Standard" style:family="paragraph">
      <style:paragraph-properties fo:margin-top="0.0034in" fo:margin-left="1.0937in">
        <style:tab-stops/>
      </style:paragraph-properties>
    </style:style>
    <style:style style:name="T6165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6166" style:parent-style-name="Standard" style:family="paragraph">
      <style:paragraph-properties fo:line-height="0.2284in" fo:margin-left="0.0138in">
        <style:tab-stops/>
      </style:paragraph-properties>
    </style:style>
    <style:style style:name="T6167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6168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6169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6170" style:parent-style-name="Standard" style:family="paragraph">
      <style:paragraph-properties fo:line-height="5%"/>
    </style:style>
    <style:style style:name="P6171" style:parent-style-name="Textkörper" style:family="paragraph">
      <style:paragraph-properties fo:line-height="0.1569in" fo:margin-left="0.0138in">
        <style:tab-stops/>
      </style:paragraph-properties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13in"/>
    </style:style>
    <style:page-layout style:name="PL10">
      <style:page-layout-properties fo:page-width="8.2638in" fo:page-height="11.6944in" style:print-orientation="portrait" fo:margin-top="0.5173in" fo:margin-left="0.6944in" fo:margin-bottom="0.507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9in"/>
      </style:header-style>
      <style:footer-style>
        <style:header-footer-properties style:dynamic-spacing="true" fo:min-height="0.1312in"/>
      </style:footer-style>
    </style:page-layout>
    <style:style style:name="P6828" style:parent-style-name="Standard" style:family="paragraph">
      <style:paragraph-properties fo:line-height="5%"/>
    </style:style>
    <style:style style:name="P6829" style:parent-style-name="Standard" style:family="paragraph">
      <style:paragraph-properties fo:line-height="0.2284in" fo:margin-left="0.0138in">
        <style:tab-stops/>
      </style:paragraph-properties>
    </style:style>
    <style:style style:name="T6830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6831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6832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6833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6834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6835" style:parent-style-name="Standard" style:family="paragraph">
      <style:paragraph-properties fo:margin-top="0.0034in" fo:margin-left="1.0937in">
        <style:tab-stops/>
      </style:paragraph-properties>
    </style:style>
    <style:style style:name="T6836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6837" style:parent-style-name="Standard" style:family="paragraph">
      <style:paragraph-properties fo:line-height="0.2284in" fo:margin-left="0.0138in">
        <style:tab-stops/>
      </style:paragraph-properties>
    </style:style>
    <style:style style:name="T6838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6839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6840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6841" style:parent-style-name="Standard" style:family="paragraph">
      <style:paragraph-properties fo:line-height="5%"/>
    </style:style>
    <style:style style:name="P6842" style:parent-style-name="Textkörper" style:family="paragraph">
      <style:paragraph-properties fo:line-height="0.1569in" fo:margin-left="0.0138in">
        <style:tab-stops/>
      </style:paragraph-properties>
    </style:style>
    <style:style style:name="T6843" style:parent-style-name="Absatz-Standardschriftart" style:family="text">
      <style:text-properties fo:letter-spacing="-0.0006in"/>
    </style:style>
    <style:page-layout style:name="PL11">
      <style:page-layout-properties fo:page-width="8.2638in" fo:page-height="11.6944in" style:print-orientation="portrait" fo:margin-top="0.9583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2" style:parent-style-name="Standard" style:family="paragraph">
      <style:paragraph-properties fo:line-height="5%"/>
    </style:style>
    <style:style style:name="P7303" style:parent-style-name="Standard" style:family="paragraph">
      <style:paragraph-properties fo:line-height="0.2284in" fo:margin-left="0.0138in">
        <style:tab-stops/>
      </style:paragraph-properties>
    </style:style>
    <style:style style:name="T7304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7305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7306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7307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7308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7309" style:parent-style-name="Standard" style:family="paragraph">
      <style:paragraph-properties fo:margin-top="0.0034in" fo:margin-left="1.0937in">
        <style:tab-stops/>
      </style:paragraph-properties>
    </style:style>
    <style:style style:name="T7310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7311" style:parent-style-name="Standard" style:family="paragraph">
      <style:paragraph-properties fo:line-height="0.2284in" fo:margin-left="0.0138in">
        <style:tab-stops/>
      </style:paragraph-properties>
    </style:style>
    <style:style style:name="T7312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7313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7314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7315" style:parent-style-name="Standard" style:family="paragraph">
      <style:paragraph-properties fo:line-height="5%"/>
    </style:style>
    <style:style style:name="P7316" style:parent-style-name="Textkörper" style:family="paragraph">
      <style:paragraph-properties fo:line-height="0.1569in" fo:margin-left="0.0138in">
        <style:tab-stops/>
      </style:paragraph-properties>
    </style:style>
    <style:style style:name="T7317" style:parent-style-name="Absatz-Standardschriftart" style:family="text">
      <style:text-properties fo:letter-spacing="-0.0006in"/>
    </style:style>
    <style:page-layout style:name="PL12">
      <style:page-layout-properties fo:page-width="8.2638in" fo:page-height="11.6944in" style:print-orientation="portrait" fo:margin-top="0.9583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4" style:parent-style-name="Standard" style:family="paragraph">
      <style:paragraph-properties fo:line-height="5%"/>
    </style:style>
    <style:style style:name="P7835" style:parent-style-name="Standard" style:family="paragraph">
      <style:paragraph-properties fo:line-height="0.2284in" fo:margin-left="0.0138in">
        <style:tab-stops/>
      </style:paragraph-properties>
    </style:style>
    <style:style style:name="T7836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7837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7838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7839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7840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7841" style:parent-style-name="Standard" style:family="paragraph">
      <style:paragraph-properties fo:margin-top="0.0034in" fo:margin-left="1.0937in">
        <style:tab-stops/>
      </style:paragraph-properties>
    </style:style>
    <style:style style:name="T7842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7843" style:parent-style-name="Standard" style:family="paragraph">
      <style:paragraph-properties fo:line-height="0.2284in" fo:margin-left="0.0138in">
        <style:tab-stops/>
      </style:paragraph-properties>
    </style:style>
    <style:style style:name="T7844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7845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7846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7847" style:parent-style-name="Standard" style:family="paragraph">
      <style:paragraph-properties fo:line-height="5%"/>
    </style:style>
    <style:style style:name="P7848" style:parent-style-name="Textkörper" style:family="paragraph">
      <style:paragraph-properties fo:line-height="0.1569in" fo:margin-left="0.0138in">
        <style:tab-stops/>
      </style:paragraph-properties>
    </style:style>
    <style:style style:name="T7849" style:parent-style-name="Absatz-Standardschriftart" style:family="text">
      <style:text-properties fo:letter-spacing="-0.0006in"/>
    </style:style>
    <style:page-layout style:name="PL13">
      <style:page-layout-properties fo:page-width="8.2638in" fo:page-height="11.6944in" style:print-orientation="portrait" fo:margin-top="0.9583in" fo:margin-left="0.6944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3" style:parent-style-name="Standard" style:family="paragraph">
      <style:paragraph-properties fo:line-height="5%"/>
    </style:style>
    <style:style style:name="P8354" style:parent-style-name="Standard" style:family="paragraph">
      <style:paragraph-properties fo:line-height="0.2284in" fo:margin-left="0.0138in">
        <style:tab-stops/>
      </style:paragraph-properties>
    </style:style>
    <style:style style:name="T835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8356" style:parent-style-name="Absatz-Standardschriftart" style:family="text">
      <style:text-properties style:font-name="Arial" fo:font-weight="bold" style:font-weight-asian="bold" fo:letter-spacing="-0.0034in" fo:font-size="15pt" style:font-size-asian="15pt"/>
    </style:style>
    <style:style style:name="T8357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8358" style:parent-style-name="Absatz-Standardschriftart" style:family="text">
      <style:text-properties style:font-name="Arial" fo:font-weight="bold" style:font-weight-asian="bold" fo:letter-spacing="0.002in" fo:font-size="15pt" style:font-size-asian="15pt"/>
    </style:style>
    <style:style style:name="T8359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P8360" style:parent-style-name="Standard" style:family="paragraph">
      <style:paragraph-properties fo:margin-top="0.0034in" fo:margin-left="1.0937in">
        <style:tab-stops/>
      </style:paragraph-properties>
    </style:style>
    <style:style style:name="T8361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8362" style:parent-style-name="Standard" style:family="paragraph">
      <style:paragraph-properties fo:line-height="0.2284in" fo:margin-left="0.0138in">
        <style:tab-stops/>
      </style:paragraph-properties>
    </style:style>
    <style:style style:name="T8363" style:parent-style-name="Absatz-Standardschriftart" style:family="text">
      <style:text-properties style:font-name="Arial" fo:font-weight="bold" style:font-weight-asian="bold" fo:letter-spacing="-0.0013in" fo:font-size="15pt" style:font-size-asian="15pt"/>
    </style:style>
    <style:style style:name="T8364" style:parent-style-name="Absatz-Standardschriftart" style:family="text">
      <style:text-properties style:font-name="Arial" fo:font-weight="bold" style:font-weight-asian="bold" fo:letter-spacing="0.0034in" fo:font-size="15pt" style:font-size-asian="15pt"/>
    </style:style>
    <style:style style:name="T8365" style:parent-style-name="Absatz-Standardschriftart" style:family="text">
      <style:text-properties style:font-name="Arial" fo:font-weight="bold" style:font-weight-asian="bold" fo:letter-spacing="-0.002in" fo:font-size="15pt" style:font-size-asian="15pt"/>
    </style:style>
    <style:style style:name="P8366" style:parent-style-name="Standard" style:family="paragraph">
      <style:paragraph-properties fo:line-height="5%"/>
    </style:style>
    <style:style style:name="P8367" style:parent-style-name="Textkörper" style:family="paragraph">
      <style:paragraph-properties fo:line-height="0.1569in" fo:margin-left="0.0138in">
        <style:tab-stops/>
      </style:paragraph-properties>
    </style:style>
    <style:style style:name="T8368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6806in" fo:min-height="0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806in" fo:min-height="0.6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6806in" fo:min-height="0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806in" fo:min-height="0.5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806in" fo:min-height="0.5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806in" fo:min-height="0.5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806in" fo:min-height="0.5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806in" fo:min-height="0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806in" fo:min-height="0.5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806in" fo:min-height="0.5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806in" fo:min-height="0.5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3" style:parent-style-name="Graphics">
      <style:graphic-properties fo:min-width="0.16806in" fo:min-height="0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806in" fo:min-height="0.5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3819in" fo:min-height="2.0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806in" fo:min-height="0.5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3" style:parent-style-name="Graphics">
      <style:graphic-properties fo:min-width="0.48125in" fo:min-height="2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77986in" svg:y="0.99097in" svg:width="6.70694in" svg:height="0.00139in" draw:z-index="0" draw:id="id0" draw:style-name="a0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1" draw:style-name="a1" draw:name="Text Box 5" text:anchor-type="paragraph" svg:x="2.89306in" svg:y="0.50347in" svg:width="2.48542in" svg:height="0.48125in" style:rel-width="scale" style:rel-height="scale"><draw:text-box><text:p text:style-name="P3"><text:span text:style-name="T4">MEMORIA</text:span><text:span text:style-name="T5"><text:s/></text:span><text:span text:style-name="T6">2018</text:span><text:span text:style-name="T7"><text:s/></text:span><text:span text:style-name="T8">(PYMES)</text:span></text:p><text:p text:style-name="P9"><text:span text:style-name="T10">B35075399</text:span></text:p></draw:text-box><svg:title/><svg:desc/></draw:frame><draw:frame draw:z-index="503278952" draw:id="id2" draw:style-name="a2" draw:name="Text Box 4" text:anchor-type="paragraph" svg:x="0.78611in" svg:y="0.74722in" svg:width="2.05556in" svg:height="0.23819in" style:rel-width="scale" style:rel-height="scale"><draw:text-box><text:p text:style-name="P11"><text:span text:style-name="T12">FM</text:span><text:span text:style-name="T13"><text:s/></text:span><text:span text:style-name="T14">UMPIERREZ,S.L.</text:span></text:p></draw:text-box><svg:title/><svg:desc/></draw:frame></text:p>
      </style:header>
      <style:footer>
        <text:p text:style-name="P15"><draw:frame draw:z-index="503278976" draw:id="id3" draw:style-name="a3" draw:name="Text Box 3" text:anchor-type="paragraph" svg:x="6.68611in" svg:y="11.03403in" svg:width="0.59306in" svg:height="0.16806in" style:rel-width="scale" style:rel-height="scale"><draw:text-box><text:p text:style-name="P16"><text:span text:style-name="T17">Página<text:s/></text:span><text:page-number text:fixed="false">9</text:page-number></text:p></draw:text-box><svg:title/><svg:desc/></draw:frame></text:p>
      </style:footer>
    </style:master-page>
    <style:master-page style:name="MP1" style:page-layout-name="PL1">
      <style:header>
        <text:p text:style-name="P146"><draw:custom-shape svg:x="0.77986in" svg:y="0.99097in" svg:width="6.70694in" svg:height="0.00139in" draw:z-index="0" draw:id="id4" draw:style-name="a4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5" draw:style-name="a5" draw:name="Text Box 5" text:anchor-type="paragraph" svg:x="2.89306in" svg:y="0.50347in" svg:width="2.48542in" svg:height="0.48125in" style:rel-width="scale" style:rel-height="scale"><draw:text-box><text:p text:style-name="P147"><text:span text:style-name="T148">MEMORIA</text:span><text:span text:style-name="T149"><text:s/></text:span><text:span text:style-name="T150">2018</text:span><text:span text:style-name="T151"><text:s/></text:span><text:span text:style-name="T152">(PYMES)</text:span></text:p><text:p text:style-name="P153"><text:span text:style-name="T154">B35075399</text:span></text:p></draw:text-box><svg:title/><svg:desc/></draw:frame><draw:frame draw:z-index="503278952" draw:id="id6" draw:style-name="a6" draw:name="Text Box 4" text:anchor-type="paragraph" svg:x="0.78611in" svg:y="0.74722in" svg:width="2.05556in" svg:height="0.23819in" style:rel-width="scale" style:rel-height="scale"><draw:text-box><text:p text:style-name="P155"><text:span text:style-name="T156">FM</text:span><text:span text:style-name="T157"><text:s/></text:span><text:span text:style-name="T158">UMPIERREZ,S.L.</text:span></text:p></draw:text-box><svg:title/><svg:desc/></draw:frame></text:p>
      </style:header>
      <style:footer>
        <text:p text:style-name="P159"><draw:frame draw:z-index="503278976" draw:id="id7" draw:style-name="a7" draw:name="Text Box 3" text:anchor-type="paragraph" svg:x="6.68611in" svg:y="11.03403in" svg:width="0.59306in" svg:height="0.16806in" style:rel-width="scale" style:rel-height="scale"><draw:text-box><text:p text:style-name="P160"><text:span text:style-name="T161">Página<text:s/></text:span><text:page-number text:fixed="false">9</text:page-number></text:p></draw:text-box><svg:title/><svg:desc/></draw:frame></text:p>
      </style:footer>
    </style:master-page>
    <style:master-page style:name="MP2" style:page-layout-name="PL2">
      <style:header>
        <text:p text:style-name="P714"><draw:custom-shape svg:x="0.77986in" svg:y="0.99097in" svg:width="6.70694in" svg:height="0.00139in" draw:z-index="0" draw:id="id8" draw:style-name="a8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9" draw:style-name="a9" draw:name="Text Box 5" text:anchor-type="paragraph" svg:x="2.89306in" svg:y="0.50347in" svg:width="2.48542in" svg:height="0.48125in" style:rel-width="scale" style:rel-height="scale"><draw:text-box><text:p text:style-name="P715"><text:span text:style-name="T716">MEMORIA</text:span><text:span text:style-name="T717"><text:s/></text:span><text:span text:style-name="T718">2018</text:span><text:span text:style-name="T719"><text:s/></text:span><text:span text:style-name="T720">(PYMES)</text:span></text:p><text:p text:style-name="P721"><text:span text:style-name="T722">B35075399</text:span></text:p></draw:text-box><svg:title/><svg:desc/></draw:frame><draw:frame draw:z-index="503278952" draw:id="id10" draw:style-name="a10" draw:name="Text Box 4" text:anchor-type="paragraph" svg:x="0.78611in" svg:y="0.74722in" svg:width="2.05556in" svg:height="0.23819in" style:rel-width="scale" style:rel-height="scale"><draw:text-box><text:p text:style-name="P723"><text:span text:style-name="T724">FM</text:span><text:span text:style-name="T725"><text:s/></text:span><text:span text:style-name="T726">UMPIERREZ,S.L.</text:span></text:p></draw:text-box><svg:title/><svg:desc/></draw:frame></text:p>
      </style:header>
      <style:footer>
        <text:p text:style-name="P727"><draw:frame draw:z-index="503278976" draw:id="id11" draw:style-name="a11" draw:name="Text Box 3" text:anchor-type="paragraph" svg:x="6.68611in" svg:y="11.03403in" svg:width="0.59306in" svg:height="0.16806in" style:rel-width="scale" style:rel-height="scale"><draw:text-box><text:p text:style-name="P728"><text:span text:style-name="T729">Página<text:s/></text:span><text:page-number text:fixed="false">9</text:page-number></text:p></draw:text-box><svg:title/><svg:desc/></draw:frame></text:p>
      </style:footer>
    </style:master-page>
    <style:master-page style:name="MP3" style:page-layout-name="PL3">
      <style:header>
        <text:p text:style-name="P1433"><draw:custom-shape svg:x="0.77986in" svg:y="0.99097in" svg:width="6.70694in" svg:height="0.00139in" draw:z-index="0" draw:id="id12" draw:style-name="a12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13" draw:style-name="a13" draw:name="Text Box 5" text:anchor-type="paragraph" svg:x="2.89306in" svg:y="0.50347in" svg:width="2.48542in" svg:height="0.48125in" style:rel-width="scale" style:rel-height="scale"><draw:text-box><text:p text:style-name="P1434"><text:span text:style-name="T1435">MEMORIA</text:span><text:span text:style-name="T1436"><text:s/></text:span><text:span text:style-name="T1437">2018</text:span><text:span text:style-name="T1438"><text:s/></text:span><text:span text:style-name="T1439">(PYMES)</text:span></text:p><text:p text:style-name="P1440"><text:span text:style-name="T1441">B35075399</text:span></text:p></draw:text-box><svg:title/><svg:desc/></draw:frame><draw:frame draw:z-index="503278952" draw:id="id14" draw:style-name="a14" draw:name="Text Box 4" text:anchor-type="paragraph" svg:x="0.78611in" svg:y="0.74722in" svg:width="2.05556in" svg:height="0.23819in" style:rel-width="scale" style:rel-height="scale"><draw:text-box><text:p text:style-name="P1442"><text:span text:style-name="T1443">FM</text:span><text:span text:style-name="T1444"><text:s/></text:span><text:span text:style-name="T1445">UMPIERREZ,S.L.</text:span></text:p></draw:text-box><svg:title/><svg:desc/></draw:frame></text:p>
      </style:header>
      <style:footer>
        <text:p text:style-name="P1446"><draw:frame draw:z-index="503278976" draw:id="id15" draw:style-name="a15" draw:name="Text Box 3" text:anchor-type="paragraph" svg:x="6.68611in" svg:y="11.03403in" svg:width="0.59306in" svg:height="0.16806in" style:rel-width="scale" style:rel-height="scale"><draw:text-box><text:p text:style-name="P1447"><text:span text:style-name="T1448">Página<text:s/></text:span><text:page-number text:fixed="false">9</text:page-number></text:p></draw:text-box><svg:title/><svg:desc/></draw:frame></text:p>
      </style:footer>
    </style:master-page>
    <style:master-page style:name="MP4" style:page-layout-name="PL4">
      <style:header>
        <text:p text:style-name="P2218"><draw:custom-shape svg:x="0.77986in" svg:y="0.99097in" svg:width="6.70694in" svg:height="0.00139in" draw:z-index="0" draw:id="id16" draw:style-name="a16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17" draw:style-name="a17" draw:name="Text Box 5" text:anchor-type="paragraph" svg:x="2.89306in" svg:y="0.50347in" svg:width="2.48542in" svg:height="0.48125in" style:rel-width="scale" style:rel-height="scale"><draw:text-box><text:p text:style-name="P2219"><text:span text:style-name="T2220">MEMORIA</text:span><text:span text:style-name="T2221"><text:s/></text:span><text:span text:style-name="T2222">2018</text:span><text:span text:style-name="T2223"><text:s/></text:span><text:span text:style-name="T2224">(PYMES)</text:span></text:p><text:p text:style-name="P2225"><text:span text:style-name="T2226">B35075399</text:span></text:p></draw:text-box><svg:title/><svg:desc/></draw:frame><draw:frame draw:z-index="503278952" draw:id="id18" draw:style-name="a18" draw:name="Text Box 4" text:anchor-type="paragraph" svg:x="0.78611in" svg:y="0.74722in" svg:width="2.05556in" svg:height="0.23819in" style:rel-width="scale" style:rel-height="scale"><draw:text-box><text:p text:style-name="P2227"><text:span text:style-name="T2228">FM</text:span><text:span text:style-name="T2229"><text:s/></text:span><text:span text:style-name="T2230">UMPIERREZ,S.L.</text:span></text:p></draw:text-box><svg:title/><svg:desc/></draw:frame></text:p>
      </style:header>
      <style:footer>
        <text:p text:style-name="P2231"><draw:frame draw:z-index="503278976" draw:id="id19" draw:style-name="a19" draw:name="Text Box 3" text:anchor-type="paragraph" svg:x="6.68611in" svg:y="11.03403in" svg:width="0.59306in" svg:height="0.16806in" style:rel-width="scale" style:rel-height="scale"><draw:text-box><text:p text:style-name="P2232"><text:span text:style-name="T2233">Página<text:s/></text:span><text:page-number text:fixed="false">9</text:page-number></text:p></draw:text-box><svg:title/><svg:desc/></draw:frame></text:p>
      </style:footer>
    </style:master-page>
    <style:master-page style:name="MP5" style:page-layout-name="PL5">
      <style:header>
        <text:p text:style-name="P3065"><draw:custom-shape svg:x="0.77986in" svg:y="0.99097in" svg:width="6.70694in" svg:height="0.00139in" draw:z-index="0" draw:id="id20" draw:style-name="a20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21" draw:style-name="a21" draw:name="Text Box 5" text:anchor-type="paragraph" svg:x="2.89306in" svg:y="0.50347in" svg:width="2.48542in" svg:height="0.48125in" style:rel-width="scale" style:rel-height="scale"><draw:text-box><text:p text:style-name="P3066"><text:span text:style-name="T3067">MEMORIA</text:span><text:span text:style-name="T3068"><text:s/></text:span><text:span text:style-name="T3069">2018</text:span><text:span text:style-name="T3070"><text:s/></text:span><text:span text:style-name="T3071">(PYMES)</text:span></text:p><text:p text:style-name="P3072"><text:span text:style-name="T3073">B35075399</text:span></text:p></draw:text-box><svg:title/><svg:desc/></draw:frame><draw:frame draw:z-index="503278952" draw:id="id22" draw:style-name="a22" draw:name="Text Box 4" text:anchor-type="paragraph" svg:x="0.78611in" svg:y="0.74722in" svg:width="2.05556in" svg:height="0.23819in" style:rel-width="scale" style:rel-height="scale"><draw:text-box><text:p text:style-name="P3074"><text:span text:style-name="T3075">FM</text:span><text:span text:style-name="T3076"><text:s/></text:span><text:span text:style-name="T3077">UMPIERREZ,S.L.</text:span></text:p></draw:text-box><svg:title/><svg:desc/></draw:frame></text:p>
      </style:header>
      <style:footer>
        <text:p text:style-name="P3078"><draw:frame draw:z-index="503278976" draw:id="id23" draw:style-name="a23" draw:name="Text Box 3" text:anchor-type="paragraph" svg:x="6.68611in" svg:y="11.03403in" svg:width="0.59306in" svg:height="0.16806in" style:rel-width="scale" style:rel-height="scale"><draw:text-box><text:p text:style-name="P3079"><text:span text:style-name="T3080">Página<text:s/></text:span><text:page-number text:fixed="false">9</text:page-number></text:p></draw:text-box><svg:title/><svg:desc/></draw:frame></text:p>
      </style:footer>
    </style:master-page>
    <style:master-page style:name="MP6" style:page-layout-name="PL6">
      <style:header>
        <text:p text:style-name="P3907"><draw:custom-shape svg:x="0.77986in" svg:y="0.99097in" svg:width="6.70694in" svg:height="0.00139in" draw:z-index="0" draw:id="id24" draw:style-name="a24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25" draw:style-name="a25" draw:name="Text Box 5" text:anchor-type="paragraph" svg:x="2.89306in" svg:y="0.50347in" svg:width="2.48542in" svg:height="0.48125in" style:rel-width="scale" style:rel-height="scale"><draw:text-box><text:p text:style-name="P3908"><text:span text:style-name="T3909">MEMORIA</text:span><text:span text:style-name="T3910"><text:s/></text:span><text:span text:style-name="T3911">2018</text:span><text:span text:style-name="T3912"><text:s/></text:span><text:span text:style-name="T3913">(PYMES)</text:span></text:p><text:p text:style-name="P3914"><text:span text:style-name="T3915">B35075399</text:span></text:p></draw:text-box><svg:title/><svg:desc/></draw:frame><draw:frame draw:z-index="503278952" draw:id="id26" draw:style-name="a26" draw:name="Text Box 4" text:anchor-type="paragraph" svg:x="0.78611in" svg:y="0.74722in" svg:width="2.05556in" svg:height="0.23819in" style:rel-width="scale" style:rel-height="scale"><draw:text-box><text:p text:style-name="P3916"><text:span text:style-name="T3917">FM</text:span><text:span text:style-name="T3918"><text:s/></text:span><text:span text:style-name="T3919">UMPIERREZ,S.L.</text:span></text:p></draw:text-box><svg:title/><svg:desc/></draw:frame></text:p>
      </style:header>
      <style:footer>
        <text:p text:style-name="P3920"><draw:frame draw:z-index="503278976" draw:id="id27" draw:style-name="a27" draw:name="Text Box 3" text:anchor-type="paragraph" svg:x="6.68611in" svg:y="11.03403in" svg:width="0.59306in" svg:height="0.16806in" style:rel-width="scale" style:rel-height="scale"><draw:text-box><text:p text:style-name="P3921"><text:span text:style-name="T3922">Página<text:s/></text:span><text:page-number text:fixed="false">9</text:page-number></text:p></draw:text-box><svg:title/><svg:desc/></draw:frame></text:p>
      </style:footer>
    </style:master-page>
    <style:master-page style:name="MP7" style:page-layout-name="PL7">
      <style:header>
        <text:p text:style-name="P4590"><draw:custom-shape svg:x="0.77986in" svg:y="0.99097in" svg:width="6.70694in" svg:height="0.00139in" draw:z-index="0" draw:id="id28" draw:style-name="a28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29" draw:style-name="a29" draw:name="Text Box 5" text:anchor-type="paragraph" svg:x="2.89306in" svg:y="0.50347in" svg:width="2.48542in" svg:height="0.48125in" style:rel-width="scale" style:rel-height="scale"><draw:text-box><text:p text:style-name="P4591"><text:span text:style-name="T4592">MEMORIA</text:span><text:span text:style-name="T4593"><text:s/></text:span><text:span text:style-name="T4594">2018</text:span><text:span text:style-name="T4595"><text:s/></text:span><text:span text:style-name="T4596">(PYMES)</text:span></text:p><text:p text:style-name="P4597"><text:span text:style-name="T4598">B35075399</text:span></text:p></draw:text-box><svg:title/><svg:desc/></draw:frame><draw:frame draw:z-index="503278952" draw:id="id30" draw:style-name="a30" draw:name="Text Box 4" text:anchor-type="paragraph" svg:x="0.78611in" svg:y="0.74722in" svg:width="2.05556in" svg:height="0.23819in" style:rel-width="scale" style:rel-height="scale"><draw:text-box><text:p text:style-name="P4599"><text:span text:style-name="T4600">FM</text:span><text:span text:style-name="T4601"><text:s/></text:span><text:span text:style-name="T4602">UMPIERREZ,S.L.</text:span></text:p></draw:text-box><svg:title/><svg:desc/></draw:frame></text:p>
      </style:header>
      <style:footer>
        <text:p text:style-name="P4603"><draw:frame draw:z-index="503278976" draw:id="id31" draw:style-name="a31" draw:name="Text Box 3" text:anchor-type="paragraph" svg:x="6.68611in" svg:y="11.03403in" svg:width="0.59306in" svg:height="0.16806in" style:rel-width="scale" style:rel-height="scale"><draw:text-box><text:p text:style-name="P4604"><text:span text:style-name="T4605">Página<text:s/></text:span><text:page-number text:fixed="false">9</text:page-number></text:p></draw:text-box><svg:title/><svg:desc/></draw:frame></text:p>
      </style:footer>
    </style:master-page>
    <style:master-page style:name="MP8" style:page-layout-name="PL8">
      <style:header>
        <text:p text:style-name="P5452"><draw:custom-shape svg:x="0.77986in" svg:y="0.99097in" svg:width="6.70694in" svg:height="0.00139in" draw:z-index="0" draw:id="id32" draw:style-name="a32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33" draw:style-name="a33" draw:name="Text Box 5" text:anchor-type="paragraph" svg:x="2.89306in" svg:y="0.50347in" svg:width="2.48542in" svg:height="0.48125in" style:rel-width="scale" style:rel-height="scale"><draw:text-box><text:p text:style-name="P5453"><text:span text:style-name="T5454">MEMORIA</text:span><text:span text:style-name="T5455"><text:s/></text:span><text:span text:style-name="T5456">2018</text:span><text:span text:style-name="T5457"><text:s/></text:span><text:span text:style-name="T5458">(PYMES)</text:span></text:p><text:p text:style-name="P5459"><text:span text:style-name="T5460">B35075399</text:span></text:p></draw:text-box><svg:title/><svg:desc/></draw:frame><draw:frame draw:z-index="503278952" draw:id="id34" draw:style-name="a34" draw:name="Text Box 4" text:anchor-type="paragraph" svg:x="0.78611in" svg:y="0.74722in" svg:width="2.05556in" svg:height="0.23819in" style:rel-width="scale" style:rel-height="scale"><draw:text-box><text:p text:style-name="P5461"><text:span text:style-name="T5462">FM</text:span><text:span text:style-name="T5463"><text:s/></text:span><text:span text:style-name="T5464">UMPIERREZ,S.L.</text:span></text:p></draw:text-box><svg:title/><svg:desc/></draw:frame></text:p>
      </style:header>
      <style:footer>
        <text:p text:style-name="P5465"><draw:frame draw:z-index="503278976" draw:id="id35" draw:style-name="a35" draw:name="Text Box 3" text:anchor-type="paragraph" svg:x="6.68611in" svg:y="11.03403in" svg:width="0.59306in" svg:height="0.16806in" style:rel-width="scale" style:rel-height="scale"><draw:text-box><text:p text:style-name="P5466"><text:span text:style-name="T5467">Página<text:s/></text:span><text:page-number text:fixed="false">9</text:page-number></text:p></draw:text-box><svg:title/><svg:desc/></draw:frame></text:p>
      </style:footer>
    </style:master-page>
    <style:master-page style:name="MP9" style:page-layout-name="PL9">
      <style:header>
        <text:p text:style-name="P6157"><draw:custom-shape svg:x="0.77986in" svg:y="0.99097in" svg:width="6.70694in" svg:height="0.00139in" draw:z-index="0" draw:id="id36" draw:style-name="a36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37" draw:style-name="a37" draw:name="Text Box 5" text:anchor-type="paragraph" svg:x="2.89306in" svg:y="0.50347in" svg:width="2.48542in" svg:height="0.48125in" style:rel-width="scale" style:rel-height="scale"><draw:text-box><text:p text:style-name="P6158"><text:span text:style-name="T6159">MEMORIA</text:span><text:span text:style-name="T6160"><text:s/></text:span><text:span text:style-name="T6161">2018</text:span><text:span text:style-name="T6162"><text:s/></text:span><text:span text:style-name="T6163">(PYMES)</text:span></text:p><text:p text:style-name="P6164"><text:span text:style-name="T6165">B35075399</text:span></text:p></draw:text-box><svg:title/><svg:desc/></draw:frame><draw:frame draw:z-index="503278952" draw:id="id38" draw:style-name="a38" draw:name="Text Box 4" text:anchor-type="paragraph" svg:x="0.78611in" svg:y="0.74722in" svg:width="2.05556in" svg:height="0.23819in" style:rel-width="scale" style:rel-height="scale"><draw:text-box><text:p text:style-name="P6166"><text:span text:style-name="T6167">FM</text:span><text:span text:style-name="T6168"><text:s/></text:span><text:span text:style-name="T6169">UMPIERREZ,S.L.</text:span></text:p></draw:text-box><svg:title/><svg:desc/></draw:frame></text:p>
      </style:header>
      <style:footer>
        <text:p text:style-name="P6170"><draw:frame draw:z-index="503279000" draw:id="id39" draw:style-name="a39" draw:name="Text Box 2" text:anchor-type="paragraph" svg:x="6.68611in" svg:y="11.03403in" svg:width="0.65486in" svg:height="0.16806in" style:rel-width="scale" style:rel-height="scale"><draw:text-box><text:p text:style-name="P6171"><text:span text:style-name="T6172">Página<text:s/></text:span><text:span text:style-name="T6173">10</text:span></text:p></draw:text-box><svg:title/><svg:desc/></draw:frame></text:p>
      </style:footer>
    </style:master-page>
    <style:master-page style:name="MP10" style:page-layout-name="PL10">
      <style:header>
        <text:p text:style-name="P6828"><draw:custom-shape svg:x="0.77986in" svg:y="0.99097in" svg:width="6.70694in" svg:height="0.00139in" draw:z-index="0" draw:id="id49" draw:style-name="a49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50" draw:style-name="a50" draw:name="Text Box 5" text:anchor-type="paragraph" svg:x="2.89306in" svg:y="0.50347in" svg:width="2.48542in" svg:height="0.48125in" style:rel-width="scale" style:rel-height="scale"><draw:text-box><text:p text:style-name="P6829"><text:span text:style-name="T6830">MEMORIA</text:span><text:span text:style-name="T6831"><text:s/></text:span><text:span text:style-name="T6832">2018</text:span><text:span text:style-name="T6833"><text:s/></text:span><text:span text:style-name="T6834">(PYMES)</text:span></text:p><text:p text:style-name="P6835"><text:span text:style-name="T6836">B35075399</text:span></text:p></draw:text-box><svg:title/><svg:desc/></draw:frame><draw:frame draw:z-index="503278952" draw:id="id51" draw:style-name="a51" draw:name="Text Box 4" text:anchor-type="paragraph" svg:x="0.78611in" svg:y="0.74722in" svg:width="2.05556in" svg:height="0.23819in" style:rel-width="scale" style:rel-height="scale"><draw:text-box><text:p text:style-name="P6837"><text:span text:style-name="T6838">FM</text:span><text:span text:style-name="T6839"><text:s/></text:span><text:span text:style-name="T6840">UMPIERREZ,S.L.</text:span></text:p></draw:text-box><svg:title/><svg:desc/></draw:frame></text:p>
      </style:header>
      <style:footer>
        <text:p text:style-name="P6841"><draw:frame draw:z-index="503279024" draw:id="id52" draw:style-name="a52" draw:name="Text Box 1" text:anchor-type="paragraph" svg:x="6.68611in" svg:y="11.03403in" svg:width="0.66875in" svg:height="0.16806in" style:rel-width="scale" style:rel-height="scale"><draw:text-box><text:p text:style-name="P6842"><text:span text:style-name="T6843">Página<text:s/></text:span><text:page-number text:fixed="false">14</text:page-number></text:p></draw:text-box><svg:title/><svg:desc/></draw:frame></text:p>
      </style:footer>
    </style:master-page>
    <style:master-page style:name="MP11" style:page-layout-name="PL11">
      <style:header>
        <text:p text:style-name="P7302"><draw:custom-shape svg:x="0.77986in" svg:y="0.99097in" svg:width="6.70694in" svg:height="0.00139in" draw:z-index="0" draw:id="id72" draw:style-name="a72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73" draw:style-name="a73" draw:name="Text Box 5" text:anchor-type="paragraph" svg:x="2.89306in" svg:y="0.50347in" svg:width="2.48542in" svg:height="0.48125in" style:rel-width="scale" style:rel-height="scale"><draw:text-box><text:p text:style-name="P7303"><text:span text:style-name="T7304">MEMORIA</text:span><text:span text:style-name="T7305"><text:s/></text:span><text:span text:style-name="T7306">2018</text:span><text:span text:style-name="T7307"><text:s/></text:span><text:span text:style-name="T7308">(PYMES)</text:span></text:p><text:p text:style-name="P7309"><text:span text:style-name="T7310">B35075399</text:span></text:p></draw:text-box><svg:title/><svg:desc/></draw:frame><draw:frame draw:z-index="503278952" draw:id="id74" draw:style-name="a74" draw:name="Text Box 4" text:anchor-type="paragraph" svg:x="0.78611in" svg:y="0.74722in" svg:width="2.05556in" svg:height="0.23819in" style:rel-width="scale" style:rel-height="scale"><draw:text-box><text:p text:style-name="P7311"><text:span text:style-name="T7312">FM</text:span><text:span text:style-name="T7313"><text:s/></text:span><text:span text:style-name="T7314">UMPIERREZ,S.L.</text:span></text:p></draw:text-box><svg:title/><svg:desc/></draw:frame></text:p>
      </style:header>
      <style:footer>
        <text:p text:style-name="P7315"><draw:frame draw:z-index="503279024" draw:id="id75" draw:style-name="a75" draw:name="Text Box 1" text:anchor-type="paragraph" svg:x="6.68611in" svg:y="11.03403in" svg:width="0.66875in" svg:height="0.16806in" style:rel-width="scale" style:rel-height="scale"><draw:text-box><text:p text:style-name="P7316"><text:span text:style-name="T7317">Página<text:s/></text:span><text:page-number text:fixed="false">14</text:page-number></text:p></draw:text-box><svg:title/><svg:desc/></draw:frame></text:p>
      </style:footer>
    </style:master-page>
    <style:master-page style:name="MP12" style:page-layout-name="PL12">
      <style:header>
        <text:p text:style-name="P7834"><draw:custom-shape svg:x="0.77986in" svg:y="0.99097in" svg:width="6.70694in" svg:height="0.00139in" draw:z-index="0" draw:id="id76" draw:style-name="a76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77" draw:style-name="a77" draw:name="Text Box 5" text:anchor-type="paragraph" svg:x="2.89306in" svg:y="0.50347in" svg:width="2.48542in" svg:height="0.48125in" style:rel-width="scale" style:rel-height="scale"><draw:text-box><text:p text:style-name="P7835"><text:span text:style-name="T7836">MEMORIA</text:span><text:span text:style-name="T7837"><text:s/></text:span><text:span text:style-name="T7838">2018</text:span><text:span text:style-name="T7839"><text:s/></text:span><text:span text:style-name="T7840">(PYMES)</text:span></text:p><text:p text:style-name="P7841"><text:span text:style-name="T7842">B35075399</text:span></text:p></draw:text-box><svg:title/><svg:desc/></draw:frame><draw:frame draw:z-index="503278952" draw:id="id78" draw:style-name="a78" draw:name="Text Box 4" text:anchor-type="paragraph" svg:x="0.78611in" svg:y="0.74722in" svg:width="2.05556in" svg:height="0.23819in" style:rel-width="scale" style:rel-height="scale"><draw:text-box><text:p text:style-name="P7843"><text:span text:style-name="T7844">FM</text:span><text:span text:style-name="T7845"><text:s/></text:span><text:span text:style-name="T7846">UMPIERREZ,S.L.</text:span></text:p></draw:text-box><svg:title/><svg:desc/></draw:frame></text:p>
      </style:header>
      <style:footer>
        <text:p text:style-name="P7847"><draw:frame draw:z-index="503279024" draw:id="id79" draw:style-name="a79" draw:name="Text Box 1" text:anchor-type="paragraph" svg:x="6.68611in" svg:y="11.03403in" svg:width="0.66875in" svg:height="0.16806in" style:rel-width="scale" style:rel-height="scale"><draw:text-box><text:p text:style-name="P7848"><text:span text:style-name="T7849">Página<text:s/></text:span><text:page-number text:fixed="false">14</text:page-number></text:p></draw:text-box><svg:title/><svg:desc/></draw:frame></text:p>
      </style:footer>
    </style:master-page>
    <style:master-page style:name="MP13" style:page-layout-name="PL13">
      <style:header>
        <text:p text:style-name="P8353"><draw:custom-shape svg:x="0.77986in" svg:y="0.99097in" svg:width="6.70694in" svg:height="0.00139in" draw:z-index="0" draw:id="id80" draw:style-name="a80" draw:name="Freeform 7"><svg:title/><svg:desc/><draw:enhanced-geometry draw:type="non-primitive" svg:viewBox="0 0 6132830 1270" draw:enhanced-path="M 0 0 L 6132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2830"/><draw:equation draw:name="f7" draw:formula="?f4 / 1270"/><draw:equation draw:name="f8" draw:formula="0 / ?f6"/><draw:equation draw:name="f9" draw:formula="0 / ?f7"/><draw:equation draw:name="f10" draw:formula="6132830 / ?f6"/><draw:equation draw:name="f11" draw:formula="1270 / ?f7"/></draw:enhanced-geometry></draw:custom-shape><draw:frame draw:z-index="503278928" draw:id="id81" draw:style-name="a81" draw:name="Text Box 5" text:anchor-type="paragraph" svg:x="2.89306in" svg:y="0.50347in" svg:width="2.48542in" svg:height="0.48125in" style:rel-width="scale" style:rel-height="scale"><draw:text-box><text:p text:style-name="P8354"><text:span text:style-name="T8355">MEMORIA</text:span><text:span text:style-name="T8356"><text:s/></text:span><text:span text:style-name="T8357">2018</text:span><text:span text:style-name="T8358"><text:s/></text:span><text:span text:style-name="T8359">(PYMES)</text:span></text:p><text:p text:style-name="P8360"><text:span text:style-name="T8361">B35075399</text:span></text:p></draw:text-box><svg:title/><svg:desc/></draw:frame><draw:frame draw:z-index="503278952" draw:id="id82" draw:style-name="a82" draw:name="Text Box 4" text:anchor-type="paragraph" svg:x="0.78611in" svg:y="0.74722in" svg:width="2.05556in" svg:height="0.23819in" style:rel-width="scale" style:rel-height="scale"><draw:text-box><text:p text:style-name="P8362"><text:span text:style-name="T8363">FM</text:span><text:span text:style-name="T8364"><text:s/></text:span><text:span text:style-name="T8365">UMPIERREZ,S.L.</text:span></text:p></draw:text-box><svg:title/><svg:desc/></draw:frame></text:p>
      </style:header>
      <style:footer>
        <text:p text:style-name="P8366"><draw:frame draw:z-index="503279024" draw:id="id83" draw:style-name="a83" draw:name="Text Box 1" text:anchor-type="paragraph" svg:x="6.68611in" svg:y="11.03403in" svg:width="0.66875in" svg:height="0.16806in" style:rel-width="scale" style:rel-height="scale"><draw:text-box><text:p text:style-name="P8367"><text:span text:style-name="T8368">Página<text:s/></text:span><text:page-number text:fixed="false">1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6T12:02:00Z</meta:creation-date>
    <dc:date>2022-07-26T12:02:00Z</dc:date>
    <meta:template xlink:href="Normal.dotm" xlink:type="simple"/>
    <meta:editing-cycles>2</meta:editing-cycles>
    <meta:editing-duration>PT0S</meta:editing-duration>
    <meta:user-defined meta:name="Created" meta:value-type="date">2022-07-26T00:00:00Z</meta:user-defined>
    <meta:user-defined meta:name="LastSaved" meta:value-type="date">2022-07-26T00:00:00Z</meta:user-defined>
    <meta:document-statistic meta:page-count="14" meta:paragraph-count="409" meta:word-count="4828" meta:character-count="31521" meta:row-count="981" meta:non-whitespace-character-count="27104"/>
  </office:meta>
</office:document-meta>
</file>