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0">
        <style:list-level-properties text:space-before="-0.1597in" text:min-label-width="0.2472in"/>
      </text:list-level-style-number>
      <text:list-level-style-number text:level="2" text:style-name="WW_CharLFO1LVL2" style:num-suffix="." style:num-format="1" text:display-levels="2" text:start-value="4">
        <style:list-level-properties text:space-before="-0.1597in" text:min-label-width="0.2472in"/>
      </text:list-level-style-number>
      <text:list-level-style-bullet text:level="3" text:bullet-char="•">
        <style:list-level-properties text:space-before="1.1868in" text:min-label-width="0.2472in"/>
      </text:list-level-style-bullet>
      <text:list-level-style-bullet text:level="4" text:bullet-char="•">
        <style:list-level-properties text:space-before="1.8597in" text:min-label-width="0.2472in"/>
      </text:list-level-style-bullet>
      <text:list-level-style-bullet text:level="5" text:bullet-char="•">
        <style:list-level-properties text:space-before="2.5326in" text:min-label-width="0.2472in"/>
      </text:list-level-style-bullet>
      <text:list-level-style-bullet text:level="6" text:bullet-char="•">
        <style:list-level-properties text:space-before="3.2062in" text:min-label-width="0.2472in"/>
      </text:list-level-style-bullet>
      <text:list-level-style-bullet text:level="7" text:bullet-char="•">
        <style:list-level-properties text:space-before="3.8791in" text:min-label-width="0.2472in"/>
      </text:list-level-style-bullet>
      <text:list-level-style-bullet text:level="8" text:bullet-char="•">
        <style:list-level-properties text:space-before="4.552in" text:min-label-width="0.2472in"/>
      </text:list-level-style-bullet>
      <text:list-level-style-bullet text:level="9" text:bullet-char="•">
        <style:list-level-properties text:space-before="5.2256in" text:min-label-width="0.2472in"/>
      </text:list-level-style-bullet>
    </text:list-style>
    <text:list-style style:name="LFO2">
      <text:list-level-style-number text:level="1" style:num-format="1" text:start-value="6">
        <style:list-level-properties text:space-before="0.1284in" text:min-label-width="0.2138in"/>
      </text:list-level-style-number>
      <text:list-level-style-number text:level="2" text:style-name="WW_CharLFO2LVL2" style:num-suffix="." style:num-format="1" text:display-levels="2" text:start-value="2">
        <style:list-level-properties text:space-before="0.1284in" text:min-label-width="0.2138in"/>
      </text:list-level-style-number>
      <text:list-level-style-bullet text:level="3" text:bullet-char="•">
        <style:list-level-properties text:space-before="1.4402in" text:min-label-width="0.2138in"/>
      </text:list-level-style-bullet>
      <text:list-level-style-bullet text:level="4" text:bullet-char="•">
        <style:list-level-properties text:space-before="2.0965in" text:min-label-width="0.2138in"/>
      </text:list-level-style-bullet>
      <text:list-level-style-bullet text:level="5" text:bullet-char="•">
        <style:list-level-properties text:space-before="2.7527in" text:min-label-width="0.2138in"/>
      </text:list-level-style-bullet>
      <text:list-level-style-bullet text:level="6" text:bullet-char="•">
        <style:list-level-properties text:space-before="3.4083in" text:min-label-width="0.2138in"/>
      </text:list-level-style-bullet>
      <text:list-level-style-bullet text:level="7" text:bullet-char="•">
        <style:list-level-properties text:space-before="4.0645in" text:min-label-width="0.2138in"/>
      </text:list-level-style-bullet>
      <text:list-level-style-bullet text:level="8" text:bullet-char="•">
        <style:list-level-properties text:space-before="4.7208in" text:min-label-width="0.2138in"/>
      </text:list-level-style-bullet>
      <text:list-level-style-bullet text:level="9" text:bullet-char="•">
        <style:list-level-properties text:space-before="5.3763in" text:min-label-width="0.213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127in"/>
      </text:list-level-style-number>
      <text:list-level-style-bullet text:level="2" text:bullet-char="•">
        <style:list-level-properties text:space-before="0.7319in" text:min-label-width="0.127in"/>
      </text:list-level-style-bullet>
      <text:list-level-style-bullet text:level="3" text:bullet-char="•">
        <style:list-level-properties text:space-before="1.3916in" text:min-label-width="0.127in"/>
      </text:list-level-style-bullet>
      <text:list-level-style-bullet text:level="4" text:bullet-char="•">
        <style:list-level-properties text:space-before="2.0506in" text:min-label-width="0.127in"/>
      </text:list-level-style-bullet>
      <text:list-level-style-bullet text:level="5" text:bullet-char="•">
        <style:list-level-properties text:space-before="2.7097in" text:min-label-width="0.127in"/>
      </text:list-level-style-bullet>
      <text:list-level-style-bullet text:level="6" text:bullet-char="•">
        <style:list-level-properties text:space-before="3.3687in" text:min-label-width="0.127in"/>
      </text:list-level-style-bullet>
      <text:list-level-style-bullet text:level="7" text:bullet-char="•">
        <style:list-level-properties text:space-before="4.0277in" text:min-label-width="0.127in"/>
      </text:list-level-style-bullet>
      <text:list-level-style-bullet text:level="8" text:bullet-char="•">
        <style:list-level-properties text:space-before="4.6868in" text:min-label-width="0.127in"/>
      </text:list-level-style-bullet>
      <text:list-level-style-bullet text:level="9" text:bullet-char="•">
        <style:list-level-properties text:space-before="5.3458in" text:min-label-width="0.1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9in" text:min-label-width="0.127in"/>
      </text:list-level-style-number>
      <text:list-level-style-bullet text:level="2" text:bullet-char="•">
        <style:list-level-properties text:space-before="0.7319in" text:min-label-width="0.127in"/>
      </text:list-level-style-bullet>
      <text:list-level-style-bullet text:level="3" text:bullet-char="•">
        <style:list-level-properties text:space-before="1.3916in" text:min-label-width="0.127in"/>
      </text:list-level-style-bullet>
      <text:list-level-style-bullet text:level="4" text:bullet-char="•">
        <style:list-level-properties text:space-before="2.0506in" text:min-label-width="0.127in"/>
      </text:list-level-style-bullet>
      <text:list-level-style-bullet text:level="5" text:bullet-char="•">
        <style:list-level-properties text:space-before="2.7097in" text:min-label-width="0.127in"/>
      </text:list-level-style-bullet>
      <text:list-level-style-bullet text:level="6" text:bullet-char="•">
        <style:list-level-properties text:space-before="3.3687in" text:min-label-width="0.127in"/>
      </text:list-level-style-bullet>
      <text:list-level-style-bullet text:level="7" text:bullet-char="•">
        <style:list-level-properties text:space-before="4.0277in" text:min-label-width="0.127in"/>
      </text:list-level-style-bullet>
      <text:list-level-style-bullet text:level="8" text:bullet-char="•">
        <style:list-level-properties text:space-before="4.6868in" text:min-label-width="0.127in"/>
      </text:list-level-style-bullet>
      <text:list-level-style-bullet text:level="9" text:bullet-char="•">
        <style:list-level-properties text:space-before="5.3458in" text:min-label-width="0.127in"/>
      </text:list-level-style-bullet>
    </text:list-style>
    <text:list-style style:name="LFO5">
      <text:list-level-style-bullet text:level="1" text:style-name="WW_CharLFO5LVL1" text:bullet-char="-">
        <style:list-level-properties text:space-before="-0.0298in" text:min-label-width="0.1034in"/>
        <style:text-properties style:font-name="Arial"/>
      </text:list-level-style-bullet>
      <text:list-level-style-bullet text:level="2" text:bullet-char="•">
        <style:list-level-properties text:space-before="0.6416in" text:min-label-width="0.1034in"/>
      </text:list-level-style-bullet>
      <text:list-level-style-bullet text:level="3" text:bullet-char="•">
        <style:list-level-properties text:space-before="1.3138in" text:min-label-width="0.1034in"/>
      </text:list-level-style-bullet>
      <text:list-level-style-bullet text:level="4" text:bullet-char="•">
        <style:list-level-properties text:space-before="1.9854in" text:min-label-width="0.1034in"/>
      </text:list-level-style-bullet>
      <text:list-level-style-bullet text:level="5" text:bullet-char="•">
        <style:list-level-properties text:space-before="2.6569in" text:min-label-width="0.1034in"/>
      </text:list-level-style-bullet>
      <text:list-level-style-bullet text:level="6" text:bullet-char="•">
        <style:list-level-properties text:space-before="3.3291in" text:min-label-width="0.1034in"/>
      </text:list-level-style-bullet>
      <text:list-level-style-bullet text:level="7" text:bullet-char="•">
        <style:list-level-properties text:space-before="4.0006in" text:min-label-width="0.1034in"/>
      </text:list-level-style-bullet>
      <text:list-level-style-bullet text:level="8" text:bullet-char="•">
        <style:list-level-properties text:space-before="4.6722in" text:min-label-width="0.1034in"/>
      </text:list-level-style-bullet>
      <text:list-level-style-bullet text:level="9" text:bullet-char="•">
        <style:list-level-properties text:space-before="5.3444in" text:min-label-width="0.103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75in" text:min-label-width="0.1868in"/>
      </text:list-level-style-number>
      <text:list-level-style-number text:level="2" text:style-name="WW_CharLFO6LVL2" style:num-suffix="." style:num-format="1" text:display-levels="2">
        <style:list-level-properties text:space-before="0.0868in" text:min-label-width="0.2138in"/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3104in"/>
      </text:list-level-style-number>
      <text:list-level-style-bullet text:level="4" text:bullet-char="•">
        <style:list-level-properties text:space-before="-0.1812in" text:min-label-width="0.3104in"/>
      </text:list-level-style-bullet>
      <text:list-level-style-bullet text:level="5" text:bullet-char="•">
        <style:list-level-properties text:space-before="-0.1812in" text:min-label-width="0.3104in"/>
      </text:list-level-style-bullet>
      <text:list-level-style-bullet text:level="6" text:bullet-char="•">
        <style:list-level-properties text:space-before="-0.0361in" text:min-label-width="0.3104in"/>
      </text:list-level-style-bullet>
      <text:list-level-style-bullet text:level="7" text:bullet-char="•">
        <style:list-level-properties text:space-before="-0.0097in" text:min-label-width="0.3104in"/>
      </text:list-level-style-bullet>
      <text:list-level-style-bullet text:level="8" text:bullet-char="•">
        <style:list-level-properties text:space-before="-0.0062in" text:min-label-width="0.3104in"/>
      </text:list-level-style-bullet>
      <text:list-level-style-bullet text:level="9" text:bullet-char="•">
        <style:list-level-properties text:space-before="0.0319in" text:min-label-width="0.310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833in"/>
      </text:list-level-style-number>
      <text:list-level-style-bullet text:level="2" text:bullet-char="•">
        <style:list-level-properties text:space-before="0.727in" text:min-label-width="0.1833in"/>
      </text:list-level-style-bullet>
      <text:list-level-style-bullet text:level="3" text:bullet-char="•">
        <style:list-level-properties text:space-before="1.3805in" text:min-label-width="0.1833in"/>
      </text:list-level-style-bullet>
      <text:list-level-style-bullet text:level="4" text:bullet-char="•">
        <style:list-level-properties text:space-before="2.034in" text:min-label-width="0.1833in"/>
      </text:list-level-style-bullet>
      <text:list-level-style-bullet text:level="5" text:bullet-char="•">
        <style:list-level-properties text:space-before="2.6875in" text:min-label-width="0.1833in"/>
      </text:list-level-style-bullet>
      <text:list-level-style-bullet text:level="6" text:bullet-char="•">
        <style:list-level-properties text:space-before="3.3409in" text:min-label-width="0.1833in"/>
      </text:list-level-style-bullet>
      <text:list-level-style-bullet text:level="7" text:bullet-char="•">
        <style:list-level-properties text:space-before="3.9944in" text:min-label-width="0.1833in"/>
      </text:list-level-style-bullet>
      <text:list-level-style-bullet text:level="8" text:bullet-char="•">
        <style:list-level-properties text:space-before="4.6479in" text:min-label-width="0.1833in"/>
      </text:list-level-style-bullet>
      <text:list-level-style-bullet text:level="9" text:bullet-char="•">
        <style:list-level-properties text:space-before="5.3013in" text:min-label-width="0.1833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Überschrift1" style:family="paragraph">
      <style:paragraph-properties fo:text-align="center" fo:margin-top="0.0541in" fo:margin-left="0.0326in" fo:text-indent="0in">
        <style:tab-stops/>
      </style:paragraph-properties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0.0013in"/>
    </style:style>
    <style:style style:name="P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1" style:parent-style-name="Textkörper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83in"/>
    </style:style>
    <style:style style:name="P5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5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" style:parent-style-name="Absatz-Standardschriftart" style:family="text">
      <style:text-properties fo:letter-spacing="-0.009in"/>
    </style:style>
    <style:style style:name="T59" style:parent-style-name="Absatz-Standardschriftart" style:family="text">
      <style:text-properties fo:letter-spacing="-0.0062in"/>
    </style:style>
    <style:style style:name="T60" style:parent-style-name="Absatz-Standardschriftart" style:family="text">
      <style:text-properties fo:letter-spacing="-0.0076in"/>
    </style:style>
    <style:style style:name="T61" style:parent-style-name="Absatz-Standardschriftart" style:family="text">
      <style:text-properties fo:letter-spacing="-0.006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62in"/>
    </style:style>
    <style:style style:name="T64" style:parent-style-name="Absatz-Standardschriftart" style:family="text">
      <style:text-properties fo:letter-spacing="-0.0083in"/>
    </style:style>
    <style:style style:name="P6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7" style:parent-style-name="Absatz-Standardschriftart" style:family="text">
      <style:text-properties fo:letter-spacing="-0.009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55in"/>
    </style:style>
    <style:style style:name="T70" style:parent-style-name="Absatz-Standardschriftart" style:family="text">
      <style:text-properties fo:letter-spacing="-0.009in"/>
    </style:style>
    <style:style style:name="P7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72" style:parent-style-name="Textkörper" style:family="paragraph">
      <style:paragraph-properties fo:margin-left="0.2868in" fo:text-indent="-0.2131in">
        <style:tab-stops>
          <style:tab-stop style:type="left" style:position="0.0006in"/>
        </style:tab-stops>
      </style:paragraph-properties>
    </style:style>
    <style:style style:name="T73" style:parent-style-name="Absatz-Standardschriftart" style:family="text">
      <style:text-properties fo:letter-spacing="-0.0104in"/>
    </style:style>
    <style:style style:name="T74" style:parent-style-name="Absatz-Standardschriftart" style:family="text">
      <style:text-properties fo:letter-spacing="-0.0131in"/>
    </style:style>
    <style:style style:name="T75" style:parent-style-name="Absatz-Standardschriftart" style:family="text">
      <style:text-properties fo:letter-spacing="-0.0111in"/>
    </style:style>
    <style:style style:name="T76" style:parent-style-name="Absatz-Standardschriftart" style:family="text">
      <style:text-properties fo:letter-spacing="-0.0131in"/>
    </style:style>
    <style:style style:name="T77" style:parent-style-name="Absatz-Standardschriftart" style:family="text">
      <style:text-properties fo:letter-spacing="-0.0125in"/>
    </style:style>
    <style:style style:name="P7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7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0" style:parent-style-name="Absatz-Standardschriftart" style:family="text">
      <style:text-properties style:text-scale="95%"/>
    </style:style>
    <style:style style:name="T81" style:parent-style-name="Absatz-Standardschriftart" style:family="text">
      <style:text-properties fo:letter-spacing="0.0131in" style:text-scale="95%"/>
    </style:style>
    <style:style style:name="T82" style:parent-style-name="Absatz-Standardschriftart" style:family="text">
      <style:text-properties style:text-scale="95%"/>
    </style:style>
    <style:style style:name="P8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8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" style:parent-style-name="Absatz-Standardschriftart" style:family="text">
      <style:text-properties style:text-scale="95%"/>
    </style:style>
    <style:style style:name="T86" style:parent-style-name="Absatz-Standardschriftart" style:family="text">
      <style:text-properties fo:letter-spacing="0.0159in" style:text-scale="95%"/>
    </style:style>
    <style:style style:name="T87" style:parent-style-name="Absatz-Standardschriftart" style:family="text">
      <style:text-properties style:text-scale="95%"/>
    </style:style>
    <style:style style:name="P8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8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letter-spacing="-0.0159in"/>
    </style:style>
    <style:style style:name="P91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3" style:parent-style-name="Absatz-Standardschriftart" style:family="text">
      <style:text-properties fo:letter-spacing="-0.0145in"/>
    </style:style>
    <style:style style:name="P9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96" style:parent-style-name="Absatz-Standardschriftart" style:family="text">
      <style:text-properties fo:letter-spacing="-0.0131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125in"/>
    </style:style>
    <style:style style:name="P9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0" style:parent-style-name="Textkörper" style:family="paragraph">
      <style:paragraph-properties fo:margin-left="0.2868in" fo:text-indent="-0.2131in"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187in"/>
    </style:style>
    <style:style style:name="P10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04" style:parent-style-name="Textkörper" style:family="paragraph">
      <style:paragraph-properties fo:margin-left="0.2868in" fo:text-indent="-0.2131in"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83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9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55in"/>
    </style:style>
    <style:style style:name="T111" style:parent-style-name="Absatz-Standardschriftart" style:family="text">
      <style:text-properties fo:letter-spacing="-0.009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9in"/>
    </style:style>
    <style:style style:name="T115" style:parent-style-name="Absatz-Standardschriftart" style:family="text">
      <style:text-properties fo:letter-spacing="-0.0076in"/>
    </style:style>
    <style:style style:name="P1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60" style:parent-style-name="Standard" style:family="paragraph">
      <style:paragraph-properties style:line-height-at-least="0.0277in" fo:margin-left="0.077in">
        <style:tab-stops/>
      </style:paragraph-properties>
    </style:style>
    <style:style style:name="T161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62" style:parent-style-name="Überschrift1" style:family="paragraph">
      <style:paragraph-properties fo:text-align="start" fo:margin-top="0.0298in">
        <style:tab-stops>
          <style:tab-stop style:type="left" style:position="0.0006in"/>
        </style:tab-stops>
      </style:paragraph-properties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83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76in"/>
    </style:style>
    <style:style style:name="P1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68" style:parent-style-name="Standard" style:family="paragraph">
      <style:paragraph-properties style:line-height-at-least="0.0277in" fo:margin-left="0.077in">
        <style:tab-stops/>
      </style:paragraph-properties>
    </style:style>
    <style:style style:name="T169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1" style:parent-style-name="Textkörper" style:family="paragraph">
      <style:paragraph-properties fo:margin-top="0.0541in" fo:margin-left="0.0875in">
        <style:tab-stops/>
      </style:paragraph-properties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69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27in"/>
    </style:style>
    <style:style style:name="P18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" style:parent-style-name="Textkörper" style:family="paragraph">
      <style:paragraph-properties fo:margin-left="0.0875in">
        <style:tab-stops/>
      </style:paragraph-properties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55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48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2in"/>
    </style:style>
    <style:style style:name="P22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21" style:parent-style-name="Standard" style:family="paragraph">
      <style:paragraph-properties style:line-height-at-least="0.0277in" fo:margin-left="0.077in">
        <style:tab-stops/>
      </style:paragraph-properties>
    </style:style>
    <style:style style:name="T222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223" style:parent-style-name="Überschrift1" style:family="paragraph">
      <style:paragraph-properties fo:text-align="start" fo:margin-top="0.0298in">
        <style:tab-stops>
          <style:tab-stop style:type="left" style:position="0.0006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69in"/>
    </style:style>
    <style:style style:name="T230" style:parent-style-name="Absatz-Standardschriftart" style:family="text">
      <style:text-properties fo:letter-spacing="-0.0076in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48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35" style:parent-style-name="Standard" style:family="paragraph">
      <style:paragraph-properties style:line-height-at-least="0.0277in" fo:margin-left="0.077in">
        <style:tab-stops/>
      </style:paragraph-properties>
    </style:style>
    <style:style style:name="T236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2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8" style:parent-style-name="Standard" style:family="paragraph">
      <style:paragraph-properties fo:text-align="justify" fo:margin-top="0.0541in" fo:text-indent="-0.2131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42" style:parent-style-name="Textkörper" style:family="paragraph">
      <style:paragraph-properties fo:text-align="justify" fo:margin-top="0.0118in" fo:line-height="107%" fo:margin-left="0.0875in" fo:margin-right="0.0833in">
        <style:tab-stops/>
      </style:paragraph-properties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style:font-name="Times New Roman" fo:letter-spacing="0.0729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7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30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24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27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284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style:font-name="Times New Roman" fo:letter-spacing="0.0666in" style:text-scale="99%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847in" style:text-scale="99%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5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7in"/>
    </style:style>
    <style:style style:name="P358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59" style:parent-style-name="Überschrift1" style:family="paragraph">
      <style:paragraph-properties fo:text-align="justify" fo:margin-left="0.3041in" fo:text-indent="-0.2166in">
        <style:tab-stops>
          <style:tab-stop style:type="left" style:position="0.0006in"/>
        </style:tab-stops>
      </style:paragraph-properties>
    </style:style>
    <style:style style:name="T360" style:parent-style-name="Absatz-Standardschriftart" style:family="text">
      <style:text-properties fo:letter-spacing="-0.0166in"/>
    </style:style>
    <style:style style:name="P361" style:parent-style-name="Textkörper" style:family="paragraph">
      <style:paragraph-properties fo:text-align="justify" fo:margin-top="0.0118in" fo:line-height="107%" fo:margin-left="0.0875in" fo:margin-right="0.0826in">
        <style:tab-stops/>
      </style:paragraph-properties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style:font-name="Times New Roman" fo:letter-spacing="0.0736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8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style:font-name="Times New Roman" fo:letter-spacing="0.0722in" style:text-scale="99%"/>
    </style:style>
    <style:style style:name="T436" style:parent-style-name="Absatz-Standardschriftart" style:family="text">
      <style:text-properties fo:letter-spacing="-0.0062in"/>
    </style:style>
    <style:style style:name="T437" style:parent-style-name="Absatz-Standardschriftart" style:family="text">
      <style:text-properties fo:letter-spacing="-0.0062in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39" style:parent-style-name="Überschrift1" style:family="paragraph">
      <style:paragraph-properties fo:text-align="justify" fo:margin-left="0.3041in" fo:text-indent="-0.2166in">
        <style:tab-stops>
          <style:tab-stop style:type="left" style:position="0.0006in"/>
        </style:tab-stops>
      </style:paragraph-properties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76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P453" style:parent-style-name="Textkörper" style:family="paragraph">
      <style:paragraph-properties fo:text-align="justify" fo:margin-top="0.0118in" fo:line-height="106%" fo:margin-left="0.0875in" fo:margin-right="0.0826in">
        <style:tab-stops/>
      </style:paragraph-properties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1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1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style:font-name="Times New Roman" fo:letter-spacing="0.043in" style:text-scale="99%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48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55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48in"/>
    </style:style>
    <style:style style:name="P5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21" style:parent-style-name="Überschrift1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522" style:parent-style-name="Absatz-Standardschriftart" style:family="text">
      <style:text-properties fo:letter-spacing="-0.0097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97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76in"/>
    </style:style>
    <style:style style:name="P527" style:parent-style-name="Textkörper" style:family="paragraph">
      <style:paragraph-properties fo:text-align="justify" fo:margin-top="0.009in" fo:line-height="107%" fo:margin-left="0.0875in" fo:margin-right="0.0826in">
        <style:tab-stops/>
      </style:paragraph-properties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52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08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style:font-name="Times New Roman" fo:letter-spacing="0.0729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8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20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94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style:font-name="Times New Roman" fo:letter-spacing="0.0541in" style:text-scale="99%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23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3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15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3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style:font-name="Times New Roman" fo:letter-spacing="0.0763in" style:text-scale="99%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62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1" style:parent-style-name="Überschrift1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-0.0069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83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9in"/>
    </style:style>
    <style:style style:name="P648" style:parent-style-name="Textkörper" style:family="paragraph">
      <style:paragraph-properties fo:text-align="justify" fo:margin-top="0.009in" fo:line-height="109%" fo:margin-left="0.0875in" fo:margin-right="0.0861in">
        <style:tab-stops/>
      </style:paragraph-properties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style:font-name="Times New Roman" fo:letter-spacing="0.0486in" style:text-scale="98%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98" style:parent-style-name="Überschrift1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97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62in"/>
    </style:style>
    <style:style style:name="T703" style:parent-style-name="Absatz-Standardschriftart" style:family="text">
      <style:text-properties fo:letter-spacing="-0.0097in"/>
    </style:style>
    <style:style style:name="P704" style:parent-style-name="Textkörper" style:family="paragraph">
      <style:paragraph-properties fo:text-align="justify" fo:margin-top="0.0118in" fo:line-height="106%" fo:margin-left="0.0875in" fo:margin-right="0.0854in">
        <style:tab-stops/>
      </style:paragraph-properties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45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118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13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7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736in" style:text-scale="99%"/>
    </style:style>
    <style:style style:name="T736" style:parent-style-name="Absatz-Standardschriftart" style:family="text">
      <style:text-properties fo:letter-spacing="-0.0083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39" style:parent-style-name="Überschrift1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fo:letter-spacing="-0.009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text-align="justify" fo:margin-top="0.009in" fo:margin-left="0.0875in">
        <style:tab-stops/>
      </style:paragraph-properties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fo:letter-spacing="-0.0055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775" style:parent-style-name="Überschrift1" style:family="paragraph">
      <style:paragraph-properties fo:text-align="justify" fo:text-indent="-0.2131in">
        <style:tab-stops>
          <style:tab-stop style:type="left" style:position="0.0006in"/>
        </style:tab-stops>
      </style:paragraph-properties>
    </style:style>
    <style:style style:name="T776" style:parent-style-name="Absatz-Standardschriftart" style:family="text">
      <style:text-properties fo:letter-spacing="-0.0166in"/>
    </style:style>
    <style:style style:name="P777" style:parent-style-name="Textkörper" style:family="paragraph">
      <style:paragraph-properties fo:text-align="justify" fo:margin-top="0.009in" fo:line-height="107%" fo:margin-left="0.0875in" fo:margin-right="0.0833in">
        <style:tab-stops/>
      </style:paragraph-properties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0.0159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20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style:font-name="Times New Roman" fo:letter-spacing="0.0722in" style:text-scale="99%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style:font-name="Times New Roman" fo:letter-spacing="0.0659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48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57" style:parent-style-name="Standard" style:family="paragraph">
      <style:paragraph-properties style:line-height-at-least="0.0277in" fo:margin-left="0.077in">
        <style:tab-stops/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59" style:parent-style-name="Überschrift1" style:family="paragraph">
      <style:paragraph-properties fo:text-align="start" fo:margin-top="0.0298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62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97in"/>
    </style:style>
    <style:style style:name="T867" style:parent-style-name="Absatz-Standardschriftart" style:family="text">
      <style:text-properties fo:letter-spacing="-0.0062in"/>
    </style:style>
    <style:style style:name="P8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69" style:parent-style-name="Standard" style:family="paragraph">
      <style:paragraph-properties style:line-height-at-least="0.0277in" fo:margin-left="0.077in">
        <style:tab-stops/>
      </style:paragraph-properties>
    </style:style>
    <style:style style:name="T87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72" style:parent-style-name="Standard" style:family="paragraph">
      <style:paragraph-properties fo:text-align="justify" fo:margin-top="0.0541in" fo:margin-left="0.0736in" fo:text-indent="0.0138in">
        <style:tab-stops>
          <style:tab-stop style:type="left" style:position="0.2277in"/>
        </style:tab-stops>
      </style:paragraph-properties>
    </style:style>
    <style:style style:name="T87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letter-spacing="0.0111in" style:text-scale="95%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P876" style:parent-style-name="Textkörper" style:family="paragraph">
      <style:paragraph-properties fo:text-align="justify" fo:margin-top="0.0118in" fo:line-height="106%" fo:margin-left="0.0875in" fo:margin-right="0.0854in">
        <style:tab-stops/>
      </style:paragraph-properties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style:font-name="Times New Roman" fo:letter-spacing="0.0736in" style:text-scale="99%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55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55in"/>
    </style:style>
    <style:style style:name="T914" style:parent-style-name="Absatz-Standardschriftart" style:family="text">
      <style:text-properties fo:letter-spacing="-0.0062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55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55in"/>
    </style:style>
    <style:style style:name="P9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34" style:parent-style-name="Textkörper" style:family="paragraph">
      <style:paragraph-properties fo:text-align="justify" fo:line-height="106%" fo:margin-left="0.0875in" fo:margin-right="0.0861in">
        <style:tab-stops/>
      </style:paragraph-properties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style:font-name="Times New Roman" fo:letter-spacing="0.0708in" style:text-scale="98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62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55in"/>
    </style:style>
    <style:style style:name="P9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79" style:parent-style-name="Textkörper" style:family="paragraph">
      <style:paragraph-properties fo:text-align="justify" fo:margin-left="0.0875in">
        <style:tab-stops/>
      </style:paragraph-properties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48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48in"/>
    </style:style>
    <style:style style:name="P100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01" style:parent-style-name="Textkörper" style:family="paragraph">
      <style:paragraph-properties fo:text-align="justify" fo:line-height="108%" fo:margin-left="0.0875in" fo:margin-right="0.0847in">
        <style:tab-stops/>
      </style:paragraph-properties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style:font-name="Times New Roman" fo:letter-spacing="0.0708in" style:text-scale="99%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8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145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style:font-name="Times New Roman" fo:letter-spacing="0.0611in" style:text-scale="98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8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-0.0034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style:font-name="Times New Roman" fo:letter-spacing="0.0625in" style:text-scale="99%"/>
    </style:style>
    <style:style style:name="T1104" style:parent-style-name="Absatz-Standardschriftart" style:family="text">
      <style:text-properties fo:letter-spacing="-0.0069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69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117" style:parent-style-name="Textkörper" style:family="paragraph">
      <style:paragraph-properties fo:text-align="justify" fo:line-height="107%" fo:margin-left="0.0875in" fo:margin-right="0.0888in">
        <style:tab-stops/>
      </style:paragraph-properties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55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48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13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736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style:font-name="Times New Roman" fo:letter-spacing="0.068in" style:text-scale="99%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-0.0055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5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P1213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255" style:parent-style-name="Textkörper" style:family="paragraph">
      <style:paragraph-properties fo:text-align="justify" fo:margin-top="0.0541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62in"/>
    </style:style>
    <style:style style:name="T1266" style:parent-style-name="Absatz-Standardschriftart" style:family="text">
      <style:text-properties fo:letter-spacing="-0.0027in"/>
    </style:style>
    <style:style style:name="P126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268" style:parent-style-name="Überschrift1" style:family="paragraph">
      <style:paragraph-properties fo:text-align="justify" fo:margin-left="0.2868in" fo:text-indent="-0.2131in">
        <style:tab-stops>
          <style:tab-stop style:type="left" style:position="0.0006in"/>
        </style:tab-stops>
      </style:paragraph-properties>
    </style:style>
    <style:style style:name="T1269" style:parent-style-name="Absatz-Standardschriftart" style:family="text">
      <style:text-properties fo:letter-spacing="-0.0152in"/>
    </style:style>
    <style:style style:name="T1270" style:parent-style-name="Absatz-Standardschriftart" style:family="text">
      <style:text-properties fo:letter-spacing="-0.0006in"/>
    </style:style>
    <style:style style:name="P1271" style:parent-style-name="Textkörper" style:family="paragraph">
      <style:paragraph-properties fo:text-align="justify" fo:margin-top="0.0118in" fo:line-height="107%" fo:margin-right="0.0687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0.0145in"/>
    </style:style>
    <style:style style:name="T1275" style:parent-style-name="Absatz-Standardschriftart" style:family="text">
      <style:text-properties fo:letter-spacing="0.0111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145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0.014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597in" style:text-scale="99%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048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style:font-name="Times New Roman" fo:letter-spacing="0.0819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style:font-name="Times New Roman" fo:letter-spacing="0.0611in" style:text-scale="99%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7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41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style:font-name="Times New Roman" fo:letter-spacing="0.0625in" style:text-scale="98%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0.0298in"/>
    </style:style>
    <style:style style:name="T1400" style:parent-style-name="Absatz-Standardschriftart" style:family="text">
      <style:text-properties fo:letter-spacing="0.0256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0.025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0.027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0.027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style:font-name="Times New Roman" fo:letter-spacing="0.0625in" style:text-scale="99%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41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style:font-name="Times New Roman" fo:letter-spacing="0.0611in" style:text-scale="99%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5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034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4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55in"/>
    </style:style>
    <style:style style:name="T1472" style:parent-style-name="Absatz-Standardschriftart" style:family="text">
      <style:text-properties style:font-name="Times New Roman" fo:letter-spacing="0.0777in" style:text-scale="98%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style:font-name="Times New Roman" fo:letter-spacing="0.0486in" style:text-scale="98%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2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-0.0055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style:font-name="Times New Roman" fo:letter-spacing="0.0638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48in"/>
    </style:style>
    <style:style style:name="P155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53" style:parent-style-name="Textkörper" style:family="paragraph">
      <style:paragraph-properties fo:text-align="justify" fo:line-height="107%" fo:margin-right="0.068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0.0145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0.0201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14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1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style:font-name="Times New Roman" fo:letter-spacing="0.0763in" style:text-scale="98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0.007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0.0118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0.0069in"/>
    </style:style>
    <style:style style:name="T1611" style:parent-style-name="Absatz-Standardschriftart" style:family="text">
      <style:text-properties fo:letter-spacing="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style:font-name="Times New Roman" fo:letter-spacing="0.075in" style:text-scale="98%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48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7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569in" style:text-scale="99%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7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style:font-name="Times New Roman" fo:letter-spacing="0.0569in" style:text-scale="99%"/>
    </style:style>
    <style:style style:name="T1679" style:parent-style-name="Absatz-Standardschriftart" style:family="text">
      <style:text-properties fo:letter-spacing="0.0104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style:font-name="Times New Roman" fo:letter-spacing="0.0569in" style:text-scale="99%"/>
    </style:style>
    <style:style style:name="T1709" style:parent-style-name="Absatz-Standardschriftart" style:family="text">
      <style:text-properties fo:letter-spacing="-0.0062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55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55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55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27in"/>
    </style:style>
    <style:style style:name="P172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30" style:parent-style-name="Textkörper" style:family="paragraph">
      <style:paragraph-properties fo:text-align="justify" fo:line-height="109%" fo:margin-right="0.075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18in"/>
    </style:style>
    <style:style style:name="T1733" style:parent-style-name="Absatz-Standardschriftart" style:family="text">
      <style:text-properties fo:letter-spacing="0.0208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215in"/>
    </style:style>
    <style:style style:name="T1736" style:parent-style-name="Absatz-Standardschriftart" style:family="text">
      <style:text-properties fo:letter-spacing="0.0208in"/>
    </style:style>
    <style:style style:name="T1737" style:parent-style-name="Absatz-Standardschriftart" style:family="text">
      <style:text-properties fo:letter-spacing="0.0243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208in"/>
    </style:style>
    <style:style style:name="T1740" style:parent-style-name="Absatz-Standardschriftart" style:family="text">
      <style:text-properties fo:letter-spacing="0.0215in"/>
    </style:style>
    <style:style style:name="T1741" style:parent-style-name="Absatz-Standardschriftart" style:family="text">
      <style:text-properties fo:letter-spacing="0.0215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0.0208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187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0.0243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24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1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18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15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style:font-name="Times New Roman" fo:letter-spacing="0.0597in" style:text-scale="99%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55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62in"/>
    </style:style>
    <style:style style:name="T1771" style:parent-style-name="Absatz-Standardschriftart" style:family="text">
      <style:text-properties fo:letter-spacing="-0.0055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62in"/>
    </style:style>
    <style:style style:name="P177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778" style:parent-style-name="Textkörper" style:family="paragraph">
      <style:paragraph-properties fo:text-align="justify" fo:line-height="107%" fo:margin-right="0.069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01in"/>
    </style:style>
    <style:style style:name="T1781" style:parent-style-name="Absatz-Standardschriftart" style:family="text">
      <style:text-properties fo:letter-spacing="0.0173in"/>
    </style:style>
    <style:style style:name="T1782" style:parent-style-name="Absatz-Standardschriftart" style:family="text">
      <style:text-properties fo:letter-spacing="0.018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0.020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0.0173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0.0145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style:font-name="Times New Roman" fo:letter-spacing="0.0909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38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2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0.0083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0.009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0.009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0.0083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0.008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style:font-name="Times New Roman" fo:letter-spacing="0.0451in" style:text-scale="99%"/>
    </style:style>
    <style:style style:name="T1845" style:parent-style-name="Absatz-Standardschriftart" style:family="text">
      <style:text-properties fo:letter-spacing="0.0277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277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284in"/>
    </style:style>
    <style:style style:name="T1850" style:parent-style-name="Absatz-Standardschriftart" style:family="text">
      <style:text-properties fo:letter-spacing="0.025in"/>
    </style:style>
    <style:style style:name="T1851" style:parent-style-name="Absatz-Standardschriftart" style:family="text">
      <style:text-properties fo:letter-spacing="0.0284in"/>
    </style:style>
    <style:style style:name="T1852" style:parent-style-name="Absatz-Standardschriftart" style:family="text">
      <style:text-properties fo:letter-spacing="0.0291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277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277in"/>
    </style:style>
    <style:style style:name="T1862" style:parent-style-name="Absatz-Standardschriftart" style:family="text">
      <style:text-properties fo:letter-spacing="0.0284in"/>
    </style:style>
    <style:style style:name="T1863" style:parent-style-name="Absatz-Standardschriftart" style:family="text">
      <style:text-properties fo:letter-spacing="0.0277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284in"/>
    </style:style>
    <style:style style:name="T1866" style:parent-style-name="Absatz-Standardschriftart" style:family="text">
      <style:text-properties fo:letter-spacing="0.0277in"/>
    </style:style>
    <style:style style:name="T1867" style:parent-style-name="Absatz-Standardschriftart" style:family="text">
      <style:text-properties fo:letter-spacing="0.0298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style:font-name="Times New Roman" fo:letter-spacing="0.0638in" style:text-scale="99%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55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0.001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style:font-name="Times New Roman" fo:letter-spacing="0.0638in" style:text-scale="99%"/>
    </style:style>
    <style:style style:name="T1897" style:parent-style-name="Absatz-Standardschriftart" style:family="text">
      <style:text-properties fo:letter-spacing="-0.0062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62in"/>
    </style:style>
    <style:style style:name="T1900" style:parent-style-name="Absatz-Standardschriftart" style:family="text">
      <style:text-properties fo:letter-spacing="-0.0062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62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-0.006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910" style:parent-style-name="Textkörper" style:family="paragraph">
      <style:paragraph-properties fo:text-align="justify" fo:line-height="109%" fo:margin-right="0.0715in" fo:text-indent="0.0298in">
        <style:tab-stops>
          <style:tab-stop style:type="left" style:position="0.134in"/>
        </style:tab-stops>
      </style:paragraph-properties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41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1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fo:letter-spacing="0.0555in" style:text-scale="99%"/>
    </style:style>
    <style:style style:name="T1942" style:parent-style-name="Absatz-Standardschriftart" style:family="text">
      <style:text-properties fo:letter-spacing="-0.0062in"/>
    </style:style>
    <style:style style:name="T1943" style:parent-style-name="Absatz-Standardschriftart" style:family="text">
      <style:text-properties fo:letter-spacing="-0.0083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83in"/>
    </style:style>
    <style:style style:name="P1946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947" style:parent-style-name="Textkörper" style:family="paragraph">
      <style:paragraph-properties fo:text-align="justify" fo:line-height="106%" fo:margin-right="0.0694in" fo:text-indent="0in">
        <style:tab-stops>
          <style:tab-stop style:type="left" style:position="0.0736in"/>
        </style:tab-stops>
      </style:paragraph-properties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0.002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27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-0.0034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55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style:font-name="Times New Roman" fo:letter-spacing="0.059in" style:text-scale="99%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style:font-name="Times New Roman" fo:letter-spacing="0.0659in" style:text-scale="99%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9in"/>
    </style:style>
    <style:style style:name="P20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31" style:parent-style-name="Textkörper" style:family="paragraph">
      <style:paragraph-properties fo:text-align="justify" fo:line-height="106%" fo:margin-right="0.0722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083in"/>
    </style:style>
    <style:style style:name="T2039" style:parent-style-name="Absatz-Standardschriftart" style:family="text">
      <style:text-properties fo:letter-spacing="0.0125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145in"/>
    </style:style>
    <style:style style:name="T2048" style:parent-style-name="Absatz-Standardschriftart" style:family="text">
      <style:text-properties fo:letter-spacing="0.0118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118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083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14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0.0083in"/>
    </style:style>
    <style:style style:name="T2062" style:parent-style-name="Absatz-Standardschriftart" style:family="text">
      <style:text-properties fo:letter-spacing="0.0145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style:font-name="Times New Roman" fo:letter-spacing="0.0583in" style:text-scale="99%"/>
    </style:style>
    <style:style style:name="T2066" style:parent-style-name="Absatz-Standardschriftart" style:family="text">
      <style:text-properties fo:letter-spacing="-0.0083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8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48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41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48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-0.0062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in"/>
    </style:style>
    <style:style style:name="P209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97" style:parent-style-name="Textkörper" style:family="paragraph">
      <style:paragraph-properties fo:text-align="justify" fo:line-height="107%" fo:margin-right="0.0694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style:font-name="Times New Roman" fo:letter-spacing="0.0777in" style:text-scale="98%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0.0159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14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8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152in"/>
    </style:style>
    <style:style style:name="T2147" style:parent-style-name="Absatz-Standardschriftart" style:family="text">
      <style:text-properties fo:letter-spacing="0.0152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0.0152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0.015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87in"/>
    </style:style>
    <style:style style:name="T2154" style:parent-style-name="Absatz-Standardschriftart" style:family="text">
      <style:text-properties fo:letter-spacing="0.01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2in"/>
    </style:style>
    <style:style style:name="T2157" style:parent-style-name="Absatz-Standardschriftart" style:family="text">
      <style:text-properties fo:letter-spacing="0.0152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0.0152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style:font-name="Times New Roman" fo:letter-spacing="0.0569in" style:text-scale="99%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145in"/>
    </style:style>
    <style:style style:name="T2173" style:parent-style-name="Absatz-Standardschriftart" style:family="text">
      <style:text-properties fo:letter-spacing="0.0145in"/>
    </style:style>
    <style:style style:name="T2174" style:parent-style-name="Absatz-Standardschriftart" style:family="text">
      <style:text-properties fo:letter-spacing="0.0145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0.0152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20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145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9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0.0145in"/>
    </style:style>
    <style:style style:name="T2198" style:parent-style-name="Absatz-Standardschriftart" style:family="text">
      <style:text-properties style:font-name="Times New Roman" fo:letter-spacing="0.0534in" style:text-scale="99%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0.0027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0.0048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763in" style:text-scale="99%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55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48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2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245" style:parent-style-name="Textkörper" style:family="paragraph">
      <style:paragraph-properties fo:text-align="justify" fo:line-height="109%" fo:margin-right="0.0722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style:font-name="Times New Roman" fo:letter-spacing="0.0555in" style:text-scale="99%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55in"/>
    </style:style>
    <style:style style:name="T2279" style:parent-style-name="Absatz-Standardschriftart" style:family="text">
      <style:text-properties fo:letter-spacing="-0.0048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55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55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-0.0055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41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99" style:parent-style-name="Textkörper" style:family="paragraph">
      <style:paragraph-properties fo:text-align="justify" fo:line-height="107%" fo:margin-right="0.068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02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06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0.002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style:font-name="Times New Roman" fo:letter-spacing="0.0555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-0.0048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55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805in" style:text-scale="99%"/>
    </style:style>
    <style:style style:name="T2357" style:parent-style-name="Absatz-Standardschriftart" style:family="text">
      <style:text-properties fo:letter-spacing="-0.0062in"/>
    </style:style>
    <style:style style:name="T2358" style:parent-style-name="Absatz-Standardschriftart" style:family="text">
      <style:text-properties fo:letter-spacing="0.002in"/>
    </style:style>
    <style:style style:name="T2359" style:parent-style-name="Absatz-Standardschriftart" style:family="text">
      <style:text-properties fo:letter-spacing="-0.0111in"/>
    </style:style>
    <style:style style:name="T2360" style:parent-style-name="Absatz-Standardschriftart" style:family="text">
      <style:text-properties fo:letter-spacing="-0.0055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83in"/>
    </style:style>
    <style:style style:name="T2363" style:parent-style-name="Absatz-Standardschriftart" style:family="text">
      <style:text-properties fo:letter-spacing="-0.0027in"/>
    </style:style>
    <style:style style:name="P236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365" style:parent-style-name="Textkörper" style:family="paragraph">
      <style:paragraph-properties fo:text-align="justify" fo:line-height="107%" fo:margin-right="0.0687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0.002in"/>
    </style:style>
    <style:style style:name="T2371" style:parent-style-name="Absatz-Standardschriftart" style:family="text">
      <style:text-properties fo:letter-spacing="0.0013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0.0041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013in"/>
    </style:style>
    <style:style style:name="T2397" style:parent-style-name="Absatz-Standardschriftart" style:family="text">
      <style:text-properties style:font-name="Times New Roman" fo:letter-spacing="0.0527in" style:text-scale="99%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1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55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0.005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style:font-name="Times New Roman" fo:letter-spacing="0.0659in" style:text-scale="99%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0.0076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0.007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0.007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83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0.007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0.0041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0.0104in"/>
    </style:style>
    <style:style style:name="T2457" style:parent-style-name="Absatz-Standardschriftart" style:family="text">
      <style:text-properties fo:letter-spacing="0.0055in"/>
    </style:style>
    <style:style style:name="T2458" style:parent-style-name="Absatz-Standardschriftart" style:family="text">
      <style:text-properties fo:letter-spacing="0.0048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0.007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0.0041in"/>
    </style:style>
    <style:style style:name="T2465" style:parent-style-name="Absatz-Standardschriftart" style:family="text">
      <style:text-properties style:font-name="Times New Roman" fo:letter-spacing="0.0569in" style:text-scale="98%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0.002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0.002in"/>
    </style:style>
    <style:style style:name="T2474" style:parent-style-name="Absatz-Standardschriftart" style:family="text">
      <style:text-properties fo:letter-spacing="0.000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0.002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style:font-name="Times New Roman" fo:letter-spacing="0.0694in" style:text-scale="99%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-0.0062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2in"/>
    </style:style>
    <style:style style:name="P25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12" style:parent-style-name="Textkörper" style:family="paragraph">
      <style:paragraph-properties fo:text-align="justify" fo:line-height="107%" fo:margin-right="0.0722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1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-0.002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02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34in"/>
    </style:style>
    <style:style style:name="T2543" style:parent-style-name="Absatz-Standardschriftart" style:family="text">
      <style:text-properties fo:letter-spacing="0.004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style:font-name="Times New Roman" fo:letter-spacing="0.0791in" style:text-scale="98%"/>
    </style:style>
    <style:style style:name="T2547" style:parent-style-name="Absatz-Standardschriftart" style:family="text">
      <style:text-properties fo:letter-spacing="0.0152in"/>
    </style:style>
    <style:style style:name="T2548" style:parent-style-name="Absatz-Standardschriftart" style:family="text">
      <style:text-properties fo:letter-spacing="-0.0034in"/>
    </style:style>
    <style:style style:name="T2549" style:parent-style-name="Absatz-Standardschriftart" style:family="text">
      <style:text-properties fo:letter-spacing="0.020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9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8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31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0.0152in"/>
    </style:style>
    <style:style style:name="T2562" style:parent-style-name="Absatz-Standardschriftart" style:family="text">
      <style:text-properties fo:letter-spacing="0.015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52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0.014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66in"/>
    </style:style>
    <style:style style:name="T2571" style:parent-style-name="Absatz-Standardschriftart" style:family="text">
      <style:text-properties fo:letter-spacing="0.018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52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52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1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625in" style:text-scale="99%"/>
    </style:style>
    <style:style style:name="P258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586" style:parent-style-name="Textkörper" style:family="paragraph">
      <style:paragraph-properties fo:text-align="justify" fo:line-height="106%" fo:margin-right="0.0743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0.013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04in"/>
    </style:style>
    <style:style style:name="T2591" style:parent-style-name="Absatz-Standardschriftart" style:family="text">
      <style:text-properties fo:letter-spacing="0.0145in"/>
    </style:style>
    <style:style style:name="T2592" style:parent-style-name="Absatz-Standardschriftart" style:family="text">
      <style:text-properties fo:letter-spacing="0.012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18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11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8in"/>
    </style:style>
    <style:style style:name="T2601" style:parent-style-name="Absatz-Standardschriftart" style:family="text">
      <style:text-properties fo:letter-spacing="0.002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0.0111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0.0111in"/>
    </style:style>
    <style:style style:name="T2606" style:parent-style-name="Absatz-Standardschriftart" style:family="text">
      <style:text-properties fo:letter-spacing="0.0138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0.017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083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13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68in" style:text-scale="99%"/>
    </style:style>
    <style:style style:name="T2622" style:parent-style-name="Absatz-Standardschriftart" style:family="text">
      <style:text-properties fo:letter-spacing="-0.0041in"/>
    </style:style>
    <style:style style:name="T2623" style:parent-style-name="Absatz-Standardschriftart" style:family="text">
      <style:text-properties fo:letter-spacing="-0.0069in"/>
    </style:style>
    <style:style style:name="T2624" style:parent-style-name="Absatz-Standardschriftart" style:family="text">
      <style:text-properties fo:letter-spacing="-0.0069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41in"/>
    </style:style>
    <style:style style:name="P262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628" style:parent-style-name="Textkörper" style:family="paragraph">
      <style:paragraph-properties fo:text-align="justify" fo:line-height="106%" fo:margin-right="0.0715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118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0.0076in"/>
    </style:style>
    <style:style style:name="T2636" style:parent-style-name="Absatz-Standardschriftart" style:family="text">
      <style:text-properties fo:letter-spacing="0.0111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0.0041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07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0.012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763in" style:text-scale="99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13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0.0013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0.0041in"/>
    </style:style>
    <style:style style:name="T2683" style:parent-style-name="Absatz-Standardschriftart" style:family="text">
      <style:text-properties fo:letter-spacing="0.002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0.002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style:font-name="Times New Roman" fo:letter-spacing="0.0694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131in"/>
    </style:style>
    <style:style style:name="P2695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7pt" style:font-size-asian="7pt" style:font-size-complex="7pt"/>
    </style:style>
    <style:style style:name="P2737" style:parent-style-name="Textkörper" style:family="paragraph">
      <style:paragraph-properties fo:text-align="justify" fo:line-height="107%" fo:margin-right="0.068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0.018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7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45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0.0145in"/>
    </style:style>
    <style:style style:name="T2752" style:parent-style-name="Absatz-Standardschriftart" style:family="text">
      <style:text-properties fo:letter-spacing="0.0118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173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73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111in"/>
    </style:style>
    <style:style style:name="T2759" style:parent-style-name="Absatz-Standardschriftart" style:family="text">
      <style:text-properties fo:letter-spacing="0.0173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159in"/>
    </style:style>
    <style:style style:name="T2762" style:parent-style-name="Absatz-Standardschriftart" style:family="text">
      <style:text-properties fo:letter-spacing="0.0118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59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0.0118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style:font-name="Times New Roman" fo:letter-spacing="0.0625in" style:text-scale="99%"/>
    </style:style>
    <style:style style:name="T2772" style:parent-style-name="Absatz-Standardschriftart" style:family="text">
      <style:text-properties fo:letter-spacing="0.002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1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8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2in"/>
    </style:style>
    <style:style style:name="T2789" style:parent-style-name="Absatz-Standardschriftart" style:family="text">
      <style:text-properties fo:letter-spacing="0.002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34in"/>
    </style:style>
    <style:style style:name="T2792" style:parent-style-name="Absatz-Standardschriftart" style:family="text">
      <style:text-properties fo:letter-spacing="0.0055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0.004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5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2in"/>
    </style:style>
    <style:style style:name="T2801" style:parent-style-name="Absatz-Standardschriftart" style:family="text">
      <style:text-properties fo:letter-spacing="0.0027in"/>
    </style:style>
    <style:style style:name="T2802" style:parent-style-name="Absatz-Standardschriftart" style:family="text">
      <style:text-properties fo:letter-spacing="0.0055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027in"/>
    </style:style>
    <style:style style:name="T2805" style:parent-style-name="Absatz-Standardschriftart" style:family="text">
      <style:text-properties style:font-name="Times New Roman" fo:letter-spacing="0.0694in" style:text-scale="98%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7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0.00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02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-0.0034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0.002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13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style:font-name="Times New Roman" fo:letter-spacing="0.068in" style:text-scale="99%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1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11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0.0083in"/>
    </style:style>
    <style:style style:name="T2861" style:parent-style-name="Absatz-Standardschriftart" style:family="text">
      <style:text-properties fo:letter-spacing="0.0104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0.013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38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0.0006in"/>
    </style:style>
    <style:style style:name="T2874" style:parent-style-name="Absatz-Standardschriftart" style:family="text">
      <style:text-properties fo:letter-spacing="0.011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0.0076in"/>
    </style:style>
    <style:style style:name="T2879" style:parent-style-name="Absatz-Standardschriftart" style:family="text">
      <style:text-properties fo:letter-spacing="0.0083in"/>
    </style:style>
    <style:style style:name="T2880" style:parent-style-name="Absatz-Standardschriftart" style:family="text">
      <style:text-properties fo:letter-spacing="0.011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694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55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55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55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055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-0.0055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-0.0055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-0.0055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7in"/>
    </style:style>
    <style:style style:name="P290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905" style:parent-style-name="Textkörper" style:family="paragraph">
      <style:paragraph-properties fo:text-align="justify" fo:line-height="107%" fo:margin-right="0.0694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84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0.025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34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56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01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7in"/>
    </style:style>
    <style:style style:name="T2926" style:parent-style-name="Absatz-Standardschriftart" style:family="text">
      <style:text-properties fo:letter-spacing="0.029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0.0291in"/>
    </style:style>
    <style:style style:name="T2934" style:parent-style-name="Absatz-Standardschriftart" style:family="text">
      <style:text-properties fo:letter-spacing="0.0291in"/>
    </style:style>
    <style:style style:name="T2935" style:parent-style-name="Absatz-Standardschriftart" style:family="text">
      <style:text-properties fo:letter-spacing="0.0277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7in"/>
    </style:style>
    <style:style style:name="T2940" style:parent-style-name="Absatz-Standardschriftart" style:family="text">
      <style:text-properties fo:letter-spacing="-0.0034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98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style:font-name="Times New Roman" fo:letter-spacing="0.0576in" style:text-scale="99%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1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048in"/>
    </style:style>
    <style:style style:name="T2964" style:parent-style-name="Absatz-Standardschriftart" style:family="text">
      <style:text-properties fo:letter-spacing="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0.002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style:font-name="Times New Roman" fo:letter-spacing="0.0513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7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76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7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076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0.0076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0.002in"/>
    </style:style>
    <style:style style:name="T3002" style:parent-style-name="Absatz-Standardschriftart" style:family="text">
      <style:text-properties fo:letter-spacing="0.0069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0.007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7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8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791in" style:text-scale="99%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34in"/>
    </style:style>
    <style:style style:name="T3017" style:parent-style-name="Absatz-Standardschriftart" style:family="text">
      <style:text-properties fo:letter-spacing="-0.0041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41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55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0.0006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-0.002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48in"/>
    </style:style>
    <style:style style:name="T3039" style:parent-style-name="Absatz-Standardschriftart" style:family="text">
      <style:text-properties style:font-name="Times New Roman" fo:letter-spacing="0.0722in" style:text-scale="99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P306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061" style:parent-style-name="Textkörper" style:family="paragraph">
      <style:paragraph-properties fo:text-align="justify" fo:line-height="106%" fo:margin-right="0.068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0.0006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0.0013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style:font-name="Times New Roman" fo:letter-spacing="0.0652in" style:text-scale="99%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48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-0.0048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48in"/>
    </style:style>
    <style:style style:name="T3109" style:parent-style-name="Absatz-Standardschriftart" style:family="text">
      <style:text-properties fo:letter-spacing="0.0006in"/>
    </style:style>
    <style:style style:name="T3110" style:parent-style-name="Absatz-Standardschriftart" style:family="text">
      <style:text-properties fo:letter-spacing="-0.0048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4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1in"/>
    </style:style>
    <style:style style:name="T3116" style:parent-style-name="Absatz-Standardschriftart" style:family="text">
      <style:text-properties fo:letter-spacing="-0.0055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48in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55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48in"/>
    </style:style>
    <style:style style:name="P31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34" style:parent-style-name="Textkörper" style:family="paragraph">
      <style:paragraph-properties fo:text-align="justify" fo:line-height="106%" fo:margin-right="0.0743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069in"/>
    </style:style>
    <style:style style:name="T3137" style:parent-style-name="Absatz-Standardschriftart" style:family="text">
      <style:text-properties fo:letter-spacing="0.0097in"/>
    </style:style>
    <style:style style:name="T3138" style:parent-style-name="Absatz-Standardschriftart" style:family="text">
      <style:text-properties fo:letter-spacing="0.0076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076in"/>
    </style:style>
    <style:style style:name="T3141" style:parent-style-name="Absatz-Standardschriftart" style:family="text">
      <style:text-properties fo:letter-spacing="0.013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0.0104in"/>
    </style:style>
    <style:style style:name="T3146" style:parent-style-name="Absatz-Standardschriftart" style:family="text">
      <style:text-properties fo:letter-spacing="0.0041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0.007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0.002in"/>
    </style:style>
    <style:style style:name="T3151" style:parent-style-name="Absatz-Standardschriftart" style:family="text">
      <style:text-properties fo:letter-spacing="0.010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04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31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0.0069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0.016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style:font-name="Times New Roman" fo:letter-spacing="0.0791in" style:text-scale="98%"/>
    </style:style>
    <style:style style:name="T3167" style:parent-style-name="Absatz-Standardschriftart" style:family="text">
      <style:text-properties fo:letter-spacing="-0.007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41in"/>
    </style:style>
    <style:style style:name="T3170" style:parent-style-name="Absatz-Standardschriftart" style:family="text">
      <style:text-properties fo:letter-spacing="-0.0048in"/>
    </style:style>
    <style:style style:name="T3171" style:parent-style-name="Absatz-Standardschriftart" style:family="text">
      <style:text-properties fo:letter-spacing="-0.0055in"/>
    </style:style>
    <style:style style:name="P31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73" style:parent-style-name="Textkörper" style:family="paragraph">
      <style:paragraph-properties fo:text-align="justify" fo:line-height="106%" fo:margin-right="0.0722in"/>
    </style:style>
    <style:style style:name="T3174" style:parent-style-name="Absatz-Standardschriftart" style:family="text">
      <style:text-properties fo:letter-spacing="0.0013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0.0006in"/>
    </style:style>
    <style:style style:name="T3177" style:parent-style-name="Absatz-Standardschriftart" style:family="text">
      <style:text-properties fo:letter-spacing="0.004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2in"/>
    </style:style>
    <style:style style:name="T3180" style:parent-style-name="Absatz-Standardschriftart" style:family="text">
      <style:text-properties fo:letter-spacing="0.0006in"/>
    </style:style>
    <style:style style:name="T3181" style:parent-style-name="Absatz-Standardschriftart" style:family="text">
      <style:text-properties fo:letter-spacing="0.002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0.0013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0.006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13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0.0013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style:font-name="Times New Roman" fo:letter-spacing="0.0791in" style:text-scale="98%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62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-0.0062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-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62in"/>
    </style:style>
    <style:style style:name="T3220" style:parent-style-name="Absatz-Standardschriftart" style:family="text">
      <style:text-properties fo:letter-spacing="-0.0055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34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9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62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41in"/>
    </style:style>
    <style:style style:name="P323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32" style:parent-style-name="Textkörper" style:family="paragraph">
      <style:paragraph-properties fo:text-align="justify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-0.0027in"/>
    </style:style>
    <style:style style:name="T3237" style:parent-style-name="Absatz-Standardschriftart" style:family="text">
      <style:text-properties fo:letter-spacing="-0.0055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55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55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55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27in"/>
    </style:style>
    <style:style style:name="P325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254" style:parent-style-name="Überschrift1" style:family="paragraph">
      <style:paragraph-properties fo:text-align="justify" fo:margin-left="0.2868in" fo:text-indent="-0.2131in">
        <style:tab-stops>
          <style:tab-stop style:type="left" style:position="0.0006in"/>
        </style:tab-stops>
      </style:paragraph-properties>
    </style:style>
    <style:style style:name="T3255" style:parent-style-name="Absatz-Standardschriftart" style:family="text">
      <style:text-properties fo:letter-spacing="-0.0194in"/>
    </style:style>
    <style:style style:name="P3256" style:parent-style-name="Textkörper" style:family="paragraph">
      <style:paragraph-properties fo:text-align="justify" fo:margin-top="0.009in" fo:line-height="107%" fo:margin-right="0.0694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13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11in"/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118in"/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0.002in"/>
    </style:style>
    <style:style style:name="T3268" style:parent-style-name="Absatz-Standardschriftart" style:family="text">
      <style:text-properties fo:letter-spacing="0.0083in"/>
    </style:style>
    <style:style style:name="T3269" style:parent-style-name="Absatz-Standardschriftart" style:family="text">
      <style:text-properties fo:letter-spacing="0.0111in"/>
    </style:style>
    <style:style style:name="T3270" style:parent-style-name="Absatz-Standardschriftart" style:family="text">
      <style:text-properties fo:letter-spacing="0.0083in"/>
    </style:style>
    <style:style style:name="T3271" style:parent-style-name="Absatz-Standardschriftart" style:family="text">
      <style:text-properties fo:letter-spacing="0.013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18in"/>
    </style:style>
    <style:style style:name="T3274" style:parent-style-name="Absatz-Standardschriftart" style:family="text">
      <style:text-properties fo:letter-spacing="0.0111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0.0083in"/>
    </style:style>
    <style:style style:name="T3277" style:parent-style-name="Absatz-Standardschriftart" style:family="text">
      <style:text-properties fo:letter-spacing="0.0118in"/>
    </style:style>
    <style:style style:name="T3278" style:parent-style-name="Absatz-Standardschriftart" style:family="text">
      <style:text-properties fo:letter-spacing="0.0083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0.0118in"/>
    </style:style>
    <style:style style:name="T3281" style:parent-style-name="Absatz-Standardschriftart" style:family="text">
      <style:text-properties fo:letter-spacing="0.0006in"/>
    </style:style>
    <style:style style:name="T3282" style:parent-style-name="Absatz-Standardschriftart" style:family="text">
      <style:text-properties fo:letter-spacing="0.0083in"/>
    </style:style>
    <style:style style:name="T3283" style:parent-style-name="Absatz-Standardschriftart" style:family="text">
      <style:text-properties fo:letter-spacing="0.0145in"/>
    </style:style>
    <style:style style:name="T3284" style:parent-style-name="Absatz-Standardschriftart" style:family="text">
      <style:text-properties fo:letter-spacing="0.0083in"/>
    </style:style>
    <style:style style:name="T3285" style:parent-style-name="Absatz-Standardschriftart" style:family="text">
      <style:text-properties fo:letter-spacing="0.0083in"/>
    </style:style>
    <style:style style:name="T3286" style:parent-style-name="Absatz-Standardschriftart" style:family="text">
      <style:text-properties fo:letter-spacing="0.0131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style:font-name="Times New Roman" fo:letter-spacing="0.0527in" style:text-scale="99%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0.0013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027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27in"/>
    </style:style>
    <style:style style:name="T3307" style:parent-style-name="Absatz-Standardschriftart" style:family="text">
      <style:text-properties fo:letter-spacing="0.002in"/>
    </style:style>
    <style:style style:name="T3308" style:parent-style-name="Absatz-Standardschriftart" style:family="text">
      <style:text-properties style:font-name="Times New Roman" fo:letter-spacing="0.052in" style:text-scale="99%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0.0111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166in"/>
    </style:style>
    <style:style style:name="T3313" style:parent-style-name="Absatz-Standardschriftart" style:family="text">
      <style:text-properties fo:letter-spacing="0.016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9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0.0111in"/>
    </style:style>
    <style:style style:name="T3320" style:parent-style-name="Absatz-Standardschriftart" style:family="text">
      <style:text-properties fo:letter-spacing="0.0138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0.0104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0.013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1in"/>
    </style:style>
    <style:style style:name="T3328" style:parent-style-name="Absatz-Standardschriftart" style:family="text">
      <style:text-properties fo:letter-spacing="0.016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07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104in"/>
    </style:style>
    <style:style style:name="T3333" style:parent-style-name="Absatz-Standardschriftart" style:family="text">
      <style:text-properties style:font-name="Times New Roman" fo:letter-spacing="0.0527in" style:text-scale="99%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5in"/>
    </style:style>
    <style:style style:name="T3336" style:parent-style-name="Absatz-Standardschriftart" style:family="text">
      <style:text-properties fo:letter-spacing="0.0215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2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43in"/>
    </style:style>
    <style:style style:name="T3341" style:parent-style-name="Absatz-Standardschriftart" style:family="text">
      <style:text-properties fo:letter-spacing="0.0305in"/>
    </style:style>
    <style:style style:name="T3342" style:parent-style-name="Absatz-Standardschriftart" style:family="text">
      <style:text-properties fo:letter-spacing="0.024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43in"/>
    </style:style>
    <style:style style:name="T3345" style:parent-style-name="Absatz-Standardschriftart" style:family="text">
      <style:text-properties fo:letter-spacing="0.027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43in"/>
    </style:style>
    <style:style style:name="T3348" style:parent-style-name="Absatz-Standardschriftart" style:family="text">
      <style:text-properties fo:letter-spacing="0.0305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0.0208in"/>
    </style:style>
    <style:style style:name="T3351" style:parent-style-name="Absatz-Standardschriftart" style:family="text">
      <style:text-properties fo:letter-spacing="0.02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7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7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43in"/>
    </style:style>
    <style:style style:name="T3358" style:parent-style-name="Absatz-Standardschriftart" style:family="text">
      <style:text-properties fo:letter-spacing="0.0243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0.021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208in"/>
    </style:style>
    <style:style style:name="T3363" style:parent-style-name="Absatz-Standardschriftart" style:family="text">
      <style:text-properties fo:letter-spacing="0.02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style:font-name="Times New Roman" fo:letter-spacing="0.0555in" style:text-scale="99%"/>
    </style:style>
    <style:style style:name="T3366" style:parent-style-name="Absatz-Standardschriftart" style:family="text">
      <style:text-properties fo:letter-spacing="-0.0069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-0.0062in"/>
    </style:style>
    <style:style style:name="P33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72" style:parent-style-name="Textkörper" style:family="paragraph">
      <style:paragraph-properties fo:text-align="justify" fo:line-height="107%" fo:margin-right="0.068in"/>
    </style:style>
    <style:style style:name="T3373" style:parent-style-name="Absatz-Standardschriftart" style:family="text">
      <style:text-properties fo:letter-spacing="0.0243in"/>
    </style:style>
    <style:style style:name="T3374" style:parent-style-name="Absatz-Standardschriftart" style:family="text">
      <style:text-properties fo:letter-spacing="0.0215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24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84in"/>
    </style:style>
    <style:style style:name="T3379" style:parent-style-name="Absatz-Standardschriftart" style:family="text">
      <style:text-properties fo:letter-spacing="0.0243in"/>
    </style:style>
    <style:style style:name="T3380" style:parent-style-name="Absatz-Standardschriftart" style:family="text">
      <style:text-properties fo:letter-spacing="0.027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9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77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0.0243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0.0208in"/>
    </style:style>
    <style:style style:name="T3389" style:parent-style-name="Absatz-Standardschriftart" style:family="text">
      <style:text-properties fo:letter-spacing="0.025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243in"/>
    </style:style>
    <style:style style:name="T3392" style:parent-style-name="Absatz-Standardschriftart" style:family="text">
      <style:text-properties fo:letter-spacing="0.025in"/>
    </style:style>
    <style:style style:name="T3393" style:parent-style-name="Absatz-Standardschriftart" style:family="text">
      <style:text-properties fo:letter-spacing="0.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6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7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0.0243in"/>
    </style:style>
    <style:style style:name="T3400" style:parent-style-name="Absatz-Standardschriftart" style:family="text">
      <style:text-properties fo:letter-spacing="0.0243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style:font-name="Times New Roman" fo:letter-spacing="0.0479in" style:text-scale="99%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38in"/>
    </style:style>
    <style:style style:name="T3405" style:parent-style-name="Absatz-Standardschriftart" style:family="text">
      <style:text-properties fo:letter-spacing="0.0138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-0.0034in"/>
    </style:style>
    <style:style style:name="T3409" style:parent-style-name="Absatz-Standardschriftart" style:family="text">
      <style:text-properties fo:letter-spacing="0.0145in"/>
    </style:style>
    <style:style style:name="T3410" style:parent-style-name="Absatz-Standardschriftart" style:family="text">
      <style:text-properties fo:letter-spacing="0.0118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0.0118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52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52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83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083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0.0111in"/>
    </style:style>
    <style:style style:name="T3432" style:parent-style-name="Absatz-Standardschriftart" style:family="text">
      <style:text-properties fo:letter-spacing="0.018in"/>
    </style:style>
    <style:style style:name="T3433" style:parent-style-name="Absatz-Standardschriftart" style:family="text">
      <style:text-properties fo:letter-spacing="0.0083in"/>
    </style:style>
    <style:style style:name="T3434" style:parent-style-name="Absatz-Standardschriftart" style:family="text">
      <style:text-properties fo:letter-spacing="0.0173in"/>
    </style:style>
    <style:style style:name="T3435" style:parent-style-name="Absatz-Standardschriftart" style:family="text">
      <style:text-properties style:font-name="Times New Roman" fo:letter-spacing="0.0625in" style:text-scale="99%"/>
    </style:style>
    <style:style style:name="T3436" style:parent-style-name="Absatz-Standardschriftart" style:family="text">
      <style:text-properties fo:letter-spacing="-0.0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55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55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-0.0048in"/>
    </style:style>
    <style:style style:name="P344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444" style:parent-style-name="Textkörper" style:family="paragraph">
      <style:paragraph-properties fo:text-align="justify" fo:line-height="106%" fo:margin-right="0.0715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0.0048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0.0076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0.007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11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0.0083in"/>
    </style:style>
    <style:style style:name="T3459" style:parent-style-name="Absatz-Standardschriftart" style:family="text">
      <style:text-properties fo:letter-spacing="0.009in"/>
    </style:style>
    <style:style style:name="T3460" style:parent-style-name="Absatz-Standardschriftart" style:family="text">
      <style:text-properties fo:letter-spacing="0.0118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0.007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0.0048in"/>
    </style:style>
    <style:style style:name="T3465" style:parent-style-name="Absatz-Standardschriftart" style:family="text">
      <style:text-properties fo:letter-spacing="0.0006in"/>
    </style:style>
    <style:style style:name="T3466" style:parent-style-name="Absatz-Standardschriftart" style:family="text">
      <style:text-properties fo:letter-spacing="0.0083in"/>
    </style:style>
    <style:style style:name="T3467" style:parent-style-name="Absatz-Standardschriftart" style:family="text">
      <style:text-properties fo:letter-spacing="0.0076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083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0.0076in"/>
    </style:style>
    <style:style style:name="T3472" style:parent-style-name="Absatz-Standardschriftart" style:family="text">
      <style:text-properties fo:letter-spacing="0.009in"/>
    </style:style>
    <style:style style:name="T3473" style:parent-style-name="Absatz-Standardschriftart" style:family="text">
      <style:text-properties fo:letter-spacing="0.0006in"/>
    </style:style>
    <style:style style:name="T3474" style:parent-style-name="Absatz-Standardschriftart" style:family="text">
      <style:text-properties style:font-name="Times New Roman" fo:letter-spacing="0.068in" style:text-scale="99%"/>
    </style:style>
    <style:style style:name="T3475" style:parent-style-name="Absatz-Standardschriftart" style:family="text">
      <style:text-properties fo:letter-spacing="-0.002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-0.0055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0.025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55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55in"/>
    </style:style>
    <style:style style:name="T3489" style:parent-style-name="Absatz-Standardschriftart" style:family="text">
      <style:text-properties fo:letter-spacing="0.0006in"/>
    </style:style>
    <style:style style:name="T3490" style:parent-style-name="Absatz-Standardschriftart" style:family="text">
      <style:text-properties fo:letter-spacing="-0.0055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-0.0027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-0.002in"/>
    </style:style>
    <style:style style:name="T3496" style:parent-style-name="Absatz-Standardschriftart" style:family="text">
      <style:text-properties fo:letter-spacing="-0.0055in"/>
    </style:style>
    <style:style style:name="T3497" style:parent-style-name="Absatz-Standardschriftart" style:family="text">
      <style:text-properties fo:letter-spacing="0.0006in"/>
    </style:style>
    <style:style style:name="T3498" style:parent-style-name="Absatz-Standardschriftart" style:family="text">
      <style:text-properties fo:letter-spacing="-0.0055in"/>
    </style:style>
    <style:style style:name="T3499" style:parent-style-name="Absatz-Standardschriftart" style:family="text">
      <style:text-properties style:font-name="Times New Roman" fo:letter-spacing="0.0333in" style:text-scale="98%"/>
    </style:style>
    <style:style style:name="T3500" style:parent-style-name="Absatz-Standardschriftart" style:family="text">
      <style:text-properties fo:letter-spacing="-0.0006in"/>
    </style:style>
    <style:style style:name="P35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502" style:parent-style-name="Textkörper" style:family="paragraph">
      <style:paragraph-properties fo:text-align="justify" fo:line-height="107%" fo:margin-left="0.0736in" fo:margin-right="0.0694in" fo:text-indent="0in">
        <style:tab-stops>
          <style:tab-stop style:type="left" style:position="0.2208in"/>
        </style:tab-stops>
      </style:paragraph-properties>
    </style:style>
    <style:style style:name="T3503" style:parent-style-name="Absatz-Standardschriftart" style:family="text">
      <style:text-properties fo:font-weight="bold" style:font-weight-asian="bold"/>
    </style:style>
    <style:style style:name="T3504" style:parent-style-name="Absatz-Standardschriftart" style:family="text">
      <style:text-properties fo:font-weight="bold" style:font-weight-asian="bold" fo:letter-spacing="0.0013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0.0041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013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0.0013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0.0013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04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style:font-name="Times New Roman" fo:letter-spacing="0.0486in" style:text-scale="99%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48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11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9in"/>
    </style:style>
    <style:style style:name="T3540" style:parent-style-name="Absatz-Standardschriftart" style:family="text">
      <style:text-properties fo:letter-spacing="0.0118in"/>
    </style:style>
    <style:style style:name="T3541" style:parent-style-name="Absatz-Standardschriftart" style:family="text">
      <style:text-properties fo:letter-spacing="0.0076in"/>
    </style:style>
    <style:style style:name="T3542" style:parent-style-name="Absatz-Standardschriftart" style:family="text">
      <style:text-properties fo:letter-spacing="0.0083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0.0083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0.007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0.0118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076in"/>
    </style:style>
    <style:style style:name="T3557" style:parent-style-name="Absatz-Standardschriftart" style:family="text">
      <style:text-properties fo:letter-spacing="0.0083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0.0083in"/>
    </style:style>
    <style:style style:name="T3560" style:parent-style-name="Absatz-Standardschriftart" style:family="text">
      <style:text-properties fo:letter-spacing="0.007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style:font-name="Times New Roman" fo:letter-spacing="0.0423in" style:text-scale="99%"/>
    </style:style>
    <style:style style:name="T3563" style:parent-style-name="Absatz-Standardschriftart" style:family="text">
      <style:text-properties fo:letter-spacing="-0.0048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62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-0.0055in"/>
    </style:style>
    <style:style style:name="T3570" style:parent-style-name="Absatz-Standardschriftart" style:family="text">
      <style:text-properties fo:letter-spacing="-0.0062in"/>
    </style:style>
    <style:style style:name="T3571" style:parent-style-name="Absatz-Standardschriftart" style:family="text">
      <style:text-properties fo:letter-spacing="-0.0055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fo:letter-spacing="-0.006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55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62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55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62in"/>
    </style:style>
    <style:style style:name="P358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586" style:parent-style-name="Überschrift1" style:family="paragraph">
      <style:paragraph-properties fo:text-align="justify" fo:margin-left="0.2902in" fo:text-indent="-0.2166in">
        <style:tab-stops>
          <style:tab-stop style:type="left" style:position="0.0006in"/>
        </style:tab-stops>
      </style:paragraph-properties>
    </style:style>
    <style:style style:name="P3587" style:parent-style-name="Textkörper" style:family="paragraph">
      <style:paragraph-properties fo:text-align="justify" fo:margin-top="0.009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9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-0.0062in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-0.0055in"/>
    </style:style>
    <style:style style:name="T3594" style:parent-style-name="Absatz-Standardschriftart" style:family="text">
      <style:text-properties fo:letter-spacing="-0.0027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62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27in"/>
    </style:style>
    <style:style style:name="P360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601" style:parent-style-name="Überschrift1" style:family="paragraph">
      <style:paragraph-properties fo:text-align="justify" fo:margin-left="0.2902in" fo:text-indent="-0.2166in">
        <style:tab-stops>
          <style:tab-stop style:type="left" style:position="0.0006in"/>
        </style:tab-stops>
      </style:paragraph-properties>
    </style:style>
    <style:style style:name="T3602" style:parent-style-name="Absatz-Standardschriftart" style:family="text">
      <style:text-properties fo:letter-spacing="-0.0062in"/>
    </style:style>
    <style:style style:name="T3603" style:parent-style-name="Absatz-Standardschriftart" style:family="text">
      <style:text-properties fo:letter-spacing="-0.0055in"/>
    </style:style>
    <style:style style:name="T3604" style:parent-style-name="Absatz-Standardschriftart" style:family="text">
      <style:text-properties fo:letter-spacing="-0.0062in"/>
    </style:style>
    <style:style style:name="P3605" style:parent-style-name="Textkörper" style:family="paragraph">
      <style:paragraph-properties fo:text-align="justify" fo:margin-top="0.009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-0.009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55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-0.005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55in"/>
    </style:style>
    <style:style style:name="T3618" style:parent-style-name="Absatz-Standardschriftart" style:family="text">
      <style:text-properties fo:letter-spacing="-0.0027in"/>
    </style:style>
    <style:style style:name="T3619" style:parent-style-name="Absatz-Standardschriftart" style:family="text">
      <style:text-properties fo:letter-spacing="0.0006in"/>
    </style:style>
    <style:style style:name="T3620" style:parent-style-name="Absatz-Standardschriftart" style:family="text">
      <style:text-properties fo:letter-spacing="-0.005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0.0013in"/>
    </style:style>
    <style:style style:name="T3626" style:parent-style-name="Absatz-Standardschriftart" style:family="text">
      <style:text-properties fo:letter-spacing="-0.0055in"/>
    </style:style>
    <style:style style:name="T3627" style:parent-style-name="Absatz-Standardschriftart" style:family="text">
      <style:text-properties fo:letter-spacing="-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13in"/>
    </style:style>
    <style:style style:name="T3630" style:parent-style-name="Absatz-Standardschriftart" style:family="text">
      <style:text-properties fo:letter-spacing="-0.0055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55in"/>
    </style:style>
    <style:style style:name="P363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636" style:parent-style-name="Überschrift1" style:family="paragraph">
      <style:paragraph-properties fo:text-align="justify" fo:text-indent="-0.3097in">
        <style:tab-stops>
          <style:tab-stop style:type="left" style:position="0.0006in"/>
        </style:tab-stops>
      </style:paragraph-properties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166in"/>
    </style:style>
    <style:style style:name="P3639" style:parent-style-name="Textkörper" style:family="paragraph">
      <style:paragraph-properties fo:text-align="justify" fo:margin-top="0.009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62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55in"/>
    </style:style>
    <style:style style:name="T3648" style:parent-style-name="Absatz-Standardschriftart" style:family="text">
      <style:text-properties fo:letter-spacing="0.002in"/>
    </style:style>
    <style:style style:name="T3649" style:parent-style-name="Absatz-Standardschriftart" style:family="text">
      <style:text-properties fo:letter-spacing="-0.0062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62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-0.0055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-0.0062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34in"/>
    </style:style>
    <style:style style:name="P3660" style:parent-style-name="Textkörper" style:family="paragraph">
      <style:paragraph-properties fo:text-align="justify" fo:margin-top="0.009in" fo:text-indent="-0.1263in">
        <style:tab-stops>
          <style:tab-stop style:type="left" style:position="0.0006in"/>
        </style:tab-stops>
      </style:paragraph-properties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69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41in"/>
    </style:style>
    <style:style style:name="P366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3668" style:parent-style-name="Textkörper" style:family="paragraph">
      <style:paragraph-properties fo:text-align="justify" fo:line-height="107%" fo:margin-right="0.0694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104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0.007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1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0.0076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0.0048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-0.0034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8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55in"/>
    </style:style>
    <style:style style:name="T3697" style:parent-style-name="Absatz-Standardschriftart" style:family="text">
      <style:text-properties fo:letter-spacing="0.0048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style:font-name="Times New Roman" fo:letter-spacing="0.0659in" style:text-scale="99%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-0.0027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-0.0055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27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style:font-name="Times New Roman" fo:letter-spacing="0.05in" style:text-scale="99%"/>
    </style:style>
    <style:style style:name="T3725" style:parent-style-name="Absatz-Standardschriftart" style:family="text">
      <style:text-properties fo:letter-spacing="-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55in"/>
    </style:style>
    <style:style style:name="T3730" style:parent-style-name="Absatz-Standardschriftart" style:family="text">
      <style:text-properties fo:letter-spacing="0.0006in"/>
    </style:style>
    <style:style style:name="T3731" style:parent-style-name="Absatz-Standardschriftart" style:family="text">
      <style:text-properties fo:letter-spacing="-0.0055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-0.0048in"/>
    </style:style>
    <style:style style:name="T3734" style:parent-style-name="Absatz-Standardschriftart" style:family="text">
      <style:text-properties fo:letter-spacing="-0.0062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-0.0055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-0.0055in"/>
    </style:style>
    <style:style style:name="T3746" style:parent-style-name="Absatz-Standardschriftart" style:family="text">
      <style:text-properties fo:letter-spacing="-0.0048in"/>
    </style:style>
    <style:style style:name="P374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48" style:parent-style-name="Textkörper" style:family="paragraph">
      <style:paragraph-properties fo:text-align="justify" fo:line-height="107%" fo:margin-right="0.0701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0.0145in"/>
    </style:style>
    <style:style style:name="T3751" style:parent-style-name="Absatz-Standardschriftart" style:family="text">
      <style:text-properties fo:letter-spacing="0.0194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0.018in"/>
    </style:style>
    <style:style style:name="T3754" style:parent-style-name="Absatz-Standardschriftart" style:family="text">
      <style:text-properties fo:letter-spacing="0.0173in"/>
    </style:style>
    <style:style style:name="T3755" style:parent-style-name="Absatz-Standardschriftart" style:family="text">
      <style:text-properties fo:letter-spacing="0.0194in"/>
    </style:style>
    <style:style style:name="T3756" style:parent-style-name="Absatz-Standardschriftart" style:family="text">
      <style:text-properties fo:letter-spacing="0.0173in"/>
    </style:style>
    <style:style style:name="T3757" style:parent-style-name="Absatz-Standardschriftart" style:family="text">
      <style:text-properties fo:letter-spacing="0.018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187in"/>
    </style:style>
    <style:style style:name="T3760" style:parent-style-name="Absatz-Standardschriftart" style:family="text">
      <style:text-properties fo:letter-spacing="0.018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0.0118in"/>
    </style:style>
    <style:style style:name="T3763" style:parent-style-name="Absatz-Standardschriftart" style:family="text">
      <style:text-properties fo:letter-spacing="0.0194in"/>
    </style:style>
    <style:style style:name="T3764" style:parent-style-name="Absatz-Standardschriftart" style:family="text">
      <style:text-properties fo:letter-spacing="0.0152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0.018in"/>
    </style:style>
    <style:style style:name="T3767" style:parent-style-name="Absatz-Standardschriftart" style:family="text">
      <style:text-properties fo:letter-spacing="0.0187in"/>
    </style:style>
    <style:style style:name="T3768" style:parent-style-name="Absatz-Standardschriftart" style:family="text">
      <style:text-properties fo:letter-spacing="0.0145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0.0152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0.0145in"/>
    </style:style>
    <style:style style:name="T3773" style:parent-style-name="Absatz-Standardschriftart" style:family="text">
      <style:text-properties fo:letter-spacing="0.0187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0.0152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0.0152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1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444in" style:text-scale="99%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15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0.0152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0.0187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0.0145in"/>
    </style:style>
    <style:style style:name="T3794" style:parent-style-name="Absatz-Standardschriftart" style:family="text">
      <style:text-properties fo:letter-spacing="0.020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0.0187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0.0208in"/>
    </style:style>
    <style:style style:name="T3800" style:parent-style-name="Absatz-Standardschriftart" style:family="text">
      <style:text-properties fo:letter-spacing="0.0194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208in"/>
    </style:style>
    <style:style style:name="T3803" style:parent-style-name="Absatz-Standardschriftart" style:family="text">
      <style:text-properties fo:letter-spacing="0.0208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0.0222in"/>
    </style:style>
    <style:style style:name="T3806" style:parent-style-name="Absatz-Standardschriftart" style:family="text">
      <style:text-properties fo:letter-spacing="0.0138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0.0215in"/>
    </style:style>
    <style:style style:name="T3809" style:parent-style-name="Absatz-Standardschriftart" style:family="text">
      <style:text-properties fo:letter-spacing="0.0208in"/>
    </style:style>
    <style:style style:name="T3810" style:parent-style-name="Absatz-Standardschriftart" style:family="text">
      <style:text-properties fo:letter-spacing="0.0173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style:font-name="Times New Roman" fo:letter-spacing="0.0527in" style:text-scale="99%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2in"/>
    </style:style>
    <style:style style:name="T3831" style:parent-style-name="Absatz-Standardschriftart" style:family="text">
      <style:text-properties fo:letter-spacing="-0.002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13in"/>
    </style:style>
    <style:style style:name="T3839" style:parent-style-name="Absatz-Standardschriftart" style:family="text">
      <style:text-properties fo:letter-spacing="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13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02in"/>
    </style:style>
    <style:style style:name="T3845" style:parent-style-name="Absatz-Standardschriftart" style:family="text">
      <style:text-properties style:font-name="Times New Roman" fo:letter-spacing="0.0479in" style:text-scale="99%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-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27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-0.0055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34in"/>
    </style:style>
    <style:style style:name="T3857" style:parent-style-name="Absatz-Standardschriftart" style:family="text">
      <style:text-properties fo:letter-spacing="-0.0027in"/>
    </style:style>
    <style:style style:name="P3858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859" style:parent-style-name="Textkörper" style:family="paragraph">
      <style:paragraph-properties fo:text-align="justify" fo:line-height="109%" fo:margin-right="0.0715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6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34in"/>
    </style:style>
    <style:style style:name="T3865" style:parent-style-name="Absatz-Standardschriftart" style:family="text">
      <style:text-properties fo:letter-spacing="0.0041in"/>
    </style:style>
    <style:style style:name="T3866" style:parent-style-name="Absatz-Standardschriftart" style:family="text">
      <style:text-properties fo:letter-spacing="0.002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41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0.0034in"/>
    </style:style>
    <style:style style:name="T3875" style:parent-style-name="Absatz-Standardschriftart" style:family="text">
      <style:text-properties fo:letter-spacing="0.002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069in"/>
    </style:style>
    <style:style style:name="T3878" style:parent-style-name="Absatz-Standardschriftart" style:family="text">
      <style:text-properties fo:letter-spacing="0.0034in"/>
    </style:style>
    <style:style style:name="T3879" style:parent-style-name="Absatz-Standardschriftart" style:family="text">
      <style:text-properties fo:letter-spacing="0.0041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0.006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13in"/>
    </style:style>
    <style:style style:name="T3886" style:parent-style-name="Absatz-Standardschriftart" style:family="text">
      <style:text-properties style:font-name="Times New Roman" fo:letter-spacing="0.0375in" style:text-scale="99%"/>
    </style:style>
    <style:style style:name="T3887" style:parent-style-name="Absatz-Standardschriftart" style:family="text">
      <style:text-properties fo:letter-spacing="0.0006in"/>
    </style:style>
    <style:style style:name="T3888" style:parent-style-name="Absatz-Standardschriftart" style:family="text">
      <style:text-properties fo:letter-spacing="-0.005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27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in"/>
    </style:style>
    <style:style style:name="T3895" style:parent-style-name="Absatz-Standardschriftart" style:family="text">
      <style:text-properties fo:letter-spacing="-0.0055in"/>
    </style:style>
    <style:style style:name="T3896" style:parent-style-name="Absatz-Standardschriftart" style:family="text">
      <style:text-properties fo:letter-spacing="-0.0048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-0.005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34in"/>
    </style:style>
    <style:style style:name="T3903" style:parent-style-name="Absatz-Standardschriftart" style:family="text">
      <style:text-properties fo:letter-spacing="-0.0006in"/>
    </style:style>
    <style:style style:name="P390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905" style:parent-style-name="Textkörper" style:family="paragraph">
      <style:paragraph-properties fo:text-align="justify" fo:line-height="106%" fo:margin-right="0.068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0.016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0.0138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0.007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0.0076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0.0111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0.0118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0.0076in"/>
    </style:style>
    <style:style style:name="T3923" style:parent-style-name="Absatz-Standardschriftart" style:family="text">
      <style:text-properties fo:letter-spacing="0.017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11in"/>
    </style:style>
    <style:style style:name="T3926" style:parent-style-name="Absatz-Standardschriftart" style:family="text">
      <style:text-properties fo:letter-spacing="0.0145in"/>
    </style:style>
    <style:style style:name="T3927" style:parent-style-name="Absatz-Standardschriftart" style:family="text">
      <style:text-properties fo:letter-spacing="0.0076in"/>
    </style:style>
    <style:style style:name="T3928" style:parent-style-name="Absatz-Standardschriftart" style:family="text">
      <style:text-properties fo:letter-spacing="0.0118in"/>
    </style:style>
    <style:style style:name="T3929" style:parent-style-name="Absatz-Standardschriftart" style:family="text">
      <style:text-properties fo:letter-spacing="0.002in"/>
    </style:style>
    <style:style style:name="T3930" style:parent-style-name="Absatz-Standardschriftart" style:family="text">
      <style:text-properties fo:letter-spacing="0.0076in"/>
    </style:style>
    <style:style style:name="T3931" style:parent-style-name="Absatz-Standardschriftart" style:family="text">
      <style:text-properties fo:letter-spacing="0.0145in"/>
    </style:style>
    <style:style style:name="T3932" style:parent-style-name="Absatz-Standardschriftart" style:family="text">
      <style:text-properties fo:letter-spacing="0.014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11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style:font-name="Times New Roman" fo:letter-spacing="0.0569in" style:text-scale="98%"/>
    </style:style>
    <style:style style:name="T3937" style:parent-style-name="Absatz-Standardschriftart" style:family="text">
      <style:text-properties fo:letter-spacing="0.0034in"/>
    </style:style>
    <style:style style:name="T3938" style:parent-style-name="Absatz-Standardschriftart" style:family="text">
      <style:text-properties fo:letter-spacing="0.002in"/>
    </style:style>
    <style:style style:name="T3939" style:parent-style-name="Absatz-Standardschriftart" style:family="text">
      <style:text-properties fo:letter-spacing="0.0013in"/>
    </style:style>
    <style:style style:name="T3940" style:parent-style-name="Absatz-Standardschriftart" style:family="text">
      <style:text-properties fo:letter-spacing="0.0055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13in"/>
    </style:style>
    <style:style style:name="T3943" style:parent-style-name="Absatz-Standardschriftart" style:family="text">
      <style:text-properties fo:letter-spacing="0.0041in"/>
    </style:style>
    <style:style style:name="T3944" style:parent-style-name="Absatz-Standardschriftart" style:family="text">
      <style:text-properties fo:letter-spacing="0.0013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0.002in"/>
    </style:style>
    <style:style style:name="T3949" style:parent-style-name="Absatz-Standardschriftart" style:family="text">
      <style:text-properties fo:letter-spacing="0.0013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006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0.0006in"/>
    </style:style>
    <style:style style:name="T3955" style:parent-style-name="Absatz-Standardschriftart" style:family="text">
      <style:text-properties fo:letter-spacing="0.0041in"/>
    </style:style>
    <style:style style:name="T3956" style:parent-style-name="Absatz-Standardschriftart" style:family="text">
      <style:text-properties fo:letter-spacing="0.0013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013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0.0013in"/>
    </style:style>
    <style:style style:name="T3962" style:parent-style-name="Absatz-Standardschriftart" style:family="text">
      <style:text-properties fo:letter-spacing="0.0048in"/>
    </style:style>
    <style:style style:name="T3963" style:parent-style-name="Absatz-Standardschriftart" style:family="text">
      <style:text-properties style:font-name="Times New Roman" fo:letter-spacing="0.0527in" style:text-scale="99%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48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-0.0055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27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0.0006in"/>
    </style:style>
    <style:style style:name="T3977" style:parent-style-name="Absatz-Standardschriftart" style:family="text">
      <style:text-properties fo:letter-spacing="-0.0055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06in"/>
    </style:style>
    <style:style style:name="T3983" style:parent-style-name="Absatz-Standardschriftart" style:family="text">
      <style:text-properties fo:letter-spacing="-0.0041in"/>
    </style:style>
    <style:style style:name="P398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85" style:parent-style-name="Textkörper" style:family="paragraph">
      <style:paragraph-properties fo:text-align="justify" fo:line-height="106%" fo:margin-right="0.0687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41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2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13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0.002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-0.0041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0.002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2in"/>
    </style:style>
    <style:style style:name="T4021" style:parent-style-name="Absatz-Standardschriftart" style:family="text">
      <style:text-properties fo:letter-spacing="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in"/>
    </style:style>
    <style:style style:name="T4024" style:parent-style-name="Absatz-Standardschriftart" style:family="text">
      <style:text-properties style:font-name="Times New Roman" fo:letter-spacing="0.0875in" style:text-scale="99%"/>
    </style:style>
    <style:style style:name="T4025" style:parent-style-name="Absatz-Standardschriftart" style:family="text">
      <style:text-properties fo:letter-spacing="-0.0027in"/>
    </style:style>
    <style:style style:name="T4026" style:parent-style-name="Absatz-Standardschriftart" style:family="text">
      <style:text-properties fo:letter-spacing="-0.0062in"/>
    </style:style>
    <style:style style:name="T4027" style:parent-style-name="Absatz-Standardschriftart" style:family="text">
      <style:text-properties fo:letter-spacing="-0.0027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-0.002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48in"/>
    </style:style>
    <style:style style:name="T4034" style:parent-style-name="Absatz-Standardschriftart" style:family="text">
      <style:text-properties fo:letter-spacing="-0.0055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55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-0.0055in"/>
    </style:style>
    <style:style style:name="T4040" style:parent-style-name="Absatz-Standardschriftart" style:family="text">
      <style:text-properties fo:letter-spacing="0.0013in"/>
    </style:style>
    <style:style style:name="T4041" style:parent-style-name="Absatz-Standardschriftart" style:family="text">
      <style:text-properties fo:letter-spacing="-0.0055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62in"/>
    </style:style>
    <style:style style:name="T4044" style:parent-style-name="Absatz-Standardschriftart" style:family="text">
      <style:text-properties fo:letter-spacing="-0.002in"/>
    </style:style>
    <style:style style:name="P40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46" style:parent-style-name="Textkörper" style:family="paragraph">
      <style:paragraph-properties fo:text-align="justify"/>
    </style:style>
    <style:style style:name="T4047" style:parent-style-name="Absatz-Standardschriftart" style:family="text">
      <style:text-properties fo:letter-spacing="-0.0055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55in"/>
    </style:style>
    <style:style style:name="T4050" style:parent-style-name="Absatz-Standardschriftart" style:family="text">
      <style:text-properties fo:letter-spacing="-0.002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2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2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-0.0048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-0.0055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fo:letter-spacing="-0.0083in"/>
    </style:style>
    <style:style style:name="T4062" style:parent-style-name="Absatz-Standardschriftart" style:family="text">
      <style:text-properties fo:letter-spacing="0.0006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41in"/>
    </style:style>
    <style:style style:name="T4065" style:parent-style-name="Absatz-Standardschriftart" style:family="text">
      <style:text-properties fo:letter-spacing="0.002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-0.0055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27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P4075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4117" style:parent-style-name="Textkörper" style:family="paragraph">
      <style:paragraph-properties fo:text-align="justify" fo:margin-top="0.0541in" fo:line-height="106%" fo:margin-right="0.0701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0.0027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0.0027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0.0055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-0.002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13in"/>
    </style:style>
    <style:style style:name="T4136" style:parent-style-name="Absatz-Standardschriftart" style:family="text">
      <style:text-properties fo:letter-spacing="0.0048in"/>
    </style:style>
    <style:style style:name="T4137" style:parent-style-name="Absatz-Standardschriftart" style:family="text">
      <style:text-properties fo:letter-spacing="0.0083in"/>
    </style:style>
    <style:style style:name="T4138" style:parent-style-name="Absatz-Standardschriftart" style:family="text">
      <style:text-properties fo:letter-spacing="-0.0034in"/>
    </style:style>
    <style:style style:name="T4139" style:parent-style-name="Absatz-Standardschriftart" style:family="text">
      <style:text-properties fo:letter-spacing="0.0055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0.0027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0.0006in"/>
    </style:style>
    <style:style style:name="T4146" style:parent-style-name="Absatz-Standardschriftart" style:family="text">
      <style:text-properties fo:letter-spacing="0.004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62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83in"/>
    </style:style>
    <style:style style:name="T4153" style:parent-style-name="Absatz-Standardschriftart" style:family="text">
      <style:text-properties fo:letter-spacing="0.002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6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2in"/>
    </style:style>
    <style:style style:name="T4160" style:parent-style-name="Absatz-Standardschriftart" style:family="text">
      <style:text-properties fo:letter-spacing="0.0006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0.002in"/>
    </style:style>
    <style:style style:name="T4167" style:parent-style-name="Absatz-Standardschriftart" style:family="text">
      <style:text-properties style:font-name="Times New Roman" fo:letter-spacing="0.0604in" style:text-scale="99%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0.007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0.002in"/>
    </style:style>
    <style:style style:name="T4172" style:parent-style-name="Absatz-Standardschriftart" style:family="text">
      <style:text-properties fo:letter-spacing="0.0041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48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0.0041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0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0.002in"/>
    </style:style>
    <style:style style:name="T4186" style:parent-style-name="Absatz-Standardschriftart" style:family="text">
      <style:text-properties fo:letter-spacing="0.009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0.0013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0.002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style:font-name="Times New Roman" fo:letter-spacing="0.0569in" style:text-scale="99%"/>
    </style:style>
    <style:style style:name="P42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02" style:parent-style-name="Textkörper" style:family="paragraph">
      <style:paragraph-properties fo:text-align="justify" fo:line-height="106%" fo:margin-right="0.0694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0.0104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2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0.0083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0.0048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0.0027in"/>
    </style:style>
    <style:style style:name="T4215" style:parent-style-name="Absatz-Standardschriftart" style:family="text">
      <style:text-properties fo:letter-spacing="0.007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55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83in"/>
    </style:style>
    <style:style style:name="T4223" style:parent-style-name="Absatz-Standardschriftart" style:family="text">
      <style:text-properties fo:letter-spacing="0.0048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0.0083in"/>
    </style:style>
    <style:style style:name="T4227" style:parent-style-name="Absatz-Standardschriftart" style:family="text">
      <style:text-properties fo:letter-spacing="0.0048in"/>
    </style:style>
    <style:style style:name="T4228" style:parent-style-name="Absatz-Standardschriftart" style:family="text">
      <style:text-properties fo:letter-spacing="0.002in"/>
    </style:style>
    <style:style style:name="T4229" style:parent-style-name="Absatz-Standardschriftart" style:family="text">
      <style:text-properties fo:letter-spacing="0.004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48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02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0.002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027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style:font-name="Times New Roman" fo:letter-spacing="0.0604in" style:text-scale="99%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41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1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-0.0027in"/>
    </style:style>
    <style:style style:name="T4248" style:parent-style-name="Absatz-Standardschriftart" style:family="text">
      <style:text-properties fo:letter-spacing="-0.0062in"/>
    </style:style>
    <style:style style:name="T4249" style:parent-style-name="Absatz-Standardschriftart" style:family="text">
      <style:text-properties fo:letter-spacing="0.0006in"/>
    </style:style>
    <style:style style:name="T4250" style:parent-style-name="Absatz-Standardschriftart" style:family="text">
      <style:text-properties fo:letter-spacing="-0.0062in"/>
    </style:style>
    <style:style style:name="T4251" style:parent-style-name="Absatz-Standardschriftart" style:family="text">
      <style:text-properties fo:letter-spacing="-0.0041in"/>
    </style:style>
    <style:style style:name="T4252" style:parent-style-name="Absatz-Standardschriftart" style:family="text">
      <style:text-properties fo:letter-spacing="-0.0034in"/>
    </style:style>
    <style:style style:name="P42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54" style:parent-style-name="Textkörper" style:family="paragraph">
      <style:paragraph-properties fo:text-align="justify" fo:line-height="106%" fo:margin-right="0.0694in"/>
    </style:style>
    <style:style style:name="T4255" style:parent-style-name="Absatz-Standardschriftart" style:family="text">
      <style:text-properties fo:letter-spacing="-0.0055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-0.002in"/>
    </style:style>
    <style:style style:name="T4258" style:parent-style-name="Absatz-Standardschriftart" style:family="text">
      <style:text-properties fo:letter-spacing="-0.0041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-0.0048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-0.0055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2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-0.0048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0.0006in"/>
    </style:style>
    <style:style style:name="T4272" style:parent-style-name="Absatz-Standardschriftart" style:family="text">
      <style:text-properties fo:letter-spacing="-0.002in"/>
    </style:style>
    <style:style style:name="T4273" style:parent-style-name="Absatz-Standardschriftart" style:family="text">
      <style:text-properties fo:letter-spacing="-0.0048in"/>
    </style:style>
    <style:style style:name="T4274" style:parent-style-name="Absatz-Standardschriftart" style:family="text">
      <style:text-properties fo:letter-spacing="-0.0027in"/>
    </style:style>
    <style:style style:name="T4275" style:parent-style-name="Absatz-Standardschriftart" style:family="text">
      <style:text-properties fo:letter-spacing="0.002in"/>
    </style:style>
    <style:style style:name="T4276" style:parent-style-name="Absatz-Standardschriftart" style:family="text">
      <style:text-properties fo:letter-spacing="-0.0048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-0.0048in"/>
    </style:style>
    <style:style style:name="T4279" style:parent-style-name="Absatz-Standardschriftart" style:family="text">
      <style:text-properties fo:letter-spacing="-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-0.007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55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48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0.0006in"/>
    </style:style>
    <style:style style:name="T4293" style:parent-style-name="Absatz-Standardschriftart" style:family="text">
      <style:text-properties style:font-name="Times New Roman" fo:letter-spacing="0.0381in" style:text-scale="99%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62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9in"/>
    </style:style>
    <style:style style:name="T4300" style:parent-style-name="Absatz-Standardschriftart" style:family="text">
      <style:text-properties fo:letter-spacing="-0.0062in"/>
    </style:style>
    <style:style style:name="T4301" style:parent-style-name="Absatz-Standardschriftart" style:family="text">
      <style:text-properties fo:letter-spacing="0.0006in"/>
    </style:style>
    <style:style style:name="T4302" style:parent-style-name="Absatz-Standardschriftart" style:family="text">
      <style:text-properties fo:letter-spacing="-0.0055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-0.0062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-0.0055in"/>
    </style:style>
    <style:style style:name="T4307" style:parent-style-name="Absatz-Standardschriftart" style:family="text">
      <style:text-properties fo:letter-spacing="-0.0062in"/>
    </style:style>
    <style:style style:name="T4308" style:parent-style-name="Absatz-Standardschriftart" style:family="text">
      <style:text-properties fo:letter-spacing="-0.0027in"/>
    </style:style>
    <style:style style:name="T4309" style:parent-style-name="Absatz-Standardschriftart" style:family="text">
      <style:text-properties fo:letter-spacing="-0.0027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62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27in"/>
    </style:style>
    <style:style style:name="P43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318" style:parent-style-name="Textkörper" style:family="paragraph">
      <style:paragraph-properties fo:text-align="justify" fo:line-height="107%" fo:margin-right="0.0708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0.0166in"/>
    </style:style>
    <style:style style:name="T4322" style:parent-style-name="Absatz-Standardschriftart" style:family="text">
      <style:text-properties fo:letter-spacing="0.020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73in"/>
    </style:style>
    <style:style style:name="T4325" style:parent-style-name="Absatz-Standardschriftart" style:family="text">
      <style:text-properties fo:letter-spacing="0.0152in"/>
    </style:style>
    <style:style style:name="T4326" style:parent-style-name="Absatz-Standardschriftart" style:family="text">
      <style:text-properties fo:letter-spacing="0.0187in"/>
    </style:style>
    <style:style style:name="T4327" style:parent-style-name="Absatz-Standardschriftart" style:family="text">
      <style:text-properties fo:letter-spacing="0.0145in"/>
    </style:style>
    <style:style style:name="T4328" style:parent-style-name="Absatz-Standardschriftart" style:family="text">
      <style:text-properties fo:letter-spacing="0.0145in"/>
    </style:style>
    <style:style style:name="T4329" style:parent-style-name="Absatz-Standardschriftart" style:family="text">
      <style:text-properties fo:letter-spacing="0.0006in"/>
    </style:style>
    <style:style style:name="T4330" style:parent-style-name="Absatz-Standardschriftart" style:family="text">
      <style:text-properties fo:letter-spacing="0.0145in"/>
    </style:style>
    <style:style style:name="T4331" style:parent-style-name="Absatz-Standardschriftart" style:family="text">
      <style:text-properties fo:letter-spacing="0.0173in"/>
    </style:style>
    <style:style style:name="T4332" style:parent-style-name="Absatz-Standardschriftart" style:family="text">
      <style:text-properties fo:letter-spacing="0.014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45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0.0111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0.0138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145in"/>
    </style:style>
    <style:style style:name="T4341" style:parent-style-name="Absatz-Standardschriftart" style:family="text">
      <style:text-properties fo:letter-spacing="0.0111in"/>
    </style:style>
    <style:style style:name="T4342" style:parent-style-name="Absatz-Standardschriftart" style:family="text">
      <style:text-properties fo:letter-spacing="0.002in"/>
    </style:style>
    <style:style style:name="T4343" style:parent-style-name="Absatz-Standardschriftart" style:family="text">
      <style:text-properties fo:letter-spacing="0.0145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0.0145in"/>
    </style:style>
    <style:style style:name="T4346" style:parent-style-name="Absatz-Standardschriftart" style:family="text">
      <style:text-properties fo:letter-spacing="0.0138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0.0111in"/>
    </style:style>
    <style:style style:name="T4349" style:parent-style-name="Absatz-Standardschriftart" style:family="text">
      <style:text-properties style:font-name="Times New Roman" fo:letter-spacing="0.05in" style:text-scale="99%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-0.002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0.002in"/>
    </style:style>
    <style:style style:name="T4357" style:parent-style-name="Absatz-Standardschriftart" style:family="text">
      <style:text-properties fo:letter-spacing="-0.002in"/>
    </style:style>
    <style:style style:name="T4358" style:parent-style-name="Absatz-Standardschriftart" style:family="text">
      <style:text-properties fo:letter-spacing="0.0013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2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-0.002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-0.002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-0.002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13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-0.0055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01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34in"/>
    </style:style>
    <style:style style:name="T4379" style:parent-style-name="Absatz-Standardschriftart" style:family="text">
      <style:text-properties style:font-name="Times New Roman" fo:letter-spacing="0.0652in" style:text-scale="98%"/>
    </style:style>
    <style:style style:name="T4380" style:parent-style-name="Absatz-Standardschriftart" style:family="text">
      <style:text-properties fo:letter-spacing="0.002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0.002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0.0006in"/>
    </style:style>
    <style:style style:name="T4388" style:parent-style-name="Absatz-Standardschriftart" style:family="text">
      <style:text-properties fo:letter-spacing="0.002in"/>
    </style:style>
    <style:style style:name="T4389" style:parent-style-name="Absatz-Standardschriftart" style:family="text">
      <style:text-properties fo:letter-spacing="0.00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13in"/>
    </style:style>
    <style:style style:name="T4392" style:parent-style-name="Absatz-Standardschriftart" style:family="text">
      <style:text-properties fo:letter-spacing="0.0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48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0.0013in"/>
    </style:style>
    <style:style style:name="T4399" style:parent-style-name="Absatz-Standardschriftart" style:family="text">
      <style:text-properties fo:letter-spacing="0.002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style:font-name="Times New Roman" fo:letter-spacing="0.043in" style:text-scale="99%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-0.009in"/>
    </style:style>
    <style:style style:name="T4416" style:parent-style-name="Absatz-Standardschriftart" style:family="text">
      <style:text-properties fo:letter-spacing="0.002in"/>
    </style:style>
    <style:style style:name="T4417" style:parent-style-name="Absatz-Standardschriftart" style:family="text">
      <style:text-properties fo:letter-spacing="-0.0048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55in"/>
    </style:style>
    <style:style style:name="T4420" style:parent-style-name="Absatz-Standardschriftart" style:family="text">
      <style:text-properties fo:letter-spacing="-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06in"/>
    </style:style>
    <style:style style:name="P4426" style:parent-style-name="Textkörper" style:family="paragraph">
      <style:paragraph-properties fo:text-align="justify" fo:margin-top="0.002in" fo:text-indent="-0.1263in">
        <style:tab-stops>
          <style:tab-stop style:type="left" style:position="0.0006in"/>
        </style:tab-stops>
      </style:paragraph-properties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3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34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83in"/>
    </style:style>
    <style:style style:name="P4434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435" style:parent-style-name="Textkörper" style:family="paragraph">
      <style:paragraph-properties fo:text-align="justify" fo:line-height="107%" fo:margin-right="0.0694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16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2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0.0173in"/>
    </style:style>
    <style:style style:name="T4443" style:parent-style-name="Absatz-Standardschriftart" style:family="text">
      <style:text-properties fo:letter-spacing="0.0138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0.0083in"/>
    </style:style>
    <style:style style:name="T4446" style:parent-style-name="Absatz-Standardschriftart" style:family="text">
      <style:text-properties fo:letter-spacing="0.0125in"/>
    </style:style>
    <style:style style:name="T4447" style:parent-style-name="Absatz-Standardschriftart" style:family="text">
      <style:text-properties fo:letter-spacing="0.002in"/>
    </style:style>
    <style:style style:name="T4448" style:parent-style-name="Absatz-Standardschriftart" style:family="text">
      <style:text-properties fo:letter-spacing="0.0083in"/>
    </style:style>
    <style:style style:name="T4449" style:parent-style-name="Absatz-Standardschriftart" style:family="text">
      <style:text-properties fo:letter-spacing="0.0145in"/>
    </style:style>
    <style:style style:name="T4450" style:parent-style-name="Absatz-Standardschriftart" style:family="text">
      <style:text-properties fo:letter-spacing="0.0145in"/>
    </style:style>
    <style:style style:name="T4451" style:parent-style-name="Absatz-Standardschriftart" style:family="text">
      <style:text-properties fo:letter-spacing="0.0111in"/>
    </style:style>
    <style:style style:name="T4452" style:parent-style-name="Absatz-Standardschriftart" style:family="text">
      <style:text-properties fo:letter-spacing="0.016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1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52in"/>
    </style:style>
    <style:style style:name="T4457" style:parent-style-name="Absatz-Standardschriftart" style:family="text">
      <style:text-properties fo:letter-spacing="0.0145in"/>
    </style:style>
    <style:style style:name="T4458" style:parent-style-name="Absatz-Standardschriftart" style:family="text">
      <style:text-properties fo:letter-spacing="0.014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5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25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0.0083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0.002in"/>
    </style:style>
    <style:style style:name="T4468" style:parent-style-name="Absatz-Standardschriftart" style:family="text">
      <style:text-properties style:font-name="Times New Roman" fo:letter-spacing="0.0451in" style:text-scale="99%"/>
    </style:style>
    <style:style style:name="T4469" style:parent-style-name="Absatz-Standardschriftart" style:family="text">
      <style:text-properties fo:letter-spacing="0.013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18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0.013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38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0.0076in"/>
    </style:style>
    <style:style style:name="T4478" style:parent-style-name="Absatz-Standardschriftart" style:family="text">
      <style:text-properties fo:letter-spacing="0.0111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fo:letter-spacing="0.0006in"/>
    </style:style>
    <style:style style:name="T4482" style:parent-style-name="Absatz-Standardschriftart" style:family="text">
      <style:text-properties fo:letter-spacing="0.0111in"/>
    </style:style>
    <style:style style:name="T4483" style:parent-style-name="Absatz-Standardschriftart" style:family="text">
      <style:text-properties fo:letter-spacing="0.0111in"/>
    </style:style>
    <style:style style:name="T4484" style:parent-style-name="Absatz-Standardschriftart" style:family="text">
      <style:text-properties fo:letter-spacing="0.0076in"/>
    </style:style>
    <style:style style:name="T4485" style:parent-style-name="Absatz-Standardschriftart" style:family="text">
      <style:text-properties fo:letter-spacing="0.011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04in"/>
    </style:style>
    <style:style style:name="T4488" style:parent-style-name="Absatz-Standardschriftart" style:family="text">
      <style:text-properties fo:letter-spacing="0.002in"/>
    </style:style>
    <style:style style:name="T4489" style:parent-style-name="Absatz-Standardschriftart" style:family="text">
      <style:text-properties fo:letter-spacing="0.0111in"/>
    </style:style>
    <style:style style:name="T4490" style:parent-style-name="Absatz-Standardschriftart" style:family="text">
      <style:text-properties fo:letter-spacing="0.007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0.011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76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0.0076in"/>
    </style:style>
    <style:style style:name="T4499" style:parent-style-name="Absatz-Standardschriftart" style:family="text">
      <style:text-properties fo:letter-spacing="0.002in"/>
    </style:style>
    <style:style style:name="T4500" style:parent-style-name="Absatz-Standardschriftart" style:family="text">
      <style:text-properties style:font-name="Times New Roman" fo:letter-spacing="0.0687in" style:text-scale="99%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01in"/>
    </style:style>
    <style:style style:name="T4503" style:parent-style-name="Absatz-Standardschriftart" style:family="text">
      <style:text-properties fo:letter-spacing="0.017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01in"/>
    </style:style>
    <style:style style:name="T4506" style:parent-style-name="Absatz-Standardschriftart" style:family="text">
      <style:text-properties fo:letter-spacing="0.01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8in"/>
    </style:style>
    <style:style style:name="T4509" style:parent-style-name="Absatz-Standardschriftart" style:family="text">
      <style:text-properties fo:letter-spacing="0.018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0.0145in"/>
    </style:style>
    <style:style style:name="T4512" style:parent-style-name="Absatz-Standardschriftart" style:family="text">
      <style:text-properties fo:letter-spacing="0.0006in"/>
    </style:style>
    <style:style style:name="T4513" style:parent-style-name="Absatz-Standardschriftart" style:family="text">
      <style:text-properties fo:letter-spacing="0.018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fo:letter-spacing="0.0145in"/>
    </style:style>
    <style:style style:name="T4516" style:parent-style-name="Absatz-Standardschriftart" style:family="text">
      <style:text-properties fo:letter-spacing="0.0173in"/>
    </style:style>
    <style:style style:name="T4517" style:parent-style-name="Absatz-Standardschriftart" style:family="text">
      <style:text-properties fo:letter-spacing="0.01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0.0145in"/>
    </style:style>
    <style:style style:name="T4522" style:parent-style-name="Absatz-Standardschriftart" style:family="text">
      <style:text-properties fo:letter-spacing="0.0006in"/>
    </style:style>
    <style:style style:name="T4523" style:parent-style-name="Absatz-Standardschriftart" style:family="text">
      <style:text-properties fo:letter-spacing="0.0145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0.0201in"/>
    </style:style>
    <style:style style:name="T4527" style:parent-style-name="Absatz-Standardschriftart" style:family="text">
      <style:text-properties fo:letter-spacing="0.017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01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0.0145in"/>
    </style:style>
    <style:style style:name="T4532" style:parent-style-name="Absatz-Standardschriftart" style:family="text">
      <style:text-properties fo:letter-spacing="0.018in"/>
    </style:style>
    <style:style style:name="T4533" style:parent-style-name="Absatz-Standardschriftart" style:family="text">
      <style:text-properties style:font-name="Times New Roman" fo:letter-spacing="0.0708in" style:text-scale="98%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55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-0.002in"/>
    </style:style>
    <style:style style:name="T4541" style:parent-style-name="Absatz-Standardschriftart" style:family="text">
      <style:text-properties fo:letter-spacing="-0.002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-0.0048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-0.0006in"/>
    </style:style>
    <style:style style:name="P454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47" style:parent-style-name="Textkörper" style:family="paragraph">
      <style:paragraph-properties fo:text-align="justify" fo:line-height="107%" fo:margin-right="0.068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0.002in"/>
    </style:style>
    <style:style style:name="T4550" style:parent-style-name="Absatz-Standardschriftart" style:family="text">
      <style:text-properties fo:letter-spacing="0.0048in"/>
    </style:style>
    <style:style style:name="T4551" style:parent-style-name="Absatz-Standardschriftart" style:family="text">
      <style:text-properties fo:letter-spacing="0.0111in"/>
    </style:style>
    <style:style style:name="T4552" style:parent-style-name="Absatz-Standardschriftart" style:family="text">
      <style:text-properties fo:letter-spacing="0.0048in"/>
    </style:style>
    <style:style style:name="T4553" style:parent-style-name="Absatz-Standardschriftart" style:family="text">
      <style:text-properties fo:letter-spacing="0.0062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0.0076in"/>
    </style:style>
    <style:style style:name="T4556" style:parent-style-name="Absatz-Standardschriftart" style:family="text">
      <style:text-properties fo:letter-spacing="0.0062in"/>
    </style:style>
    <style:style style:name="T4557" style:parent-style-name="Absatz-Standardschriftart" style:family="text">
      <style:text-properties fo:letter-spacing="0.009in"/>
    </style:style>
    <style:style style:name="T4558" style:parent-style-name="Absatz-Standardschriftart" style:family="text">
      <style:text-properties fo:letter-spacing="0.0076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07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11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0.0041in"/>
    </style:style>
    <style:style style:name="T4567" style:parent-style-name="Absatz-Standardschriftart" style:family="text">
      <style:text-properties fo:letter-spacing="0.008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0.0013in"/>
    </style:style>
    <style:style style:name="T4571" style:parent-style-name="Absatz-Standardschriftart" style:family="text">
      <style:text-properties fo:letter-spacing="0.0048in"/>
    </style:style>
    <style:style style:name="T4572" style:parent-style-name="Absatz-Standardschriftart" style:family="text">
      <style:text-properties fo:letter-spacing="0.002in"/>
    </style:style>
    <style:style style:name="T4573" style:parent-style-name="Absatz-Standardschriftart" style:family="text">
      <style:text-properties fo:letter-spacing="0.0083in"/>
    </style:style>
    <style:style style:name="T4574" style:parent-style-name="Absatz-Standardschriftart" style:family="text">
      <style:text-properties fo:letter-spacing="0.0048in"/>
    </style:style>
    <style:style style:name="T4575" style:parent-style-name="Absatz-Standardschriftart" style:family="text">
      <style:text-properties fo:letter-spacing="0.00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style:font-name="Times New Roman" fo:letter-spacing="0.0444in" style:text-scale="99%"/>
    </style:style>
    <style:style style:name="T4580" style:parent-style-name="Absatz-Standardschriftart" style:family="text">
      <style:text-properties fo:letter-spacing="0.0152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02in"/>
    </style:style>
    <style:style style:name="T4583" style:parent-style-name="Absatz-Standardschriftart" style:family="text">
      <style:text-properties fo:letter-spacing="0.0173in"/>
    </style:style>
    <style:style style:name="T4584" style:parent-style-name="Absatz-Standardschriftart" style:family="text">
      <style:text-properties fo:letter-spacing="0.0173in"/>
    </style:style>
    <style:style style:name="T4585" style:parent-style-name="Absatz-Standardschriftart" style:family="text">
      <style:text-properties fo:letter-spacing="0.0013in"/>
    </style:style>
    <style:style style:name="T4586" style:parent-style-name="Absatz-Standardschriftart" style:family="text">
      <style:text-properties fo:letter-spacing="0.0118in"/>
    </style:style>
    <style:style style:name="T4587" style:parent-style-name="Absatz-Standardschriftart" style:family="text">
      <style:text-properties fo:letter-spacing="0.002in"/>
    </style:style>
    <style:style style:name="T4588" style:parent-style-name="Absatz-Standardschriftart" style:family="text">
      <style:text-properties fo:letter-spacing="0.0111in"/>
    </style:style>
    <style:style style:name="T4589" style:parent-style-name="Absatz-Standardschriftart" style:family="text">
      <style:text-properties fo:letter-spacing="0.0152in"/>
    </style:style>
    <style:style style:name="T4590" style:parent-style-name="Absatz-Standardschriftart" style:family="text">
      <style:text-properties fo:letter-spacing="0.018in"/>
    </style:style>
    <style:style style:name="T4591" style:parent-style-name="Absatz-Standardschriftart" style:family="text">
      <style:text-properties fo:letter-spacing="0.0118in"/>
    </style:style>
    <style:style style:name="T4592" style:parent-style-name="Absatz-Standardschriftart" style:family="text">
      <style:text-properties fo:letter-spacing="0.01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59in"/>
    </style:style>
    <style:style style:name="T4599" style:parent-style-name="Absatz-Standardschriftart" style:family="text">
      <style:text-properties fo:letter-spacing="0.0118in"/>
    </style:style>
    <style:style style:name="T4600" style:parent-style-name="Absatz-Standardschriftart" style:family="text">
      <style:text-properties fo:letter-spacing="0.002in"/>
    </style:style>
    <style:style style:name="T4601" style:parent-style-name="Absatz-Standardschriftart" style:family="text">
      <style:text-properties fo:letter-spacing="0.0145in"/>
    </style:style>
    <style:style style:name="T4602" style:parent-style-name="Absatz-Standardschriftart" style:family="text">
      <style:text-properties fo:letter-spacing="0.0145in"/>
    </style:style>
    <style:style style:name="T4603" style:parent-style-name="Absatz-Standardschriftart" style:family="text">
      <style:text-properties fo:letter-spacing="0.015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45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0.0118in"/>
    </style:style>
    <style:style style:name="T4608" style:parent-style-name="Absatz-Standardschriftart" style:family="text">
      <style:text-properties fo:letter-spacing="0.0006in"/>
    </style:style>
    <style:style style:name="T4609" style:parent-style-name="Absatz-Standardschriftart" style:family="text">
      <style:text-properties fo:letter-spacing="0.0118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0.0145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08in"/>
    </style:style>
    <style:style style:name="T4614" style:parent-style-name="Absatz-Standardschriftart" style:family="text">
      <style:text-properties style:font-name="Times New Roman" fo:letter-spacing="0.0527in" style:text-scale="98%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in"/>
    </style:style>
    <style:style style:name="T4617" style:parent-style-name="Absatz-Standardschriftart" style:family="text">
      <style:text-properties fo:letter-spacing="-0.0048in"/>
    </style:style>
    <style:style style:name="T4618" style:parent-style-name="Absatz-Standardschriftart" style:family="text">
      <style:text-properties fo:letter-spacing="-0.0006in"/>
    </style:style>
    <style:style style:name="P4619" style:parent-style-name="Textkörper" style:family="paragraph">
      <style:paragraph-properties fo:text-align="justify" fo:line-height="0.1263in" fo:margin-left="0.1965in" fo:text-indent="-0.1229in">
        <style:tab-stops>
          <style:tab-stop style:type="left" style:position="0.0006in"/>
        </style:tab-stops>
      </style:paragraph-properties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76in"/>
    </style:style>
    <style:style style:name="P462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625" style:parent-style-name="Textkörper" style:family="paragraph">
      <style:paragraph-properties fo:text-align="justify" fo:line-height="107%" fo:margin-right="0.0694in"/>
    </style:style>
    <style:style style:name="T4626" style:parent-style-name="Absatz-Standardschriftart" style:family="text">
      <style:text-properties fo:letter-spacing="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13in"/>
    </style:style>
    <style:style style:name="T4629" style:parent-style-name="Absatz-Standardschriftart" style:family="text">
      <style:text-properties fo:letter-spacing="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0.0013in"/>
    </style:style>
    <style:style style:name="T4634" style:parent-style-name="Absatz-Standardschriftart" style:family="text">
      <style:text-properties fo:letter-spacing="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2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0.0013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-0.0013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0.0013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0.0006in"/>
    </style:style>
    <style:style style:name="T4652" style:parent-style-name="Absatz-Standardschriftart" style:family="text">
      <style:text-properties fo:letter-spacing="0.0013in"/>
    </style:style>
    <style:style style:name="T4653" style:parent-style-name="Absatz-Standardschriftart" style:family="text">
      <style:text-properties fo:letter-spacing="0.0013in"/>
    </style:style>
    <style:style style:name="T4654" style:parent-style-name="Absatz-Standardschriftart" style:family="text">
      <style:text-properties fo:letter-spacing="0.002in"/>
    </style:style>
    <style:style style:name="T4655" style:parent-style-name="Absatz-Standardschriftart" style:family="text">
      <style:text-properties style:font-name="Times New Roman" fo:letter-spacing="0.0604in" style:text-scale="99%"/>
    </style:style>
    <style:style style:name="T4656" style:parent-style-name="Absatz-Standardschriftart" style:family="text">
      <style:text-properties fo:letter-spacing="0.0006in"/>
    </style:style>
    <style:style style:name="T4657" style:parent-style-name="Absatz-Standardschriftart" style:family="text">
      <style:text-properties fo:letter-spacing="0.0076in"/>
    </style:style>
    <style:style style:name="T4658" style:parent-style-name="Absatz-Standardschriftart" style:family="text">
      <style:text-properties fo:letter-spacing="0.0118in"/>
    </style:style>
    <style:style style:name="T4659" style:parent-style-name="Absatz-Standardschriftart" style:family="text">
      <style:text-properties fo:letter-spacing="0.0013in"/>
    </style:style>
    <style:style style:name="T4660" style:parent-style-name="Absatz-Standardschriftart" style:family="text">
      <style:text-properties fo:letter-spacing="0.0111in"/>
    </style:style>
    <style:style style:name="T4661" style:parent-style-name="Absatz-Standardschriftart" style:family="text">
      <style:text-properties fo:letter-spacing="0.011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52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0.0118in"/>
    </style:style>
    <style:style style:name="T4666" style:parent-style-name="Absatz-Standardschriftart" style:family="text">
      <style:text-properties fo:letter-spacing="0.0006in"/>
    </style:style>
    <style:style style:name="T4667" style:parent-style-name="Absatz-Standardschriftart" style:family="text">
      <style:text-properties fo:letter-spacing="0.0111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0.0111in"/>
    </style:style>
    <style:style style:name="T4671" style:parent-style-name="Absatz-Standardschriftart" style:family="text">
      <style:text-properties fo:letter-spacing="0.0145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1in"/>
    </style:style>
    <style:style style:name="T4674" style:parent-style-name="Absatz-Standardschriftart" style:family="text">
      <style:text-properties fo:letter-spacing="0.0118in"/>
    </style:style>
    <style:style style:name="T4675" style:parent-style-name="Absatz-Standardschriftart" style:family="text">
      <style:text-properties fo:letter-spacing="0.0006in"/>
    </style:style>
    <style:style style:name="T4676" style:parent-style-name="Absatz-Standardschriftart" style:family="text">
      <style:text-properties fo:letter-spacing="0.0111in"/>
    </style:style>
    <style:style style:name="T4677" style:parent-style-name="Absatz-Standardschriftart" style:family="text">
      <style:text-properties fo:letter-spacing="-0.0013in"/>
    </style:style>
    <style:style style:name="T4678" style:parent-style-name="Absatz-Standardschriftart" style:family="text">
      <style:text-properties fo:letter-spacing="0.0173in"/>
    </style:style>
    <style:style style:name="T4679" style:parent-style-name="Absatz-Standardschriftart" style:family="text">
      <style:text-properties fo:letter-spacing="0.013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73in"/>
    </style:style>
    <style:style style:name="T4682" style:parent-style-name="Absatz-Standardschriftart" style:family="text">
      <style:text-properties fo:letter-spacing="0.0006in"/>
    </style:style>
    <style:style style:name="T4683" style:parent-style-name="Absatz-Standardschriftart" style:family="text">
      <style:text-properties fo:letter-spacing="0.0083in"/>
    </style:style>
    <style:style style:name="T4684" style:parent-style-name="Absatz-Standardschriftart" style:family="text">
      <style:text-properties fo:letter-spacing="0.0145in"/>
    </style:style>
    <style:style style:name="T4685" style:parent-style-name="Absatz-Standardschriftart" style:family="text">
      <style:text-properties style:font-name="Times New Roman" fo:letter-spacing="0.0819in" style:text-scale="99%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006in"/>
    </style:style>
    <style:style style:name="T4688" style:parent-style-name="Absatz-Standardschriftart" style:family="text">
      <style:text-properties fo:letter-spacing="-0.00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62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2in"/>
    </style:style>
    <style:style style:name="T4694" style:parent-style-name="Absatz-Standardschriftart" style:family="text">
      <style:text-properties fo:letter-spacing="0.002in"/>
    </style:style>
    <style:style style:name="T4695" style:parent-style-name="Absatz-Standardschriftart" style:family="text">
      <style:text-properties fo:letter-spacing="-0.0055in"/>
    </style:style>
    <style:style style:name="T4696" style:parent-style-name="Absatz-Standardschriftart" style:family="text">
      <style:text-properties fo:letter-spacing="-0.0006in"/>
    </style:style>
    <style:style style:name="P469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698" style:parent-style-name="Textkörper" style:family="paragraph">
      <style:paragraph-properties fo:text-align="justify"/>
    </style:style>
    <style:style style:name="T4699" style:parent-style-name="Absatz-Standardschriftart" style:family="text">
      <style:text-properties fo:letter-spacing="-0.0055in"/>
    </style:style>
    <style:style style:name="T4700" style:parent-style-name="Absatz-Standardschriftart" style:family="text">
      <style:text-properties fo:letter-spacing="0.002in"/>
    </style:style>
    <style:style style:name="T4701" style:parent-style-name="Absatz-Standardschriftart" style:family="text">
      <style:text-properties fo:letter-spacing="-0.0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2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-0.0048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2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55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-0.0055in"/>
    </style:style>
    <style:style style:name="T4715" style:parent-style-name="Absatz-Standardschriftart" style:family="text">
      <style:text-properties fo:letter-spacing="0.0006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in"/>
    </style:style>
    <style:style style:name="T4719" style:parent-style-name="Absatz-Standardschriftart" style:family="text">
      <style:text-properties fo:letter-spacing="-0.0027in"/>
    </style:style>
    <style:style style:name="T4720" style:parent-style-name="Absatz-Standardschriftart" style:family="text">
      <style:text-properties fo:letter-spacing="-0.002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-0.0055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06in"/>
    </style:style>
    <style:style style:name="P472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4728" style:parent-style-name="Textkörper" style:family="paragraph">
      <style:paragraph-properties fo:text-align="justify" fo:line-height="109%" fo:margin-right="0.075in"/>
    </style:style>
    <style:style style:name="T4729" style:parent-style-name="Absatz-Standardschriftart" style:family="text">
      <style:text-properties fo:letter-spacing="0.0111in"/>
    </style:style>
    <style:style style:name="T4730" style:parent-style-name="Absatz-Standardschriftart" style:family="text">
      <style:text-properties fo:letter-spacing="0.002in"/>
    </style:style>
    <style:style style:name="T4731" style:parent-style-name="Absatz-Standardschriftart" style:family="text">
      <style:text-properties fo:letter-spacing="0.0152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118in"/>
    </style:style>
    <style:style style:name="T4734" style:parent-style-name="Absatz-Standardschriftart" style:family="text">
      <style:text-properties fo:letter-spacing="0.0152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0.0145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0.0152in"/>
    </style:style>
    <style:style style:name="T4740" style:parent-style-name="Absatz-Standardschriftart" style:family="text">
      <style:text-properties fo:letter-spacing="0.0006in"/>
    </style:style>
    <style:style style:name="T4741" style:parent-style-name="Absatz-Standardschriftart" style:family="text">
      <style:text-properties fo:letter-spacing="0.0152in"/>
    </style:style>
    <style:style style:name="T4742" style:parent-style-name="Absatz-Standardschriftart" style:family="text">
      <style:text-properties fo:letter-spacing="0.01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5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0.018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52in"/>
    </style:style>
    <style:style style:name="T4750" style:parent-style-name="Absatz-Standardschriftart" style:family="text">
      <style:text-properties fo:letter-spacing="0.002in"/>
    </style:style>
    <style:style style:name="T4751" style:parent-style-name="Absatz-Standardschriftart" style:family="text">
      <style:text-properties fo:letter-spacing="0.0152in"/>
    </style:style>
    <style:style style:name="T4752" style:parent-style-name="Absatz-Standardschriftart" style:family="text">
      <style:text-properties fo:letter-spacing="0.0152in"/>
    </style:style>
    <style:style style:name="T4753" style:parent-style-name="Absatz-Standardschriftart" style:family="text">
      <style:text-properties fo:letter-spacing="-0.0034in"/>
    </style:style>
    <style:style style:name="T4754" style:parent-style-name="Absatz-Standardschriftart" style:family="text">
      <style:text-properties fo:letter-spacing="0.018in"/>
    </style:style>
    <style:style style:name="T4755" style:parent-style-name="Absatz-Standardschriftart" style:family="text">
      <style:text-properties fo:letter-spacing="0.0118in"/>
    </style:style>
    <style:style style:name="T4756" style:parent-style-name="Absatz-Standardschriftart" style:family="text">
      <style:text-properties fo:letter-spacing="0.0145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0.0152in"/>
    </style:style>
    <style:style style:name="T4759" style:parent-style-name="Absatz-Standardschriftart" style:family="text">
      <style:text-properties fo:letter-spacing="0.0152in"/>
    </style:style>
    <style:style style:name="T4760" style:parent-style-name="Absatz-Standardschriftart" style:family="text">
      <style:text-properties fo:letter-spacing="0.0145in"/>
    </style:style>
    <style:style style:name="T4761" style:parent-style-name="Absatz-Standardschriftart" style:family="text">
      <style:text-properties fo:letter-spacing="0.016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style:font-name="Times New Roman" fo:letter-spacing="0.0597in" style:text-scale="98%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2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62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-0.0055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-0.0041in"/>
    </style:style>
    <style:style style:name="T4779" style:parent-style-name="Absatz-Standardschriftart" style:family="text">
      <style:text-properties fo:letter-spacing="-0.0006in"/>
    </style:style>
    <style:style style:name="P478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781" style:parent-style-name="Textkörper" style:family="paragraph">
      <style:paragraph-properties fo:text-align="justify" fo:line-height="107%" fo:margin-right="0.0694in"/>
    </style:style>
    <style:style style:name="T4782" style:parent-style-name="Absatz-Standardschriftart" style:family="text">
      <style:text-properties fo:letter-spacing="0.004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2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0.002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02in"/>
    </style:style>
    <style:style style:name="T4789" style:parent-style-name="Absatz-Standardschriftart" style:family="text">
      <style:text-properties fo:letter-spacing="0.002in"/>
    </style:style>
    <style:style style:name="T4790" style:parent-style-name="Absatz-Standardschriftart" style:family="text">
      <style:text-properties fo:letter-spacing="0.0006in"/>
    </style:style>
    <style:style style:name="T4791" style:parent-style-name="Absatz-Standardschriftart" style:family="text">
      <style:text-properties fo:letter-spacing="0.0013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76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0.0013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7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02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02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07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0.004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55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41in"/>
    </style:style>
    <style:style style:name="T4814" style:parent-style-name="Absatz-Standardschriftart" style:family="text">
      <style:text-properties fo:letter-spacing="0.002in"/>
    </style:style>
    <style:style style:name="T4815" style:parent-style-name="Absatz-Standardschriftart" style:family="text">
      <style:text-properties style:font-name="Times New Roman" fo:letter-spacing="0.0888in" style:text-scale="99%"/>
    </style:style>
    <style:style style:name="T4816" style:parent-style-name="Absatz-Standardschriftart" style:family="text">
      <style:text-properties fo:letter-spacing="0.0138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0.0104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2in"/>
    </style:style>
    <style:style style:name="T4821" style:parent-style-name="Absatz-Standardschriftart" style:family="text">
      <style:text-properties fo:letter-spacing="0.0166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7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52in"/>
    </style:style>
    <style:style style:name="T4828" style:parent-style-name="Absatz-Standardschriftart" style:family="text">
      <style:text-properties fo:letter-spacing="0.0138in"/>
    </style:style>
    <style:style style:name="T4829" style:parent-style-name="Absatz-Standardschriftart" style:family="text">
      <style:text-properties fo:letter-spacing="0.0006in"/>
    </style:style>
    <style:style style:name="T4830" style:parent-style-name="Absatz-Standardschriftart" style:family="text">
      <style:text-properties fo:letter-spacing="0.0111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02in"/>
    </style:style>
    <style:style style:name="T4833" style:parent-style-name="Absatz-Standardschriftart" style:family="text">
      <style:text-properties fo:letter-spacing="0.016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6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45in"/>
    </style:style>
    <style:style style:name="T4838" style:parent-style-name="Absatz-Standardschriftart" style:family="text">
      <style:text-properties fo:letter-spacing="0.0111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0.0104in"/>
    </style:style>
    <style:style style:name="T4841" style:parent-style-name="Absatz-Standardschriftart" style:family="text">
      <style:text-properties fo:letter-spacing="0.002in"/>
    </style:style>
    <style:style style:name="T4842" style:parent-style-name="Absatz-Standardschriftart" style:family="text">
      <style:text-properties fo:letter-spacing="0.0145in"/>
    </style:style>
    <style:style style:name="T4843" style:parent-style-name="Absatz-Standardschriftart" style:family="text">
      <style:text-properties fo:letter-spacing="0.0138in"/>
    </style:style>
    <style:style style:name="T4844" style:parent-style-name="Absatz-Standardschriftart" style:family="text">
      <style:text-properties fo:letter-spacing="0.0138in"/>
    </style:style>
    <style:style style:name="T4845" style:parent-style-name="Absatz-Standardschriftart" style:family="text">
      <style:text-properties fo:letter-spacing="0.0111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style:font-name="Times New Roman" fo:letter-spacing="0.0715in" style:text-scale="99%"/>
    </style:style>
    <style:style style:name="T4848" style:parent-style-name="Absatz-Standardschriftart" style:family="text">
      <style:text-properties fo:letter-spacing="-0.0076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-0.0041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P485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55" style:parent-style-name="Textkörper" style:family="paragraph">
      <style:paragraph-properties fo:text-align="justify" fo:line-height="107%" fo:margin-right="0.0694in"/>
    </style:style>
    <style:style style:name="T4856" style:parent-style-name="Absatz-Standardschriftart" style:family="text">
      <style:text-properties fo:letter-spacing="0.0013in"/>
    </style:style>
    <style:style style:name="T4857" style:parent-style-name="Absatz-Standardschriftart" style:family="text">
      <style:text-properties fo:letter-spacing="0.002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02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0.0048in"/>
    </style:style>
    <style:style style:name="T4863" style:parent-style-name="Absatz-Standardschriftart" style:family="text">
      <style:text-properties fo:letter-spacing="0.00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41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0.002in"/>
    </style:style>
    <style:style style:name="T4868" style:parent-style-name="Absatz-Standardschriftart" style:family="text">
      <style:text-properties fo:letter-spacing="0.0048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2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0.004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6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2in"/>
    </style:style>
    <style:style style:name="T4877" style:parent-style-name="Absatz-Standardschriftart" style:family="text">
      <style:text-properties fo:letter-spacing="0.0076in"/>
    </style:style>
    <style:style style:name="T4878" style:parent-style-name="Absatz-Standardschriftart" style:family="text">
      <style:text-properties fo:letter-spacing="0.001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2in"/>
    </style:style>
    <style:style style:name="T4881" style:parent-style-name="Absatz-Standardschriftart" style:family="text">
      <style:text-properties fo:letter-spacing="0.002in"/>
    </style:style>
    <style:style style:name="T4882" style:parent-style-name="Absatz-Standardschriftart" style:family="text">
      <style:text-properties fo:letter-spacing="0.0048in"/>
    </style:style>
    <style:style style:name="T4883" style:parent-style-name="Absatz-Standardschriftart" style:family="text">
      <style:text-properties fo:letter-spacing="0.002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0.0006in"/>
    </style:style>
    <style:style style:name="T4887" style:parent-style-name="Absatz-Standardschriftart" style:family="text">
      <style:text-properties fo:letter-spacing="0.004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2in"/>
    </style:style>
    <style:style style:name="T4890" style:parent-style-name="Absatz-Standardschriftart" style:family="text">
      <style:text-properties style:font-name="Times New Roman" fo:letter-spacing="0.0583in" style:text-scale="99%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-0.0048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0.0013in"/>
    </style:style>
    <style:style style:name="T4895" style:parent-style-name="Absatz-Standardschriftart" style:family="text">
      <style:text-properties fo:letter-spacing="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13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0.0013in"/>
    </style:style>
    <style:style style:name="T4903" style:parent-style-name="Absatz-Standardschriftart" style:family="text">
      <style:text-properties fo:letter-spacing="0.0013in"/>
    </style:style>
    <style:style style:name="T4904" style:parent-style-name="Absatz-Standardschriftart" style:family="text">
      <style:text-properties fo:letter-spacing="-0.00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13in"/>
    </style:style>
    <style:style style:name="T4907" style:parent-style-name="Absatz-Standardschriftart" style:family="text">
      <style:text-properties fo:letter-spacing="0.00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0.0006in"/>
    </style:style>
    <style:style style:name="T4914" style:parent-style-name="Absatz-Standardschriftart" style:family="text">
      <style:text-properties fo:letter-spacing="0.0006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0.0041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style:font-name="Times New Roman" fo:letter-spacing="0.0597in" style:text-scale="98%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3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1in"/>
    </style:style>
    <style:style style:name="T4928" style:parent-style-name="Absatz-Standardschriftart" style:family="text">
      <style:text-properties fo:letter-spacing="0.0083in"/>
    </style:style>
    <style:style style:name="T4929" style:parent-style-name="Absatz-Standardschriftart" style:family="text">
      <style:text-properties fo:letter-spacing="0.0006in"/>
    </style:style>
    <style:style style:name="T4930" style:parent-style-name="Absatz-Standardschriftart" style:family="text">
      <style:text-properties fo:letter-spacing="0.0076in"/>
    </style:style>
    <style:style style:name="T4931" style:parent-style-name="Absatz-Standardschriftart" style:family="text">
      <style:text-properties fo:letter-spacing="0.0083in"/>
    </style:style>
    <style:style style:name="T4932" style:parent-style-name="Absatz-Standardschriftart" style:family="text">
      <style:text-properties fo:letter-spacing="0.0006in"/>
    </style:style>
    <style:style style:name="T4933" style:parent-style-name="Absatz-Standardschriftart" style:family="text">
      <style:text-properties fo:letter-spacing="0.007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0.0138in"/>
    </style:style>
    <style:style style:name="T4936" style:parent-style-name="Absatz-Standardschriftart" style:family="text">
      <style:text-properties fo:letter-spacing="0.0083in"/>
    </style:style>
    <style:style style:name="T4937" style:parent-style-name="Absatz-Standardschriftart" style:family="text">
      <style:text-properties fo:letter-spacing="0.002in"/>
    </style:style>
    <style:style style:name="T4938" style:parent-style-name="Absatz-Standardschriftart" style:family="text">
      <style:text-properties fo:letter-spacing="0.0076in"/>
    </style:style>
    <style:style style:name="T4939" style:parent-style-name="Absatz-Standardschriftart" style:family="text">
      <style:text-properties fo:letter-spacing="0.0048in"/>
    </style:style>
    <style:style style:name="T4940" style:parent-style-name="Absatz-Standardschriftart" style:family="text">
      <style:text-properties fo:letter-spacing="0.009in"/>
    </style:style>
    <style:style style:name="T4941" style:parent-style-name="Absatz-Standardschriftart" style:family="text">
      <style:text-properties fo:letter-spacing="0.0083in"/>
    </style:style>
    <style:style style:name="T4942" style:parent-style-name="Absatz-Standardschriftart" style:family="text">
      <style:text-properties fo:letter-spacing="0.0076in"/>
    </style:style>
    <style:style style:name="T4943" style:parent-style-name="Absatz-Standardschriftart" style:family="text">
      <style:text-properties fo:letter-spacing="0.0083in"/>
    </style:style>
    <style:style style:name="T4944" style:parent-style-name="Absatz-Standardschriftart" style:family="text">
      <style:text-properties fo:letter-spacing="0.0006in"/>
    </style:style>
    <style:style style:name="T4945" style:parent-style-name="Absatz-Standardschriftart" style:family="text">
      <style:text-properties fo:letter-spacing="0.0076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0.0076in"/>
    </style:style>
    <style:style style:name="T4948" style:parent-style-name="Absatz-Standardschriftart" style:family="text">
      <style:text-properties fo:letter-spacing="0.0111in"/>
    </style:style>
    <style:style style:name="T4949" style:parent-style-name="Absatz-Standardschriftart" style:family="text">
      <style:text-properties fo:letter-spacing="0.0006in"/>
    </style:style>
    <style:style style:name="T4950" style:parent-style-name="Absatz-Standardschriftart" style:family="text">
      <style:text-properties fo:letter-spacing="0.0076in"/>
    </style:style>
    <style:style style:name="T4951" style:parent-style-name="Absatz-Standardschriftart" style:family="text">
      <style:text-properties fo:letter-spacing="0.009in"/>
    </style:style>
    <style:style style:name="T4952" style:parent-style-name="Absatz-Standardschriftart" style:family="text">
      <style:text-properties fo:letter-spacing="0.002in"/>
    </style:style>
    <style:style style:name="T4953" style:parent-style-name="Absatz-Standardschriftart" style:family="text">
      <style:text-properties style:font-name="Times New Roman" fo:letter-spacing="0.0687in" style:text-scale="99%"/>
    </style:style>
    <style:style style:name="T4954" style:parent-style-name="Absatz-Standardschriftart" style:family="text">
      <style:text-properties fo:letter-spacing="0.0208in"/>
    </style:style>
    <style:style style:name="T4955" style:parent-style-name="Absatz-Standardschriftart" style:family="text">
      <style:text-properties fo:letter-spacing="0.0215in"/>
    </style:style>
    <style:style style:name="T4956" style:parent-style-name="Absatz-Standardschriftart" style:family="text">
      <style:text-properties fo:letter-spacing="0.018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208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0.0215in"/>
    </style:style>
    <style:style style:name="T4961" style:parent-style-name="Absatz-Standardschriftart" style:family="text">
      <style:text-properties fo:letter-spacing="0.0243in"/>
    </style:style>
    <style:style style:name="T4962" style:parent-style-name="Absatz-Standardschriftart" style:family="text">
      <style:text-properties fo:letter-spacing="0.0187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0.021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0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5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0.0208in"/>
    </style:style>
    <style:style style:name="T4971" style:parent-style-name="Absatz-Standardschriftart" style:family="text">
      <style:text-properties fo:letter-spacing="0.0006in"/>
    </style:style>
    <style:style style:name="T4972" style:parent-style-name="Absatz-Standardschriftart" style:family="text">
      <style:text-properties fo:letter-spacing="0.0187in"/>
    </style:style>
    <style:style style:name="T4973" style:parent-style-name="Absatz-Standardschriftart" style:family="text">
      <style:text-properties fo:letter-spacing="0.02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08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0.021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5in"/>
    </style:style>
    <style:style style:name="T4980" style:parent-style-name="Absatz-Standardschriftart" style:family="text">
      <style:text-properties fo:letter-spacing="0.0187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0.0215in"/>
    </style:style>
    <style:style style:name="T4983" style:parent-style-name="Absatz-Standardschriftart" style:family="text">
      <style:text-properties fo:letter-spacing="0.0208in"/>
    </style:style>
    <style:style style:name="T4984" style:parent-style-name="Absatz-Standardschriftart" style:family="text">
      <style:text-properties fo:letter-spacing="0.0006in"/>
    </style:style>
    <style:style style:name="T4985" style:parent-style-name="Absatz-Standardschriftart" style:family="text">
      <style:text-properties fo:letter-spacing="0.0215in"/>
    </style:style>
    <style:style style:name="T4986" style:parent-style-name="Absatz-Standardschriftart" style:family="text">
      <style:text-properties fo:letter-spacing="0.0215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0.018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style:font-name="Times New Roman" fo:letter-spacing="0.0513in" style:text-scale="99%"/>
    </style:style>
    <style:style style:name="T4991" style:parent-style-name="Absatz-Standardschriftart" style:family="text">
      <style:text-properties fo:letter-spacing="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0.0006in"/>
    </style:style>
    <style:style style:name="T4997" style:parent-style-name="Absatz-Standardschriftart" style:family="text">
      <style:text-properties fo:letter-spacing="-0.0048in"/>
    </style:style>
    <style:style style:name="T4998" style:parent-style-name="Absatz-Standardschriftart" style:family="text">
      <style:text-properties fo:letter-spacing="0.002in"/>
    </style:style>
    <style:style style:name="T4999" style:parent-style-name="Absatz-Standardschriftart" style:family="text">
      <style:text-properties fo:letter-spacing="-0.002in"/>
    </style:style>
    <style:style style:name="T5000" style:parent-style-name="Absatz-Standardschriftart" style:family="text">
      <style:text-properties fo:letter-spacing="-0.0048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0.0034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-0.005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-0.0055in"/>
    </style:style>
    <style:style style:name="T5014" style:parent-style-name="Absatz-Standardschriftart" style:family="text">
      <style:text-properties fo:letter-spacing="0.0041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style:font-name="Times New Roman" fo:letter-spacing="0.0486in" style:text-scale="99%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06in"/>
    </style:style>
    <style:style style:name="T5019" style:parent-style-name="Absatz-Standardschriftart" style:family="text">
      <style:text-properties fo:letter-spacing="-0.0055in"/>
    </style:style>
    <style:style style:name="T5020" style:parent-style-name="Absatz-Standardschriftart" style:family="text">
      <style:text-properties fo:letter-spacing="0.0006in"/>
    </style:style>
    <style:style style:name="T5021" style:parent-style-name="Absatz-Standardschriftart" style:family="text">
      <style:text-properties fo:letter-spacing="-0.0055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27in"/>
    </style:style>
    <style:style style:name="T5025" style:parent-style-name="Absatz-Standardschriftart" style:family="text">
      <style:text-properties fo:letter-spacing="-0.002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7in"/>
    </style:style>
    <style:style style:name="P503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031" style:parent-style-name="Textkörper" style:family="paragraph">
      <style:paragraph-properties fo:text-align="justify" fo:line-height="107%" fo:margin-right="0.068in"/>
    </style:style>
    <style:style style:name="T5032" style:parent-style-name="Absatz-Standardschriftart" style:family="text">
      <style:text-properties fo:letter-spacing="-0.002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0.0006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13in"/>
    </style:style>
    <style:style style:name="T5038" style:parent-style-name="Absatz-Standardschriftart" style:family="text">
      <style:text-properties fo:letter-spacing="-0.0034in"/>
    </style:style>
    <style:style style:name="T5039" style:parent-style-name="Absatz-Standardschriftart" style:family="text">
      <style:text-properties fo:letter-spacing="-0.002in"/>
    </style:style>
    <style:style style:name="T5040" style:parent-style-name="Absatz-Standardschriftart" style:family="text">
      <style:text-properties fo:letter-spacing="-0.0048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-0.0048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-0.0048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48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1in"/>
    </style:style>
    <style:style style:name="T5057" style:parent-style-name="Absatz-Standardschriftart" style:family="text">
      <style:text-properties fo:letter-spacing="-0.0048in"/>
    </style:style>
    <style:style style:name="T5058" style:parent-style-name="Absatz-Standardschriftart" style:family="text">
      <style:text-properties fo:letter-spacing="-0.0048in"/>
    </style:style>
    <style:style style:name="T5059" style:parent-style-name="Absatz-Standardschriftart" style:family="text">
      <style:text-properties fo:letter-spacing="0.0006in"/>
    </style:style>
    <style:style style:name="T5060" style:parent-style-name="Absatz-Standardschriftart" style:family="text">
      <style:text-properties fo:letter-spacing="-0.0048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style:font-name="Times New Roman" fo:letter-spacing="0.0513in" style:text-scale="99%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0.007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8in"/>
    </style:style>
    <style:style style:name="T5067" style:parent-style-name="Absatz-Standardschriftart" style:family="text">
      <style:text-properties fo:letter-spacing="0.0013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0.0013in"/>
    </style:style>
    <style:style style:name="T5070" style:parent-style-name="Absatz-Standardschriftart" style:family="text">
      <style:text-properties fo:letter-spacing="0.003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9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0.004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06in"/>
    </style:style>
    <style:style style:name="T5077" style:parent-style-name="Absatz-Standardschriftart" style:family="text">
      <style:text-properties fo:letter-spacing="0.0041in"/>
    </style:style>
    <style:style style:name="T5078" style:parent-style-name="Absatz-Standardschriftart" style:family="text">
      <style:text-properties fo:letter-spacing="0.002in"/>
    </style:style>
    <style:style style:name="T5079" style:parent-style-name="Absatz-Standardschriftart" style:family="text">
      <style:text-properties fo:letter-spacing="0.0013in"/>
    </style:style>
    <style:style style:name="T5080" style:parent-style-name="Absatz-Standardschriftart" style:family="text">
      <style:text-properties fo:letter-spacing="0.0006in"/>
    </style:style>
    <style:style style:name="T5081" style:parent-style-name="Absatz-Standardschriftart" style:family="text">
      <style:text-properties fo:letter-spacing="0.004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7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0.0048in"/>
    </style:style>
    <style:style style:name="T5088" style:parent-style-name="Absatz-Standardschriftart" style:family="text">
      <style:text-properties fo:letter-spacing="0.004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013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0.0013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style:font-name="Times New Roman" fo:letter-spacing="0.0402in" style:text-scale="99%"/>
    </style:style>
    <style:style style:name="T5097" style:parent-style-name="Absatz-Standardschriftart" style:family="text">
      <style:text-properties fo:letter-spacing="-0.0069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-0.0069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69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-0.0104in"/>
    </style:style>
    <style:style style:name="T5104" style:parent-style-name="Absatz-Standardschriftart" style:family="text">
      <style:text-properties fo:letter-spacing="-0.0069in"/>
    </style:style>
    <style:style style:name="T5105" style:parent-style-name="Absatz-Standardschriftart" style:family="text">
      <style:text-properties fo:letter-spacing="-0.0034in"/>
    </style:style>
    <style:style style:name="T5106" style:parent-style-name="Absatz-Standardschriftart" style:family="text">
      <style:text-properties fo:letter-spacing="-0.0041in"/>
    </style:style>
    <style:style style:name="T5107" style:parent-style-name="Absatz-Standardschriftart" style:family="text">
      <style:text-properties fo:letter-spacing="-0.0062in"/>
    </style:style>
    <style:style style:name="T5108" style:parent-style-name="Absatz-Standardschriftart" style:family="text">
      <style:text-properties fo:letter-spacing="0.0013in"/>
    </style:style>
    <style:style style:name="T5109" style:parent-style-name="Absatz-Standardschriftart" style:family="text">
      <style:text-properties fo:letter-spacing="-0.0069in"/>
    </style:style>
    <style:style style:name="T5110" style:parent-style-name="Absatz-Standardschriftart" style:family="text">
      <style:text-properties fo:letter-spacing="-0.0069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0.0006in"/>
    </style:style>
    <style:style style:name="T5113" style:parent-style-name="Absatz-Standardschriftart" style:family="text">
      <style:text-properties fo:letter-spacing="-0.0069in"/>
    </style:style>
    <style:style style:name="P511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115" style:parent-style-name="Textkörper" style:family="paragraph">
      <style:paragraph-properties fo:text-align="justify" fo:line-height="106%" fo:margin-right="0.0743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0.004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76in"/>
    </style:style>
    <style:style style:name="T5123" style:parent-style-name="Absatz-Standardschriftart" style:family="text">
      <style:text-properties fo:letter-spacing="0.0013in"/>
    </style:style>
    <style:style style:name="T5124" style:parent-style-name="Absatz-Standardschriftart" style:family="text">
      <style:text-properties fo:letter-spacing="0.0027in"/>
    </style:style>
    <style:style style:name="T5125" style:parent-style-name="Absatz-Standardschriftart" style:family="text">
      <style:text-properties fo:letter-spacing="0.002in"/>
    </style:style>
    <style:style style:name="T5126" style:parent-style-name="Absatz-Standardschriftart" style:family="text">
      <style:text-properties fo:letter-spacing="0.0013in"/>
    </style:style>
    <style:style style:name="T5127" style:parent-style-name="Absatz-Standardschriftart" style:family="text">
      <style:text-properties fo:letter-spacing="0.007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2in"/>
    </style:style>
    <style:style style:name="T5130" style:parent-style-name="Absatz-Standardschriftart" style:family="text">
      <style:text-properties fo:letter-spacing="0.004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41in"/>
    </style:style>
    <style:style style:name="T5133" style:parent-style-name="Absatz-Standardschriftart" style:family="text">
      <style:text-properties fo:letter-spacing="0.0013in"/>
    </style:style>
    <style:style style:name="T5134" style:parent-style-name="Absatz-Standardschriftart" style:family="text">
      <style:text-properties fo:letter-spacing="0.0006in"/>
    </style:style>
    <style:style style:name="T5135" style:parent-style-name="Absatz-Standardschriftart" style:family="text">
      <style:text-properties fo:letter-spacing="0.002in"/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fo:letter-spacing="0.0013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048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0.002in"/>
    </style:style>
    <style:style style:name="T5142" style:parent-style-name="Absatz-Standardschriftart" style:family="text">
      <style:text-properties fo:letter-spacing="0.0041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0.0055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style:font-name="Times New Roman" fo:letter-spacing="0.0861in" style:text-scale="99%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-0.0055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-0.0055in"/>
    </style:style>
    <style:style style:name="T5156" style:parent-style-name="Absatz-Standardschriftart" style:family="text">
      <style:text-properties fo:letter-spacing="0.0006in"/>
    </style:style>
    <style:style style:name="T5157" style:parent-style-name="Absatz-Standardschriftart" style:family="text">
      <style:text-properties fo:letter-spacing="-0.0055in"/>
    </style:style>
    <style:style style:name="T5158" style:parent-style-name="Absatz-Standardschriftart" style:family="text">
      <style:text-properties fo:letter-spacing="0.0006in"/>
    </style:style>
    <style:style style:name="T5159" style:parent-style-name="Absatz-Standardschriftart" style:family="text">
      <style:text-properties fo:letter-spacing="-0.002in"/>
    </style:style>
    <style:style style:name="T5160" style:parent-style-name="Absatz-Standardschriftart" style:family="text">
      <style:text-properties fo:letter-spacing="-0.0006in"/>
    </style:style>
    <style:style style:name="P516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162" style:parent-style-name="Textkörper" style:family="paragraph">
      <style:paragraph-properties fo:text-align="justify" fo:line-height="107%" fo:margin-right="0.0687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27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-0.0027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2in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-0.002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-0.0055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41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2in"/>
    </style:style>
    <style:style style:name="T5180" style:parent-style-name="Absatz-Standardschriftart" style:family="text">
      <style:text-properties fo:letter-spacing="-0.0041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-0.0048in"/>
    </style:style>
    <style:style style:name="T5183" style:parent-style-name="Absatz-Standardschriftart" style:family="text">
      <style:text-properties fo:letter-spacing="-0.002in"/>
    </style:style>
    <style:style style:name="T5184" style:parent-style-name="Absatz-Standardschriftart" style:family="text">
      <style:text-properties fo:letter-spacing="-0.0048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55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2in"/>
    </style:style>
    <style:style style:name="T5190" style:parent-style-name="Absatz-Standardschriftart" style:family="text">
      <style:text-properties fo:letter-spacing="-0.0055in"/>
    </style:style>
    <style:style style:name="T5191" style:parent-style-name="Absatz-Standardschriftart" style:family="text">
      <style:text-properties fo:letter-spacing="0.0006in"/>
    </style:style>
    <style:style style:name="T5192" style:parent-style-name="Absatz-Standardschriftart" style:family="text">
      <style:text-properties fo:letter-spacing="-0.0048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style:font-name="Times New Roman" fo:letter-spacing="0.0555in" style:text-scale="98%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18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0.0118in"/>
    </style:style>
    <style:style style:name="T5199" style:parent-style-name="Absatz-Standardschriftart" style:family="text">
      <style:text-properties fo:letter-spacing="0.0118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0.011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8in"/>
    </style:style>
    <style:style style:name="T5204" style:parent-style-name="Absatz-Standardschriftart" style:family="text">
      <style:text-properties fo:letter-spacing="0.0111in"/>
    </style:style>
    <style:style style:name="T5205" style:parent-style-name="Absatz-Standardschriftart" style:family="text">
      <style:text-properties fo:letter-spacing="0.0125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0.0118in"/>
    </style:style>
    <style:style style:name="T5208" style:parent-style-name="Absatz-Standardschriftart" style:family="text">
      <style:text-properties fo:letter-spacing="0.0118in"/>
    </style:style>
    <style:style style:name="T5209" style:parent-style-name="Absatz-Standardschriftart" style:family="text">
      <style:text-properties fo:letter-spacing="0.0152in"/>
    </style:style>
    <style:style style:name="T5210" style:parent-style-name="Absatz-Standardschriftart" style:family="text">
      <style:text-properties fo:letter-spacing="0.0152in"/>
    </style:style>
    <style:style style:name="T5211" style:parent-style-name="Absatz-Standardschriftart" style:family="text">
      <style:text-properties fo:letter-spacing="0.0006in"/>
    </style:style>
    <style:style style:name="T5212" style:parent-style-name="Absatz-Standardschriftart" style:family="text">
      <style:text-properties fo:letter-spacing="0.0083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0.0125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0.0083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0.011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5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6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52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45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0.0118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0.0118in"/>
    </style:style>
    <style:style style:name="T5231" style:parent-style-name="Absatz-Standardschriftart" style:family="text">
      <style:text-properties fo:letter-spacing="0.0118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style:font-name="Times New Roman" fo:letter-spacing="0.0555in" style:text-scale="99%"/>
    </style:style>
    <style:style style:name="T5236" style:parent-style-name="Absatz-Standardschriftart" style:family="text">
      <style:text-properties fo:letter-spacing="-0.0055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2in"/>
    </style:style>
    <style:style style:name="T5239" style:parent-style-name="Absatz-Standardschriftart" style:family="text">
      <style:text-properties fo:letter-spacing="0.0006in"/>
    </style:style>
    <style:style style:name="T5240" style:parent-style-name="Absatz-Standardschriftart" style:family="text">
      <style:text-properties fo:letter-spacing="-0.0048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-0.0048in"/>
    </style:style>
    <style:style style:name="T5243" style:parent-style-name="Absatz-Standardschriftart" style:family="text">
      <style:text-properties fo:letter-spacing="0.0006in"/>
    </style:style>
    <style:style style:name="T5244" style:parent-style-name="Absatz-Standardschriftart" style:family="text">
      <style:text-properties fo:letter-spacing="-0.0048in"/>
    </style:style>
    <style:style style:name="T5245" style:parent-style-name="Absatz-Standardschriftart" style:family="text">
      <style:text-properties fo:letter-spacing="-0.0055in"/>
    </style:style>
    <style:style style:name="T5246" style:parent-style-name="Absatz-Standardschriftart" style:family="text">
      <style:text-properties fo:letter-spacing="0.0006in"/>
    </style:style>
    <style:style style:name="T5247" style:parent-style-name="Absatz-Standardschriftart" style:family="text">
      <style:text-properties fo:letter-spacing="-0.002in"/>
    </style:style>
    <style:style style:name="T5248" style:parent-style-name="Absatz-Standardschriftart" style:family="text">
      <style:text-properties fo:letter-spacing="0.0006in"/>
    </style:style>
    <style:style style:name="T5249" style:parent-style-name="Absatz-Standardschriftart" style:family="text">
      <style:text-properties fo:letter-spacing="-0.0048in"/>
    </style:style>
    <style:style style:name="T5250" style:parent-style-name="Absatz-Standardschriftart" style:family="text">
      <style:text-properties fo:letter-spacing="0.002in"/>
    </style:style>
    <style:style style:name="T5251" style:parent-style-name="Absatz-Standardschriftart" style:family="text">
      <style:text-properties fo:letter-spacing="-0.0048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-0.0048in"/>
    </style:style>
    <style:style style:name="T5254" style:parent-style-name="Absatz-Standardschriftart" style:family="text">
      <style:text-properties fo:letter-spacing="-0.002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48in"/>
    </style:style>
    <style:style style:name="T5258" style:parent-style-name="Absatz-Standardschriftart" style:family="text">
      <style:text-properties fo:letter-spacing="-0.002in"/>
    </style:style>
    <style:style style:name="P5259" style:parent-style-name="Textkörper" style:family="paragraph">
      <style:paragraph-properties fo:text-align="justify" fo:line-height="0.1263in" fo:text-indent="-0.1263in">
        <style:tab-stops>
          <style:tab-stop style:type="left" style:position="0.0006in"/>
        </style:tab-stops>
      </style:paragraph-properties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34in"/>
    </style:style>
    <style:style style:name="T5262" style:parent-style-name="Absatz-Standardschriftart" style:family="text">
      <style:text-properties fo:letter-spacing="-0.003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06in"/>
    </style:style>
    <style:style style:name="T5265" style:parent-style-name="Absatz-Standardschriftart" style:family="text">
      <style:text-properties fo:letter-spacing="-0.0034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-0.0006in"/>
    </style:style>
    <style:style style:name="P527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271" style:parent-style-name="Textkörper" style:family="paragraph">
      <style:paragraph-properties fo:text-align="justify" fo:line-height="106%" fo:margin-right="0.0715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0.0131in"/>
    </style:style>
    <style:style style:name="T5274" style:parent-style-name="Absatz-Standardschriftart" style:family="text">
      <style:text-properties fo:letter-spacing="0.0166in"/>
    </style:style>
    <style:style style:name="T5275" style:parent-style-name="Absatz-Standardschriftart" style:family="text">
      <style:text-properties fo:letter-spacing="0.0076in"/>
    </style:style>
    <style:style style:name="T5276" style:parent-style-name="Absatz-Standardschriftart" style:family="text">
      <style:text-properties fo:letter-spacing="0.0138in"/>
    </style:style>
    <style:style style:name="T5277" style:parent-style-name="Absatz-Standardschriftart" style:family="text">
      <style:text-properties fo:letter-spacing="0.0006in"/>
    </style:style>
    <style:style style:name="T5278" style:parent-style-name="Absatz-Standardschriftart" style:family="text">
      <style:text-properties fo:letter-spacing="0.011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31in"/>
    </style:style>
    <style:style style:name="T5281" style:parent-style-name="Absatz-Standardschriftart" style:family="text">
      <style:text-properties fo:letter-spacing="0.0138in"/>
    </style:style>
    <style:style style:name="T5282" style:parent-style-name="Absatz-Standardschriftart" style:family="text">
      <style:text-properties fo:letter-spacing="0.0131in"/>
    </style:style>
    <style:style style:name="T5283" style:parent-style-name="Absatz-Standardschriftart" style:family="text">
      <style:text-properties fo:letter-spacing="0.014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3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11in"/>
    </style:style>
    <style:style style:name="T5288" style:parent-style-name="Absatz-Standardschriftart" style:family="text">
      <style:text-properties fo:letter-spacing="0.0006in"/>
    </style:style>
    <style:style style:name="T5289" style:parent-style-name="Absatz-Standardschriftart" style:family="text">
      <style:text-properties fo:letter-spacing="0.0111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076in"/>
    </style:style>
    <style:style style:name="T5292" style:parent-style-name="Absatz-Standardschriftart" style:family="text">
      <style:text-properties fo:letter-spacing="0.0006in"/>
    </style:style>
    <style:style style:name="T5293" style:parent-style-name="Absatz-Standardschriftart" style:family="text">
      <style:text-properties fo:letter-spacing="0.0111in"/>
    </style:style>
    <style:style style:name="T5294" style:parent-style-name="Absatz-Standardschriftart" style:family="text">
      <style:text-properties fo:letter-spacing="0.0111in"/>
    </style:style>
    <style:style style:name="T5295" style:parent-style-name="Absatz-Standardschriftart" style:family="text">
      <style:text-properties fo:letter-spacing="0.002in"/>
    </style:style>
    <style:style style:name="T5296" style:parent-style-name="Absatz-Standardschriftart" style:family="text">
      <style:text-properties fo:letter-spacing="0.0076in"/>
    </style:style>
    <style:style style:name="T5297" style:parent-style-name="Absatz-Standardschriftart" style:family="text">
      <style:text-properties fo:letter-spacing="0.0111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style:font-name="Times New Roman" fo:letter-spacing="0.0458in" style:text-scale="99%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6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13in"/>
    </style:style>
    <style:style style:name="T5304" style:parent-style-name="Absatz-Standardschriftart" style:family="text">
      <style:text-properties fo:letter-spacing="0.0006in"/>
    </style:style>
    <style:style style:name="T5305" style:parent-style-name="Absatz-Standardschriftart" style:family="text">
      <style:text-properties fo:letter-spacing="-0.0013in"/>
    </style:style>
    <style:style style:name="T5306" style:parent-style-name="Absatz-Standardschriftart" style:family="text">
      <style:text-properties fo:letter-spacing="0.0013in"/>
    </style:style>
    <style:style style:name="T5307" style:parent-style-name="Absatz-Standardschriftart" style:family="text">
      <style:text-properties fo:letter-spacing="0.000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0.0076in"/>
    </style:style>
    <style:style style:name="T5310" style:parent-style-name="Absatz-Standardschriftart" style:family="text">
      <style:text-properties fo:letter-spacing="-0.0027in"/>
    </style:style>
    <style:style style:name="T5311" style:parent-style-name="Absatz-Standardschriftart" style:family="text">
      <style:text-properties fo:letter-spacing="0.0027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2in"/>
    </style:style>
    <style:style style:name="T5314" style:parent-style-name="Absatz-Standardschriftart" style:family="text">
      <style:text-properties fo:letter-spacing="0.0034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13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2in"/>
    </style:style>
    <style:style style:name="T5323" style:parent-style-name="Absatz-Standardschriftart" style:family="text">
      <style:text-properties fo:letter-spacing="0.0013in"/>
    </style:style>
    <style:style style:name="T5324" style:parent-style-name="Absatz-Standardschriftart" style:family="text">
      <style:text-properties fo:letter-spacing="0.0013in"/>
    </style:style>
    <style:style style:name="T5325" style:parent-style-name="Absatz-Standardschriftart" style:family="text">
      <style:text-properties fo:letter-spacing="0.002in"/>
    </style:style>
    <style:style style:name="T5326" style:parent-style-name="Absatz-Standardschriftart" style:family="text">
      <style:text-properties fo:letter-spacing="0.0006in"/>
    </style:style>
    <style:style style:name="T5327" style:parent-style-name="Absatz-Standardschriftart" style:family="text">
      <style:text-properties fo:letter-spacing="-0.002in"/>
    </style:style>
    <style:style style:name="T5328" style:parent-style-name="Absatz-Standardschriftart" style:family="text">
      <style:text-properties fo:letter-spacing="0.0076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style:font-name="Times New Roman" fo:letter-spacing="0.0583in" style:text-scale="98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55in"/>
    </style:style>
    <style:style style:name="T5336" style:parent-style-name="Absatz-Standardschriftart" style:family="text">
      <style:text-properties fo:letter-spacing="0.002in"/>
    </style:style>
    <style:style style:name="T5337" style:parent-style-name="Absatz-Standardschriftart" style:family="text">
      <style:text-properties fo:letter-spacing="-0.0048in"/>
    </style:style>
    <style:style style:name="T5338" style:parent-style-name="Absatz-Standardschriftart" style:family="text">
      <style:text-properties fo:letter-spacing="0.0006in"/>
    </style:style>
    <style:style style:name="T5339" style:parent-style-name="Absatz-Standardschriftart" style:family="text">
      <style:text-properties fo:letter-spacing="-0.0027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0.0006in"/>
    </style:style>
    <style:style style:name="T5344" style:parent-style-name="Absatz-Standardschriftart" style:family="text">
      <style:text-properties fo:letter-spacing="-0.0055in"/>
    </style:style>
    <style:style style:name="T5345" style:parent-style-name="Absatz-Standardschriftart" style:family="text">
      <style:text-properties fo:letter-spacing="-0.0055in"/>
    </style:style>
    <style:style style:name="T5346" style:parent-style-name="Absatz-Standardschriftart" style:family="text">
      <style:text-properties fo:letter-spacing="0.0013in"/>
    </style:style>
    <style:style style:name="T5347" style:parent-style-name="Absatz-Standardschriftart" style:family="text">
      <style:text-properties fo:letter-spacing="-0.0048in"/>
    </style:style>
    <style:style style:name="T5348" style:parent-style-name="Absatz-Standardschriftart" style:family="text">
      <style:text-properties fo:letter-spacing="-0.0055in"/>
    </style:style>
    <style:style style:name="P5349" style:parent-style-name="Textkörper" style:family="paragraph">
      <style:paragraph-properties fo:text-align="justify" fo:margin-top="0.0034in" fo:text-indent="-0.1263in">
        <style:tab-stops>
          <style:tab-stop style:type="left" style:position="0.0006in"/>
        </style:tab-stops>
      </style:paragraph-properties>
    </style:style>
    <style:style style:name="T5350" style:parent-style-name="Absatz-Standardschriftart" style:family="text">
      <style:text-properties fo:letter-spacing="-0.00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48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55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-0.002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-0.0048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55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27in"/>
    </style:style>
    <style:style style:name="P536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366" style:parent-style-name="Textkörper" style:family="paragraph">
      <style:paragraph-properties fo:text-align="justify" fo:line-height="106%" fo:margin-right="0.0694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0.0013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0.002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48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0.0006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0.00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06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0.0013in"/>
    </style:style>
    <style:style style:name="T5388" style:parent-style-name="Absatz-Standardschriftart" style:family="text">
      <style:text-properties fo:letter-spacing="0.004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41in"/>
    </style:style>
    <style:style style:name="T5391" style:parent-style-name="Absatz-Standardschriftart" style:family="text">
      <style:text-properties fo:letter-spacing="0.002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2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0.002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13in"/>
    </style:style>
    <style:style style:name="T5399" style:parent-style-name="Absatz-Standardschriftart" style:family="text">
      <style:text-properties style:font-name="Times New Roman" fo:letter-spacing="0.0618in" style:text-scale="99%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-0.005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-0.002in"/>
    </style:style>
    <style:style style:name="T5405" style:parent-style-name="Absatz-Standardschriftart" style:family="text">
      <style:text-properties fo:letter-spacing="-0.0055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48in"/>
    </style:style>
    <style:style style:name="T5410" style:parent-style-name="Absatz-Standardschriftart" style:family="text">
      <style:text-properties fo:letter-spacing="0.0006in"/>
    </style:style>
    <style:style style:name="T5411" style:parent-style-name="Absatz-Standardschriftart" style:family="text">
      <style:text-properties fo:letter-spacing="-0.0048in"/>
    </style:style>
    <style:style style:name="T5412" style:parent-style-name="Absatz-Standardschriftart" style:family="text">
      <style:text-properties fo:letter-spacing="0.002in"/>
    </style:style>
    <style:style style:name="T5413" style:parent-style-name="Absatz-Standardschriftart" style:family="text">
      <style:text-properties fo:letter-spacing="-0.0048in"/>
    </style:style>
    <style:style style:name="T5414" style:parent-style-name="Absatz-Standardschriftart" style:family="text">
      <style:text-properties fo:letter-spacing="-0.002in"/>
    </style:style>
    <style:style style:name="T5415" style:parent-style-name="Absatz-Standardschriftart" style:family="text">
      <style:text-properties fo:letter-spacing="-0.0048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2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-0.0062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0.000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34in"/>
    </style:style>
    <style:style style:name="T5427" style:parent-style-name="Absatz-Standardschriftart" style:family="text">
      <style:text-properties fo:letter-spacing="-0.0048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02in"/>
    </style:style>
    <style:style style:name="T5431" style:parent-style-name="Absatz-Standardschriftart" style:family="text">
      <style:text-properties style:font-name="Times New Roman" fo:letter-spacing="0.0611in" style:text-scale="99%"/>
    </style:style>
    <style:style style:name="T5432" style:parent-style-name="Absatz-Standardschriftart" style:family="text">
      <style:text-properties fo:letter-spacing="-0.0006in"/>
    </style:style>
    <style:style style:name="P54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434" style:parent-style-name="Textkörper" style:family="paragraph">
      <style:paragraph-properties fo:text-align="justify" fo:line-height="106%" fo:margin-right="0.0715in"/>
    </style:style>
    <style:style style:name="T5435" style:parent-style-name="Absatz-Standardschriftart" style:family="text">
      <style:text-properties fo:letter-spacing="0.0215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0.0277in"/>
    </style:style>
    <style:style style:name="T5438" style:parent-style-name="Absatz-Standardschriftart" style:family="text">
      <style:text-properties fo:letter-spacing="0.025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0.0187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0.02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15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0.0277in"/>
    </style:style>
    <style:style style:name="T5447" style:parent-style-name="Absatz-Standardschriftart" style:family="text">
      <style:text-properties fo:letter-spacing="0.0215in"/>
    </style:style>
    <style:style style:name="T5448" style:parent-style-name="Absatz-Standardschriftart" style:family="text">
      <style:text-properties fo:letter-spacing="0.0006in"/>
    </style:style>
    <style:style style:name="T5449" style:parent-style-name="Absatz-Standardschriftart" style:family="text">
      <style:text-properties fo:letter-spacing="0.0215in"/>
    </style:style>
    <style:style style:name="T5450" style:parent-style-name="Absatz-Standardschriftart" style:family="text">
      <style:text-properties fo:letter-spacing="0.0215in"/>
    </style:style>
    <style:style style:name="T5451" style:parent-style-name="Absatz-Standardschriftart" style:family="text">
      <style:text-properties fo:letter-spacing="0.025in"/>
    </style:style>
    <style:style style:name="T5452" style:parent-style-name="Absatz-Standardschriftart" style:family="text">
      <style:text-properties fo:letter-spacing="0.0006in"/>
    </style:style>
    <style:style style:name="T5453" style:parent-style-name="Absatz-Standardschriftart" style:family="text">
      <style:text-properties fo:letter-spacing="0.0222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29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0.0215in"/>
    </style:style>
    <style:style style:name="T5458" style:parent-style-name="Absatz-Standardschriftart" style:family="text">
      <style:text-properties fo:letter-spacing="0.0215in"/>
    </style:style>
    <style:style style:name="T5459" style:parent-style-name="Absatz-Standardschriftart" style:family="text">
      <style:text-properties fo:letter-spacing="0.0229in"/>
    </style:style>
    <style:style style:name="T5460" style:parent-style-name="Absatz-Standardschriftart" style:family="text">
      <style:text-properties fo:letter-spacing="0.0006in"/>
    </style:style>
    <style:style style:name="T5461" style:parent-style-name="Absatz-Standardschriftart" style:family="text">
      <style:text-properties fo:letter-spacing="0.0215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0.025in"/>
    </style:style>
    <style:style style:name="T5464" style:parent-style-name="Absatz-Standardschriftart" style:family="text">
      <style:text-properties fo:letter-spacing="-0.0034in"/>
    </style:style>
    <style:style style:name="T5465" style:parent-style-name="Absatz-Standardschriftart" style:family="text">
      <style:text-properties fo:letter-spacing="0.02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22in"/>
    </style:style>
    <style:style style:name="T5468" style:parent-style-name="Absatz-Standardschriftart" style:family="text">
      <style:text-properties fo:letter-spacing="0.0215in"/>
    </style:style>
    <style:style style:name="T5469" style:parent-style-name="Absatz-Standardschriftart" style:family="text">
      <style:text-properties fo:letter-spacing="0.002in"/>
    </style:style>
    <style:style style:name="T5470" style:parent-style-name="Absatz-Standardschriftart" style:family="text">
      <style:text-properties fo:letter-spacing="0.0187in"/>
    </style:style>
    <style:style style:name="T5471" style:parent-style-name="Absatz-Standardschriftart" style:family="text">
      <style:text-properties style:font-name="Times New Roman" fo:letter-spacing="0.0652in" style:text-scale="99%"/>
    </style:style>
    <style:style style:name="T5472" style:parent-style-name="Absatz-Standardschriftart" style:family="text">
      <style:text-properties fo:letter-spacing="-0.006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27in"/>
    </style:style>
    <style:style style:name="T5475" style:parent-style-name="Absatz-Standardschriftart" style:family="text">
      <style:text-properties fo:letter-spacing="-0.0062in"/>
    </style:style>
    <style:style style:name="T5476" style:parent-style-name="Absatz-Standardschriftart" style:family="text">
      <style:text-properties fo:letter-spacing="-0.0034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0.0006in"/>
    </style:style>
    <style:style style:name="T5479" style:parent-style-name="Absatz-Standardschriftart" style:family="text">
      <style:text-properties fo:letter-spacing="-0.0062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41in"/>
    </style:style>
    <style:style style:name="T5483" style:parent-style-name="Absatz-Standardschriftart" style:family="text">
      <style:text-properties fo:letter-spacing="0.0006in"/>
    </style:style>
    <style:style style:name="P5484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5526" style:parent-style-name="Überschrift1" style:family="paragraph">
      <style:paragraph-properties fo:text-align="justify" fo:margin-top="0.0541in" fo:text-indent="-0.3097in">
        <style:tab-stops>
          <style:tab-stop style:type="left" style:position="0.0006in"/>
        </style:tab-stops>
      </style:paragraph-properties>
    </style:style>
    <style:style style:name="T5527" style:parent-style-name="Absatz-Standardschriftart" style:family="text">
      <style:text-properties fo:letter-spacing="-0.018in"/>
    </style:style>
    <style:style style:name="P5528" style:parent-style-name="Textkörper" style:family="paragraph">
      <style:paragraph-properties fo:text-align="justify" fo:margin-top="0.009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-0.0055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-0.0027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48in"/>
    </style:style>
    <style:style style:name="T5537" style:parent-style-name="Absatz-Standardschriftart" style:family="text">
      <style:text-properties fo:letter-spacing="0.002in"/>
    </style:style>
    <style:style style:name="T5538" style:parent-style-name="Absatz-Standardschriftart" style:family="text">
      <style:text-properties fo:letter-spacing="-0.0048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55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-0.0055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55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27in"/>
    </style:style>
    <style:style style:name="P5547" style:parent-style-name="Textkörper" style:family="paragraph">
      <style:paragraph-properties fo:text-align="justify" fo:margin-top="0.009in" fo:text-indent="-0.1263in">
        <style:tab-stops>
          <style:tab-stop style:type="left" style:position="0.0006in"/>
        </style:tab-stops>
      </style:paragraph-properties>
    </style:style>
    <style:style style:name="T5548" style:parent-style-name="Absatz-Standardschriftart" style:family="text">
      <style:text-properties fo:letter-spacing="-0.0062in"/>
    </style:style>
    <style:style style:name="T5549" style:parent-style-name="Absatz-Standardschriftart" style:family="text">
      <style:text-properties fo:letter-spacing="-0.0027in"/>
    </style:style>
    <style:style style:name="T5550" style:parent-style-name="Absatz-Standardschriftart" style:family="text">
      <style:text-properties fo:letter-spacing="-0.0083in"/>
    </style:style>
    <style:style style:name="T5551" style:parent-style-name="Absatz-Standardschriftart" style:family="text">
      <style:text-properties fo:letter-spacing="0.0006in"/>
    </style:style>
    <style:style style:name="T5552" style:parent-style-name="Absatz-Standardschriftart" style:family="text">
      <style:text-properties fo:letter-spacing="-0.0048in"/>
    </style:style>
    <style:style style:name="P555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554" style:parent-style-name="Textkörper" style:family="paragraph">
      <style:paragraph-properties fo:text-align="justify" fo:line-height="107%" fo:margin-right="0.068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0.0243in"/>
    </style:style>
    <style:style style:name="T5557" style:parent-style-name="Absatz-Standardschriftart" style:family="text">
      <style:text-properties fo:letter-spacing="0.0243in"/>
    </style:style>
    <style:style style:name="T5558" style:parent-style-name="Absatz-Standardschriftart" style:family="text">
      <style:text-properties fo:letter-spacing="0.02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28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208in"/>
    </style:style>
    <style:style style:name="T5565" style:parent-style-name="Absatz-Standardschriftart" style:family="text">
      <style:text-properties fo:letter-spacing="0.0215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0.020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25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0.0208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0.029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15in"/>
    </style:style>
    <style:style style:name="T5576" style:parent-style-name="Absatz-Standardschriftart" style:family="text">
      <style:text-properties fo:letter-spacing="0.0215in"/>
    </style:style>
    <style:style style:name="T5577" style:parent-style-name="Absatz-Standardschriftart" style:family="text">
      <style:text-properties fo:letter-spacing="0.0013in"/>
    </style:style>
    <style:style style:name="T5578" style:parent-style-name="Absatz-Standardschriftart" style:family="text">
      <style:text-properties fo:letter-spacing="0.025in"/>
    </style:style>
    <style:style style:name="T5579" style:parent-style-name="Absatz-Standardschriftart" style:family="text">
      <style:text-properties fo:letter-spacing="0.024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4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63in"/>
    </style:style>
    <style:style style:name="T5584" style:parent-style-name="Absatz-Standardschriftart" style:family="text">
      <style:text-properties fo:letter-spacing="0.0243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0.0208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style:font-name="Times New Roman" fo:letter-spacing="0.0555in" style:text-scale="99%"/>
    </style:style>
    <style:style style:name="T5589" style:parent-style-name="Absatz-Standardschriftart" style:family="text">
      <style:text-properties fo:letter-spacing="-0.0027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-0.002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27in"/>
    </style:style>
    <style:style style:name="T5594" style:parent-style-name="Absatz-Standardschriftart" style:family="text">
      <style:text-properties fo:letter-spacing="-0.0027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2in"/>
    </style:style>
    <style:style style:name="T5597" style:parent-style-name="Absatz-Standardschriftart" style:family="text">
      <style:text-properties fo:letter-spacing="-0.002in"/>
    </style:style>
    <style:style style:name="T5598" style:parent-style-name="Absatz-Standardschriftart" style:family="text">
      <style:text-properties fo:letter-spacing="-0.0027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fo:letter-spacing="-0.002in"/>
    </style:style>
    <style:style style:name="T5602" style:parent-style-name="Absatz-Standardschriftart" style:family="text">
      <style:text-properties fo:letter-spacing="-0.0055in"/>
    </style:style>
    <style:style style:name="T5603" style:parent-style-name="Absatz-Standardschriftart" style:family="text">
      <style:text-properties fo:letter-spacing="0.0222in"/>
    </style:style>
    <style:style style:name="T5604" style:parent-style-name="Absatz-Standardschriftart" style:family="text">
      <style:text-properties fo:letter-spacing="0.0013in"/>
    </style:style>
    <style:style style:name="T5605" style:parent-style-name="Absatz-Standardschriftart" style:family="text">
      <style:text-properties fo:letter-spacing="-0.002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style:font-name="Times New Roman" fo:letter-spacing="0.0597in" style:text-scale="98%"/>
    </style:style>
    <style:style style:name="T5610" style:parent-style-name="Absatz-Standardschriftart" style:family="text">
      <style:text-properties fo:letter-spacing="0.0076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04in"/>
    </style:style>
    <style:style style:name="T5616" style:parent-style-name="Absatz-Standardschriftart" style:family="text">
      <style:text-properties fo:letter-spacing="0.0104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0.0041in"/>
    </style:style>
    <style:style style:name="T5619" style:parent-style-name="Absatz-Standardschriftart" style:family="text">
      <style:text-properties fo:letter-spacing="0.002in"/>
    </style:style>
    <style:style style:name="T5620" style:parent-style-name="Absatz-Standardschriftart" style:family="text">
      <style:text-properties fo:letter-spacing="0.0048in"/>
    </style:style>
    <style:style style:name="T5621" style:parent-style-name="Absatz-Standardschriftart" style:family="text">
      <style:text-properties fo:letter-spacing="0.0111in"/>
    </style:style>
    <style:style style:name="T5622" style:parent-style-name="Absatz-Standardschriftart" style:family="text">
      <style:text-properties fo:letter-spacing="0.0041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0.0083in"/>
    </style:style>
    <style:style style:name="T5625" style:parent-style-name="Absatz-Standardschriftart" style:family="text">
      <style:text-properties fo:letter-spacing="0.0006in"/>
    </style:style>
    <style:style style:name="T5626" style:parent-style-name="Absatz-Standardschriftart" style:family="text">
      <style:text-properties fo:letter-spacing="0.0041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0.002in"/>
    </style:style>
    <style:style style:name="T5629" style:parent-style-name="Absatz-Standardschriftart" style:family="text">
      <style:text-properties fo:letter-spacing="0.0076in"/>
    </style:style>
    <style:style style:name="T5630" style:parent-style-name="Absatz-Standardschriftart" style:family="text">
      <style:text-properties fo:letter-spacing="0.0076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-0.002in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0.0104in"/>
    </style:style>
    <style:style style:name="T5635" style:parent-style-name="Absatz-Standardschriftart" style:family="text">
      <style:text-properties fo:letter-spacing="0.008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7in"/>
    </style:style>
    <style:style style:name="T5638" style:parent-style-name="Absatz-Standardschriftart" style:family="text">
      <style:text-properties fo:letter-spacing="0.002in"/>
    </style:style>
    <style:style style:name="T5639" style:parent-style-name="Absatz-Standardschriftart" style:family="text">
      <style:text-properties fo:letter-spacing="0.0048in"/>
    </style:style>
    <style:style style:name="T5640" style:parent-style-name="Absatz-Standardschriftart" style:family="text">
      <style:text-properties fo:letter-spacing="0.0076in"/>
    </style:style>
    <style:style style:name="T5641" style:parent-style-name="Absatz-Standardschriftart" style:family="text">
      <style:text-properties fo:letter-spacing="0.008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76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style:font-name="Times New Roman" fo:letter-spacing="0.0687in" style:text-scale="99%"/>
    </style:style>
    <style:style style:name="T5646" style:parent-style-name="Absatz-Standardschriftart" style:family="text">
      <style:text-properties fo:letter-spacing="-0.0062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-0.0055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62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27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7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fo:letter-spacing="-0.0062in"/>
    </style:style>
    <style:style style:name="T5657" style:parent-style-name="Absatz-Standardschriftart" style:family="text">
      <style:text-properties fo:letter-spacing="0.0006in"/>
    </style:style>
    <style:style style:name="T5658" style:parent-style-name="Absatz-Standardschriftart" style:family="text">
      <style:text-properties fo:letter-spacing="-0.0055in"/>
    </style:style>
    <style:style style:name="T5659" style:parent-style-name="Absatz-Standardschriftart" style:family="text">
      <style:text-properties fo:letter-spacing="0.0006in"/>
    </style:style>
    <style:style style:name="T5660" style:parent-style-name="Absatz-Standardschriftart" style:family="text">
      <style:text-properties fo:letter-spacing="-0.0062in"/>
    </style:style>
    <style:style style:name="T5661" style:parent-style-name="Absatz-Standardschriftart" style:family="text">
      <style:text-properties fo:letter-spacing="-0.0055in"/>
    </style:style>
    <style:style style:name="P56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63" style:parent-style-name="Textkörper" style:family="paragraph">
      <style:paragraph-properties fo:text-align="justify" fo:line-height="107%" fo:margin-right="0.0694in"/>
    </style:style>
    <style:style style:name="T5664" style:parent-style-name="Absatz-Standardschriftart" style:family="text">
      <style:text-properties fo:letter-spacing="0.0013in"/>
    </style:style>
    <style:style style:name="T5665" style:parent-style-name="Absatz-Standardschriftart" style:family="text">
      <style:text-properties fo:letter-spacing="-0.0048in"/>
    </style:style>
    <style:style style:name="T5666" style:parent-style-name="Absatz-Standardschriftart" style:family="text">
      <style:text-properties fo:letter-spacing="-0.0048in"/>
    </style:style>
    <style:style style:name="T5667" style:parent-style-name="Absatz-Standardschriftart" style:family="text">
      <style:text-properties fo:letter-spacing="0.0006in"/>
    </style:style>
    <style:style style:name="T5668" style:parent-style-name="Absatz-Standardschriftart" style:family="text">
      <style:text-properties fo:letter-spacing="-0.0048in"/>
    </style:style>
    <style:style style:name="T5669" style:parent-style-name="Absatz-Standardschriftart" style:family="text">
      <style:text-properties fo:letter-spacing="0.0006in"/>
    </style:style>
    <style:style style:name="T5670" style:parent-style-name="Absatz-Standardschriftart" style:family="text">
      <style:text-properties fo:letter-spacing="-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2in"/>
    </style:style>
    <style:style style:name="T5675" style:parent-style-name="Absatz-Standardschriftart" style:family="text">
      <style:text-properties fo:letter-spacing="-0.0048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02in"/>
    </style:style>
    <style:style style:name="T5686" style:parent-style-name="Absatz-Standardschriftart" style:family="text">
      <style:text-properties fo:letter-spacing="-0.0048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-0.0048in"/>
    </style:style>
    <style:style style:name="T5689" style:parent-style-name="Absatz-Standardschriftart" style:family="text">
      <style:text-properties fo:letter-spacing="-0.0048in"/>
    </style:style>
    <style:style style:name="T5690" style:parent-style-name="Absatz-Standardschriftart" style:family="text">
      <style:text-properties fo:letter-spacing="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2in"/>
    </style:style>
    <style:style style:name="T5693" style:parent-style-name="Absatz-Standardschriftart" style:family="text">
      <style:text-properties fo:letter-spacing="-0.0048in"/>
    </style:style>
    <style:style style:name="T5694" style:parent-style-name="Absatz-Standardschriftart" style:family="text">
      <style:text-properties fo:letter-spacing="0.0013in"/>
    </style:style>
    <style:style style:name="T5695" style:parent-style-name="Absatz-Standardschriftart" style:family="text">
      <style:text-properties fo:letter-spacing="-0.0048in"/>
    </style:style>
    <style:style style:name="T5696" style:parent-style-name="Absatz-Standardschriftart" style:family="text">
      <style:text-properties fo:letter-spacing="0.002in"/>
    </style:style>
    <style:style style:name="T5697" style:parent-style-name="Absatz-Standardschriftart" style:family="text">
      <style:text-properties style:font-name="Times New Roman" fo:letter-spacing="0.0812in" style:text-scale="99%"/>
    </style:style>
    <style:style style:name="T5698" style:parent-style-name="Absatz-Standardschriftart" style:family="text">
      <style:text-properties fo:letter-spacing="0.0173in"/>
    </style:style>
    <style:style style:name="T5699" style:parent-style-name="Absatz-Standardschriftart" style:family="text">
      <style:text-properties fo:letter-spacing="0.0006in"/>
    </style:style>
    <style:style style:name="T5700" style:parent-style-name="Absatz-Standardschriftart" style:family="text">
      <style:text-properties fo:letter-spacing="0.0173in"/>
    </style:style>
    <style:style style:name="T5701" style:parent-style-name="Absatz-Standardschriftart" style:family="text">
      <style:text-properties fo:letter-spacing="0.0006in"/>
    </style:style>
    <style:style style:name="T5702" style:parent-style-name="Absatz-Standardschriftart" style:family="text">
      <style:text-properties fo:letter-spacing="0.018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0.017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08in"/>
    </style:style>
    <style:style style:name="T5707" style:parent-style-name="Absatz-Standardschriftart" style:family="text">
      <style:text-properties fo:letter-spacing="0.0208in"/>
    </style:style>
    <style:style style:name="T5708" style:parent-style-name="Absatz-Standardschriftart" style:family="text">
      <style:text-properties fo:letter-spacing="-0.0013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0.018in"/>
    </style:style>
    <style:style style:name="T5711" style:parent-style-name="Absatz-Standardschriftart" style:family="text">
      <style:text-properties fo:letter-spacing="0.0006in"/>
    </style:style>
    <style:style style:name="T5712" style:parent-style-name="Absatz-Standardschriftart" style:family="text">
      <style:text-properties fo:letter-spacing="0.0145in"/>
    </style:style>
    <style:style style:name="T5713" style:parent-style-name="Absatz-Standardschriftart" style:family="text">
      <style:text-properties fo:letter-spacing="0.020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236in"/>
    </style:style>
    <style:style style:name="T5716" style:parent-style-name="Absatz-Standardschriftart" style:family="text">
      <style:text-properties fo:letter-spacing="0.0173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2in"/>
    </style:style>
    <style:style style:name="T5719" style:parent-style-name="Absatz-Standardschriftart" style:family="text">
      <style:text-properties fo:letter-spacing="0.023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29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36in"/>
    </style:style>
    <style:style style:name="T5724" style:parent-style-name="Absatz-Standardschriftart" style:family="text">
      <style:text-properties fo:letter-spacing="-0.0013in"/>
    </style:style>
    <style:style style:name="T5725" style:parent-style-name="Absatz-Standardschriftart" style:family="text">
      <style:text-properties fo:letter-spacing="0.021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08in"/>
    </style:style>
    <style:style style:name="T5728" style:parent-style-name="Absatz-Standardschriftart" style:family="text">
      <style:text-properties fo:letter-spacing="0.0173in"/>
    </style:style>
    <style:style style:name="T5729" style:parent-style-name="Absatz-Standardschriftart" style:family="text">
      <style:text-properties fo:letter-spacing="0.018in"/>
    </style:style>
    <style:style style:name="T5730" style:parent-style-name="Absatz-Standardschriftart" style:family="text">
      <style:text-properties fo:letter-spacing="0.0006in"/>
    </style:style>
    <style:style style:name="T5731" style:parent-style-name="Absatz-Standardschriftart" style:family="text">
      <style:text-properties style:font-name="Times New Roman" fo:letter-spacing="0.0791in" style:text-scale="99%"/>
    </style:style>
    <style:style style:name="T5732" style:parent-style-name="Absatz-Standardschriftart" style:family="text">
      <style:text-properties fo:letter-spacing="-0.0083in"/>
    </style:style>
    <style:style style:name="T5733" style:parent-style-name="Absatz-Standardschriftart" style:family="text">
      <style:text-properties fo:letter-spacing="0.002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48in"/>
    </style:style>
    <style:style style:name="T5743" style:parent-style-name="Absatz-Standardschriftart" style:family="text">
      <style:text-properties fo:letter-spacing="0.002in"/>
    </style:style>
    <style:style style:name="T5744" style:parent-style-name="Absatz-Standardschriftart" style:family="text">
      <style:text-properties fo:letter-spacing="-0.0041in"/>
    </style:style>
    <style:style style:name="T5745" style:parent-style-name="Absatz-Standardschriftart" style:family="text">
      <style:text-properties fo:letter-spacing="0.0013in"/>
    </style:style>
    <style:style style:name="T5746" style:parent-style-name="Absatz-Standardschriftart" style:family="text">
      <style:text-properties fo:letter-spacing="-0.002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0.0006in"/>
    </style:style>
    <style:style style:name="T5749" style:parent-style-name="Absatz-Standardschriftart" style:family="text">
      <style:text-properties fo:letter-spacing="-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2in"/>
    </style:style>
    <style:style style:name="T5757" style:parent-style-name="Absatz-Standardschriftart" style:family="text">
      <style:text-properties fo:letter-spacing="0.0006in"/>
    </style:style>
    <style:style style:name="T5758" style:parent-style-name="Absatz-Standardschriftart" style:family="text">
      <style:text-properties fo:letter-spacing="-0.0048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13in"/>
    </style:style>
    <style:style style:name="T5763" style:parent-style-name="Absatz-Standardschriftart" style:family="text">
      <style:text-properties fo:letter-spacing="-0.002in"/>
    </style:style>
    <style:style style:name="T5764" style:parent-style-name="Absatz-Standardschriftart" style:family="text">
      <style:text-properties fo:letter-spacing="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style:font-name="Times New Roman" fo:letter-spacing="0.0416in" style:text-scale="99%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69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48in"/>
    </style:style>
    <style:style style:name="P57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72" style:parent-style-name="Textkörper" style:family="paragraph">
      <style:paragraph-properties fo:text-align="justify" fo:line-height="106%" fo:margin-right="0.068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2in"/>
    </style:style>
    <style:style style:name="T5776" style:parent-style-name="Absatz-Standardschriftart" style:family="text">
      <style:text-properties fo:letter-spacing="0.0034in"/>
    </style:style>
    <style:style style:name="T5777" style:parent-style-name="Absatz-Standardschriftart" style:family="text">
      <style:text-properties fo:letter-spacing="0.0027in"/>
    </style:style>
    <style:style style:name="T5778" style:parent-style-name="Absatz-Standardschriftart" style:family="text">
      <style:text-properties fo:letter-spacing="0.0034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6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27in"/>
    </style:style>
    <style:style style:name="T5783" style:parent-style-name="Absatz-Standardschriftart" style:family="text">
      <style:text-properties fo:letter-spacing="0.0006in"/>
    </style:style>
    <style:style style:name="T5784" style:parent-style-name="Absatz-Standardschriftart" style:family="text">
      <style:text-properties fo:letter-spacing="-0.002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27in"/>
    </style:style>
    <style:style style:name="T5788" style:parent-style-name="Absatz-Standardschriftart" style:family="text">
      <style:text-properties fo:letter-spacing="0.0013in"/>
    </style:style>
    <style:style style:name="T5789" style:parent-style-name="Absatz-Standardschriftart" style:family="text">
      <style:text-properties fo:letter-spacing="0.0006in"/>
    </style:style>
    <style:style style:name="T5790" style:parent-style-name="Absatz-Standardschriftart" style:family="text">
      <style:text-properties fo:letter-spacing="0.0041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-0.002in"/>
    </style:style>
    <style:style style:name="T5793" style:parent-style-name="Absatz-Standardschriftart" style:family="text">
      <style:text-properties fo:letter-spacing="0.0027in"/>
    </style:style>
    <style:style style:name="T5794" style:parent-style-name="Absatz-Standardschriftart" style:family="text">
      <style:text-properties fo:letter-spacing="0.0062in"/>
    </style:style>
    <style:style style:name="T5795" style:parent-style-name="Absatz-Standardschriftart" style:family="text">
      <style:text-properties fo:letter-spacing="0.0034in"/>
    </style:style>
    <style:style style:name="T5796" style:parent-style-name="Absatz-Standardschriftart" style:family="text">
      <style:text-properties fo:letter-spacing="0.002in"/>
    </style:style>
    <style:style style:name="T5797" style:parent-style-name="Absatz-Standardschriftart" style:family="text">
      <style:text-properties style:font-name="Times New Roman" fo:letter-spacing="0.0347in" style:text-scale="99%"/>
    </style:style>
    <style:style style:name="T5798" style:parent-style-name="Absatz-Standardschriftart" style:family="text">
      <style:text-properties fo:letter-spacing="-0.002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fo:letter-spacing="0.0006in"/>
    </style:style>
    <style:style style:name="T5802" style:parent-style-name="Absatz-Standardschriftart" style:family="text">
      <style:text-properties fo:letter-spacing="-0.0055in"/>
    </style:style>
    <style:style style:name="T5803" style:parent-style-name="Absatz-Standardschriftart" style:family="text">
      <style:text-properties fo:letter-spacing="-0.0027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5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34in"/>
    </style:style>
    <style:style style:name="T5808" style:parent-style-name="Absatz-Standardschriftart" style:family="text">
      <style:text-properties fo:letter-spacing="-0.0062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-0.0027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-0.0055in"/>
    </style:style>
    <style:style style:name="T5814" style:parent-style-name="Absatz-Standardschriftart" style:family="text">
      <style:text-properties fo:letter-spacing="-0.0055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-0.0027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-0.0055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27in"/>
    </style:style>
    <style:style style:name="T5821" style:parent-style-name="Absatz-Standardschriftart" style:family="text">
      <style:text-properties fo:letter-spacing="-0.0006in"/>
    </style:style>
    <style:style style:name="P582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23" style:parent-style-name="Textkörper" style:family="paragraph">
      <style:paragraph-properties fo:text-align="justify" fo:line-height="106%" fo:margin-right="0.0722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0.0298in"/>
    </style:style>
    <style:style style:name="T5826" style:parent-style-name="Absatz-Standardschriftart" style:family="text">
      <style:text-properties fo:letter-spacing="0.027in"/>
    </style:style>
    <style:style style:name="T5827" style:parent-style-name="Absatz-Standardschriftart" style:family="text">
      <style:text-properties fo:letter-spacing="0.027in"/>
    </style:style>
    <style:style style:name="T5828" style:parent-style-name="Absatz-Standardschriftart" style:family="text">
      <style:text-properties fo:letter-spacing="0.0006in"/>
    </style:style>
    <style:style style:name="T5829" style:parent-style-name="Absatz-Standardschriftart" style:family="text">
      <style:text-properties fo:letter-spacing="0.0243in"/>
    </style:style>
    <style:style style:name="T5830" style:parent-style-name="Absatz-Standardschriftart" style:family="text">
      <style:text-properties fo:letter-spacing="0.0243in"/>
    </style:style>
    <style:style style:name="T5831" style:parent-style-name="Absatz-Standardschriftart" style:family="text">
      <style:text-properties fo:letter-spacing="0.0006in"/>
    </style:style>
    <style:style style:name="T5832" style:parent-style-name="Absatz-Standardschriftart" style:family="text">
      <style:text-properties fo:letter-spacing="0.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77in"/>
    </style:style>
    <style:style style:name="T5835" style:parent-style-name="Absatz-Standardschriftart" style:family="text">
      <style:text-properties fo:letter-spacing="0.0006in"/>
    </style:style>
    <style:style style:name="T5836" style:parent-style-name="Absatz-Standardschriftart" style:family="text">
      <style:text-properties fo:letter-spacing="0.0243in"/>
    </style:style>
    <style:style style:name="T5837" style:parent-style-name="Absatz-Standardschriftart" style:family="text">
      <style:text-properties fo:letter-spacing="0.0006in"/>
    </style:style>
    <style:style style:name="T5838" style:parent-style-name="Absatz-Standardschriftart" style:family="text">
      <style:text-properties fo:letter-spacing="0.0243in"/>
    </style:style>
    <style:style style:name="T5839" style:parent-style-name="Absatz-Standardschriftart" style:family="text">
      <style:text-properties fo:letter-spacing="0.030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7in"/>
    </style:style>
    <style:style style:name="T5842" style:parent-style-name="Absatz-Standardschriftart" style:family="text">
      <style:text-properties fo:letter-spacing="0.0243in"/>
    </style:style>
    <style:style style:name="T5843" style:parent-style-name="Absatz-Standardschriftart" style:family="text">
      <style:text-properties fo:letter-spacing="0.025in"/>
    </style:style>
    <style:style style:name="T5844" style:parent-style-name="Absatz-Standardschriftart" style:family="text">
      <style:text-properties fo:letter-spacing="0.002in"/>
    </style:style>
    <style:style style:name="T5845" style:parent-style-name="Absatz-Standardschriftart" style:family="text">
      <style:text-properties fo:letter-spacing="0.024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43in"/>
    </style:style>
    <style:style style:name="T5848" style:parent-style-name="Absatz-Standardschriftart" style:family="text">
      <style:text-properties style:font-name="Times New Roman" fo:letter-spacing="0.0486in" style:text-scale="98%"/>
    </style:style>
    <style:style style:name="T5849" style:parent-style-name="Absatz-Standardschriftart" style:family="text">
      <style:text-properties fo:letter-spacing="-0.0034in"/>
    </style:style>
    <style:style style:name="T5850" style:parent-style-name="Absatz-Standardschriftart" style:family="text">
      <style:text-properties fo:letter-spacing="-0.0027in"/>
    </style:style>
    <style:style style:name="T5851" style:parent-style-name="Absatz-Standardschriftart" style:family="text">
      <style:text-properties fo:letter-spacing="-0.0055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7in"/>
    </style:style>
    <style:style style:name="T5855" style:parent-style-name="Absatz-Standardschriftart" style:family="text">
      <style:text-properties fo:letter-spacing="-0.0027in"/>
    </style:style>
    <style:style style:name="T5856" style:parent-style-name="Absatz-Standardschriftart" style:family="text">
      <style:text-properties fo:letter-spacing="-0.0062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-0.0055in"/>
    </style:style>
    <style:style style:name="T5859" style:parent-style-name="Absatz-Standardschriftart" style:family="text">
      <style:text-properties fo:letter-spacing="-0.002in"/>
    </style:style>
    <style:style style:name="T5860" style:parent-style-name="Absatz-Standardschriftart" style:family="text">
      <style:text-properties fo:letter-spacing="-0.002in"/>
    </style:style>
    <style:style style:name="T5861" style:parent-style-name="Absatz-Standardschriftart" style:family="text">
      <style:text-properties fo:letter-spacing="-0.0027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62in"/>
    </style:style>
    <style:style style:name="T5865" style:parent-style-name="Absatz-Standardschriftart" style:family="text">
      <style:text-properties fo:letter-spacing="-0.0055in"/>
    </style:style>
    <style:style style:name="T5866" style:parent-style-name="Absatz-Standardschriftart" style:family="text">
      <style:text-properties fo:letter-spacing="-0.0013in"/>
    </style:style>
    <style:style style:name="T5867" style:parent-style-name="Absatz-Standardschriftart" style:family="text">
      <style:text-properties fo:letter-spacing="-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62in"/>
    </style:style>
    <style:style style:name="P587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72" style:parent-style-name="Textkörper" style:family="paragraph">
      <style:paragraph-properties fo:text-align="justify" fo:line-height="106%" fo:margin-right="0.0722in"/>
    </style:style>
    <style:style style:name="T5873" style:parent-style-name="Absatz-Standardschriftart" style:family="text">
      <style:text-properties fo:letter-spacing="0.0013in"/>
    </style:style>
    <style:style style:name="T5874" style:parent-style-name="Absatz-Standardschriftart" style:family="text">
      <style:text-properties fo:letter-spacing="0.0243in"/>
    </style:style>
    <style:style style:name="T5875" style:parent-style-name="Absatz-Standardschriftart" style:family="text">
      <style:text-properties fo:letter-spacing="0.0284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25in"/>
    </style:style>
    <style:style style:name="T5878" style:parent-style-name="Absatz-Standardschriftart" style:family="text">
      <style:text-properties fo:letter-spacing="0.0284in"/>
    </style:style>
    <style:style style:name="T5879" style:parent-style-name="Absatz-Standardschriftart" style:family="text">
      <style:text-properties fo:letter-spacing="-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77in"/>
    </style:style>
    <style:style style:name="T5882" style:parent-style-name="Absatz-Standardschriftart" style:family="text">
      <style:text-properties fo:letter-spacing="0.0006in"/>
    </style:style>
    <style:style style:name="T5883" style:parent-style-name="Absatz-Standardschriftart" style:family="text">
      <style:text-properties fo:letter-spacing="0.0277in"/>
    </style:style>
    <style:style style:name="T5884" style:parent-style-name="Absatz-Standardschriftart" style:family="text">
      <style:text-properties fo:letter-spacing="0.0284in"/>
    </style:style>
    <style:style style:name="T5885" style:parent-style-name="Absatz-Standardschriftart" style:family="text">
      <style:text-properties fo:letter-spacing="0.0006in"/>
    </style:style>
    <style:style style:name="T5886" style:parent-style-name="Absatz-Standardschriftart" style:family="text">
      <style:text-properties fo:letter-spacing="0.025in"/>
    </style:style>
    <style:style style:name="T5887" style:parent-style-name="Absatz-Standardschriftart" style:family="text">
      <style:text-properties fo:letter-spacing="0.002in"/>
    </style:style>
    <style:style style:name="T5888" style:parent-style-name="Absatz-Standardschriftart" style:family="text">
      <style:text-properties fo:letter-spacing="0.024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06in"/>
    </style:style>
    <style:style style:name="T5891" style:parent-style-name="Absatz-Standardschriftart" style:family="text">
      <style:text-properties fo:letter-spacing="0.025in"/>
    </style:style>
    <style:style style:name="T5892" style:parent-style-name="Absatz-Standardschriftart" style:family="text">
      <style:text-properties fo:letter-spacing="0.0013in"/>
    </style:style>
    <style:style style:name="T5893" style:parent-style-name="Absatz-Standardschriftart" style:family="text">
      <style:text-properties fo:letter-spacing="0.025in"/>
    </style:style>
    <style:style style:name="T5894" style:parent-style-name="Absatz-Standardschriftart" style:family="text">
      <style:text-properties fo:letter-spacing="0.002in"/>
    </style:style>
    <style:style style:name="T5895" style:parent-style-name="Absatz-Standardschriftart" style:family="text">
      <style:text-properties fo:letter-spacing="0.025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77in"/>
    </style:style>
    <style:style style:name="T5898" style:parent-style-name="Absatz-Standardschriftart" style:family="text">
      <style:text-properties fo:letter-spacing="0.0284in"/>
    </style:style>
    <style:style style:name="T5899" style:parent-style-name="Absatz-Standardschriftart" style:family="text">
      <style:text-properties fo:letter-spacing="-0.0013in"/>
    </style:style>
    <style:style style:name="T5900" style:parent-style-name="Absatz-Standardschriftart" style:family="text">
      <style:text-properties fo:letter-spacing="0.0291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0.028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98in"/>
    </style:style>
    <style:style style:name="T5905" style:parent-style-name="Absatz-Standardschriftart" style:family="text">
      <style:text-properties style:font-name="Times New Roman" fo:letter-spacing="0.0611in" style:text-scale="98%"/>
    </style:style>
    <style:style style:name="T5906" style:parent-style-name="Absatz-Standardschriftart" style:family="text">
      <style:text-properties fo:letter-spacing="-0.0048in"/>
    </style:style>
    <style:style style:name="T5907" style:parent-style-name="Absatz-Standardschriftart" style:family="text">
      <style:text-properties fo:letter-spacing="-0.0041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27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76in"/>
    </style:style>
    <style:style style:name="P5912" style:parent-style-name="Textkörper" style:family="paragraph">
      <style:paragraph-properties fo:text-align="justify" fo:margin-top="0.0034in" fo:text-indent="-0.1263in">
        <style:tab-stops>
          <style:tab-stop style:type="left" style:position="0.0006in"/>
        </style:tab-stops>
      </style:paragraph-properties>
    </style:style>
    <style:style style:name="T5913" style:parent-style-name="Absatz-Standardschriftart" style:family="text">
      <style:text-properties fo:letter-spacing="-0.0069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62in"/>
    </style:style>
    <style:style style:name="T5916" style:parent-style-name="Absatz-Standardschriftart" style:family="text">
      <style:text-properties fo:letter-spacing="0.0006in"/>
    </style:style>
    <style:style style:name="T5917" style:parent-style-name="Absatz-Standardschriftart" style:family="text">
      <style:text-properties fo:letter-spacing="-0.009in"/>
    </style:style>
    <style:style style:name="P5918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5919" style:parent-style-name="Textkörper" style:family="paragraph">
      <style:paragraph-properties fo:text-align="justify" fo:line-height="109%" fo:margin-right="0.0743in"/>
    </style:style>
    <style:style style:name="T5920" style:parent-style-name="Absatz-Standardschriftart" style:family="text">
      <style:text-properties fo:letter-spacing="0.0111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0.014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38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0.0145in"/>
    </style:style>
    <style:style style:name="T5927" style:parent-style-name="Absatz-Standardschriftart" style:family="text">
      <style:text-properties fo:letter-spacing="-0.0013in"/>
    </style:style>
    <style:style style:name="T5928" style:parent-style-name="Absatz-Standardschriftart" style:family="text">
      <style:text-properties fo:letter-spacing="-0.002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2in"/>
    </style:style>
    <style:style style:name="T5931" style:parent-style-name="Absatz-Standardschriftart" style:family="text">
      <style:text-properties fo:letter-spacing="0.017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73in"/>
    </style:style>
    <style:style style:name="T5934" style:parent-style-name="Absatz-Standardschriftart" style:family="text">
      <style:text-properties fo:letter-spacing="0.0138in"/>
    </style:style>
    <style:style style:name="T5935" style:parent-style-name="Absatz-Standardschriftart" style:family="text">
      <style:text-properties fo:letter-spacing="0.002in"/>
    </style:style>
    <style:style style:name="T5936" style:parent-style-name="Absatz-Standardschriftart" style:family="text">
      <style:text-properties fo:letter-spacing="0.0111in"/>
    </style:style>
    <style:style style:name="T5937" style:parent-style-name="Absatz-Standardschriftart" style:family="text">
      <style:text-properties fo:letter-spacing="0.0111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fo:letter-spacing="0.0111in"/>
    </style:style>
    <style:style style:name="T5940" style:parent-style-name="Absatz-Standardschriftart" style:family="text">
      <style:text-properties fo:letter-spacing="0.013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38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73in"/>
    </style:style>
    <style:style style:name="T5945" style:parent-style-name="Absatz-Standardschriftart" style:family="text">
      <style:text-properties fo:letter-spacing="0.0145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0.0138in"/>
    </style:style>
    <style:style style:name="T5949" style:parent-style-name="Absatz-Standardschriftart" style:family="text">
      <style:text-properties fo:letter-spacing="0.016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45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45in"/>
    </style:style>
    <style:style style:name="T5954" style:parent-style-name="Absatz-Standardschriftart" style:family="text">
      <style:text-properties fo:letter-spacing="0.0111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145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style:font-name="Times New Roman" fo:letter-spacing="0.0597in" style:text-scale="98%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34in"/>
    </style:style>
    <style:style style:name="T5961" style:parent-style-name="Absatz-Standardschriftart" style:family="text">
      <style:text-properties fo:letter-spacing="-0.0027in"/>
    </style:style>
    <style:style style:name="T5962" style:parent-style-name="Absatz-Standardschriftart" style:family="text">
      <style:text-properties fo:letter-spacing="-0.0076in"/>
    </style:style>
    <style:style style:name="P5963" style:parent-style-name="Textkörper" style:family="paragraph">
      <style:paragraph-properties fo:text-align="justify" fo:line-height="0.125in" fo:margin-left="0.1972in" fo:text-indent="-0.1236in">
        <style:tab-stops>
          <style:tab-stop style:type="left" style:position="0in"/>
        </style:tab-stops>
      </style:paragraph-properties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-0.004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2in"/>
    </style:style>
    <style:style style:name="T5969" style:parent-style-name="Absatz-Standardschriftart" style:family="text">
      <style:text-properties fo:letter-spacing="-0.0055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-0.002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48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55in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27in"/>
    </style:style>
    <style:style style:name="P598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981" style:parent-style-name="Textkörper" style:family="paragraph">
      <style:paragraph-properties fo:text-align="justify" fo:line-height="106%" fo:margin-right="0.0743in"/>
    </style:style>
    <style:style style:name="T5982" style:parent-style-name="Absatz-Standardschriftart" style:family="text">
      <style:text-properties fo:letter-spacing="0.0006in"/>
    </style:style>
    <style:style style:name="T5983" style:parent-style-name="Absatz-Standardschriftart" style:family="text">
      <style:text-properties fo:letter-spacing="0.0013in"/>
    </style:style>
    <style:style style:name="T5984" style:parent-style-name="Absatz-Standardschriftart" style:family="text">
      <style:text-properties fo:letter-spacing="0.0013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0.0013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01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4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13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0.0041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2in"/>
    </style:style>
    <style:style style:name="T6001" style:parent-style-name="Absatz-Standardschriftart" style:family="text">
      <style:text-properties fo:letter-spacing="0.0041in"/>
    </style:style>
    <style:style style:name="T6002" style:parent-style-name="Absatz-Standardschriftart" style:family="text">
      <style:text-properties fo:letter-spacing="0.002in"/>
    </style:style>
    <style:style style:name="T6003" style:parent-style-name="Absatz-Standardschriftart" style:family="text">
      <style:text-properties fo:letter-spacing="0.0006in"/>
    </style:style>
    <style:style style:name="T6004" style:parent-style-name="Absatz-Standardschriftart" style:family="text">
      <style:text-properties fo:letter-spacing="0.0013in"/>
    </style:style>
    <style:style style:name="T6005" style:parent-style-name="Absatz-Standardschriftart" style:family="text">
      <style:text-properties fo:letter-spacing="0.0006in"/>
    </style:style>
    <style:style style:name="T6006" style:parent-style-name="Absatz-Standardschriftart" style:family="text">
      <style:text-properties fo:letter-spacing="-0.002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-0.002in"/>
    </style:style>
    <style:style style:name="T6013" style:parent-style-name="Absatz-Standardschriftart" style:family="text">
      <style:text-properties fo:letter-spacing="0.0034in"/>
    </style:style>
    <style:style style:name="T6014" style:parent-style-name="Absatz-Standardschriftart" style:family="text">
      <style:text-properties fo:letter-spacing="0.0041in"/>
    </style:style>
    <style:style style:name="T6015" style:parent-style-name="Absatz-Standardschriftart" style:family="text">
      <style:text-properties style:font-name="Times New Roman" fo:letter-spacing="0.0416in" style:text-scale="98%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13in"/>
    </style:style>
    <style:style style:name="T6018" style:parent-style-name="Absatz-Standardschriftart" style:family="text">
      <style:text-properties fo:letter-spacing="-0.0055in"/>
    </style:style>
    <style:style style:name="T6019" style:parent-style-name="Absatz-Standardschriftart" style:family="text">
      <style:text-properties fo:letter-spacing="0.002in"/>
    </style:style>
    <style:style style:name="T6020" style:parent-style-name="Absatz-Standardschriftart" style:family="text">
      <style:text-properties fo:letter-spacing="-0.0055in"/>
    </style:style>
    <style:style style:name="T6021" style:parent-style-name="Absatz-Standardschriftart" style:family="text">
      <style:text-properties fo:letter-spacing="0.0006in"/>
    </style:style>
    <style:style style:name="T6022" style:parent-style-name="Absatz-Standardschriftart" style:family="text">
      <style:text-properties fo:letter-spacing="-0.0048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2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-0.0055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-0.0083in"/>
    </style:style>
    <style:style style:name="T6030" style:parent-style-name="Absatz-Standardschriftart" style:family="text">
      <style:text-properties fo:letter-spacing="0.0006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48in"/>
    </style:style>
    <style:style style:name="P603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035" style:parent-style-name="Textkörper" style:family="paragraph">
      <style:paragraph-properties fo:text-align="justify" fo:line-height="107%" fo:margin-right="0.0687in"/>
    </style:style>
    <style:style style:name="T6036" style:parent-style-name="Absatz-Standardschriftart" style:family="text">
      <style:text-properties fo:letter-spacing="0.0013in"/>
    </style:style>
    <style:style style:name="T6037" style:parent-style-name="Absatz-Standardschriftart" style:family="text">
      <style:text-properties fo:letter-spacing="0.002in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0.0013in"/>
    </style:style>
    <style:style style:name="T6043" style:parent-style-name="Absatz-Standardschriftart" style:family="text">
      <style:text-properties fo:letter-spacing="0.0013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0.001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41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0.0013in"/>
    </style:style>
    <style:style style:name="T6050" style:parent-style-name="Absatz-Standardschriftart" style:family="text">
      <style:text-properties fo:letter-spacing="0.0006in"/>
    </style:style>
    <style:style style:name="T6051" style:parent-style-name="Absatz-Standardschriftart" style:family="text">
      <style:text-properties fo:letter-spacing="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2in"/>
    </style:style>
    <style:style style:name="T6054" style:parent-style-name="Absatz-Standardschriftart" style:family="text">
      <style:text-properties fo:letter-spacing="0.0006in"/>
    </style:style>
    <style:style style:name="T6055" style:parent-style-name="Absatz-Standardschriftart" style:family="text">
      <style:text-properties fo:letter-spacing="0.0013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0.002in"/>
    </style:style>
    <style:style style:name="T6060" style:parent-style-name="Absatz-Standardschriftart" style:family="text">
      <style:text-properties fo:letter-spacing="0.0006in"/>
    </style:style>
    <style:style style:name="T6061" style:parent-style-name="Absatz-Standardschriftart" style:family="text">
      <style:text-properties fo:letter-spacing="0.0013in"/>
    </style:style>
    <style:style style:name="T6062" style:parent-style-name="Absatz-Standardschriftart" style:family="text">
      <style:text-properties fo:letter-spacing="0.0041in"/>
    </style:style>
    <style:style style:name="T6063" style:parent-style-name="Absatz-Standardschriftart" style:family="text">
      <style:text-properties fo:letter-spacing="-0.0013in"/>
    </style:style>
    <style:style style:name="T6064" style:parent-style-name="Absatz-Standardschriftart" style:family="text">
      <style:text-properties fo:letter-spacing="-0.002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0.0041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0.0013in"/>
    </style:style>
    <style:style style:name="T6069" style:parent-style-name="Absatz-Standardschriftart" style:family="text">
      <style:text-properties style:font-name="Times New Roman" fo:letter-spacing="0.0583in" style:text-scale="99%"/>
    </style:style>
    <style:style style:name="T6070" style:parent-style-name="Absatz-Standardschriftart" style:family="text">
      <style:text-properties fo:letter-spacing="-0.0027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0.002in"/>
    </style:style>
    <style:style style:name="T6073" style:parent-style-name="Absatz-Standardschriftart" style:family="text">
      <style:text-properties fo:letter-spacing="-0.0055in"/>
    </style:style>
    <style:style style:name="T6074" style:parent-style-name="Absatz-Standardschriftart" style:family="text">
      <style:text-properties fo:letter-spacing="-0.0027in"/>
    </style:style>
    <style:style style:name="T6075" style:parent-style-name="Absatz-Standardschriftart" style:family="text">
      <style:text-properties fo:letter-spacing="0.0006in"/>
    </style:style>
    <style:style style:name="T6076" style:parent-style-name="Absatz-Standardschriftart" style:family="text">
      <style:text-properties fo:letter-spacing="-0.0055in"/>
    </style:style>
    <style:style style:name="T6077" style:parent-style-name="Absatz-Standardschriftart" style:family="text">
      <style:text-properties fo:letter-spacing="0.0006in"/>
    </style:style>
    <style:style style:name="T6078" style:parent-style-name="Absatz-Standardschriftart" style:family="text">
      <style:text-properties fo:letter-spacing="-0.002in"/>
    </style:style>
    <style:style style:name="T6079" style:parent-style-name="Absatz-Standardschriftart" style:family="text">
      <style:text-properties fo:letter-spacing="-0.0027in"/>
    </style:style>
    <style:style style:name="T6080" style:parent-style-name="Absatz-Standardschriftart" style:family="text">
      <style:text-properties fo:letter-spacing="-0.002in"/>
    </style:style>
    <style:style style:name="T6081" style:parent-style-name="Absatz-Standardschriftart" style:family="text">
      <style:text-properties fo:letter-spacing="-0.002in"/>
    </style:style>
    <style:style style:name="T6082" style:parent-style-name="Absatz-Standardschriftart" style:family="text">
      <style:text-properties fo:letter-spacing="0.0006in"/>
    </style:style>
    <style:style style:name="T6083" style:parent-style-name="Absatz-Standardschriftart" style:family="text">
      <style:text-properties fo:letter-spacing="-0.0062in"/>
    </style:style>
    <style:style style:name="T6084" style:parent-style-name="Absatz-Standardschriftart" style:family="text">
      <style:text-properties fo:letter-spacing="0.002in"/>
    </style:style>
    <style:style style:name="T6085" style:parent-style-name="Absatz-Standardschriftart" style:family="text">
      <style:text-properties fo:letter-spacing="-0.0055in"/>
    </style:style>
    <style:style style:name="T6086" style:parent-style-name="Absatz-Standardschriftart" style:family="text">
      <style:text-properties fo:letter-spacing="-0.002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2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27in"/>
    </style:style>
    <style:style style:name="T6093" style:parent-style-name="Absatz-Standardschriftart" style:family="text">
      <style:text-properties fo:letter-spacing="-0.002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0.0013in"/>
    </style:style>
    <style:style style:name="T6096" style:parent-style-name="Absatz-Standardschriftart" style:family="text">
      <style:text-properties style:font-name="Times New Roman" fo:letter-spacing="0.0722in" style:text-scale="99%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-0.0062in"/>
    </style:style>
    <style:style style:name="T6099" style:parent-style-name="Absatz-Standardschriftart" style:family="text">
      <style:text-properties fo:letter-spacing="-0.0055in"/>
    </style:style>
    <style:style style:name="T6100" style:parent-style-name="Absatz-Standardschriftart" style:family="text">
      <style:text-properties fo:letter-spacing="-0.0055in"/>
    </style:style>
    <style:style style:name="T6101" style:parent-style-name="Absatz-Standardschriftart" style:family="text">
      <style:text-properties fo:letter-spacing="0.002in"/>
    </style:style>
    <style:style style:name="T6102" style:parent-style-name="Absatz-Standardschriftart" style:family="text">
      <style:text-properties fo:letter-spacing="-0.0055in"/>
    </style:style>
    <style:style style:name="T6103" style:parent-style-name="Absatz-Standardschriftart" style:family="text">
      <style:text-properties fo:letter-spacing="-0.0055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-0.0055in"/>
    </style:style>
    <style:style style:name="T6106" style:parent-style-name="Absatz-Standardschriftart" style:family="text">
      <style:text-properties fo:letter-spacing="-0.0055in"/>
    </style:style>
    <style:style style:name="T6107" style:parent-style-name="Absatz-Standardschriftart" style:family="text">
      <style:text-properties fo:letter-spacing="-0.0027in"/>
    </style:style>
    <style:style style:name="T6108" style:parent-style-name="Absatz-Standardschriftart" style:family="text">
      <style:text-properties fo:letter-spacing="0.0006in"/>
    </style:style>
    <style:style style:name="T6109" style:parent-style-name="Absatz-Standardschriftart" style:family="text">
      <style:text-properties fo:letter-spacing="-0.0055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-0.0055in"/>
    </style:style>
    <style:style style:name="T6114" style:parent-style-name="Absatz-Standardschriftart" style:family="text">
      <style:text-properties fo:letter-spacing="0.0006in"/>
    </style:style>
    <style:style style:name="T6115" style:parent-style-name="Absatz-Standardschriftart" style:family="text">
      <style:text-properties fo:letter-spacing="-0.0027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55in"/>
    </style:style>
    <style:style style:name="P611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119" style:parent-style-name="Textkörper" style:family="paragraph">
      <style:paragraph-properties fo:text-align="justify" fo:line-height="107%" fo:margin-right="0.0715in"/>
    </style:style>
    <style:style style:name="T6120" style:parent-style-name="Absatz-Standardschriftart" style:family="text">
      <style:text-properties fo:letter-spacing="0.0006in"/>
    </style:style>
    <style:style style:name="T6121" style:parent-style-name="Absatz-Standardschriftart" style:family="text">
      <style:text-properties fo:letter-spacing="0.0083in"/>
    </style:style>
    <style:style style:name="T6122" style:parent-style-name="Absatz-Standardschriftart" style:family="text">
      <style:text-properties fo:letter-spacing="0.0083in"/>
    </style:style>
    <style:style style:name="T6123" style:parent-style-name="Absatz-Standardschriftart" style:family="text">
      <style:text-properties fo:letter-spacing="0.008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25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25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2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11in"/>
    </style:style>
    <style:style style:name="T6132" style:parent-style-name="Absatz-Standardschriftart" style:family="text">
      <style:text-properties fo:letter-spacing="0.011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83in"/>
    </style:style>
    <style:style style:name="T6135" style:parent-style-name="Absatz-Standardschriftart" style:family="text">
      <style:text-properties fo:letter-spacing="0.0118in"/>
    </style:style>
    <style:style style:name="T6136" style:parent-style-name="Absatz-Standardschriftart" style:family="text">
      <style:text-properties fo:letter-spacing="0.0083in"/>
    </style:style>
    <style:style style:name="T6137" style:parent-style-name="Absatz-Standardschriftart" style:family="text">
      <style:text-properties fo:letter-spacing="0.0006in"/>
    </style:style>
    <style:style style:name="T6138" style:parent-style-name="Absatz-Standardschriftart" style:family="text">
      <style:text-properties fo:letter-spacing="0.009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0.0083in"/>
    </style:style>
    <style:style style:name="T6141" style:parent-style-name="Absatz-Standardschriftart" style:family="text">
      <style:text-properties fo:letter-spacing="0.0083in"/>
    </style:style>
    <style:style style:name="T6142" style:parent-style-name="Absatz-Standardschriftart" style:family="text">
      <style:text-properties fo:letter-spacing="0.0118in"/>
    </style:style>
    <style:style style:name="T6143" style:parent-style-name="Absatz-Standardschriftart" style:family="text">
      <style:text-properties fo:letter-spacing="0.009in"/>
    </style:style>
    <style:style style:name="T6144" style:parent-style-name="Absatz-Standardschriftart" style:family="text">
      <style:text-properties fo:letter-spacing="0.0083in"/>
    </style:style>
    <style:style style:name="T6145" style:parent-style-name="Absatz-Standardschriftart" style:family="text">
      <style:text-properties fo:letter-spacing="0.002in"/>
    </style:style>
    <style:style style:name="T6146" style:parent-style-name="Absatz-Standardschriftart" style:family="text">
      <style:text-properties fo:letter-spacing="0.0055in"/>
    </style:style>
    <style:style style:name="T6147" style:parent-style-name="Absatz-Standardschriftart" style:family="text">
      <style:text-properties fo:letter-spacing="0.0118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0.0083in"/>
    </style:style>
    <style:style style:name="T6150" style:parent-style-name="Absatz-Standardschriftart" style:family="text">
      <style:text-properties fo:letter-spacing="0.0006in"/>
    </style:style>
    <style:style style:name="T6151" style:parent-style-name="Absatz-Standardschriftart" style:family="text">
      <style:text-properties fo:letter-spacing="0.0083in"/>
    </style:style>
    <style:style style:name="T6152" style:parent-style-name="Absatz-Standardschriftart" style:family="text">
      <style:text-properties fo:letter-spacing="0.0006in"/>
    </style:style>
    <style:style style:name="T6153" style:parent-style-name="Absatz-Standardschriftart" style:family="text">
      <style:text-properties fo:letter-spacing="0.009in"/>
    </style:style>
    <style:style style:name="T6154" style:parent-style-name="Absatz-Standardschriftart" style:family="text">
      <style:text-properties fo:letter-spacing="0.0083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0.0055in"/>
    </style:style>
    <style:style style:name="T6157" style:parent-style-name="Absatz-Standardschriftart" style:family="text">
      <style:text-properties style:font-name="Times New Roman" fo:letter-spacing="0.0666in" style:text-scale="99%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2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41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-0.002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fo:letter-spacing="0.0013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0.004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69in"/>
    </style:style>
    <style:style style:name="T6171" style:parent-style-name="Absatz-Standardschriftart" style:family="text">
      <style:text-properties fo:letter-spacing="-0.00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2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013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0.0006in"/>
    </style:style>
    <style:style style:name="T6179" style:parent-style-name="Absatz-Standardschriftart" style:family="text">
      <style:text-properties fo:letter-spacing="-0.0013in"/>
    </style:style>
    <style:style style:name="T6180" style:parent-style-name="Absatz-Standardschriftart" style:family="text">
      <style:text-properties fo:letter-spacing="-0.002in"/>
    </style:style>
    <style:style style:name="T6181" style:parent-style-name="Absatz-Standardschriftart" style:family="text">
      <style:text-properties fo:letter-spacing="-0.0041in"/>
    </style:style>
    <style:style style:name="T6182" style:parent-style-name="Absatz-Standardschriftart" style:family="text">
      <style:text-properties fo:letter-spacing="0.00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0.002in"/>
    </style:style>
    <style:style style:name="T6188" style:parent-style-name="Absatz-Standardschriftart" style:family="text">
      <style:text-properties fo:letter-spacing="0.0013in"/>
    </style:style>
    <style:style style:name="T6189" style:parent-style-name="Absatz-Standardschriftart" style:family="text">
      <style:text-properties style:font-name="Times New Roman" fo:letter-spacing="0.0819in" style:text-scale="99%"/>
    </style:style>
    <style:style style:name="T6190" style:parent-style-name="Absatz-Standardschriftart" style:family="text">
      <style:text-properties fo:letter-spacing="-0.0055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48in"/>
    </style:style>
    <style:style style:name="T6193" style:parent-style-name="Absatz-Standardschriftart" style:family="text">
      <style:text-properties fo:letter-spacing="0.002in"/>
    </style:style>
    <style:style style:name="T6194" style:parent-style-name="Absatz-Standardschriftart" style:family="text">
      <style:text-properties fo:letter-spacing="-0.0076in"/>
    </style:style>
    <style:style style:name="T6195" style:parent-style-name="Absatz-Standardschriftart" style:family="text">
      <style:text-properties fo:letter-spacing="0.0006in"/>
    </style:style>
    <style:style style:name="T6196" style:parent-style-name="Absatz-Standardschriftart" style:family="text">
      <style:text-properties fo:letter-spacing="-0.005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13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-0.0048in"/>
    </style:style>
    <style:style style:name="T6201" style:parent-style-name="Absatz-Standardschriftart" style:family="text">
      <style:text-properties fo:letter-spacing="-0.002in"/>
    </style:style>
    <style:style style:name="T6202" style:parent-style-name="Absatz-Standardschriftart" style:family="text">
      <style:text-properties fo:letter-spacing="0.0006in"/>
    </style:style>
    <style:style style:name="T6203" style:parent-style-name="Absatz-Standardschriftart" style:family="text">
      <style:text-properties fo:letter-spacing="-0.0048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34in"/>
    </style:style>
    <style:style style:name="T6206" style:parent-style-name="Absatz-Standardschriftart" style:family="text">
      <style:text-properties fo:letter-spacing="-0.005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fo:letter-spacing="-0.002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2in"/>
    </style:style>
    <style:style style:name="T6213" style:parent-style-name="Absatz-Standardschriftart" style:family="text">
      <style:text-properties fo:letter-spacing="-0.0048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-0.0048in"/>
    </style:style>
    <style:style style:name="P621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217" style:parent-style-name="Textkörper" style:family="paragraph">
      <style:paragraph-properties fo:text-align="justify" fo:line-height="107%" fo:margin-right="0.0687in"/>
    </style:style>
    <style:style style:name="T6218" style:parent-style-name="Absatz-Standardschriftart" style:family="text">
      <style:text-properties fo:letter-spacing="0.0069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41in"/>
    </style:style>
    <style:style style:name="T6221" style:parent-style-name="Absatz-Standardschriftart" style:family="text">
      <style:text-properties fo:letter-spacing="0.0006in"/>
    </style:style>
    <style:style style:name="T6222" style:parent-style-name="Absatz-Standardschriftart" style:family="text">
      <style:text-properties fo:letter-spacing="0.0041in"/>
    </style:style>
    <style:style style:name="T6223" style:parent-style-name="Absatz-Standardschriftart" style:family="text">
      <style:text-properties fo:letter-spacing="0.0006in"/>
    </style:style>
    <style:style style:name="T6224" style:parent-style-name="Absatz-Standardschriftart" style:family="text">
      <style:text-properties fo:letter-spacing="0.0041in"/>
    </style:style>
    <style:style style:name="T6225" style:parent-style-name="Absatz-Standardschriftart" style:family="text">
      <style:text-properties fo:letter-spacing="0.0006in"/>
    </style:style>
    <style:style style:name="T6226" style:parent-style-name="Absatz-Standardschriftart" style:family="text">
      <style:text-properties fo:letter-spacing="0.0041in"/>
    </style:style>
    <style:style style:name="T6227" style:parent-style-name="Absatz-Standardschriftart" style:family="text">
      <style:text-properties fo:letter-spacing="0.0006in"/>
    </style:style>
    <style:style style:name="T6228" style:parent-style-name="Absatz-Standardschriftart" style:family="text">
      <style:text-properties fo:letter-spacing="0.0041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0.0041in"/>
    </style:style>
    <style:style style:name="T6231" style:parent-style-name="Absatz-Standardschriftart" style:family="text">
      <style:text-properties fo:letter-spacing="0.0097in"/>
    </style:style>
    <style:style style:name="T6232" style:parent-style-name="Absatz-Standardschriftart" style:family="text">
      <style:text-properties fo:letter-spacing="0.0006in"/>
    </style:style>
    <style:style style:name="T6233" style:parent-style-name="Absatz-Standardschriftart" style:family="text">
      <style:text-properties fo:letter-spacing="0.0041in"/>
    </style:style>
    <style:style style:name="T6234" style:parent-style-name="Absatz-Standardschriftart" style:family="text">
      <style:text-properties fo:letter-spacing="0.0006in"/>
    </style:style>
    <style:style style:name="T6235" style:parent-style-name="Absatz-Standardschriftart" style:family="text">
      <style:text-properties fo:letter-spacing="0.0041in"/>
    </style:style>
    <style:style style:name="T6236" style:parent-style-name="Absatz-Standardschriftart" style:family="text">
      <style:text-properties fo:letter-spacing="0.0013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0.0006in"/>
    </style:style>
    <style:style style:name="T6239" style:parent-style-name="Absatz-Standardschriftart" style:family="text">
      <style:text-properties fo:letter-spacing="0.0041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041in"/>
    </style:style>
    <style:style style:name="T6242" style:parent-style-name="Absatz-Standardschriftart" style:family="text">
      <style:text-properties fo:letter-spacing="0.0069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0.008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69in"/>
    </style:style>
    <style:style style:name="T6248" style:parent-style-name="Absatz-Standardschriftart" style:family="text">
      <style:text-properties fo:letter-spacing="0.0041in"/>
    </style:style>
    <style:style style:name="T6249" style:parent-style-name="Absatz-Standardschriftart" style:family="text">
      <style:text-properties style:font-name="Times New Roman" fo:letter-spacing="0.0347in" style:text-scale="99%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41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0.002in"/>
    </style:style>
    <style:style style:name="T6255" style:parent-style-name="Absatz-Standardschriftart" style:family="text">
      <style:text-properties fo:letter-spacing="-0.002in"/>
    </style:style>
    <style:style style:name="T6256" style:parent-style-name="Absatz-Standardschriftart" style:family="text">
      <style:text-properties fo:letter-spacing="0.0013in"/>
    </style:style>
    <style:style style:name="T6257" style:parent-style-name="Absatz-Standardschriftart" style:family="text">
      <style:text-properties fo:letter-spacing="0.0006in"/>
    </style:style>
    <style:style style:name="T6258" style:parent-style-name="Absatz-Standardschriftart" style:family="text">
      <style:text-properties fo:letter-spacing="0.0013in"/>
    </style:style>
    <style:style style:name="T6259" style:parent-style-name="Absatz-Standardschriftart" style:family="text">
      <style:text-properties fo:letter-spacing="0.0006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0.0013in"/>
    </style:style>
    <style:style style:name="T6262" style:parent-style-name="Absatz-Standardschriftart" style:family="text">
      <style:text-properties fo:letter-spacing="0.002in"/>
    </style:style>
    <style:style style:name="T6263" style:parent-style-name="Absatz-Standardschriftart" style:family="text">
      <style:text-properties fo:letter-spacing="0.0013in"/>
    </style:style>
    <style:style style:name="T6264" style:parent-style-name="Absatz-Standardschriftart" style:family="text">
      <style:text-properties fo:letter-spacing="0.0013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0.0013in"/>
    </style:style>
    <style:style style:name="T6267" style:parent-style-name="Absatz-Standardschriftart" style:family="text">
      <style:text-properties fo:letter-spacing="0.0013in"/>
    </style:style>
    <style:style style:name="T6268" style:parent-style-name="Absatz-Standardschriftart" style:family="text">
      <style:text-properties fo:letter-spacing="-0.002in"/>
    </style:style>
    <style:style style:name="T6269" style:parent-style-name="Absatz-Standardschriftart" style:family="text">
      <style:text-properties fo:letter-spacing="0.002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0.0013in"/>
    </style:style>
    <style:style style:name="T6272" style:parent-style-name="Absatz-Standardschriftart" style:family="text">
      <style:text-properties fo:letter-spacing="0.0013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13in"/>
    </style:style>
    <style:style style:name="T6275" style:parent-style-name="Absatz-Standardschriftart" style:family="text">
      <style:text-properties fo:letter-spacing="0.0006in"/>
    </style:style>
    <style:style style:name="T6276" style:parent-style-name="Absatz-Standardschriftart" style:family="text">
      <style:text-properties fo:letter-spacing="-0.0013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fo:letter-spacing="0.001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69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style:font-name="Times New Roman" fo:letter-spacing="0.0791in" style:text-scale="98%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0.0013in"/>
    </style:style>
    <style:style style:name="T6285" style:parent-style-name="Absatz-Standardschriftart" style:family="text">
      <style:text-properties fo:letter-spacing="0.002in"/>
    </style:style>
    <style:style style:name="T6286" style:parent-style-name="Absatz-Standardschriftart" style:family="text">
      <style:text-properties fo:letter-spacing="0.0027in"/>
    </style:style>
    <style:style style:name="T6287" style:parent-style-name="Absatz-Standardschriftart" style:family="text">
      <style:text-properties fo:letter-spacing="0.0013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0.004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4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6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48in"/>
    </style:style>
    <style:style style:name="T6298" style:parent-style-name="Absatz-Standardschriftart" style:family="text">
      <style:text-properties fo:letter-spacing="0.0048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in"/>
    </style:style>
    <style:style style:name="T6301" style:parent-style-name="Absatz-Standardschriftart" style:family="text">
      <style:text-properties fo:letter-spacing="0.004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48in"/>
    </style:style>
    <style:style style:name="T6304" style:parent-style-name="Absatz-Standardschriftart" style:family="text">
      <style:text-properties fo:letter-spacing="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06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0.0006in"/>
    </style:style>
    <style:style style:name="T6309" style:parent-style-name="Absatz-Standardschriftart" style:family="text">
      <style:text-properties fo:letter-spacing="0.0048in"/>
    </style:style>
    <style:style style:name="T6310" style:parent-style-name="Absatz-Standardschriftart" style:family="text">
      <style:text-properties fo:letter-spacing="0.0027in"/>
    </style:style>
    <style:style style:name="T6311" style:parent-style-name="Absatz-Standardschriftart" style:family="text">
      <style:text-properties fo:letter-spacing="0.0006in"/>
    </style:style>
    <style:style style:name="T6312" style:parent-style-name="Absatz-Standardschriftart" style:family="text">
      <style:text-properties fo:letter-spacing="0.002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0.0048in"/>
    </style:style>
    <style:style style:name="T6315" style:parent-style-name="Absatz-Standardschriftart" style:family="text">
      <style:text-properties fo:letter-spacing="0.0048in"/>
    </style:style>
    <style:style style:name="T6316" style:parent-style-name="Absatz-Standardschriftart" style:family="text">
      <style:text-properties fo:letter-spacing="0.0006in"/>
    </style:style>
    <style:style style:name="T6317" style:parent-style-name="Absatz-Standardschriftart" style:family="text">
      <style:text-properties fo:letter-spacing="0.002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0.002in"/>
    </style:style>
    <style:style style:name="T6320" style:parent-style-name="Absatz-Standardschriftart" style:family="text">
      <style:text-properties fo:letter-spacing="0.0034in"/>
    </style:style>
    <style:style style:name="T6321" style:parent-style-name="Absatz-Standardschriftart" style:family="text">
      <style:text-properties style:font-name="Times New Roman" fo:letter-spacing="0.0541in" style:text-scale="99%"/>
    </style:style>
    <style:style style:name="T6322" style:parent-style-name="Absatz-Standardschriftart" style:family="text">
      <style:text-properties fo:letter-spacing="-0.0013in"/>
    </style:style>
    <style:style style:name="T6323" style:parent-style-name="Absatz-Standardschriftart" style:family="text">
      <style:text-properties fo:letter-spacing="-0.002in"/>
    </style:style>
    <style:style style:name="T6324" style:parent-style-name="Absatz-Standardschriftart" style:family="text">
      <style:text-properties fo:letter-spacing="-0.0069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34in"/>
    </style:style>
    <style:style style:name="P63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328" style:parent-style-name="Überschrift1" style:family="paragraph">
      <style:paragraph-properties fo:text-align="justify" fo:margin-left="0.3805in" fo:text-indent="-0.3069in">
        <style:tab-stops>
          <style:tab-stop style:type="left" style:position="0.0006in"/>
        </style:tab-stops>
      </style:paragraph-properties>
    </style:style>
    <style:style style:name="T6329" style:parent-style-name="Absatz-Standardschriftart" style:family="text">
      <style:text-properties fo:letter-spacing="-0.0076in"/>
    </style:style>
    <style:style style:name="T6330" style:parent-style-name="Absatz-Standardschriftart" style:family="text">
      <style:text-properties fo:letter-spacing="0.0013in"/>
    </style:style>
    <style:style style:name="T6331" style:parent-style-name="Absatz-Standardschriftart" style:family="text">
      <style:text-properties fo:letter-spacing="-0.0041in"/>
    </style:style>
    <style:style style:name="T6332" style:parent-style-name="Absatz-Standardschriftart" style:family="text">
      <style:text-properties fo:letter-spacing="-0.0041in"/>
    </style:style>
    <style:style style:name="T6333" style:parent-style-name="Absatz-Standardschriftart" style:family="text">
      <style:text-properties fo:letter-spacing="-0.0034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41in"/>
    </style:style>
    <style:style style:name="T6336" style:parent-style-name="Absatz-Standardschriftart" style:family="text">
      <style:text-properties fo:letter-spacing="-0.003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41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41in"/>
    </style:style>
    <style:style style:name="P6341" style:parent-style-name="Textkörper" style:family="paragraph">
      <style:paragraph-properties fo:text-align="justify" fo:margin-top="0.009in"/>
    </style:style>
    <style:style style:name="T6342" style:parent-style-name="Absatz-Standardschriftart" style:family="text">
      <style:text-properties fo:letter-spacing="0.0013in"/>
    </style:style>
    <style:style style:name="T6343" style:parent-style-name="Absatz-Standardschriftart" style:family="text">
      <style:text-properties fo:letter-spacing="-0.009in"/>
    </style:style>
    <style:style style:name="T6344" style:parent-style-name="Absatz-Standardschriftart" style:family="text">
      <style:text-properties fo:letter-spacing="0.002in"/>
    </style:style>
    <style:style style:name="T6345" style:parent-style-name="Absatz-Standardschriftart" style:family="text">
      <style:text-properties fo:letter-spacing="-0.0062in"/>
    </style:style>
    <style:style style:name="T6346" style:parent-style-name="Absatz-Standardschriftart" style:family="text">
      <style:text-properties fo:letter-spacing="-0.0062in"/>
    </style:style>
    <style:style style:name="T6347" style:parent-style-name="Absatz-Standardschriftart" style:family="text">
      <style:text-properties fo:letter-spacing="-0.005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55in"/>
    </style:style>
    <style:style style:name="T6351" style:parent-style-name="Absatz-Standardschriftart" style:family="text">
      <style:text-properties fo:letter-spacing="-0.0034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-0.0055in"/>
    </style:style>
    <style:style style:name="T6354" style:parent-style-name="Absatz-Standardschriftart" style:family="text">
      <style:text-properties fo:letter-spacing="-0.002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34in"/>
    </style:style>
    <style:style style:name="P635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358" style:parent-style-name="Überschrift1" style:family="paragraph">
      <style:paragraph-properties fo:text-align="justify" fo:margin-left="0.2868in" fo:text-indent="-0.2131in">
        <style:tab-stops>
          <style:tab-stop style:type="left" style:position="0.0006in"/>
        </style:tab-stops>
      </style:paragraph-properties>
    </style:style>
    <style:style style:name="P6359" style:parent-style-name="Textkörper" style:family="paragraph">
      <style:paragraph-properties fo:text-align="justify" fo:margin-top="0.009in" fo:line-height="107%" fo:margin-right="0.068in"/>
    </style:style>
    <style:style style:name="T6360" style:parent-style-name="Absatz-Standardschriftart" style:family="text">
      <style:text-properties fo:letter-spacing="0.0013in"/>
    </style:style>
    <style:style style:name="T6361" style:parent-style-name="Absatz-Standardschriftart" style:family="text">
      <style:text-properties fo:letter-spacing="-0.0055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48in"/>
    </style:style>
    <style:style style:name="T6366" style:parent-style-name="Absatz-Standardschriftart" style:family="text">
      <style:text-properties fo:letter-spacing="-0.0055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2in"/>
    </style:style>
    <style:style style:name="T6369" style:parent-style-name="Absatz-Standardschriftart" style:family="text">
      <style:text-properties fo:letter-spacing="-0.002in"/>
    </style:style>
    <style:style style:name="T6370" style:parent-style-name="Absatz-Standardschriftart" style:family="text">
      <style:text-properties fo:letter-spacing="-0.0055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2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48in"/>
    </style:style>
    <style:style style:name="T6375" style:parent-style-name="Absatz-Standardschriftart" style:family="text">
      <style:text-properties fo:letter-spacing="-0.0048in"/>
    </style:style>
    <style:style style:name="T6376" style:parent-style-name="Absatz-Standardschriftart" style:family="text">
      <style:text-properties fo:letter-spacing="0.0013in"/>
    </style:style>
    <style:style style:name="T6377" style:parent-style-name="Absatz-Standardschriftart" style:family="text">
      <style:text-properties fo:letter-spacing="-0.0055in"/>
    </style:style>
    <style:style style:name="T6378" style:parent-style-name="Absatz-Standardschriftart" style:family="text">
      <style:text-properties fo:letter-spacing="-0.002in"/>
    </style:style>
    <style:style style:name="T6379" style:parent-style-name="Absatz-Standardschriftart" style:family="text">
      <style:text-properties fo:letter-spacing="0.0006in"/>
    </style:style>
    <style:style style:name="T6380" style:parent-style-name="Absatz-Standardschriftart" style:family="text">
      <style:text-properties fo:letter-spacing="-0.0055in"/>
    </style:style>
    <style:style style:name="T6381" style:parent-style-name="Absatz-Standardschriftart" style:family="text">
      <style:text-properties fo:letter-spacing="-0.002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55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83in"/>
    </style:style>
    <style:style style:name="T6388" style:parent-style-name="Absatz-Standardschriftart" style:family="text">
      <style:text-properties fo:letter-spacing="0.0006in"/>
    </style:style>
    <style:style style:name="T6389" style:parent-style-name="Absatz-Standardschriftart" style:family="text">
      <style:text-properties fo:letter-spacing="-0.0048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2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style:font-name="Times New Roman" fo:letter-spacing="0.0597in" style:text-scale="98%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0.0243in"/>
    </style:style>
    <style:style style:name="T6398" style:parent-style-name="Absatz-Standardschriftart" style:family="text">
      <style:text-properties fo:letter-spacing="0.0208in"/>
    </style:style>
    <style:style style:name="T6399" style:parent-style-name="Absatz-Standardschriftart" style:family="text">
      <style:text-properties fo:letter-spacing="-0.0013in"/>
    </style:style>
    <style:style style:name="T6400" style:parent-style-name="Absatz-Standardschriftart" style:family="text">
      <style:text-properties fo:letter-spacing="0.0277in"/>
    </style:style>
    <style:style style:name="T6401" style:parent-style-name="Absatz-Standardschriftart" style:family="text">
      <style:text-properties fo:letter-spacing="0.0243in"/>
    </style:style>
    <style:style style:name="T6402" style:parent-style-name="Absatz-Standardschriftart" style:family="text">
      <style:text-properties fo:letter-spacing="0.027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5in"/>
    </style:style>
    <style:style style:name="T6405" style:parent-style-name="Absatz-Standardschriftart" style:family="text">
      <style:text-properties fo:letter-spacing="0.0243in"/>
    </style:style>
    <style:style style:name="T6406" style:parent-style-name="Absatz-Standardschriftart" style:family="text">
      <style:text-properties fo:letter-spacing="0.0006in"/>
    </style:style>
    <style:style style:name="T6407" style:parent-style-name="Absatz-Standardschriftart" style:family="text">
      <style:text-properties fo:letter-spacing="0.0215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0.02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77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fo:letter-spacing="0.027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0.027in"/>
    </style:style>
    <style:style style:name="T6416" style:parent-style-name="Absatz-Standardschriftart" style:family="text">
      <style:text-properties fo:letter-spacing="0.0277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243in"/>
    </style:style>
    <style:style style:name="T6419" style:parent-style-name="Absatz-Standardschriftart" style:family="text">
      <style:text-properties fo:letter-spacing="0.0006in"/>
    </style:style>
    <style:style style:name="T6420" style:parent-style-name="Absatz-Standardschriftart" style:family="text">
      <style:text-properties fo:letter-spacing="0.0215in"/>
    </style:style>
    <style:style style:name="T6421" style:parent-style-name="Absatz-Standardschriftart" style:family="text">
      <style:text-properties fo:letter-spacing="0.0013in"/>
    </style:style>
    <style:style style:name="T6422" style:parent-style-name="Absatz-Standardschriftart" style:family="text">
      <style:text-properties fo:letter-spacing="0.0208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27in"/>
    </style:style>
    <style:style style:name="T6426" style:parent-style-name="Absatz-Standardschriftart" style:family="text">
      <style:text-properties fo:letter-spacing="0.002in"/>
    </style:style>
    <style:style style:name="T6427" style:parent-style-name="Absatz-Standardschriftart" style:family="text">
      <style:text-properties style:font-name="Times New Roman" fo:letter-spacing="0.0569in" style:text-scale="99%"/>
    </style:style>
    <style:style style:name="T6428" style:parent-style-name="Absatz-Standardschriftart" style:family="text">
      <style:text-properties fo:letter-spacing="0.0208in"/>
    </style:style>
    <style:style style:name="T6429" style:parent-style-name="Absatz-Standardschriftart" style:family="text">
      <style:text-properties fo:letter-spacing="0.0263in"/>
    </style:style>
    <style:style style:name="T6430" style:parent-style-name="Absatz-Standardschriftart" style:family="text">
      <style:text-properties fo:letter-spacing="0.0208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0.0243in"/>
    </style:style>
    <style:style style:name="T6433" style:parent-style-name="Absatz-Standardschriftart" style:family="text">
      <style:text-properties fo:letter-spacing="0.0215in"/>
    </style:style>
    <style:style style:name="T6434" style:parent-style-name="Absatz-Standardschriftart" style:family="text">
      <style:text-properties fo:letter-spacing="0.025in"/>
    </style:style>
    <style:style style:name="T6435" style:parent-style-name="Absatz-Standardschriftart" style:family="text">
      <style:text-properties fo:letter-spacing="0.0215in"/>
    </style:style>
    <style:style style:name="T6436" style:parent-style-name="Absatz-Standardschriftart" style:family="text">
      <style:text-properties fo:letter-spacing="0.027in"/>
    </style:style>
    <style:style style:name="T6437" style:parent-style-name="Absatz-Standardschriftart" style:family="text">
      <style:text-properties fo:letter-spacing="0.0208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-0.002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0.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63in"/>
    </style:style>
    <style:style style:name="T6444" style:parent-style-name="Absatz-Standardschriftart" style:family="text">
      <style:text-properties fo:letter-spacing="0.0215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0.0208in"/>
    </style:style>
    <style:style style:name="T6447" style:parent-style-name="Absatz-Standardschriftart" style:family="text">
      <style:text-properties fo:letter-spacing="0.025in"/>
    </style:style>
    <style:style style:name="T6448" style:parent-style-name="Absatz-Standardschriftart" style:family="text">
      <style:text-properties fo:letter-spacing="0.0208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208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08in"/>
    </style:style>
    <style:style style:name="T6453" style:parent-style-name="Absatz-Standardschriftart" style:family="text">
      <style:text-properties fo:letter-spacing="0.0006in"/>
    </style:style>
    <style:style style:name="T6454" style:parent-style-name="Absatz-Standardschriftart" style:family="text">
      <style:text-properties fo:letter-spacing="0.0208in"/>
    </style:style>
    <style:style style:name="T6455" style:parent-style-name="Absatz-Standardschriftart" style:family="text">
      <style:text-properties fo:letter-spacing="0.002in"/>
    </style:style>
    <style:style style:name="T6456" style:parent-style-name="Absatz-Standardschriftart" style:family="text">
      <style:text-properties style:font-name="Times New Roman" fo:letter-spacing="0.0479in" style:text-scale="99%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18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0.016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11in"/>
    </style:style>
    <style:style style:name="T6463" style:parent-style-name="Absatz-Standardschriftart" style:family="text">
      <style:text-properties fo:letter-spacing="0.002in"/>
    </style:style>
    <style:style style:name="T6464" style:parent-style-name="Absatz-Standardschriftart" style:family="text">
      <style:text-properties fo:letter-spacing="0.011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11in"/>
    </style:style>
    <style:style style:name="T6467" style:parent-style-name="Absatz-Standardschriftart" style:family="text">
      <style:text-properties fo:letter-spacing="0.011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18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0.0076in"/>
    </style:style>
    <style:style style:name="T6472" style:parent-style-name="Absatz-Standardschriftart" style:family="text">
      <style:text-properties fo:letter-spacing="0.0006in"/>
    </style:style>
    <style:style style:name="T6473" style:parent-style-name="Absatz-Standardschriftart" style:family="text">
      <style:text-properties fo:letter-spacing="0.0111in"/>
    </style:style>
    <style:style style:name="T6474" style:parent-style-name="Absatz-Standardschriftart" style:family="text">
      <style:text-properties fo:letter-spacing="0.0118in"/>
    </style:style>
    <style:style style:name="T6475" style:parent-style-name="Absatz-Standardschriftart" style:family="text">
      <style:text-properties fo:letter-spacing="0.0006in"/>
    </style:style>
    <style:style style:name="T6476" style:parent-style-name="Absatz-Standardschriftart" style:family="text">
      <style:text-properties fo:letter-spacing="0.0076in"/>
    </style:style>
    <style:style style:name="T6477" style:parent-style-name="Absatz-Standardschriftart" style:family="text">
      <style:text-properties fo:letter-spacing="-0.0013in"/>
    </style:style>
    <style:style style:name="T6478" style:parent-style-name="Absatz-Standardschriftart" style:family="text">
      <style:text-properties fo:letter-spacing="0.013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38in"/>
    </style:style>
    <style:style style:name="T6481" style:parent-style-name="Absatz-Standardschriftart" style:family="text">
      <style:text-properties fo:letter-spacing="0.0138in"/>
    </style:style>
    <style:style style:name="T6482" style:parent-style-name="Absatz-Standardschriftart" style:family="text">
      <style:text-properties fo:letter-spacing="0.0104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2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0.013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138in"/>
    </style:style>
    <style:style style:name="T6489" style:parent-style-name="Absatz-Standardschriftart" style:family="text">
      <style:text-properties fo:letter-spacing="0.0125in"/>
    </style:style>
    <style:style style:name="T6490" style:parent-style-name="Absatz-Standardschriftart" style:family="text">
      <style:text-properties fo:letter-spacing="-0.0013in"/>
    </style:style>
    <style:style style:name="T6491" style:parent-style-name="Absatz-Standardschriftart" style:family="text">
      <style:text-properties style:font-name="Times New Roman" fo:letter-spacing="0.0847in" style:text-scale="99%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69in"/>
    </style:style>
    <style:style style:name="T6494" style:parent-style-name="Absatz-Standardschriftart" style:family="text">
      <style:text-properties fo:letter-spacing="0.0013in"/>
    </style:style>
    <style:style style:name="T6495" style:parent-style-name="Absatz-Standardschriftart" style:family="text">
      <style:text-properties fo:letter-spacing="0.0069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34in"/>
    </style:style>
    <style:style style:name="T6498" style:parent-style-name="Absatz-Standardschriftart" style:family="text">
      <style:text-properties fo:letter-spacing="0.0041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0.0034in"/>
    </style:style>
    <style:style style:name="T6501" style:parent-style-name="Absatz-Standardschriftart" style:family="text">
      <style:text-properties fo:letter-spacing="0.0013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-0.002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0.0041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0.0069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69in"/>
    </style:style>
    <style:style style:name="T6512" style:parent-style-name="Absatz-Standardschriftart" style:family="text">
      <style:text-properties fo:letter-spacing="0.0013in"/>
    </style:style>
    <style:style style:name="T6513" style:parent-style-name="Absatz-Standardschriftart" style:family="text">
      <style:text-properties fo:letter-spacing="0.0069in"/>
    </style:style>
    <style:style style:name="T6514" style:parent-style-name="Absatz-Standardschriftart" style:family="text">
      <style:text-properties fo:letter-spacing="0.0041in"/>
    </style:style>
    <style:style style:name="T6515" style:parent-style-name="Absatz-Standardschriftart" style:family="text">
      <style:text-properties fo:letter-spacing="-0.0013in"/>
    </style:style>
    <style:style style:name="T6516" style:parent-style-name="Absatz-Standardschriftart" style:family="text">
      <style:text-properties style:font-name="Times New Roman" fo:letter-spacing="0.0486in" style:text-scale="99%"/>
    </style:style>
    <style:style style:name="P651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18" style:parent-style-name="Textkörper" style:family="paragraph">
      <style:paragraph-properties fo:text-align="justify" fo:line-height="106%" fo:margin-right="0.0777in"/>
    </style:style>
    <style:style style:name="T6519" style:parent-style-name="Absatz-Standardschriftart" style:family="text">
      <style:text-properties fo:letter-spacing="0.0041in"/>
    </style:style>
    <style:style style:name="T6520" style:parent-style-name="Absatz-Standardschriftart" style:family="text">
      <style:text-properties fo:letter-spacing="0.0083in"/>
    </style:style>
    <style:style style:name="T6521" style:parent-style-name="Absatz-Standardschriftart" style:family="text">
      <style:text-properties fo:letter-spacing="0.002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0.0104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104in"/>
    </style:style>
    <style:style style:name="T6526" style:parent-style-name="Absatz-Standardschriftart" style:family="text">
      <style:text-properties fo:letter-spacing="0.0048in"/>
    </style:style>
    <style:style style:name="T6527" style:parent-style-name="Absatz-Standardschriftart" style:family="text">
      <style:text-properties fo:letter-spacing="0.0048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0.0048in"/>
    </style:style>
    <style:style style:name="T6530" style:parent-style-name="Absatz-Standardschriftart" style:family="text">
      <style:text-properties fo:letter-spacing="0.0048in"/>
    </style:style>
    <style:style style:name="T6531" style:parent-style-name="Absatz-Standardschriftart" style:family="text">
      <style:text-properties fo:letter-spacing="0.009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76in"/>
    </style:style>
    <style:style style:name="T6534" style:parent-style-name="Absatz-Standardschriftart" style:family="text">
      <style:text-properties fo:letter-spacing="0.002in"/>
    </style:style>
    <style:style style:name="T6535" style:parent-style-name="Absatz-Standardschriftart" style:family="text">
      <style:text-properties fo:letter-spacing="0.0006in"/>
    </style:style>
    <style:style style:name="T6536" style:parent-style-name="Absatz-Standardschriftart" style:family="text">
      <style:text-properties fo:letter-spacing="0.0027in"/>
    </style:style>
    <style:style style:name="T6537" style:parent-style-name="Absatz-Standardschriftart" style:family="text">
      <style:text-properties fo:letter-spacing="0.0006in"/>
    </style:style>
    <style:style style:name="T6538" style:parent-style-name="Absatz-Standardschriftart" style:family="text">
      <style:text-properties fo:letter-spacing="0.00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55in"/>
    </style:style>
    <style:style style:name="T6541" style:parent-style-name="Absatz-Standardschriftart" style:family="text">
      <style:text-properties fo:letter-spacing="0.002in"/>
    </style:style>
    <style:style style:name="T6542" style:parent-style-name="Absatz-Standardschriftart" style:family="text">
      <style:text-properties fo:letter-spacing="0.0041in"/>
    </style:style>
    <style:style style:name="T6543" style:parent-style-name="Absatz-Standardschriftart" style:family="text">
      <style:text-properties fo:letter-spacing="0.0048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083in"/>
    </style:style>
    <style:style style:name="T6546" style:parent-style-name="Absatz-Standardschriftart" style:family="text">
      <style:text-properties fo:letter-spacing="0.0076in"/>
    </style:style>
    <style:style style:name="T6547" style:parent-style-name="Absatz-Standardschriftart" style:family="text">
      <style:text-properties fo:letter-spacing="0.010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48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style:font-name="Times New Roman" fo:letter-spacing="0.0638in" style:text-scale="99%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2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62in"/>
    </style:style>
    <style:style style:name="T6556" style:parent-style-name="Absatz-Standardschriftart" style:family="text">
      <style:text-properties fo:letter-spacing="0.0006in"/>
    </style:style>
    <style:style style:name="T6557" style:parent-style-name="Absatz-Standardschriftart" style:family="text">
      <style:text-properties fo:letter-spacing="-0.0027in"/>
    </style:style>
    <style:style style:name="T6558" style:parent-style-name="Absatz-Standardschriftart" style:family="text">
      <style:text-properties fo:letter-spacing="-0.0062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-0.0055in"/>
    </style:style>
    <style:style style:name="T6561" style:parent-style-name="Absatz-Standardschriftart" style:family="text">
      <style:text-properties fo:letter-spacing="-0.0034in"/>
    </style:style>
    <style:style style:name="P65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563" style:parent-style-name="Textkörper" style:family="paragraph">
      <style:paragraph-properties fo:text-align="justify" fo:line-height="106%" fo:margin-right="0.0743in"/>
    </style:style>
    <style:style style:name="T6564" style:parent-style-name="Absatz-Standardschriftart" style:family="text">
      <style:text-properties fo:letter-spacing="0.007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9in"/>
    </style:style>
    <style:style style:name="T6567" style:parent-style-name="Absatz-Standardschriftart" style:family="text">
      <style:text-properties fo:letter-spacing="0.0006in"/>
    </style:style>
    <style:style style:name="T6568" style:parent-style-name="Absatz-Standardschriftart" style:family="text">
      <style:text-properties fo:letter-spacing="0.0048in"/>
    </style:style>
    <style:style style:name="T6569" style:parent-style-name="Absatz-Standardschriftart" style:family="text">
      <style:text-properties fo:letter-spacing="0.0048in"/>
    </style:style>
    <style:style style:name="T6570" style:parent-style-name="Absatz-Standardschriftart" style:family="text">
      <style:text-properties fo:letter-spacing="0.0048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0.0076in"/>
    </style:style>
    <style:style style:name="T6573" style:parent-style-name="Absatz-Standardschriftart" style:family="text">
      <style:text-properties fo:letter-spacing="0.0083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0.0076in"/>
    </style:style>
    <style:style style:name="T6576" style:parent-style-name="Absatz-Standardschriftart" style:family="text">
      <style:text-properties fo:letter-spacing="0.0083in"/>
    </style:style>
    <style:style style:name="T6577" style:parent-style-name="Absatz-Standardschriftart" style:family="text">
      <style:text-properties fo:letter-spacing="0.0006in"/>
    </style:style>
    <style:style style:name="T6578" style:parent-style-name="Absatz-Standardschriftart" style:family="text">
      <style:text-properties fo:letter-spacing="0.0076in"/>
    </style:style>
    <style:style style:name="T6579" style:parent-style-name="Absatz-Standardschriftart" style:family="text">
      <style:text-properties fo:letter-spacing="0.008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04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04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0.0076in"/>
    </style:style>
    <style:style style:name="T6586" style:parent-style-name="Absatz-Standardschriftart" style:family="text">
      <style:text-properties fo:letter-spacing="0.0111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04in"/>
    </style:style>
    <style:style style:name="T6589" style:parent-style-name="Absatz-Standardschriftart" style:family="text">
      <style:text-properties fo:letter-spacing="0.0006in"/>
    </style:style>
    <style:style style:name="T6590" style:parent-style-name="Absatz-Standardschriftart" style:family="text">
      <style:text-properties fo:letter-spacing="0.0048in"/>
    </style:style>
    <style:style style:name="T6591" style:parent-style-name="Absatz-Standardschriftart" style:family="text">
      <style:text-properties fo:letter-spacing="0.0111in"/>
    </style:style>
    <style:style style:name="T6592" style:parent-style-name="Absatz-Standardschriftart" style:family="text">
      <style:text-properties fo:letter-spacing="0.0048in"/>
    </style:style>
    <style:style style:name="T6593" style:parent-style-name="Absatz-Standardschriftart" style:family="text">
      <style:text-properties fo:letter-spacing="-0.0013in"/>
    </style:style>
    <style:style style:name="T6594" style:parent-style-name="Absatz-Standardschriftart" style:family="text">
      <style:text-properties fo:letter-spacing="0.0104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style:font-name="Times New Roman" fo:letter-spacing="0.0888in" style:text-scale="99%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69in"/>
    </style:style>
    <style:style style:name="T6600" style:parent-style-name="Absatz-Standardschriftart" style:family="text">
      <style:text-properties fo:letter-spacing="-0.0034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41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-0.002in"/>
    </style:style>
    <style:style style:name="T6606" style:parent-style-name="Absatz-Standardschriftart" style:family="text">
      <style:text-properties fo:letter-spacing="-0.0013in"/>
    </style:style>
    <style:style style:name="T6607" style:parent-style-name="Absatz-Standardschriftart" style:family="text">
      <style:text-properties fo:letter-spacing="-0.0041in"/>
    </style:style>
    <style:style style:name="T6608" style:parent-style-name="Absatz-Standardschriftart" style:family="text">
      <style:text-properties fo:letter-spacing="0.0006in"/>
    </style:style>
    <style:style style:name="T6609" style:parent-style-name="Absatz-Standardschriftart" style:family="text">
      <style:text-properties fo:letter-spacing="-0.0062in"/>
    </style:style>
    <style:style style:name="T6610" style:parent-style-name="Absatz-Standardschriftart" style:family="text">
      <style:text-properties fo:letter-spacing="-0.0034in"/>
    </style:style>
    <style:style style:name="T6611" style:parent-style-name="Absatz-Standardschriftart" style:family="text">
      <style:text-properties fo:letter-spacing="-0.0034in"/>
    </style:style>
    <style:style style:name="T6612" style:parent-style-name="Absatz-Standardschriftart" style:family="text">
      <style:text-properties fo:letter-spacing="-0.0076in"/>
    </style:style>
    <style:style style:name="P661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614" style:parent-style-name="Textkörper" style:family="paragraph">
      <style:paragraph-properties fo:text-align="justify" fo:line-height="106%" fo:margin-right="0.0694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0.0111in"/>
    </style:style>
    <style:style style:name="T6617" style:parent-style-name="Absatz-Standardschriftart" style:family="text">
      <style:text-properties fo:letter-spacing="0.0152in"/>
    </style:style>
    <style:style style:name="T6618" style:parent-style-name="Absatz-Standardschriftart" style:family="text">
      <style:text-properties fo:letter-spacing="0.0006in"/>
    </style:style>
    <style:style style:name="T6619" style:parent-style-name="Absatz-Standardschriftart" style:family="text">
      <style:text-properties fo:letter-spacing="0.0145in"/>
    </style:style>
    <style:style style:name="T6620" style:parent-style-name="Absatz-Standardschriftart" style:family="text">
      <style:text-properties fo:letter-spacing="0.018in"/>
    </style:style>
    <style:style style:name="T6621" style:parent-style-name="Absatz-Standardschriftart" style:family="text">
      <style:text-properties fo:letter-spacing="0.0145in"/>
    </style:style>
    <style:style style:name="T6622" style:parent-style-name="Absatz-Standardschriftart" style:family="text">
      <style:text-properties fo:letter-spacing="0.018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87in"/>
    </style:style>
    <style:style style:name="T6625" style:parent-style-name="Absatz-Standardschriftart" style:family="text">
      <style:text-properties fo:letter-spacing="0.0006in"/>
    </style:style>
    <style:style style:name="T6626" style:parent-style-name="Absatz-Standardschriftart" style:family="text">
      <style:text-properties fo:letter-spacing="0.0118in"/>
    </style:style>
    <style:style style:name="T6627" style:parent-style-name="Absatz-Standardschriftart" style:family="text">
      <style:text-properties fo:letter-spacing="0.0145in"/>
    </style:style>
    <style:style style:name="T6628" style:parent-style-name="Absatz-Standardschriftart" style:family="text">
      <style:text-properties fo:letter-spacing="0.0006in"/>
    </style:style>
    <style:style style:name="T6629" style:parent-style-name="Absatz-Standardschriftart" style:family="text">
      <style:text-properties fo:letter-spacing="0.0152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0.0208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01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52in"/>
    </style:style>
    <style:style style:name="T6636" style:parent-style-name="Absatz-Standardschriftart" style:family="text">
      <style:text-properties fo:letter-spacing="0.0145in"/>
    </style:style>
    <style:style style:name="T6637" style:parent-style-name="Absatz-Standardschriftart" style:family="text">
      <style:text-properties fo:letter-spacing="0.018in"/>
    </style:style>
    <style:style style:name="T6638" style:parent-style-name="Absatz-Standardschriftart" style:family="text">
      <style:text-properties fo:letter-spacing="0.0152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0.0152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145in"/>
    </style:style>
    <style:style style:name="T6643" style:parent-style-name="Absatz-Standardschriftart" style:family="text">
      <style:text-properties fo:letter-spacing="0.0145in"/>
    </style:style>
    <style:style style:name="T6644" style:parent-style-name="Absatz-Standardschriftart" style:family="text">
      <style:text-properties fo:letter-spacing="0.0006in"/>
    </style:style>
    <style:style style:name="T6645" style:parent-style-name="Absatz-Standardschriftart" style:family="text">
      <style:text-properties style:font-name="Times New Roman" fo:letter-spacing="0.0645in" style:text-scale="99%"/>
    </style:style>
    <style:style style:name="T6646" style:parent-style-name="Absatz-Standardschriftart" style:family="text">
      <style:text-properties fo:letter-spacing="-0.0069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-0.00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fo:letter-spacing="0.002in"/>
    </style:style>
    <style:style style:name="T6652" style:parent-style-name="Absatz-Standardschriftart" style:family="text">
      <style:text-properties fo:letter-spacing="-0.0069in"/>
    </style:style>
    <style:style style:name="T6653" style:parent-style-name="Absatz-Standardschriftart" style:family="text">
      <style:text-properties fo:letter-spacing="-0.0069in"/>
    </style:style>
    <style:style style:name="P665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655" style:parent-style-name="Textkörper" style:family="paragraph">
      <style:paragraph-properties fo:text-align="justify"/>
    </style:style>
    <style:style style:name="T6656" style:parent-style-name="Absatz-Standardschriftart" style:family="text">
      <style:text-properties fo:letter-spacing="0.0006in"/>
    </style:style>
    <style:style style:name="T6657" style:parent-style-name="Absatz-Standardschriftart" style:family="text">
      <style:text-properties fo:letter-spacing="-0.0055in"/>
    </style:style>
    <style:style style:name="T6658" style:parent-style-name="Absatz-Standardschriftart" style:family="text">
      <style:text-properties fo:letter-spacing="-0.002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-0.0055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0.0006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2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-0.0055in"/>
    </style:style>
    <style:style style:name="T6668" style:parent-style-name="Absatz-Standardschriftart" style:family="text">
      <style:text-properties fo:letter-spacing="-0.002in"/>
    </style:style>
    <style:style style:name="T6669" style:parent-style-name="Absatz-Standardschriftart" style:family="text">
      <style:text-properties fo:letter-spacing="-0.0083in"/>
    </style:style>
    <style:style style:name="T6670" style:parent-style-name="Absatz-Standardschriftart" style:family="text">
      <style:text-properties fo:letter-spacing="0.002in"/>
    </style:style>
    <style:style style:name="T6671" style:parent-style-name="Absatz-Standardschriftart" style:family="text">
      <style:text-properties fo:letter-spacing="-0.0055in"/>
    </style:style>
    <style:style style:name="T6672" style:parent-style-name="Absatz-Standardschriftart" style:family="text">
      <style:text-properties fo:letter-spacing="0.0006in"/>
    </style:style>
    <style:style style:name="T6673" style:parent-style-name="Absatz-Standardschriftart" style:family="text">
      <style:text-properties fo:letter-spacing="-0.0048in"/>
    </style:style>
    <style:style style:name="T6674" style:parent-style-name="Absatz-Standardschriftart" style:family="text">
      <style:text-properties fo:letter-spacing="-0.0055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-0.002in"/>
    </style:style>
    <style:style style:name="T6677" style:parent-style-name="Absatz-Standardschriftart" style:family="text">
      <style:text-properties fo:letter-spacing="-0.002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-0.0048in"/>
    </style:style>
    <style:style style:name="P6682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683" style:parent-style-name="Textkörper" style:family="paragraph">
      <style:paragraph-properties fo:text-align="justify" fo:line-height="106%" fo:margin-right="0.0743in"/>
    </style:style>
    <style:style style:name="T6684" style:parent-style-name="Absatz-Standardschriftart" style:family="text">
      <style:text-properties fo:letter-spacing="0.008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7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69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0.0048in"/>
    </style:style>
    <style:style style:name="T6691" style:parent-style-name="Absatz-Standardschriftart" style:family="text">
      <style:text-properties fo:letter-spacing="0.0048in"/>
    </style:style>
    <style:style style:name="T6692" style:parent-style-name="Absatz-Standardschriftart" style:family="text">
      <style:text-properties fo:letter-spacing="0.0006in"/>
    </style:style>
    <style:style style:name="T6693" style:parent-style-name="Absatz-Standardschriftart" style:family="text">
      <style:text-properties fo:letter-spacing="0.0048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0.011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11in"/>
    </style:style>
    <style:style style:name="T6698" style:parent-style-name="Absatz-Standardschriftart" style:family="text">
      <style:text-properties fo:letter-spacing="-0.0034in"/>
    </style:style>
    <style:style style:name="T6699" style:parent-style-name="Absatz-Standardschriftart" style:family="text">
      <style:text-properties fo:letter-spacing="0.008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97in"/>
    </style:style>
    <style:style style:name="T6702" style:parent-style-name="Absatz-Standardschriftart" style:family="text">
      <style:text-properties fo:letter-spacing="0.0048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0.0083in"/>
    </style:style>
    <style:style style:name="T6705" style:parent-style-name="Absatz-Standardschriftart" style:family="text">
      <style:text-properties fo:letter-spacing="0.0048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0.0055in"/>
    </style:style>
    <style:style style:name="T6708" style:parent-style-name="Absatz-Standardschriftart" style:family="text">
      <style:text-properties fo:letter-spacing="0.0083in"/>
    </style:style>
    <style:style style:name="T6709" style:parent-style-name="Absatz-Standardschriftart" style:family="text">
      <style:text-properties fo:letter-spacing="0.0048in"/>
    </style:style>
    <style:style style:name="T6710" style:parent-style-name="Absatz-Standardschriftart" style:family="text">
      <style:text-properties fo:letter-spacing="0.0048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0.0048in"/>
    </style:style>
    <style:style style:name="T6713" style:parent-style-name="Absatz-Standardschriftart" style:family="text">
      <style:text-properties fo:letter-spacing="0.0006in"/>
    </style:style>
    <style:style style:name="T6714" style:parent-style-name="Absatz-Standardschriftart" style:family="text">
      <style:text-properties fo:letter-spacing="0.0055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0.0048in"/>
    </style:style>
    <style:style style:name="T6717" style:parent-style-name="Absatz-Standardschriftart" style:family="text">
      <style:text-properties fo:letter-spacing="0.0055in"/>
    </style:style>
    <style:style style:name="T6718" style:parent-style-name="Absatz-Standardschriftart" style:family="text">
      <style:text-properties fo:letter-spacing="0.002in"/>
    </style:style>
    <style:style style:name="T6719" style:parent-style-name="Absatz-Standardschriftart" style:family="text">
      <style:text-properties fo:letter-spacing="0.0055in"/>
    </style:style>
    <style:style style:name="T6720" style:parent-style-name="Absatz-Standardschriftart" style:family="text">
      <style:text-properties fo:letter-spacing="0.0048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style:font-name="Times New Roman" fo:letter-spacing="0.068in" style:text-scale="99%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34in"/>
    </style:style>
    <style:style style:name="T6725" style:parent-style-name="Absatz-Standardschriftart" style:family="text">
      <style:text-properties fo:letter-spacing="0.00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34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fo:letter-spacing="-0.0027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7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0.0006in"/>
    </style:style>
    <style:style style:name="T6735" style:parent-style-name="Absatz-Standardschriftart" style:family="text">
      <style:text-properties fo:letter-spacing="-0.0055in"/>
    </style:style>
    <style:style style:name="T6736" style:parent-style-name="Absatz-Standardschriftart" style:family="text">
      <style:text-properties fo:letter-spacing="0.0006in"/>
    </style:style>
    <style:style style:name="T6737" style:parent-style-name="Absatz-Standardschriftart" style:family="text">
      <style:text-properties fo:letter-spacing="-0.0062in"/>
    </style:style>
    <style:style style:name="T6738" style:parent-style-name="Absatz-Standardschriftart" style:family="text">
      <style:text-properties fo:letter-spacing="0.0006in"/>
    </style:style>
    <style:style style:name="T6739" style:parent-style-name="Absatz-Standardschriftart" style:family="text">
      <style:text-properties fo:letter-spacing="-0.0055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6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27in"/>
    </style:style>
    <style:style style:name="T6744" style:parent-style-name="Absatz-Standardschriftart" style:family="text">
      <style:text-properties fo:letter-spacing="-0.0062in"/>
    </style:style>
    <style:style style:name="P67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746" style:parent-style-name="Textkörper" style:family="paragraph">
      <style:paragraph-properties fo:text-align="justify" fo:line-height="106%" fo:margin-right="0.0694in"/>
    </style:style>
    <style:style style:name="T6747" style:parent-style-name="Absatz-Standardschriftart" style:family="text">
      <style:text-properties fo:letter-spacing="0.002in"/>
    </style:style>
    <style:style style:name="T6748" style:parent-style-name="Absatz-Standardschriftart" style:family="text">
      <style:text-properties fo:letter-spacing="0.0041in"/>
    </style:style>
    <style:style style:name="T6749" style:parent-style-name="Absatz-Standardschriftart" style:family="text">
      <style:text-properties fo:letter-spacing="0.0006in"/>
    </style:style>
    <style:style style:name="T6750" style:parent-style-name="Absatz-Standardschriftart" style:family="text">
      <style:text-properties fo:letter-spacing="0.004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27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0.0083in"/>
    </style:style>
    <style:style style:name="T6755" style:parent-style-name="Absatz-Standardschriftart" style:family="text">
      <style:text-properties fo:letter-spacing="0.0048in"/>
    </style:style>
    <style:style style:name="T6756" style:parent-style-name="Absatz-Standardschriftart" style:family="text">
      <style:text-properties fo:letter-spacing="0.0013in"/>
    </style:style>
    <style:style style:name="T6757" style:parent-style-name="Absatz-Standardschriftart" style:family="text">
      <style:text-properties fo:letter-spacing="0.002in"/>
    </style:style>
    <style:style style:name="T6758" style:parent-style-name="Absatz-Standardschriftart" style:family="text">
      <style:text-properties fo:letter-spacing="0.002in"/>
    </style:style>
    <style:style style:name="T6759" style:parent-style-name="Absatz-Standardschriftart" style:family="text">
      <style:text-properties fo:letter-spacing="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fo:letter-spacing="0.002in"/>
    </style:style>
    <style:style style:name="T6762" style:parent-style-name="Absatz-Standardschriftart" style:family="text">
      <style:text-properties fo:letter-spacing="0.0083in"/>
    </style:style>
    <style:style style:name="T6763" style:parent-style-name="Absatz-Standardschriftart" style:family="text">
      <style:text-properties fo:letter-spacing="-0.0013in"/>
    </style:style>
    <style:style style:name="T6764" style:parent-style-name="Absatz-Standardschriftart" style:family="text">
      <style:text-properties fo:letter-spacing="0.0055in"/>
    </style:style>
    <style:style style:name="T6765" style:parent-style-name="Absatz-Standardschriftart" style:family="text">
      <style:text-properties fo:letter-spacing="0.0006in"/>
    </style:style>
    <style:style style:name="T6766" style:parent-style-name="Absatz-Standardschriftart" style:family="text">
      <style:text-properties fo:letter-spacing="0.0027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0.0076in"/>
    </style:style>
    <style:style style:name="T6769" style:parent-style-name="Absatz-Standardschriftart" style:family="text">
      <style:text-properties fo:letter-spacing="0.0055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2in"/>
    </style:style>
    <style:style style:name="T6772" style:parent-style-name="Absatz-Standardschriftart" style:family="text">
      <style:text-properties fo:letter-spacing="0.0048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0.002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0.0048in"/>
    </style:style>
    <style:style style:name="T6778" style:parent-style-name="Absatz-Standardschriftart" style:family="text">
      <style:text-properties fo:letter-spacing="-0.0034in"/>
    </style:style>
    <style:style style:name="T6779" style:parent-style-name="Absatz-Standardschriftart" style:family="text">
      <style:text-properties fo:letter-spacing="0.0104in"/>
    </style:style>
    <style:style style:name="T6780" style:parent-style-name="Absatz-Standardschriftart" style:family="text">
      <style:text-properties fo:letter-spacing="0.0027in"/>
    </style:style>
    <style:style style:name="T6781" style:parent-style-name="Absatz-Standardschriftart" style:family="text">
      <style:text-properties fo:letter-spacing="0.002in"/>
    </style:style>
    <style:style style:name="T6782" style:parent-style-name="Absatz-Standardschriftart" style:family="text">
      <style:text-properties style:font-name="Times New Roman" fo:letter-spacing="0.0729in" style:text-scale="99%"/>
    </style:style>
    <style:style style:name="T6783" style:parent-style-name="Absatz-Standardschriftart" style:family="text">
      <style:text-properties fo:letter-spacing="-0.0062in"/>
    </style:style>
    <style:style style:name="T6784" style:parent-style-name="Absatz-Standardschriftart" style:family="text">
      <style:text-properties fo:letter-spacing="-0.0055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-0.0055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2in"/>
    </style:style>
    <style:style style:name="T6789" style:parent-style-name="Absatz-Standardschriftart" style:family="text">
      <style:text-properties fo:letter-spacing="0.0006in"/>
    </style:style>
    <style:style style:name="T6790" style:parent-style-name="Absatz-Standardschriftart" style:family="text">
      <style:text-properties fo:letter-spacing="-0.0055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27in"/>
    </style:style>
    <style:style style:name="T6793" style:parent-style-name="Absatz-Standardschriftart" style:family="text">
      <style:text-properties fo:letter-spacing="0.0006in"/>
    </style:style>
    <style:style style:name="T6794" style:parent-style-name="Absatz-Standardschriftart" style:family="text">
      <style:text-properties fo:letter-spacing="-0.0055in"/>
    </style:style>
    <style:style style:name="T6795" style:parent-style-name="Absatz-Standardschriftart" style:family="text">
      <style:text-properties fo:letter-spacing="-0.0027in"/>
    </style:style>
    <style:style style:name="T6796" style:parent-style-name="Absatz-Standardschriftart" style:family="text">
      <style:text-properties fo:letter-spacing="0.0006in"/>
    </style:style>
    <style:style style:name="T6797" style:parent-style-name="Absatz-Standardschriftart" style:family="text">
      <style:text-properties fo:letter-spacing="-0.005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34in"/>
    </style:style>
    <style:style style:name="T6800" style:parent-style-name="Absatz-Standardschriftart" style:family="text">
      <style:text-properties fo:letter-spacing="-0.0062in"/>
    </style:style>
    <style:style style:name="P6801" style:parent-style-name="Standard" style:master-page-name="MP6" style:family="paragraph">
      <style:paragraph-properties fo:break-before="page"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6843" style:parent-style-name="Überschrift1" style:family="paragraph">
      <style:paragraph-properties fo:text-align="justify" fo:margin-top="0.0541in" fo:margin-left="0.2868in" fo:text-indent="-0.2131in">
        <style:tab-stops>
          <style:tab-stop style:type="left" style:position="0.0006in"/>
        </style:tab-stops>
      </style:paragraph-properties>
    </style:style>
    <style:style style:name="T6844" style:parent-style-name="Absatz-Standardschriftart" style:family="text">
      <style:text-properties fo:letter-spacing="-0.007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69in"/>
    </style:style>
    <style:style style:name="T6847" style:parent-style-name="Absatz-Standardschriftart" style:family="text">
      <style:text-properties fo:letter-spacing="-0.0076in"/>
    </style:style>
    <style:style style:name="P6848" style:parent-style-name="Textkörper" style:family="paragraph">
      <style:paragraph-properties fo:text-align="justify" fo:margin-top="0.009in"/>
    </style:style>
    <style:style style:name="T6849" style:parent-style-name="Absatz-Standardschriftart" style:family="text">
      <style:text-properties fo:letter-spacing="0.0013in"/>
    </style:style>
    <style:style style:name="T6850" style:parent-style-name="Absatz-Standardschriftart" style:family="text">
      <style:text-properties fo:letter-spacing="-0.0069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34in"/>
    </style:style>
    <style:style style:name="T6853" style:parent-style-name="Absatz-Standardschriftart" style:family="text">
      <style:text-properties fo:letter-spacing="0.00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41in"/>
    </style:style>
    <style:style style:name="T6856" style:parent-style-name="Absatz-Standardschriftart" style:family="text">
      <style:text-properties fo:letter-spacing="-0.0034in"/>
    </style:style>
    <style:style style:name="T6857" style:parent-style-name="Absatz-Standardschriftart" style:family="text">
      <style:text-properties fo:letter-spacing="-0.0006in"/>
    </style:style>
    <style:style style:name="P685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6859" style:parent-style-name="Überschrift1" style:family="paragraph">
      <style:paragraph-properties fo:text-align="justify" fo:margin-left="0.2868in" fo:text-indent="-0.2131in">
        <style:tab-stops>
          <style:tab-stop style:type="left" style:position="0.0006in"/>
        </style:tab-stops>
      </style:paragraph-properties>
    </style:style>
    <style:style style:name="T6860" style:parent-style-name="Absatz-Standardschriftart" style:family="text">
      <style:text-properties fo:letter-spacing="-0.009in"/>
    </style:style>
    <style:style style:name="T6861" style:parent-style-name="Absatz-Standardschriftart" style:family="text">
      <style:text-properties fo:letter-spacing="-0.009in"/>
    </style:style>
    <style:style style:name="P6862" style:parent-style-name="Textkörper" style:family="paragraph">
      <style:paragraph-properties fo:text-align="justify" fo:margin-top="0.009in" fo:line-height="106%" fo:margin-right="0.075in"/>
    </style:style>
    <style:style style:name="T6863" style:parent-style-name="Absatz-Standardschriftart" style:family="text">
      <style:text-properties fo:letter-spacing="0.0111in"/>
    </style:style>
    <style:style style:name="T6864" style:parent-style-name="Absatz-Standardschriftart" style:family="text">
      <style:text-properties fo:letter-spacing="0.0006in"/>
    </style:style>
    <style:style style:name="T6865" style:parent-style-name="Absatz-Standardschriftart" style:family="text">
      <style:text-properties fo:letter-spacing="0.0118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0.0159in"/>
    </style:style>
    <style:style style:name="T6868" style:parent-style-name="Absatz-Standardschriftart" style:family="text">
      <style:text-properties fo:letter-spacing="0.0118in"/>
    </style:style>
    <style:style style:name="T6869" style:parent-style-name="Absatz-Standardschriftart" style:family="text">
      <style:text-properties fo:letter-spacing="0.0145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38in"/>
    </style:style>
    <style:style style:name="T6872" style:parent-style-name="Absatz-Standardschriftart" style:family="text">
      <style:text-properties fo:letter-spacing="0.0118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0.0083in"/>
    </style:style>
    <style:style style:name="T6875" style:parent-style-name="Absatz-Standardschriftart" style:family="text">
      <style:text-properties fo:letter-spacing="0.0006in"/>
    </style:style>
    <style:style style:name="T6876" style:parent-style-name="Absatz-Standardschriftart" style:family="text">
      <style:text-properties fo:letter-spacing="0.0111in"/>
    </style:style>
    <style:style style:name="T6877" style:parent-style-name="Absatz-Standardschriftart" style:family="text">
      <style:text-properties fo:letter-spacing="0.0152in"/>
    </style:style>
    <style:style style:name="T6878" style:parent-style-name="Absatz-Standardschriftart" style:family="text">
      <style:text-properties fo:letter-spacing="0.0111in"/>
    </style:style>
    <style:style style:name="T6879" style:parent-style-name="Absatz-Standardschriftart" style:family="text">
      <style:text-properties fo:letter-spacing="0.0131in"/>
    </style:style>
    <style:style style:name="T6880" style:parent-style-name="Absatz-Standardschriftart" style:family="text">
      <style:text-properties fo:letter-spacing="0.0111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0.0118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73in"/>
    </style:style>
    <style:style style:name="T6885" style:parent-style-name="Absatz-Standardschriftart" style:family="text">
      <style:text-properties fo:letter-spacing="0.0145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59in"/>
    </style:style>
    <style:style style:name="T6888" style:parent-style-name="Absatz-Standardschriftart" style:family="text">
      <style:text-properties fo:letter-spacing="0.0118in"/>
    </style:style>
    <style:style style:name="T6889" style:parent-style-name="Absatz-Standardschriftart" style:family="text">
      <style:text-properties fo:letter-spacing="0.0006in"/>
    </style:style>
    <style:style style:name="T6890" style:parent-style-name="Absatz-Standardschriftart" style:family="text">
      <style:text-properties fo:letter-spacing="0.0118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0.015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861in" style:text-scale="99%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-0.0048in"/>
    </style:style>
    <style:style style:name="T6898" style:parent-style-name="Absatz-Standardschriftart" style:family="text">
      <style:text-properties fo:letter-spacing="-0.001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-0.0055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2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41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-0.0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34in"/>
    </style:style>
    <style:style style:name="T6912" style:parent-style-name="Absatz-Standardschriftart" style:family="text">
      <style:text-properties fo:letter-spacing="-0.0055in"/>
    </style:style>
    <style:style style:name="T6913" style:parent-style-name="Absatz-Standardschriftart" style:family="text">
      <style:text-properties fo:letter-spacing="-0.0006in"/>
    </style:style>
    <style:style style:name="P691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915" style:parent-style-name="Textkörper" style:family="paragraph">
      <style:paragraph-properties fo:text-align="justify" fo:line-height="107%" fo:margin-right="0.0715in"/>
    </style:style>
    <style:style style:name="T6916" style:parent-style-name="Absatz-Standardschriftart" style:family="text">
      <style:text-properties fo:letter-spacing="-0.0055in"/>
    </style:style>
    <style:style style:name="T6917" style:parent-style-name="Absatz-Standardschriftart" style:family="text">
      <style:text-properties fo:letter-spacing="0.0006in"/>
    </style:style>
    <style:style style:name="T6918" style:parent-style-name="Absatz-Standardschriftart" style:family="text">
      <style:text-properties fo:letter-spacing="-0.0055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55in"/>
    </style:style>
    <style:style style:name="T6921" style:parent-style-name="Absatz-Standardschriftart" style:family="text">
      <style:text-properties fo:letter-spacing="0.0006in"/>
    </style:style>
    <style:style style:name="T6922" style:parent-style-name="Absatz-Standardschriftart" style:family="text">
      <style:text-properties fo:letter-spacing="-0.005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06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55in"/>
    </style:style>
    <style:style style:name="T6927" style:parent-style-name="Absatz-Standardschriftart" style:family="text">
      <style:text-properties fo:letter-spacing="0.002in"/>
    </style:style>
    <style:style style:name="T6928" style:parent-style-name="Absatz-Standardschriftart" style:family="text">
      <style:text-properties fo:letter-spacing="-0.0083in"/>
    </style:style>
    <style:style style:name="T6929" style:parent-style-name="Absatz-Standardschriftart" style:family="text">
      <style:text-properties fo:letter-spacing="0.0006in"/>
    </style:style>
    <style:style style:name="T6930" style:parent-style-name="Absatz-Standardschriftart" style:family="text">
      <style:text-properties fo:letter-spacing="-0.0055in"/>
    </style:style>
    <style:style style:name="T6931" style:parent-style-name="Absatz-Standardschriftart" style:family="text">
      <style:text-properties fo:letter-spacing="-0.0055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48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-0.0055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55in"/>
    </style:style>
    <style:style style:name="T6938" style:parent-style-name="Absatz-Standardschriftart" style:family="text">
      <style:text-properties fo:letter-spacing="-0.0048in"/>
    </style:style>
    <style:style style:name="T6939" style:parent-style-name="Absatz-Standardschriftart" style:family="text">
      <style:text-properties fo:letter-spacing="0.0013in"/>
    </style:style>
    <style:style style:name="T6940" style:parent-style-name="Absatz-Standardschriftart" style:family="text">
      <style:text-properties fo:letter-spacing="-0.0055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fo:letter-spacing="0.0006in"/>
    </style:style>
    <style:style style:name="T6943" style:parent-style-name="Absatz-Standardschriftart" style:family="text">
      <style:text-properties fo:letter-spacing="-0.0055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-0.002in"/>
    </style:style>
    <style:style style:name="T6946" style:parent-style-name="Absatz-Standardschriftart" style:family="text">
      <style:text-properties fo:letter-spacing="-0.002in"/>
    </style:style>
    <style:style style:name="T6947" style:parent-style-name="Absatz-Standardschriftart" style:family="text">
      <style:text-properties style:font-name="Times New Roman" fo:letter-spacing="0.0791in" style:text-scale="99%"/>
    </style:style>
    <style:style style:name="T6948" style:parent-style-name="Absatz-Standardschriftart" style:family="text">
      <style:text-properties fo:letter-spacing="0.0013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0.0013in"/>
    </style:style>
    <style:style style:name="T6951" style:parent-style-name="Absatz-Standardschriftart" style:family="text">
      <style:text-properties fo:letter-spacing="0.002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0.0013in"/>
    </style:style>
    <style:style style:name="T6954" style:parent-style-name="Absatz-Standardschriftart" style:family="text">
      <style:text-properties fo:letter-spacing="0.0006in"/>
    </style:style>
    <style:style style:name="T6955" style:parent-style-name="Absatz-Standardschriftart" style:family="text">
      <style:text-properties fo:letter-spacing="0.002in"/>
    </style:style>
    <style:style style:name="T6956" style:parent-style-name="Absatz-Standardschriftart" style:family="text">
      <style:text-properties fo:letter-spacing="-0.002in"/>
    </style:style>
    <style:style style:name="T6957" style:parent-style-name="Absatz-Standardschriftart" style:family="text">
      <style:text-properties fo:letter-spacing="0.002in"/>
    </style:style>
    <style:style style:name="T6958" style:parent-style-name="Absatz-Standardschriftart" style:family="text">
      <style:text-properties fo:letter-spacing="0.0041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2in"/>
    </style:style>
    <style:style style:name="T6961" style:parent-style-name="Absatz-Standardschriftart" style:family="text">
      <style:text-properties fo:letter-spacing="0.0076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0.0055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0.0041in"/>
    </style:style>
    <style:style style:name="T6966" style:parent-style-name="Absatz-Standardschriftart" style:family="text">
      <style:text-properties fo:letter-spacing="0.0041in"/>
    </style:style>
    <style:style style:name="T6967" style:parent-style-name="Absatz-Standardschriftart" style:family="text">
      <style:text-properties fo:letter-spacing="0.0013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0.0013in"/>
    </style:style>
    <style:style style:name="T6970" style:parent-style-name="Absatz-Standardschriftart" style:family="text">
      <style:text-properties fo:letter-spacing="0.0041in"/>
    </style:style>
    <style:style style:name="T6971" style:parent-style-name="Absatz-Standardschriftart" style:family="text">
      <style:text-properties fo:letter-spacing="0.002in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0.0076in"/>
    </style:style>
    <style:style style:name="T6974" style:parent-style-name="Absatz-Standardschriftart" style:family="text">
      <style:text-properties fo:letter-spacing="0.0006in"/>
    </style:style>
    <style:style style:name="T6975" style:parent-style-name="Absatz-Standardschriftart" style:family="text">
      <style:text-properties fo:letter-spacing="0.002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style:font-name="Times New Roman" fo:letter-spacing="0.0763in" style:text-scale="99%"/>
    </style:style>
    <style:style style:name="T6978" style:parent-style-name="Absatz-Standardschriftart" style:family="text">
      <style:text-properties fo:letter-spacing="0.0006in"/>
    </style:style>
    <style:style style:name="T6979" style:parent-style-name="Absatz-Standardschriftart" style:family="text">
      <style:text-properties fo:letter-spacing="0.0111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0.0208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08in"/>
    </style:style>
    <style:style style:name="T6984" style:parent-style-name="Absatz-Standardschriftart" style:family="text">
      <style:text-properties fo:letter-spacing="0.0138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73in"/>
    </style:style>
    <style:style style:name="T6987" style:parent-style-name="Absatz-Standardschriftart" style:family="text">
      <style:text-properties fo:letter-spacing="0.0166in"/>
    </style:style>
    <style:style style:name="T6988" style:parent-style-name="Absatz-Standardschriftart" style:family="text">
      <style:text-properties fo:letter-spacing="0.020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8in"/>
    </style:style>
    <style:style style:name="T6991" style:parent-style-name="Absatz-Standardschriftart" style:family="text">
      <style:text-properties fo:letter-spacing="0.0152in"/>
    </style:style>
    <style:style style:name="T6992" style:parent-style-name="Absatz-Standardschriftart" style:family="text">
      <style:text-properties fo:letter-spacing="0.0208in"/>
    </style:style>
    <style:style style:name="T6993" style:parent-style-name="Absatz-Standardschriftart" style:family="text">
      <style:text-properties fo:letter-spacing="0.0104in"/>
    </style:style>
    <style:style style:name="T6994" style:parent-style-name="Absatz-Standardschriftart" style:family="text">
      <style:text-properties fo:letter-spacing="0.018in"/>
    </style:style>
    <style:style style:name="T6995" style:parent-style-name="Absatz-Standardschriftart" style:family="text">
      <style:text-properties fo:letter-spacing="0.0152in"/>
    </style:style>
    <style:style style:name="T6996" style:parent-style-name="Absatz-Standardschriftart" style:family="text">
      <style:text-properties fo:letter-spacing="0.0006in"/>
    </style:style>
    <style:style style:name="T6997" style:parent-style-name="Absatz-Standardschriftart" style:family="text">
      <style:text-properties fo:letter-spacing="0.0111in"/>
    </style:style>
    <style:style style:name="T6998" style:parent-style-name="Absatz-Standardschriftart" style:family="text">
      <style:text-properties fo:letter-spacing="0.0166in"/>
    </style:style>
    <style:style style:name="T6999" style:parent-style-name="Absatz-Standardschriftart" style:family="text">
      <style:text-properties fo:letter-spacing="0.0173in"/>
    </style:style>
    <style:style style:name="T7000" style:parent-style-name="Absatz-Standardschriftart" style:family="text">
      <style:text-properties fo:letter-spacing="0.017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173in"/>
    </style:style>
    <style:style style:name="T7003" style:parent-style-name="Absatz-Standardschriftart" style:family="text">
      <style:text-properties fo:letter-spacing="0.0006in"/>
    </style:style>
    <style:style style:name="T7004" style:parent-style-name="Absatz-Standardschriftart" style:family="text">
      <style:text-properties fo:letter-spacing="0.0145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style:font-name="Times New Roman" fo:letter-spacing="0.0638in" style:text-scale="99%"/>
    </style:style>
    <style:style style:name="T7007" style:parent-style-name="Absatz-Standardschriftart" style:family="text">
      <style:text-properties fo:letter-spacing="0.002in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0.0013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-0.0013in"/>
    </style:style>
    <style:style style:name="T7012" style:parent-style-name="Absatz-Standardschriftart" style:family="text">
      <style:text-properties fo:letter-spacing="0.002in"/>
    </style:style>
    <style:style style:name="T7013" style:parent-style-name="Absatz-Standardschriftart" style:family="text">
      <style:text-properties fo:letter-spacing="-0.0055in"/>
    </style:style>
    <style:style style:name="T7014" style:parent-style-name="Absatz-Standardschriftart" style:family="text">
      <style:text-properties fo:letter-spacing="0.0013in"/>
    </style:style>
    <style:style style:name="P701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016" style:parent-style-name="Textkörper" style:family="paragraph">
      <style:paragraph-properties fo:text-align="justify" fo:line-height="107%" fo:margin-right="0.0715in"/>
    </style:style>
    <style:style style:name="T7017" style:parent-style-name="Absatz-Standardschriftart" style:family="text">
      <style:text-properties fo:letter-spacing="-0.0013in"/>
    </style:style>
    <style:style style:name="T7018" style:parent-style-name="Absatz-Standardschriftart" style:family="text">
      <style:text-properties fo:letter-spacing="0.009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04in"/>
    </style:style>
    <style:style style:name="T7021" style:parent-style-name="Absatz-Standardschriftart" style:family="text">
      <style:text-properties fo:letter-spacing="0.0076in"/>
    </style:style>
    <style:style style:name="T7022" style:parent-style-name="Absatz-Standardschriftart" style:family="text">
      <style:text-properties fo:letter-spacing="0.0104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0.009in"/>
    </style:style>
    <style:style style:name="T7025" style:parent-style-name="Absatz-Standardschriftart" style:family="text">
      <style:text-properties fo:letter-spacing="0.0104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04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1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04in"/>
    </style:style>
    <style:style style:name="T7034" style:parent-style-name="Absatz-Standardschriftart" style:family="text">
      <style:text-properties fo:letter-spacing="0.0104in"/>
    </style:style>
    <style:style style:name="T7035" style:parent-style-name="Absatz-Standardschriftart" style:family="text">
      <style:text-properties fo:letter-spacing="0.0048in"/>
    </style:style>
    <style:style style:name="T7036" style:parent-style-name="Absatz-Standardschriftart" style:family="text">
      <style:text-properties fo:letter-spacing="0.002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0.0048in"/>
    </style:style>
    <style:style style:name="T7039" style:parent-style-name="Absatz-Standardschriftart" style:family="text">
      <style:text-properties fo:letter-spacing="0.0006in"/>
    </style:style>
    <style:style style:name="T7040" style:parent-style-name="Absatz-Standardschriftart" style:family="text">
      <style:text-properties fo:letter-spacing="0.007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04in"/>
    </style:style>
    <style:style style:name="T7043" style:parent-style-name="Absatz-Standardschriftart" style:family="text">
      <style:text-properties fo:letter-spacing="0.0097in"/>
    </style:style>
    <style:style style:name="T7044" style:parent-style-name="Absatz-Standardschriftart" style:family="text">
      <style:text-properties fo:letter-spacing="0.0048in"/>
    </style:style>
    <style:style style:name="T7045" style:parent-style-name="Absatz-Standardschriftart" style:family="text">
      <style:text-properties fo:letter-spacing="0.002in"/>
    </style:style>
    <style:style style:name="T7046" style:parent-style-name="Absatz-Standardschriftart" style:family="text">
      <style:text-properties style:font-name="Times New Roman" fo:letter-spacing="0.075in" style:text-scale="99%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13in"/>
    </style:style>
    <style:style style:name="T7049" style:parent-style-name="Absatz-Standardschriftart" style:family="text">
      <style:text-properties fo:letter-spacing="0.0013in"/>
    </style:style>
    <style:style style:name="T7050" style:parent-style-name="Absatz-Standardschriftart" style:family="text">
      <style:text-properties fo:letter-spacing="-0.0041in"/>
    </style:style>
    <style:style style:name="T7051" style:parent-style-name="Absatz-Standardschriftart" style:family="text">
      <style:text-properties fo:letter-spacing="0.0013in"/>
    </style:style>
    <style:style style:name="T7052" style:parent-style-name="Absatz-Standardschriftart" style:family="text">
      <style:text-properties fo:letter-spacing="-0.0034in"/>
    </style:style>
    <style:style style:name="T7053" style:parent-style-name="Absatz-Standardschriftart" style:family="text">
      <style:text-properties fo:letter-spacing="0.0013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41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fo:letter-spacing="0.000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48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13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-0.0048in"/>
    </style:style>
    <style:style style:name="T7067" style:parent-style-name="Absatz-Standardschriftart" style:family="text">
      <style:text-properties fo:letter-spacing="-0.0013in"/>
    </style:style>
    <style:style style:name="T7068" style:parent-style-name="Absatz-Standardschriftart" style:family="text">
      <style:text-properties fo:letter-spacing="0.0048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8in"/>
    </style:style>
    <style:style style:name="T7074" style:parent-style-name="Absatz-Standardschriftart" style:family="text">
      <style:text-properties fo:letter-spacing="-0.0055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27in"/>
    </style:style>
    <style:style style:name="T7078" style:parent-style-name="Absatz-Standardschriftart" style:family="text">
      <style:text-properties fo:letter-spacing="0.002in"/>
    </style:style>
    <style:style style:name="T7079" style:parent-style-name="Absatz-Standardschriftart" style:family="text">
      <style:text-properties fo:letter-spacing="-0.0013in"/>
    </style:style>
    <style:style style:name="T7080" style:parent-style-name="Absatz-Standardschriftart" style:family="text">
      <style:text-properties fo:letter-spacing="-0.002in"/>
    </style:style>
    <style:style style:name="T7081" style:parent-style-name="Absatz-Standardschriftart" style:family="text">
      <style:text-properties fo:letter-spacing="0.0006in"/>
    </style:style>
    <style:style style:name="T7082" style:parent-style-name="Absatz-Standardschriftart" style:family="text">
      <style:text-properties fo:letter-spacing="-0.0048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style:font-name="Times New Roman" fo:letter-spacing="0.0638in" style:text-scale="99%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159in"/>
    </style:style>
    <style:style style:name="T7087" style:parent-style-name="Absatz-Standardschriftart" style:family="text">
      <style:text-properties fo:letter-spacing="0.018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94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94in"/>
    </style:style>
    <style:style style:name="T7092" style:parent-style-name="Absatz-Standardschriftart" style:family="text">
      <style:text-properties fo:letter-spacing="0.0006in"/>
    </style:style>
    <style:style style:name="T7093" style:parent-style-name="Absatz-Standardschriftart" style:family="text">
      <style:text-properties fo:letter-spacing="0.0131in"/>
    </style:style>
    <style:style style:name="T7094" style:parent-style-name="Absatz-Standardschriftart" style:family="text">
      <style:text-properties fo:letter-spacing="0.0194in"/>
    </style:style>
    <style:style style:name="T7095" style:parent-style-name="Absatz-Standardschriftart" style:family="text">
      <style:text-properties fo:letter-spacing="0.0125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-0.002in"/>
    </style:style>
    <style:style style:name="T7098" style:parent-style-name="Absatz-Standardschriftart" style:family="text">
      <style:text-properties fo:letter-spacing="0.0159in"/>
    </style:style>
    <style:style style:name="T7099" style:parent-style-name="Absatz-Standardschriftart" style:family="text">
      <style:text-properties fo:letter-spacing="0.0194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0.0173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94in"/>
    </style:style>
    <style:style style:name="T7104" style:parent-style-name="Absatz-Standardschriftart" style:family="text">
      <style:text-properties fo:letter-spacing="0.0159in"/>
    </style:style>
    <style:style style:name="T7105" style:parent-style-name="Absatz-Standardschriftart" style:family="text">
      <style:text-properties fo:letter-spacing="0.0006in"/>
    </style:style>
    <style:style style:name="T7106" style:parent-style-name="Absatz-Standardschriftart" style:family="text">
      <style:text-properties fo:letter-spacing="0.016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59in"/>
    </style:style>
    <style:style style:name="T7109" style:parent-style-name="Absatz-Standardschriftart" style:family="text">
      <style:text-properties fo:letter-spacing="0.0138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style:font-name="Times New Roman" fo:letter-spacing="0.0791in" style:text-scale="98%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34in"/>
    </style:style>
    <style:style style:name="T7114" style:parent-style-name="Absatz-Standardschriftart" style:family="text">
      <style:text-properties fo:letter-spacing="0.002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0.0034in"/>
    </style:style>
    <style:style style:name="T7117" style:parent-style-name="Absatz-Standardschriftart" style:family="text">
      <style:text-properties fo:letter-spacing="0.0013in"/>
    </style:style>
    <style:style style:name="T7118" style:parent-style-name="Absatz-Standardschriftart" style:family="text">
      <style:text-properties fo:letter-spacing="-0.002in"/>
    </style:style>
    <style:style style:name="T7119" style:parent-style-name="Absatz-Standardschriftart" style:family="text">
      <style:text-properties fo:letter-spacing="0.0006in"/>
    </style:style>
    <style:style style:name="T7120" style:parent-style-name="Absatz-Standardschriftart" style:family="text">
      <style:text-properties fo:letter-spacing="0.0013in"/>
    </style:style>
    <style:style style:name="T7121" style:parent-style-name="Absatz-Standardschriftart" style:family="text">
      <style:text-properties fo:letter-spacing="0.0013in"/>
    </style:style>
    <style:style style:name="T7122" style:parent-style-name="Absatz-Standardschriftart" style:family="text">
      <style:text-properties fo:letter-spacing="0.0041in"/>
    </style:style>
    <style:style style:name="T7123" style:parent-style-name="Absatz-Standardschriftart" style:family="text">
      <style:text-properties fo:letter-spacing="-0.002in"/>
    </style:style>
    <style:style style:name="T7124" style:parent-style-name="Absatz-Standardschriftart" style:family="text">
      <style:text-properties fo:letter-spacing="0.0013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0.0013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0.0006in"/>
    </style:style>
    <style:style style:name="T7130" style:parent-style-name="Absatz-Standardschriftart" style:family="text">
      <style:text-properties fo:letter-spacing="-0.002in"/>
    </style:style>
    <style:style style:name="T7131" style:parent-style-name="Absatz-Standardschriftart" style:family="text">
      <style:text-properties fo:letter-spacing="0.0006in"/>
    </style:style>
    <style:style style:name="T7132" style:parent-style-name="Absatz-Standardschriftart" style:family="text">
      <style:text-properties fo:letter-spacing="0.0013in"/>
    </style:style>
    <style:style style:name="T7133" style:parent-style-name="Absatz-Standardschriftart" style:family="text">
      <style:text-properties fo:letter-spacing="0.0041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13in"/>
    </style:style>
    <style:style style:name="T7136" style:parent-style-name="Absatz-Standardschriftart" style:family="text">
      <style:text-properties fo:letter-spacing="-0.002in"/>
    </style:style>
    <style:style style:name="T7137" style:parent-style-name="Absatz-Standardschriftart" style:family="text">
      <style:text-properties fo:letter-spacing="0.002in"/>
    </style:style>
    <style:style style:name="T7138" style:parent-style-name="Absatz-Standardschriftart" style:family="text">
      <style:text-properties fo:letter-spacing="0.0013in"/>
    </style:style>
    <style:style style:name="T7139" style:parent-style-name="Absatz-Standardschriftart" style:family="text">
      <style:text-properties fo:letter-spacing="-0.002in"/>
    </style:style>
    <style:style style:name="T7140" style:parent-style-name="Absatz-Standardschriftart" style:family="text">
      <style:text-properties style:font-name="Times New Roman" fo:letter-spacing="0.0472in" style:text-scale="98%"/>
    </style:style>
    <style:style style:name="T7141" style:parent-style-name="Absatz-Standardschriftart" style:family="text">
      <style:text-properties fo:letter-spacing="-0.009in"/>
    </style:style>
    <style:style style:name="P71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43" style:parent-style-name="Textkörper" style:family="paragraph">
      <style:paragraph-properties fo:text-align="justify" fo:line-height="107%" fo:margin-right="0.0694in"/>
    </style:style>
    <style:style style:name="T7144" style:parent-style-name="Absatz-Standardschriftart" style:family="text">
      <style:text-properties fo:letter-spacing="0.0013in"/>
    </style:style>
    <style:style style:name="T7145" style:parent-style-name="Absatz-Standardschriftart" style:family="text">
      <style:text-properties fo:letter-spacing="0.0173in"/>
    </style:style>
    <style:style style:name="T7146" style:parent-style-name="Absatz-Standardschriftart" style:family="text">
      <style:text-properties fo:letter-spacing="0.0229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01in"/>
    </style:style>
    <style:style style:name="T7149" style:parent-style-name="Absatz-Standardschriftart" style:family="text">
      <style:text-properties fo:letter-spacing="0.0236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29in"/>
    </style:style>
    <style:style style:name="T7152" style:parent-style-name="Absatz-Standardschriftart" style:family="text">
      <style:text-properties fo:letter-spacing="0.0215in"/>
    </style:style>
    <style:style style:name="T7153" style:parent-style-name="Absatz-Standardschriftart" style:family="text">
      <style:text-properties fo:letter-spacing="0.0236in"/>
    </style:style>
    <style:style style:name="T7154" style:parent-style-name="Absatz-Standardschriftart" style:family="text">
      <style:text-properties fo:letter-spacing="0.0229in"/>
    </style:style>
    <style:style style:name="T7155" style:parent-style-name="Absatz-Standardschriftart" style:family="text">
      <style:text-properties fo:letter-spacing="0.0006in"/>
    </style:style>
    <style:style style:name="T7156" style:parent-style-name="Absatz-Standardschriftart" style:family="text">
      <style:text-properties fo:letter-spacing="0.018in"/>
    </style:style>
    <style:style style:name="T7157" style:parent-style-name="Absatz-Standardschriftart" style:family="text">
      <style:text-properties fo:letter-spacing="0.0229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2in"/>
    </style:style>
    <style:style style:name="T7160" style:parent-style-name="Absatz-Standardschriftart" style:family="text">
      <style:text-properties fo:letter-spacing="0.0256in"/>
    </style:style>
    <style:style style:name="T7161" style:parent-style-name="Absatz-Standardschriftart" style:family="text">
      <style:text-properties fo:letter-spacing="0.0236in"/>
    </style:style>
    <style:style style:name="T7162" style:parent-style-name="Absatz-Standardschriftart" style:family="text">
      <style:text-properties fo:letter-spacing="0.0236in"/>
    </style:style>
    <style:style style:name="T7163" style:parent-style-name="Absatz-Standardschriftart" style:family="text">
      <style:text-properties fo:letter-spacing="0.0208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letter-spacing="0.0229in"/>
    </style:style>
    <style:style style:name="T7166" style:parent-style-name="Absatz-Standardschriftart" style:family="text">
      <style:text-properties fo:letter-spacing="0.0201in"/>
    </style:style>
    <style:style style:name="T7167" style:parent-style-name="Absatz-Standardschriftart" style:family="text">
      <style:text-properties fo:letter-spacing="0.002in"/>
    </style:style>
    <style:style style:name="T7168" style:parent-style-name="Absatz-Standardschriftart" style:family="text">
      <style:text-properties style:font-name="Times New Roman" fo:letter-spacing="0.0506in" style:text-scale="99%"/>
    </style:style>
    <style:style style:name="T7169" style:parent-style-name="Absatz-Standardschriftart" style:family="text">
      <style:text-properties fo:letter-spacing="0.0243in"/>
    </style:style>
    <style:style style:name="T7170" style:parent-style-name="Absatz-Standardschriftart" style:family="text">
      <style:text-properties fo:letter-spacing="0.0243in"/>
    </style:style>
    <style:style style:name="T7171" style:parent-style-name="Absatz-Standardschriftart" style:family="text">
      <style:text-properties fo:letter-spacing="0.002in"/>
    </style:style>
    <style:style style:name="T7172" style:parent-style-name="Absatz-Standardschriftart" style:family="text">
      <style:text-properties fo:letter-spacing="0.0243in"/>
    </style:style>
    <style:style style:name="T7173" style:parent-style-name="Absatz-Standardschriftart" style:family="text">
      <style:text-properties fo:letter-spacing="0.0277in"/>
    </style:style>
    <style:style style:name="T7174" style:parent-style-name="Absatz-Standardschriftart" style:family="text">
      <style:text-properties fo:letter-spacing="0.025in"/>
    </style:style>
    <style:style style:name="T7175" style:parent-style-name="Absatz-Standardschriftart" style:family="text">
      <style:text-properties fo:letter-spacing="0.0243in"/>
    </style:style>
    <style:style style:name="T7176" style:parent-style-name="Absatz-Standardschriftart" style:family="text">
      <style:text-properties fo:letter-spacing="0.0277in"/>
    </style:style>
    <style:style style:name="T7177" style:parent-style-name="Absatz-Standardschriftart" style:family="text">
      <style:text-properties fo:letter-spacing="0.0006in"/>
    </style:style>
    <style:style style:name="T7178" style:parent-style-name="Absatz-Standardschriftart" style:family="text">
      <style:text-properties fo:letter-spacing="0.0243in"/>
    </style:style>
    <style:style style:name="T7179" style:parent-style-name="Absatz-Standardschriftart" style:family="text">
      <style:text-properties fo:letter-spacing="0.0006in"/>
    </style:style>
    <style:style style:name="T7180" style:parent-style-name="Absatz-Standardschriftart" style:family="text">
      <style:text-properties fo:letter-spacing="0.0277in"/>
    </style:style>
    <style:style style:name="T7181" style:parent-style-name="Absatz-Standardschriftart" style:family="text">
      <style:text-properties fo:letter-spacing="0.025in"/>
    </style:style>
    <style:style style:name="T7182" style:parent-style-name="Absatz-Standardschriftart" style:family="text">
      <style:text-properties fo:letter-spacing="0.0006in"/>
    </style:style>
    <style:style style:name="T7183" style:parent-style-name="Absatz-Standardschriftart" style:family="text">
      <style:text-properties fo:letter-spacing="0.0243in"/>
    </style:style>
    <style:style style:name="T7184" style:parent-style-name="Absatz-Standardschriftart" style:family="text">
      <style:text-properties fo:letter-spacing="0.0277in"/>
    </style:style>
    <style:style style:name="T7185" style:parent-style-name="Absatz-Standardschriftart" style:family="text">
      <style:text-properties fo:letter-spacing="0.0243in"/>
    </style:style>
    <style:style style:name="T7186" style:parent-style-name="Absatz-Standardschriftart" style:family="text">
      <style:text-properties fo:letter-spacing="0.025in"/>
    </style:style>
    <style:style style:name="T7187" style:parent-style-name="Absatz-Standardschriftart" style:family="text">
      <style:text-properties fo:letter-spacing="0.0243in"/>
    </style:style>
    <style:style style:name="T7188" style:parent-style-name="Absatz-Standardschriftart" style:family="text">
      <style:text-properties fo:letter-spacing="0.0243in"/>
    </style:style>
    <style:style style:name="T7189" style:parent-style-name="Absatz-Standardschriftart" style:family="text">
      <style:text-properties fo:letter-spacing="0.027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77in"/>
    </style:style>
    <style:style style:name="T7192" style:parent-style-name="Absatz-Standardschriftart" style:family="text">
      <style:text-properties fo:letter-spacing="0.0006in"/>
    </style:style>
    <style:style style:name="T7193" style:parent-style-name="Absatz-Standardschriftart" style:family="text">
      <style:text-properties style:font-name="Times New Roman" fo:letter-spacing="0.0756in" style:text-scale="99%"/>
    </style:style>
    <style:style style:name="T7194" style:parent-style-name="Absatz-Standardschriftart" style:family="text">
      <style:text-properties fo:letter-spacing="0.0013in"/>
    </style:style>
    <style:style style:name="T7195" style:parent-style-name="Absatz-Standardschriftart" style:family="text">
      <style:text-properties fo:letter-spacing="0.000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02in"/>
    </style:style>
    <style:style style:name="T7198" style:parent-style-name="Absatz-Standardschriftart" style:family="text">
      <style:text-properties fo:letter-spacing="0.0006in"/>
    </style:style>
    <style:style style:name="T7199" style:parent-style-name="Absatz-Standardschriftart" style:family="text">
      <style:text-properties fo:letter-spacing="0.002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-0.002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0.004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41in"/>
    </style:style>
    <style:style style:name="T7206" style:parent-style-name="Absatz-Standardschriftart" style:family="text">
      <style:text-properties fo:letter-spacing="0.0013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76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13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5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2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2in"/>
    </style:style>
    <style:style style:name="T7219" style:parent-style-name="Absatz-Standardschriftart" style:family="text">
      <style:text-properties fo:letter-spacing="0.0013in"/>
    </style:style>
    <style:style style:name="T7220" style:parent-style-name="Absatz-Standardschriftart" style:family="text">
      <style:text-properties fo:letter-spacing="0.0006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fo:letter-spacing="0.002in"/>
    </style:style>
    <style:style style:name="T7225" style:parent-style-name="Absatz-Standardschriftart" style:family="text">
      <style:text-properties fo:letter-spacing="0.0006in"/>
    </style:style>
    <style:style style:name="T7226" style:parent-style-name="Absatz-Standardschriftart" style:family="text">
      <style:text-properties fo:letter-spacing="0.0013in"/>
    </style:style>
    <style:style style:name="T7227" style:parent-style-name="Absatz-Standardschriftart" style:family="text">
      <style:text-properties fo:letter-spacing="0.00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2in"/>
    </style:style>
    <style:style style:name="T7232" style:parent-style-name="Absatz-Standardschriftart" style:family="text">
      <style:text-properties style:font-name="Times New Roman" fo:letter-spacing="0.0631in" style:text-scale="99%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41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62in"/>
    </style:style>
    <style:style style:name="T7237" style:parent-style-name="Absatz-Standardschriftart" style:family="text">
      <style:text-properties fo:letter-spacing="0.0006in"/>
    </style:style>
    <style:style style:name="P72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239" style:parent-style-name="Textkörper" style:family="paragraph">
      <style:paragraph-properties fo:text-align="justify" fo:line-height="107%" fo:margin-right="0.0729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55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0.0041in"/>
    </style:style>
    <style:style style:name="T7244" style:parent-style-name="Absatz-Standardschriftart" style:family="text">
      <style:text-properties fo:letter-spacing="0.0048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0.0104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-0.002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0.0069in"/>
    </style:style>
    <style:style style:name="T7251" style:parent-style-name="Absatz-Standardschriftart" style:family="text">
      <style:text-properties fo:letter-spacing="0.0055in"/>
    </style:style>
    <style:style style:name="T7252" style:parent-style-name="Absatz-Standardschriftart" style:family="text">
      <style:text-properties fo:letter-spacing="0.0076in"/>
    </style:style>
    <style:style style:name="T7253" style:parent-style-name="Absatz-Standardschriftart" style:family="text">
      <style:text-properties fo:letter-spacing="0.004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76in"/>
    </style:style>
    <style:style style:name="T7256" style:parent-style-name="Absatz-Standardschriftart" style:family="text">
      <style:text-properties fo:letter-spacing="0.0006in"/>
    </style:style>
    <style:style style:name="T7257" style:parent-style-name="Absatz-Standardschriftart" style:family="text">
      <style:text-properties fo:letter-spacing="0.004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069in"/>
    </style:style>
    <style:style style:name="T7260" style:parent-style-name="Absatz-Standardschriftart" style:family="text">
      <style:text-properties fo:letter-spacing="0.0076in"/>
    </style:style>
    <style:style style:name="T7261" style:parent-style-name="Absatz-Standardschriftart" style:family="text">
      <style:text-properties fo:letter-spacing="0.0048in"/>
    </style:style>
    <style:style style:name="T7262" style:parent-style-name="Absatz-Standardschriftart" style:family="text">
      <style:text-properties fo:letter-spacing="0.0048in"/>
    </style:style>
    <style:style style:name="T7263" style:parent-style-name="Absatz-Standardschriftart" style:family="text">
      <style:text-properties fo:letter-spacing="0.002in"/>
    </style:style>
    <style:style style:name="T7264" style:parent-style-name="Absatz-Standardschriftart" style:family="text">
      <style:text-properties fo:letter-spacing="0.0013in"/>
    </style:style>
    <style:style style:name="T7265" style:parent-style-name="Absatz-Standardschriftart" style:family="text">
      <style:text-properties fo:letter-spacing="0.007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76in"/>
    </style:style>
    <style:style style:name="T7268" style:parent-style-name="Absatz-Standardschriftart" style:family="text">
      <style:text-properties fo:letter-spacing="-0.0034in"/>
    </style:style>
    <style:style style:name="T7269" style:parent-style-name="Absatz-Standardschriftart" style:family="text">
      <style:text-properties fo:letter-spacing="0.0048in"/>
    </style:style>
    <style:style style:name="T7270" style:parent-style-name="Absatz-Standardschriftart" style:family="text">
      <style:text-properties fo:letter-spacing="0.0006in"/>
    </style:style>
    <style:style style:name="T7271" style:parent-style-name="Absatz-Standardschriftart" style:family="text">
      <style:text-properties style:font-name="Times New Roman" fo:letter-spacing="0.0708in" style:text-scale="99%"/>
    </style:style>
    <style:style style:name="T7272" style:parent-style-name="Absatz-Standardschriftart" style:family="text">
      <style:text-properties fo:letter-spacing="0.0006in"/>
    </style:style>
    <style:style style:name="T7273" style:parent-style-name="Absatz-Standardschriftart" style:family="text">
      <style:text-properties fo:letter-spacing="0.0041in"/>
    </style:style>
    <style:style style:name="T7274" style:parent-style-name="Absatz-Standardschriftart" style:family="text">
      <style:text-properties fo:letter-spacing="0.0013in"/>
    </style:style>
    <style:style style:name="T7275" style:parent-style-name="Absatz-Standardschriftart" style:family="text">
      <style:text-properties fo:letter-spacing="0.0048in"/>
    </style:style>
    <style:style style:name="T7276" style:parent-style-name="Absatz-Standardschriftart" style:family="text">
      <style:text-properties fo:letter-spacing="0.002in"/>
    </style:style>
    <style:style style:name="T7277" style:parent-style-name="Absatz-Standardschriftart" style:family="text">
      <style:text-properties fo:letter-spacing="0.0076in"/>
    </style:style>
    <style:style style:name="T7278" style:parent-style-name="Absatz-Standardschriftart" style:family="text">
      <style:text-properties fo:letter-spacing="0.0048in"/>
    </style:style>
    <style:style style:name="T7279" style:parent-style-name="Absatz-Standardschriftart" style:family="text">
      <style:text-properties fo:letter-spacing="0.0076in"/>
    </style:style>
    <style:style style:name="T7280" style:parent-style-name="Absatz-Standardschriftart" style:family="text">
      <style:text-properties fo:letter-spacing="0.0013in"/>
    </style:style>
    <style:style style:name="T7281" style:parent-style-name="Absatz-Standardschriftart" style:family="text">
      <style:text-properties fo:letter-spacing="0.0048in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fo:letter-spacing="0.0076in"/>
    </style:style>
    <style:style style:name="T7284" style:parent-style-name="Absatz-Standardschriftart" style:family="text">
      <style:text-properties fo:letter-spacing="0.0111in"/>
    </style:style>
    <style:style style:name="T7285" style:parent-style-name="Absatz-Standardschriftart" style:family="text">
      <style:text-properties fo:letter-spacing="-0.002in"/>
    </style:style>
    <style:style style:name="T7286" style:parent-style-name="Absatz-Standardschriftart" style:family="text">
      <style:text-properties fo:letter-spacing="-0.0013in"/>
    </style:style>
    <style:style style:name="T7287" style:parent-style-name="Absatz-Standardschriftart" style:family="text">
      <style:text-properties fo:letter-spacing="0.0111in"/>
    </style:style>
    <style:style style:name="T7288" style:parent-style-name="Absatz-Standardschriftart" style:family="text">
      <style:text-properties fo:letter-spacing="0.0076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25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11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76in"/>
    </style:style>
    <style:style style:name="T7295" style:parent-style-name="Absatz-Standardschriftart" style:family="text">
      <style:text-properties fo:letter-spacing="0.0006in"/>
    </style:style>
    <style:style style:name="T7296" style:parent-style-name="Absatz-Standardschriftart" style:family="text">
      <style:text-properties fo:letter-spacing="0.0048in"/>
    </style:style>
    <style:style style:name="T7297" style:parent-style-name="Absatz-Standardschriftart" style:family="text">
      <style:text-properties fo:letter-spacing="0.0104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04in"/>
    </style:style>
    <style:style style:name="T7300" style:parent-style-name="Absatz-Standardschriftart" style:family="text">
      <style:text-properties fo:letter-spacing="0.0104in"/>
    </style:style>
    <style:style style:name="T7301" style:parent-style-name="Absatz-Standardschriftart" style:family="text">
      <style:text-properties fo:letter-spacing="0.0006in"/>
    </style:style>
    <style:style style:name="T7302" style:parent-style-name="Absatz-Standardschriftart" style:family="text">
      <style:text-properties fo:letter-spacing="0.007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2in"/>
    </style:style>
    <style:style style:name="T7305" style:parent-style-name="Absatz-Standardschriftart" style:family="text">
      <style:text-properties fo:letter-spacing="0.0131in"/>
    </style:style>
    <style:style style:name="T7306" style:parent-style-name="Absatz-Standardschriftart" style:family="text">
      <style:text-properties fo:letter-spacing="0.0083in"/>
    </style:style>
    <style:style style:name="T7307" style:parent-style-name="Absatz-Standardschriftart" style:family="text">
      <style:text-properties fo:letter-spacing="0.009in"/>
    </style:style>
    <style:style style:name="T7308" style:parent-style-name="Absatz-Standardschriftart" style:family="text">
      <style:text-properties style:font-name="Times New Roman" fo:letter-spacing="0.0666in" style:text-scale="98%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41in"/>
    </style:style>
    <style:style style:name="T7311" style:parent-style-name="Absatz-Standardschriftart" style:family="text">
      <style:text-properties fo:letter-spacing="-0.002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-0.0013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0.0006in"/>
    </style:style>
    <style:style style:name="T7319" style:parent-style-name="Absatz-Standardschriftart" style:family="text">
      <style:text-properties fo:letter-spacing="0.002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2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0.004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48in"/>
    </style:style>
    <style:style style:name="T7326" style:parent-style-name="Absatz-Standardschriftart" style:family="text">
      <style:text-properties fo:letter-spacing="0.001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41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2in"/>
    </style:style>
    <style:style style:name="T7331" style:parent-style-name="Absatz-Standardschriftart" style:family="text">
      <style:text-properties fo:letter-spacing="0.00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2in"/>
    </style:style>
    <style:style style:name="T7334" style:parent-style-name="Absatz-Standardschriftart" style:family="text">
      <style:text-properties fo:letter-spacing="0.002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-0.0013in"/>
    </style:style>
    <style:style style:name="T7337" style:parent-style-name="Absatz-Standardschriftart" style:family="text">
      <style:text-properties fo:letter-spacing="0.00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13in"/>
    </style:style>
    <style:style style:name="T7342" style:parent-style-name="Absatz-Standardschriftart" style:family="text">
      <style:text-properties fo:letter-spacing="0.0006in"/>
    </style:style>
    <style:style style:name="T7343" style:parent-style-name="Absatz-Standardschriftart" style:family="text">
      <style:text-properties fo:letter-spacing="-0.0041in"/>
    </style:style>
    <style:style style:name="T7344" style:parent-style-name="Absatz-Standardschriftart" style:family="text">
      <style:text-properties fo:letter-spacing="0.00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2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style:font-name="Times New Roman" fo:letter-spacing="0.0736in" style:text-scale="99%"/>
    </style:style>
    <style:style style:name="T7349" style:parent-style-name="Absatz-Standardschriftart" style:family="text">
      <style:text-properties fo:letter-spacing="0.0006in"/>
    </style:style>
    <style:style style:name="T7350" style:parent-style-name="Absatz-Standardschriftart" style:family="text">
      <style:text-properties fo:letter-spacing="0.0013in"/>
    </style:style>
    <style:style style:name="T7351" style:parent-style-name="Absatz-Standardschriftart" style:family="text">
      <style:text-properties fo:letter-spacing="0.0013in"/>
    </style:style>
    <style:style style:name="T7352" style:parent-style-name="Absatz-Standardschriftart" style:family="text">
      <style:text-properties fo:letter-spacing="0.0013in"/>
    </style:style>
    <style:style style:name="T7353" style:parent-style-name="Absatz-Standardschriftart" style:family="text">
      <style:text-properties fo:letter-spacing="0.000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34in"/>
    </style:style>
    <style:style style:name="T7356" style:parent-style-name="Absatz-Standardschriftart" style:family="text">
      <style:text-properties fo:letter-spacing="-0.0013in"/>
    </style:style>
    <style:style style:name="T7357" style:parent-style-name="Absatz-Standardschriftart" style:family="text">
      <style:text-properties fo:letter-spacing="0.002in"/>
    </style:style>
    <style:style style:name="T7358" style:parent-style-name="Absatz-Standardschriftart" style:family="text">
      <style:text-properties fo:letter-spacing="0.0034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34in"/>
    </style:style>
    <style:style style:name="T7361" style:parent-style-name="Absatz-Standardschriftart" style:family="text">
      <style:text-properties fo:letter-spacing="0.0034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34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69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0.0034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34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013in"/>
    </style:style>
    <style:style style:name="T7372" style:parent-style-name="Absatz-Standardschriftart" style:family="text">
      <style:text-properties style:font-name="Times New Roman" fo:letter-spacing="0.0736in" style:text-scale="99%"/>
    </style:style>
    <style:style style:name="T7373" style:parent-style-name="Absatz-Standardschriftart" style:family="text">
      <style:text-properties fo:letter-spacing="0.0076in"/>
    </style:style>
    <style:style style:name="T7374" style:parent-style-name="Absatz-Standardschriftart" style:family="text">
      <style:text-properties fo:letter-spacing="0.002in"/>
    </style:style>
    <style:style style:name="T7375" style:parent-style-name="Absatz-Standardschriftart" style:family="text">
      <style:text-properties fo:letter-spacing="0.0048in"/>
    </style:style>
    <style:style style:name="T7376" style:parent-style-name="Absatz-Standardschriftart" style:family="text">
      <style:text-properties fo:letter-spacing="0.0118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1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83in"/>
    </style:style>
    <style:style style:name="T7381" style:parent-style-name="Absatz-Standardschriftart" style:family="text">
      <style:text-properties fo:letter-spacing="0.0006in"/>
    </style:style>
    <style:style style:name="T7382" style:parent-style-name="Absatz-Standardschriftart" style:family="text">
      <style:text-properties fo:letter-spacing="0.0083in"/>
    </style:style>
    <style:style style:name="T7383" style:parent-style-name="Absatz-Standardschriftart" style:family="text">
      <style:text-properties fo:letter-spacing="0.0006in"/>
    </style:style>
    <style:style style:name="T7384" style:parent-style-name="Absatz-Standardschriftart" style:family="text">
      <style:text-properties fo:letter-spacing="0.0083in"/>
    </style:style>
    <style:style style:name="T7385" style:parent-style-name="Absatz-Standardschriftart" style:family="text">
      <style:text-properties fo:letter-spacing="0.0076in"/>
    </style:style>
    <style:style style:name="T7386" style:parent-style-name="Absatz-Standardschriftart" style:family="text">
      <style:text-properties fo:letter-spacing="0.002in"/>
    </style:style>
    <style:style style:name="T7387" style:parent-style-name="Absatz-Standardschriftart" style:family="text">
      <style:text-properties fo:letter-spacing="0.0048in"/>
    </style:style>
    <style:style style:name="T7388" style:parent-style-name="Absatz-Standardschriftart" style:family="text">
      <style:text-properties fo:letter-spacing="0.0083in"/>
    </style:style>
    <style:style style:name="T7389" style:parent-style-name="Absatz-Standardschriftart" style:family="text">
      <style:text-properties fo:letter-spacing="0.0118in"/>
    </style:style>
    <style:style style:name="T7390" style:parent-style-name="Absatz-Standardschriftart" style:family="text">
      <style:text-properties fo:letter-spacing="0.0076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0.0083in"/>
    </style:style>
    <style:style style:name="T7393" style:parent-style-name="Absatz-Standardschriftart" style:family="text">
      <style:text-properties fo:letter-spacing="0.0118in"/>
    </style:style>
    <style:style style:name="T7394" style:parent-style-name="Absatz-Standardschriftart" style:family="text">
      <style:text-properties fo:letter-spacing="0.0076in"/>
    </style:style>
    <style:style style:name="T7395" style:parent-style-name="Absatz-Standardschriftart" style:family="text">
      <style:text-properties fo:letter-spacing="0.0083in"/>
    </style:style>
    <style:style style:name="T7396" style:parent-style-name="Absatz-Standardschriftart" style:family="text">
      <style:text-properties fo:letter-spacing="0.0125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118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83in"/>
    </style:style>
    <style:style style:name="T7401" style:parent-style-name="Absatz-Standardschriftart" style:family="text">
      <style:text-properties fo:letter-spacing="0.0076in"/>
    </style:style>
    <style:style style:name="T7402" style:parent-style-name="Absatz-Standardschriftart" style:family="text">
      <style:text-properties fo:letter-spacing="0.0145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style:font-name="Times New Roman" fo:letter-spacing="0.0569in" style:text-scale="99%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41in"/>
    </style:style>
    <style:style style:name="T7407" style:parent-style-name="Absatz-Standardschriftart" style:family="text">
      <style:text-properties fo:letter-spacing="0.0006in"/>
    </style:style>
    <style:style style:name="T7408" style:parent-style-name="Absatz-Standardschriftart" style:family="text">
      <style:text-properties fo:letter-spacing="-0.0034in"/>
    </style:style>
    <style:style style:name="T7409" style:parent-style-name="Absatz-Standardschriftart" style:family="text">
      <style:text-properties fo:letter-spacing="-0.0013in"/>
    </style:style>
    <style:style style:name="T7410" style:parent-style-name="Absatz-Standardschriftart" style:family="text">
      <style:text-properties fo:letter-spacing="-0.002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-0.0034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2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2in"/>
    </style:style>
    <style:style style:name="P741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418" style:parent-style-name="Textkörper" style:family="paragraph">
      <style:paragraph-properties fo:text-align="justify" fo:line-height="107%" fo:margin-right="0.0694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01in"/>
    </style:style>
    <style:style style:name="T7421" style:parent-style-name="Absatz-Standardschriftart" style:family="text">
      <style:text-properties fo:letter-spacing="0.018in"/>
    </style:style>
    <style:style style:name="T7422" style:parent-style-name="Absatz-Standardschriftart" style:family="text">
      <style:text-properties fo:letter-spacing="0.0006in"/>
    </style:style>
    <style:style style:name="T7423" style:parent-style-name="Absatz-Standardschriftart" style:family="text">
      <style:text-properties fo:letter-spacing="0.0187in"/>
    </style:style>
    <style:style style:name="T7424" style:parent-style-name="Absatz-Standardschriftart" style:family="text">
      <style:text-properties fo:letter-spacing="0.018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0.0145in"/>
    </style:style>
    <style:style style:name="T7427" style:parent-style-name="Absatz-Standardschriftart" style:family="text">
      <style:text-properties fo:letter-spacing="0.0187in"/>
    </style:style>
    <style:style style:name="T7428" style:parent-style-name="Absatz-Standardschriftart" style:family="text">
      <style:text-properties fo:letter-spacing="0.002in"/>
    </style:style>
    <style:style style:name="T7429" style:parent-style-name="Absatz-Standardschriftart" style:family="text">
      <style:text-properties fo:letter-spacing="0.0145in"/>
    </style:style>
    <style:style style:name="T7430" style:parent-style-name="Absatz-Standardschriftart" style:family="text">
      <style:text-properties fo:letter-spacing="0.0006in"/>
    </style:style>
    <style:style style:name="T7431" style:parent-style-name="Absatz-Standardschriftart" style:family="text">
      <style:text-properties fo:letter-spacing="0.018in"/>
    </style:style>
    <style:style style:name="T7432" style:parent-style-name="Absatz-Standardschriftart" style:family="text">
      <style:text-properties fo:letter-spacing="-0.0013in"/>
    </style:style>
    <style:style style:name="T7433" style:parent-style-name="Absatz-Standardschriftart" style:family="text">
      <style:text-properties fo:letter-spacing="0.0208in"/>
    </style:style>
    <style:style style:name="T7434" style:parent-style-name="Absatz-Standardschriftart" style:family="text">
      <style:text-properties fo:letter-spacing="0.020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08in"/>
    </style:style>
    <style:style style:name="T7437" style:parent-style-name="Absatz-Standardschriftart" style:family="text">
      <style:text-properties fo:letter-spacing="0.0208in"/>
    </style:style>
    <style:style style:name="T7438" style:parent-style-name="Absatz-Standardschriftart" style:family="text">
      <style:text-properties fo:letter-spacing="0.0006in"/>
    </style:style>
    <style:style style:name="T7439" style:parent-style-name="Absatz-Standardschriftart" style:family="text">
      <style:text-properties fo:letter-spacing="0.01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08in"/>
    </style:style>
    <style:style style:name="T7442" style:parent-style-name="Absatz-Standardschriftart" style:family="text">
      <style:text-properties fo:letter-spacing="0.0006in"/>
    </style:style>
    <style:style style:name="T7443" style:parent-style-name="Absatz-Standardschriftart" style:family="text">
      <style:text-properties fo:letter-spacing="0.018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187in"/>
    </style:style>
    <style:style style:name="T7446" style:parent-style-name="Absatz-Standardschriftart" style:family="text">
      <style:text-properties fo:letter-spacing="0.0006in"/>
    </style:style>
    <style:style style:name="T7447" style:parent-style-name="Absatz-Standardschriftart" style:family="text">
      <style:text-properties fo:letter-spacing="0.0208in"/>
    </style:style>
    <style:style style:name="T7448" style:parent-style-name="Absatz-Standardschriftart" style:family="text">
      <style:text-properties fo:letter-spacing="0.018in"/>
    </style:style>
    <style:style style:name="T7449" style:parent-style-name="Absatz-Standardschriftart" style:family="text">
      <style:text-properties fo:letter-spacing="0.002in"/>
    </style:style>
    <style:style style:name="T7450" style:parent-style-name="Absatz-Standardschriftart" style:family="text">
      <style:text-properties style:font-name="Times New Roman" fo:letter-spacing="0.0618in" style:text-scale="99%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83in"/>
    </style:style>
    <style:style style:name="T7453" style:parent-style-name="Absatz-Standardschriftart" style:family="text">
      <style:text-properties fo:letter-spacing="0.002in"/>
    </style:style>
    <style:style style:name="T7454" style:parent-style-name="Absatz-Standardschriftart" style:family="text">
      <style:text-properties fo:letter-spacing="0.0041in"/>
    </style:style>
    <style:style style:name="T7455" style:parent-style-name="Absatz-Standardschriftart" style:family="text">
      <style:text-properties fo:letter-spacing="0.007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0.002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0.0104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9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104in"/>
    </style:style>
    <style:style style:name="T7465" style:parent-style-name="Absatz-Standardschriftart" style:family="text">
      <style:text-properties fo:letter-spacing="0.002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0.0097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76in"/>
    </style:style>
    <style:style style:name="T7470" style:parent-style-name="Absatz-Standardschriftart" style:family="text">
      <style:text-properties fo:letter-spacing="0.0006in"/>
    </style:style>
    <style:style style:name="T7471" style:parent-style-name="Absatz-Standardschriftart" style:family="text">
      <style:text-properties fo:letter-spacing="0.0048in"/>
    </style:style>
    <style:style style:name="T7472" style:parent-style-name="Absatz-Standardschriftart" style:family="text">
      <style:text-properties fo:letter-spacing="0.0041in"/>
    </style:style>
    <style:style style:name="T7473" style:parent-style-name="Absatz-Standardschriftart" style:family="text">
      <style:text-properties fo:letter-spacing="0.007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0.007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13in"/>
    </style:style>
    <style:style style:name="T7481" style:parent-style-name="Absatz-Standardschriftart" style:family="text">
      <style:text-properties style:font-name="Times New Roman" fo:letter-spacing="0.0944in" style:text-scale="99%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83in"/>
    </style:style>
    <style:style style:name="P748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485" style:parent-style-name="Überschrift1" style:family="paragraph">
      <style:paragraph-properties fo:text-align="justify" fo:margin-left="0.3166in" fo:text-indent="-0.243in">
        <style:tab-stops>
          <style:tab-stop style:type="left" style:position="0.0013in"/>
        </style:tab-stops>
      </style:paragraph-properties>
    </style:style>
    <style:style style:name="T7486" style:parent-style-name="Absatz-Standardschriftart" style:family="text">
      <style:text-properties fo:letter-spacing="-0.009in"/>
    </style:style>
    <style:style style:name="T7487" style:parent-style-name="Absatz-Standardschriftart" style:family="text">
      <style:text-properties fo:letter-spacing="-0.0055in"/>
    </style:style>
    <style:style style:name="T7488" style:parent-style-name="Absatz-Standardschriftart" style:family="text">
      <style:text-properties fo:letter-spacing="0.0006in"/>
    </style:style>
    <style:style style:name="P7489" style:parent-style-name="Textkörper" style:family="paragraph">
      <style:paragraph-properties fo:text-align="justify" fo:margin-top="0.009in" fo:line-height="107%" fo:margin-right="0.068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0.007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111in"/>
    </style:style>
    <style:style style:name="T7494" style:parent-style-name="Absatz-Standardschriftart" style:family="text">
      <style:text-properties fo:letter-spacing="0.0013in"/>
    </style:style>
    <style:style style:name="T7495" style:parent-style-name="Absatz-Standardschriftart" style:family="text">
      <style:text-properties fo:letter-spacing="0.0048in"/>
    </style:style>
    <style:style style:name="T7496" style:parent-style-name="Absatz-Standardschriftart" style:family="text">
      <style:text-properties fo:letter-spacing="0.002in"/>
    </style:style>
    <style:style style:name="T7497" style:parent-style-name="Absatz-Standardschriftart" style:family="text">
      <style:text-properties fo:letter-spacing="0.0027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0.004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48in"/>
    </style:style>
    <style:style style:name="T7502" style:parent-style-name="Absatz-Standardschriftart" style:family="text">
      <style:text-properties fo:letter-spacing="0.0048in"/>
    </style:style>
    <style:style style:name="T7503" style:parent-style-name="Absatz-Standardschriftart" style:family="text">
      <style:text-properties fo:letter-spacing="0.0048in"/>
    </style:style>
    <style:style style:name="T7504" style:parent-style-name="Absatz-Standardschriftart" style:family="text">
      <style:text-properties fo:letter-spacing="0.0048in"/>
    </style:style>
    <style:style style:name="T7505" style:parent-style-name="Absatz-Standardschriftart" style:family="text">
      <style:text-properties fo:letter-spacing="-0.0013in"/>
    </style:style>
    <style:style style:name="T7506" style:parent-style-name="Absatz-Standardschriftart" style:family="text">
      <style:text-properties fo:letter-spacing="0.0055in"/>
    </style:style>
    <style:style style:name="T7507" style:parent-style-name="Absatz-Standardschriftart" style:family="text">
      <style:text-properties fo:letter-spacing="0.009in"/>
    </style:style>
    <style:style style:name="T7508" style:parent-style-name="Absatz-Standardschriftart" style:family="text">
      <style:text-properties fo:letter-spacing="-0.0034in"/>
    </style:style>
    <style:style style:name="T7509" style:parent-style-name="Absatz-Standardschriftart" style:family="text">
      <style:text-properties fo:letter-spacing="0.0083in"/>
    </style:style>
    <style:style style:name="T7510" style:parent-style-name="Absatz-Standardschriftart" style:family="text">
      <style:text-properties fo:letter-spacing="0.0027in"/>
    </style:style>
    <style:style style:name="T7511" style:parent-style-name="Absatz-Standardschriftart" style:family="text">
      <style:text-properties fo:letter-spacing="0.0006in"/>
    </style:style>
    <style:style style:name="T7512" style:parent-style-name="Absatz-Standardschriftart" style:family="text">
      <style:text-properties fo:letter-spacing="0.0027in"/>
    </style:style>
    <style:style style:name="T7513" style:parent-style-name="Absatz-Standardschriftart" style:family="text">
      <style:text-properties fo:letter-spacing="0.002in"/>
    </style:style>
    <style:style style:name="T7514" style:parent-style-name="Absatz-Standardschriftart" style:family="text">
      <style:text-properties fo:letter-spacing="0.0006in"/>
    </style:style>
    <style:style style:name="T7515" style:parent-style-name="Absatz-Standardschriftart" style:family="text">
      <style:text-properties fo:letter-spacing="0.002in"/>
    </style:style>
    <style:style style:name="T7516" style:parent-style-name="Absatz-Standardschriftart" style:family="text">
      <style:text-properties fo:letter-spacing="0.0006in"/>
    </style:style>
    <style:style style:name="T7517" style:parent-style-name="Absatz-Standardschriftart" style:family="text">
      <style:text-properties fo:letter-spacing="0.0027in"/>
    </style:style>
    <style:style style:name="T7518" style:parent-style-name="Absatz-Standardschriftart" style:family="text">
      <style:text-properties fo:letter-spacing="0.002in"/>
    </style:style>
    <style:style style:name="T7519" style:parent-style-name="Absatz-Standardschriftart" style:family="text">
      <style:text-properties fo:letter-spacing="0.0083in"/>
    </style:style>
    <style:style style:name="T7520" style:parent-style-name="Absatz-Standardschriftart" style:family="text">
      <style:text-properties fo:letter-spacing="0.0006in"/>
    </style:style>
    <style:style style:name="T7521" style:parent-style-name="Absatz-Standardschriftart" style:family="text">
      <style:text-properties fo:letter-spacing="0.002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0.0083in"/>
    </style:style>
    <style:style style:name="T7524" style:parent-style-name="Absatz-Standardschriftart" style:family="text">
      <style:text-properties fo:letter-spacing="0.0083in"/>
    </style:style>
    <style:style style:name="T7525" style:parent-style-name="Absatz-Standardschriftart" style:family="text">
      <style:text-properties style:font-name="Times New Roman" fo:letter-spacing="0.0569in" style:text-scale="99%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27in"/>
    </style:style>
    <style:style style:name="T7528" style:parent-style-name="Absatz-Standardschriftart" style:family="text">
      <style:text-properties fo:letter-spacing="0.0013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-0.002in"/>
    </style:style>
    <style:style style:name="T7531" style:parent-style-name="Absatz-Standardschriftart" style:family="text">
      <style:text-properties fo:letter-spacing="0.0062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34in"/>
    </style:style>
    <style:style style:name="T7534" style:parent-style-name="Absatz-Standardschriftart" style:family="text">
      <style:text-properties fo:letter-spacing="0.0013in"/>
    </style:style>
    <style:style style:name="T7535" style:parent-style-name="Absatz-Standardschriftart" style:family="text">
      <style:text-properties fo:letter-spacing="0.0006in"/>
    </style:style>
    <style:style style:name="T7536" style:parent-style-name="Absatz-Standardschriftart" style:family="text">
      <style:text-properties fo:letter-spacing="0.0013in"/>
    </style:style>
    <style:style style:name="T7537" style:parent-style-name="Absatz-Standardschriftart" style:family="text">
      <style:text-properties fo:letter-spacing="0.0034in"/>
    </style:style>
    <style:style style:name="T7538" style:parent-style-name="Absatz-Standardschriftart" style:family="text">
      <style:text-properties fo:letter-spacing="0.0006in"/>
    </style:style>
    <style:style style:name="T7539" style:parent-style-name="Absatz-Standardschriftart" style:family="text">
      <style:text-properties fo:letter-spacing="0.0013in"/>
    </style:style>
    <style:style style:name="T7540" style:parent-style-name="Absatz-Standardschriftart" style:family="text">
      <style:text-properties fo:letter-spacing="0.0006in"/>
    </style:style>
    <style:style style:name="T7541" style:parent-style-name="Absatz-Standardschriftart" style:family="text">
      <style:text-properties fo:letter-spacing="0.002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0.0006in"/>
    </style:style>
    <style:style style:name="T7544" style:parent-style-name="Absatz-Standardschriftart" style:family="text">
      <style:text-properties fo:letter-spacing="-0.002in"/>
    </style:style>
    <style:style style:name="T7545" style:parent-style-name="Absatz-Standardschriftart" style:family="text">
      <style:text-properties fo:letter-spacing="0.0006in"/>
    </style:style>
    <style:style style:name="T7546" style:parent-style-name="Absatz-Standardschriftart" style:family="text">
      <style:text-properties fo:letter-spacing="0.0006in"/>
    </style:style>
    <style:style style:name="T7547" style:parent-style-name="Absatz-Standardschriftart" style:family="text">
      <style:text-properties fo:letter-spacing="0.0034in"/>
    </style:style>
    <style:style style:name="T7548" style:parent-style-name="Absatz-Standardschriftart" style:family="text">
      <style:text-properties fo:letter-spacing="-0.002in"/>
    </style:style>
    <style:style style:name="T7549" style:parent-style-name="Absatz-Standardschriftart" style:family="text">
      <style:text-properties fo:letter-spacing="0.0006in"/>
    </style:style>
    <style:style style:name="T7550" style:parent-style-name="Absatz-Standardschriftart" style:family="text">
      <style:text-properties style:font-name="Times New Roman" fo:letter-spacing="0.0826in" style:text-scale="99%"/>
    </style:style>
    <style:style style:name="T7551" style:parent-style-name="Absatz-Standardschriftart" style:family="text">
      <style:text-properties fo:letter-spacing="0.0006in"/>
    </style:style>
    <style:style style:name="T7552" style:parent-style-name="Absatz-Standardschriftart" style:family="text">
      <style:text-properties fo:letter-spacing="0.0111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18in"/>
    </style:style>
    <style:style style:name="T7555" style:parent-style-name="Absatz-Standardschriftart" style:family="text">
      <style:text-properties fo:letter-spacing="0.0159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0.0166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45in"/>
    </style:style>
    <style:style style:name="T7560" style:parent-style-name="Absatz-Standardschriftart" style:family="text">
      <style:text-properties fo:letter-spacing="0.002in"/>
    </style:style>
    <style:style style:name="T7561" style:parent-style-name="Absatz-Standardschriftart" style:family="text">
      <style:text-properties fo:letter-spacing="0.0111in"/>
    </style:style>
    <style:style style:name="T7562" style:parent-style-name="Absatz-Standardschriftart" style:family="text">
      <style:text-properties fo:letter-spacing="0.014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45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66in"/>
    </style:style>
    <style:style style:name="T7567" style:parent-style-name="Absatz-Standardschriftart" style:family="text">
      <style:text-properties fo:letter-spacing="0.0006in"/>
    </style:style>
    <style:style style:name="T7568" style:parent-style-name="Absatz-Standardschriftart" style:family="text">
      <style:text-properties fo:letter-spacing="0.0111in"/>
    </style:style>
    <style:style style:name="T7569" style:parent-style-name="Absatz-Standardschriftart" style:family="text">
      <style:text-properties fo:letter-spacing="0.0006in"/>
    </style:style>
    <style:style style:name="T7570" style:parent-style-name="Absatz-Standardschriftart" style:family="text">
      <style:text-properties fo:letter-spacing="0.0111in"/>
    </style:style>
    <style:style style:name="T7571" style:parent-style-name="Absatz-Standardschriftart" style:family="text">
      <style:text-properties fo:letter-spacing="0.0006in"/>
    </style:style>
    <style:style style:name="T7572" style:parent-style-name="Absatz-Standardschriftart" style:family="text">
      <style:text-properties fo:letter-spacing="0.0118in"/>
    </style:style>
    <style:style style:name="T7573" style:parent-style-name="Absatz-Standardschriftart" style:family="text">
      <style:text-properties fo:letter-spacing="0.018in"/>
    </style:style>
    <style:style style:name="T7574" style:parent-style-name="Absatz-Standardschriftart" style:family="text">
      <style:text-properties fo:letter-spacing="0.0083in"/>
    </style:style>
    <style:style style:name="T7575" style:parent-style-name="Absatz-Standardschriftart" style:family="text">
      <style:text-properties fo:letter-spacing="0.0159in"/>
    </style:style>
    <style:style style:name="T7576" style:parent-style-name="Absatz-Standardschriftart" style:family="text">
      <style:text-properties fo:letter-spacing="0.0104in"/>
    </style:style>
    <style:style style:name="T7577" style:parent-style-name="Absatz-Standardschriftart" style:family="text">
      <style:text-properties fo:letter-spacing="0.0118in"/>
    </style:style>
    <style:style style:name="T7578" style:parent-style-name="Absatz-Standardschriftart" style:family="text">
      <style:text-properties fo:letter-spacing="0.0138in"/>
    </style:style>
    <style:style style:name="T7579" style:parent-style-name="Absatz-Standardschriftart" style:family="text">
      <style:text-properties fo:letter-spacing="0.0173in"/>
    </style:style>
    <style:style style:name="T7580" style:parent-style-name="Absatz-Standardschriftart" style:family="text">
      <style:text-properties style:font-name="Times New Roman" fo:letter-spacing="0.0652in" style:text-scale="99%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291in"/>
    </style:style>
    <style:style style:name="T7583" style:parent-style-name="Absatz-Standardschriftart" style:family="text">
      <style:text-properties fo:letter-spacing="-0.0013in"/>
    </style:style>
    <style:style style:name="T7584" style:parent-style-name="Absatz-Standardschriftart" style:family="text">
      <style:text-properties fo:letter-spacing="0.0256in"/>
    </style:style>
    <style:style style:name="T7585" style:parent-style-name="Absatz-Standardschriftart" style:family="text">
      <style:text-properties fo:letter-spacing="0.0277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305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208in"/>
    </style:style>
    <style:style style:name="T7590" style:parent-style-name="Absatz-Standardschriftart" style:family="text">
      <style:text-properties fo:letter-spacing="0.0277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77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25in"/>
    </style:style>
    <style:style style:name="T7597" style:parent-style-name="Absatz-Standardschriftart" style:family="text">
      <style:text-properties fo:letter-spacing="0.0243in"/>
    </style:style>
    <style:style style:name="T7598" style:parent-style-name="Absatz-Standardschriftart" style:family="text">
      <style:text-properties fo:letter-spacing="0.025in"/>
    </style:style>
    <style:style style:name="T7599" style:parent-style-name="Absatz-Standardschriftart" style:family="text">
      <style:text-properties fo:letter-spacing="0.0006in"/>
    </style:style>
    <style:style style:name="T7600" style:parent-style-name="Absatz-Standardschriftart" style:family="text">
      <style:text-properties fo:letter-spacing="0.025in"/>
    </style:style>
    <style:style style:name="T7601" style:parent-style-name="Absatz-Standardschriftart" style:family="text">
      <style:text-properties fo:letter-spacing="0.0006in"/>
    </style:style>
    <style:style style:name="T7602" style:parent-style-name="Absatz-Standardschriftart" style:family="text">
      <style:text-properties fo:letter-spacing="0.0243in"/>
    </style:style>
    <style:style style:name="T7603" style:parent-style-name="Absatz-Standardschriftart" style:family="text">
      <style:text-properties fo:letter-spacing="0.0256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305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0.027in"/>
    </style:style>
    <style:style style:name="T7608" style:parent-style-name="Absatz-Standardschriftart" style:family="text">
      <style:text-properties style:font-name="Times New Roman" fo:letter-spacing="0.0527in" style:text-scale="99%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0.0013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0.002in"/>
    </style:style>
    <style:style style:name="T7613" style:parent-style-name="Absatz-Standardschriftart" style:family="text">
      <style:text-properties fo:letter-spacing="-0.0055in"/>
    </style:style>
    <style:style style:name="T7614" style:parent-style-name="Absatz-Standardschriftart" style:family="text">
      <style:text-properties fo:letter-spacing="0.0048in"/>
    </style:style>
    <style:style style:name="T7615" style:parent-style-name="Absatz-Standardschriftart" style:family="text">
      <style:text-properties fo:letter-spacing="0.0027in"/>
    </style:style>
    <style:style style:name="T7616" style:parent-style-name="Absatz-Standardschriftart" style:family="text">
      <style:text-properties fo:letter-spacing="-0.0055in"/>
    </style:style>
    <style:style style:name="T7617" style:parent-style-name="Absatz-Standardschriftart" style:family="text">
      <style:text-properties fo:letter-spacing="0.0013in"/>
    </style:style>
    <style:style style:name="P761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619" style:parent-style-name="Textkörper" style:family="paragraph">
      <style:paragraph-properties fo:text-align="justify" fo:line-height="106%" fo:margin-right="0.0694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0.0104in"/>
    </style:style>
    <style:style style:name="T7622" style:parent-style-name="Absatz-Standardschriftart" style:family="text">
      <style:text-properties fo:letter-spacing="0.0111in"/>
    </style:style>
    <style:style style:name="T7623" style:parent-style-name="Absatz-Standardschriftart" style:family="text">
      <style:text-properties fo:letter-spacing="0.0138in"/>
    </style:style>
    <style:style style:name="T7624" style:parent-style-name="Absatz-Standardschriftart" style:family="text">
      <style:text-properties fo:letter-spacing="0.0083in"/>
    </style:style>
    <style:style style:name="T7625" style:parent-style-name="Absatz-Standardschriftart" style:family="text">
      <style:text-properties fo:letter-spacing="0.0111in"/>
    </style:style>
    <style:style style:name="T7626" style:parent-style-name="Absatz-Standardschriftart" style:family="text">
      <style:text-properties fo:letter-spacing="0.002in"/>
    </style:style>
    <style:style style:name="T7627" style:parent-style-name="Absatz-Standardschriftart" style:family="text">
      <style:text-properties fo:letter-spacing="0.0048in"/>
    </style:style>
    <style:style style:name="T7628" style:parent-style-name="Absatz-Standardschriftart" style:family="text">
      <style:text-properties fo:letter-spacing="0.011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11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18in"/>
    </style:style>
    <style:style style:name="T7633" style:parent-style-name="Absatz-Standardschriftart" style:family="text">
      <style:text-properties fo:letter-spacing="0.0118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76in"/>
    </style:style>
    <style:style style:name="T7636" style:parent-style-name="Absatz-Standardschriftart" style:family="text">
      <style:text-properties fo:letter-spacing="0.0013in"/>
    </style:style>
    <style:style style:name="T7637" style:parent-style-name="Absatz-Standardschriftart" style:family="text">
      <style:text-properties fo:letter-spacing="0.008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11in"/>
    </style:style>
    <style:style style:name="T7640" style:parent-style-name="Absatz-Standardschriftart" style:family="text">
      <style:text-properties fo:letter-spacing="0.0083in"/>
    </style:style>
    <style:style style:name="T7641" style:parent-style-name="Absatz-Standardschriftart" style:family="text">
      <style:text-properties fo:letter-spacing="0.0013in"/>
    </style:style>
    <style:style style:name="T7642" style:parent-style-name="Absatz-Standardschriftart" style:family="text">
      <style:text-properties fo:letter-spacing="0.0048in"/>
    </style:style>
    <style:style style:name="T7643" style:parent-style-name="Absatz-Standardschriftart" style:family="text">
      <style:text-properties fo:letter-spacing="0.002in"/>
    </style:style>
    <style:style style:name="T7644" style:parent-style-name="Absatz-Standardschriftart" style:family="text">
      <style:text-properties fo:letter-spacing="0.0083in"/>
    </style:style>
    <style:style style:name="T7645" style:parent-style-name="Absatz-Standardschriftart" style:family="text">
      <style:text-properties fo:letter-spacing="0.0118in"/>
    </style:style>
    <style:style style:name="T7646" style:parent-style-name="Absatz-Standardschriftart" style:family="text">
      <style:text-properties fo:letter-spacing="0.0083in"/>
    </style:style>
    <style:style style:name="T7647" style:parent-style-name="Absatz-Standardschriftart" style:family="text">
      <style:text-properties fo:letter-spacing="0.0125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0.0111in"/>
    </style:style>
    <style:style style:name="T7650" style:parent-style-name="Absatz-Standardschriftart" style:family="text">
      <style:text-properties fo:letter-spacing="0.0138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style:font-name="Times New Roman" fo:letter-spacing="0.0506in" style:text-scale="99%"/>
    </style:style>
    <style:style style:name="T7653" style:parent-style-name="Absatz-Standardschriftart" style:family="text">
      <style:text-properties fo:letter-spacing="-0.0062in"/>
    </style:style>
    <style:style style:name="T7654" style:parent-style-name="Absatz-Standardschriftart" style:family="text">
      <style:text-properties fo:letter-spacing="0.0006in"/>
    </style:style>
    <style:style style:name="T7655" style:parent-style-name="Absatz-Standardschriftart" style:family="text">
      <style:text-properties fo:letter-spacing="-0.0062in"/>
    </style:style>
    <style:style style:name="T7656" style:parent-style-name="Absatz-Standardschriftart" style:family="text">
      <style:text-properties fo:letter-spacing="-0.0034in"/>
    </style:style>
    <style:style style:name="T7657" style:parent-style-name="Absatz-Standardschriftart" style:family="text">
      <style:text-properties fo:letter-spacing="0.0006in"/>
    </style:style>
    <style:style style:name="T7658" style:parent-style-name="Absatz-Standardschriftart" style:family="text">
      <style:text-properties fo:letter-spacing="-0.0055in"/>
    </style:style>
    <style:style style:name="T7659" style:parent-style-name="Absatz-Standardschriftart" style:family="text">
      <style:text-properties fo:letter-spacing="0.0013in"/>
    </style:style>
    <style:style style:name="T7660" style:parent-style-name="Absatz-Standardschriftart" style:family="text">
      <style:text-properties fo:letter-spacing="-0.0062in"/>
    </style:style>
    <style:style style:name="T7661" style:parent-style-name="Absatz-Standardschriftart" style:family="text">
      <style:text-properties fo:letter-spacing="-0.0034in"/>
    </style:style>
    <style:style style:name="T7662" style:parent-style-name="Absatz-Standardschriftart" style:family="text">
      <style:text-properties fo:letter-spacing="0.0006in"/>
    </style:style>
    <style:style style:name="T7663" style:parent-style-name="Absatz-Standardschriftart" style:family="text">
      <style:text-properties fo:letter-spacing="-0.0055in"/>
    </style:style>
    <style:style style:name="T7664" style:parent-style-name="Absatz-Standardschriftart" style:family="text">
      <style:text-properties fo:letter-spacing="-0.0013in"/>
    </style:style>
    <style:style style:name="T7665" style:parent-style-name="Absatz-Standardschriftart" style:family="text">
      <style:text-properties fo:letter-spacing="-0.002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2in"/>
    </style:style>
    <style:style style:name="T7668" style:parent-style-name="Absatz-Standardschriftart" style:family="text">
      <style:text-properties fo:letter-spacing="-0.0006in"/>
    </style:style>
    <style:style style:name="P76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670" style:parent-style-name="Textkörper" style:family="paragraph">
      <style:paragraph-properties fo:text-align="justify" fo:line-height="107%" fo:margin-right="0.0694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-0.002in"/>
    </style:style>
    <style:style style:name="T7673" style:parent-style-name="Absatz-Standardschriftart" style:family="text">
      <style:text-properties fo:letter-spacing="0.0034in"/>
    </style:style>
    <style:style style:name="T7674" style:parent-style-name="Absatz-Standardschriftart" style:family="text">
      <style:text-properties fo:letter-spacing="0.0041in"/>
    </style:style>
    <style:style style:name="T7675" style:parent-style-name="Absatz-Standardschriftart" style:family="text">
      <style:text-properties fo:letter-spacing="0.002in"/>
    </style:style>
    <style:style style:name="T7676" style:parent-style-name="Absatz-Standardschriftart" style:family="text">
      <style:text-properties fo:letter-spacing="0.0041in"/>
    </style:style>
    <style:style style:name="T7677" style:parent-style-name="Absatz-Standardschriftart" style:family="text">
      <style:text-properties fo:letter-spacing="0.002in"/>
    </style:style>
    <style:style style:name="T7678" style:parent-style-name="Absatz-Standardschriftart" style:family="text">
      <style:text-properties fo:letter-spacing="0.0013in"/>
    </style:style>
    <style:style style:name="T7679" style:parent-style-name="Absatz-Standardschriftart" style:family="text">
      <style:text-properties fo:letter-spacing="0.0013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0.001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13in"/>
    </style:style>
    <style:style style:name="T7684" style:parent-style-name="Absatz-Standardschriftart" style:family="text">
      <style:text-properties fo:letter-spacing="0.0013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0.004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13in"/>
    </style:style>
    <style:style style:name="T7689" style:parent-style-name="Absatz-Standardschriftart" style:family="text">
      <style:text-properties fo:letter-spacing="0.0041in"/>
    </style:style>
    <style:style style:name="T7690" style:parent-style-name="Absatz-Standardschriftart" style:family="text">
      <style:text-properties fo:letter-spacing="0.0013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0.0006in"/>
    </style:style>
    <style:style style:name="T7693" style:parent-style-name="Absatz-Standardschriftart" style:family="text">
      <style:text-properties fo:letter-spacing="0.0013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0.0013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0.0013in"/>
    </style:style>
    <style:style style:name="T7698" style:parent-style-name="Absatz-Standardschriftart" style:family="text">
      <style:text-properties fo:letter-spacing="0.0041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style:font-name="Times New Roman" fo:letter-spacing="0.0534in" style:text-scale="99%"/>
    </style:style>
    <style:style style:name="T7702" style:parent-style-name="Absatz-Standardschriftart" style:family="text">
      <style:text-properties fo:letter-spacing="0.0006in"/>
    </style:style>
    <style:style style:name="T7703" style:parent-style-name="Absatz-Standardschriftart" style:family="text">
      <style:text-properties fo:letter-spacing="0.007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173in"/>
    </style:style>
    <style:style style:name="T7706" style:parent-style-name="Absatz-Standardschriftart" style:family="text">
      <style:text-properties fo:letter-spacing="0.0111in"/>
    </style:style>
    <style:style style:name="T7707" style:parent-style-name="Absatz-Standardschriftart" style:family="text">
      <style:text-properties fo:letter-spacing="0.0118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0.0104in"/>
    </style:style>
    <style:style style:name="T7710" style:parent-style-name="Absatz-Standardschriftart" style:family="text">
      <style:text-properties fo:letter-spacing="0.0138in"/>
    </style:style>
    <style:style style:name="T7711" style:parent-style-name="Absatz-Standardschriftart" style:family="text">
      <style:text-properties fo:letter-spacing="0.0138in"/>
    </style:style>
    <style:style style:name="T7712" style:parent-style-name="Absatz-Standardschriftart" style:family="text">
      <style:text-properties fo:letter-spacing="0.008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38in"/>
    </style:style>
    <style:style style:name="T7715" style:parent-style-name="Absatz-Standardschriftart" style:family="text">
      <style:text-properties fo:letter-spacing="0.002in"/>
    </style:style>
    <style:style style:name="T7716" style:parent-style-name="Absatz-Standardschriftart" style:family="text">
      <style:text-properties fo:letter-spacing="0.0076in"/>
    </style:style>
    <style:style style:name="T7717" style:parent-style-name="Absatz-Standardschriftart" style:family="text">
      <style:text-properties fo:letter-spacing="0.0111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18in"/>
    </style:style>
    <style:style style:name="T7720" style:parent-style-name="Absatz-Standardschriftart" style:family="text">
      <style:text-properties fo:letter-spacing="0.0125in"/>
    </style:style>
    <style:style style:name="T7721" style:parent-style-name="Absatz-Standardschriftart" style:family="text">
      <style:text-properties fo:letter-spacing="0.0006in"/>
    </style:style>
    <style:style style:name="T7722" style:parent-style-name="Absatz-Standardschriftart" style:family="text">
      <style:text-properties fo:letter-spacing="0.0111in"/>
    </style:style>
    <style:style style:name="T7723" style:parent-style-name="Absatz-Standardschriftart" style:family="text">
      <style:text-properties fo:letter-spacing="0.0111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0.0125in"/>
    </style:style>
    <style:style style:name="T7726" style:parent-style-name="Absatz-Standardschriftart" style:family="text">
      <style:text-properties fo:letter-spacing="0.0006in"/>
    </style:style>
    <style:style style:name="T7727" style:parent-style-name="Absatz-Standardschriftart" style:family="text">
      <style:text-properties fo:letter-spacing="0.0111in"/>
    </style:style>
    <style:style style:name="T7728" style:parent-style-name="Absatz-Standardschriftart" style:family="text">
      <style:text-properties fo:letter-spacing="0.0083in"/>
    </style:style>
    <style:style style:name="T7729" style:parent-style-name="Absatz-Standardschriftart" style:family="text">
      <style:text-properties fo:letter-spacing="0.0118in"/>
    </style:style>
    <style:style style:name="T7730" style:parent-style-name="Absatz-Standardschriftart" style:family="text">
      <style:text-properties fo:letter-spacing="-0.0013in"/>
    </style:style>
    <style:style style:name="T7731" style:parent-style-name="Absatz-Standardschriftart" style:family="text">
      <style:text-properties style:font-name="Times New Roman" fo:letter-spacing="0.0472in" style:text-scale="99%"/>
    </style:style>
    <style:style style:name="T7732" style:parent-style-name="Absatz-Standardschriftart" style:family="text">
      <style:text-properties fo:letter-spacing="0.0083in"/>
    </style:style>
    <style:style style:name="T7733" style:parent-style-name="Absatz-Standardschriftart" style:family="text">
      <style:text-properties fo:letter-spacing="-0.0034in"/>
    </style:style>
    <style:style style:name="T7734" style:parent-style-name="Absatz-Standardschriftart" style:family="text">
      <style:text-properties fo:letter-spacing="0.0076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76in"/>
    </style:style>
    <style:style style:name="T7737" style:parent-style-name="Absatz-Standardschriftart" style:family="text">
      <style:text-properties fo:letter-spacing="0.0048in"/>
    </style:style>
    <style:style style:name="T7738" style:parent-style-name="Absatz-Standardschriftart" style:family="text">
      <style:text-properties fo:letter-spacing="0.0006in"/>
    </style:style>
    <style:style style:name="T7739" style:parent-style-name="Absatz-Standardschriftart" style:family="text">
      <style:text-properties fo:letter-spacing="0.0048in"/>
    </style:style>
    <style:style style:name="T7740" style:parent-style-name="Absatz-Standardschriftart" style:family="text">
      <style:text-properties fo:letter-spacing="0.0006in"/>
    </style:style>
    <style:style style:name="T7741" style:parent-style-name="Absatz-Standardschriftart" style:family="text">
      <style:text-properties fo:letter-spacing="0.0048in"/>
    </style:style>
    <style:style style:name="T7742" style:parent-style-name="Absatz-Standardschriftart" style:family="text">
      <style:text-properties fo:letter-spacing="0.0041in"/>
    </style:style>
    <style:style style:name="T7743" style:parent-style-name="Absatz-Standardschriftart" style:family="text">
      <style:text-properties fo:letter-spacing="0.0006in"/>
    </style:style>
    <style:style style:name="T7744" style:parent-style-name="Absatz-Standardschriftart" style:family="text">
      <style:text-properties fo:letter-spacing="0.008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76in"/>
    </style:style>
    <style:style style:name="T7747" style:parent-style-name="Absatz-Standardschriftart" style:family="text">
      <style:text-properties fo:letter-spacing="0.0076in"/>
    </style:style>
    <style:style style:name="T7748" style:parent-style-name="Absatz-Standardschriftart" style:family="text">
      <style:text-properties fo:letter-spacing="0.002in"/>
    </style:style>
    <style:style style:name="T7749" style:parent-style-name="Absatz-Standardschriftart" style:family="text">
      <style:text-properties fo:letter-spacing="0.0048in"/>
    </style:style>
    <style:style style:name="T7750" style:parent-style-name="Absatz-Standardschriftart" style:family="text">
      <style:text-properties fo:letter-spacing="0.0048in"/>
    </style:style>
    <style:style style:name="T7751" style:parent-style-name="Absatz-Standardschriftart" style:family="text">
      <style:text-properties fo:letter-spacing="0.0076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0.0048in"/>
    </style:style>
    <style:style style:name="T7754" style:parent-style-name="Absatz-Standardschriftart" style:family="text">
      <style:text-properties fo:letter-spacing="0.0006in"/>
    </style:style>
    <style:style style:name="T7755" style:parent-style-name="Absatz-Standardschriftart" style:family="text">
      <style:text-properties fo:letter-spacing="0.0041in"/>
    </style:style>
    <style:style style:name="T7756" style:parent-style-name="Absatz-Standardschriftart" style:family="text">
      <style:text-properties fo:letter-spacing="0.0055in"/>
    </style:style>
    <style:style style:name="T7757" style:parent-style-name="Absatz-Standardschriftart" style:family="text">
      <style:text-properties fo:letter-spacing="0.002in"/>
    </style:style>
    <style:style style:name="T7758" style:parent-style-name="Absatz-Standardschriftart" style:family="text">
      <style:text-properties fo:letter-spacing="0.0048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76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48in"/>
    </style:style>
    <style:style style:name="T7763" style:parent-style-name="Absatz-Standardschriftart" style:family="text">
      <style:text-properties fo:letter-spacing="0.009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style:font-name="Times New Roman" fo:letter-spacing="0.0361in" style:text-scale="99%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13in"/>
    </style:style>
    <style:style style:name="T7768" style:parent-style-name="Absatz-Standardschriftart" style:family="text">
      <style:text-properties fo:letter-spacing="-0.0013in"/>
    </style:style>
    <style:style style:name="T7769" style:parent-style-name="Absatz-Standardschriftart" style:family="text">
      <style:text-properties fo:letter-spacing="0.0006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41in"/>
    </style:style>
    <style:style style:name="T7772" style:parent-style-name="Absatz-Standardschriftart" style:family="text">
      <style:text-properties fo:letter-spacing="0.0034in"/>
    </style:style>
    <style:style style:name="T7773" style:parent-style-name="Absatz-Standardschriftart" style:family="text">
      <style:text-properties fo:letter-spacing="-0.002in"/>
    </style:style>
    <style:style style:name="T7774" style:parent-style-name="Absatz-Standardschriftart" style:family="text">
      <style:text-properties fo:letter-spacing="0.0006in"/>
    </style:style>
    <style:style style:name="T7775" style:parent-style-name="Absatz-Standardschriftart" style:family="text">
      <style:text-properties fo:letter-spacing="0.0013in"/>
    </style:style>
    <style:style style:name="T7776" style:parent-style-name="Absatz-Standardschriftart" style:family="text">
      <style:text-properties fo:letter-spacing="0.0013in"/>
    </style:style>
    <style:style style:name="T7777" style:parent-style-name="Absatz-Standardschriftart" style:family="text">
      <style:text-properties fo:letter-spacing="0.0006in"/>
    </style:style>
    <style:style style:name="T7778" style:parent-style-name="Absatz-Standardschriftart" style:family="text">
      <style:text-properties fo:letter-spacing="0.002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2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0.0034in"/>
    </style:style>
    <style:style style:name="T7783" style:parent-style-name="Absatz-Standardschriftart" style:family="text">
      <style:text-properties fo:letter-spacing="0.0013in"/>
    </style:style>
    <style:style style:name="T7784" style:parent-style-name="Absatz-Standardschriftart" style:family="text">
      <style:text-properties fo:letter-spacing="0.002in"/>
    </style:style>
    <style:style style:name="T7785" style:parent-style-name="Absatz-Standardschriftart" style:family="text">
      <style:text-properties fo:letter-spacing="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41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34in"/>
    </style:style>
    <style:style style:name="T7790" style:parent-style-name="Absatz-Standardschriftart" style:family="text">
      <style:text-properties fo:letter-spacing="0.002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0.0006in"/>
    </style:style>
    <style:style style:name="T7794" style:parent-style-name="Absatz-Standardschriftart" style:family="text">
      <style:text-properties fo:letter-spacing="-0.0048in"/>
    </style:style>
    <style:style style:name="T7795" style:parent-style-name="Absatz-Standardschriftart" style:family="text">
      <style:text-properties fo:letter-spacing="0.0006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0.0006in"/>
    </style:style>
    <style:style style:name="T7798" style:parent-style-name="Absatz-Standardschriftart" style:family="text">
      <style:text-properties fo:letter-spacing="-0.002in"/>
    </style:style>
    <style:style style:name="T7799" style:parent-style-name="Absatz-Standardschriftart" style:family="text">
      <style:text-properties style:font-name="Times New Roman" fo:letter-spacing="0.0625in" style:text-scale="99%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2in"/>
    </style:style>
    <style:style style:name="T7802" style:parent-style-name="Absatz-Standardschriftart" style:family="text">
      <style:text-properties fo:letter-spacing="-0.0041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0.0006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62in"/>
    </style:style>
    <style:style style:name="T7807" style:parent-style-name="Absatz-Standardschriftart" style:family="text">
      <style:text-properties fo:letter-spacing="0.0006in"/>
    </style:style>
    <style:style style:name="T7808" style:parent-style-name="Absatz-Standardschriftart" style:family="text">
      <style:text-properties fo:letter-spacing="-0.0055in"/>
    </style:style>
    <style:style style:name="T7809" style:parent-style-name="Absatz-Standardschriftart" style:family="text">
      <style:text-properties fo:letter-spacing="0.0006in"/>
    </style:style>
    <style:style style:name="T7810" style:parent-style-name="Absatz-Standardschriftart" style:family="text">
      <style:text-properties fo:letter-spacing="-0.0034in"/>
    </style:style>
    <style:style style:name="T7811" style:parent-style-name="Absatz-Standardschriftart" style:family="text">
      <style:text-properties fo:letter-spacing="-0.002in"/>
    </style:style>
    <style:style style:name="T7812" style:parent-style-name="Absatz-Standardschriftart" style:family="text">
      <style:text-properties fo:letter-spacing="-0.0062in"/>
    </style:style>
    <style:style style:name="T7813" style:parent-style-name="Absatz-Standardschriftart" style:family="text">
      <style:text-properties fo:letter-spacing="-0.0055in"/>
    </style:style>
    <style:style style:name="T7814" style:parent-style-name="Absatz-Standardschriftart" style:family="text">
      <style:text-properties fo:letter-spacing="0.0006in"/>
    </style:style>
    <style:style style:name="T7815" style:parent-style-name="Absatz-Standardschriftart" style:family="text">
      <style:text-properties fo:letter-spacing="-0.0027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34in"/>
    </style:style>
    <style:style style:name="T7818" style:parent-style-name="Absatz-Standardschriftart" style:family="text">
      <style:text-properties fo:letter-spacing="-0.0055in"/>
    </style:style>
    <style:style style:name="T7819" style:parent-style-name="Absatz-Standardschriftart" style:family="text">
      <style:text-properties fo:letter-spacing="0.0006in"/>
    </style:style>
    <style:style style:name="T7820" style:parent-style-name="Absatz-Standardschriftart" style:family="text">
      <style:text-properties fo:letter-spacing="-0.0034in"/>
    </style:style>
    <style:style style:name="P782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822" style:parent-style-name="Überschrift1" style:family="paragraph">
      <style:paragraph-properties fo:text-align="justify" fo:margin-left="0.3201in" fo:text-indent="-0.2465in">
        <style:tab-stops>
          <style:tab-stop style:type="left" style:position="0.0006in"/>
        </style:tab-stops>
      </style:paragraph-properties>
    </style:style>
    <style:style style:name="T7823" style:parent-style-name="Absatz-Standardschriftart" style:family="text">
      <style:text-properties fo:letter-spacing="-0.0125in"/>
    </style:style>
    <style:style style:name="T7824" style:parent-style-name="Absatz-Standardschriftart" style:family="text">
      <style:text-properties fo:letter-spacing="-0.0083in"/>
    </style:style>
    <style:style style:name="P7825" style:parent-style-name="Textkörper" style:family="paragraph">
      <style:paragraph-properties fo:text-align="justify" fo:margin-top="0.009in" fo:line-height="109%" fo:margin-right="0.0694in"/>
    </style:style>
    <style:style style:name="T7826" style:parent-style-name="Absatz-Standardschriftart" style:family="text">
      <style:text-properties fo:letter-spacing="-0.0013in"/>
    </style:style>
    <style:style style:name="T7827" style:parent-style-name="Absatz-Standardschriftart" style:family="text">
      <style:text-properties fo:letter-spacing="0.0173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215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208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0.0125in"/>
    </style:style>
    <style:style style:name="T7834" style:parent-style-name="Absatz-Standardschriftart" style:family="text">
      <style:text-properties fo:letter-spacing="0.0006in"/>
    </style:style>
    <style:style style:name="T7835" style:parent-style-name="Absatz-Standardschriftart" style:family="text">
      <style:text-properties fo:letter-spacing="0.0152in"/>
    </style:style>
    <style:style style:name="T7836" style:parent-style-name="Absatz-Standardschriftart" style:family="text">
      <style:text-properties fo:letter-spacing="0.0152in"/>
    </style:style>
    <style:style style:name="T7837" style:parent-style-name="Absatz-Standardschriftart" style:family="text">
      <style:text-properties fo:letter-spacing="0.0152in"/>
    </style:style>
    <style:style style:name="T7838" style:parent-style-name="Absatz-Standardschriftart" style:family="text">
      <style:text-properties fo:letter-spacing="0.018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208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152in"/>
    </style:style>
    <style:style style:name="T7843" style:parent-style-name="Absatz-Standardschriftart" style:family="text">
      <style:text-properties fo:letter-spacing="-0.0013in"/>
    </style:style>
    <style:style style:name="T7844" style:parent-style-name="Absatz-Standardschriftart" style:family="text">
      <style:text-properties fo:letter-spacing="0.0215in"/>
    </style:style>
    <style:style style:name="T7845" style:parent-style-name="Absatz-Standardschriftart" style:family="text">
      <style:text-properties fo:letter-spacing="0.018in"/>
    </style:style>
    <style:style style:name="T7846" style:parent-style-name="Absatz-Standardschriftart" style:family="text">
      <style:text-properties fo:letter-spacing="-0.0034in"/>
    </style:style>
    <style:style style:name="T7847" style:parent-style-name="Absatz-Standardschriftart" style:family="text">
      <style:text-properties fo:letter-spacing="0.0215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94in"/>
    </style:style>
    <style:style style:name="T7850" style:parent-style-name="Absatz-Standardschriftart" style:family="text">
      <style:text-properties fo:letter-spacing="0.0006in"/>
    </style:style>
    <style:style style:name="T7851" style:parent-style-name="Absatz-Standardschriftart" style:family="text">
      <style:text-properties fo:letter-spacing="0.0152in"/>
    </style:style>
    <style:style style:name="T7852" style:parent-style-name="Absatz-Standardschriftart" style:family="text">
      <style:text-properties fo:letter-spacing="0.0152in"/>
    </style:style>
    <style:style style:name="T7853" style:parent-style-name="Absatz-Standardschriftart" style:family="text">
      <style:text-properties fo:letter-spacing="0.0006in"/>
    </style:style>
    <style:style style:name="T7854" style:parent-style-name="Absatz-Standardschriftart" style:family="text">
      <style:text-properties fo:letter-spacing="0.0152in"/>
    </style:style>
    <style:style style:name="T7855" style:parent-style-name="Absatz-Standardschriftart" style:family="text">
      <style:text-properties fo:letter-spacing="0.0013in"/>
    </style:style>
    <style:style style:name="T7856" style:parent-style-name="Absatz-Standardschriftart" style:family="text">
      <style:text-properties fo:letter-spacing="0.0118in"/>
    </style:style>
    <style:style style:name="T7857" style:parent-style-name="Absatz-Standardschriftart" style:family="text">
      <style:text-properties fo:letter-spacing="0.002in"/>
    </style:style>
    <style:style style:name="T7858" style:parent-style-name="Absatz-Standardschriftart" style:family="text">
      <style:text-properties fo:letter-spacing="0.0118in"/>
    </style:style>
    <style:style style:name="T7859" style:parent-style-name="Absatz-Standardschriftart" style:family="text">
      <style:text-properties fo:letter-spacing="0.0006in"/>
    </style:style>
    <style:style style:name="T7860" style:parent-style-name="Absatz-Standardschriftart" style:family="text">
      <style:text-properties fo:letter-spacing="0.0152in"/>
    </style:style>
    <style:style style:name="T7861" style:parent-style-name="Absatz-Standardschriftart" style:family="text">
      <style:text-properties fo:letter-spacing="0.0166in"/>
    </style:style>
    <style:style style:name="T7862" style:parent-style-name="Absatz-Standardschriftart" style:family="text">
      <style:text-properties fo:letter-spacing="0.002in"/>
    </style:style>
    <style:style style:name="T7863" style:parent-style-name="Absatz-Standardschriftart" style:family="text">
      <style:text-properties style:font-name="Times New Roman" fo:letter-spacing="0.0701in" style:text-scale="99%"/>
    </style:style>
    <style:style style:name="T7864" style:parent-style-name="Absatz-Standardschriftart" style:family="text">
      <style:text-properties fo:letter-spacing="-0.0006in"/>
    </style:style>
    <style:style style:name="P786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7866" style:parent-style-name="Textkörper" style:family="paragraph">
      <style:paragraph-properties fo:text-align="justify" fo:line-height="107%" fo:margin-right="0.068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0.0006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02in"/>
    </style:style>
    <style:style style:name="T7872" style:parent-style-name="Absatz-Standardschriftart" style:family="text">
      <style:text-properties fo:letter-spacing="-0.0048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2in"/>
    </style:style>
    <style:style style:name="T7877" style:parent-style-name="Absatz-Standardschriftart" style:family="text">
      <style:text-properties fo:letter-spacing="0.0013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06in"/>
    </style:style>
    <style:style style:name="T7881" style:parent-style-name="Absatz-Standardschriftart" style:family="text">
      <style:text-properties fo:letter-spacing="0.0041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06in"/>
    </style:style>
    <style:style style:name="T7885" style:parent-style-name="Absatz-Standardschriftart" style:family="text">
      <style:text-properties fo:letter-spacing="0.0013in"/>
    </style:style>
    <style:style style:name="T7886" style:parent-style-name="Absatz-Standardschriftart" style:family="text">
      <style:text-properties fo:letter-spacing="-0.0013in"/>
    </style:style>
    <style:style style:name="T7887" style:parent-style-name="Absatz-Standardschriftart" style:family="text">
      <style:text-properties fo:letter-spacing="-0.002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0.0041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41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13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2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13in"/>
    </style:style>
    <style:style style:name="T7900" style:parent-style-name="Absatz-Standardschriftart" style:family="text">
      <style:text-properties style:font-name="Times New Roman" fo:letter-spacing="0.0902in" style:text-scale="99%"/>
    </style:style>
    <style:style style:name="T7901" style:parent-style-name="Absatz-Standardschriftart" style:family="text">
      <style:text-properties fo:letter-spacing="0.0138in"/>
    </style:style>
    <style:style style:name="T7902" style:parent-style-name="Absatz-Standardschriftart" style:family="text">
      <style:text-properties fo:letter-spacing="0.018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145in"/>
    </style:style>
    <style:style style:name="T7905" style:parent-style-name="Absatz-Standardschriftart" style:family="text">
      <style:text-properties fo:letter-spacing="0.0145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0.0145in"/>
    </style:style>
    <style:style style:name="T7908" style:parent-style-name="Absatz-Standardschriftart" style:family="text">
      <style:text-properties fo:letter-spacing="0.0152in"/>
    </style:style>
    <style:style style:name="T7909" style:parent-style-name="Absatz-Standardschriftart" style:family="text">
      <style:text-properties fo:letter-spacing="0.0145in"/>
    </style:style>
    <style:style style:name="T7910" style:parent-style-name="Absatz-Standardschriftart" style:family="text">
      <style:text-properties fo:letter-spacing="0.0111in"/>
    </style:style>
    <style:style style:name="T7911" style:parent-style-name="Absatz-Standardschriftart" style:family="text">
      <style:text-properties fo:letter-spacing="0.0006in"/>
    </style:style>
    <style:style style:name="T7912" style:parent-style-name="Absatz-Standardschriftart" style:family="text">
      <style:text-properties fo:letter-spacing="0.0145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0.0173in"/>
    </style:style>
    <style:style style:name="T7915" style:parent-style-name="Absatz-Standardschriftart" style:family="text">
      <style:text-properties fo:letter-spacing="0.0173in"/>
    </style:style>
    <style:style style:name="T7916" style:parent-style-name="Absatz-Standardschriftart" style:family="text">
      <style:text-properties fo:letter-spacing="0.0138in"/>
    </style:style>
    <style:style style:name="T7917" style:parent-style-name="Absatz-Standardschriftart" style:family="text">
      <style:text-properties fo:letter-spacing="0.0006in"/>
    </style:style>
    <style:style style:name="T7918" style:parent-style-name="Absatz-Standardschriftart" style:family="text">
      <style:text-properties fo:letter-spacing="0.0145in"/>
    </style:style>
    <style:style style:name="T7919" style:parent-style-name="Absatz-Standardschriftart" style:family="text">
      <style:text-properties fo:letter-spacing="0.0145in"/>
    </style:style>
    <style:style style:name="T7920" style:parent-style-name="Absatz-Standardschriftart" style:family="text">
      <style:text-properties fo:letter-spacing="-0.0013in"/>
    </style:style>
    <style:style style:name="T7921" style:parent-style-name="Absatz-Standardschriftart" style:family="text">
      <style:text-properties fo:letter-spacing="0.020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173in"/>
    </style:style>
    <style:style style:name="T7924" style:parent-style-name="Absatz-Standardschriftart" style:family="text">
      <style:text-properties fo:letter-spacing="0.0138in"/>
    </style:style>
    <style:style style:name="T7925" style:parent-style-name="Absatz-Standardschriftart" style:family="text">
      <style:text-properties fo:letter-spacing="0.0006in"/>
    </style:style>
    <style:style style:name="T7926" style:parent-style-name="Absatz-Standardschriftart" style:family="text">
      <style:text-properties style:font-name="Times New Roman" fo:letter-spacing="0.0569in" style:text-scale="99%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131in"/>
    </style:style>
    <style:style style:name="T7929" style:parent-style-name="Absatz-Standardschriftart" style:family="text">
      <style:text-properties fo:letter-spacing="0.0006in"/>
    </style:style>
    <style:style style:name="T7930" style:parent-style-name="Absatz-Standardschriftart" style:family="text">
      <style:text-properties fo:letter-spacing="0.0083in"/>
    </style:style>
    <style:style style:name="T7931" style:parent-style-name="Absatz-Standardschriftart" style:family="text">
      <style:text-properties fo:letter-spacing="0.0111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76in"/>
    </style:style>
    <style:style style:name="T7934" style:parent-style-name="Absatz-Standardschriftart" style:family="text">
      <style:text-properties fo:letter-spacing="0.0013in"/>
    </style:style>
    <style:style style:name="T7935" style:parent-style-name="Absatz-Standardschriftart" style:family="text">
      <style:text-properties fo:letter-spacing="0.0083in"/>
    </style:style>
    <style:style style:name="T7936" style:parent-style-name="Absatz-Standardschriftart" style:family="text">
      <style:text-properties fo:letter-spacing="0.0076in"/>
    </style:style>
    <style:style style:name="T7937" style:parent-style-name="Absatz-Standardschriftart" style:family="text">
      <style:text-properties fo:letter-spacing="0.0083in"/>
    </style:style>
    <style:style style:name="T7938" style:parent-style-name="Absatz-Standardschriftart" style:family="text">
      <style:text-properties fo:letter-spacing="0.0006in"/>
    </style:style>
    <style:style style:name="T7939" style:parent-style-name="Absatz-Standardschriftart" style:family="text">
      <style:text-properties fo:letter-spacing="0.0083in"/>
    </style:style>
    <style:style style:name="T7940" style:parent-style-name="Absatz-Standardschriftart" style:family="text">
      <style:text-properties fo:letter-spacing="0.002in"/>
    </style:style>
    <style:style style:name="T7941" style:parent-style-name="Absatz-Standardschriftart" style:family="text">
      <style:text-properties fo:letter-spacing="0.0048in"/>
    </style:style>
    <style:style style:name="T7942" style:parent-style-name="Absatz-Standardschriftart" style:family="text">
      <style:text-properties fo:letter-spacing="0.0006in"/>
    </style:style>
    <style:style style:name="T7943" style:parent-style-name="Absatz-Standardschriftart" style:family="text">
      <style:text-properties fo:letter-spacing="0.0076in"/>
    </style:style>
    <style:style style:name="T7944" style:parent-style-name="Absatz-Standardschriftart" style:family="text">
      <style:text-properties fo:letter-spacing="0.0013in"/>
    </style:style>
    <style:style style:name="T7945" style:parent-style-name="Absatz-Standardschriftart" style:family="text">
      <style:text-properties fo:letter-spacing="0.0048in"/>
    </style:style>
    <style:style style:name="T7946" style:parent-style-name="Absatz-Standardschriftart" style:family="text">
      <style:text-properties fo:letter-spacing="0.0111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11in"/>
    </style:style>
    <style:style style:name="T7949" style:parent-style-name="Absatz-Standardschriftart" style:family="text">
      <style:text-properties fo:letter-spacing="0.0111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18in"/>
    </style:style>
    <style:style style:name="T7952" style:parent-style-name="Absatz-Standardschriftart" style:family="text">
      <style:text-properties fo:letter-spacing="0.0111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138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138in"/>
    </style:style>
    <style:style style:name="T7957" style:parent-style-name="Absatz-Standardschriftart" style:family="text">
      <style:text-properties fo:letter-spacing="0.0076in"/>
    </style:style>
    <style:style style:name="T7958" style:parent-style-name="Absatz-Standardschriftart" style:family="text">
      <style:text-properties fo:letter-spacing="0.002in"/>
    </style:style>
    <style:style style:name="T7959" style:parent-style-name="Absatz-Standardschriftart" style:family="text">
      <style:text-properties style:font-name="Times New Roman" fo:letter-spacing="0.0687in" style:text-scale="99%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27in"/>
    </style:style>
    <style:style style:name="T7962" style:parent-style-name="Absatz-Standardschriftart" style:family="text">
      <style:text-properties fo:letter-spacing="-0.0041in"/>
    </style:style>
    <style:style style:name="P79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964" style:parent-style-name="Überschrift1" style:family="paragraph">
      <style:paragraph-properties fo:text-align="justify" fo:margin-left="0.3166in" fo:text-indent="-0.243in">
        <style:tab-stops>
          <style:tab-stop style:type="left" style:position="0.0013in"/>
        </style:tab-stops>
      </style:paragraph-properties>
    </style:style>
    <style:style style:name="T7965" style:parent-style-name="Absatz-Standardschriftart" style:family="text">
      <style:text-properties fo:letter-spacing="-0.0034in"/>
    </style:style>
    <style:style style:name="T7966" style:parent-style-name="Absatz-Standardschriftart" style:family="text">
      <style:text-properties fo:letter-spacing="-0.0041in"/>
    </style:style>
    <style:style style:name="T7967" style:parent-style-name="Absatz-Standardschriftart" style:family="text">
      <style:text-properties fo:letter-spacing="-0.0027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41in"/>
    </style:style>
    <style:style style:name="T7970" style:parent-style-name="Absatz-Standardschriftart" style:family="text">
      <style:text-properties fo:letter-spacing="0.0006in"/>
    </style:style>
    <style:style style:name="T7971" style:parent-style-name="Absatz-Standardschriftart" style:family="text">
      <style:text-properties fo:letter-spacing="-0.0069in"/>
    </style:style>
    <style:style style:name="T7972" style:parent-style-name="Absatz-Standardschriftart" style:family="text">
      <style:text-properties fo:letter-spacing="-0.003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41in"/>
    </style:style>
    <style:style style:name="P7975" style:parent-style-name="Textkörper" style:family="paragraph">
      <style:paragraph-properties fo:text-align="justify" fo:margin-top="0.009in" fo:line-height="109%" fo:margin-right="0.0694in"/>
    </style:style>
    <style:style style:name="T7976" style:parent-style-name="Absatz-Standardschriftart" style:family="text">
      <style:text-properties fo:letter-spacing="-0.0013in"/>
    </style:style>
    <style:style style:name="T7977" style:parent-style-name="Absatz-Standardschriftart" style:family="text">
      <style:text-properties fo:letter-spacing="0.0076in"/>
    </style:style>
    <style:style style:name="T7978" style:parent-style-name="Absatz-Standardschriftart" style:family="text">
      <style:text-properties fo:letter-spacing="0.0076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0.0041in"/>
    </style:style>
    <style:style style:name="T7981" style:parent-style-name="Absatz-Standardschriftart" style:family="text">
      <style:text-properties fo:letter-spacing="0.004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7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76in"/>
    </style:style>
    <style:style style:name="T7986" style:parent-style-name="Absatz-Standardschriftart" style:family="text">
      <style:text-properties fo:letter-spacing="0.0083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104in"/>
    </style:style>
    <style:style style:name="T7989" style:parent-style-name="Absatz-Standardschriftart" style:family="text">
      <style:text-properties fo:letter-spacing="0.0041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0.0104in"/>
    </style:style>
    <style:style style:name="T7992" style:parent-style-name="Absatz-Standardschriftart" style:family="text">
      <style:text-properties fo:letter-spacing="0.007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48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41in"/>
    </style:style>
    <style:style style:name="T7997" style:parent-style-name="Absatz-Standardschriftart" style:family="text">
      <style:text-properties fo:letter-spacing="0.007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104in"/>
    </style:style>
    <style:style style:name="T8000" style:parent-style-name="Absatz-Standardschriftart" style:family="text">
      <style:text-properties fo:letter-spacing="0.0048in"/>
    </style:style>
    <style:style style:name="T8001" style:parent-style-name="Absatz-Standardschriftart" style:family="text">
      <style:text-properties fo:letter-spacing="0.0076in"/>
    </style:style>
    <style:style style:name="T8002" style:parent-style-name="Absatz-Standardschriftart" style:family="text">
      <style:text-properties fo:letter-spacing="0.0104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48in"/>
    </style:style>
    <style:style style:name="T8005" style:parent-style-name="Absatz-Standardschriftart" style:family="text">
      <style:text-properties fo:letter-spacing="0.0006in"/>
    </style:style>
    <style:style style:name="T8006" style:parent-style-name="Absatz-Standardschriftart" style:family="text">
      <style:text-properties style:font-name="Times New Roman" fo:letter-spacing="0.0631in" style:text-scale="99%"/>
    </style:style>
    <style:style style:name="T8007" style:parent-style-name="Absatz-Standardschriftart" style:family="text">
      <style:text-properties fo:letter-spacing="-0.002in"/>
    </style:style>
    <style:style style:name="T8008" style:parent-style-name="Absatz-Standardschriftart" style:family="text">
      <style:text-properties fo:letter-spacing="-0.0062in"/>
    </style:style>
    <style:style style:name="T8009" style:parent-style-name="Absatz-Standardschriftart" style:family="text">
      <style:text-properties fo:letter-spacing="-0.0013in"/>
    </style:style>
    <style:style style:name="T8010" style:parent-style-name="Absatz-Standardschriftart" style:family="text">
      <style:text-properties fo:letter-spacing="0.0034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3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2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55in"/>
    </style:style>
    <style:style style:name="T8019" style:parent-style-name="Absatz-Standardschriftart" style:family="text">
      <style:text-properties fo:letter-spacing="-0.0062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34in"/>
    </style:style>
    <style:style style:name="T8022" style:parent-style-name="Absatz-Standardschriftart" style:family="text">
      <style:text-properties fo:letter-spacing="-0.0006in"/>
    </style:style>
    <style:style style:name="P802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024" style:parent-style-name="Textkörper" style:family="paragraph">
      <style:paragraph-properties fo:text-align="justify"/>
    </style:style>
    <style:style style:name="T8025" style:parent-style-name="Absatz-Standardschriftart" style:family="text">
      <style:text-properties fo:letter-spacing="0.0006in"/>
    </style:style>
    <style:style style:name="T8026" style:parent-style-name="Absatz-Standardschriftart" style:family="text">
      <style:text-properties fo:letter-spacing="-0.0055in"/>
    </style:style>
    <style:style style:name="T8027" style:parent-style-name="Absatz-Standardschriftart" style:family="text">
      <style:text-properties fo:letter-spacing="-0.002in"/>
    </style:style>
    <style:style style:name="T8028" style:parent-style-name="Absatz-Standardschriftart" style:family="text">
      <style:text-properties fo:letter-spacing="0.0006in"/>
    </style:style>
    <style:style style:name="T8029" style:parent-style-name="Absatz-Standardschriftart" style:family="text">
      <style:text-properties fo:letter-spacing="-0.0055in"/>
    </style:style>
    <style:style style:name="T8030" style:parent-style-name="Absatz-Standardschriftart" style:family="text">
      <style:text-properties fo:letter-spacing="-0.0055in"/>
    </style:style>
    <style:style style:name="T8031" style:parent-style-name="Absatz-Standardschriftart" style:family="text">
      <style:text-properties fo:letter-spacing="0.0006in"/>
    </style:style>
    <style:style style:name="T8032" style:parent-style-name="Absatz-Standardschriftart" style:family="text">
      <style:text-properties fo:letter-spacing="-0.0055in"/>
    </style:style>
    <style:style style:name="T8033" style:parent-style-name="Absatz-Standardschriftart" style:family="text">
      <style:text-properties fo:letter-spacing="-0.002in"/>
    </style:style>
    <style:style style:name="T8034" style:parent-style-name="Absatz-Standardschriftart" style:family="text">
      <style:text-properties fo:letter-spacing="-0.00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2in"/>
    </style:style>
    <style:style style:name="P803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8038" style:parent-style-name="Textkörper" style:family="paragraph">
      <style:paragraph-properties fo:text-align="justify" fo:line-height="109%" fo:margin-right="0.0743in"/>
    </style:style>
    <style:style style:name="T8039" style:parent-style-name="Absatz-Standardschriftart" style:family="text">
      <style:text-properties fo:letter-spacing="0.01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208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187in"/>
    </style:style>
    <style:style style:name="T8044" style:parent-style-name="Absatz-Standardschriftart" style:family="text">
      <style:text-properties fo:letter-spacing="0.0006in"/>
    </style:style>
    <style:style style:name="T8045" style:parent-style-name="Absatz-Standardschriftart" style:family="text">
      <style:text-properties fo:letter-spacing="0.018in"/>
    </style:style>
    <style:style style:name="T8046" style:parent-style-name="Absatz-Standardschriftart" style:family="text">
      <style:text-properties fo:letter-spacing="0.0006in"/>
    </style:style>
    <style:style style:name="T8047" style:parent-style-name="Absatz-Standardschriftart" style:family="text">
      <style:text-properties fo:letter-spacing="0.0152in"/>
    </style:style>
    <style:style style:name="T8048" style:parent-style-name="Absatz-Standardschriftart" style:family="text">
      <style:text-properties fo:letter-spacing="0.0013in"/>
    </style:style>
    <style:style style:name="T8049" style:parent-style-name="Absatz-Standardschriftart" style:family="text">
      <style:text-properties fo:letter-spacing="0.018in"/>
    </style:style>
    <style:style style:name="T8050" style:parent-style-name="Absatz-Standardschriftart" style:family="text">
      <style:text-properties fo:letter-spacing="0.0187in"/>
    </style:style>
    <style:style style:name="T8051" style:parent-style-name="Absatz-Standardschriftart" style:family="text">
      <style:text-properties fo:letter-spacing="-0.0013in"/>
    </style:style>
    <style:style style:name="T8052" style:parent-style-name="Absatz-Standardschriftart" style:family="text">
      <style:text-properties fo:letter-spacing="0.0215in"/>
    </style:style>
    <style:style style:name="T8053" style:parent-style-name="Absatz-Standardschriftart" style:family="text">
      <style:text-properties fo:letter-spacing="0.024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208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243in"/>
    </style:style>
    <style:style style:name="T8058" style:parent-style-name="Absatz-Standardschriftart" style:family="text">
      <style:text-properties fo:letter-spacing="0.0145in"/>
    </style:style>
    <style:style style:name="T8059" style:parent-style-name="Absatz-Standardschriftart" style:family="text">
      <style:text-properties fo:letter-spacing="0.0222in"/>
    </style:style>
    <style:style style:name="T8060" style:parent-style-name="Absatz-Standardschriftart" style:family="text">
      <style:text-properties fo:letter-spacing="0.0152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0.0243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08in"/>
    </style:style>
    <style:style style:name="T8065" style:parent-style-name="Absatz-Standardschriftart" style:family="text">
      <style:text-properties fo:letter-spacing="0.0006in"/>
    </style:style>
    <style:style style:name="T8066" style:parent-style-name="Absatz-Standardschriftart" style:family="text">
      <style:text-properties fo:letter-spacing="0.0152in"/>
    </style:style>
    <style:style style:name="T8067" style:parent-style-name="Absatz-Standardschriftart" style:family="text">
      <style:text-properties fo:letter-spacing="0.0006in"/>
    </style:style>
    <style:style style:name="T8068" style:parent-style-name="Absatz-Standardschriftart" style:family="text">
      <style:text-properties fo:letter-spacing="0.0208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87in"/>
    </style:style>
    <style:style style:name="T8071" style:parent-style-name="Absatz-Standardschriftart" style:family="text">
      <style:text-properties style:font-name="Times New Roman" fo:letter-spacing="0.0569in" style:text-scale="99%"/>
    </style:style>
    <style:style style:name="T8072" style:parent-style-name="Absatz-Standardschriftart" style:family="text">
      <style:text-properties fo:letter-spacing="-0.0006in"/>
    </style:style>
    <style:style style:name="P8073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8074" style:parent-style-name="Textkörper" style:family="paragraph">
      <style:paragraph-properties fo:text-align="justify" fo:line-height="107%" fo:margin-right="0.068in"/>
    </style:style>
    <style:style style:name="T8075" style:parent-style-name="Absatz-Standardschriftart" style:family="text">
      <style:text-properties fo:letter-spacing="0.018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0.0201in"/>
    </style:style>
    <style:style style:name="T8078" style:parent-style-name="Absatz-Standardschriftart" style:family="text">
      <style:text-properties fo:letter-spacing="0.018in"/>
    </style:style>
    <style:style style:name="T8079" style:parent-style-name="Absatz-Standardschriftart" style:family="text">
      <style:text-properties fo:letter-spacing="0.0006in"/>
    </style:style>
    <style:style style:name="T8080" style:parent-style-name="Absatz-Standardschriftart" style:family="text">
      <style:text-properties fo:letter-spacing="0.018in"/>
    </style:style>
    <style:style style:name="T8081" style:parent-style-name="Absatz-Standardschriftart" style:family="text">
      <style:text-properties fo:letter-spacing="0.0222in"/>
    </style:style>
    <style:style style:name="T8082" style:parent-style-name="Absatz-Standardschriftart" style:family="text">
      <style:text-properties fo:letter-spacing="0.0208in"/>
    </style:style>
    <style:style style:name="T8083" style:parent-style-name="Absatz-Standardschriftart" style:family="text">
      <style:text-properties fo:letter-spacing="0.018in"/>
    </style:style>
    <style:style style:name="T8084" style:parent-style-name="Absatz-Standardschriftart" style:family="text">
      <style:text-properties fo:letter-spacing="0.0006in"/>
    </style:style>
    <style:style style:name="T8085" style:parent-style-name="Absatz-Standardschriftart" style:family="text">
      <style:text-properties fo:letter-spacing="0.018in"/>
    </style:style>
    <style:style style:name="T8086" style:parent-style-name="Absatz-Standardschriftart" style:family="text">
      <style:text-properties fo:letter-spacing="0.0208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08in"/>
    </style:style>
    <style:style style:name="T8089" style:parent-style-name="Absatz-Standardschriftart" style:family="text">
      <style:text-properties fo:letter-spacing="0.0208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01in"/>
    </style:style>
    <style:style style:name="T8092" style:parent-style-name="Absatz-Standardschriftart" style:family="text">
      <style:text-properties fo:letter-spacing="0.0208in"/>
    </style:style>
    <style:style style:name="T8093" style:parent-style-name="Absatz-Standardschriftart" style:family="text">
      <style:text-properties fo:letter-spacing="0.0006in"/>
    </style:style>
    <style:style style:name="T8094" style:parent-style-name="Absatz-Standardschriftart" style:family="text">
      <style:text-properties fo:letter-spacing="0.0208in"/>
    </style:style>
    <style:style style:name="T8095" style:parent-style-name="Absatz-Standardschriftart" style:family="text">
      <style:text-properties fo:letter-spacing="0.018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0.018in"/>
    </style:style>
    <style:style style:name="T8098" style:parent-style-name="Absatz-Standardschriftart" style:family="text">
      <style:text-properties fo:letter-spacing="0.0208in"/>
    </style:style>
    <style:style style:name="T8099" style:parent-style-name="Absatz-Standardschriftart" style:family="text">
      <style:text-properties style:font-name="Times New Roman" fo:letter-spacing="0.0694in" style:text-scale="99%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201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166in"/>
    </style:style>
    <style:style style:name="T8104" style:parent-style-name="Absatz-Standardschriftart" style:family="text">
      <style:text-properties fo:letter-spacing="0.0013in"/>
    </style:style>
    <style:style style:name="T8105" style:parent-style-name="Absatz-Standardschriftart" style:family="text">
      <style:text-properties fo:letter-spacing="0.0118in"/>
    </style:style>
    <style:style style:name="T8106" style:parent-style-name="Absatz-Standardschriftart" style:family="text">
      <style:text-properties fo:letter-spacing="0.002in"/>
    </style:style>
    <style:style style:name="T8107" style:parent-style-name="Absatz-Standardschriftart" style:family="text">
      <style:text-properties fo:letter-spacing="0.0145in"/>
    </style:style>
    <style:style style:name="T8108" style:parent-style-name="Absatz-Standardschriftart" style:family="text">
      <style:text-properties fo:letter-spacing="0.0173in"/>
    </style:style>
    <style:style style:name="T8109" style:parent-style-name="Absatz-Standardschriftart" style:family="text">
      <style:text-properties fo:letter-spacing="0.0111in"/>
    </style:style>
    <style:style style:name="T8110" style:parent-style-name="Absatz-Standardschriftart" style:family="text">
      <style:text-properties fo:letter-spacing="0.0006in"/>
    </style:style>
    <style:style style:name="T8111" style:parent-style-name="Absatz-Standardschriftart" style:family="text">
      <style:text-properties fo:letter-spacing="0.018in"/>
    </style:style>
    <style:style style:name="T8112" style:parent-style-name="Absatz-Standardschriftart" style:family="text">
      <style:text-properties fo:letter-spacing="0.018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145in"/>
    </style:style>
    <style:style style:name="T8115" style:parent-style-name="Absatz-Standardschriftart" style:family="text">
      <style:text-properties fo:letter-spacing="0.0166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152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0.0201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173in"/>
    </style:style>
    <style:style style:name="T8122" style:parent-style-name="Absatz-Standardschriftart" style:family="text">
      <style:text-properties fo:letter-spacing="0.0159in"/>
    </style:style>
    <style:style style:name="T8123" style:parent-style-name="Absatz-Standardschriftart" style:family="text">
      <style:text-properties fo:letter-spacing="0.0152in"/>
    </style:style>
    <style:style style:name="T8124" style:parent-style-name="Absatz-Standardschriftart" style:family="text">
      <style:text-properties fo:letter-spacing="0.0006in"/>
    </style:style>
    <style:style style:name="T8125" style:parent-style-name="Absatz-Standardschriftart" style:family="text">
      <style:text-properties fo:letter-spacing="0.0111in"/>
    </style:style>
    <style:style style:name="T8126" style:parent-style-name="Absatz-Standardschriftart" style:family="text">
      <style:text-properties fo:letter-spacing="0.0006in"/>
    </style:style>
    <style:style style:name="T8127" style:parent-style-name="Absatz-Standardschriftart" style:family="text">
      <style:text-properties fo:letter-spacing="0.0152in"/>
    </style:style>
    <style:style style:name="T8128" style:parent-style-name="Absatz-Standardschriftart" style:family="text">
      <style:text-properties fo:letter-spacing="0.002in"/>
    </style:style>
    <style:style style:name="T8129" style:parent-style-name="Absatz-Standardschriftart" style:family="text">
      <style:text-properties style:font-name="Times New Roman" fo:letter-spacing="0.0611in" style:text-scale="99%"/>
    </style:style>
    <style:style style:name="T8130" style:parent-style-name="Absatz-Standardschriftart" style:family="text">
      <style:text-properties fo:letter-spacing="-0.002in"/>
    </style:style>
    <style:style style:name="T8131" style:parent-style-name="Absatz-Standardschriftart" style:family="text">
      <style:text-properties fo:letter-spacing="-0.0048in"/>
    </style:style>
    <style:style style:name="T8132" style:parent-style-name="Absatz-Standardschriftart" style:family="text">
      <style:text-properties fo:letter-spacing="0.0013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013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13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13in"/>
    </style:style>
    <style:style style:name="T8140" style:parent-style-name="Absatz-Standardschriftart" style:family="text">
      <style:text-properties fo:letter-spacing="0.0013in"/>
    </style:style>
    <style:style style:name="T8141" style:parent-style-name="Absatz-Standardschriftart" style:family="text">
      <style:text-properties fo:letter-spacing="-0.0083in"/>
    </style:style>
    <style:style style:name="T8142" style:parent-style-name="Absatz-Standardschriftart" style:family="text">
      <style:text-properties fo:letter-spacing="0.002in"/>
    </style:style>
    <style:style style:name="T8143" style:parent-style-name="Absatz-Standardschriftart" style:family="text">
      <style:text-properties fo:letter-spacing="-0.0048in"/>
    </style:style>
    <style:style style:name="T8144" style:parent-style-name="Absatz-Standardschriftart" style:family="text">
      <style:text-properties fo:letter-spacing="0.0006in"/>
    </style:style>
    <style:style style:name="T8145" style:parent-style-name="Absatz-Standardschriftart" style:family="text">
      <style:text-properties fo:letter-spacing="-0.0013in"/>
    </style:style>
    <style:style style:name="T8146" style:parent-style-name="Absatz-Standardschriftart" style:family="text">
      <style:text-properties fo:letter-spacing="0.0006in"/>
    </style:style>
    <style:style style:name="T8147" style:parent-style-name="Absatz-Standardschriftart" style:family="text">
      <style:text-properties fo:letter-spacing="-0.0048in"/>
    </style:style>
    <style:style style:name="T8148" style:parent-style-name="Absatz-Standardschriftart" style:family="text">
      <style:text-properties fo:letter-spacing="-0.0041in"/>
    </style:style>
    <style:style style:name="T8149" style:parent-style-name="Absatz-Standardschriftart" style:family="text">
      <style:text-properties fo:letter-spacing="0.0006in"/>
    </style:style>
    <style:style style:name="T8150" style:parent-style-name="Absatz-Standardschriftart" style:family="text">
      <style:text-properties fo:letter-spacing="-0.00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13in"/>
    </style:style>
    <style:style style:name="P8153" style:parent-style-name="Standard" style:master-page-name="MP7" style:family="paragraph">
      <style:paragraph-properties fo:break-before="page"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8195" style:parent-style-name="Überschrift1" style:family="paragraph">
      <style:paragraph-properties fo:text-align="justify" fo:margin-top="0.0541in" fo:margin-left="0.3722in" fo:text-indent="-0.243in">
        <style:tab-stops>
          <style:tab-stop style:type="left" style:position="0.0013in"/>
        </style:tab-stops>
      </style:paragraph-properties>
    </style:style>
    <style:style style:name="T8196" style:parent-style-name="Absatz-Standardschriftart" style:family="text">
      <style:text-properties fo:letter-spacing="-0.009in"/>
    </style:style>
    <style:style style:name="T8197" style:parent-style-name="Absatz-Standardschriftart" style:family="text">
      <style:text-properties fo:letter-spacing="-0.0118in"/>
    </style:style>
    <style:style style:name="T8198" style:parent-style-name="Absatz-Standardschriftart" style:family="text">
      <style:text-properties fo:letter-spacing="-0.009in"/>
    </style:style>
    <style:style style:name="P8199" style:parent-style-name="Textkörper" style:family="paragraph">
      <style:paragraph-properties fo:text-align="justify" fo:margin-top="0.009in" fo:line-height="107%" fo:margin-left="0.1291in" fo:margin-right="0.1243in">
        <style:tab-stops/>
      </style:paragraph-properties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-0.002in"/>
    </style:style>
    <style:style style:name="T8202" style:parent-style-name="Absatz-Standardschriftart" style:family="text">
      <style:text-properties fo:letter-spacing="0.0034in"/>
    </style:style>
    <style:style style:name="T8203" style:parent-style-name="Absatz-Standardschriftart" style:family="text">
      <style:text-properties fo:letter-spacing="-0.0027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0.0034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55in"/>
    </style:style>
    <style:style style:name="T8208" style:parent-style-name="Absatz-Standardschriftart" style:family="text">
      <style:text-properties fo:letter-spacing="0.0006in"/>
    </style:style>
    <style:style style:name="T8209" style:parent-style-name="Absatz-Standardschriftart" style:family="text">
      <style:text-properties fo:letter-spacing="-0.0055in"/>
    </style:style>
    <style:style style:name="T8210" style:parent-style-name="Absatz-Standardschriftart" style:family="text">
      <style:text-properties fo:letter-spacing="0.0034in"/>
    </style:style>
    <style:style style:name="T8211" style:parent-style-name="Absatz-Standardschriftart" style:family="text">
      <style:text-properties fo:letter-spacing="0.0006in"/>
    </style:style>
    <style:style style:name="T8212" style:parent-style-name="Absatz-Standardschriftart" style:family="text">
      <style:text-properties fo:letter-spacing="-0.002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006in"/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0.0013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2in"/>
    </style:style>
    <style:style style:name="T8219" style:parent-style-name="Absatz-Standardschriftart" style:family="text">
      <style:text-properties fo:letter-spacing="0.0006in"/>
    </style:style>
    <style:style style:name="T8220" style:parent-style-name="Absatz-Standardschriftart" style:family="text">
      <style:text-properties fo:letter-spacing="-0.0055in"/>
    </style:style>
    <style:style style:name="T8221" style:parent-style-name="Absatz-Standardschriftart" style:family="text">
      <style:text-properties fo:letter-spacing="-0.0013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style:font-name="Times New Roman" fo:letter-spacing="0.0791in" style:text-scale="99%"/>
    </style:style>
    <style:style style:name="T8224" style:parent-style-name="Absatz-Standardschriftart" style:family="text">
      <style:text-properties fo:letter-spacing="-0.002in"/>
    </style:style>
    <style:style style:name="T8225" style:parent-style-name="Absatz-Standardschriftart" style:family="text">
      <style:text-properties fo:letter-spacing="0.0034in"/>
    </style:style>
    <style:style style:name="T8226" style:parent-style-name="Absatz-Standardschriftart" style:family="text">
      <style:text-properties fo:letter-spacing="-0.002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62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13in"/>
    </style:style>
    <style:style style:name="T8231" style:parent-style-name="Absatz-Standardschriftart" style:family="text">
      <style:text-properties fo:letter-spacing="0.0006in"/>
    </style:style>
    <style:style style:name="T8232" style:parent-style-name="Absatz-Standardschriftart" style:family="text">
      <style:text-properties fo:letter-spacing="0.0013in"/>
    </style:style>
    <style:style style:name="T8233" style:parent-style-name="Absatz-Standardschriftart" style:family="text">
      <style:text-properties fo:letter-spacing="-0.0027in"/>
    </style:style>
    <style:style style:name="T8234" style:parent-style-name="Absatz-Standardschriftart" style:family="text">
      <style:text-properties fo:letter-spacing="0.002in"/>
    </style:style>
    <style:style style:name="T8235" style:parent-style-name="Absatz-Standardschriftart" style:family="text">
      <style:text-properties fo:letter-spacing="-0.002in"/>
    </style:style>
    <style:style style:name="T8236" style:parent-style-name="Absatz-Standardschriftart" style:family="text">
      <style:text-properties fo:letter-spacing="0.0013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06in"/>
    </style:style>
    <style:style style:name="T8239" style:parent-style-name="Absatz-Standardschriftart" style:family="text">
      <style:text-properties fo:letter-spacing="-0.002in"/>
    </style:style>
    <style:style style:name="T8240" style:parent-style-name="Absatz-Standardschriftart" style:family="text">
      <style:text-properties fo:letter-spacing="0.0006in"/>
    </style:style>
    <style:style style:name="T8241" style:parent-style-name="Absatz-Standardschriftart" style:family="text">
      <style:text-properties fo:letter-spacing="-0.002in"/>
    </style:style>
    <style:style style:name="T8242" style:parent-style-name="Absatz-Standardschriftart" style:family="text">
      <style:text-properties fo:letter-spacing="0.0006in"/>
    </style:style>
    <style:style style:name="T8243" style:parent-style-name="Absatz-Standardschriftart" style:family="text">
      <style:text-properties fo:letter-spacing="0.0013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062in"/>
    </style:style>
    <style:style style:name="T8246" style:parent-style-name="Absatz-Standardschriftart" style:family="text">
      <style:text-properties fo:letter-spacing="-0.0027in"/>
    </style:style>
    <style:style style:name="T8247" style:parent-style-name="Absatz-Standardschriftart" style:family="text">
      <style:text-properties fo:letter-spacing="0.0006in"/>
    </style:style>
    <style:style style:name="T8248" style:parent-style-name="Absatz-Standardschriftart" style:family="text">
      <style:text-properties fo:letter-spacing="-0.002in"/>
    </style:style>
    <style:style style:name="T8249" style:parent-style-name="Absatz-Standardschriftart" style:family="text">
      <style:text-properties fo:letter-spacing="0.0006in"/>
    </style:style>
    <style:style style:name="T8250" style:parent-style-name="Absatz-Standardschriftart" style:family="text">
      <style:text-properties style:font-name="Times New Roman" fo:letter-spacing="0.0736in" style:text-scale="99%"/>
    </style:style>
    <style:style style:name="T8251" style:parent-style-name="Absatz-Standardschriftart" style:family="text">
      <style:text-properties fo:letter-spacing="-0.0062in"/>
    </style:style>
    <style:style style:name="T8252" style:parent-style-name="Absatz-Standardschriftart" style:family="text">
      <style:text-properties fo:letter-spacing="0.0013in"/>
    </style:style>
    <style:style style:name="T8253" style:parent-style-name="Absatz-Standardschriftart" style:family="text">
      <style:text-properties fo:letter-spacing="-0.009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-0.0062in"/>
    </style:style>
    <style:style style:name="T8256" style:parent-style-name="Absatz-Standardschriftart" style:family="text">
      <style:text-properties fo:letter-spacing="-0.0062in"/>
    </style:style>
    <style:style style:name="T8257" style:parent-style-name="Absatz-Standardschriftart" style:family="text">
      <style:text-properties fo:letter-spacing="-0.0027in"/>
    </style:style>
    <style:style style:name="T8258" style:parent-style-name="Absatz-Standardschriftart" style:family="text">
      <style:text-properties fo:letter-spacing="0.0006in"/>
    </style:style>
    <style:style style:name="T8259" style:parent-style-name="Absatz-Standardschriftart" style:family="text">
      <style:text-properties fo:letter-spacing="-0.0062in"/>
    </style:style>
    <style:style style:name="T8260" style:parent-style-name="Absatz-Standardschriftart" style:family="text">
      <style:text-properties fo:letter-spacing="-0.0055in"/>
    </style:style>
    <style:style style:name="T8261" style:parent-style-name="Absatz-Standardschriftart" style:family="text">
      <style:text-properties fo:letter-spacing="-0.0062in"/>
    </style:style>
    <style:style style:name="T8262" style:parent-style-name="Absatz-Standardschriftart" style:family="text">
      <style:text-properties fo:letter-spacing="0.0006in"/>
    </style:style>
    <style:style style:name="T8263" style:parent-style-name="Absatz-Standardschriftart" style:family="text">
      <style:text-properties fo:letter-spacing="-0.0062in"/>
    </style:style>
    <style:style style:name="T8264" style:parent-style-name="Absatz-Standardschriftart" style:family="text">
      <style:text-properties fo:letter-spacing="-0.0034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62in"/>
    </style:style>
    <style:style style:name="T8267" style:parent-style-name="Absatz-Standardschriftart" style:family="text">
      <style:text-properties fo:letter-spacing="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62in"/>
    </style:style>
    <style:style style:name="T8270" style:parent-style-name="Absatz-Standardschriftart" style:family="text">
      <style:text-properties fo:letter-spacing="-0.0027in"/>
    </style:style>
    <style:style style:name="T8271" style:parent-style-name="Absatz-Standardschriftart" style:family="text">
      <style:text-properties fo:letter-spacing="-0.0027in"/>
    </style:style>
    <style:style style:name="T8272" style:parent-style-name="Absatz-Standardschriftart" style:family="text">
      <style:text-properties fo:letter-spacing="0.0006in"/>
    </style:style>
    <style:style style:name="T8273" style:parent-style-name="Absatz-Standardschriftart" style:family="text">
      <style:text-properties fo:letter-spacing="-0.0062in"/>
    </style:style>
    <style:style style:name="T8274" style:parent-style-name="Absatz-Standardschriftart" style:family="text">
      <style:text-properties fo:letter-spacing="0.0006in"/>
    </style:style>
    <style:style style:name="T8275" style:parent-style-name="Absatz-Standardschriftart" style:family="text">
      <style:text-properties fo:letter-spacing="-0.0055in"/>
    </style:style>
    <style:style style:name="P827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8277" style:parent-style-name="Textkörper" style:family="paragraph">
      <style:paragraph-properties fo:line-height="109%" fo:margin-left="0.1291in" fo:margin-right="0.1277in">
        <style:tab-stops/>
      </style:paragraph-properties>
    </style:style>
    <style:style style:name="T8278" style:parent-style-name="Absatz-Standardschriftart" style:family="text">
      <style:text-properties fo:letter-spacing="-0.0013in"/>
    </style:style>
    <style:style style:name="T8279" style:parent-style-name="Absatz-Standardschriftart" style:family="text">
      <style:text-properties fo:letter-spacing="0.0097in"/>
    </style:style>
    <style:style style:name="T8280" style:parent-style-name="Absatz-Standardschriftart" style:family="text">
      <style:text-properties fo:letter-spacing="0.0083in"/>
    </style:style>
    <style:style style:name="T8281" style:parent-style-name="Absatz-Standardschriftart" style:family="text">
      <style:text-properties fo:letter-spacing="0.0131in"/>
    </style:style>
    <style:style style:name="T8282" style:parent-style-name="Absatz-Standardschriftart" style:family="text">
      <style:text-properties fo:letter-spacing="0.0069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04in"/>
    </style:style>
    <style:style style:name="T8285" style:parent-style-name="Absatz-Standardschriftart" style:family="text">
      <style:text-properties fo:letter-spacing="0.0013in"/>
    </style:style>
    <style:style style:name="T8286" style:parent-style-name="Absatz-Standardschriftart" style:family="text">
      <style:text-properties fo:letter-spacing="0.0041in"/>
    </style:style>
    <style:style style:name="T8287" style:parent-style-name="Absatz-Standardschriftart" style:family="text">
      <style:text-properties fo:letter-spacing="0.0006in"/>
    </style:style>
    <style:style style:name="T8288" style:parent-style-name="Absatz-Standardschriftart" style:family="text">
      <style:text-properties fo:letter-spacing="0.0069in"/>
    </style:style>
    <style:style style:name="T8289" style:parent-style-name="Absatz-Standardschriftart" style:family="text">
      <style:text-properties fo:letter-spacing="0.009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0.0041in"/>
    </style:style>
    <style:style style:name="T8292" style:parent-style-name="Absatz-Standardschriftart" style:family="text">
      <style:text-properties fo:letter-spacing="0.0104in"/>
    </style:style>
    <style:style style:name="T8293" style:parent-style-name="Absatz-Standardschriftart" style:family="text">
      <style:text-properties fo:letter-spacing="0.0006in"/>
    </style:style>
    <style:style style:name="T8294" style:parent-style-name="Absatz-Standardschriftart" style:family="text">
      <style:text-properties fo:letter-spacing="0.0041in"/>
    </style:style>
    <style:style style:name="T8295" style:parent-style-name="Absatz-Standardschriftart" style:family="text">
      <style:text-properties fo:letter-spacing="0.0069in"/>
    </style:style>
    <style:style style:name="T8296" style:parent-style-name="Absatz-Standardschriftart" style:family="text">
      <style:text-properties fo:letter-spacing="0.007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04in"/>
    </style:style>
    <style:style style:name="T8299" style:parent-style-name="Absatz-Standardschriftart" style:family="text">
      <style:text-properties fo:letter-spacing="0.0006in"/>
    </style:style>
    <style:style style:name="T8300" style:parent-style-name="Absatz-Standardschriftart" style:family="text">
      <style:text-properties fo:letter-spacing="0.0069in"/>
    </style:style>
    <style:style style:name="T8301" style:parent-style-name="Absatz-Standardschriftart" style:family="text">
      <style:text-properties fo:letter-spacing="0.0006in"/>
    </style:style>
    <style:style style:name="T8302" style:parent-style-name="Absatz-Standardschriftart" style:family="text">
      <style:text-properties fo:letter-spacing="0.0076in"/>
    </style:style>
    <style:style style:name="T8303" style:parent-style-name="Absatz-Standardschriftart" style:family="text">
      <style:text-properties fo:letter-spacing="0.0076in"/>
    </style:style>
    <style:style style:name="T8304" style:parent-style-name="Absatz-Standardschriftart" style:family="text">
      <style:text-properties fo:letter-spacing="0.0069in"/>
    </style:style>
    <style:style style:name="T8305" style:parent-style-name="Absatz-Standardschriftart" style:family="text">
      <style:text-properties fo:letter-spacing="0.0006in"/>
    </style:style>
    <style:style style:name="T8306" style:parent-style-name="Absatz-Standardschriftart" style:family="text">
      <style:text-properties style:font-name="Times New Roman" fo:letter-spacing="0.0493in" style:text-scale="99%"/>
    </style:style>
    <style:style style:name="T8307" style:parent-style-name="Absatz-Standardschriftart" style:family="text">
      <style:text-properties fo:letter-spacing="-0.0041in"/>
    </style:style>
    <style:style style:name="T8308" style:parent-style-name="Absatz-Standardschriftart" style:family="text">
      <style:text-properties fo:letter-spacing="0.0006in"/>
    </style:style>
    <style:style style:name="T8309" style:parent-style-name="Absatz-Standardschriftart" style:family="text">
      <style:text-properties fo:letter-spacing="-0.0062in"/>
    </style:style>
    <style:style style:name="T8310" style:parent-style-name="Absatz-Standardschriftart" style:family="text">
      <style:text-properties fo:letter-spacing="-0.0034in"/>
    </style:style>
    <style:style style:name="T8311" style:parent-style-name="Absatz-Standardschriftart" style:family="text">
      <style:text-properties fo:letter-spacing="0.0006in"/>
    </style:style>
    <style:style style:name="T8312" style:parent-style-name="Absatz-Standardschriftart" style:family="text">
      <style:text-properties fo:letter-spacing="-0.0034in"/>
    </style:style>
    <style:style style:name="T8313" style:parent-style-name="Absatz-Standardschriftart" style:family="text">
      <style:text-properties fo:letter-spacing="0.0006in"/>
    </style:style>
    <style:style style:name="T8314" style:parent-style-name="Absatz-Standardschriftart" style:family="text">
      <style:text-properties fo:letter-spacing="-0.0069in"/>
    </style:style>
    <style:style style:name="P831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8316" style:parent-style-name="Textkörper" style:family="paragraph">
      <style:paragraph-properties fo:line-height="109%" fo:margin-left="0.1291in" fo:margin-right="0.1277in">
        <style:tab-stops/>
      </style:paragraph-properties>
    </style:style>
    <style:style style:name="T8317" style:parent-style-name="Absatz-Standardschriftart" style:family="text">
      <style:text-properties fo:letter-spacing="0.0006in"/>
    </style:style>
    <style:style style:name="T8318" style:parent-style-name="Absatz-Standardschriftart" style:family="text">
      <style:text-properties fo:letter-spacing="0.0145in"/>
    </style:style>
    <style:style style:name="T8319" style:parent-style-name="Absatz-Standardschriftart" style:family="text">
      <style:text-properties fo:letter-spacing="0.0201in"/>
    </style:style>
    <style:style style:name="T8320" style:parent-style-name="Absatz-Standardschriftart" style:family="text">
      <style:text-properties fo:letter-spacing="0.0152in"/>
    </style:style>
    <style:style style:name="T8321" style:parent-style-name="Absatz-Standardschriftart" style:family="text">
      <style:text-properties fo:letter-spacing="0.0201in"/>
    </style:style>
    <style:style style:name="T8322" style:parent-style-name="Absatz-Standardschriftart" style:family="text">
      <style:text-properties fo:letter-spacing="0.0006in"/>
    </style:style>
    <style:style style:name="T8323" style:parent-style-name="Absatz-Standardschriftart" style:family="text">
      <style:text-properties fo:letter-spacing="0.0152in"/>
    </style:style>
    <style:style style:name="T8324" style:parent-style-name="Absatz-Standardschriftart" style:family="text">
      <style:text-properties fo:letter-spacing="0.0201in"/>
    </style:style>
    <style:style style:name="T8325" style:parent-style-name="Absatz-Standardschriftart" style:family="text">
      <style:text-properties fo:letter-spacing="0.0187in"/>
    </style:style>
    <style:style style:name="T8326" style:parent-style-name="Absatz-Standardschriftart" style:family="text">
      <style:text-properties fo:letter-spacing="0.0236in"/>
    </style:style>
    <style:style style:name="T8327" style:parent-style-name="Absatz-Standardschriftart" style:family="text">
      <style:text-properties fo:letter-spacing="0.017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208in"/>
    </style:style>
    <style:style style:name="T8330" style:parent-style-name="Absatz-Standardschriftart" style:family="text">
      <style:text-properties fo:letter-spacing="0.0013in"/>
    </style:style>
    <style:style style:name="T8331" style:parent-style-name="Absatz-Standardschriftart" style:family="text">
      <style:text-properties fo:letter-spacing="0.0145in"/>
    </style:style>
    <style:style style:name="T8332" style:parent-style-name="Absatz-Standardschriftart" style:family="text">
      <style:text-properties fo:letter-spacing="0.0006in"/>
    </style:style>
    <style:style style:name="T8333" style:parent-style-name="Absatz-Standardschriftart" style:family="text">
      <style:text-properties fo:letter-spacing="0.0208in"/>
    </style:style>
    <style:style style:name="T8334" style:parent-style-name="Absatz-Standardschriftart" style:family="text">
      <style:text-properties fo:letter-spacing="-0.0034in"/>
    </style:style>
    <style:style style:name="T8335" style:parent-style-name="Absatz-Standardschriftart" style:family="text">
      <style:text-properties fo:letter-spacing="0.018in"/>
    </style:style>
    <style:style style:name="T8336" style:parent-style-name="Absatz-Standardschriftart" style:family="text">
      <style:text-properties fo:letter-spacing="0.0187in"/>
    </style:style>
    <style:style style:name="T8337" style:parent-style-name="Absatz-Standardschriftart" style:family="text">
      <style:text-properties fo:letter-spacing="0.0006in"/>
    </style:style>
    <style:style style:name="T8338" style:parent-style-name="Absatz-Standardschriftart" style:family="text">
      <style:text-properties fo:letter-spacing="0.018in"/>
    </style:style>
    <style:style style:name="T8339" style:parent-style-name="Absatz-Standardschriftart" style:family="text">
      <style:text-properties fo:letter-spacing="0.0006in"/>
    </style:style>
    <style:style style:name="T8340" style:parent-style-name="Absatz-Standardschriftart" style:family="text">
      <style:text-properties fo:letter-spacing="0.018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01in"/>
    </style:style>
    <style:style style:name="T8343" style:parent-style-name="Absatz-Standardschriftart" style:family="text">
      <style:text-properties fo:letter-spacing="0.002in"/>
    </style:style>
    <style:style style:name="T8344" style:parent-style-name="Absatz-Standardschriftart" style:family="text">
      <style:text-properties fo:letter-spacing="0.018in"/>
    </style:style>
    <style:style style:name="T8345" style:parent-style-name="Absatz-Standardschriftart" style:family="text">
      <style:text-properties style:font-name="Times New Roman" fo:letter-spacing="0.0513in" style:text-scale="99%"/>
    </style:style>
    <style:style style:name="T8346" style:parent-style-name="Absatz-Standardschriftart" style:family="text">
      <style:text-properties fo:letter-spacing="-0.0041in"/>
    </style:style>
    <style:style style:name="T8347" style:parent-style-name="Absatz-Standardschriftart" style:family="text">
      <style:text-properties fo:letter-spacing="-0.0062in"/>
    </style:style>
    <style:style style:name="T8348" style:parent-style-name="Absatz-Standardschriftart" style:family="text">
      <style:text-properties fo:letter-spacing="0.0006in"/>
    </style:style>
    <style:style style:name="T8349" style:parent-style-name="Absatz-Standardschriftart" style:family="text">
      <style:text-properties fo:letter-spacing="-0.0062in"/>
    </style:style>
    <style:style style:name="P835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351" style:parent-style-name="Überschrift1" style:family="paragraph">
      <style:paragraph-properties fo:text-align="justify" fo:margin-left="0.3722in" fo:text-indent="-0.243in">
        <style:tab-stops>
          <style:tab-stop style:type="left" style:position="0.0013in"/>
        </style:tab-stops>
      </style:paragraph-properties>
    </style:style>
    <style:style style:name="T8352" style:parent-style-name="Absatz-Standardschriftart" style:family="text">
      <style:text-properties fo:letter-spacing="-0.0104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104in"/>
    </style:style>
    <style:style style:name="P8355" style:parent-style-name="Textkörper" style:family="paragraph">
      <style:paragraph-properties fo:text-align="justify" fo:margin-top="0.009in" fo:margin-left="0.1291in">
        <style:tab-stops/>
      </style:paragraph-properties>
    </style:style>
    <style:style style:name="T8356" style:parent-style-name="Absatz-Standardschriftart" style:family="text">
      <style:text-properties fo:letter-spacing="0.0013in"/>
    </style:style>
    <style:style style:name="T8357" style:parent-style-name="Absatz-Standardschriftart" style:family="text">
      <style:text-properties fo:letter-spacing="-0.009in"/>
    </style:style>
    <style:style style:name="T8358" style:parent-style-name="Absatz-Standardschriftart" style:family="text">
      <style:text-properties fo:letter-spacing="0.002in"/>
    </style:style>
    <style:style style:name="T8359" style:parent-style-name="Absatz-Standardschriftart" style:family="text">
      <style:text-properties fo:letter-spacing="-0.0055in"/>
    </style:style>
    <style:style style:name="T8360" style:parent-style-name="Absatz-Standardschriftart" style:family="text">
      <style:text-properties fo:letter-spacing="-0.0062in"/>
    </style:style>
    <style:style style:name="T8361" style:parent-style-name="Absatz-Standardschriftart" style:family="text">
      <style:text-properties fo:letter-spacing="0.0006in"/>
    </style:style>
    <style:style style:name="T8362" style:parent-style-name="Absatz-Standardschriftart" style:family="text">
      <style:text-properties fo:letter-spacing="-0.0027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06in"/>
    </style:style>
    <style:style style:name="T8365" style:parent-style-name="Absatz-Standardschriftart" style:family="text">
      <style:text-properties fo:letter-spacing="-0.0027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27in"/>
    </style:style>
    <style:style style:name="P836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8369" style:parent-style-name="Überschrift1" style:family="paragraph">
      <style:paragraph-properties fo:text-align="justify" fo:margin-left="0.3756in" fo:text-indent="-0.2465in">
        <style:tab-stops>
          <style:tab-stop style:type="left" style:position="0.0006in"/>
        </style:tab-stops>
      </style:paragraph-properties>
    </style:style>
    <style:style style:name="T8370" style:parent-style-name="Absatz-Standardschriftart" style:family="text">
      <style:text-properties fo:letter-spacing="-0.0159in"/>
    </style:style>
    <style:style style:name="P8371" style:parent-style-name="Textkörper" style:family="paragraph">
      <style:paragraph-properties fo:text-align="justify" fo:margin-top="0.009in" fo:margin-left="0.1291in">
        <style:tab-stops/>
      </style:paragraph-properties>
    </style:style>
    <style:style style:name="T8372" style:parent-style-name="Absatz-Standardschriftart" style:family="text">
      <style:text-properties fo:letter-spacing="0.0013in"/>
    </style:style>
    <style:style style:name="T8373" style:parent-style-name="Absatz-Standardschriftart" style:family="text">
      <style:text-properties fo:letter-spacing="-0.0069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41in"/>
    </style:style>
    <style:style style:name="T8376" style:parent-style-name="Absatz-Standardschriftart" style:family="text">
      <style:text-properties fo:letter-spacing="-0.0041in"/>
    </style:style>
    <style:style style:name="T8377" style:parent-style-name="Absatz-Standardschriftart" style:family="text">
      <style:text-properties fo:letter-spacing="-0.0034in"/>
    </style:style>
    <style:style style:name="T8378" style:parent-style-name="Absatz-Standardschriftart" style:family="text">
      <style:text-properties fo:letter-spacing="-0.0069in"/>
    </style:style>
    <style:style style:name="T8379" style:parent-style-name="Absatz-Standardschriftart" style:family="text">
      <style:text-properties fo:letter-spacing="-0.0069in"/>
    </style:style>
    <style:style style:name="T8380" style:parent-style-name="Absatz-Standardschriftart" style:family="text">
      <style:text-properties fo:letter-spacing="-0.0041in"/>
    </style:style>
    <style:style style:name="T8381" style:parent-style-name="Absatz-Standardschriftart" style:family="text">
      <style:text-properties fo:letter-spacing="-0.0041in"/>
    </style:style>
    <style:style style:name="T8382" style:parent-style-name="Absatz-Standardschriftart" style:family="text">
      <style:text-properties fo:letter-spacing="-0.0069in"/>
    </style:style>
    <style:style style:name="T8383" style:parent-style-name="Absatz-Standardschriftart" style:family="text">
      <style:text-properties fo:letter-spacing="0.0006in"/>
    </style:style>
    <style:style style:name="T8384" style:parent-style-name="Absatz-Standardschriftart" style:family="text">
      <style:text-properties fo:letter-spacing="-0.0097in"/>
    </style:style>
    <style:style style:name="T8385" style:parent-style-name="Absatz-Standardschriftart" style:family="text">
      <style:text-properties fo:letter-spacing="0.0006in"/>
    </style:style>
    <style:style style:name="T8386" style:parent-style-name="Absatz-Standardschriftart" style:family="text">
      <style:text-properties fo:letter-spacing="-0.0069in"/>
    </style:style>
    <style:style style:name="T8387" style:parent-style-name="Absatz-Standardschriftart" style:family="text">
      <style:text-properties fo:letter-spacing="-0.0034in"/>
    </style:style>
    <style:style style:name="P8388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8389" style:parent-style-name="Überschrift1" style:family="paragraph">
      <style:paragraph-properties fo:text-align="justify" fo:margin-left="0.3722in" fo:text-indent="-0.243in">
        <style:tab-stops>
          <style:tab-stop style:type="left" style:position="0.0013in"/>
        </style:tab-stops>
      </style:paragraph-properties>
    </style:style>
    <style:style style:name="T8390" style:parent-style-name="Absatz-Standardschriftart" style:family="text">
      <style:text-properties fo:letter-spacing="-0.0069in"/>
    </style:style>
    <style:style style:name="T8391" style:parent-style-name="Absatz-Standardschriftart" style:family="text">
      <style:text-properties fo:letter-spacing="-0.009in"/>
    </style:style>
    <style:style style:name="T8392" style:parent-style-name="Absatz-Standardschriftart" style:family="text">
      <style:text-properties fo:letter-spacing="0.0006in"/>
    </style:style>
    <style:style style:name="T8393" style:parent-style-name="Absatz-Standardschriftart" style:family="text">
      <style:text-properties fo:letter-spacing="-0.0083in"/>
    </style:style>
    <style:style style:name="T8394" style:parent-style-name="Absatz-Standardschriftart" style:family="text">
      <style:text-properties fo:letter-spacing="-0.0069in"/>
    </style:style>
    <style:style style:name="T8395" style:parent-style-name="Absatz-Standardschriftart" style:family="text">
      <style:text-properties fo:letter-spacing="-0.009in"/>
    </style:style>
    <style:style style:name="T8396" style:parent-style-name="Absatz-Standardschriftart" style:family="text">
      <style:text-properties fo:letter-spacing="-0.009in"/>
    </style:style>
    <style:style style:name="P8397" style:parent-style-name="Textkörper" style:family="paragraph">
      <style:paragraph-properties fo:margin-top="0.009in" fo:line-height="106%" fo:margin-left="0.1291in" fo:margin-right="0.1277in">
        <style:tab-stops/>
      </style:paragraph-properties>
    </style:style>
    <style:style style:name="T8398" style:parent-style-name="Absatz-Standardschriftart" style:family="text">
      <style:text-properties fo:letter-spacing="0.0006in"/>
    </style:style>
    <style:style style:name="T8399" style:parent-style-name="Absatz-Standardschriftart" style:family="text">
      <style:text-properties fo:letter-spacing="0.0076in"/>
    </style:style>
    <style:style style:name="T8400" style:parent-style-name="Absatz-Standardschriftart" style:family="text">
      <style:text-properties fo:letter-spacing="0.0006in"/>
    </style:style>
    <style:style style:name="T8401" style:parent-style-name="Absatz-Standardschriftart" style:family="text">
      <style:text-properties fo:letter-spacing="0.0111in"/>
    </style:style>
    <style:style style:name="T8402" style:parent-style-name="Absatz-Standardschriftart" style:family="text">
      <style:text-properties fo:letter-spacing="0.0006in"/>
    </style:style>
    <style:style style:name="T8403" style:parent-style-name="Absatz-Standardschriftart" style:family="text">
      <style:text-properties fo:letter-spacing="0.0104in"/>
    </style:style>
    <style:style style:name="T8404" style:parent-style-name="Absatz-Standardschriftart" style:family="text">
      <style:text-properties fo:letter-spacing="0.0138in"/>
    </style:style>
    <style:style style:name="T8405" style:parent-style-name="Absatz-Standardschriftart" style:family="text">
      <style:text-properties fo:letter-spacing="0.002in"/>
    </style:style>
    <style:style style:name="T8406" style:parent-style-name="Absatz-Standardschriftart" style:family="text">
      <style:text-properties fo:letter-spacing="0.0111in"/>
    </style:style>
    <style:style style:name="T8407" style:parent-style-name="Absatz-Standardschriftart" style:family="text">
      <style:text-properties fo:letter-spacing="0.0138in"/>
    </style:style>
    <style:style style:name="T8408" style:parent-style-name="Absatz-Standardschriftart" style:family="text">
      <style:text-properties fo:letter-spacing="0.0125in"/>
    </style:style>
    <style:style style:name="T8409" style:parent-style-name="Absatz-Standardschriftart" style:family="text">
      <style:text-properties fo:letter-spacing="0.0006in"/>
    </style:style>
    <style:style style:name="T8410" style:parent-style-name="Absatz-Standardschriftart" style:family="text">
      <style:text-properties fo:letter-spacing="0.0138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159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0.0111in"/>
    </style:style>
    <style:style style:name="T8415" style:parent-style-name="Absatz-Standardschriftart" style:family="text">
      <style:text-properties fo:letter-spacing="0.0111in"/>
    </style:style>
    <style:style style:name="T8416" style:parent-style-name="Absatz-Standardschriftart" style:family="text">
      <style:text-properties fo:letter-spacing="0.0013in"/>
    </style:style>
    <style:style style:name="T8417" style:parent-style-name="Absatz-Standardschriftart" style:family="text">
      <style:text-properties fo:letter-spacing="0.0111in"/>
    </style:style>
    <style:style style:name="T8418" style:parent-style-name="Absatz-Standardschriftart" style:family="text">
      <style:text-properties fo:letter-spacing="0.0006in"/>
    </style:style>
    <style:style style:name="T8419" style:parent-style-name="Absatz-Standardschriftart" style:family="text">
      <style:text-properties fo:letter-spacing="0.0111in"/>
    </style:style>
    <style:style style:name="T8420" style:parent-style-name="Absatz-Standardschriftart" style:family="text">
      <style:text-properties fo:letter-spacing="0.0111in"/>
    </style:style>
    <style:style style:name="T8421" style:parent-style-name="Absatz-Standardschriftart" style:family="text">
      <style:text-properties fo:letter-spacing="0.013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159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38in"/>
    </style:style>
    <style:style style:name="T8426" style:parent-style-name="Absatz-Standardschriftart" style:family="text">
      <style:text-properties fo:letter-spacing="0.0111in"/>
    </style:style>
    <style:style style:name="T8427" style:parent-style-name="Absatz-Standardschriftart" style:family="text">
      <style:text-properties fo:letter-spacing="0.002in"/>
    </style:style>
    <style:style style:name="T8428" style:parent-style-name="Absatz-Standardschriftart" style:family="text">
      <style:text-properties fo:letter-spacing="0.0076in"/>
    </style:style>
    <style:style style:name="T8429" style:parent-style-name="Absatz-Standardschriftart" style:family="text">
      <style:text-properties fo:letter-spacing="0.0111in"/>
    </style:style>
    <style:style style:name="T8430" style:parent-style-name="Absatz-Standardschriftart" style:family="text">
      <style:text-properties fo:letter-spacing="0.0138in"/>
    </style:style>
    <style:style style:name="T8431" style:parent-style-name="Absatz-Standardschriftart" style:family="text">
      <style:text-properties style:font-name="Times New Roman" fo:letter-spacing="0.0458in" style:text-scale="98%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-0.002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13in"/>
    </style:style>
    <style:style style:name="T8437" style:parent-style-name="Absatz-Standardschriftart" style:family="text">
      <style:text-properties fo:letter-spacing="0.0006in"/>
    </style:style>
    <style:style style:name="T8438" style:parent-style-name="Absatz-Standardschriftart" style:family="text">
      <style:text-properties fo:letter-spacing="-0.0062in"/>
    </style:style>
    <style:style style:name="P843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8440" style:parent-style-name="Standard" style:family="paragraph">
      <style:paragraph-properties style:line-height-at-least="0.0277in" fo:margin-left="0.1187in">
        <style:tab-stops/>
      </style:paragraph-properties>
    </style:style>
    <style:style style:name="T8441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442" style:parent-style-name="Überschrift1" style:family="paragraph">
      <style:paragraph-properties fo:text-align="start" fo:margin-top="0.0333in" fo:margin-left="0.3125in" fo:text-indent="-0.1833in">
        <style:tab-stops>
          <style:tab-stop style:type="left" style:position="0.0006in"/>
        </style:tab-stops>
      </style:paragraph-properties>
    </style:style>
    <style:style style:name="T8443" style:parent-style-name="Absatz-Standardschriftart" style:family="text">
      <style:text-properties fo:letter-spacing="-0.0138in"/>
    </style:style>
    <style:style style:name="T8444" style:parent-style-name="Absatz-Standardschriftart" style:family="text">
      <style:text-properties fo:letter-spacing="0.0006in"/>
    </style:style>
    <style:style style:name="T8445" style:parent-style-name="Absatz-Standardschriftart" style:family="text">
      <style:text-properties fo:letter-spacing="-0.0131in"/>
    </style:style>
    <style:style style:name="T8446" style:parent-style-name="Absatz-Standardschriftart" style:family="text">
      <style:text-properties fo:letter-spacing="-0.0125in"/>
    </style:style>
    <style:style style:name="T8447" style:parent-style-name="Absatz-Standardschriftart" style:family="text">
      <style:text-properties fo:letter-spacing="-0.0104in"/>
    </style:style>
    <style:style style:name="T8448" style:parent-style-name="Absatz-Standardschriftart" style:family="text">
      <style:text-properties fo:letter-spacing="-0.0111in"/>
    </style:style>
    <style:style style:name="P84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450" style:parent-style-name="Standard" style:family="paragraph">
      <style:paragraph-properties style:line-height-at-least="0.0277in" fo:margin-left="0.1187in">
        <style:tab-stops/>
      </style:paragraph-properties>
    </style:style>
    <style:style style:name="T8451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84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453" style:parent-style-name="Standard" style:family="paragraph">
      <style:paragraph-properties fo:margin-top="0.0541in" fo:margin-left="0.1291in" fo:text-indent="0in">
        <style:tab-stops>
          <style:tab-stop style:type="left" style:position="0.2138in"/>
        </style:tab-stops>
      </style:paragraph-properties>
    </style:style>
    <style:style style:name="T8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5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5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4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5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6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4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6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4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6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7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4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7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7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84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47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7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48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8483" style:family="table-column">
      <style:table-column-properties style:column-width="3.9763in" style:use-optimal-column-width="false"/>
    </style:style>
    <style:style style:name="TableColumn8484" style:family="table-column">
      <style:table-column-properties style:column-width="1.3868in" style:use-optimal-column-width="false"/>
    </style:style>
    <style:style style:name="TableColumn8485" style:family="table-column">
      <style:table-column-properties style:column-width="1.3833in" style:use-optimal-column-width="false"/>
    </style:style>
    <style:style style:name="Table8482" style:family="table">
      <style:table-properties style:width="6.7465in" fo:margin-left="0.075in" table:align="left"/>
    </style:style>
    <style:style style:name="TableRow8486" style:family="table-row">
      <style:table-row-properties style:row-height="0.1465in" style:use-optimal-row-height="false"/>
    </style:style>
    <style:style style:name="TableCell8487" style:family="table-cell">
      <style:table-cell-properties fo:border="0.0104in solid #000000" fo:background-color="#F3F3F3" fo:padding-top="0in" fo:padding-left="0in" fo:padding-bottom="0in" fo:padding-right="0in"/>
    </style:style>
    <style:style style:name="P8488" style:parent-style-name="TableParagraph" style:family="paragraph">
      <style:paragraph-properties fo:line-height="0.1263in" fo:margin-left="0.0756in">
        <style:tab-stops/>
      </style:paragraph-properties>
    </style:style>
    <style:style style:name="T8489" style:parent-style-name="Absatz-Standardschriftart" style:family="text">
      <style:text-properties style:font-name="Arial" fo:letter-spacing="-0.0006in" fo:font-size="8pt" style:font-size-asian="8pt"/>
    </style:style>
    <style:style style:name="T8490" style:parent-style-name="Absatz-Standardschriftart" style:family="text">
      <style:text-properties style:font-name="Arial" fo:letter-spacing="-0.0062in" fo:font-size="8pt" style:font-size-asian="8pt"/>
    </style:style>
    <style:style style:name="T8491" style:parent-style-name="Absatz-Standardschriftart" style:family="text">
      <style:text-properties style:font-name="Arial" fo:font-size="8pt" style:font-size-asian="8pt"/>
    </style:style>
    <style:style style:name="T8492" style:parent-style-name="Absatz-Standardschriftart" style:family="text">
      <style:text-properties style:font-name="Arial" fo:letter-spacing="-0.0076in" fo:font-size="8pt" style:font-size-asian="8pt"/>
    </style:style>
    <style:style style:name="T8493" style:parent-style-name="Absatz-Standardschriftart" style:family="text">
      <style:text-properties style:font-name="Arial" fo:font-size="8pt" style:font-size-asian="8pt"/>
    </style:style>
    <style:style style:name="TableCell8494" style:family="table-cell">
      <style:table-cell-properties fo:border="0.0104in solid #000000" fo:background-color="#F3F3F3" fo:padding-top="0in" fo:padding-left="0in" fo:padding-bottom="0in" fo:padding-right="0in"/>
    </style:style>
    <style:style style:name="P8495" style:parent-style-name="TableParagraph" style:family="paragraph">
      <style:paragraph-properties fo:text-align="center" fo:line-height="0.1263in" fo:margin-left="0.0243in">
        <style:tab-stops/>
      </style:paragraph-properties>
    </style:style>
    <style:style style:name="T8496" style:parent-style-name="Absatz-Standardschriftart" style:family="text">
      <style:text-properties style:font-name="Arial" fo:letter-spacing="-0.0006in" fo:font-size="8pt" style:font-size-asian="8pt"/>
    </style:style>
    <style:style style:name="TableCell8497" style:family="table-cell">
      <style:table-cell-properties fo:border="0.0104in solid #000000" fo:background-color="#F3F3F3" fo:padding-top="0in" fo:padding-left="0in" fo:padding-bottom="0in" fo:padding-right="0in"/>
    </style:style>
    <style:style style:name="P8498" style:parent-style-name="TableParagraph" style:family="paragraph">
      <style:paragraph-properties fo:text-align="center" fo:line-height="0.1263in" fo:margin-left="0.0208in">
        <style:tab-stops/>
      </style:paragraph-properties>
    </style:style>
    <style:style style:name="T8499" style:parent-style-name="Absatz-Standardschriftart" style:family="text">
      <style:text-properties style:font-name="Arial" fo:letter-spacing="-0.0006in" fo:font-size="8pt" style:font-size-asian="8pt"/>
    </style:style>
    <style:style style:name="TableRow8500" style:family="table-row">
      <style:table-row-properties style:row-height="0.143in" style:use-optimal-row-height="false"/>
    </style:style>
    <style:style style:name="TableCell8501" style:family="table-cell">
      <style:table-cell-properties fo:border="0.0104in solid #000000" fo:padding-top="0in" fo:padding-left="0in" fo:padding-bottom="0in" fo:padding-right="0in"/>
    </style:style>
    <style:style style:name="P8502" style:parent-style-name="TableParagraph" style:family="paragraph">
      <style:paragraph-properties fo:line-height="0.1263in" fo:margin-left="0.0756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8pt" style:font-size-asian="8pt"/>
    </style:style>
    <style:style style:name="T8504" style:parent-style-name="Absatz-Standardschriftart" style:family="text">
      <style:text-properties style:font-name="Arial" fo:letter-spacing="-0.0062in" fo:font-size="8pt" style:font-size-asian="8pt"/>
    </style:style>
    <style:style style:name="T8505" style:parent-style-name="Absatz-Standardschriftart" style:family="text">
      <style:text-properties style:font-name="Arial" fo:font-size="8pt" style:font-size-asian="8pt"/>
    </style:style>
    <style:style style:name="T8506" style:parent-style-name="Absatz-Standardschriftart" style:family="text">
      <style:text-properties style:font-name="Arial" fo:letter-spacing="-0.0076in" fo:font-size="8pt" style:font-size-asian="8pt"/>
    </style:style>
    <style:style style:name="T8507" style:parent-style-name="Absatz-Standardschriftart" style:family="text">
      <style:text-properties style:font-name="Arial" fo:font-size="8pt" style:font-size-asian="8pt"/>
    </style:style>
    <style:style style:name="TableCell8508" style:family="table-cell">
      <style:table-cell-properties fo:border="0.0104in solid #000000" fo:padding-top="0in" fo:padding-left="0in" fo:padding-bottom="0in" fo:padding-right="0in"/>
    </style:style>
    <style:style style:name="P8509" style:parent-style-name="TableParagraph" style:family="paragraph">
      <style:paragraph-properties fo:text-align="end" fo:line-height="0.1263in" fo:margin-right="0.0486in"/>
    </style:style>
    <style:style style:name="T85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11" style:family="table-cell">
      <style:table-cell-properties fo:border="0.0104in solid #000000" fo:padding-top="0in" fo:padding-left="0in" fo:padding-bottom="0in" fo:padding-right="0in"/>
    </style:style>
    <style:style style:name="P8512" style:parent-style-name="TableParagraph" style:family="paragraph">
      <style:paragraph-properties fo:text-align="end" fo:line-height="0.1263in" fo:margin-right="0.0486in"/>
    </style:style>
    <style:style style:name="T85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514" style:family="table-row">
      <style:table-row-properties style:row-height="0.1465in" style:use-optimal-row-height="false"/>
    </style:style>
    <style:style style:name="TableCell8515" style:family="table-cell">
      <style:table-cell-properties fo:border="0.0104in solid #000000" fo:padding-top="0in" fo:padding-left="0in" fo:padding-bottom="0in" fo:padding-right="0in"/>
    </style:style>
    <style:style style:name="P8516" style:parent-style-name="TableParagraph" style:family="paragraph">
      <style:paragraph-properties fo:line-height="0.1263in" fo:margin-left="0.0756in">
        <style:tab-stops/>
      </style:paragraph-properties>
    </style:style>
    <style:style style:name="T8517" style:parent-style-name="Absatz-Standardschriftart" style:family="text">
      <style:text-properties style:font-name="Arial" fo:letter-spacing="-0.0006in" fo:font-size="8pt" style:font-size-asian="8pt"/>
    </style:style>
    <style:style style:name="T8518" style:parent-style-name="Absatz-Standardschriftart" style:family="text">
      <style:text-properties style:font-name="Arial" fo:letter-spacing="-0.009in" fo:font-size="8pt" style:font-size-asian="8pt"/>
    </style:style>
    <style:style style:name="T8519" style:parent-style-name="Absatz-Standardschriftart" style:family="text">
      <style:text-properties style:font-name="Arial" fo:font-size="8pt" style:font-size-asian="8pt"/>
    </style:style>
    <style:style style:name="TableCell8520" style:family="table-cell">
      <style:table-cell-properties fo:border="0.0104in solid #000000" fo:padding-top="0in" fo:padding-left="0in" fo:padding-bottom="0in" fo:padding-right="0in"/>
    </style:style>
    <style:style style:name="P8521" style:parent-style-name="TableParagraph" style:family="paragraph">
      <style:paragraph-properties fo:text-align="end" fo:line-height="0.1263in" fo:margin-right="0.0486in"/>
    </style:style>
    <style:style style:name="T85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23" style:family="table-cell">
      <style:table-cell-properties fo:border="0.0104in solid #000000" fo:padding-top="0in" fo:padding-left="0in" fo:padding-bottom="0in" fo:padding-right="0in"/>
    </style:style>
    <style:style style:name="P8524" style:parent-style-name="TableParagraph" style:family="paragraph">
      <style:paragraph-properties fo:text-align="end" fo:line-height="0.1263in" fo:margin-right="0.0486in"/>
    </style:style>
    <style:style style:name="T85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526" style:family="table-row">
      <style:table-row-properties style:row-height="0.143in" style:use-optimal-row-height="false"/>
    </style:style>
    <style:style style:name="TableCell8527" style:family="table-cell">
      <style:table-cell-properties fo:border="0.0104in solid #000000" fo:padding-top="0in" fo:padding-left="0in" fo:padding-bottom="0in" fo:padding-right="0in"/>
    </style:style>
    <style:style style:name="P8528" style:parent-style-name="TableParagraph" style:family="paragraph">
      <style:paragraph-properties fo:line-height="0.1263in" fo:margin-left="0.0756in">
        <style:tab-stops/>
      </style:paragraph-properties>
    </style:style>
    <style:style style:name="T8529" style:parent-style-name="Absatz-Standardschriftart" style:family="text">
      <style:text-properties style:font-name="Arial" fo:font-size="8pt" style:font-size-asian="8pt"/>
    </style:style>
    <style:style style:name="T8530" style:parent-style-name="Absatz-Standardschriftart" style:family="text">
      <style:text-properties style:font-name="Arial" fo:letter-spacing="-0.0069in" fo:font-size="8pt" style:font-size-asian="8pt"/>
    </style:style>
    <style:style style:name="T8531" style:parent-style-name="Absatz-Standardschriftart" style:family="text">
      <style:text-properties style:font-name="Arial" fo:letter-spacing="-0.0006in" fo:font-size="8pt" style:font-size-asian="8pt"/>
    </style:style>
    <style:style style:name="TableCell8532" style:family="table-cell">
      <style:table-cell-properties fo:border="0.0104in solid #000000" fo:padding-top="0in" fo:padding-left="0in" fo:padding-bottom="0in" fo:padding-right="0in"/>
    </style:style>
    <style:style style:name="P8533" style:parent-style-name="TableParagraph" style:family="paragraph">
      <style:paragraph-properties fo:text-align="end" fo:line-height="0.1263in" fo:margin-right="0.0486in"/>
    </style:style>
    <style:style style:name="T85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35" style:family="table-cell">
      <style:table-cell-properties fo:border="0.0104in solid #000000" fo:padding-top="0in" fo:padding-left="0in" fo:padding-bottom="0in" fo:padding-right="0in"/>
    </style:style>
    <style:style style:name="P8536" style:parent-style-name="TableParagraph" style:family="paragraph">
      <style:paragraph-properties fo:text-align="end" fo:line-height="0.1263in" fo:margin-right="0.0486in"/>
    </style:style>
    <style:style style:name="T85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538" style:family="table-row">
      <style:table-row-properties style:row-height="0.1465in" style:use-optimal-row-height="false"/>
    </style:style>
    <style:style style:name="TableCell8539" style:family="table-cell">
      <style:table-cell-properties fo:border="0.0104in solid #000000" fo:padding-top="0in" fo:padding-left="0in" fo:padding-bottom="0in" fo:padding-right="0in"/>
    </style:style>
    <style:style style:name="P8540" style:parent-style-name="TableParagraph" style:family="paragraph">
      <style:paragraph-properties fo:line-height="0.1263in" fo:margin-left="0.0756in">
        <style:tab-stops/>
      </style:paragraph-properties>
    </style:style>
    <style:style style:name="T8541" style:parent-style-name="Absatz-Standardschriftart" style:family="text">
      <style:text-properties style:font-name="Arial" fo:letter-spacing="-0.0006in" fo:font-size="8pt" style:font-size-asian="8pt"/>
    </style:style>
    <style:style style:name="T8542" style:parent-style-name="Absatz-Standardschriftart" style:family="text">
      <style:text-properties style:font-name="Arial" fo:letter-spacing="-0.0062in" fo:font-size="8pt" style:font-size-asian="8pt"/>
    </style:style>
    <style:style style:name="T8543" style:parent-style-name="Absatz-Standardschriftart" style:family="text">
      <style:text-properties style:font-name="Arial" fo:font-size="8pt" style:font-size-asian="8pt"/>
    </style:style>
    <style:style style:name="T8544" style:parent-style-name="Absatz-Standardschriftart" style:family="text">
      <style:text-properties style:font-name="Arial" fo:letter-spacing="-0.0104in" fo:font-size="8pt" style:font-size-asian="8pt"/>
    </style:style>
    <style:style style:name="T8545" style:parent-style-name="Absatz-Standardschriftart" style:family="text">
      <style:text-properties style:font-name="Arial" fo:letter-spacing="0.0006in" fo:font-size="8pt" style:font-size-asian="8pt"/>
    </style:style>
    <style:style style:name="TableCell8546" style:family="table-cell">
      <style:table-cell-properties fo:border="0.0104in solid #000000" fo:padding-top="0in" fo:padding-left="0in" fo:padding-bottom="0in" fo:padding-right="0in"/>
    </style:style>
    <style:style style:name="P8547" style:parent-style-name="TableParagraph" style:family="paragraph">
      <style:paragraph-properties fo:text-align="end" fo:line-height="0.1263in" fo:margin-right="0.0486in"/>
    </style:style>
    <style:style style:name="T85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49" style:family="table-cell">
      <style:table-cell-properties fo:border="0.0104in solid #000000" fo:padding-top="0in" fo:padding-left="0in" fo:padding-bottom="0in" fo:padding-right="0in"/>
    </style:style>
    <style:style style:name="P8550" style:parent-style-name="TableParagraph" style:family="paragraph">
      <style:paragraph-properties fo:text-align="end" fo:line-height="0.1263in" fo:margin-right="0.0486in"/>
    </style:style>
    <style:style style:name="T85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8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555" style:family="table-column">
      <style:table-column-properties style:column-width="3.9763in" style:use-optimal-column-width="false"/>
    </style:style>
    <style:style style:name="TableColumn8556" style:family="table-column">
      <style:table-column-properties style:column-width="1.3868in" style:use-optimal-column-width="false"/>
    </style:style>
    <style:style style:name="TableColumn8557" style:family="table-column">
      <style:table-column-properties style:column-width="1.3833in" style:use-optimal-column-width="false"/>
    </style:style>
    <style:style style:name="Table8554" style:family="table">
      <style:table-properties style:width="6.7465in" fo:margin-left="0.075in" table:align="left"/>
    </style:style>
    <style:style style:name="TableRow8558" style:family="table-row">
      <style:table-row-properties style:row-height="0.1451in" style:use-optimal-row-height="false"/>
    </style:style>
    <style:style style:name="TableCell8559" style:family="table-cell">
      <style:table-cell-properties fo:border="0.0104in solid #000000" fo:background-color="#F3F3F3" fo:padding-top="0in" fo:padding-left="0in" fo:padding-bottom="0in" fo:padding-right="0in"/>
    </style:style>
    <style:style style:name="P8560" style:parent-style-name="TableParagraph" style:family="paragraph">
      <style:paragraph-properties fo:margin-left="0.0756in">
        <style:tab-stops/>
      </style:paragraph-properties>
    </style:style>
    <style:style style:name="T8561" style:parent-style-name="Absatz-Standardschriftart" style:family="text">
      <style:text-properties style:font-name="Arial" fo:font-size="8pt" style:font-size-asian="8pt"/>
    </style:style>
    <style:style style:name="T8562" style:parent-style-name="Absatz-Standardschriftart" style:family="text">
      <style:text-properties style:font-name="Arial" fo:letter-spacing="-0.0097in" fo:font-size="8pt" style:font-size-asian="8pt"/>
    </style:style>
    <style:style style:name="T8563" style:parent-style-name="Absatz-Standardschriftart" style:family="text">
      <style:text-properties style:font-name="Arial" fo:font-size="8pt" style:font-size-asian="8pt"/>
    </style:style>
    <style:style style:name="T8564" style:parent-style-name="Absatz-Standardschriftart" style:family="text">
      <style:text-properties style:font-name="Arial" fo:letter-spacing="-0.0111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ableCell8566" style:family="table-cell">
      <style:table-cell-properties fo:border="0.0104in solid #000000" fo:background-color="#F3F3F3" fo:padding-top="0in" fo:padding-left="0in" fo:padding-bottom="0in" fo:padding-right="0in"/>
    </style:style>
    <style:style style:name="P8567" style:parent-style-name="TableParagraph" style:family="paragraph">
      <style:paragraph-properties fo:text-align="center" fo:margin-left="0.0243in">
        <style:tab-stops/>
      </style:paragraph-properties>
    </style:style>
    <style:style style:name="T8568" style:parent-style-name="Absatz-Standardschriftart" style:family="text">
      <style:text-properties style:font-name="Arial" fo:letter-spacing="-0.0006in" fo:font-size="8pt" style:font-size-asian="8pt"/>
    </style:style>
    <style:style style:name="TableCell8569" style:family="table-cell">
      <style:table-cell-properties fo:border="0.0104in solid #000000" fo:background-color="#F3F3F3" fo:padding-top="0in" fo:padding-left="0in" fo:padding-bottom="0in" fo:padding-right="0in"/>
    </style:style>
    <style:style style:name="P8570" style:parent-style-name="TableParagraph" style:family="paragraph">
      <style:paragraph-properties fo:text-align="center" fo:margin-left="0.0208in">
        <style:tab-stops/>
      </style:paragraph-properties>
    </style:style>
    <style:style style:name="T8571" style:parent-style-name="Absatz-Standardschriftart" style:family="text">
      <style:text-properties style:font-name="Arial" fo:letter-spacing="-0.0006in" fo:font-size="8pt" style:font-size-asian="8pt"/>
    </style:style>
    <style:style style:name="TableRow8572" style:family="table-row">
      <style:table-row-properties style:row-height="0.143in" style:use-optimal-row-height="false"/>
    </style:style>
    <style:style style:name="TableCell8573" style:family="table-cell">
      <style:table-cell-properties fo:border="0.0104in solid #000000" fo:padding-top="0in" fo:padding-left="0in" fo:padding-bottom="0in" fo:padding-right="0in"/>
    </style:style>
    <style:style style:name="P8574" style:parent-style-name="TableParagraph" style:family="paragraph">
      <style:paragraph-properties fo:line-height="0.1263in" fo:margin-left="0.0756in">
        <style:tab-stops/>
      </style:paragraph-properties>
    </style:style>
    <style:style style:name="T8575" style:parent-style-name="Absatz-Standardschriftart" style:family="text">
      <style:text-properties style:font-name="Arial" fo:letter-spacing="-0.0006in" fo:font-size="8pt" style:font-size-asian="8pt"/>
    </style:style>
    <style:style style:name="T8576" style:parent-style-name="Absatz-Standardschriftart" style:family="text">
      <style:text-properties style:font-name="Arial" fo:letter-spacing="-0.0062in" fo:font-size="8pt" style:font-size-asian="8pt"/>
    </style:style>
    <style:style style:name="T8577" style:parent-style-name="Absatz-Standardschriftart" style:family="text">
      <style:text-properties style:font-name="Arial" fo:font-size="8pt" style:font-size-asian="8pt"/>
    </style:style>
    <style:style style:name="T8578" style:parent-style-name="Absatz-Standardschriftart" style:family="text">
      <style:text-properties style:font-name="Arial" fo:letter-spacing="-0.0076in" fo:font-size="8pt" style:font-size-asian="8pt"/>
    </style:style>
    <style:style style:name="T8579" style:parent-style-name="Absatz-Standardschriftart" style:family="text">
      <style:text-properties style:font-name="Arial" fo:font-size="8pt" style:font-size-asian="8pt"/>
    </style:style>
    <style:style style:name="TableCell8580" style:family="table-cell">
      <style:table-cell-properties fo:border="0.0104in solid #000000" fo:padding-top="0in" fo:padding-left="0in" fo:padding-bottom="0in" fo:padding-right="0in"/>
    </style:style>
    <style:style style:name="P8581" style:parent-style-name="TableParagraph" style:family="paragraph">
      <style:paragraph-properties fo:text-align="end" fo:line-height="0.1263in" fo:margin-right="0.0486in"/>
    </style:style>
    <style:style style:name="T85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83" style:family="table-cell">
      <style:table-cell-properties fo:border="0.0104in solid #000000" fo:padding-top="0in" fo:padding-left="0in" fo:padding-bottom="0in" fo:padding-right="0in"/>
    </style:style>
    <style:style style:name="P8584" style:parent-style-name="TableParagraph" style:family="paragraph">
      <style:paragraph-properties fo:text-align="end" fo:line-height="0.1263in" fo:margin-right="0.0486in"/>
    </style:style>
    <style:style style:name="T85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586" style:family="table-row">
      <style:table-row-properties style:row-height="0.1465in" style:use-optimal-row-height="false"/>
    </style:style>
    <style:style style:name="TableCell8587" style:family="table-cell">
      <style:table-cell-properties fo:border="0.0104in solid #000000" fo:padding-top="0in" fo:padding-left="0in" fo:padding-bottom="0in" fo:padding-right="0in"/>
    </style:style>
    <style:style style:name="P8588" style:parent-style-name="TableParagraph" style:family="paragraph">
      <style:paragraph-properties fo:line-height="0.1263in" fo:margin-left="0.0756in">
        <style:tab-stops/>
      </style:paragraph-properties>
    </style:style>
    <style:style style:name="T8589" style:parent-style-name="Absatz-Standardschriftart" style:family="text">
      <style:text-properties style:font-name="Arial" fo:font-size="8pt" style:font-size-asian="8pt"/>
    </style:style>
    <style:style style:name="T8590" style:parent-style-name="Absatz-Standardschriftart" style:family="text">
      <style:text-properties style:font-name="Arial" fo:letter-spacing="-0.002in" fo:font-size="8pt" style:font-size-asian="8pt"/>
    </style:style>
    <style:style style:name="T8591" style:parent-style-name="Absatz-Standardschriftart" style:family="text">
      <style:text-properties style:font-name="Arial" fo:font-size="8pt" style:font-size-asian="8pt"/>
    </style:style>
    <style:style style:name="T8592" style:parent-style-name="Absatz-Standardschriftart" style:family="text">
      <style:text-properties style:font-name="Arial" fo:letter-spacing="0.0027in" fo:font-size="8pt" style:font-size-asian="8pt"/>
    </style:style>
    <style:style style:name="T8593" style:parent-style-name="Absatz-Standardschriftart" style:family="text">
      <style:text-properties style:font-name="Arial" fo:letter-spacing="-0.0013in" fo:font-size="8pt" style:font-size-asian="8pt"/>
    </style:style>
    <style:style style:name="T8594" style:parent-style-name="Absatz-Standardschriftart" style:family="text">
      <style:text-properties style:font-name="Arial" fo:letter-spacing="0.0013in" fo:font-size="8pt" style:font-size-asian="8pt"/>
    </style:style>
    <style:style style:name="T8595" style:parent-style-name="Absatz-Standardschriftart" style:family="text">
      <style:text-properties style:font-name="Arial" fo:letter-spacing="-0.0013in" fo:font-size="8pt" style:font-size-asian="8pt"/>
    </style:style>
    <style:style style:name="T8596" style:parent-style-name="Absatz-Standardschriftart" style:family="text">
      <style:text-properties style:font-name="Arial" fo:letter-spacing="0.002in" fo:font-size="8pt" style:font-size-asian="8pt"/>
    </style:style>
    <style:style style:name="T8597" style:parent-style-name="Absatz-Standardschriftart" style:family="text">
      <style:text-properties style:font-name="Arial" fo:letter-spacing="0.0027in" fo:font-size="8pt" style:font-size-asian="8pt"/>
    </style:style>
    <style:style style:name="T8598" style:parent-style-name="Absatz-Standardschriftart" style:family="text">
      <style:text-properties style:font-name="Arial" fo:letter-spacing="-0.0055in" fo:font-size="8pt" style:font-size-asian="8pt"/>
    </style:style>
    <style:style style:name="T8599" style:parent-style-name="Absatz-Standardschriftart" style:family="text">
      <style:text-properties style:font-name="Arial" fo:font-size="8pt" style:font-size-asian="8pt"/>
    </style:style>
    <style:style style:name="TableCell8600" style:family="table-cell">
      <style:table-cell-properties fo:border="0.0104in solid #000000" fo:padding-top="0in" fo:padding-left="0in" fo:padding-bottom="0in" fo:padding-right="0in"/>
    </style:style>
    <style:style style:name="P8601" style:parent-style-name="TableParagraph" style:family="paragraph">
      <style:paragraph-properties fo:text-align="end" fo:line-height="0.1263in" fo:margin-right="0.0486in"/>
    </style:style>
    <style:style style:name="T86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03" style:family="table-cell">
      <style:table-cell-properties fo:border="0.0104in solid #000000" fo:padding-top="0in" fo:padding-left="0in" fo:padding-bottom="0in" fo:padding-right="0in"/>
    </style:style>
    <style:style style:name="P8604" style:parent-style-name="TableParagraph" style:family="paragraph">
      <style:paragraph-properties fo:text-align="end" fo:line-height="0.1263in" fo:margin-right="0.0486in"/>
    </style:style>
    <style:style style:name="T86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06" style:family="table-row">
      <style:table-row-properties style:row-height="0.143in" style:use-optimal-row-height="false"/>
    </style:style>
    <style:style style:name="TableCell8607" style:family="table-cell">
      <style:table-cell-properties fo:border="0.0104in solid #000000" fo:padding-top="0in" fo:padding-left="0in" fo:padding-bottom="0in" fo:padding-right="0in"/>
    </style:style>
    <style:style style:name="P8608" style:parent-style-name="TableParagraph" style:family="paragraph">
      <style:paragraph-properties fo:line-height="0.1263in" fo:margin-left="0.0756in">
        <style:tab-stops/>
      </style:paragraph-properties>
    </style:style>
    <style:style style:name="T8609" style:parent-style-name="Absatz-Standardschriftart" style:family="text">
      <style:text-properties style:font-name="Arial" fo:font-size="8pt" style:font-size-asian="8pt"/>
    </style:style>
    <style:style style:name="T8610" style:parent-style-name="Absatz-Standardschriftart" style:family="text">
      <style:text-properties style:font-name="Arial" fo:letter-spacing="-0.0055in" fo:font-size="8pt" style:font-size-asian="8pt"/>
    </style:style>
    <style:style style:name="T8611" style:parent-style-name="Absatz-Standardschriftart" style:family="text">
      <style:text-properties style:font-name="Arial" fo:font-size="8pt" style:font-size-asian="8pt"/>
    </style:style>
    <style:style style:name="T8612" style:parent-style-name="Absatz-Standardschriftart" style:family="text">
      <style:text-properties style:font-name="Arial" fo:letter-spacing="-0.0034in" fo:font-size="8pt" style:font-size-asian="8pt"/>
    </style:style>
    <style:style style:name="T8613" style:parent-style-name="Absatz-Standardschriftart" style:family="text">
      <style:text-properties style:font-name="Arial" fo:letter-spacing="-0.0013in" fo:font-size="8pt" style:font-size-asian="8pt"/>
    </style:style>
    <style:style style:name="T8614" style:parent-style-name="Absatz-Standardschriftart" style:family="text">
      <style:text-properties style:font-name="Arial" fo:letter-spacing="-0.002in" fo:font-size="8pt" style:font-size-asian="8pt"/>
    </style:style>
    <style:style style:name="T8615" style:parent-style-name="Absatz-Standardschriftart" style:family="text">
      <style:text-properties style:font-name="Arial" fo:font-size="8pt" style:font-size-asian="8pt"/>
    </style:style>
    <style:style style:name="TableCell8616" style:family="table-cell">
      <style:table-cell-properties fo:border="0.0104in solid #000000" fo:padding-top="0in" fo:padding-left="0in" fo:padding-bottom="0in" fo:padding-right="0in"/>
    </style:style>
    <style:style style:name="P8617" style:parent-style-name="TableParagraph" style:family="paragraph">
      <style:paragraph-properties fo:text-align="end" fo:line-height="0.1263in" fo:margin-right="0.0486in"/>
    </style:style>
    <style:style style:name="T86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19" style:family="table-cell">
      <style:table-cell-properties fo:border="0.0104in solid #000000" fo:padding-top="0in" fo:padding-left="0in" fo:padding-bottom="0in" fo:padding-right="0in"/>
    </style:style>
    <style:style style:name="P8620" style:parent-style-name="TableParagraph" style:family="paragraph">
      <style:paragraph-properties fo:text-align="end" fo:line-height="0.1263in" fo:margin-right="0.0486in"/>
    </style:style>
    <style:style style:name="T86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22" style:family="table-row">
      <style:table-row-properties style:row-height="0.1465in" style:use-optimal-row-height="false"/>
    </style:style>
    <style:style style:name="TableCell8623" style:family="table-cell">
      <style:table-cell-properties fo:border="0.0104in solid #000000" fo:padding-top="0in" fo:padding-left="0in" fo:padding-bottom="0in" fo:padding-right="0in"/>
    </style:style>
    <style:style style:name="P8624" style:parent-style-name="TableParagraph" style:family="paragraph">
      <style:paragraph-properties fo:line-height="0.1263in" fo:margin-left="0.0756in">
        <style:tab-stops/>
      </style:paragraph-properties>
    </style:style>
    <style:style style:name="T8625" style:parent-style-name="Absatz-Standardschriftart" style:family="text">
      <style:text-properties style:font-name="Arial" fo:font-size="8pt" style:font-size-asian="8pt"/>
    </style:style>
    <style:style style:name="T8626" style:parent-style-name="Absatz-Standardschriftart" style:family="text">
      <style:text-properties style:font-name="Arial" fo:letter-spacing="-0.0055in" fo:font-size="8pt" style:font-size-asian="8pt"/>
    </style:style>
    <style:style style:name="T8627" style:parent-style-name="Absatz-Standardschriftart" style:family="text">
      <style:text-properties style:font-name="Arial" fo:font-size="8pt" style:font-size-asian="8pt"/>
    </style:style>
    <style:style style:name="T8628" style:parent-style-name="Absatz-Standardschriftart" style:family="text">
      <style:text-properties style:font-name="Arial" fo:letter-spacing="-0.0013in" fo:font-size="8pt" style:font-size-asian="8pt"/>
    </style:style>
    <style:style style:name="T8629" style:parent-style-name="Absatz-Standardschriftart" style:family="text">
      <style:text-properties style:font-name="Arial" fo:letter-spacing="-0.0006in" fo:font-size="8pt" style:font-size-asian="8pt"/>
    </style:style>
    <style:style style:name="T8630" style:parent-style-name="Absatz-Standardschriftart" style:family="text">
      <style:text-properties style:font-name="Arial" fo:letter-spacing="-0.0013in" fo:font-size="8pt" style:font-size-asian="8pt"/>
    </style:style>
    <style:style style:name="T8631" style:parent-style-name="Absatz-Standardschriftart" style:family="text">
      <style:text-properties style:font-name="Arial" fo:font-size="8pt" style:font-size-asian="8pt"/>
    </style:style>
    <style:style style:name="T8632" style:parent-style-name="Absatz-Standardschriftart" style:family="text">
      <style:text-properties style:font-name="Arial" fo:letter-spacing="-0.0069in" fo:font-size="8pt" style:font-size-asian="8pt"/>
    </style:style>
    <style:style style:name="T8633" style:parent-style-name="Absatz-Standardschriftart" style:family="text">
      <style:text-properties style:font-name="Arial" fo:letter-spacing="-0.0006in" fo:font-size="8pt" style:font-size-asian="8pt"/>
    </style:style>
    <style:style style:name="TableCell8634" style:family="table-cell">
      <style:table-cell-properties fo:border="0.0104in solid #000000" fo:padding-top="0in" fo:padding-left="0in" fo:padding-bottom="0in" fo:padding-right="0in"/>
    </style:style>
    <style:style style:name="P8635" style:parent-style-name="TableParagraph" style:family="paragraph">
      <style:paragraph-properties fo:text-align="end" fo:line-height="0.1263in" fo:margin-right="0.0486in"/>
    </style:style>
    <style:style style:name="T86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37" style:family="table-cell">
      <style:table-cell-properties fo:border="0.0104in solid #000000" fo:padding-top="0in" fo:padding-left="0in" fo:padding-bottom="0in" fo:padding-right="0in"/>
    </style:style>
    <style:style style:name="P8638" style:parent-style-name="TableParagraph" style:family="paragraph">
      <style:paragraph-properties fo:text-align="end" fo:line-height="0.1263in" fo:margin-right="0.0486in"/>
    </style:style>
    <style:style style:name="T86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40" style:family="table-row">
      <style:table-row-properties style:row-height="0.143in" style:use-optimal-row-height="false"/>
    </style:style>
    <style:style style:name="TableCell8641" style:family="table-cell">
      <style:table-cell-properties fo:border="0.0104in solid #000000" fo:padding-top="0in" fo:padding-left="0in" fo:padding-bottom="0in" fo:padding-right="0in"/>
    </style:style>
    <style:style style:name="P8642" style:parent-style-name="TableParagraph" style:family="paragraph">
      <style:paragraph-properties fo:line-height="0.1263in" fo:margin-left="0.0756in">
        <style:tab-stops/>
      </style:paragraph-properties>
    </style:style>
    <style:style style:name="T8643" style:parent-style-name="Absatz-Standardschriftart" style:family="text">
      <style:text-properties style:font-name="Arial" fo:font-size="8pt" style:font-size-asian="8pt"/>
    </style:style>
    <style:style style:name="TableCell8644" style:family="table-cell">
      <style:table-cell-properties fo:border="0.0104in solid #000000" fo:padding-top="0in" fo:padding-left="0in" fo:padding-bottom="0in" fo:padding-right="0in"/>
    </style:style>
    <style:style style:name="P8645" style:parent-style-name="TableParagraph" style:family="paragraph">
      <style:paragraph-properties fo:text-align="end" fo:line-height="0.1263in" fo:margin-right="0.0486in"/>
    </style:style>
    <style:style style:name="T86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47" style:family="table-cell">
      <style:table-cell-properties fo:border="0.0104in solid #000000" fo:padding-top="0in" fo:padding-left="0in" fo:padding-bottom="0in" fo:padding-right="0in"/>
    </style:style>
    <style:style style:name="P8648" style:parent-style-name="TableParagraph" style:family="paragraph">
      <style:paragraph-properties fo:text-align="end" fo:line-height="0.1263in" fo:margin-right="0.0486in"/>
    </style:style>
    <style:style style:name="T86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650" style:family="table-row">
      <style:table-row-properties style:row-height="0.1465in" style:use-optimal-row-height="false"/>
    </style:style>
    <style:style style:name="TableCell8651" style:family="table-cell">
      <style:table-cell-properties fo:border="0.0104in solid #000000" fo:padding-top="0in" fo:padding-left="0in" fo:padding-bottom="0in" fo:padding-right="0in"/>
    </style:style>
    <style:style style:name="P8652" style:parent-style-name="TableParagraph" style:family="paragraph">
      <style:paragraph-properties fo:line-height="0.1263in" fo:margin-left="0.0756in">
        <style:tab-stops/>
      </style:paragraph-properties>
    </style:style>
    <style:style style:name="T8653" style:parent-style-name="Absatz-Standardschriftart" style:family="text">
      <style:text-properties style:font-name="Arial" fo:letter-spacing="-0.0006in" fo:font-size="8pt" style:font-size-asian="8pt"/>
    </style:style>
    <style:style style:name="T8654" style:parent-style-name="Absatz-Standardschriftart" style:family="text">
      <style:text-properties style:font-name="Arial" fo:letter-spacing="-0.0062in" fo:font-size="8pt" style:font-size-asian="8pt"/>
    </style:style>
    <style:style style:name="T8655" style:parent-style-name="Absatz-Standardschriftart" style:family="text">
      <style:text-properties style:font-name="Arial" fo:font-size="8pt" style:font-size-asian="8pt"/>
    </style:style>
    <style:style style:name="T8656" style:parent-style-name="Absatz-Standardschriftart" style:family="text">
      <style:text-properties style:font-name="Arial" fo:letter-spacing="-0.0104in" fo:font-size="8pt" style:font-size-asian="8pt"/>
    </style:style>
    <style:style style:name="T8657" style:parent-style-name="Absatz-Standardschriftart" style:family="text">
      <style:text-properties style:font-name="Arial" fo:letter-spacing="0.0006in" fo:font-size="8pt" style:font-size-asian="8pt"/>
    </style:style>
    <style:style style:name="TableCell8658" style:family="table-cell">
      <style:table-cell-properties fo:border="0.0104in solid #000000" fo:padding-top="0in" fo:padding-left="0in" fo:padding-bottom="0in" fo:padding-right="0in"/>
    </style:style>
    <style:style style:name="P8659" style:parent-style-name="TableParagraph" style:family="paragraph">
      <style:paragraph-properties fo:text-align="end" fo:line-height="0.1263in" fo:margin-right="0.0486in"/>
    </style:style>
    <style:style style:name="T866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61" style:family="table-cell">
      <style:table-cell-properties fo:border="0.0104in solid #000000" fo:padding-top="0in" fo:padding-left="0in" fo:padding-bottom="0in" fo:padding-right="0in"/>
    </style:style>
    <style:style style:name="P8662" style:parent-style-name="TableParagraph" style:family="paragraph">
      <style:paragraph-properties fo:text-align="end" fo:line-height="0.1263in" fo:margin-right="0.0486in"/>
    </style:style>
    <style:style style:name="T86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P8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667" style:family="table-column">
      <style:table-column-properties style:column-width="3.9763in" style:use-optimal-column-width="false"/>
    </style:style>
    <style:style style:name="TableColumn8668" style:family="table-column">
      <style:table-column-properties style:column-width="1.3868in" style:use-optimal-column-width="false"/>
    </style:style>
    <style:style style:name="TableColumn8669" style:family="table-column">
      <style:table-column-properties style:column-width="1.3833in" style:use-optimal-column-width="false"/>
    </style:style>
    <style:style style:name="Table8666" style:family="table">
      <style:table-properties style:width="6.7465in" fo:margin-left="0.075in" table:align="left"/>
    </style:style>
    <style:style style:name="TableRow8670" style:family="table-row">
      <style:table-row-properties style:row-height="0.1465in" style:use-optimal-row-height="false"/>
    </style:style>
    <style:style style:name="TableCell8671" style:family="table-cell">
      <style:table-cell-properties fo:border="0.0104in solid #000000" fo:background-color="#F3F3F3" fo:padding-top="0in" fo:padding-left="0in" fo:padding-bottom="0in" fo:padding-right="0in"/>
    </style:style>
    <style:style style:name="P8672" style:parent-style-name="TableParagraph" style:family="paragraph">
      <style:paragraph-properties fo:line-height="0.1263in" fo:margin-left="0.0756in">
        <style:tab-stops/>
      </style:paragraph-properties>
    </style:style>
    <style:style style:name="T8673" style:parent-style-name="Absatz-Standardschriftart" style:family="text">
      <style:text-properties style:font-name="Arial" fo:font-size="8pt" style:font-size-asian="8pt"/>
    </style:style>
    <style:style style:name="T8674" style:parent-style-name="Absatz-Standardschriftart" style:family="text">
      <style:text-properties style:font-name="Arial" fo:letter-spacing="-0.0041in" fo:font-size="8pt" style:font-size-asian="8pt"/>
    </style:style>
    <style:style style:name="T8675" style:parent-style-name="Absatz-Standardschriftart" style:family="text">
      <style:text-properties style:font-name="Arial" fo:letter-spacing="-0.0006in" fo:font-size="8pt" style:font-size-asian="8pt"/>
    </style:style>
    <style:style style:name="T8676" style:parent-style-name="Absatz-Standardschriftart" style:family="text">
      <style:text-properties style:font-name="Arial" fo:letter-spacing="-0.0048in" fo:font-size="8pt" style:font-size-asian="8pt"/>
    </style:style>
    <style:style style:name="T8677" style:parent-style-name="Absatz-Standardschriftart" style:family="text">
      <style:text-properties style:font-name="Arial" fo:font-size="8pt" style:font-size-asian="8pt"/>
    </style:style>
    <style:style style:name="T8678" style:parent-style-name="Absatz-Standardschriftart" style:family="text">
      <style:text-properties style:font-name="Arial" fo:letter-spacing="-0.0055in" fo:font-size="8pt" style:font-size-asian="8pt"/>
    </style:style>
    <style:style style:name="T8679" style:parent-style-name="Absatz-Standardschriftart" style:family="text">
      <style:text-properties style:font-name="Arial" fo:font-size="8pt" style:font-size-asian="8pt"/>
    </style:style>
    <style:style style:name="TableCell8680" style:family="table-cell">
      <style:table-cell-properties fo:border="0.0104in solid #000000" fo:background-color="#F3F3F3" fo:padding-top="0in" fo:padding-left="0in" fo:padding-bottom="0in" fo:padding-right="0in"/>
    </style:style>
    <style:style style:name="P8681" style:parent-style-name="TableParagraph" style:family="paragraph">
      <style:paragraph-properties fo:text-align="center" fo:line-height="0.1263in" fo:margin-left="0.0243in">
        <style:tab-stops/>
      </style:paragraph-properties>
    </style:style>
    <style:style style:name="T8682" style:parent-style-name="Absatz-Standardschriftart" style:family="text">
      <style:text-properties style:font-name="Arial" fo:letter-spacing="-0.0006in" fo:font-size="8pt" style:font-size-asian="8pt"/>
    </style:style>
    <style:style style:name="TableCell8683" style:family="table-cell">
      <style:table-cell-properties fo:border="0.0104in solid #000000" fo:background-color="#F3F3F3" fo:padding-top="0in" fo:padding-left="0in" fo:padding-bottom="0in" fo:padding-right="0in"/>
    </style:style>
    <style:style style:name="P8684" style:parent-style-name="TableParagraph" style:family="paragraph">
      <style:paragraph-properties fo:text-align="center" fo:line-height="0.1263in" fo:margin-left="0.0208in">
        <style:tab-stops/>
      </style:paragraph-properties>
    </style:style>
    <style:style style:name="T8685" style:parent-style-name="Absatz-Standardschriftart" style:family="text">
      <style:text-properties style:font-name="Arial" fo:letter-spacing="-0.0006in" fo:font-size="8pt" style:font-size-asian="8pt"/>
    </style:style>
    <style:style style:name="TableRow8686" style:family="table-row">
      <style:table-row-properties style:row-height="0.143in" style:use-optimal-row-height="false"/>
    </style:style>
    <style:style style:name="TableCell8687" style:family="table-cell">
      <style:table-cell-properties fo:border="0.0104in solid #000000" fo:padding-top="0in" fo:padding-left="0in" fo:padding-bottom="0in" fo:padding-right="0in"/>
    </style:style>
    <style:style style:name="P8688" style:parent-style-name="TableParagraph" style:family="paragraph">
      <style:paragraph-properties fo:line-height="0.1263in" fo:margin-left="0.0756in">
        <style:tab-stops/>
      </style:paragraph-properties>
    </style:style>
    <style:style style:name="T8689" style:parent-style-name="Absatz-Standardschriftart" style:family="text">
      <style:text-properties style:font-name="Arial" fo:letter-spacing="-0.0006in" fo:font-size="8pt" style:font-size-asian="8pt"/>
    </style:style>
    <style:style style:name="T8690" style:parent-style-name="Absatz-Standardschriftart" style:family="text">
      <style:text-properties style:font-name="Arial" fo:letter-spacing="-0.0062in" fo:font-size="8pt" style:font-size-asian="8pt"/>
    </style:style>
    <style:style style:name="T8691" style:parent-style-name="Absatz-Standardschriftart" style:family="text">
      <style:text-properties style:font-name="Arial" fo:font-size="8pt" style:font-size-asian="8pt"/>
    </style:style>
    <style:style style:name="T8692" style:parent-style-name="Absatz-Standardschriftart" style:family="text">
      <style:text-properties style:font-name="Arial" fo:letter-spacing="-0.0076in" fo:font-size="8pt" style:font-size-asian="8pt"/>
    </style:style>
    <style:style style:name="T8693" style:parent-style-name="Absatz-Standardschriftart" style:family="text">
      <style:text-properties style:font-name="Arial" fo:font-size="8pt" style:font-size-asian="8pt"/>
    </style:style>
    <style:style style:name="TableCell8694" style:family="table-cell">
      <style:table-cell-properties fo:border="0.0104in solid #000000" fo:padding-top="0in" fo:padding-left="0in" fo:padding-bottom="0in" fo:padding-right="0in"/>
    </style:style>
    <style:style style:name="P8695" style:parent-style-name="TableParagraph" style:family="paragraph">
      <style:paragraph-properties fo:text-align="end" fo:line-height="0.1263in" fo:margin-right="0.0486in"/>
    </style:style>
    <style:style style:name="T86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697" style:family="table-cell">
      <style:table-cell-properties fo:border="0.0104in solid #000000" fo:padding-top="0in" fo:padding-left="0in" fo:padding-bottom="0in" fo:padding-right="0in"/>
    </style:style>
    <style:style style:name="P8698" style:parent-style-name="TableParagraph" style:family="paragraph">
      <style:paragraph-properties fo:text-align="end" fo:line-height="0.1263in" fo:margin-right="0.0486in"/>
    </style:style>
    <style:style style:name="T86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700" style:family="table-row">
      <style:table-row-properties style:row-height="0.1465in" style:use-optimal-row-height="false"/>
    </style:style>
    <style:style style:name="TableCell8701" style:family="table-cell">
      <style:table-cell-properties fo:border="0.0104in solid #000000" fo:padding-top="0in" fo:padding-left="0in" fo:padding-bottom="0in" fo:padding-right="0in"/>
    </style:style>
    <style:style style:name="P8702" style:parent-style-name="TableParagraph" style:family="paragraph">
      <style:paragraph-properties fo:line-height="0.1263in" fo:margin-left="0.0756in">
        <style:tab-stops/>
      </style:paragraph-properties>
    </style:style>
    <style:style style:name="T8703" style:parent-style-name="Absatz-Standardschriftart" style:family="text">
      <style:text-properties style:font-name="Arial" fo:letter-spacing="-0.0006in" fo:font-size="8pt" style:font-size-asian="8pt"/>
    </style:style>
    <style:style style:name="T8704" style:parent-style-name="Absatz-Standardschriftart" style:family="text">
      <style:text-properties style:font-name="Arial" fo:letter-spacing="-0.0027in" fo:font-size="8pt" style:font-size-asian="8pt"/>
    </style:style>
    <style:style style:name="T8705" style:parent-style-name="Absatz-Standardschriftart" style:family="text">
      <style:text-properties style:font-name="Arial" fo:letter-spacing="-0.0006in" fo:font-size="8pt" style:font-size-asian="8pt"/>
    </style:style>
    <style:style style:name="T8706" style:parent-style-name="Absatz-Standardschriftart" style:family="text">
      <style:text-properties style:font-name="Arial" fo:letter-spacing="-0.0055in" fo:font-size="8pt" style:font-size-asian="8pt"/>
    </style:style>
    <style:style style:name="T8707" style:parent-style-name="Absatz-Standardschriftart" style:family="text">
      <style:text-properties style:font-name="Arial" fo:font-size="8pt" style:font-size-asian="8pt"/>
    </style:style>
    <style:style style:name="TableCell8708" style:family="table-cell">
      <style:table-cell-properties fo:border="0.0104in solid #000000" fo:padding-top="0in" fo:padding-left="0in" fo:padding-bottom="0in" fo:padding-right="0in"/>
    </style:style>
    <style:style style:name="P8709" style:parent-style-name="TableParagraph" style:family="paragraph">
      <style:paragraph-properties fo:text-align="end" fo:line-height="0.1263in" fo:margin-right="0.0486in"/>
    </style:style>
    <style:style style:name="T87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11" style:family="table-cell">
      <style:table-cell-properties fo:border="0.0104in solid #000000" fo:padding-top="0in" fo:padding-left="0in" fo:padding-bottom="0in" fo:padding-right="0in"/>
    </style:style>
    <style:style style:name="P8712" style:parent-style-name="TableParagraph" style:family="paragraph">
      <style:paragraph-properties fo:text-align="end" fo:line-height="0.1263in" fo:margin-right="0.0486in"/>
    </style:style>
    <style:style style:name="T871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714" style:family="table-row">
      <style:table-row-properties style:row-height="0.143in" style:use-optimal-row-height="false"/>
    </style:style>
    <style:style style:name="TableCell8715" style:family="table-cell">
      <style:table-cell-properties fo:border="0.0104in solid #000000" fo:padding-top="0in" fo:padding-left="0in" fo:padding-bottom="0in" fo:padding-right="0in"/>
    </style:style>
    <style:style style:name="P8716" style:parent-style-name="TableParagraph" style:family="paragraph">
      <style:paragraph-properties fo:line-height="0.1263in" fo:margin-left="0.0756in">
        <style:tab-stops/>
      </style:paragraph-properties>
    </style:style>
    <style:style style:name="T8717" style:parent-style-name="Absatz-Standardschriftart" style:family="text">
      <style:text-properties style:font-name="Arial" fo:font-size="8pt" style:font-size-asian="8pt"/>
    </style:style>
    <style:style style:name="T8718" style:parent-style-name="Absatz-Standardschriftart" style:family="text">
      <style:text-properties style:font-name="Arial" fo:letter-spacing="-0.0111in" fo:font-size="8pt" style:font-size-asian="8pt"/>
    </style:style>
    <style:style style:name="T8719" style:parent-style-name="Absatz-Standardschriftart" style:family="text">
      <style:text-properties style:font-name="Arial" fo:font-size="8pt" style:font-size-asian="8pt"/>
    </style:style>
    <style:style style:name="T8720" style:parent-style-name="Absatz-Standardschriftart" style:family="text">
      <style:text-properties style:font-name="Arial" fo:letter-spacing="-0.0069in" fo:font-size="8pt" style:font-size-asian="8pt"/>
    </style:style>
    <style:style style:name="T8721" style:parent-style-name="Absatz-Standardschriftart" style:family="text">
      <style:text-properties style:font-name="Arial" fo:font-size="8pt" style:font-size-asian="8pt"/>
    </style:style>
    <style:style style:name="TableCell8722" style:family="table-cell">
      <style:table-cell-properties fo:border="0.0104in solid #000000" fo:padding-top="0in" fo:padding-left="0in" fo:padding-bottom="0in" fo:padding-right="0in"/>
    </style:style>
    <style:style style:name="P8723" style:parent-style-name="TableParagraph" style:family="paragraph">
      <style:paragraph-properties fo:text-align="end" fo:line-height="0.1263in" fo:margin-right="0.0486in"/>
    </style:style>
    <style:style style:name="T87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25" style:family="table-cell">
      <style:table-cell-properties fo:border="0.0104in solid #000000" fo:padding-top="0in" fo:padding-left="0in" fo:padding-bottom="0in" fo:padding-right="0in"/>
    </style:style>
    <style:style style:name="P8726" style:parent-style-name="TableParagraph" style:family="paragraph">
      <style:paragraph-properties fo:text-align="end" fo:line-height="0.1263in" fo:margin-right="0.0486in"/>
    </style:style>
    <style:style style:name="T87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728" style:family="table-row">
      <style:table-row-properties style:row-height="0.1465in" style:use-optimal-row-height="false"/>
    </style:style>
    <style:style style:name="TableCell8729" style:family="table-cell">
      <style:table-cell-properties fo:border="0.0104in solid #000000" fo:padding-top="0in" fo:padding-left="0in" fo:padding-bottom="0in" fo:padding-right="0in"/>
    </style:style>
    <style:style style:name="P8730" style:parent-style-name="TableParagraph" style:family="paragraph">
      <style:paragraph-properties fo:line-height="0.1263in" fo:margin-left="0.0756in">
        <style:tab-stops/>
      </style:paragraph-properties>
    </style:style>
    <style:style style:name="T8731" style:parent-style-name="Absatz-Standardschriftart" style:family="text">
      <style:text-properties style:font-name="Arial" fo:font-size="8pt" style:font-size-asian="8pt"/>
    </style:style>
    <style:style style:name="TableCell8732" style:family="table-cell">
      <style:table-cell-properties fo:border="0.0104in solid #000000" fo:padding-top="0in" fo:padding-left="0in" fo:padding-bottom="0in" fo:padding-right="0in"/>
    </style:style>
    <style:style style:name="P8733" style:parent-style-name="TableParagraph" style:family="paragraph">
      <style:paragraph-properties fo:text-align="end" fo:line-height="0.1263in" fo:margin-right="0.0486in"/>
    </style:style>
    <style:style style:name="T87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35" style:family="table-cell">
      <style:table-cell-properties fo:border="0.0104in solid #000000" fo:padding-top="0in" fo:padding-left="0in" fo:padding-bottom="0in" fo:padding-right="0in"/>
    </style:style>
    <style:style style:name="P8736" style:parent-style-name="TableParagraph" style:family="paragraph">
      <style:paragraph-properties fo:text-align="end" fo:line-height="0.1263in" fo:margin-right="0.0486in"/>
    </style:style>
    <style:style style:name="T87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738" style:family="table-row">
      <style:table-row-properties style:row-height="0.143in" style:use-optimal-row-height="false"/>
    </style:style>
    <style:style style:name="TableCell8739" style:family="table-cell">
      <style:table-cell-properties fo:border="0.0104in solid #000000" fo:padding-top="0in" fo:padding-left="0in" fo:padding-bottom="0in" fo:padding-right="0in"/>
    </style:style>
    <style:style style:name="P8740" style:parent-style-name="TableParagraph" style:family="paragraph">
      <style:paragraph-properties fo:line-height="0.1263in" fo:margin-left="0.0756in">
        <style:tab-stops/>
      </style:paragraph-properties>
    </style:style>
    <style:style style:name="T8741" style:parent-style-name="Absatz-Standardschriftart" style:family="text">
      <style:text-properties style:font-name="Arial" fo:letter-spacing="-0.0006in" fo:font-size="8pt" style:font-size-asian="8pt"/>
    </style:style>
    <style:style style:name="T8742" style:parent-style-name="Absatz-Standardschriftart" style:family="text">
      <style:text-properties style:font-name="Arial" fo:letter-spacing="-0.0062in" fo:font-size="8pt" style:font-size-asian="8pt"/>
    </style:style>
    <style:style style:name="T8743" style:parent-style-name="Absatz-Standardschriftart" style:family="text">
      <style:text-properties style:font-name="Arial" fo:font-size="8pt" style:font-size-asian="8pt"/>
    </style:style>
    <style:style style:name="T8744" style:parent-style-name="Absatz-Standardschriftart" style:family="text">
      <style:text-properties style:font-name="Arial" fo:letter-spacing="-0.0104in" fo:font-size="8pt" style:font-size-asian="8pt"/>
    </style:style>
    <style:style style:name="T8745" style:parent-style-name="Absatz-Standardschriftart" style:family="text">
      <style:text-properties style:font-name="Arial" fo:letter-spacing="0.0006in" fo:font-size="8pt" style:font-size-asian="8pt"/>
    </style:style>
    <style:style style:name="TableCell8746" style:family="table-cell">
      <style:table-cell-properties fo:border="0.0104in solid #000000" fo:padding-top="0in" fo:padding-left="0in" fo:padding-bottom="0in" fo:padding-right="0in"/>
    </style:style>
    <style:style style:name="P8747" style:parent-style-name="TableParagraph" style:family="paragraph">
      <style:paragraph-properties fo:text-align="end" fo:line-height="0.1263in" fo:margin-right="0.0486in"/>
    </style:style>
    <style:style style:name="T87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749" style:family="table-cell">
      <style:table-cell-properties fo:border="0.0104in solid #000000" fo:padding-top="0in" fo:padding-left="0in" fo:padding-bottom="0in" fo:padding-right="0in"/>
    </style:style>
    <style:style style:name="P8750" style:parent-style-name="TableParagraph" style:family="paragraph">
      <style:paragraph-properties fo:text-align="end" fo:line-height="0.1263in" fo:margin-right="0.0486in"/>
    </style:style>
    <style:style style:name="T87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P8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755" style:family="table-column">
      <style:table-column-properties style:column-width="3.9763in" style:use-optimal-column-width="false"/>
    </style:style>
    <style:style style:name="TableColumn8756" style:family="table-column">
      <style:table-column-properties style:column-width="1.3868in" style:use-optimal-column-width="false"/>
    </style:style>
    <style:style style:name="TableColumn8757" style:family="table-column">
      <style:table-column-properties style:column-width="1.3833in" style:use-optimal-column-width="false"/>
    </style:style>
    <style:style style:name="Table8754" style:family="table">
      <style:table-properties style:width="6.7465in" fo:margin-left="0.075in" table:align="left"/>
    </style:style>
    <style:style style:name="TableRow8758" style:family="table-row">
      <style:table-row-properties style:row-height="0.143in" style:use-optimal-row-height="false"/>
    </style:style>
    <style:style style:name="TableCell8759" style:family="table-cell">
      <style:table-cell-properties fo:border="0.0104in solid #000000" fo:background-color="#F3F3F3" fo:padding-top="0in" fo:padding-left="0in" fo:padding-bottom="0in" fo:padding-right="0in"/>
    </style:style>
    <style:style style:name="P8760" style:parent-style-name="TableParagraph" style:family="paragraph">
      <style:paragraph-properties fo:line-height="0.1263in" fo:margin-left="0.0756in">
        <style:tab-stops/>
      </style:paragraph-properties>
    </style:style>
    <style:style style:name="T8761" style:parent-style-name="Absatz-Standardschriftart" style:family="text">
      <style:text-properties style:font-name="Arial" fo:letter-spacing="-0.0006in" fo:font-size="8pt" style:font-size-asian="8pt"/>
    </style:style>
    <style:style style:name="T8762" style:parent-style-name="Absatz-Standardschriftart" style:family="text">
      <style:text-properties style:font-name="Arial" fo:letter-spacing="-0.0055in" fo:font-size="8pt" style:font-size-asian="8pt"/>
    </style:style>
    <style:style style:name="T8763" style:parent-style-name="Absatz-Standardschriftart" style:family="text">
      <style:text-properties style:font-name="Arial" fo:font-size="8pt" style:font-size-asian="8pt"/>
    </style:style>
    <style:style style:name="T8764" style:parent-style-name="Absatz-Standardschriftart" style:family="text">
      <style:text-properties style:font-name="Arial" fo:letter-spacing="-0.0076in" fo:font-size="8pt" style:font-size-asian="8pt"/>
    </style:style>
    <style:style style:name="T8765" style:parent-style-name="Absatz-Standardschriftart" style:family="text">
      <style:text-properties style:font-name="Arial" fo:font-size="8pt" style:font-size-asian="8pt"/>
    </style:style>
    <style:style style:name="TableCell8766" style:family="table-cell">
      <style:table-cell-properties fo:border="0.0104in solid #000000" fo:background-color="#F3F3F3" fo:padding-top="0in" fo:padding-left="0in" fo:padding-bottom="0in" fo:padding-right="0in"/>
    </style:style>
    <style:style style:name="P8767" style:parent-style-name="TableParagraph" style:family="paragraph">
      <style:paragraph-properties fo:text-align="center" fo:line-height="0.1263in" fo:margin-left="0.0243in">
        <style:tab-stops/>
      </style:paragraph-properties>
    </style:style>
    <style:style style:name="T8768" style:parent-style-name="Absatz-Standardschriftart" style:family="text">
      <style:text-properties style:font-name="Arial" fo:letter-spacing="-0.0006in" fo:font-size="8pt" style:font-size-asian="8pt"/>
    </style:style>
    <style:style style:name="TableCell8769" style:family="table-cell">
      <style:table-cell-properties fo:border="0.0104in solid #000000" fo:background-color="#F3F3F3" fo:padding-top="0in" fo:padding-left="0in" fo:padding-bottom="0in" fo:padding-right="0in"/>
    </style:style>
    <style:style style:name="P8770" style:parent-style-name="TableParagraph" style:family="paragraph">
      <style:paragraph-properties fo:text-align="center" fo:line-height="0.1263in" fo:margin-left="0.0208in">
        <style:tab-stops/>
      </style:paragraph-properties>
    </style:style>
    <style:style style:name="T8771" style:parent-style-name="Absatz-Standardschriftart" style:family="text">
      <style:text-properties style:font-name="Arial" fo:letter-spacing="-0.0006in" fo:font-size="8pt" style:font-size-asian="8pt"/>
    </style:style>
    <style:style style:name="TableRow8772" style:family="table-row">
      <style:table-row-properties style:row-height="0.1465in" style:use-optimal-row-height="false"/>
    </style:style>
    <style:style style:name="TableCell8773" style:family="table-cell">
      <style:table-cell-properties fo:border="0.0104in solid #000000" fo:padding-top="0in" fo:padding-left="0in" fo:padding-bottom="0in" fo:padding-right="0in"/>
    </style:style>
    <style:style style:name="P8774" style:parent-style-name="TableParagraph" style:family="paragraph">
      <style:paragraph-properties fo:line-height="0.1263in" fo:margin-left="0.0756in">
        <style:tab-stops/>
      </style:paragraph-properties>
    </style:style>
    <style:style style:name="T8775" style:parent-style-name="Absatz-Standardschriftart" style:family="text">
      <style:text-properties style:font-name="Arial" fo:letter-spacing="-0.0006in" fo:font-size="8pt" style:font-size-asian="8pt"/>
    </style:style>
    <style:style style:name="T8776" style:parent-style-name="Absatz-Standardschriftart" style:family="text">
      <style:text-properties style:font-name="Arial" fo:letter-spacing="-0.0062in" fo:font-size="8pt" style:font-size-asian="8pt"/>
    </style:style>
    <style:style style:name="T8777" style:parent-style-name="Absatz-Standardschriftart" style:family="text">
      <style:text-properties style:font-name="Arial" fo:font-size="8pt" style:font-size-asian="8pt"/>
    </style:style>
    <style:style style:name="T8778" style:parent-style-name="Absatz-Standardschriftart" style:family="text">
      <style:text-properties style:font-name="Arial" fo:letter-spacing="-0.0076in" fo:font-size="8pt" style:font-size-asian="8pt"/>
    </style:style>
    <style:style style:name="T8779" style:parent-style-name="Absatz-Standardschriftart" style:family="text">
      <style:text-properties style:font-name="Arial" fo:font-size="8pt" style:font-size-asian="8pt"/>
    </style:style>
    <style:style style:name="TableCell8780" style:family="table-cell">
      <style:table-cell-properties fo:border="0.0104in solid #000000" fo:padding-top="0in" fo:padding-left="0in" fo:padding-bottom="0in" fo:padding-right="0in"/>
    </style:style>
    <style:style style:name="P8781" style:parent-style-name="TableParagraph" style:family="paragraph">
      <style:paragraph-properties fo:line-height="0.1263in" fo:margin-left="0.6826in">
        <style:tab-stops/>
      </style:paragraph-properties>
    </style:style>
    <style:style style:name="T8782" style:parent-style-name="Absatz-Standardschriftart" style:family="text">
      <style:text-properties style:font-name="Arial" fo:font-size="8pt" style:font-size-asian="8pt"/>
    </style:style>
    <style:style style:name="TableCell8783" style:family="table-cell">
      <style:table-cell-properties fo:border="0.0104in solid #000000" fo:padding-top="0in" fo:padding-left="0in" fo:padding-bottom="0in" fo:padding-right="0in"/>
    </style:style>
    <style:style style:name="P8784" style:parent-style-name="TableParagraph" style:family="paragraph">
      <style:paragraph-properties fo:line-height="0.1263in" fo:margin-left="0.6791in">
        <style:tab-stops/>
      </style:paragraph-properties>
    </style:style>
    <style:style style:name="T8785" style:parent-style-name="Absatz-Standardschriftart" style:family="text">
      <style:text-properties style:font-name="Arial" fo:font-size="8pt" style:font-size-asian="8pt"/>
    </style:style>
    <style:style style:name="TableRow8786" style:family="table-row">
      <style:table-row-properties style:row-height="0.143in" style:use-optimal-row-height="false"/>
    </style:style>
    <style:style style:name="TableCell8787" style:family="table-cell">
      <style:table-cell-properties fo:border="0.0104in solid #000000" fo:padding-top="0in" fo:padding-left="0in" fo:padding-bottom="0in" fo:padding-right="0in"/>
    </style:style>
    <style:style style:name="P8788" style:parent-style-name="TableParagraph" style:family="paragraph">
      <style:paragraph-properties fo:line-height="0.1263in" fo:margin-left="0.0756in">
        <style:tab-stops/>
      </style:paragraph-properties>
    </style:style>
    <style:style style:name="T8789" style:parent-style-name="Absatz-Standardschriftart" style:family="text">
      <style:text-properties style:font-name="Arial" fo:letter-spacing="-0.0006in" fo:font-size="8pt" style:font-size-asian="8pt"/>
    </style:style>
    <style:style style:name="T8790" style:parent-style-name="Absatz-Standardschriftart" style:family="text">
      <style:text-properties style:font-name="Arial" fo:letter-spacing="-0.009in" fo:font-size="8pt" style:font-size-asian="8pt"/>
    </style:style>
    <style:style style:name="T8791" style:parent-style-name="Absatz-Standardschriftart" style:family="text">
      <style:text-properties style:font-name="Arial" fo:font-size="8pt" style:font-size-asian="8pt"/>
    </style:style>
    <style:style style:name="TableCell8792" style:family="table-cell">
      <style:table-cell-properties fo:border="0.0104in solid #000000" fo:padding-top="0in" fo:padding-left="0in" fo:padding-bottom="0in" fo:padding-right="0in"/>
    </style:style>
    <style:style style:name="P8793" style:parent-style-name="TableParagraph" style:family="paragraph">
      <style:paragraph-properties fo:line-height="0.1263in" fo:margin-left="0.6826in">
        <style:tab-stops/>
      </style:paragraph-properties>
    </style:style>
    <style:style style:name="T8794" style:parent-style-name="Absatz-Standardschriftart" style:family="text">
      <style:text-properties style:font-name="Arial" fo:font-size="8pt" style:font-size-asian="8pt"/>
    </style:style>
    <style:style style:name="TableCell8795" style:family="table-cell">
      <style:table-cell-properties fo:border="0.0104in solid #000000" fo:padding-top="0in" fo:padding-left="0in" fo:padding-bottom="0in" fo:padding-right="0in"/>
    </style:style>
    <style:style style:name="P8796" style:parent-style-name="TableParagraph" style:family="paragraph">
      <style:paragraph-properties fo:line-height="0.1263in" fo:margin-left="0.7722in">
        <style:tab-stops/>
      </style:paragraph-properties>
    </style:style>
    <style:style style:name="T8797" style:parent-style-name="Absatz-Standardschriftart" style:family="text">
      <style:text-properties style:font-name="Arial" fo:font-size="8pt" style:font-size-asian="8pt"/>
    </style:style>
    <style:style style:name="TableRow8798" style:family="table-row">
      <style:table-row-properties style:row-height="0.1465in" style:use-optimal-row-height="false"/>
    </style:style>
    <style:style style:name="TableCell8799" style:family="table-cell">
      <style:table-cell-properties fo:border="0.0104in solid #000000" fo:padding-top="0in" fo:padding-left="0in" fo:padding-bottom="0in" fo:padding-right="0in"/>
    </style:style>
    <style:style style:name="P8800" style:parent-style-name="TableParagraph" style:family="paragraph">
      <style:paragraph-properties fo:line-height="0.1263in" fo:margin-left="0.0756in">
        <style:tab-stops/>
      </style:paragraph-properties>
    </style:style>
    <style:style style:name="T8801" style:parent-style-name="Absatz-Standardschriftart" style:family="text">
      <style:text-properties style:font-name="Arial" fo:font-size="8pt" style:font-size-asian="8pt"/>
    </style:style>
    <style:style style:name="T8802" style:parent-style-name="Absatz-Standardschriftart" style:family="text">
      <style:text-properties style:font-name="Arial" fo:letter-spacing="-0.0069in" fo:font-size="8pt" style:font-size-asian="8pt"/>
    </style:style>
    <style:style style:name="T8803" style:parent-style-name="Absatz-Standardschriftart" style:family="text">
      <style:text-properties style:font-name="Arial" fo:letter-spacing="-0.0006in" fo:font-size="8pt" style:font-size-asian="8pt"/>
    </style:style>
    <style:style style:name="TableCell8804" style:family="table-cell">
      <style:table-cell-properties fo:border="0.0104in solid #000000" fo:padding-top="0in" fo:padding-left="0in" fo:padding-bottom="0in" fo:padding-right="0in"/>
    </style:style>
    <style:style style:name="P8805" style:parent-style-name="TableParagraph" style:family="paragraph">
      <style:paragraph-properties fo:text-align="end" fo:line-height="0.1263in" fo:margin-right="0.0486in"/>
    </style:style>
    <style:style style:name="T88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07" style:family="table-cell">
      <style:table-cell-properties fo:border="0.0104in solid #000000" fo:padding-top="0in" fo:padding-left="0in" fo:padding-bottom="0in" fo:padding-right="0in"/>
    </style:style>
    <style:style style:name="P8808" style:parent-style-name="TableParagraph" style:family="paragraph">
      <style:paragraph-properties fo:line-height="0.1263in" fo:margin-left="0.7722in">
        <style:tab-stops/>
      </style:paragraph-properties>
    </style:style>
    <style:style style:name="T8809" style:parent-style-name="Absatz-Standardschriftart" style:family="text">
      <style:text-properties style:font-name="Arial" fo:font-size="8pt" style:font-size-asian="8pt"/>
    </style:style>
    <style:style style:name="TableRow8810" style:family="table-row">
      <style:table-row-properties style:row-height="0.143in" style:use-optimal-row-height="false"/>
    </style:style>
    <style:style style:name="TableCell8811" style:family="table-cell">
      <style:table-cell-properties fo:border="0.0104in solid #000000" fo:padding-top="0in" fo:padding-left="0in" fo:padding-bottom="0in" fo:padding-right="0in"/>
    </style:style>
    <style:style style:name="P8812" style:parent-style-name="TableParagraph" style:family="paragraph">
      <style:paragraph-properties fo:line-height="0.1263in" fo:margin-left="0.0756in">
        <style:tab-stops/>
      </style:paragraph-properties>
    </style:style>
    <style:style style:name="T8813" style:parent-style-name="Absatz-Standardschriftart" style:family="text">
      <style:text-properties style:font-name="Arial" fo:letter-spacing="-0.0006in" fo:font-size="8pt" style:font-size-asian="8pt"/>
    </style:style>
    <style:style style:name="T8814" style:parent-style-name="Absatz-Standardschriftart" style:family="text">
      <style:text-properties style:font-name="Arial" fo:letter-spacing="-0.0062in" fo:font-size="8pt" style:font-size-asian="8pt"/>
    </style:style>
    <style:style style:name="T8815" style:parent-style-name="Absatz-Standardschriftart" style:family="text">
      <style:text-properties style:font-name="Arial" fo:font-size="8pt" style:font-size-asian="8pt"/>
    </style:style>
    <style:style style:name="T8816" style:parent-style-name="Absatz-Standardschriftart" style:family="text">
      <style:text-properties style:font-name="Arial" fo:letter-spacing="-0.0104in" fo:font-size="8pt" style:font-size-asian="8pt"/>
    </style:style>
    <style:style style:name="T8817" style:parent-style-name="Absatz-Standardschriftart" style:family="text">
      <style:text-properties style:font-name="Arial" fo:letter-spacing="0.0006in" fo:font-size="8pt" style:font-size-asian="8pt"/>
    </style:style>
    <style:style style:name="TableCell8818" style:family="table-cell">
      <style:table-cell-properties fo:border="0.0104in solid #000000" fo:padding-top="0in" fo:padding-left="0in" fo:padding-bottom="0in" fo:padding-right="0in"/>
    </style:style>
    <style:style style:name="P8819" style:parent-style-name="TableParagraph" style:family="paragraph">
      <style:paragraph-properties fo:line-height="0.1263in" fo:margin-left="0.6826in">
        <style:tab-stops/>
      </style:paragraph-properties>
    </style:style>
    <style:style style:name="T8820" style:parent-style-name="Absatz-Standardschriftart" style:family="text">
      <style:text-properties style:font-name="Arial" fo:font-size="8pt" style:font-size-asian="8pt"/>
    </style:style>
    <style:style style:name="TableCell8821" style:family="table-cell">
      <style:table-cell-properties fo:border="0.0104in solid #000000" fo:padding-top="0in" fo:padding-left="0in" fo:padding-bottom="0in" fo:padding-right="0in"/>
    </style:style>
    <style:style style:name="P8822" style:parent-style-name="TableParagraph" style:family="paragraph">
      <style:paragraph-properties fo:line-height="0.1263in" fo:margin-left="0.6791in">
        <style:tab-stops/>
      </style:paragraph-properties>
    </style:style>
    <style:style style:name="T8823" style:parent-style-name="Absatz-Standardschriftart" style:family="text">
      <style:text-properties style:font-name="Arial" fo:font-size="8pt" style:font-size-asian="8pt"/>
    </style:style>
    <style:style style:name="P8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827" style:family="table-column">
      <style:table-column-properties style:column-width="3.9763in" style:use-optimal-column-width="false"/>
    </style:style>
    <style:style style:name="TableColumn8828" style:family="table-column">
      <style:table-column-properties style:column-width="1.3868in" style:use-optimal-column-width="false"/>
    </style:style>
    <style:style style:name="TableColumn8829" style:family="table-column">
      <style:table-column-properties style:column-width="1.3833in" style:use-optimal-column-width="false"/>
    </style:style>
    <style:style style:name="Table8826" style:family="table">
      <style:table-properties style:width="6.7465in" fo:margin-left="0.075in" table:align="left"/>
    </style:style>
    <style:style style:name="TableRow8830" style:family="table-row">
      <style:table-row-properties style:row-height="0.143in" style:use-optimal-row-height="false"/>
    </style:style>
    <style:style style:name="TableCell8831" style:family="table-cell">
      <style:table-cell-properties fo:border="0.0104in solid #000000" fo:background-color="#F3F3F3" fo:padding-top="0in" fo:padding-left="0in" fo:padding-bottom="0in" fo:padding-right="0in"/>
    </style:style>
    <style:style style:name="P8832" style:parent-style-name="TableParagraph" style:family="paragraph">
      <style:paragraph-properties fo:line-height="0.1263in" fo:margin-left="0.0756in">
        <style:tab-stops/>
      </style:paragraph-properties>
    </style:style>
    <style:style style:name="T8833" style:parent-style-name="Absatz-Standardschriftart" style:family="text">
      <style:text-properties style:font-name="Arial" fo:font-size="8pt" style:font-size-asian="8pt"/>
    </style:style>
    <style:style style:name="T8834" style:parent-style-name="Absatz-Standardschriftart" style:family="text">
      <style:text-properties style:font-name="Arial" fo:letter-spacing="-0.0083in" fo:font-size="8pt" style:font-size-asian="8pt"/>
    </style:style>
    <style:style style:name="T8835" style:parent-style-name="Absatz-Standardschriftart" style:family="text">
      <style:text-properties style:font-name="Arial" fo:font-size="8pt" style:font-size-asian="8pt"/>
    </style:style>
    <style:style style:name="T8836" style:parent-style-name="Absatz-Standardschriftart" style:family="text">
      <style:text-properties style:font-name="Arial" fo:letter-spacing="-0.0083in" fo:font-size="8pt" style:font-size-asian="8pt"/>
    </style:style>
    <style:style style:name="T8837" style:parent-style-name="Absatz-Standardschriftart" style:family="text">
      <style:text-properties style:font-name="Arial" fo:font-size="8pt" style:font-size-asian="8pt"/>
    </style:style>
    <style:style style:name="TableCell8838" style:family="table-cell">
      <style:table-cell-properties fo:border="0.0104in solid #000000" fo:background-color="#F3F3F3" fo:padding-top="0in" fo:padding-left="0in" fo:padding-bottom="0in" fo:padding-right="0in"/>
    </style:style>
    <style:style style:name="P8839" style:parent-style-name="TableParagraph" style:family="paragraph">
      <style:paragraph-properties fo:text-align="center" fo:line-height="0.1263in" fo:margin-left="0.0243in">
        <style:tab-stops/>
      </style:paragraph-properties>
    </style:style>
    <style:style style:name="T8840" style:parent-style-name="Absatz-Standardschriftart" style:family="text">
      <style:text-properties style:font-name="Arial" fo:letter-spacing="-0.0006in" fo:font-size="8pt" style:font-size-asian="8pt"/>
    </style:style>
    <style:style style:name="TableCell8841" style:family="table-cell">
      <style:table-cell-properties fo:border="0.0104in solid #000000" fo:background-color="#F3F3F3" fo:padding-top="0in" fo:padding-left="0in" fo:padding-bottom="0in" fo:padding-right="0in"/>
    </style:style>
    <style:style style:name="P8842" style:parent-style-name="TableParagraph" style:family="paragraph">
      <style:paragraph-properties fo:text-align="center" fo:line-height="0.1263in" fo:margin-left="0.0208in">
        <style:tab-stops/>
      </style:paragraph-properties>
    </style:style>
    <style:style style:name="T8843" style:parent-style-name="Absatz-Standardschriftart" style:family="text">
      <style:text-properties style:font-name="Arial" fo:letter-spacing="-0.0006in" fo:font-size="8pt" style:font-size-asian="8pt"/>
    </style:style>
    <style:style style:name="TableRow8844" style:family="table-row">
      <style:table-row-properties style:row-height="0.1465in" style:use-optimal-row-height="false"/>
    </style:style>
    <style:style style:name="TableCell8845" style:family="table-cell">
      <style:table-cell-properties fo:border="0.0104in solid #000000" fo:padding-top="0in" fo:padding-left="0in" fo:padding-bottom="0in" fo:padding-right="0in"/>
    </style:style>
    <style:style style:name="P8846" style:parent-style-name="TableParagraph" style:family="paragraph">
      <style:paragraph-properties fo:line-height="0.1263in" fo:margin-left="0.0756in">
        <style:tab-stops/>
      </style:paragraph-properties>
    </style:style>
    <style:style style:name="T8847" style:parent-style-name="Absatz-Standardschriftart" style:family="text">
      <style:text-properties style:font-name="Arial" fo:letter-spacing="-0.0006in" fo:font-size="8pt" style:font-size-asian="8pt"/>
    </style:style>
    <style:style style:name="T8848" style:parent-style-name="Absatz-Standardschriftart" style:family="text">
      <style:text-properties style:font-name="Arial" fo:letter-spacing="-0.0062in" fo:font-size="8pt" style:font-size-asian="8pt"/>
    </style:style>
    <style:style style:name="T8849" style:parent-style-name="Absatz-Standardschriftart" style:family="text">
      <style:text-properties style:font-name="Arial" fo:font-size="8pt" style:font-size-asian="8pt"/>
    </style:style>
    <style:style style:name="T8850" style:parent-style-name="Absatz-Standardschriftart" style:family="text">
      <style:text-properties style:font-name="Arial" fo:letter-spacing="-0.0076in" fo:font-size="8pt" style:font-size-asian="8pt"/>
    </style:style>
    <style:style style:name="T8851" style:parent-style-name="Absatz-Standardschriftart" style:family="text">
      <style:text-properties style:font-name="Arial" fo:font-size="8pt" style:font-size-asian="8pt"/>
    </style:style>
    <style:style style:name="TableCell8852" style:family="table-cell">
      <style:table-cell-properties fo:border="0.0104in solid #000000" fo:padding-top="0in" fo:padding-left="0in" fo:padding-bottom="0in" fo:padding-right="0in"/>
    </style:style>
    <style:style style:name="P8853" style:parent-style-name="TableParagraph" style:family="paragraph">
      <style:paragraph-properties fo:line-height="0.1263in" fo:margin-left="0.7756in">
        <style:tab-stops/>
      </style:paragraph-properties>
    </style:style>
    <style:style style:name="T8854" style:parent-style-name="Absatz-Standardschriftart" style:family="text">
      <style:text-properties style:font-name="Arial" fo:font-size="8pt" style:font-size-asian="8pt"/>
    </style:style>
    <style:style style:name="TableCell8855" style:family="table-cell">
      <style:table-cell-properties fo:border="0.0104in solid #000000" fo:padding-top="0in" fo:padding-left="0in" fo:padding-bottom="0in" fo:padding-right="0in"/>
    </style:style>
    <style:style style:name="P8856" style:parent-style-name="TableParagraph" style:family="paragraph">
      <style:paragraph-properties fo:line-height="0.1263in" fo:margin-left="0.7722in">
        <style:tab-stops/>
      </style:paragraph-properties>
    </style:style>
    <style:style style:name="T8857" style:parent-style-name="Absatz-Standardschriftart" style:family="text">
      <style:text-properties style:font-name="Arial" fo:font-size="8pt" style:font-size-asian="8pt"/>
    </style:style>
    <style:style style:name="TableRow8858" style:family="table-row">
      <style:table-row-properties style:row-height="0.143in" style:use-optimal-row-height="false"/>
    </style:style>
    <style:style style:name="TableCell8859" style:family="table-cell">
      <style:table-cell-properties fo:border="0.0104in solid #000000" fo:padding-top="0in" fo:padding-left="0in" fo:padding-bottom="0in" fo:padding-right="0in"/>
    </style:style>
    <style:style style:name="P8860" style:parent-style-name="TableParagraph" style:family="paragraph">
      <style:paragraph-properties fo:line-height="0.1263in" fo:margin-left="0.0756in">
        <style:tab-stops/>
      </style:paragraph-properties>
    </style:style>
    <style:style style:name="T8861" style:parent-style-name="Absatz-Standardschriftart" style:family="text">
      <style:text-properties style:font-name="Arial" fo:font-size="8pt" style:font-size-asian="8pt"/>
    </style:style>
    <style:style style:name="T8862" style:parent-style-name="Absatz-Standardschriftart" style:family="text">
      <style:text-properties style:font-name="Arial" fo:letter-spacing="-0.002in" fo:font-size="8pt" style:font-size-asian="8pt"/>
    </style:style>
    <style:style style:name="T8863" style:parent-style-name="Absatz-Standardschriftart" style:family="text">
      <style:text-properties style:font-name="Arial" fo:font-size="8pt" style:font-size-asian="8pt"/>
    </style:style>
    <style:style style:name="T8864" style:parent-style-name="Absatz-Standardschriftart" style:family="text">
      <style:text-properties style:font-name="Arial" fo:letter-spacing="0.0027in" fo:font-size="8pt" style:font-size-asian="8pt"/>
    </style:style>
    <style:style style:name="T8865" style:parent-style-name="Absatz-Standardschriftart" style:family="text">
      <style:text-properties style:font-name="Arial" fo:letter-spacing="-0.0013in" fo:font-size="8pt" style:font-size-asian="8pt"/>
    </style:style>
    <style:style style:name="T8866" style:parent-style-name="Absatz-Standardschriftart" style:family="text">
      <style:text-properties style:font-name="Arial" fo:letter-spacing="0.0013in" fo:font-size="8pt" style:font-size-asian="8pt"/>
    </style:style>
    <style:style style:name="T8867" style:parent-style-name="Absatz-Standardschriftart" style:family="text">
      <style:text-properties style:font-name="Arial" fo:letter-spacing="-0.0013in" fo:font-size="8pt" style:font-size-asian="8pt"/>
    </style:style>
    <style:style style:name="T8868" style:parent-style-name="Absatz-Standardschriftart" style:family="text">
      <style:text-properties style:font-name="Arial" fo:letter-spacing="0.002in" fo:font-size="8pt" style:font-size-asian="8pt"/>
    </style:style>
    <style:style style:name="T8869" style:parent-style-name="Absatz-Standardschriftart" style:family="text">
      <style:text-properties style:font-name="Arial" fo:letter-spacing="0.0027in" fo:font-size="8pt" style:font-size-asian="8pt"/>
    </style:style>
    <style:style style:name="T8870" style:parent-style-name="Absatz-Standardschriftart" style:family="text">
      <style:text-properties style:font-name="Arial" fo:letter-spacing="-0.0055in" fo:font-size="8pt" style:font-size-asian="8pt"/>
    </style:style>
    <style:style style:name="T8871" style:parent-style-name="Absatz-Standardschriftart" style:family="text">
      <style:text-properties style:font-name="Arial" fo:font-size="8pt" style:font-size-asian="8pt"/>
    </style:style>
    <style:style style:name="TableCell8872" style:family="table-cell">
      <style:table-cell-properties fo:border="0.0104in solid #000000" fo:padding-top="0in" fo:padding-left="0in" fo:padding-bottom="0in" fo:padding-right="0in"/>
    </style:style>
    <style:style style:name="P8873" style:parent-style-name="TableParagraph" style:family="paragraph">
      <style:paragraph-properties fo:line-height="0.1263in" fo:margin-left="0.8354in">
        <style:tab-stops/>
      </style:paragraph-properties>
    </style:style>
    <style:style style:name="T8874" style:parent-style-name="Absatz-Standardschriftart" style:family="text">
      <style:text-properties style:font-name="Arial" fo:letter-spacing="-0.0013in" fo:font-size="8pt" style:font-size-asian="8pt"/>
    </style:style>
    <style:style style:name="T8875" style:parent-style-name="Absatz-Standardschriftart" style:family="text">
      <style:text-properties style:font-name="Arial" fo:letter-spacing="0.002in" fo:font-size="8pt" style:font-size-asian="8pt"/>
    </style:style>
    <style:style style:name="T8876" style:parent-style-name="Absatz-Standardschriftart" style:family="text">
      <style:text-properties style:font-name="Arial" fo:letter-spacing="-0.0006in" fo:font-size="8pt" style:font-size-asian="8pt"/>
    </style:style>
    <style:style style:name="T8877" style:parent-style-name="Absatz-Standardschriftart" style:family="text">
      <style:text-properties style:font-name="Arial" fo:letter-spacing="0.002in" fo:font-size="8pt" style:font-size-asian="8pt"/>
    </style:style>
    <style:style style:name="T8878" style:parent-style-name="Absatz-Standardschriftart" style:family="text">
      <style:text-properties style:font-name="Arial" fo:letter-spacing="-0.0013in" fo:font-size="8pt" style:font-size-asian="8pt"/>
    </style:style>
    <style:style style:name="T8879" style:parent-style-name="Absatz-Standardschriftart" style:family="text">
      <style:text-properties style:font-name="Arial" fo:letter-spacing="0.0027in" fo:font-size="8pt" style:font-size-asian="8pt"/>
    </style:style>
    <style:style style:name="T8880" style:parent-style-name="Absatz-Standardschriftart" style:family="text">
      <style:text-properties style:font-name="Arial" fo:letter-spacing="0.002in" fo:font-size="8pt" style:font-size-asian="8pt"/>
    </style:style>
    <style:style style:name="TableCell8881" style:family="table-cell">
      <style:table-cell-properties fo:border="0.0104in solid #000000" fo:padding-top="0in" fo:padding-left="0in" fo:padding-bottom="0in" fo:padding-right="0in"/>
    </style:style>
    <style:style style:name="P8882" style:parent-style-name="TableParagraph" style:family="paragraph">
      <style:paragraph-properties fo:line-height="0.1263in" fo:margin-left="0.7722in">
        <style:tab-stops/>
      </style:paragraph-properties>
    </style:style>
    <style:style style:name="T8883" style:parent-style-name="Absatz-Standardschriftart" style:family="text">
      <style:text-properties style:font-name="Arial" fo:font-size="8pt" style:font-size-asian="8pt"/>
    </style:style>
    <style:style style:name="TableRow8884" style:family="table-row">
      <style:table-row-properties style:row-height="0.1465in" style:use-optimal-row-height="false"/>
    </style:style>
    <style:style style:name="TableCell8885" style:family="table-cell">
      <style:table-cell-properties fo:border="0.0104in solid #000000" fo:padding-top="0in" fo:padding-left="0in" fo:padding-bottom="0in" fo:padding-right="0in"/>
    </style:style>
    <style:style style:name="P8886" style:parent-style-name="TableParagraph" style:family="paragraph">
      <style:paragraph-properties fo:line-height="0.1263in" fo:margin-left="0.0756in">
        <style:tab-stops/>
      </style:paragraph-properties>
    </style:style>
    <style:style style:name="T8887" style:parent-style-name="Absatz-Standardschriftart" style:family="text">
      <style:text-properties style:font-name="Arial" fo:font-size="8pt" style:font-size-asian="8pt"/>
    </style:style>
    <style:style style:name="T8888" style:parent-style-name="Absatz-Standardschriftart" style:family="text">
      <style:text-properties style:font-name="Arial" fo:letter-spacing="-0.0055in" fo:font-size="8pt" style:font-size-asian="8pt"/>
    </style:style>
    <style:style style:name="T8889" style:parent-style-name="Absatz-Standardschriftart" style:family="text">
      <style:text-properties style:font-name="Arial" fo:font-size="8pt" style:font-size-asian="8pt"/>
    </style:style>
    <style:style style:name="T8890" style:parent-style-name="Absatz-Standardschriftart" style:family="text">
      <style:text-properties style:font-name="Arial" fo:letter-spacing="-0.0034in" fo:font-size="8pt" style:font-size-asian="8pt"/>
    </style:style>
    <style:style style:name="T8891" style:parent-style-name="Absatz-Standardschriftart" style:family="text">
      <style:text-properties style:font-name="Arial" fo:letter-spacing="-0.0013in" fo:font-size="8pt" style:font-size-asian="8pt"/>
    </style:style>
    <style:style style:name="T8892" style:parent-style-name="Absatz-Standardschriftart" style:family="text">
      <style:text-properties style:font-name="Arial" fo:letter-spacing="-0.002in" fo:font-size="8pt" style:font-size-asian="8pt"/>
    </style:style>
    <style:style style:name="T8893" style:parent-style-name="Absatz-Standardschriftart" style:family="text">
      <style:text-properties style:font-name="Arial" fo:font-size="8pt" style:font-size-asian="8pt"/>
    </style:style>
    <style:style style:name="TableCell8894" style:family="table-cell">
      <style:table-cell-properties fo:border="0.0104in solid #000000" fo:padding-top="0in" fo:padding-left="0in" fo:padding-bottom="0in" fo:padding-right="0in"/>
    </style:style>
    <style:style style:name="P8895" style:parent-style-name="TableParagraph" style:family="paragraph">
      <style:paragraph-properties fo:text-align="end" fo:line-height="0.1263in" fo:margin-right="0.0486in"/>
    </style:style>
    <style:style style:name="T88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897" style:family="table-cell">
      <style:table-cell-properties fo:border="0.0104in solid #000000" fo:padding-top="0in" fo:padding-left="0in" fo:padding-bottom="0in" fo:padding-right="0in"/>
    </style:style>
    <style:style style:name="P8898" style:parent-style-name="TableParagraph" style:family="paragraph">
      <style:paragraph-properties fo:text-align="end" fo:line-height="0.1263in" fo:margin-right="0.0486in"/>
    </style:style>
    <style:style style:name="T88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00" style:family="table-row">
      <style:table-row-properties style:row-height="0.143in" style:use-optimal-row-height="false"/>
    </style:style>
    <style:style style:name="TableCell8901" style:family="table-cell">
      <style:table-cell-properties fo:border="0.0104in solid #000000" fo:padding-top="0in" fo:padding-left="0in" fo:padding-bottom="0in" fo:padding-right="0in"/>
    </style:style>
    <style:style style:name="P8902" style:parent-style-name="TableParagraph" style:family="paragraph">
      <style:paragraph-properties fo:line-height="0.1263in" fo:margin-left="0.0756in">
        <style:tab-stops/>
      </style:paragraph-properties>
    </style:style>
    <style:style style:name="T8903" style:parent-style-name="Absatz-Standardschriftart" style:family="text">
      <style:text-properties style:font-name="Arial" fo:font-size="8pt" style:font-size-asian="8pt"/>
    </style:style>
    <style:style style:name="T8904" style:parent-style-name="Absatz-Standardschriftart" style:family="text">
      <style:text-properties style:font-name="Arial" fo:letter-spacing="-0.0055in" fo:font-size="8pt" style:font-size-asian="8pt"/>
    </style:style>
    <style:style style:name="T8905" style:parent-style-name="Absatz-Standardschriftart" style:family="text">
      <style:text-properties style:font-name="Arial" fo:font-size="8pt" style:font-size-asian="8pt"/>
    </style:style>
    <style:style style:name="T8906" style:parent-style-name="Absatz-Standardschriftart" style:family="text">
      <style:text-properties style:font-name="Arial" fo:letter-spacing="-0.0013in" fo:font-size="8pt" style:font-size-asian="8pt"/>
    </style:style>
    <style:style style:name="T8907" style:parent-style-name="Absatz-Standardschriftart" style:family="text">
      <style:text-properties style:font-name="Arial" fo:letter-spacing="-0.0006in" fo:font-size="8pt" style:font-size-asian="8pt"/>
    </style:style>
    <style:style style:name="T8908" style:parent-style-name="Absatz-Standardschriftart" style:family="text">
      <style:text-properties style:font-name="Arial" fo:letter-spacing="-0.0013in" fo:font-size="8pt" style:font-size-asian="8pt"/>
    </style:style>
    <style:style style:name="T8909" style:parent-style-name="Absatz-Standardschriftart" style:family="text">
      <style:text-properties style:font-name="Arial" fo:font-size="8pt" style:font-size-asian="8pt"/>
    </style:style>
    <style:style style:name="T8910" style:parent-style-name="Absatz-Standardschriftart" style:family="text">
      <style:text-properties style:font-name="Arial" fo:letter-spacing="-0.0069in" fo:font-size="8pt" style:font-size-asian="8pt"/>
    </style:style>
    <style:style style:name="T8911" style:parent-style-name="Absatz-Standardschriftart" style:family="text">
      <style:text-properties style:font-name="Arial" fo:letter-spacing="-0.0006in" fo:font-size="8pt" style:font-size-asian="8pt"/>
    </style:style>
    <style:style style:name="TableCell8912" style:family="table-cell">
      <style:table-cell-properties fo:border="0.0104in solid #000000" fo:padding-top="0in" fo:padding-left="0in" fo:padding-bottom="0in" fo:padding-right="0in"/>
    </style:style>
    <style:style style:name="P8913" style:parent-style-name="TableParagraph" style:family="paragraph">
      <style:paragraph-properties fo:text-align="end" fo:line-height="0.1263in" fo:margin-right="0.0486in"/>
    </style:style>
    <style:style style:name="T89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915" style:family="table-cell">
      <style:table-cell-properties fo:border="0.0104in solid #000000" fo:padding-top="0in" fo:padding-left="0in" fo:padding-bottom="0in" fo:padding-right="0in"/>
    </style:style>
    <style:style style:name="P8916" style:parent-style-name="TableParagraph" style:family="paragraph">
      <style:paragraph-properties fo:text-align="end" fo:line-height="0.1263in" fo:margin-right="0.0486in"/>
    </style:style>
    <style:style style:name="T89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18" style:family="table-row">
      <style:table-row-properties style:row-height="0.1465in" style:use-optimal-row-height="false"/>
    </style:style>
    <style:style style:name="TableCell8919" style:family="table-cell">
      <style:table-cell-properties fo:border="0.0104in solid #000000" fo:padding-top="0in" fo:padding-left="0in" fo:padding-bottom="0in" fo:padding-right="0in"/>
    </style:style>
    <style:style style:name="P8920" style:parent-style-name="TableParagraph" style:family="paragraph">
      <style:paragraph-properties fo:line-height="0.1263in" fo:margin-left="0.0756in">
        <style:tab-stops/>
      </style:paragraph-properties>
    </style:style>
    <style:style style:name="T8921" style:parent-style-name="Absatz-Standardschriftart" style:family="text">
      <style:text-properties style:font-name="Arial" fo:font-size="8pt" style:font-size-asian="8pt"/>
    </style:style>
    <style:style style:name="TableCell8922" style:family="table-cell">
      <style:table-cell-properties fo:border="0.0104in solid #000000" fo:padding-top="0in" fo:padding-left="0in" fo:padding-bottom="0in" fo:padding-right="0in"/>
    </style:style>
    <style:style style:name="P8923" style:parent-style-name="TableParagraph" style:family="paragraph">
      <style:paragraph-properties fo:text-align="end" fo:line-height="0.1263in" fo:margin-right="0.0486in"/>
    </style:style>
    <style:style style:name="T89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925" style:family="table-cell">
      <style:table-cell-properties fo:border="0.0104in solid #000000" fo:padding-top="0in" fo:padding-left="0in" fo:padding-bottom="0in" fo:padding-right="0in"/>
    </style:style>
    <style:style style:name="P8926" style:parent-style-name="TableParagraph" style:family="paragraph">
      <style:paragraph-properties fo:text-align="end" fo:line-height="0.1263in" fo:margin-right="0.0486in"/>
    </style:style>
    <style:style style:name="T89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928" style:family="table-row">
      <style:table-row-properties style:row-height="0.143in" style:use-optimal-row-height="false"/>
    </style:style>
    <style:style style:name="TableCell8929" style:family="table-cell">
      <style:table-cell-properties fo:border="0.0104in solid #000000" fo:padding-top="0in" fo:padding-left="0in" fo:padding-bottom="0in" fo:padding-right="0in"/>
    </style:style>
    <style:style style:name="P8930" style:parent-style-name="TableParagraph" style:family="paragraph">
      <style:paragraph-properties fo:line-height="0.1263in" fo:margin-left="0.0756in">
        <style:tab-stops/>
      </style:paragraph-properties>
    </style:style>
    <style:style style:name="T8931" style:parent-style-name="Absatz-Standardschriftart" style:family="text">
      <style:text-properties style:font-name="Arial" fo:letter-spacing="-0.0006in" fo:font-size="8pt" style:font-size-asian="8pt"/>
    </style:style>
    <style:style style:name="T8932" style:parent-style-name="Absatz-Standardschriftart" style:family="text">
      <style:text-properties style:font-name="Arial" fo:letter-spacing="-0.0062in" fo:font-size="8pt" style:font-size-asian="8pt"/>
    </style:style>
    <style:style style:name="T8933" style:parent-style-name="Absatz-Standardschriftart" style:family="text">
      <style:text-properties style:font-name="Arial" fo:font-size="8pt" style:font-size-asian="8pt"/>
    </style:style>
    <style:style style:name="T8934" style:parent-style-name="Absatz-Standardschriftart" style:family="text">
      <style:text-properties style:font-name="Arial" fo:letter-spacing="-0.0104in" fo:font-size="8pt" style:font-size-asian="8pt"/>
    </style:style>
    <style:style style:name="T8935" style:parent-style-name="Absatz-Standardschriftart" style:family="text">
      <style:text-properties style:font-name="Arial" fo:letter-spacing="0.0006in" fo:font-size="8pt" style:font-size-asian="8pt"/>
    </style:style>
    <style:style style:name="TableCell8936" style:family="table-cell">
      <style:table-cell-properties fo:border="0.0104in solid #000000" fo:padding-top="0in" fo:padding-left="0in" fo:padding-bottom="0in" fo:padding-right="0in"/>
    </style:style>
    <style:style style:name="P8937" style:parent-style-name="TableParagraph" style:family="paragraph">
      <style:paragraph-properties fo:line-height="0.1263in" fo:margin-left="0.7756in">
        <style:tab-stops/>
      </style:paragraph-properties>
    </style:style>
    <style:style style:name="T8938" style:parent-style-name="Absatz-Standardschriftart" style:family="text">
      <style:text-properties style:font-name="Arial" fo:font-size="8pt" style:font-size-asian="8pt"/>
    </style:style>
    <style:style style:name="TableCell8939" style:family="table-cell">
      <style:table-cell-properties fo:border="0.0104in solid #000000" fo:padding-top="0in" fo:padding-left="0in" fo:padding-bottom="0in" fo:padding-right="0in"/>
    </style:style>
    <style:style style:name="P8940" style:parent-style-name="TableParagraph" style:family="paragraph">
      <style:paragraph-properties fo:line-height="0.1263in" fo:margin-left="0.7722in">
        <style:tab-stops/>
      </style:paragraph-properties>
    </style:style>
    <style:style style:name="T8941" style:parent-style-name="Absatz-Standardschriftart" style:family="text">
      <style:text-properties style:font-name="Arial" fo:font-size="8pt" style:font-size-asian="8pt"/>
    </style:style>
    <style:style style:name="P8942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8986" style:family="table-column">
      <style:table-column-properties style:column-width="3.9763in" style:use-optimal-column-width="false"/>
    </style:style>
    <style:style style:name="TableColumn8987" style:family="table-column">
      <style:table-column-properties style:column-width="1.3868in" style:use-optimal-column-width="false"/>
    </style:style>
    <style:style style:name="TableColumn8988" style:family="table-column">
      <style:table-column-properties style:column-width="1.3833in" style:use-optimal-column-width="false"/>
    </style:style>
    <style:style style:name="Table8985" style:family="table">
      <style:table-properties style:width="6.7465in" fo:margin-left="0.075in" table:align="left"/>
    </style:style>
    <style:style style:name="TableRow8989" style:family="table-row">
      <style:table-row-properties style:row-height="0.143in" style:use-optimal-row-height="false"/>
    </style:style>
    <style:style style:name="TableCell8990" style:family="table-cell">
      <style:table-cell-properties fo:border="0.0104in solid #000000" fo:background-color="#F3F3F3" fo:padding-top="0in" fo:padding-left="0in" fo:padding-bottom="0in" fo:padding-right="0in"/>
    </style:style>
    <style:style style:name="P8991" style:parent-style-name="TableParagraph" style:family="paragraph">
      <style:paragraph-properties fo:line-height="0.1263in" fo:margin-left="0.0756in">
        <style:tab-stops/>
      </style:paragraph-properties>
    </style:style>
    <style:style style:name="T8992" style:parent-style-name="Absatz-Standardschriftart" style:family="text">
      <style:text-properties style:font-name="Arial" fo:font-size="8pt" style:font-size-asian="8pt"/>
    </style:style>
    <style:style style:name="T8993" style:parent-style-name="Absatz-Standardschriftart" style:family="text">
      <style:text-properties style:font-name="Arial" fo:letter-spacing="-0.0034in" fo:font-size="8pt" style:font-size-asian="8pt"/>
    </style:style>
    <style:style style:name="T8994" style:parent-style-name="Absatz-Standardschriftart" style:family="text">
      <style:text-properties style:font-name="Arial" fo:letter-spacing="-0.0006in" fo:font-size="8pt" style:font-size-asian="8pt"/>
    </style:style>
    <style:style style:name="T8995" style:parent-style-name="Absatz-Standardschriftart" style:family="text">
      <style:text-properties style:font-name="Arial" fo:letter-spacing="-0.0048in" fo:font-size="8pt" style:font-size-asian="8pt"/>
    </style:style>
    <style:style style:name="T8996" style:parent-style-name="Absatz-Standardschriftart" style:family="text">
      <style:text-properties style:font-name="Arial" fo:font-size="8pt" style:font-size-asian="8pt"/>
    </style:style>
    <style:style style:name="T8997" style:parent-style-name="Absatz-Standardschriftart" style:family="text">
      <style:text-properties style:font-name="Arial" fo:letter-spacing="-0.0055in" fo:font-size="8pt" style:font-size-asian="8pt"/>
    </style:style>
    <style:style style:name="T8998" style:parent-style-name="Absatz-Standardschriftart" style:family="text">
      <style:text-properties style:font-name="Arial" fo:font-size="8pt" style:font-size-asian="8pt"/>
    </style:style>
    <style:style style:name="TableCell8999" style:family="table-cell">
      <style:table-cell-properties fo:border="0.0104in solid #000000" fo:background-color="#F3F3F3" fo:padding-top="0in" fo:padding-left="0in" fo:padding-bottom="0in" fo:padding-right="0in"/>
    </style:style>
    <style:style style:name="P9000" style:parent-style-name="TableParagraph" style:family="paragraph">
      <style:paragraph-properties fo:text-align="center" fo:line-height="0.1263in" fo:margin-left="0.0243in">
        <style:tab-stops/>
      </style:paragraph-properties>
    </style:style>
    <style:style style:name="T9001" style:parent-style-name="Absatz-Standardschriftart" style:family="text">
      <style:text-properties style:font-name="Arial" fo:letter-spacing="-0.0006in" fo:font-size="8pt" style:font-size-asian="8pt"/>
    </style:style>
    <style:style style:name="TableCell9002" style:family="table-cell">
      <style:table-cell-properties fo:border="0.0104in solid #000000" fo:background-color="#F3F3F3" fo:padding-top="0in" fo:padding-left="0in" fo:padding-bottom="0in" fo:padding-right="0in"/>
    </style:style>
    <style:style style:name="P9003" style:parent-style-name="TableParagraph" style:family="paragraph">
      <style:paragraph-properties fo:text-align="center" fo:line-height="0.1263in" fo:margin-left="0.0208in">
        <style:tab-stops/>
      </style:paragraph-properties>
    </style:style>
    <style:style style:name="T9004" style:parent-style-name="Absatz-Standardschriftart" style:family="text">
      <style:text-properties style:font-name="Arial" fo:letter-spacing="-0.0006in" fo:font-size="8pt" style:font-size-asian="8pt"/>
    </style:style>
    <style:style style:name="TableRow9005" style:family="table-row">
      <style:table-row-properties style:row-height="0.1465in" style:use-optimal-row-height="false"/>
    </style:style>
    <style:style style:name="TableCell9006" style:family="table-cell">
      <style:table-cell-properties fo:border="0.0104in solid #000000" fo:padding-top="0in" fo:padding-left="0in" fo:padding-bottom="0in" fo:padding-right="0in"/>
    </style:style>
    <style:style style:name="P9007" style:parent-style-name="TableParagraph" style:family="paragraph">
      <style:paragraph-properties fo:line-height="0.1263in" fo:margin-left="0.0756in">
        <style:tab-stops/>
      </style:paragraph-properties>
    </style:style>
    <style:style style:name="T9008" style:parent-style-name="Absatz-Standardschriftart" style:family="text">
      <style:text-properties style:font-name="Arial" fo:letter-spacing="-0.0006in" fo:font-size="8pt" style:font-size-asian="8pt"/>
    </style:style>
    <style:style style:name="T9009" style:parent-style-name="Absatz-Standardschriftart" style:family="text">
      <style:text-properties style:font-name="Arial" fo:letter-spacing="-0.0062in" fo:font-size="8pt" style:font-size-asian="8pt"/>
    </style:style>
    <style:style style:name="T9010" style:parent-style-name="Absatz-Standardschriftart" style:family="text">
      <style:text-properties style:font-name="Arial" fo:font-size="8pt" style:font-size-asian="8pt"/>
    </style:style>
    <style:style style:name="T9011" style:parent-style-name="Absatz-Standardschriftart" style:family="text">
      <style:text-properties style:font-name="Arial" fo:letter-spacing="-0.0076in" fo:font-size="8pt" style:font-size-asian="8pt"/>
    </style:style>
    <style:style style:name="T9012" style:parent-style-name="Absatz-Standardschriftart" style:family="text">
      <style:text-properties style:font-name="Arial" fo:font-size="8pt" style:font-size-asian="8pt"/>
    </style:style>
    <style:style style:name="TableCell9013" style:family="table-cell">
      <style:table-cell-properties fo:border="0.0104in solid #000000" fo:padding-top="0in" fo:padding-left="0in" fo:padding-bottom="0in" fo:padding-right="0in"/>
    </style:style>
    <style:style style:name="P9014" style:parent-style-name="TableParagraph" style:family="paragraph">
      <style:paragraph-properties fo:text-align="end" fo:line-height="0.1263in" fo:margin-right="0.0486in"/>
    </style:style>
    <style:style style:name="T90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16" style:family="table-cell">
      <style:table-cell-properties fo:border="0.0104in solid #000000" fo:padding-top="0in" fo:padding-left="0in" fo:padding-bottom="0in" fo:padding-right="0in"/>
    </style:style>
    <style:style style:name="P9017" style:parent-style-name="TableParagraph" style:family="paragraph">
      <style:paragraph-properties fo:text-align="end" fo:line-height="0.1263in" fo:margin-right="0.0486in"/>
    </style:style>
    <style:style style:name="T90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019" style:family="table-row">
      <style:table-row-properties style:row-height="0.143in" style:use-optimal-row-height="false"/>
    </style:style>
    <style:style style:name="TableCell9020" style:family="table-cell">
      <style:table-cell-properties fo:border="0.0104in solid #000000" fo:padding-top="0in" fo:padding-left="0in" fo:padding-bottom="0in" fo:padding-right="0in"/>
    </style:style>
    <style:style style:name="P9021" style:parent-style-name="TableParagraph" style:family="paragraph">
      <style:paragraph-properties fo:line-height="0.1263in" fo:margin-left="0.0756in">
        <style:tab-stops/>
      </style:paragraph-properties>
    </style:style>
    <style:style style:name="T9022" style:parent-style-name="Absatz-Standardschriftart" style:family="text">
      <style:text-properties style:font-name="Arial" fo:letter-spacing="-0.0006in" fo:font-size="8pt" style:font-size-asian="8pt"/>
    </style:style>
    <style:style style:name="T9023" style:parent-style-name="Absatz-Standardschriftart" style:family="text">
      <style:text-properties style:font-name="Arial" fo:letter-spacing="-0.0048in" fo:font-size="8pt" style:font-size-asian="8pt"/>
    </style:style>
    <style:style style:name="T9024" style:parent-style-name="Absatz-Standardschriftart" style:family="text">
      <style:text-properties style:font-name="Arial" fo:letter-spacing="-0.0006in" fo:font-size="8pt" style:font-size-asian="8pt"/>
    </style:style>
    <style:style style:name="T9025" style:parent-style-name="Absatz-Standardschriftart" style:family="text">
      <style:text-properties style:font-name="Arial" fo:letter-spacing="-0.0062in" fo:font-size="8pt" style:font-size-asian="8pt"/>
    </style:style>
    <style:style style:name="T9026" style:parent-style-name="Absatz-Standardschriftart" style:family="text">
      <style:text-properties style:font-name="Arial" fo:font-size="8pt" style:font-size-asian="8pt"/>
    </style:style>
    <style:style style:name="TableCell9027" style:family="table-cell">
      <style:table-cell-properties fo:border="0.0104in solid #000000" fo:padding-top="0in" fo:padding-left="0in" fo:padding-bottom="0in" fo:padding-right="0in"/>
    </style:style>
    <style:style style:name="P9028" style:parent-style-name="TableParagraph" style:family="paragraph">
      <style:paragraph-properties fo:text-align="end" fo:line-height="0.1263in" fo:margin-right="0.0486in"/>
    </style:style>
    <style:style style:name="T90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30" style:family="table-cell">
      <style:table-cell-properties fo:border="0.0104in solid #000000" fo:padding-top="0in" fo:padding-left="0in" fo:padding-bottom="0in" fo:padding-right="0in"/>
    </style:style>
    <style:style style:name="P9031" style:parent-style-name="TableParagraph" style:family="paragraph">
      <style:paragraph-properties fo:text-align="end" fo:line-height="0.1263in" fo:margin-right="0.0486in"/>
    </style:style>
    <style:style style:name="T90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033" style:family="table-row">
      <style:table-row-properties style:row-height="0.1465in" style:use-optimal-row-height="false"/>
    </style:style>
    <style:style style:name="TableCell9034" style:family="table-cell">
      <style:table-cell-properties fo:border="0.0104in solid #000000" fo:padding-top="0in" fo:padding-left="0in" fo:padding-bottom="0in" fo:padding-right="0in"/>
    </style:style>
    <style:style style:name="P9035" style:parent-style-name="TableParagraph" style:family="paragraph">
      <style:paragraph-properties fo:line-height="0.1263in" fo:margin-left="0.0756in">
        <style:tab-stops/>
      </style:paragraph-properties>
    </style:style>
    <style:style style:name="T9036" style:parent-style-name="Absatz-Standardschriftart" style:family="text">
      <style:text-properties style:font-name="Arial" fo:font-size="8pt" style:font-size-asian="8pt"/>
    </style:style>
    <style:style style:name="T9037" style:parent-style-name="Absatz-Standardschriftart" style:family="text">
      <style:text-properties style:font-name="Arial" fo:letter-spacing="-0.0118in" fo:font-size="8pt" style:font-size-asian="8pt"/>
    </style:style>
    <style:style style:name="T9038" style:parent-style-name="Absatz-Standardschriftart" style:family="text">
      <style:text-properties style:font-name="Arial" fo:font-size="8pt" style:font-size-asian="8pt"/>
    </style:style>
    <style:style style:name="T9039" style:parent-style-name="Absatz-Standardschriftart" style:family="text">
      <style:text-properties style:font-name="Arial" fo:letter-spacing="-0.009in" fo:font-size="8pt" style:font-size-asian="8pt"/>
    </style:style>
    <style:style style:name="T9040" style:parent-style-name="Absatz-Standardschriftart" style:family="text">
      <style:text-properties style:font-name="Arial" fo:font-size="8pt" style:font-size-asian="8pt"/>
    </style:style>
    <style:style style:name="TableCell9041" style:family="table-cell">
      <style:table-cell-properties fo:border="0.0104in solid #000000" fo:padding-top="0in" fo:padding-left="0in" fo:padding-bottom="0in" fo:padding-right="0in"/>
    </style:style>
    <style:style style:name="P9042" style:parent-style-name="TableParagraph" style:family="paragraph">
      <style:paragraph-properties fo:text-align="end" fo:line-height="0.1263in" fo:margin-right="0.0486in"/>
    </style:style>
    <style:style style:name="T90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44" style:family="table-cell">
      <style:table-cell-properties fo:border="0.0104in solid #000000" fo:padding-top="0in" fo:padding-left="0in" fo:padding-bottom="0in" fo:padding-right="0in"/>
    </style:style>
    <style:style style:name="P9045" style:parent-style-name="TableParagraph" style:family="paragraph">
      <style:paragraph-properties fo:text-align="end" fo:line-height="0.1263in" fo:margin-right="0.0486in"/>
    </style:style>
    <style:style style:name="T90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047" style:family="table-row">
      <style:table-row-properties style:row-height="0.143in" style:use-optimal-row-height="false"/>
    </style:style>
    <style:style style:name="TableCell9048" style:family="table-cell">
      <style:table-cell-properties fo:border="0.0104in solid #000000" fo:padding-top="0in" fo:padding-left="0in" fo:padding-bottom="0in" fo:padding-right="0in"/>
    </style:style>
    <style:style style:name="P9049" style:parent-style-name="TableParagraph" style:family="paragraph">
      <style:paragraph-properties fo:line-height="0.1263in" fo:margin-left="0.0756in">
        <style:tab-stops/>
      </style:paragraph-properties>
    </style:style>
    <style:style style:name="T9050" style:parent-style-name="Absatz-Standardschriftart" style:family="text">
      <style:text-properties style:font-name="Arial" fo:font-size="8pt" style:font-size-asian="8pt"/>
    </style:style>
    <style:style style:name="TableCell9051" style:family="table-cell">
      <style:table-cell-properties fo:border="0.0104in solid #000000" fo:padding-top="0in" fo:padding-left="0in" fo:padding-bottom="0in" fo:padding-right="0in"/>
    </style:style>
    <style:style style:name="P9052" style:parent-style-name="TableParagraph" style:family="paragraph">
      <style:paragraph-properties fo:text-align="end" fo:line-height="0.1263in" fo:margin-right="0.0486in"/>
    </style:style>
    <style:style style:name="T90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54" style:family="table-cell">
      <style:table-cell-properties fo:border="0.0104in solid #000000" fo:padding-top="0in" fo:padding-left="0in" fo:padding-bottom="0in" fo:padding-right="0in"/>
    </style:style>
    <style:style style:name="P9055" style:parent-style-name="TableParagraph" style:family="paragraph">
      <style:paragraph-properties fo:text-align="end" fo:line-height="0.1263in" fo:margin-right="0.0486in"/>
    </style:style>
    <style:style style:name="T90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057" style:family="table-row">
      <style:table-row-properties style:row-height="0.1465in" style:use-optimal-row-height="false"/>
    </style:style>
    <style:style style:name="TableCell9058" style:family="table-cell">
      <style:table-cell-properties fo:border="0.0104in solid #000000" fo:padding-top="0in" fo:padding-left="0in" fo:padding-bottom="0in" fo:padding-right="0in"/>
    </style:style>
    <style:style style:name="P9059" style:parent-style-name="TableParagraph" style:family="paragraph">
      <style:paragraph-properties fo:line-height="0.1263in" fo:margin-left="0.0756in">
        <style:tab-stops/>
      </style:paragraph-properties>
    </style:style>
    <style:style style:name="T9060" style:parent-style-name="Absatz-Standardschriftart" style:family="text">
      <style:text-properties style:font-name="Arial" fo:letter-spacing="-0.0006in" fo:font-size="8pt" style:font-size-asian="8pt"/>
    </style:style>
    <style:style style:name="T9061" style:parent-style-name="Absatz-Standardschriftart" style:family="text">
      <style:text-properties style:font-name="Arial" fo:letter-spacing="-0.0062in" fo:font-size="8pt" style:font-size-asian="8pt"/>
    </style:style>
    <style:style style:name="T9062" style:parent-style-name="Absatz-Standardschriftart" style:family="text">
      <style:text-properties style:font-name="Arial" fo:font-size="8pt" style:font-size-asian="8pt"/>
    </style:style>
    <style:style style:name="T9063" style:parent-style-name="Absatz-Standardschriftart" style:family="text">
      <style:text-properties style:font-name="Arial" fo:letter-spacing="-0.0104in" fo:font-size="8pt" style:font-size-asian="8pt"/>
    </style:style>
    <style:style style:name="T9064" style:parent-style-name="Absatz-Standardschriftart" style:family="text">
      <style:text-properties style:font-name="Arial" fo:letter-spacing="0.0006in" fo:font-size="8pt" style:font-size-asian="8pt"/>
    </style:style>
    <style:style style:name="TableCell9065" style:family="table-cell">
      <style:table-cell-properties fo:border="0.0104in solid #000000" fo:padding-top="0in" fo:padding-left="0in" fo:padding-bottom="0in" fo:padding-right="0in"/>
    </style:style>
    <style:style style:name="P9066" style:parent-style-name="TableParagraph" style:family="paragraph">
      <style:paragraph-properties fo:text-align="end" fo:line-height="0.1263in" fo:margin-right="0.0486in"/>
    </style:style>
    <style:style style:name="T90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68" style:family="table-cell">
      <style:table-cell-properties fo:border="0.0104in solid #000000" fo:padding-top="0in" fo:padding-left="0in" fo:padding-bottom="0in" fo:padding-right="0in"/>
    </style:style>
    <style:style style:name="P9069" style:parent-style-name="TableParagraph" style:family="paragraph">
      <style:paragraph-properties fo:text-align="end" fo:line-height="0.1263in" fo:margin-right="0.0486in"/>
    </style:style>
    <style:style style:name="T90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0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074" style:family="table-column">
      <style:table-column-properties style:column-width="3.9763in" style:use-optimal-column-width="false"/>
    </style:style>
    <style:style style:name="TableColumn9075" style:family="table-column">
      <style:table-column-properties style:column-width="1.3868in" style:use-optimal-column-width="false"/>
    </style:style>
    <style:style style:name="TableColumn9076" style:family="table-column">
      <style:table-column-properties style:column-width="1.3833in" style:use-optimal-column-width="false"/>
    </style:style>
    <style:style style:name="Table9073" style:family="table">
      <style:table-properties style:width="6.7465in" fo:margin-left="0.075in" table:align="left"/>
    </style:style>
    <style:style style:name="TableRow9077" style:family="table-row">
      <style:table-row-properties style:row-height="0.1451in" style:use-optimal-row-height="false"/>
    </style:style>
    <style:style style:name="TableCell9078" style:family="table-cell">
      <style:table-cell-properties fo:border="0.0104in solid #000000" fo:background-color="#F3F3F3" fo:padding-top="0in" fo:padding-left="0in" fo:padding-bottom="0in" fo:padding-right="0in"/>
    </style:style>
    <style:style style:name="P9079" style:parent-style-name="TableParagraph" style:family="paragraph">
      <style:paragraph-properties fo:margin-left="0.0756in">
        <style:tab-stops/>
      </style:paragraph-properties>
    </style:style>
    <style:style style:name="T9080" style:parent-style-name="Absatz-Standardschriftart" style:family="text">
      <style:text-properties style:font-name="Arial" fo:letter-spacing="-0.0006in" fo:font-size="8pt" style:font-size-asian="8pt"/>
    </style:style>
    <style:style style:name="T9081" style:parent-style-name="Absatz-Standardschriftart" style:family="text">
      <style:text-properties style:font-name="Arial" fo:letter-spacing="-0.0048in" fo:font-size="8pt" style:font-size-asian="8pt"/>
    </style:style>
    <style:style style:name="T9082" style:parent-style-name="Absatz-Standardschriftart" style:family="text">
      <style:text-properties style:font-name="Arial" fo:letter-spacing="0.0006in" fo:font-size="8pt" style:font-size-asian="8pt"/>
    </style:style>
    <style:style style:name="T9083" style:parent-style-name="Absatz-Standardschriftart" style:family="text">
      <style:text-properties style:font-name="Arial" fo:letter-spacing="-0.009in" fo:font-size="8pt" style:font-size-asian="8pt"/>
    </style:style>
    <style:style style:name="T9084" style:parent-style-name="Absatz-Standardschriftart" style:family="text">
      <style:text-properties style:font-name="Arial" fo:font-size="8pt" style:font-size-asian="8pt"/>
    </style:style>
    <style:style style:name="T9085" style:parent-style-name="Absatz-Standardschriftart" style:family="text">
      <style:text-properties style:font-name="Arial" fo:letter-spacing="-0.0048in" fo:font-size="8pt" style:font-size-asian="8pt"/>
    </style:style>
    <style:style style:name="T9086" style:parent-style-name="Absatz-Standardschriftart" style:family="text">
      <style:text-properties style:font-name="Arial" fo:font-size="8pt" style:font-size-asian="8pt"/>
    </style:style>
    <style:style style:name="TableCell9087" style:family="table-cell">
      <style:table-cell-properties fo:border="0.0104in solid #000000" fo:background-color="#F3F3F3" fo:padding-top="0in" fo:padding-left="0in" fo:padding-bottom="0in" fo:padding-right="0in"/>
    </style:style>
    <style:style style:name="P9088" style:parent-style-name="TableParagraph" style:family="paragraph">
      <style:paragraph-properties fo:text-align="center" fo:margin-left="0.0243in">
        <style:tab-stops/>
      </style:paragraph-properties>
    </style:style>
    <style:style style:name="T9089" style:parent-style-name="Absatz-Standardschriftart" style:family="text">
      <style:text-properties style:font-name="Arial" fo:letter-spacing="-0.0006in" fo:font-size="8pt" style:font-size-asian="8pt"/>
    </style:style>
    <style:style style:name="TableCell9090" style:family="table-cell">
      <style:table-cell-properties fo:border="0.0104in solid #000000" fo:background-color="#F3F3F3" fo:padding-top="0in" fo:padding-left="0in" fo:padding-bottom="0in" fo:padding-right="0in"/>
    </style:style>
    <style:style style:name="P9091" style:parent-style-name="TableParagraph" style:family="paragraph">
      <style:paragraph-properties fo:text-align="center" fo:margin-left="0.0208in">
        <style:tab-stops/>
      </style:paragraph-properties>
    </style:style>
    <style:style style:name="T9092" style:parent-style-name="Absatz-Standardschriftart" style:family="text">
      <style:text-properties style:font-name="Arial" fo:letter-spacing="-0.0006in" fo:font-size="8pt" style:font-size-asian="8pt"/>
    </style:style>
    <style:style style:name="TableRow9093" style:family="table-row">
      <style:table-row-properties style:row-height="0.143in" style:use-optimal-row-height="false"/>
    </style:style>
    <style:style style:name="TableCell9094" style:family="table-cell">
      <style:table-cell-properties fo:border="0.0104in solid #000000" fo:padding-top="0in" fo:padding-left="0in" fo:padding-bottom="0in" fo:padding-right="0in"/>
    </style:style>
    <style:style style:name="P9095" style:parent-style-name="TableParagraph" style:family="paragraph">
      <style:paragraph-properties fo:line-height="0.1263in" fo:margin-left="0.0756in">
        <style:tab-stops/>
      </style:paragraph-properties>
    </style:style>
    <style:style style:name="T9096" style:parent-style-name="Absatz-Standardschriftart" style:family="text">
      <style:text-properties style:font-name="Arial" fo:letter-spacing="-0.0006in" fo:font-size="8pt" style:font-size-asian="8pt"/>
    </style:style>
    <style:style style:name="T9097" style:parent-style-name="Absatz-Standardschriftart" style:family="text">
      <style:text-properties style:font-name="Arial" fo:letter-spacing="-0.0062in" fo:font-size="8pt" style:font-size-asian="8pt"/>
    </style:style>
    <style:style style:name="T9098" style:parent-style-name="Absatz-Standardschriftart" style:family="text">
      <style:text-properties style:font-name="Arial" fo:font-size="8pt" style:font-size-asian="8pt"/>
    </style:style>
    <style:style style:name="T9099" style:parent-style-name="Absatz-Standardschriftart" style:family="text">
      <style:text-properties style:font-name="Arial" fo:letter-spacing="-0.0076in" fo:font-size="8pt" style:font-size-asian="8pt"/>
    </style:style>
    <style:style style:name="T9100" style:parent-style-name="Absatz-Standardschriftart" style:family="text">
      <style:text-properties style:font-name="Arial" fo:font-size="8pt" style:font-size-asian="8pt"/>
    </style:style>
    <style:style style:name="TableCell9101" style:family="table-cell">
      <style:table-cell-properties fo:border="0.0104in solid #000000" fo:padding-top="0in" fo:padding-left="0in" fo:padding-bottom="0in" fo:padding-right="0in"/>
    </style:style>
    <style:style style:name="P9102" style:parent-style-name="TableParagraph" style:family="paragraph">
      <style:paragraph-properties fo:text-align="end" fo:line-height="0.1263in" fo:margin-right="0.0486in"/>
    </style:style>
    <style:style style:name="T910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04" style:family="table-cell">
      <style:table-cell-properties fo:border="0.0104in solid #000000" fo:padding-top="0in" fo:padding-left="0in" fo:padding-bottom="0in" fo:padding-right="0in"/>
    </style:style>
    <style:style style:name="P9105" style:parent-style-name="TableParagraph" style:family="paragraph">
      <style:paragraph-properties fo:text-align="end" fo:line-height="0.1263in" fo:margin-right="0.0486in"/>
    </style:style>
    <style:style style:name="T91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107" style:family="table-row">
      <style:table-row-properties style:row-height="0.1465in" style:use-optimal-row-height="false"/>
    </style:style>
    <style:style style:name="TableCell9108" style:family="table-cell">
      <style:table-cell-properties fo:border="0.0104in solid #000000" fo:padding-top="0in" fo:padding-left="0in" fo:padding-bottom="0in" fo:padding-right="0in"/>
    </style:style>
    <style:style style:name="P9109" style:parent-style-name="TableParagraph" style:family="paragraph">
      <style:paragraph-properties fo:line-height="0.1263in" fo:margin-left="0.0756in">
        <style:tab-stops/>
      </style:paragraph-properties>
    </style:style>
    <style:style style:name="T9110" style:parent-style-name="Absatz-Standardschriftart" style:family="text">
      <style:text-properties style:font-name="Arial" fo:letter-spacing="-0.0006in" fo:font-size="8pt" style:font-size-asian="8pt"/>
    </style:style>
    <style:style style:name="T9111" style:parent-style-name="Absatz-Standardschriftart" style:family="text">
      <style:text-properties style:font-name="Arial" fo:letter-spacing="-0.0097in" fo:font-size="8pt" style:font-size-asian="8pt"/>
    </style:style>
    <style:style style:name="T9112" style:parent-style-name="Absatz-Standardschriftart" style:family="text">
      <style:text-properties style:font-name="Arial" fo:font-size="8pt" style:font-size-asian="8pt"/>
    </style:style>
    <style:style style:name="TableCell9113" style:family="table-cell">
      <style:table-cell-properties fo:border="0.0104in solid #000000" fo:padding-top="0in" fo:padding-left="0in" fo:padding-bottom="0in" fo:padding-right="0in"/>
    </style:style>
    <style:style style:name="P9114" style:parent-style-name="TableParagraph" style:family="paragraph">
      <style:paragraph-properties fo:text-align="end" fo:line-height="0.1263in" fo:margin-right="0.0486in"/>
    </style:style>
    <style:style style:name="T911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16" style:family="table-cell">
      <style:table-cell-properties fo:border="0.0104in solid #000000" fo:padding-top="0in" fo:padding-left="0in" fo:padding-bottom="0in" fo:padding-right="0in"/>
    </style:style>
    <style:style style:name="P9117" style:parent-style-name="TableParagraph" style:family="paragraph">
      <style:paragraph-properties fo:text-align="end" fo:line-height="0.1263in" fo:margin-right="0.0486in"/>
    </style:style>
    <style:style style:name="T911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119" style:family="table-row">
      <style:table-row-properties style:row-height="0.143in" style:use-optimal-row-height="false"/>
    </style:style>
    <style:style style:name="TableCell9120" style:family="table-cell">
      <style:table-cell-properties fo:border="0.0104in solid #000000" fo:padding-top="0in" fo:padding-left="0in" fo:padding-bottom="0in" fo:padding-right="0in"/>
    </style:style>
    <style:style style:name="P9121" style:parent-style-name="TableParagraph" style:family="paragraph">
      <style:paragraph-properties fo:line-height="0.1263in" fo:margin-left="0.0756in">
        <style:tab-stops/>
      </style:paragraph-properties>
    </style:style>
    <style:style style:name="T9122" style:parent-style-name="Absatz-Standardschriftart" style:family="text">
      <style:text-properties style:font-name="Arial" fo:font-size="8pt" style:font-size-asian="8pt"/>
    </style:style>
    <style:style style:name="T9123" style:parent-style-name="Absatz-Standardschriftart" style:family="text">
      <style:text-properties style:font-name="Arial" fo:letter-spacing="-0.0069in" fo:font-size="8pt" style:font-size-asian="8pt"/>
    </style:style>
    <style:style style:name="T9124" style:parent-style-name="Absatz-Standardschriftart" style:family="text">
      <style:text-properties style:font-name="Arial" fo:letter-spacing="-0.0006in" fo:font-size="8pt" style:font-size-asian="8pt"/>
    </style:style>
    <style:style style:name="TableCell9125" style:family="table-cell">
      <style:table-cell-properties fo:border="0.0104in solid #000000" fo:padding-top="0in" fo:padding-left="0in" fo:padding-bottom="0in" fo:padding-right="0in"/>
    </style:style>
    <style:style style:name="P9126" style:parent-style-name="TableParagraph" style:family="paragraph">
      <style:paragraph-properties fo:text-align="end" fo:line-height="0.1263in" fo:margin-right="0.0486in"/>
    </style:style>
    <style:style style:name="T91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28" style:family="table-cell">
      <style:table-cell-properties fo:border="0.0104in solid #000000" fo:padding-top="0in" fo:padding-left="0in" fo:padding-bottom="0in" fo:padding-right="0in"/>
    </style:style>
    <style:style style:name="P9129" style:parent-style-name="TableParagraph" style:family="paragraph">
      <style:paragraph-properties fo:text-align="end" fo:line-height="0.1263in" fo:margin-right="0.0486in"/>
    </style:style>
    <style:style style:name="T91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131" style:family="table-row">
      <style:table-row-properties style:row-height="0.1465in" style:use-optimal-row-height="false"/>
    </style:style>
    <style:style style:name="TableCell9132" style:family="table-cell">
      <style:table-cell-properties fo:border="0.0104in solid #000000" fo:padding-top="0in" fo:padding-left="0in" fo:padding-bottom="0in" fo:padding-right="0in"/>
    </style:style>
    <style:style style:name="P9133" style:parent-style-name="TableParagraph" style:family="paragraph">
      <style:paragraph-properties fo:line-height="0.1263in" fo:margin-left="0.0756in">
        <style:tab-stops/>
      </style:paragraph-properties>
    </style:style>
    <style:style style:name="T9134" style:parent-style-name="Absatz-Standardschriftart" style:family="text">
      <style:text-properties style:font-name="Arial" fo:letter-spacing="-0.0006in" fo:font-size="8pt" style:font-size-asian="8pt"/>
    </style:style>
    <style:style style:name="T9135" style:parent-style-name="Absatz-Standardschriftart" style:family="text">
      <style:text-properties style:font-name="Arial" fo:letter-spacing="-0.0062in" fo:font-size="8pt" style:font-size-asian="8pt"/>
    </style:style>
    <style:style style:name="T9136" style:parent-style-name="Absatz-Standardschriftart" style:family="text">
      <style:text-properties style:font-name="Arial" fo:font-size="8pt" style:font-size-asian="8pt"/>
    </style:style>
    <style:style style:name="T9137" style:parent-style-name="Absatz-Standardschriftart" style:family="text">
      <style:text-properties style:font-name="Arial" fo:letter-spacing="-0.0104in" fo:font-size="8pt" style:font-size-asian="8pt"/>
    </style:style>
    <style:style style:name="T9138" style:parent-style-name="Absatz-Standardschriftart" style:family="text">
      <style:text-properties style:font-name="Arial" fo:letter-spacing="0.0006in" fo:font-size="8pt" style:font-size-asian="8pt"/>
    </style:style>
    <style:style style:name="TableCell9139" style:family="table-cell">
      <style:table-cell-properties fo:border="0.0104in solid #000000" fo:padding-top="0in" fo:padding-left="0in" fo:padding-bottom="0in" fo:padding-right="0in"/>
    </style:style>
    <style:style style:name="P9140" style:parent-style-name="TableParagraph" style:family="paragraph">
      <style:paragraph-properties fo:text-align="end" fo:line-height="0.1263in" fo:margin-right="0.0486in"/>
    </style:style>
    <style:style style:name="T91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42" style:family="table-cell">
      <style:table-cell-properties fo:border="0.0104in solid #000000" fo:padding-top="0in" fo:padding-left="0in" fo:padding-bottom="0in" fo:padding-right="0in"/>
    </style:style>
    <style:style style:name="P9143" style:parent-style-name="TableParagraph" style:family="paragraph">
      <style:paragraph-properties fo:text-align="end" fo:line-height="0.1263in" fo:margin-right="0.0486in"/>
    </style:style>
    <style:style style:name="T9144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148" style:family="table-column">
      <style:table-column-properties style:column-width="3.9763in" style:use-optimal-column-width="false"/>
    </style:style>
    <style:style style:name="TableColumn9149" style:family="table-column">
      <style:table-column-properties style:column-width="1.3868in" style:use-optimal-column-width="false"/>
    </style:style>
    <style:style style:name="TableColumn9150" style:family="table-column">
      <style:table-column-properties style:column-width="1.3833in" style:use-optimal-column-width="false"/>
    </style:style>
    <style:style style:name="Table9147" style:family="table">
      <style:table-properties style:width="6.7465in" fo:margin-left="0.075in" table:align="left"/>
    </style:style>
    <style:style style:name="TableRow9151" style:family="table-row">
      <style:table-row-properties style:row-height="0.1451in" style:use-optimal-row-height="false"/>
    </style:style>
    <style:style style:name="TableCell9152" style:family="table-cell">
      <style:table-cell-properties fo:border="0.0104in solid #000000" fo:background-color="#F3F3F3" fo:padding-top="0in" fo:padding-left="0in" fo:padding-bottom="0in" fo:padding-right="0in"/>
    </style:style>
    <style:style style:name="P9153" style:parent-style-name="TableParagraph" style:family="paragraph">
      <style:paragraph-properties fo:margin-left="0.0756in">
        <style:tab-stops/>
      </style:paragraph-properties>
    </style:style>
    <style:style style:name="T9154" style:parent-style-name="Absatz-Standardschriftart" style:family="text">
      <style:text-properties style:font-name="Arial" fo:font-size="8pt" style:font-size-asian="8pt"/>
    </style:style>
    <style:style style:name="T9155" style:parent-style-name="Absatz-Standardschriftart" style:family="text">
      <style:text-properties style:font-name="Arial" fo:letter-spacing="-0.0069in" fo:font-size="8pt" style:font-size-asian="8pt"/>
    </style:style>
    <style:style style:name="T9156" style:parent-style-name="Absatz-Standardschriftart" style:family="text">
      <style:text-properties style:font-name="Arial" fo:font-size="8pt" style:font-size-asian="8pt"/>
    </style:style>
    <style:style style:name="T9157" style:parent-style-name="Absatz-Standardschriftart" style:family="text">
      <style:text-properties style:font-name="Arial" fo:letter-spacing="-0.0069in" fo:font-size="8pt" style:font-size-asian="8pt"/>
    </style:style>
    <style:style style:name="T9158" style:parent-style-name="Absatz-Standardschriftart" style:family="text">
      <style:text-properties style:font-name="Arial" fo:font-size="8pt" style:font-size-asian="8pt"/>
    </style:style>
    <style:style style:name="TableCell9159" style:family="table-cell">
      <style:table-cell-properties fo:border="0.0104in solid #000000" fo:background-color="#F3F3F3" fo:padding-top="0in" fo:padding-left="0in" fo:padding-bottom="0in" fo:padding-right="0in"/>
    </style:style>
    <style:style style:name="P9160" style:parent-style-name="TableParagraph" style:family="paragraph">
      <style:paragraph-properties fo:text-align="center" fo:margin-left="0.0243in">
        <style:tab-stops/>
      </style:paragraph-properties>
    </style:style>
    <style:style style:name="T9161" style:parent-style-name="Absatz-Standardschriftart" style:family="text">
      <style:text-properties style:font-name="Arial" fo:letter-spacing="-0.0006in" fo:font-size="8pt" style:font-size-asian="8pt"/>
    </style:style>
    <style:style style:name="TableCell9162" style:family="table-cell">
      <style:table-cell-properties fo:border="0.0104in solid #000000" fo:background-color="#F3F3F3" fo:padding-top="0in" fo:padding-left="0in" fo:padding-bottom="0in" fo:padding-right="0in"/>
    </style:style>
    <style:style style:name="P9163" style:parent-style-name="TableParagraph" style:family="paragraph">
      <style:paragraph-properties fo:text-align="center" fo:margin-left="0.0208in">
        <style:tab-stops/>
      </style:paragraph-properties>
    </style:style>
    <style:style style:name="T9164" style:parent-style-name="Absatz-Standardschriftart" style:family="text">
      <style:text-properties style:font-name="Arial" fo:letter-spacing="-0.0006in" fo:font-size="8pt" style:font-size-asian="8pt"/>
    </style:style>
    <style:style style:name="TableRow9165" style:family="table-row">
      <style:table-row-properties style:row-height="0.143in" style:use-optimal-row-height="false"/>
    </style:style>
    <style:style style:name="TableCell9166" style:family="table-cell">
      <style:table-cell-properties fo:border="0.0104in solid #000000" fo:padding-top="0in" fo:padding-left="0in" fo:padding-bottom="0in" fo:padding-right="0in"/>
    </style:style>
    <style:style style:name="P9167" style:parent-style-name="TableParagraph" style:family="paragraph">
      <style:paragraph-properties fo:line-height="0.1263in" fo:margin-left="0.0756in">
        <style:tab-stops/>
      </style:paragraph-properties>
    </style:style>
    <style:style style:name="T9168" style:parent-style-name="Absatz-Standardschriftart" style:family="text">
      <style:text-properties style:font-name="Arial" fo:letter-spacing="-0.0006in" fo:font-size="8pt" style:font-size-asian="8pt"/>
    </style:style>
    <style:style style:name="T9169" style:parent-style-name="Absatz-Standardschriftart" style:family="text">
      <style:text-properties style:font-name="Arial" fo:letter-spacing="-0.0062in" fo:font-size="8pt" style:font-size-asian="8pt"/>
    </style:style>
    <style:style style:name="T9170" style:parent-style-name="Absatz-Standardschriftart" style:family="text">
      <style:text-properties style:font-name="Arial" fo:font-size="8pt" style:font-size-asian="8pt"/>
    </style:style>
    <style:style style:name="T9171" style:parent-style-name="Absatz-Standardschriftart" style:family="text">
      <style:text-properties style:font-name="Arial" fo:letter-spacing="-0.0076in" fo:font-size="8pt" style:font-size-asian="8pt"/>
    </style:style>
    <style:style style:name="T9172" style:parent-style-name="Absatz-Standardschriftart" style:family="text">
      <style:text-properties style:font-name="Arial" fo:font-size="8pt" style:font-size-asian="8pt"/>
    </style:style>
    <style:style style:name="TableCell9173" style:family="table-cell">
      <style:table-cell-properties fo:border="0.0104in solid #000000" fo:padding-top="0in" fo:padding-left="0in" fo:padding-bottom="0in" fo:padding-right="0in"/>
    </style:style>
    <style:style style:name="P9174" style:parent-style-name="TableParagraph" style:family="paragraph">
      <style:paragraph-properties fo:text-align="end" fo:line-height="0.1263in" fo:margin-right="0.0486in"/>
    </style:style>
    <style:style style:name="T91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76" style:family="table-cell">
      <style:table-cell-properties fo:border="0.0104in solid #000000" fo:padding-top="0in" fo:padding-left="0in" fo:padding-bottom="0in" fo:padding-right="0in"/>
    </style:style>
    <style:style style:name="P9177" style:parent-style-name="TableParagraph" style:family="paragraph">
      <style:paragraph-properties fo:text-align="end" fo:line-height="0.1263in" fo:margin-right="0.0486in"/>
    </style:style>
    <style:style style:name="T91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179" style:family="table-row">
      <style:table-row-properties style:row-height="0.1465in" style:use-optimal-row-height="false"/>
    </style:style>
    <style:style style:name="TableCell9180" style:family="table-cell">
      <style:table-cell-properties fo:border="0.0104in solid #000000" fo:padding-top="0in" fo:padding-left="0in" fo:padding-bottom="0in" fo:padding-right="0in"/>
    </style:style>
    <style:style style:name="P9181" style:parent-style-name="TableParagraph" style:family="paragraph">
      <style:paragraph-properties fo:line-height="0.1263in" fo:margin-left="0.0756in">
        <style:tab-stops/>
      </style:paragraph-properties>
    </style:style>
    <style:style style:name="T9182" style:parent-style-name="Absatz-Standardschriftart" style:family="text">
      <style:text-properties style:font-name="Arial" fo:font-size="8pt" style:font-size-asian="8pt"/>
    </style:style>
    <style:style style:name="T9183" style:parent-style-name="Absatz-Standardschriftart" style:family="text">
      <style:text-properties style:font-name="Arial" fo:letter-spacing="-0.002in" fo:font-size="8pt" style:font-size-asian="8pt"/>
    </style:style>
    <style:style style:name="T9184" style:parent-style-name="Absatz-Standardschriftart" style:family="text">
      <style:text-properties style:font-name="Arial" fo:font-size="8pt" style:font-size-asian="8pt"/>
    </style:style>
    <style:style style:name="T9185" style:parent-style-name="Absatz-Standardschriftart" style:family="text">
      <style:text-properties style:font-name="Arial" fo:letter-spacing="0.0027in" fo:font-size="8pt" style:font-size-asian="8pt"/>
    </style:style>
    <style:style style:name="T9186" style:parent-style-name="Absatz-Standardschriftart" style:family="text">
      <style:text-properties style:font-name="Arial" fo:letter-spacing="-0.0013in" fo:font-size="8pt" style:font-size-asian="8pt"/>
    </style:style>
    <style:style style:name="T9187" style:parent-style-name="Absatz-Standardschriftart" style:family="text">
      <style:text-properties style:font-name="Arial" fo:letter-spacing="0.0013in" fo:font-size="8pt" style:font-size-asian="8pt"/>
    </style:style>
    <style:style style:name="T9188" style:parent-style-name="Absatz-Standardschriftart" style:family="text">
      <style:text-properties style:font-name="Arial" fo:letter-spacing="-0.0013in" fo:font-size="8pt" style:font-size-asian="8pt"/>
    </style:style>
    <style:style style:name="T9189" style:parent-style-name="Absatz-Standardschriftart" style:family="text">
      <style:text-properties style:font-name="Arial" fo:letter-spacing="0.002in" fo:font-size="8pt" style:font-size-asian="8pt"/>
    </style:style>
    <style:style style:name="T9190" style:parent-style-name="Absatz-Standardschriftart" style:family="text">
      <style:text-properties style:font-name="Arial" fo:letter-spacing="0.0027in" fo:font-size="8pt" style:font-size-asian="8pt"/>
    </style:style>
    <style:style style:name="T9191" style:parent-style-name="Absatz-Standardschriftart" style:family="text">
      <style:text-properties style:font-name="Arial" fo:letter-spacing="-0.0055in" fo:font-size="8pt" style:font-size-asian="8pt"/>
    </style:style>
    <style:style style:name="T9192" style:parent-style-name="Absatz-Standardschriftart" style:family="text">
      <style:text-properties style:font-name="Arial" fo:font-size="8pt" style:font-size-asian="8pt"/>
    </style:style>
    <style:style style:name="TableCell9193" style:family="table-cell">
      <style:table-cell-properties fo:border="0.0104in solid #000000" fo:padding-top="0in" fo:padding-left="0in" fo:padding-bottom="0in" fo:padding-right="0in"/>
    </style:style>
    <style:style style:name="P9194" style:parent-style-name="TableParagraph" style:family="paragraph">
      <style:paragraph-properties fo:text-align="end" fo:line-height="0.1263in" fo:margin-right="0.0486in"/>
    </style:style>
    <style:style style:name="T91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196" style:family="table-cell">
      <style:table-cell-properties fo:border="0.0104in solid #000000" fo:padding-top="0in" fo:padding-left="0in" fo:padding-bottom="0in" fo:padding-right="0in"/>
    </style:style>
    <style:style style:name="P9197" style:parent-style-name="TableParagraph" style:family="paragraph">
      <style:paragraph-properties fo:text-align="end" fo:line-height="0.1263in" fo:margin-right="0.0486in"/>
    </style:style>
    <style:style style:name="T91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199" style:family="table-row">
      <style:table-row-properties style:row-height="0.143in" style:use-optimal-row-height="false"/>
    </style:style>
    <style:style style:name="TableCell9200" style:family="table-cell">
      <style:table-cell-properties fo:border="0.0104in solid #000000" fo:padding-top="0in" fo:padding-left="0in" fo:padding-bottom="0in" fo:padding-right="0in"/>
    </style:style>
    <style:style style:name="P9201" style:parent-style-name="TableParagraph" style:family="paragraph">
      <style:paragraph-properties fo:line-height="0.1263in" fo:margin-left="0.0756in">
        <style:tab-stops/>
      </style:paragraph-properties>
    </style:style>
    <style:style style:name="T9202" style:parent-style-name="Absatz-Standardschriftart" style:family="text">
      <style:text-properties style:font-name="Arial" fo:font-size="8pt" style:font-size-asian="8pt"/>
    </style:style>
    <style:style style:name="T9203" style:parent-style-name="Absatz-Standardschriftart" style:family="text">
      <style:text-properties style:font-name="Arial" fo:letter-spacing="-0.0055in" fo:font-size="8pt" style:font-size-asian="8pt"/>
    </style:style>
    <style:style style:name="T9204" style:parent-style-name="Absatz-Standardschriftart" style:family="text">
      <style:text-properties style:font-name="Arial" fo:font-size="8pt" style:font-size-asian="8pt"/>
    </style:style>
    <style:style style:name="T9205" style:parent-style-name="Absatz-Standardschriftart" style:family="text">
      <style:text-properties style:font-name="Arial" fo:letter-spacing="-0.0034in" fo:font-size="8pt" style:font-size-asian="8pt"/>
    </style:style>
    <style:style style:name="T9206" style:parent-style-name="Absatz-Standardschriftart" style:family="text">
      <style:text-properties style:font-name="Arial" fo:letter-spacing="-0.0013in" fo:font-size="8pt" style:font-size-asian="8pt"/>
    </style:style>
    <style:style style:name="T9207" style:parent-style-name="Absatz-Standardschriftart" style:family="text">
      <style:text-properties style:font-name="Arial" fo:letter-spacing="-0.002in" fo:font-size="8pt" style:font-size-asian="8pt"/>
    </style:style>
    <style:style style:name="T9208" style:parent-style-name="Absatz-Standardschriftart" style:family="text">
      <style:text-properties style:font-name="Arial" fo:font-size="8pt" style:font-size-asian="8pt"/>
    </style:style>
    <style:style style:name="TableCell9209" style:family="table-cell">
      <style:table-cell-properties fo:border="0.0104in solid #000000" fo:padding-top="0in" fo:padding-left="0in" fo:padding-bottom="0in" fo:padding-right="0in"/>
    </style:style>
    <style:style style:name="P9210" style:parent-style-name="TableParagraph" style:family="paragraph">
      <style:paragraph-properties fo:text-align="end" fo:line-height="0.1263in" fo:margin-right="0.0486in"/>
    </style:style>
    <style:style style:name="T92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12" style:family="table-cell">
      <style:table-cell-properties fo:border="0.0104in solid #000000" fo:padding-top="0in" fo:padding-left="0in" fo:padding-bottom="0in" fo:padding-right="0in"/>
    </style:style>
    <style:style style:name="P9213" style:parent-style-name="TableParagraph" style:family="paragraph">
      <style:paragraph-properties fo:text-align="end" fo:line-height="0.1263in" fo:margin-right="0.0486in"/>
    </style:style>
    <style:style style:name="T92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215" style:family="table-row">
      <style:table-row-properties style:row-height="0.1465in" style:use-optimal-row-height="false"/>
    </style:style>
    <style:style style:name="TableCell9216" style:family="table-cell">
      <style:table-cell-properties fo:border="0.0104in solid #000000" fo:padding-top="0in" fo:padding-left="0in" fo:padding-bottom="0in" fo:padding-right="0in"/>
    </style:style>
    <style:style style:name="P9217" style:parent-style-name="TableParagraph" style:family="paragraph">
      <style:paragraph-properties fo:line-height="0.1263in" fo:margin-left="0.0756in">
        <style:tab-stops/>
      </style:paragraph-properties>
    </style:style>
    <style:style style:name="T9218" style:parent-style-name="Absatz-Standardschriftart" style:family="text">
      <style:text-properties style:font-name="Arial" fo:font-size="8pt" style:font-size-asian="8pt"/>
    </style:style>
    <style:style style:name="T9219" style:parent-style-name="Absatz-Standardschriftart" style:family="text">
      <style:text-properties style:font-name="Arial" fo:letter-spacing="-0.0055in" fo:font-size="8pt" style:font-size-asian="8pt"/>
    </style:style>
    <style:style style:name="T9220" style:parent-style-name="Absatz-Standardschriftart" style:family="text">
      <style:text-properties style:font-name="Arial" fo:font-size="8pt" style:font-size-asian="8pt"/>
    </style:style>
    <style:style style:name="T9221" style:parent-style-name="Absatz-Standardschriftart" style:family="text">
      <style:text-properties style:font-name="Arial" fo:letter-spacing="-0.0013in" fo:font-size="8pt" style:font-size-asian="8pt"/>
    </style:style>
    <style:style style:name="T9222" style:parent-style-name="Absatz-Standardschriftart" style:family="text">
      <style:text-properties style:font-name="Arial" fo:letter-spacing="-0.0006in" fo:font-size="8pt" style:font-size-asian="8pt"/>
    </style:style>
    <style:style style:name="T9223" style:parent-style-name="Absatz-Standardschriftart" style:family="text">
      <style:text-properties style:font-name="Arial" fo:letter-spacing="-0.0013in" fo:font-size="8pt" style:font-size-asian="8pt"/>
    </style:style>
    <style:style style:name="T9224" style:parent-style-name="Absatz-Standardschriftart" style:family="text">
      <style:text-properties style:font-name="Arial" fo:font-size="8pt" style:font-size-asian="8pt"/>
    </style:style>
    <style:style style:name="T9225" style:parent-style-name="Absatz-Standardschriftart" style:family="text">
      <style:text-properties style:font-name="Arial" fo:letter-spacing="-0.0069in" fo:font-size="8pt" style:font-size-asian="8pt"/>
    </style:style>
    <style:style style:name="T9226" style:parent-style-name="Absatz-Standardschriftart" style:family="text">
      <style:text-properties style:font-name="Arial" fo:letter-spacing="-0.0006in" fo:font-size="8pt" style:font-size-asian="8pt"/>
    </style:style>
    <style:style style:name="TableCell9227" style:family="table-cell">
      <style:table-cell-properties fo:border="0.0104in solid #000000" fo:padding-top="0in" fo:padding-left="0in" fo:padding-bottom="0in" fo:padding-right="0in"/>
    </style:style>
    <style:style style:name="P9228" style:parent-style-name="TableParagraph" style:family="paragraph">
      <style:paragraph-properties fo:text-align="end" fo:line-height="0.1263in" fo:margin-right="0.0486in"/>
    </style:style>
    <style:style style:name="T92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30" style:family="table-cell">
      <style:table-cell-properties fo:border="0.0104in solid #000000" fo:padding-top="0in" fo:padding-left="0in" fo:padding-bottom="0in" fo:padding-right="0in"/>
    </style:style>
    <style:style style:name="P9231" style:parent-style-name="TableParagraph" style:family="paragraph">
      <style:paragraph-properties fo:text-align="end" fo:line-height="0.1263in" fo:margin-right="0.0486in"/>
    </style:style>
    <style:style style:name="T92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233" style:family="table-row">
      <style:table-row-properties style:row-height="0.143in" style:use-optimal-row-height="false"/>
    </style:style>
    <style:style style:name="TableCell9234" style:family="table-cell">
      <style:table-cell-properties fo:border="0.0104in solid #000000" fo:padding-top="0in" fo:padding-left="0in" fo:padding-bottom="0in" fo:padding-right="0in"/>
    </style:style>
    <style:style style:name="P9235" style:parent-style-name="TableParagraph" style:family="paragraph">
      <style:paragraph-properties fo:line-height="0.1263in" fo:margin-left="0.0756in">
        <style:tab-stops/>
      </style:paragraph-properties>
    </style:style>
    <style:style style:name="T9236" style:parent-style-name="Absatz-Standardschriftart" style:family="text">
      <style:text-properties style:font-name="Arial" fo:font-size="8pt" style:font-size-asian="8pt"/>
    </style:style>
    <style:style style:name="TableCell9237" style:family="table-cell">
      <style:table-cell-properties fo:border="0.0104in solid #000000" fo:padding-top="0in" fo:padding-left="0in" fo:padding-bottom="0in" fo:padding-right="0in"/>
    </style:style>
    <style:style style:name="P9238" style:parent-style-name="TableParagraph" style:family="paragraph">
      <style:paragraph-properties fo:text-align="end" fo:line-height="0.1263in" fo:margin-right="0.0486in"/>
    </style:style>
    <style:style style:name="T9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40" style:family="table-cell">
      <style:table-cell-properties fo:border="0.0104in solid #000000" fo:padding-top="0in" fo:padding-left="0in" fo:padding-bottom="0in" fo:padding-right="0in"/>
    </style:style>
    <style:style style:name="P9241" style:parent-style-name="TableParagraph" style:family="paragraph">
      <style:paragraph-properties fo:text-align="end" fo:line-height="0.1263in" fo:margin-right="0.0486in"/>
    </style:style>
    <style:style style:name="T92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243" style:family="table-row">
      <style:table-row-properties style:row-height="0.1465in" style:use-optimal-row-height="false"/>
    </style:style>
    <style:style style:name="TableCell9244" style:family="table-cell">
      <style:table-cell-properties fo:border="0.0104in solid #000000" fo:padding-top="0in" fo:padding-left="0in" fo:padding-bottom="0in" fo:padding-right="0in"/>
    </style:style>
    <style:style style:name="P9245" style:parent-style-name="TableParagraph" style:family="paragraph">
      <style:paragraph-properties fo:line-height="0.1263in" fo:margin-left="0.0756in">
        <style:tab-stops/>
      </style:paragraph-properties>
    </style:style>
    <style:style style:name="T9246" style:parent-style-name="Absatz-Standardschriftart" style:family="text">
      <style:text-properties style:font-name="Arial" fo:letter-spacing="-0.0006in" fo:font-size="8pt" style:font-size-asian="8pt"/>
    </style:style>
    <style:style style:name="T9247" style:parent-style-name="Absatz-Standardschriftart" style:family="text">
      <style:text-properties style:font-name="Arial" fo:letter-spacing="-0.0062in" fo:font-size="8pt" style:font-size-asian="8pt"/>
    </style:style>
    <style:style style:name="T9248" style:parent-style-name="Absatz-Standardschriftart" style:family="text">
      <style:text-properties style:font-name="Arial" fo:font-size="8pt" style:font-size-asian="8pt"/>
    </style:style>
    <style:style style:name="T9249" style:parent-style-name="Absatz-Standardschriftart" style:family="text">
      <style:text-properties style:font-name="Arial" fo:letter-spacing="-0.0104in" fo:font-size="8pt" style:font-size-asian="8pt"/>
    </style:style>
    <style:style style:name="T9250" style:parent-style-name="Absatz-Standardschriftart" style:family="text">
      <style:text-properties style:font-name="Arial" fo:letter-spacing="0.0006in" fo:font-size="8pt" style:font-size-asian="8pt"/>
    </style:style>
    <style:style style:name="TableCell9251" style:family="table-cell">
      <style:table-cell-properties fo:border="0.0104in solid #000000" fo:padding-top="0in" fo:padding-left="0in" fo:padding-bottom="0in" fo:padding-right="0in"/>
    </style:style>
    <style:style style:name="P9252" style:parent-style-name="TableParagraph" style:family="paragraph">
      <style:paragraph-properties fo:text-align="end" fo:line-height="0.1263in" fo:margin-right="0.0486in"/>
    </style:style>
    <style:style style:name="T92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54" style:family="table-cell">
      <style:table-cell-properties fo:border="0.0104in solid #000000" fo:padding-top="0in" fo:padding-left="0in" fo:padding-bottom="0in" fo:padding-right="0in"/>
    </style:style>
    <style:style style:name="P9255" style:parent-style-name="TableParagraph" style:family="paragraph">
      <style:paragraph-properties fo:text-align="end" fo:line-height="0.1263in" fo:margin-right="0.0486in"/>
    </style:style>
    <style:style style:name="T92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260" style:family="table-column">
      <style:table-column-properties style:column-width="3.9763in" style:use-optimal-column-width="false"/>
    </style:style>
    <style:style style:name="TableColumn9261" style:family="table-column">
      <style:table-column-properties style:column-width="1.3868in" style:use-optimal-column-width="false"/>
    </style:style>
    <style:style style:name="TableColumn9262" style:family="table-column">
      <style:table-column-properties style:column-width="1.3833in" style:use-optimal-column-width="false"/>
    </style:style>
    <style:style style:name="Table9259" style:family="table">
      <style:table-properties style:width="6.7465in" fo:margin-left="0.075in" table:align="left"/>
    </style:style>
    <style:style style:name="TableRow9263" style:family="table-row">
      <style:table-row-properties style:row-height="0.1451in" style:use-optimal-row-height="false"/>
    </style:style>
    <style:style style:name="TableCell9264" style:family="table-cell">
      <style:table-cell-properties fo:border="0.0104in solid #000000" fo:background-color="#F3F3F3" fo:padding-top="0in" fo:padding-left="0in" fo:padding-bottom="0in" fo:padding-right="0in"/>
    </style:style>
    <style:style style:name="P9265" style:parent-style-name="TableParagraph" style:family="paragraph">
      <style:paragraph-properties fo:margin-left="0.0756in">
        <style:tab-stops/>
      </style:paragraph-properties>
    </style:style>
    <style:style style:name="T9266" style:parent-style-name="Absatz-Standardschriftart" style:family="text">
      <style:text-properties style:font-name="Arial" fo:font-size="8pt" style:font-size-asian="8pt"/>
    </style:style>
    <style:style style:name="T9267" style:parent-style-name="Absatz-Standardschriftart" style:family="text">
      <style:text-properties style:font-name="Arial" fo:letter-spacing="-0.0027in" fo:font-size="8pt" style:font-size-asian="8pt"/>
    </style:style>
    <style:style style:name="T9268" style:parent-style-name="Absatz-Standardschriftart" style:family="text">
      <style:text-properties style:font-name="Arial" fo:letter-spacing="-0.0006in" fo:font-size="8pt" style:font-size-asian="8pt"/>
    </style:style>
    <style:style style:name="T9269" style:parent-style-name="Absatz-Standardschriftart" style:family="text">
      <style:text-properties style:font-name="Arial" fo:letter-spacing="-0.0034in" fo:font-size="8pt" style:font-size-asian="8pt"/>
    </style:style>
    <style:style style:name="T9270" style:parent-style-name="Absatz-Standardschriftart" style:family="text">
      <style:text-properties style:font-name="Arial" fo:font-size="8pt" style:font-size-asian="8pt"/>
    </style:style>
    <style:style style:name="T9271" style:parent-style-name="Absatz-Standardschriftart" style:family="text">
      <style:text-properties style:font-name="Arial" fo:letter-spacing="-0.0083in" fo:font-size="8pt" style:font-size-asian="8pt"/>
    </style:style>
    <style:style style:name="T9272" style:parent-style-name="Absatz-Standardschriftart" style:family="text">
      <style:text-properties style:font-name="Arial" fo:font-size="8pt" style:font-size-asian="8pt"/>
    </style:style>
    <style:style style:name="T9273" style:parent-style-name="Absatz-Standardschriftart" style:family="text">
      <style:text-properties style:font-name="Arial" fo:letter-spacing="-0.0055in" fo:font-size="8pt" style:font-size-asian="8pt"/>
    </style:style>
    <style:style style:name="T9274" style:parent-style-name="Absatz-Standardschriftart" style:family="text">
      <style:text-properties style:font-name="Arial" fo:font-size="8pt" style:font-size-asian="8pt"/>
    </style:style>
    <style:style style:name="TableCell9275" style:family="table-cell">
      <style:table-cell-properties fo:border="0.0104in solid #000000" fo:background-color="#F3F3F3" fo:padding-top="0in" fo:padding-left="0in" fo:padding-bottom="0in" fo:padding-right="0in"/>
    </style:style>
    <style:style style:name="P9276" style:parent-style-name="TableParagraph" style:family="paragraph">
      <style:paragraph-properties fo:text-align="center" fo:margin-left="0.0243in">
        <style:tab-stops/>
      </style:paragraph-properties>
    </style:style>
    <style:style style:name="T9277" style:parent-style-name="Absatz-Standardschriftart" style:family="text">
      <style:text-properties style:font-name="Arial" fo:letter-spacing="-0.0006in" fo:font-size="8pt" style:font-size-asian="8pt"/>
    </style:style>
    <style:style style:name="TableCell9278" style:family="table-cell">
      <style:table-cell-properties fo:border="0.0104in solid #000000" fo:background-color="#F3F3F3" fo:padding-top="0in" fo:padding-left="0in" fo:padding-bottom="0in" fo:padding-right="0in"/>
    </style:style>
    <style:style style:name="P9279" style:parent-style-name="TableParagraph" style:family="paragraph">
      <style:paragraph-properties fo:text-align="center" fo:margin-left="0.0208in">
        <style:tab-stops/>
      </style:paragraph-properties>
    </style:style>
    <style:style style:name="T9280" style:parent-style-name="Absatz-Standardschriftart" style:family="text">
      <style:text-properties style:font-name="Arial" fo:letter-spacing="-0.0006in" fo:font-size="8pt" style:font-size-asian="8pt"/>
    </style:style>
    <style:style style:name="TableRow9281" style:family="table-row">
      <style:table-row-properties style:row-height="0.143in" style:use-optimal-row-height="false"/>
    </style:style>
    <style:style style:name="TableCell9282" style:family="table-cell">
      <style:table-cell-properties fo:border="0.0104in solid #000000" fo:padding-top="0in" fo:padding-left="0in" fo:padding-bottom="0in" fo:padding-right="0in"/>
    </style:style>
    <style:style style:name="P9283" style:parent-style-name="TableParagraph" style:family="paragraph">
      <style:paragraph-properties fo:line-height="0.1263in" fo:margin-left="0.0756in">
        <style:tab-stops/>
      </style:paragraph-properties>
    </style:style>
    <style:style style:name="T9284" style:parent-style-name="Absatz-Standardschriftart" style:family="text">
      <style:text-properties style:font-name="Arial" fo:letter-spacing="-0.0006in" fo:font-size="8pt" style:font-size-asian="8pt"/>
    </style:style>
    <style:style style:name="T9285" style:parent-style-name="Absatz-Standardschriftart" style:family="text">
      <style:text-properties style:font-name="Arial" fo:letter-spacing="-0.0062in" fo:font-size="8pt" style:font-size-asian="8pt"/>
    </style:style>
    <style:style style:name="T9286" style:parent-style-name="Absatz-Standardschriftart" style:family="text">
      <style:text-properties style:font-name="Arial" fo:font-size="8pt" style:font-size-asian="8pt"/>
    </style:style>
    <style:style style:name="T9287" style:parent-style-name="Absatz-Standardschriftart" style:family="text">
      <style:text-properties style:font-name="Arial" fo:letter-spacing="-0.0076in" fo:font-size="8pt" style:font-size-asian="8pt"/>
    </style:style>
    <style:style style:name="T9288" style:parent-style-name="Absatz-Standardschriftart" style:family="text">
      <style:text-properties style:font-name="Arial" fo:font-size="8pt" style:font-size-asian="8pt"/>
    </style:style>
    <style:style style:name="TableCell9289" style:family="table-cell">
      <style:table-cell-properties fo:border="0.0104in solid #000000" fo:padding-top="0in" fo:padding-left="0in" fo:padding-bottom="0in" fo:padding-right="0in"/>
    </style:style>
    <style:style style:name="P9290" style:parent-style-name="TableParagraph" style:family="paragraph">
      <style:paragraph-properties fo:text-align="end" fo:line-height="0.1263in" fo:margin-right="0.0486in"/>
    </style:style>
    <style:style style:name="T92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92" style:family="table-cell">
      <style:table-cell-properties fo:border="0.0104in solid #000000" fo:padding-top="0in" fo:padding-left="0in" fo:padding-bottom="0in" fo:padding-right="0in"/>
    </style:style>
    <style:style style:name="P9293" style:parent-style-name="TableParagraph" style:family="paragraph">
      <style:paragraph-properties fo:text-align="end" fo:line-height="0.1263in" fo:margin-right="0.0486in"/>
    </style:style>
    <style:style style:name="T92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295" style:family="table-row">
      <style:table-row-properties style:row-height="0.1465in" style:use-optimal-row-height="false"/>
    </style:style>
    <style:style style:name="TableCell9296" style:family="table-cell">
      <style:table-cell-properties fo:border="0.0104in solid #000000" fo:padding-top="0in" fo:padding-left="0in" fo:padding-bottom="0in" fo:padding-right="0in"/>
    </style:style>
    <style:style style:name="P9297" style:parent-style-name="TableParagraph" style:family="paragraph">
      <style:paragraph-properties fo:line-height="0.1263in" fo:margin-left="0.0756in">
        <style:tab-stops/>
      </style:paragraph-properties>
    </style:style>
    <style:style style:name="T9298" style:parent-style-name="Absatz-Standardschriftart" style:family="text">
      <style:text-properties style:font-name="Arial" fo:letter-spacing="-0.0006in" fo:font-size="8pt" style:font-size-asian="8pt"/>
    </style:style>
    <style:style style:name="T9299" style:parent-style-name="Absatz-Standardschriftart" style:family="text">
      <style:text-properties style:font-name="Arial" fo:letter-spacing="-0.0048in" fo:font-size="8pt" style:font-size-asian="8pt"/>
    </style:style>
    <style:style style:name="T9300" style:parent-style-name="Absatz-Standardschriftart" style:family="text">
      <style:text-properties style:font-name="Arial" fo:letter-spacing="-0.0006in" fo:font-size="8pt" style:font-size-asian="8pt"/>
    </style:style>
    <style:style style:name="T9301" style:parent-style-name="Absatz-Standardschriftart" style:family="text">
      <style:text-properties style:font-name="Arial" fo:letter-spacing="-0.0062in" fo:font-size="8pt" style:font-size-asian="8pt"/>
    </style:style>
    <style:style style:name="T9302" style:parent-style-name="Absatz-Standardschriftart" style:family="text">
      <style:text-properties style:font-name="Arial" fo:font-size="8pt" style:font-size-asian="8pt"/>
    </style:style>
    <style:style style:name="TableCell9303" style:family="table-cell">
      <style:table-cell-properties fo:border="0.0104in solid #000000" fo:padding-top="0in" fo:padding-left="0in" fo:padding-bottom="0in" fo:padding-right="0in"/>
    </style:style>
    <style:style style:name="P9304" style:parent-style-name="TableParagraph" style:family="paragraph">
      <style:paragraph-properties fo:text-align="end" fo:line-height="0.1263in" fo:margin-right="0.0486in"/>
    </style:style>
    <style:style style:name="T93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306" style:family="table-cell">
      <style:table-cell-properties fo:border="0.0104in solid #000000" fo:padding-top="0in" fo:padding-left="0in" fo:padding-bottom="0in" fo:padding-right="0in"/>
    </style:style>
    <style:style style:name="P9307" style:parent-style-name="TableParagraph" style:family="paragraph">
      <style:paragraph-properties fo:text-align="end" fo:line-height="0.1263in" fo:margin-right="0.0486in"/>
    </style:style>
    <style:style style:name="T93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309" style:family="table-row">
      <style:table-row-properties style:row-height="0.143in" style:use-optimal-row-height="false"/>
    </style:style>
    <style:style style:name="TableCell9310" style:family="table-cell">
      <style:table-cell-properties fo:border="0.0104in solid #000000" fo:padding-top="0in" fo:padding-left="0in" fo:padding-bottom="0in" fo:padding-right="0in"/>
    </style:style>
    <style:style style:name="P9311" style:parent-style-name="TableParagraph" style:family="paragraph">
      <style:paragraph-properties fo:line-height="0.1263in" fo:margin-left="0.0756in">
        <style:tab-stops/>
      </style:paragraph-properties>
    </style:style>
    <style:style style:name="T9312" style:parent-style-name="Absatz-Standardschriftart" style:family="text">
      <style:text-properties style:font-name="Arial" fo:font-size="8pt" style:font-size-asian="8pt"/>
    </style:style>
    <style:style style:name="T9313" style:parent-style-name="Absatz-Standardschriftart" style:family="text">
      <style:text-properties style:font-name="Arial" fo:letter-spacing="-0.0111in" fo:font-size="8pt" style:font-size-asian="8pt"/>
    </style:style>
    <style:style style:name="T9314" style:parent-style-name="Absatz-Standardschriftart" style:family="text">
      <style:text-properties style:font-name="Arial" fo:font-size="8pt" style:font-size-asian="8pt"/>
    </style:style>
    <style:style style:name="T9315" style:parent-style-name="Absatz-Standardschriftart" style:family="text">
      <style:text-properties style:font-name="Arial" fo:letter-spacing="-0.0069in" fo:font-size="8pt" style:font-size-asian="8pt"/>
    </style:style>
    <style:style style:name="T9316" style:parent-style-name="Absatz-Standardschriftart" style:family="text">
      <style:text-properties style:font-name="Arial" fo:font-size="8pt" style:font-size-asian="8pt"/>
    </style:style>
    <style:style style:name="TableCell9317" style:family="table-cell">
      <style:table-cell-properties fo:border="0.0104in solid #000000" fo:padding-top="0in" fo:padding-left="0in" fo:padding-bottom="0in" fo:padding-right="0in"/>
    </style:style>
    <style:style style:name="P9318" style:parent-style-name="TableParagraph" style:family="paragraph">
      <style:paragraph-properties fo:text-align="end" fo:line-height="0.1263in" fo:margin-right="0.0486in"/>
    </style:style>
    <style:style style:name="T93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320" style:family="table-cell">
      <style:table-cell-properties fo:border="0.0104in solid #000000" fo:padding-top="0in" fo:padding-left="0in" fo:padding-bottom="0in" fo:padding-right="0in"/>
    </style:style>
    <style:style style:name="P9321" style:parent-style-name="TableParagraph" style:family="paragraph">
      <style:paragraph-properties fo:text-align="end" fo:line-height="0.1263in" fo:margin-right="0.0486in"/>
    </style:style>
    <style:style style:name="T93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323" style:family="table-row">
      <style:table-row-properties style:row-height="0.1465in" style:use-optimal-row-height="false"/>
    </style:style>
    <style:style style:name="TableCell9324" style:family="table-cell">
      <style:table-cell-properties fo:border="0.0104in solid #000000" fo:padding-top="0in" fo:padding-left="0in" fo:padding-bottom="0in" fo:padding-right="0in"/>
    </style:style>
    <style:style style:name="P9325" style:parent-style-name="TableParagraph" style:family="paragraph">
      <style:paragraph-properties fo:line-height="0.1263in" fo:margin-left="0.0756in">
        <style:tab-stops/>
      </style:paragraph-properties>
    </style:style>
    <style:style style:name="T9326" style:parent-style-name="Absatz-Standardschriftart" style:family="text">
      <style:text-properties style:font-name="Arial" fo:font-size="8pt" style:font-size-asian="8pt"/>
    </style:style>
    <style:style style:name="TableCell9327" style:family="table-cell">
      <style:table-cell-properties fo:border="0.0104in solid #000000" fo:padding-top="0in" fo:padding-left="0in" fo:padding-bottom="0in" fo:padding-right="0in"/>
    </style:style>
    <style:style style:name="P9328" style:parent-style-name="TableParagraph" style:family="paragraph">
      <style:paragraph-properties fo:text-align="end" fo:line-height="0.1263in" fo:margin-right="0.0486in"/>
    </style:style>
    <style:style style:name="T932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330" style:family="table-cell">
      <style:table-cell-properties fo:border="0.0104in solid #000000" fo:padding-top="0in" fo:padding-left="0in" fo:padding-bottom="0in" fo:padding-right="0in"/>
    </style:style>
    <style:style style:name="P9331" style:parent-style-name="TableParagraph" style:family="paragraph">
      <style:paragraph-properties fo:text-align="end" fo:line-height="0.1263in" fo:margin-right="0.0486in"/>
    </style:style>
    <style:style style:name="T93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333" style:family="table-row">
      <style:table-row-properties style:row-height="0.143in" style:use-optimal-row-height="false"/>
    </style:style>
    <style:style style:name="TableCell9334" style:family="table-cell">
      <style:table-cell-properties fo:border="0.0104in solid #000000" fo:padding-top="0in" fo:padding-left="0in" fo:padding-bottom="0in" fo:padding-right="0in"/>
    </style:style>
    <style:style style:name="P9335" style:parent-style-name="TableParagraph" style:family="paragraph">
      <style:paragraph-properties fo:line-height="0.1263in" fo:margin-left="0.0756in">
        <style:tab-stops/>
      </style:paragraph-properties>
    </style:style>
    <style:style style:name="T9336" style:parent-style-name="Absatz-Standardschriftart" style:family="text">
      <style:text-properties style:font-name="Arial" fo:letter-spacing="-0.0006in" fo:font-size="8pt" style:font-size-asian="8pt"/>
    </style:style>
    <style:style style:name="T9337" style:parent-style-name="Absatz-Standardschriftart" style:family="text">
      <style:text-properties style:font-name="Arial" fo:letter-spacing="-0.0062in" fo:font-size="8pt" style:font-size-asian="8pt"/>
    </style:style>
    <style:style style:name="T9338" style:parent-style-name="Absatz-Standardschriftart" style:family="text">
      <style:text-properties style:font-name="Arial" fo:font-size="8pt" style:font-size-asian="8pt"/>
    </style:style>
    <style:style style:name="T9339" style:parent-style-name="Absatz-Standardschriftart" style:family="text">
      <style:text-properties style:font-name="Arial" fo:letter-spacing="-0.0104in" fo:font-size="8pt" style:font-size-asian="8pt"/>
    </style:style>
    <style:style style:name="T9340" style:parent-style-name="Absatz-Standardschriftart" style:family="text">
      <style:text-properties style:font-name="Arial" fo:letter-spacing="0.0006in" fo:font-size="8pt" style:font-size-asian="8pt"/>
    </style:style>
    <style:style style:name="TableCell9341" style:family="table-cell">
      <style:table-cell-properties fo:border="0.0104in solid #000000" fo:padding-top="0in" fo:padding-left="0in" fo:padding-bottom="0in" fo:padding-right="0in"/>
    </style:style>
    <style:style style:name="P9342" style:parent-style-name="TableParagraph" style:family="paragraph">
      <style:paragraph-properties fo:text-align="end" fo:line-height="0.1263in" fo:margin-right="0.0486in"/>
    </style:style>
    <style:style style:name="T93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344" style:family="table-cell">
      <style:table-cell-properties fo:border="0.0104in solid #000000" fo:padding-top="0in" fo:padding-left="0in" fo:padding-bottom="0in" fo:padding-right="0in"/>
    </style:style>
    <style:style style:name="P9345" style:parent-style-name="TableParagraph" style:family="paragraph">
      <style:paragraph-properties fo:text-align="end" fo:line-height="0.1263in" fo:margin-right="0.0486in"/>
    </style:style>
    <style:style style:name="T93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P93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348" style:parent-style-name="Standard" style:family="paragraph">
      <style:paragraph-properties fo:margin-top="0.0541in" fo:margin-left="0.3423in" fo:text-indent="-0.2131in">
        <style:tab-stops>
          <style:tab-stop style:type="left" style:position="0.0006in"/>
        </style:tab-stops>
      </style:paragraph-properties>
    </style:style>
    <style:style style:name="T93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5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5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5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5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5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6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6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6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3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36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7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7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7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7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3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85" style:parent-style-name="Standard" style:family="paragraph">
      <style:paragraph-properties fo:margin-left="0.3423in" fo:text-indent="-0.2131in">
        <style:tab-stops>
          <style:tab-stop style:type="left" style:position="0.0006in"/>
        </style:tab-stops>
      </style:paragraph-properties>
    </style:style>
    <style:style style:name="T93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38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3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38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3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9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4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0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4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0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4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40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4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9409" style:family="table-column">
      <style:table-column-properties style:column-width="2.7701in" style:use-optimal-column-width="false"/>
    </style:style>
    <style:style style:name="TableColumn9410" style:family="table-column">
      <style:table-column-properties style:column-width="3.9763in" style:use-optimal-column-width="false"/>
    </style:style>
    <style:style style:name="Table9408" style:family="table">
      <style:table-properties style:width="6.7465in" fo:margin-left="0.075in" table:align="left"/>
    </style:style>
    <style:style style:name="TableRow9411" style:family="table-row">
      <style:table-row-properties style:min-row-height="0.143in" style:use-optimal-row-height="false"/>
    </style:style>
    <style:style style:name="TableCell9412" style:family="table-cell">
      <style:table-cell-properties fo:border="0.0104in solid #000000" fo:background-color="#F3F3F3" fo:padding-top="0in" fo:padding-left="0in" fo:padding-bottom="0in" fo:padding-right="0in"/>
    </style:style>
    <style:style style:name="P9413" style:parent-style-name="TableParagraph" style:family="paragraph">
      <style:paragraph-properties fo:text-align="center" fo:line-height="0.1263in" fo:margin-left="0.034in">
        <style:tab-stops/>
      </style:paragraph-properties>
    </style:style>
    <style:style style:name="T9414" style:parent-style-name="Absatz-Standardschriftart" style:family="text">
      <style:text-properties style:font-name="Arial" fo:font-size="8pt" style:font-size-asian="8pt"/>
    </style:style>
    <style:style style:name="T9415" style:parent-style-name="Absatz-Standardschriftart" style:family="text">
      <style:text-properties style:font-name="Arial" fo:letter-spacing="0.002in" fo:font-size="8pt" style:font-size-asian="8pt"/>
    </style:style>
    <style:style style:name="T9416" style:parent-style-name="Absatz-Standardschriftart" style:family="text">
      <style:text-properties style:font-name="Arial" fo:letter-spacing="-0.0013in" fo:font-size="8pt" style:font-size-asian="8pt"/>
    </style:style>
    <style:style style:name="T9417" style:parent-style-name="Absatz-Standardschriftart" style:family="text">
      <style:text-properties style:font-name="Arial" fo:letter-spacing="0.0013in" fo:font-size="8pt" style:font-size-asian="8pt"/>
    </style:style>
    <style:style style:name="T9418" style:parent-style-name="Absatz-Standardschriftart" style:family="text">
      <style:text-properties style:font-name="Arial" fo:letter-spacing="-0.0013in" fo:font-size="8pt" style:font-size-asian="8pt"/>
    </style:style>
    <style:style style:name="T9419" style:parent-style-name="Absatz-Standardschriftart" style:family="text">
      <style:text-properties style:font-name="Arial" fo:letter-spacing="0.002in" fo:font-size="8pt" style:font-size-asian="8pt"/>
    </style:style>
    <style:style style:name="T9420" style:parent-style-name="Absatz-Standardschriftart" style:family="text">
      <style:text-properties style:font-name="Arial" fo:letter-spacing="0.0027in" fo:font-size="8pt" style:font-size-asian="8pt"/>
    </style:style>
    <style:style style:name="T9421" style:parent-style-name="Absatz-Standardschriftart" style:family="text">
      <style:text-properties style:font-name="Arial" fo:font-size="8pt" style:font-size-asian="8pt"/>
    </style:style>
    <style:style style:name="TableCell9422" style:family="table-cell">
      <style:table-cell-properties fo:border="0.0104in solid #000000" fo:background-color="#F3F3F3" fo:padding-top="0in" fo:padding-left="0in" fo:padding-bottom="0in" fo:padding-right="0in"/>
    </style:style>
    <style:style style:name="P9423" style:parent-style-name="TableParagraph" style:family="paragraph">
      <style:paragraph-properties fo:text-align="center" fo:line-height="0.1263in" fo:margin-left="0.0263in">
        <style:tab-stops/>
      </style:paragraph-properties>
    </style:style>
    <style:style style:name="T9424" style:parent-style-name="Absatz-Standardschriftart" style:family="text">
      <style:text-properties style:font-name="Arial" fo:letter-spacing="-0.0006in" fo:font-size="8pt" style:font-size-asian="8pt"/>
    </style:style>
    <style:style style:name="TableRow9425" style:family="table-row">
      <style:table-row-properties style:row-height="0.1465in" style:use-optimal-row-height="false"/>
    </style:style>
    <style:style style:name="TableCell9426" style:family="table-cell">
      <style:table-cell-properties fo:border="0.0104in solid #000000" fo:padding-top="0in" fo:padding-left="0in" fo:padding-bottom="0in" fo:padding-right="0in"/>
    </style:style>
    <style:style style:name="TableCell9427" style:family="table-cell">
      <style:table-cell-properties fo:border="0.0104in solid #000000" fo:padding-top="0in" fo:padding-left="0in" fo:padding-bottom="0in" fo:padding-right="0in"/>
    </style:style>
    <style:style style:name="TableRow9428" style:family="table-row">
      <style:table-row-properties style:row-height="0.143in" style:use-optimal-row-height="false"/>
    </style:style>
    <style:style style:name="TableCell9429" style:family="table-cell">
      <style:table-cell-properties fo:border="0.0104in solid #000000" fo:padding-top="0in" fo:padding-left="0in" fo:padding-bottom="0in" fo:padding-right="0in"/>
    </style:style>
    <style:style style:name="TableCell9430" style:family="table-cell">
      <style:table-cell-properties fo:border="0.0104in solid #000000" fo:padding-top="0in" fo:padding-left="0in" fo:padding-bottom="0in" fo:padding-right="0in"/>
    </style:style>
    <style:style style:name="TableRow9431" style:family="table-row">
      <style:table-row-properties style:row-height="0.1465in" style:use-optimal-row-height="false"/>
    </style:style>
    <style:style style:name="TableCell9432" style:family="table-cell">
      <style:table-cell-properties fo:border="0.0104in solid #000000" fo:padding-top="0in" fo:padding-left="0in" fo:padding-bottom="0in" fo:padding-right="0in"/>
    </style:style>
    <style:style style:name="TableCell9433" style:family="table-cell">
      <style:table-cell-properties fo:border="0.0104in solid #000000" fo:padding-top="0in" fo:padding-left="0in" fo:padding-bottom="0in" fo:padding-right="0in"/>
    </style:style>
    <style:style style:name="TableRow9434" style:family="table-row">
      <style:table-row-properties style:row-height="0.143in" style:use-optimal-row-height="false"/>
    </style:style>
    <style:style style:name="TableCell9435" style:family="table-cell">
      <style:table-cell-properties fo:border="0.0104in solid #000000" fo:padding-top="0in" fo:padding-left="0in" fo:padding-bottom="0in" fo:padding-right="0in"/>
    </style:style>
    <style:style style:name="TableCell9436" style:family="table-cell">
      <style:table-cell-properties fo:border="0.0104in solid #000000" fo:padding-top="0in" fo:padding-left="0in" fo:padding-bottom="0in" fo:padding-right="0in"/>
    </style:style>
    <style:style style:name="P94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438" style:parent-style-name="Standard" style:family="paragraph">
      <style:paragraph-properties fo:margin-top="0.0541in" fo:line-height="106%" fo:margin-left="0.1291in" fo:margin-right="0.1277in" fo:text-indent="0in">
        <style:tab-stops>
          <style:tab-stop style:type="left" style:position="0.2402in"/>
        </style:tab-stops>
      </style:paragraph-properties>
    </style:style>
    <style:style style:name="T9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0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2" style:parent-style-name="Absatz-Standardschriftart" style:family="text">
      <style:text-properties style:font-name="Arial" fo:font-weight="bold" style:font-weight-asian="bold" fo:letter-spacing="0.0215in" fo:font-size="8pt" style:font-size-asian="8pt"/>
    </style:style>
    <style:style style:name="T9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4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4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6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8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9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50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452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54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56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9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8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94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60" style:parent-style-name="Absatz-Standardschriftart" style:family="text">
      <style:text-properties style:font-name="Arial" fo:font-weight="bold" style:font-weight-asian="bold" fo:letter-spacing="0.018in" fo:font-size="8pt" style:font-size-asian="8pt"/>
    </style:style>
    <style:style style:name="T9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62" style:parent-style-name="Absatz-Standardschriftart" style:family="text">
      <style:text-properties style:font-name="Arial" fo:font-weight="bold" style:font-weight-asian="bold" fo:letter-spacing="0.0222in" fo:font-size="8pt" style:font-size-asian="8pt"/>
    </style:style>
    <style:style style:name="T9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64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94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66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68" style:parent-style-name="Absatz-Standardschriftart" style:family="text">
      <style:text-properties style:font-name="Arial" fo:font-weight="bold" style:font-weight-asian="bold" fo:letter-spacing="0.0215in" fo:font-size="8pt" style:font-size-asian="8pt"/>
    </style:style>
    <style:style style:name="T9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0" style:parent-style-name="Absatz-Standardschriftart" style:family="text">
      <style:text-properties style:font-name="Times New Roman" fo:font-weight="bold" style:font-weight-asian="bold" fo:letter-spacing="0.0472in" style:text-scale="98%" fo:font-size="8pt" style:font-size-asian="8pt"/>
    </style:style>
    <style:style style:name="T9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4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73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947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7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4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80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9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8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4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8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8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88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94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490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4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9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4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96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949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P94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99" style:parent-style-name="Standard" style:family="paragraph">
      <style:paragraph-properties fo:line-height="106%" fo:margin-left="0.1291in" fo:margin-right="0.1277in" fo:text-indent="0in">
        <style:tab-stops>
          <style:tab-stop style:type="left" style:position="0.2437in"/>
        </style:tab-stops>
      </style:paragraph-properties>
    </style:style>
    <style:style style:name="T9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01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9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03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95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05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95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07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09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11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13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15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17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95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19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21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23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25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27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9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29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95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31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33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9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35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9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37" style:parent-style-name="Absatz-Standardschriftart" style:family="text">
      <style:text-properties style:font-name="Times New Roman" fo:font-weight="bold" style:font-weight-asian="bold" fo:letter-spacing="0.0625in" style:text-scale="99%" fo:font-size="8pt" style:font-size-asian="8pt"/>
    </style:style>
    <style:style style:name="T9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3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4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4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54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5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5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5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5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5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6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6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6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5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6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6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5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572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9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57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7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7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8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8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8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8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8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5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9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59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94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95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59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5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9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6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0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6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1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6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6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1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6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22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96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6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62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2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6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62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6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63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6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633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678" style:parent-style-name="Standard" style:family="paragraph">
      <style:paragraph-properties style:line-height-at-least="0.0277in" fo:margin-left="0.077in">
        <style:tab-stops/>
      </style:paragraph-properties>
    </style:style>
    <style:style style:name="T9679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680" style:parent-style-name="Überschrift1" style:family="paragraph">
      <style:paragraph-properties fo:text-align="start" fo:margin-top="0.0333in">
        <style:tab-stops>
          <style:tab-stop style:type="left" style:position="0.0006in"/>
        </style:tab-stops>
      </style:paragraph-properties>
    </style:style>
    <style:style style:name="T9681" style:parent-style-name="Absatz-Standardschriftart" style:family="text">
      <style:text-properties style:text-scale="95%"/>
    </style:style>
    <style:style style:name="T9682" style:parent-style-name="Absatz-Standardschriftart" style:family="text">
      <style:text-properties fo:letter-spacing="0.0152in" style:text-scale="95%"/>
    </style:style>
    <style:style style:name="T9683" style:parent-style-name="Absatz-Standardschriftart" style:family="text">
      <style:text-properties style:text-scale="95%"/>
    </style:style>
    <style:style style:name="P96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685" style:parent-style-name="Standard" style:family="paragraph">
      <style:paragraph-properties style:line-height-at-least="0.0277in" fo:margin-left="0.077in">
        <style:tab-stops/>
      </style:paragraph-properties>
    </style:style>
    <style:style style:name="T9686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89" style:parent-style-name="Textkörper" style:family="paragraph">
      <style:paragraph-properties fo:text-align="justify" fo:margin-left="0.0875in">
        <style:tab-stops/>
      </style:paragraph-properties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62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013in"/>
    </style:style>
    <style:style style:name="T9694" style:parent-style-name="Absatz-Standardschriftart" style:family="text">
      <style:text-properties fo:letter-spacing="-0.0069in"/>
    </style:style>
    <style:style style:name="T9695" style:parent-style-name="Absatz-Standardschriftart" style:family="text">
      <style:text-properties fo:letter-spacing="-0.002in"/>
    </style:style>
    <style:style style:name="T9696" style:parent-style-name="Absatz-Standardschriftart" style:family="text">
      <style:text-properties fo:letter-spacing="0.0006in"/>
    </style:style>
    <style:style style:name="T9697" style:parent-style-name="Absatz-Standardschriftart" style:family="text">
      <style:text-properties fo:letter-spacing="-0.0034in"/>
    </style:style>
    <style:style style:name="T9698" style:parent-style-name="Absatz-Standardschriftart" style:family="text">
      <style:text-properties fo:letter-spacing="-0.0013in"/>
    </style:style>
    <style:style style:name="T9699" style:parent-style-name="Absatz-Standardschriftart" style:family="text">
      <style:text-properties fo:letter-spacing="-0.002in"/>
    </style:style>
    <style:style style:name="T9700" style:parent-style-name="Absatz-Standardschriftart" style:family="text">
      <style:text-properties fo:letter-spacing="-0.0013in"/>
    </style:style>
    <style:style style:name="T9701" style:parent-style-name="Absatz-Standardschriftart" style:family="text">
      <style:text-properties fo:letter-spacing="-0.002in"/>
    </style:style>
    <style:style style:name="T9702" style:parent-style-name="Absatz-Standardschriftart" style:family="text">
      <style:text-properties fo:letter-spacing="-0.0013in"/>
    </style:style>
    <style:style style:name="T9703" style:parent-style-name="Absatz-Standardschriftart" style:family="text">
      <style:text-properties fo:letter-spacing="-0.002in"/>
    </style:style>
    <style:style style:name="P970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9705" style:parent-style-name="Textkörper" style:family="paragraph">
      <style:paragraph-properties fo:text-align="justify" fo:line-height="106%" fo:margin-left="0.0875in" fo:margin-right="0.0861in">
        <style:tab-stops/>
      </style:paragraph-properties>
    </style:style>
    <style:style style:name="T9706" style:parent-style-name="Absatz-Standardschriftart" style:family="text">
      <style:text-properties fo:letter-spacing="0.0013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02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076in"/>
    </style:style>
    <style:style style:name="T9711" style:parent-style-name="Absatz-Standardschriftart" style:family="text">
      <style:text-properties fo:letter-spacing="-0.0013in"/>
    </style:style>
    <style:style style:name="T9712" style:parent-style-name="Absatz-Standardschriftart" style:family="text">
      <style:text-properties fo:letter-spacing="0.0041in"/>
    </style:style>
    <style:style style:name="T9713" style:parent-style-name="Absatz-Standardschriftart" style:family="text">
      <style:text-properties fo:letter-spacing="0.0006in"/>
    </style:style>
    <style:style style:name="T9714" style:parent-style-name="Absatz-Standardschriftart" style:family="text">
      <style:text-properties fo:letter-spacing="0.002in"/>
    </style:style>
    <style:style style:name="T9715" style:parent-style-name="Absatz-Standardschriftart" style:family="text">
      <style:text-properties fo:letter-spacing="-0.0013in"/>
    </style:style>
    <style:style style:name="T9716" style:parent-style-name="Absatz-Standardschriftart" style:family="text">
      <style:text-properties fo:letter-spacing="0.0076in"/>
    </style:style>
    <style:style style:name="T9717" style:parent-style-name="Absatz-Standardschriftart" style:family="text">
      <style:text-properties fo:letter-spacing="-0.0013in"/>
    </style:style>
    <style:style style:name="T9718" style:parent-style-name="Absatz-Standardschriftart" style:family="text">
      <style:text-properties fo:letter-spacing="-0.002in"/>
    </style:style>
    <style:style style:name="T9719" style:parent-style-name="Absatz-Standardschriftart" style:family="text">
      <style:text-properties fo:letter-spacing="-0.0013in"/>
    </style:style>
    <style:style style:name="T9720" style:parent-style-name="Absatz-Standardschriftart" style:family="text">
      <style:text-properties fo:letter-spacing="0.0041in"/>
    </style:style>
    <style:style style:name="T9721" style:parent-style-name="Absatz-Standardschriftart" style:family="text">
      <style:text-properties fo:letter-spacing="0.0076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48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013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41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48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41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027in"/>
    </style:style>
    <style:style style:name="T9736" style:parent-style-name="Absatz-Standardschriftart" style:family="text">
      <style:text-properties fo:letter-spacing="0.0006in"/>
    </style:style>
    <style:style style:name="T9737" style:parent-style-name="Absatz-Standardschriftart" style:family="text">
      <style:text-properties fo:letter-spacing="0.002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048in"/>
    </style:style>
    <style:style style:name="T9740" style:parent-style-name="Absatz-Standardschriftart" style:family="text">
      <style:text-properties fo:letter-spacing="0.002in"/>
    </style:style>
    <style:style style:name="T9741" style:parent-style-name="Absatz-Standardschriftart" style:family="text">
      <style:text-properties fo:letter-spacing="0.002in"/>
    </style:style>
    <style:style style:name="T9742" style:parent-style-name="Absatz-Standardschriftart" style:family="text">
      <style:text-properties style:font-name="Times New Roman" fo:letter-spacing="0.075in" style:text-scale="99%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13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13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55in"/>
    </style:style>
    <style:style style:name="T9749" style:parent-style-name="Absatz-Standardschriftart" style:family="text">
      <style:text-properties fo:letter-spacing="-0.002in"/>
    </style:style>
    <style:style style:name="T9750" style:parent-style-name="Absatz-Standardschriftart" style:family="text">
      <style:text-properties fo:letter-spacing="0.0006in"/>
    </style:style>
    <style:style style:name="T9751" style:parent-style-name="Absatz-Standardschriftart" style:family="text">
      <style:text-properties fo:letter-spacing="-0.0055in"/>
    </style:style>
    <style:style style:name="P975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753" style:parent-style-name="Textkörper" style:family="paragraph">
      <style:paragraph-properties fo:text-align="justify" fo:line-height="107%" fo:margin-left="0.0875in" fo:margin-right="0.0861in">
        <style:tab-stops/>
      </style:paragraph-properties>
    </style:style>
    <style:style style:name="T9754" style:parent-style-name="Absatz-Standardschriftart" style:family="text">
      <style:text-properties fo:letter-spacing="0.0013in"/>
    </style:style>
    <style:style style:name="T9755" style:parent-style-name="Absatz-Standardschriftart" style:family="text">
      <style:text-properties fo:letter-spacing="0.0083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118in"/>
    </style:style>
    <style:style style:name="T9758" style:parent-style-name="Absatz-Standardschriftart" style:family="text">
      <style:text-properties fo:letter-spacing="0.0138in"/>
    </style:style>
    <style:style style:name="T9759" style:parent-style-name="Absatz-Standardschriftart" style:family="text">
      <style:text-properties fo:letter-spacing="-0.0013in"/>
    </style:style>
    <style:style style:name="T9760" style:parent-style-name="Absatz-Standardschriftart" style:family="text">
      <style:text-properties fo:letter-spacing="0.0131in"/>
    </style:style>
    <style:style style:name="T9761" style:parent-style-name="Absatz-Standardschriftart" style:family="text">
      <style:text-properties fo:letter-spacing="0.0083in"/>
    </style:style>
    <style:style style:name="T9762" style:parent-style-name="Absatz-Standardschriftart" style:family="text">
      <style:text-properties fo:letter-spacing="0.0118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166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111in"/>
    </style:style>
    <style:style style:name="T9767" style:parent-style-name="Absatz-Standardschriftart" style:family="text">
      <style:text-properties fo:letter-spacing="0.0125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118in"/>
    </style:style>
    <style:style style:name="T9770" style:parent-style-name="Absatz-Standardschriftart" style:family="text">
      <style:text-properties fo:letter-spacing="0.0006in"/>
    </style:style>
    <style:style style:name="T9771" style:parent-style-name="Absatz-Standardschriftart" style:family="text">
      <style:text-properties fo:letter-spacing="0.009in"/>
    </style:style>
    <style:style style:name="T9772" style:parent-style-name="Absatz-Standardschriftart" style:family="text">
      <style:text-properties fo:letter-spacing="0.0006in"/>
    </style:style>
    <style:style style:name="T9773" style:parent-style-name="Absatz-Standardschriftart" style:family="text">
      <style:text-properties fo:letter-spacing="0.0083in"/>
    </style:style>
    <style:style style:name="T9774" style:parent-style-name="Absatz-Standardschriftart" style:family="text">
      <style:text-properties fo:letter-spacing="0.0118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145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118in"/>
    </style:style>
    <style:style style:name="T9779" style:parent-style-name="Absatz-Standardschriftart" style:family="text">
      <style:text-properties fo:letter-spacing="0.0083in"/>
    </style:style>
    <style:style style:name="T9780" style:parent-style-name="Absatz-Standardschriftart" style:family="text">
      <style:text-properties fo:letter-spacing="0.0006in"/>
    </style:style>
    <style:style style:name="T9781" style:parent-style-name="Absatz-Standardschriftart" style:family="text">
      <style:text-properties fo:letter-spacing="0.0118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118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152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125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097in"/>
    </style:style>
    <style:style style:name="T9790" style:parent-style-name="Absatz-Standardschriftart" style:family="text">
      <style:text-properties fo:letter-spacing="0.0013in"/>
    </style:style>
    <style:style style:name="T9791" style:parent-style-name="Absatz-Standardschriftart" style:family="text">
      <style:text-properties fo:letter-spacing="0.0118in"/>
    </style:style>
    <style:style style:name="T9792" style:parent-style-name="Absatz-Standardschriftart" style:family="text">
      <style:text-properties style:font-name="Times New Roman" fo:letter-spacing="0.0736in" style:text-scale="99%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208in"/>
    </style:style>
    <style:style style:name="T9795" style:parent-style-name="Absatz-Standardschriftart" style:family="text">
      <style:text-properties fo:letter-spacing="0.025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194in"/>
    </style:style>
    <style:style style:name="T9798" style:parent-style-name="Absatz-Standardschriftart" style:family="text">
      <style:text-properties fo:letter-spacing="0.0006in"/>
    </style:style>
    <style:style style:name="T9799" style:parent-style-name="Absatz-Standardschriftart" style:family="text">
      <style:text-properties fo:letter-spacing="0.0208in"/>
    </style:style>
    <style:style style:name="T9800" style:parent-style-name="Absatz-Standardschriftart" style:family="text">
      <style:text-properties fo:letter-spacing="0.018in"/>
    </style:style>
    <style:style style:name="T9801" style:parent-style-name="Absatz-Standardschriftart" style:family="text">
      <style:text-properties fo:letter-spacing="0.0194in"/>
    </style:style>
    <style:style style:name="T9802" style:parent-style-name="Absatz-Standardschriftart" style:family="text">
      <style:text-properties fo:letter-spacing="0.0006in"/>
    </style:style>
    <style:style style:name="T9803" style:parent-style-name="Absatz-Standardschriftart" style:family="text">
      <style:text-properties fo:letter-spacing="0.0187in"/>
    </style:style>
    <style:style style:name="T9804" style:parent-style-name="Absatz-Standardschriftart" style:family="text">
      <style:text-properties fo:letter-spacing="0.0006in"/>
    </style:style>
    <style:style style:name="T9805" style:parent-style-name="Absatz-Standardschriftart" style:family="text">
      <style:text-properties fo:letter-spacing="0.0187in"/>
    </style:style>
    <style:style style:name="T9806" style:parent-style-name="Absatz-Standardschriftart" style:family="text">
      <style:text-properties fo:letter-spacing="0.0006in"/>
    </style:style>
    <style:style style:name="T9807" style:parent-style-name="Absatz-Standardschriftart" style:family="text">
      <style:text-properties fo:letter-spacing="0.0215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215in"/>
    </style:style>
    <style:style style:name="T9810" style:parent-style-name="Absatz-Standardschriftart" style:family="text">
      <style:text-properties fo:letter-spacing="0.0208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215in"/>
    </style:style>
    <style:style style:name="T9813" style:parent-style-name="Absatz-Standardschriftart" style:family="text">
      <style:text-properties fo:letter-spacing="0.0006in"/>
    </style:style>
    <style:style style:name="T9814" style:parent-style-name="Absatz-Standardschriftart" style:family="text">
      <style:text-properties fo:letter-spacing="0.0187in"/>
    </style:style>
    <style:style style:name="T9815" style:parent-style-name="Absatz-Standardschriftart" style:family="text">
      <style:text-properties fo:letter-spacing="0.0187in"/>
    </style:style>
    <style:style style:name="T9816" style:parent-style-name="Absatz-Standardschriftart" style:family="text">
      <style:text-properties fo:letter-spacing="0.0006in"/>
    </style:style>
    <style:style style:name="T9817" style:parent-style-name="Absatz-Standardschriftart" style:family="text">
      <style:text-properties fo:letter-spacing="0.0215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243in"/>
    </style:style>
    <style:style style:name="T9820" style:parent-style-name="Absatz-Standardschriftart" style:family="text">
      <style:text-properties fo:letter-spacing="0.0215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25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187in"/>
    </style:style>
    <style:style style:name="T9825" style:parent-style-name="Absatz-Standardschriftart" style:family="text">
      <style:text-properties fo:letter-spacing="0.025in"/>
    </style:style>
    <style:style style:name="T9826" style:parent-style-name="Absatz-Standardschriftart" style:family="text">
      <style:text-properties fo:letter-spacing="0.0215in"/>
    </style:style>
    <style:style style:name="T9827" style:parent-style-name="Absatz-Standardschriftart" style:family="text">
      <style:text-properties style:font-name="Times New Roman" fo:letter-spacing="0.068in" style:text-scale="98%"/>
    </style:style>
    <style:style style:name="T9828" style:parent-style-name="Absatz-Standardschriftart" style:family="text">
      <style:text-properties fo:letter-spacing="-0.0062in"/>
    </style:style>
    <style:style style:name="T9829" style:parent-style-name="Absatz-Standardschriftart" style:family="text">
      <style:text-properties fo:letter-spacing="-0.0062in"/>
    </style:style>
    <style:style style:name="T9830" style:parent-style-name="Absatz-Standardschriftart" style:family="text">
      <style:text-properties fo:letter-spacing="-0.0006in"/>
    </style:style>
    <style:style style:name="P983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832" style:parent-style-name="Textkörper" style:family="paragraph">
      <style:paragraph-properties fo:text-align="justify" fo:margin-left="0.0875in">
        <style:tab-stops/>
      </style:paragraph-properties>
    </style:style>
    <style:style style:name="T9833" style:parent-style-name="Absatz-Standardschriftart" style:family="text">
      <style:text-properties fo:letter-spacing="0.0006in"/>
    </style:style>
    <style:style style:name="T9834" style:parent-style-name="Absatz-Standardschriftart" style:family="text">
      <style:text-properties fo:letter-spacing="-0.0069in"/>
    </style:style>
    <style:style style:name="T9835" style:parent-style-name="Absatz-Standardschriftart" style:family="text">
      <style:text-properties fo:letter-spacing="-0.0034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34in"/>
    </style:style>
    <style:style style:name="T9838" style:parent-style-name="Absatz-Standardschriftart" style:family="text">
      <style:text-properties fo:letter-spacing="-0.0034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34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34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-0.0034in"/>
    </style:style>
    <style:style style:name="T9845" style:parent-style-name="Absatz-Standardschriftart" style:family="text">
      <style:text-properties fo:letter-spacing="0.0006in"/>
    </style:style>
    <style:style style:name="T9846" style:parent-style-name="Absatz-Standardschriftart" style:family="text">
      <style:text-properties fo:letter-spacing="-0.0062in"/>
    </style:style>
    <style:style style:name="T9847" style:parent-style-name="Absatz-Standardschriftart" style:family="text">
      <style:text-properties fo:letter-spacing="0.0006in"/>
    </style:style>
    <style:style style:name="T9848" style:parent-style-name="Absatz-Standardschriftart" style:family="text">
      <style:text-properties fo:letter-spacing="-0.0034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34in"/>
    </style:style>
    <style:style style:name="T9851" style:parent-style-name="Absatz-Standardschriftart" style:family="text">
      <style:text-properties fo:letter-spacing="-0.0062in"/>
    </style:style>
    <style:style style:name="T9852" style:parent-style-name="Absatz-Standardschriftart" style:family="text">
      <style:text-properties fo:letter-spacing="-0.0013in"/>
    </style:style>
    <style:style style:name="P985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9854" style:parent-style-name="Standard" style:family="paragraph">
      <style:paragraph-properties style:line-height-at-least="0.0277in" fo:margin-left="0.077in">
        <style:tab-stops/>
      </style:paragraph-properties>
    </style:style>
    <style:style style:name="T9855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856" style:parent-style-name="Überschrift1" style:family="paragraph">
      <style:paragraph-properties fo:text-align="start" fo:margin-top="0.0298in">
        <style:tab-stops>
          <style:tab-stop style:type="left" style:position="0.0006in"/>
        </style:tab-stops>
      </style:paragraph-properties>
    </style:style>
    <style:style style:name="T9857" style:parent-style-name="Absatz-Standardschriftart" style:family="text">
      <style:text-properties style:text-scale="95%"/>
    </style:style>
    <style:style style:name="T9858" style:parent-style-name="Absatz-Standardschriftart" style:family="text">
      <style:text-properties fo:letter-spacing="0.0145in" style:text-scale="95%"/>
    </style:style>
    <style:style style:name="T9859" style:parent-style-name="Absatz-Standardschriftart" style:family="text">
      <style:text-properties style:text-scale="95%"/>
    </style:style>
    <style:style style:name="P98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9861" style:parent-style-name="Standard" style:family="paragraph">
      <style:paragraph-properties style:line-height-at-least="0.0277in" fo:margin-left="0.077in">
        <style:tab-stops/>
      </style:paragraph-properties>
    </style:style>
    <style:style style:name="T9862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98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64" style:parent-style-name="Standard" style:family="paragraph">
      <style:paragraph-properties fo:margin-top="0.0541in" fo:margin-left="0.3041in" fo:text-indent="-0.2166in">
        <style:tab-stops>
          <style:tab-stop style:type="left" style:position="0.0006in"/>
        </style:tab-stops>
      </style:paragraph-properties>
    </style:style>
    <style:style style:name="T9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66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9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68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7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7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8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875" style:parent-style-name="Standard" style:family="paragraph">
      <style:paragraph-properties fo:margin-left="0.0875in">
        <style:tab-stops/>
      </style:paragraph-properties>
    </style:style>
    <style:style style:name="T9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7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8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87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8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8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8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8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8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8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9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8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9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8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9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8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9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0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0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9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0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9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9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0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99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9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912" style:parent-style-name="Textkörper" style:family="paragraph">
      <style:paragraph-properties fo:margin-left="0.1173in">
        <style:tab-stops/>
      </style:paragraph-properties>
    </style:style>
    <style:style style:name="T9913" style:parent-style-name="Absatz-Standardschriftart" style:family="text">
      <style:text-properties fo:letter-spacing="0.0194in"/>
    </style:style>
    <style:style style:name="T9914" style:parent-style-name="Absatz-Standardschriftart" style:family="text">
      <style:text-properties fo:letter-spacing="0.0006in"/>
    </style:style>
    <style:style style:name="TableColumn9916" style:family="table-column">
      <style:table-column-properties style:column-width="1.1236in" style:use-optimal-column-width="false"/>
    </style:style>
    <style:style style:name="TableColumn9917" style:family="table-column">
      <style:table-column-properties style:column-width="0.8631in" style:use-optimal-column-width="false"/>
    </style:style>
    <style:style style:name="TableColumn9918" style:family="table-column">
      <style:table-column-properties style:column-width="0.8597in" style:use-optimal-column-width="false"/>
    </style:style>
    <style:style style:name="TableColumn9919" style:family="table-column">
      <style:table-column-properties style:column-width="0.8597in" style:use-optimal-column-width="false"/>
    </style:style>
    <style:style style:name="TableColumn9920" style:family="table-column">
      <style:table-column-properties style:column-width="0.8631in" style:use-optimal-column-width="false"/>
    </style:style>
    <style:style style:name="Table9915" style:family="table">
      <style:table-properties style:width="4.5694in" fo:margin-left="1.1236in" table:align="left"/>
    </style:style>
    <style:style style:name="TableRow9921" style:family="table-row">
      <style:table-row-properties style:row-height="0.2833in" style:use-optimal-row-height="false"/>
    </style:style>
    <style:style style:name="TableCell9922" style:family="table-cell">
      <style:table-cell-properties fo:border="0.0104in solid #000000" fo:background-color="#F3F3F3" fo:padding-top="0in" fo:padding-left="0in" fo:padding-bottom="0in" fo:padding-right="0in"/>
    </style:style>
    <style:style style:name="P9923" style:parent-style-name="TableParagraph" style:family="paragraph">
      <style:paragraph-properties fo:line-height="0.1263in" fo:margin-left="0.0722in">
        <style:tab-stops/>
      </style:paragraph-properties>
    </style:style>
    <style:style style:name="T9924" style:parent-style-name="Absatz-Standardschriftart" style:family="text">
      <style:text-properties style:font-name="Arial" fo:font-size="8pt" style:font-size-asian="8pt"/>
    </style:style>
    <style:style style:name="TableCell9925" style:family="table-cell">
      <style:table-cell-properties fo:border="0.0104in solid #000000" fo:background-color="#F3F3F3" fo:padding-top="0in" fo:padding-left="0in" fo:padding-bottom="0in" fo:padding-right="0in"/>
    </style:style>
    <style:style style:name="P9926" style:parent-style-name="TableParagraph" style:family="paragraph">
      <style:paragraph-properties fo:line-height="109%" fo:margin-left="0.0458in" fo:margin-right="0.377in">
        <style:tab-stops/>
      </style:paragraph-properties>
    </style:style>
    <style:style style:name="T9927" style:parent-style-name="Absatz-Standardschriftart" style:family="text">
      <style:text-properties style:font-name="Arial" fo:font-size="8pt" style:font-size-asian="8pt"/>
    </style:style>
    <style:style style:name="T9928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9929" style:parent-style-name="Absatz-Standardschriftart" style:family="text">
      <style:text-properties style:font-name="Arial" style:text-scale="95%" fo:font-size="8pt" style:font-size-asian="8pt"/>
    </style:style>
    <style:style style:name="TableCell9930" style:family="table-cell">
      <style:table-cell-properties fo:border="0.0104in solid #000000" fo:background-color="#F3F3F3" fo:padding-top="0in" fo:padding-left="0in" fo:padding-bottom="0in" fo:padding-right="0in"/>
    </style:style>
    <style:style style:name="P9931" style:parent-style-name="TableParagraph" style:family="paragraph">
      <style:paragraph-properties fo:line-height="0.1263in" fo:margin-left="0.0423in">
        <style:tab-stops/>
      </style:paragraph-properties>
    </style:style>
    <style:style style:name="T9932" style:parent-style-name="Absatz-Standardschriftart" style:family="text">
      <style:text-properties style:font-name="Arial" fo:letter-spacing="-0.0006in" fo:font-size="8pt" style:font-size-asian="8pt"/>
    </style:style>
    <style:style style:name="T9933" style:parent-style-name="Absatz-Standardschriftart" style:family="text">
      <style:text-properties style:font-name="Arial" fo:letter-spacing="-0.0055in" fo:font-size="8pt" style:font-size-asian="8pt"/>
    </style:style>
    <style:style style:name="T9934" style:parent-style-name="Absatz-Standardschriftart" style:family="text">
      <style:text-properties style:font-name="Arial" fo:letter-spacing="-0.0013in" fo:font-size="8pt" style:font-size-asian="8pt"/>
    </style:style>
    <style:style style:name="TableCell9935" style:family="table-cell">
      <style:table-cell-properties fo:border="0.0104in solid #000000" fo:background-color="#F3F3F3" fo:padding-top="0in" fo:padding-left="0in" fo:padding-bottom="0in" fo:padding-right="0in"/>
    </style:style>
    <style:style style:name="P9936" style:parent-style-name="TableParagraph" style:family="paragraph">
      <style:paragraph-properties fo:line-height="0.1263in" fo:margin-left="0.0458in">
        <style:tab-stops/>
      </style:paragraph-properties>
    </style:style>
    <style:style style:name="T9937" style:parent-style-name="Absatz-Standardschriftart" style:family="text">
      <style:text-properties style:font-name="Arial" fo:letter-spacing="-0.0006in" fo:font-size="8pt" style:font-size-asian="8pt"/>
    </style:style>
    <style:style style:name="TableCell9938" style:family="table-cell">
      <style:table-cell-properties fo:border="0.0104in solid #000000" fo:background-color="#F3F3F3" fo:padding-top="0in" fo:padding-left="0in" fo:padding-bottom="0in" fo:padding-right="0in"/>
    </style:style>
    <style:style style:name="P9939" style:parent-style-name="TableParagraph" style:family="paragraph">
      <style:paragraph-properties fo:line-height="0.1263in" fo:margin-left="0.0756in">
        <style:tab-stops/>
      </style:paragraph-properties>
    </style:style>
    <style:style style:name="T9940" style:parent-style-name="Absatz-Standardschriftart" style:family="text">
      <style:text-properties style:font-name="Arial" fo:letter-spacing="-0.0006in" fo:font-size="8pt" style:font-size-asian="8pt"/>
    </style:style>
    <style:style style:name="TableRow9941" style:family="table-row">
      <style:table-row-properties style:row-height="0.1465in" style:use-optimal-row-height="false"/>
    </style:style>
    <style:style style:name="TableCell9942" style:family="table-cell">
      <style:table-cell-properties fo:border="0.0104in solid #000000" fo:padding-top="0in" fo:padding-left="0in" fo:padding-bottom="0in" fo:padding-right="0in"/>
    </style:style>
    <style:style style:name="P9943" style:parent-style-name="TableParagraph" style:family="paragraph">
      <style:paragraph-properties fo:line-height="0.1263in" fo:margin-left="0.0722in">
        <style:tab-stops/>
      </style:paragraph-properties>
    </style:style>
    <style:style style:name="T9944" style:parent-style-name="Absatz-Standardschriftart" style:family="text">
      <style:text-properties style:font-name="Arial" fo:font-size="8pt" style:font-size-asian="8pt"/>
    </style:style>
    <style:style style:name="T9945" style:parent-style-name="Absatz-Standardschriftart" style:family="text">
      <style:text-properties style:font-name="Arial" fo:letter-spacing="-0.0076in" fo:font-size="8pt" style:font-size-asian="8pt"/>
    </style:style>
    <style:style style:name="T9946" style:parent-style-name="Absatz-Standardschriftart" style:family="text">
      <style:text-properties style:font-name="Arial" fo:letter-spacing="-0.0006in" fo:font-size="8pt" style:font-size-asian="8pt"/>
    </style:style>
    <style:style style:name="TableCell9947" style:family="table-cell">
      <style:table-cell-properties fo:border="0.0104in solid #000000" fo:padding-top="0in" fo:padding-left="0in" fo:padding-bottom="0in" fo:padding-right="0in"/>
    </style:style>
    <style:style style:name="P9948" style:parent-style-name="TableParagraph" style:family="paragraph">
      <style:paragraph-properties fo:line-height="0.1263in" fo:margin-left="0.0756in">
        <style:tab-stops/>
      </style:paragraph-properties>
    </style:style>
    <style:style style:name="T9949" style:parent-style-name="Absatz-Standardschriftart" style:family="text">
      <style:text-properties style:font-name="Arial" fo:font-size="8pt" style:font-size-asian="8pt"/>
    </style:style>
    <style:style style:name="TableCell9950" style:family="table-cell">
      <style:table-cell-properties fo:border="0.0104in solid #000000" fo:padding-top="0in" fo:padding-left="0in" fo:padding-bottom="0in" fo:padding-right="0in"/>
    </style:style>
    <style:style style:name="P9951" style:parent-style-name="TableParagraph" style:family="paragraph">
      <style:paragraph-properties fo:line-height="0.1263in" fo:margin-left="0.0722in">
        <style:tab-stops/>
      </style:paragraph-properties>
    </style:style>
    <style:style style:name="T9952" style:parent-style-name="Absatz-Standardschriftart" style:family="text">
      <style:text-properties style:font-name="Arial" fo:font-size="8pt" style:font-size-asian="8pt"/>
    </style:style>
    <style:style style:name="TableCell9953" style:family="table-cell">
      <style:table-cell-properties fo:border="0.0104in solid #000000" fo:padding-top="0in" fo:padding-left="0in" fo:padding-bottom="0in" fo:padding-right="0in"/>
    </style:style>
    <style:style style:name="P9954" style:parent-style-name="TableParagraph" style:family="paragraph">
      <style:paragraph-properties fo:line-height="0.1263in" fo:margin-left="0.0756in">
        <style:tab-stops/>
      </style:paragraph-properties>
    </style:style>
    <style:style style:name="T9955" style:parent-style-name="Absatz-Standardschriftart" style:family="text">
      <style:text-properties style:font-name="Arial" fo:font-size="8pt" style:font-size-asian="8pt"/>
    </style:style>
    <style:style style:name="TableCell9956" style:family="table-cell">
      <style:table-cell-properties fo:border="0.0104in solid #000000" fo:padding-top="0in" fo:padding-left="0in" fo:padding-bottom="0in" fo:padding-right="0in"/>
    </style:style>
    <style:style style:name="P9957" style:parent-style-name="TableParagraph" style:family="paragraph">
      <style:paragraph-properties fo:line-height="0.1263in" fo:margin-left="0.0756in">
        <style:tab-stops/>
      </style:paragraph-properties>
    </style:style>
    <style:style style:name="T9958" style:parent-style-name="Absatz-Standardschriftart" style:family="text">
      <style:text-properties style:font-name="Arial" fo:font-size="8pt" style:font-size-asian="8pt"/>
    </style:style>
    <style:style style:name="TableRow9959" style:family="table-row">
      <style:table-row-properties style:row-height="0.143in" style:use-optimal-row-height="false"/>
    </style:style>
    <style:style style:name="TableCell9960" style:family="table-cell">
      <style:table-cell-properties fo:border="0.0104in solid #000000" fo:padding-top="0in" fo:padding-left="0in" fo:padding-bottom="0in" fo:padding-right="0in"/>
    </style:style>
    <style:style style:name="P9961" style:parent-style-name="TableParagraph" style:family="paragraph">
      <style:paragraph-properties fo:line-height="0.1263in" fo:margin-left="0.0722in">
        <style:tab-stops/>
      </style:paragraph-properties>
    </style:style>
    <style:style style:name="T9962" style:parent-style-name="Absatz-Standardschriftart" style:family="text">
      <style:text-properties style:font-name="Arial" fo:font-size="8pt" style:font-size-asian="8pt"/>
    </style:style>
    <style:style style:name="T9963" style:parent-style-name="Absatz-Standardschriftart" style:family="text">
      <style:text-properties style:font-name="Arial" fo:letter-spacing="-0.0152in" fo:font-size="8pt" style:font-size-asian="8pt"/>
    </style:style>
    <style:style style:name="T9964" style:parent-style-name="Absatz-Standardschriftart" style:family="text">
      <style:text-properties style:font-name="Arial" fo:letter-spacing="-0.0006in" fo:font-size="8pt" style:font-size-asian="8pt"/>
    </style:style>
    <style:style style:name="TableCell9965" style:family="table-cell">
      <style:table-cell-properties fo:border="0.0104in solid #000000" fo:padding-top="0in" fo:padding-left="0in" fo:padding-bottom="0in" fo:padding-right="0in"/>
    </style:style>
    <style:style style:name="P9966" style:parent-style-name="TableParagraph" style:family="paragraph">
      <style:paragraph-properties fo:line-height="0.1263in" fo:margin-left="0.0756in">
        <style:tab-stops/>
      </style:paragraph-properties>
    </style:style>
    <style:style style:name="T9967" style:parent-style-name="Absatz-Standardschriftart" style:family="text">
      <style:text-properties style:font-name="Arial" fo:font-size="8pt" style:font-size-asian="8pt"/>
    </style:style>
    <style:style style:name="TableCell9968" style:family="table-cell">
      <style:table-cell-properties fo:border="0.0104in solid #000000" fo:padding-top="0in" fo:padding-left="0in" fo:padding-bottom="0in" fo:padding-right="0in"/>
    </style:style>
    <style:style style:name="P9969" style:parent-style-name="TableParagraph" style:family="paragraph">
      <style:paragraph-properties fo:line-height="0.1263in" fo:margin-left="0.0722in">
        <style:tab-stops/>
      </style:paragraph-properties>
    </style:style>
    <style:style style:name="T9970" style:parent-style-name="Absatz-Standardschriftart" style:family="text">
      <style:text-properties style:font-name="Arial" fo:font-size="8pt" style:font-size-asian="8pt"/>
    </style:style>
    <style:style style:name="TableCell9971" style:family="table-cell">
      <style:table-cell-properties fo:border="0.0104in solid #000000" fo:padding-top="0in" fo:padding-left="0in" fo:padding-bottom="0in" fo:padding-right="0in"/>
    </style:style>
    <style:style style:name="P9972" style:parent-style-name="TableParagraph" style:family="paragraph">
      <style:paragraph-properties fo:line-height="0.1263in" fo:margin-left="0.0756in">
        <style:tab-stops/>
      </style:paragraph-properties>
    </style:style>
    <style:style style:name="T9973" style:parent-style-name="Absatz-Standardschriftart" style:family="text">
      <style:text-properties style:font-name="Arial" fo:font-size="8pt" style:font-size-asian="8pt"/>
    </style:style>
    <style:style style:name="TableCell9974" style:family="table-cell">
      <style:table-cell-properties fo:border="0.0104in solid #000000" fo:padding-top="0in" fo:padding-left="0in" fo:padding-bottom="0in" fo:padding-right="0in"/>
    </style:style>
    <style:style style:name="P9975" style:parent-style-name="TableParagraph" style:family="paragraph">
      <style:paragraph-properties fo:line-height="0.1263in" fo:margin-left="0.0756in">
        <style:tab-stops/>
      </style:paragraph-properties>
    </style:style>
    <style:style style:name="T9976" style:parent-style-name="Absatz-Standardschriftart" style:family="text">
      <style:text-properties style:font-name="Arial" fo:font-size="8pt" style:font-size-asian="8pt"/>
    </style:style>
    <style:style style:name="TableRow9977" style:family="table-row">
      <style:table-row-properties style:row-height="0.1465in" style:use-optimal-row-height="false"/>
    </style:style>
    <style:style style:name="TableCell9978" style:family="table-cell">
      <style:table-cell-properties fo:border="0.0104in solid #000000" fo:padding-top="0in" fo:padding-left="0in" fo:padding-bottom="0in" fo:padding-right="0in"/>
    </style:style>
    <style:style style:name="P9979" style:parent-style-name="TableParagraph" style:family="paragraph">
      <style:paragraph-properties fo:line-height="0.1263in" fo:margin-left="0.0722in">
        <style:tab-stops/>
      </style:paragraph-properties>
    </style:style>
    <style:style style:name="T9980" style:parent-style-name="Absatz-Standardschriftart" style:family="text">
      <style:text-properties style:font-name="Arial" fo:letter-spacing="-0.0006in" fo:font-size="8pt" style:font-size-asian="8pt"/>
    </style:style>
    <style:style style:name="TableCell9981" style:family="table-cell">
      <style:table-cell-properties fo:border="0.0104in solid #000000" fo:padding-top="0in" fo:padding-left="0in" fo:padding-bottom="0in" fo:padding-right="0in"/>
    </style:style>
    <style:style style:name="P9982" style:parent-style-name="TableParagraph" style:family="paragraph">
      <style:paragraph-properties fo:line-height="0.1263in" fo:margin-left="0.0756in">
        <style:tab-stops/>
      </style:paragraph-properties>
    </style:style>
    <style:style style:name="T9983" style:parent-style-name="Absatz-Standardschriftart" style:family="text">
      <style:text-properties style:font-name="Arial" fo:font-size="8pt" style:font-size-asian="8pt"/>
    </style:style>
    <style:style style:name="TableCell9984" style:family="table-cell">
      <style:table-cell-properties fo:border="0.0104in solid #000000" fo:padding-top="0in" fo:padding-left="0in" fo:padding-bottom="0in" fo:padding-right="0in"/>
    </style:style>
    <style:style style:name="P9985" style:parent-style-name="TableParagraph" style:family="paragraph">
      <style:paragraph-properties fo:line-height="0.1263in" fo:margin-left="0.0722in">
        <style:tab-stops/>
      </style:paragraph-properties>
    </style:style>
    <style:style style:name="T9986" style:parent-style-name="Absatz-Standardschriftart" style:family="text">
      <style:text-properties style:font-name="Arial" fo:font-size="8pt" style:font-size-asian="8pt"/>
    </style:style>
    <style:style style:name="TableCell9987" style:family="table-cell">
      <style:table-cell-properties fo:border="0.0104in solid #000000" fo:padding-top="0in" fo:padding-left="0in" fo:padding-bottom="0in" fo:padding-right="0in"/>
    </style:style>
    <style:style style:name="P9988" style:parent-style-name="TableParagraph" style:family="paragraph">
      <style:paragraph-properties fo:line-height="0.1263in" fo:margin-left="0.0756in">
        <style:tab-stops/>
      </style:paragraph-properties>
    </style:style>
    <style:style style:name="T9989" style:parent-style-name="Absatz-Standardschriftart" style:family="text">
      <style:text-properties style:font-name="Arial" fo:font-size="8pt" style:font-size-asian="8pt"/>
    </style:style>
    <style:style style:name="TableCell9990" style:family="table-cell">
      <style:table-cell-properties fo:border="0.0104in solid #000000" fo:padding-top="0in" fo:padding-left="0in" fo:padding-bottom="0in" fo:padding-right="0in"/>
    </style:style>
    <style:style style:name="P9991" style:parent-style-name="TableParagraph" style:family="paragraph">
      <style:paragraph-properties fo:line-height="0.1263in" fo:margin-left="0.0756in">
        <style:tab-stops/>
      </style:paragraph-properties>
    </style:style>
    <style:style style:name="T9992" style:parent-style-name="Absatz-Standardschriftart" style:family="text">
      <style:text-properties style:font-name="Arial" fo:font-size="8pt" style:font-size-asian="8pt"/>
    </style:style>
    <style:style style:name="TableRow9993" style:family="table-row">
      <style:table-row-properties style:row-height="0.143in" style:use-optimal-row-height="false"/>
    </style:style>
    <style:style style:name="TableCell9994" style:family="table-cell">
      <style:table-cell-properties fo:border="0.0104in solid #000000" fo:padding-top="0in" fo:padding-left="0in" fo:padding-bottom="0in" fo:padding-right="0in"/>
    </style:style>
    <style:style style:name="P9995" style:parent-style-name="TableParagraph" style:family="paragraph">
      <style:paragraph-properties fo:line-height="0.1263in" fo:margin-left="0.0722in">
        <style:tab-stops/>
      </style:paragraph-properties>
    </style:style>
    <style:style style:name="T9996" style:parent-style-name="Absatz-Standardschriftart" style:family="text">
      <style:text-properties style:font-name="Arial" fo:letter-spacing="-0.0006in" fo:font-size="8pt" style:font-size-asian="8pt"/>
    </style:style>
    <style:style style:name="TableCell9997" style:family="table-cell">
      <style:table-cell-properties fo:border="0.0104in solid #000000" fo:padding-top="0in" fo:padding-left="0in" fo:padding-bottom="0in" fo:padding-right="0in"/>
    </style:style>
    <style:style style:name="P9998" style:parent-style-name="TableParagraph" style:family="paragraph">
      <style:paragraph-properties fo:line-height="0.1263in" fo:margin-left="0.0756in">
        <style:tab-stops/>
      </style:paragraph-properties>
    </style:style>
    <style:style style:name="T9999" style:parent-style-name="Absatz-Standardschriftart" style:family="text">
      <style:text-properties style:font-name="Arial" fo:font-size="8pt" style:font-size-asian="8pt"/>
    </style:style>
    <style:style style:name="TableCell10000" style:family="table-cell">
      <style:table-cell-properties fo:border="0.0104in solid #000000" fo:padding-top="0in" fo:padding-left="0in" fo:padding-bottom="0in" fo:padding-right="0in"/>
    </style:style>
    <style:style style:name="P10001" style:parent-style-name="TableParagraph" style:family="paragraph">
      <style:paragraph-properties fo:line-height="0.1263in" fo:margin-left="0.0722in">
        <style:tab-stops/>
      </style:paragraph-properties>
    </style:style>
    <style:style style:name="T10002" style:parent-style-name="Absatz-Standardschriftart" style:family="text">
      <style:text-properties style:font-name="Arial" fo:font-size="8pt" style:font-size-asian="8pt"/>
    </style:style>
    <style:style style:name="TableCell10003" style:family="table-cell">
      <style:table-cell-properties fo:border="0.0104in solid #000000" fo:padding-top="0in" fo:padding-left="0in" fo:padding-bottom="0in" fo:padding-right="0in"/>
    </style:style>
    <style:style style:name="P10004" style:parent-style-name="TableParagraph" style:family="paragraph">
      <style:paragraph-properties fo:line-height="0.1263in" fo:margin-left="0.0756in">
        <style:tab-stops/>
      </style:paragraph-properties>
    </style:style>
    <style:style style:name="T10005" style:parent-style-name="Absatz-Standardschriftart" style:family="text">
      <style:text-properties style:font-name="Arial" fo:font-size="8pt" style:font-size-asian="8pt"/>
    </style:style>
    <style:style style:name="TableCell10006" style:family="table-cell">
      <style:table-cell-properties fo:border="0.0104in solid #000000" fo:padding-top="0in" fo:padding-left="0in" fo:padding-bottom="0in" fo:padding-right="0in"/>
    </style:style>
    <style:style style:name="P10007" style:parent-style-name="TableParagraph" style:family="paragraph">
      <style:paragraph-properties fo:line-height="0.1263in" fo:margin-left="0.0756in">
        <style:tab-stops/>
      </style:paragraph-properties>
    </style:style>
    <style:style style:name="T10008" style:parent-style-name="Absatz-Standardschriftart" style:family="text">
      <style:text-properties style:font-name="Arial" fo:font-size="8pt" style:font-size-asian="8pt"/>
    </style:style>
    <style:style style:name="P10009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0010" style:parent-style-name="Textkörper" style:family="paragraph">
      <style:paragraph-properties fo:margin-top="0.0541in" fo:margin-left="0.1173in">
        <style:tab-stops/>
      </style:paragraph-properties>
    </style:style>
    <style:style style:name="T10011" style:parent-style-name="Absatz-Standardschriftart" style:family="text">
      <style:text-properties fo:letter-spacing="0.0194in"/>
    </style:style>
    <style:style style:name="T10012" style:parent-style-name="Absatz-Standardschriftart" style:family="text">
      <style:text-properties fo:letter-spacing="0.0006in"/>
    </style:style>
    <style:style style:name="TableColumn10014" style:family="table-column">
      <style:table-column-properties style:column-width="1.1236in" style:use-optimal-column-width="false"/>
    </style:style>
    <style:style style:name="TableColumn10015" style:family="table-column">
      <style:table-column-properties style:column-width="0.8631in" style:use-optimal-column-width="false"/>
    </style:style>
    <style:style style:name="TableColumn10016" style:family="table-column">
      <style:table-column-properties style:column-width="0.8597in" style:use-optimal-column-width="false"/>
    </style:style>
    <style:style style:name="TableColumn10017" style:family="table-column">
      <style:table-column-properties style:column-width="0.8597in" style:use-optimal-column-width="false"/>
    </style:style>
    <style:style style:name="TableColumn10018" style:family="table-column">
      <style:table-column-properties style:column-width="0.8631in" style:use-optimal-column-width="false"/>
    </style:style>
    <style:style style:name="Table10013" style:family="table">
      <style:table-properties style:width="4.5694in" fo:margin-left="1.1236in" table:align="left"/>
    </style:style>
    <style:style style:name="TableRow10019" style:family="table-row">
      <style:table-row-properties style:row-height="0.2833in" style:use-optimal-row-height="false"/>
    </style:style>
    <style:style style:name="TableCell10020" style:family="table-cell">
      <style:table-cell-properties fo:border="0.0104in solid #000000" fo:background-color="#F3F3F3" fo:padding-top="0in" fo:padding-left="0in" fo:padding-bottom="0in" fo:padding-right="0in"/>
    </style:style>
    <style:style style:name="P10021" style:parent-style-name="TableParagraph" style:family="paragraph">
      <style:paragraph-properties fo:line-height="0.1263in" fo:margin-left="0.0722in">
        <style:tab-stops/>
      </style:paragraph-properties>
    </style:style>
    <style:style style:name="T10022" style:parent-style-name="Absatz-Standardschriftart" style:family="text">
      <style:text-properties style:font-name="Arial" fo:font-size="8pt" style:font-size-asian="8pt"/>
    </style:style>
    <style:style style:name="TableCell10023" style:family="table-cell">
      <style:table-cell-properties fo:border="0.0104in solid #000000" fo:background-color="#F3F3F3" fo:padding-top="0in" fo:padding-left="0in" fo:padding-bottom="0in" fo:padding-right="0in"/>
    </style:style>
    <style:style style:name="P10024" style:parent-style-name="TableParagraph" style:family="paragraph">
      <style:paragraph-properties fo:line-height="106%" fo:margin-left="0.0458in" fo:margin-right="0.377in">
        <style:tab-stops/>
      </style:paragraph-properties>
    </style:style>
    <style:style style:name="T10025" style:parent-style-name="Absatz-Standardschriftart" style:family="text">
      <style:text-properties style:font-name="Arial" fo:font-size="8pt" style:font-size-asian="8pt"/>
    </style:style>
    <style:style style:name="T10026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10027" style:parent-style-name="Absatz-Standardschriftart" style:family="text">
      <style:text-properties style:font-name="Arial" style:text-scale="95%" fo:font-size="8pt" style:font-size-asian="8pt"/>
    </style:style>
    <style:style style:name="TableCell10028" style:family="table-cell">
      <style:table-cell-properties fo:border="0.0104in solid #000000" fo:background-color="#F3F3F3" fo:padding-top="0in" fo:padding-left="0in" fo:padding-bottom="0in" fo:padding-right="0in"/>
    </style:style>
    <style:style style:name="P10029" style:parent-style-name="TableParagraph" style:family="paragraph">
      <style:paragraph-properties fo:line-height="0.1263in" fo:margin-left="0.0423in">
        <style:tab-stops/>
      </style:paragraph-properties>
    </style:style>
    <style:style style:name="T10030" style:parent-style-name="Absatz-Standardschriftart" style:family="text">
      <style:text-properties style:font-name="Arial" fo:letter-spacing="-0.0006in" fo:font-size="8pt" style:font-size-asian="8pt"/>
    </style:style>
    <style:style style:name="T10031" style:parent-style-name="Absatz-Standardschriftart" style:family="text">
      <style:text-properties style:font-name="Arial" fo:letter-spacing="-0.0055in" fo:font-size="8pt" style:font-size-asian="8pt"/>
    </style:style>
    <style:style style:name="T10032" style:parent-style-name="Absatz-Standardschriftart" style:family="text">
      <style:text-properties style:font-name="Arial" fo:letter-spacing="-0.0013in" fo:font-size="8pt" style:font-size-asian="8pt"/>
    </style:style>
    <style:style style:name="TableCell10033" style:family="table-cell">
      <style:table-cell-properties fo:border="0.0104in solid #000000" fo:background-color="#F3F3F3" fo:padding-top="0in" fo:padding-left="0in" fo:padding-bottom="0in" fo:padding-right="0in"/>
    </style:style>
    <style:style style:name="P10034" style:parent-style-name="TableParagraph" style:family="paragraph">
      <style:paragraph-properties fo:line-height="0.1263in" fo:margin-left="0.0458in">
        <style:tab-stops/>
      </style:paragraph-properties>
    </style:style>
    <style:style style:name="T10035" style:parent-style-name="Absatz-Standardschriftart" style:family="text">
      <style:text-properties style:font-name="Arial" fo:letter-spacing="-0.0006in" fo:font-size="8pt" style:font-size-asian="8pt"/>
    </style:style>
    <style:style style:name="TableCell10036" style:family="table-cell">
      <style:table-cell-properties fo:border="0.0104in solid #000000" fo:background-color="#F3F3F3" fo:padding-top="0in" fo:padding-left="0in" fo:padding-bottom="0in" fo:padding-right="0in"/>
    </style:style>
    <style:style style:name="P10037" style:parent-style-name="TableParagraph" style:family="paragraph">
      <style:paragraph-properties fo:line-height="0.1263in" fo:margin-left="0.0756in">
        <style:tab-stops/>
      </style:paragraph-properties>
    </style:style>
    <style:style style:name="T10038" style:parent-style-name="Absatz-Standardschriftart" style:family="text">
      <style:text-properties style:font-name="Arial" fo:letter-spacing="-0.0006in" fo:font-size="8pt" style:font-size-asian="8pt"/>
    </style:style>
    <style:style style:name="TableRow10039" style:family="table-row">
      <style:table-row-properties style:row-height="0.143in" style:use-optimal-row-height="false"/>
    </style:style>
    <style:style style:name="TableCell10040" style:family="table-cell">
      <style:table-cell-properties fo:border="0.0104in solid #000000" fo:padding-top="0in" fo:padding-left="0in" fo:padding-bottom="0in" fo:padding-right="0in"/>
    </style:style>
    <style:style style:name="P10041" style:parent-style-name="TableParagraph" style:family="paragraph">
      <style:paragraph-properties fo:line-height="0.1263in" fo:margin-left="0.0722in">
        <style:tab-stops/>
      </style:paragraph-properties>
    </style:style>
    <style:style style:name="T10042" style:parent-style-name="Absatz-Standardschriftart" style:family="text">
      <style:text-properties style:font-name="Arial" fo:font-size="8pt" style:font-size-asian="8pt"/>
    </style:style>
    <style:style style:name="T10043" style:parent-style-name="Absatz-Standardschriftart" style:family="text">
      <style:text-properties style:font-name="Arial" fo:letter-spacing="-0.0069in" fo:font-size="8pt" style:font-size-asian="8pt"/>
    </style:style>
    <style:style style:name="T10044" style:parent-style-name="Absatz-Standardschriftart" style:family="text">
      <style:text-properties style:font-name="Arial" fo:letter-spacing="-0.0006in" fo:font-size="8pt" style:font-size-asian="8pt"/>
    </style:style>
    <style:style style:name="TableCell10045" style:family="table-cell">
      <style:table-cell-properties fo:border="0.0104in solid #000000" fo:padding-top="0in" fo:padding-left="0in" fo:padding-bottom="0in" fo:padding-right="0in"/>
    </style:style>
    <style:style style:name="P10046" style:parent-style-name="TableParagraph" style:family="paragraph">
      <style:paragraph-properties fo:line-height="0.1263in" fo:margin-left="0.0756in">
        <style:tab-stops/>
      </style:paragraph-properties>
    </style:style>
    <style:style style:name="T10047" style:parent-style-name="Absatz-Standardschriftart" style:family="text">
      <style:text-properties style:font-name="Arial" fo:letter-spacing="-0.0013in" fo:font-size="8pt" style:font-size-asian="8pt"/>
    </style:style>
    <style:style style:name="T10048" style:parent-style-name="Absatz-Standardschriftart" style:family="text">
      <style:text-properties style:font-name="Arial" fo:letter-spacing="0.002in" fo:font-size="8pt" style:font-size-asian="8pt"/>
    </style:style>
    <style:style style:name="T10049" style:parent-style-name="Absatz-Standardschriftart" style:family="text">
      <style:text-properties style:font-name="Arial" fo:letter-spacing="-0.0006in" fo:font-size="8pt" style:font-size-asian="8pt"/>
    </style:style>
    <style:style style:name="T10050" style:parent-style-name="Absatz-Standardschriftart" style:family="text">
      <style:text-properties style:font-name="Arial" fo:letter-spacing="0.002in" fo:font-size="8pt" style:font-size-asian="8pt"/>
    </style:style>
    <style:style style:name="T10051" style:parent-style-name="Absatz-Standardschriftart" style:family="text">
      <style:text-properties style:font-name="Arial" fo:letter-spacing="-0.0013in" fo:font-size="8pt" style:font-size-asian="8pt"/>
    </style:style>
    <style:style style:name="T10052" style:parent-style-name="Absatz-Standardschriftart" style:family="text">
      <style:text-properties style:font-name="Arial" fo:letter-spacing="0.0027in" fo:font-size="8pt" style:font-size-asian="8pt"/>
    </style:style>
    <style:style style:name="T10053" style:parent-style-name="Absatz-Standardschriftart" style:family="text">
      <style:text-properties style:font-name="Arial" fo:letter-spacing="0.002in" fo:font-size="8pt" style:font-size-asian="8pt"/>
    </style:style>
    <style:style style:name="TableCell10054" style:family="table-cell">
      <style:table-cell-properties fo:border="0.0104in solid #000000" fo:padding-top="0in" fo:padding-left="0in" fo:padding-bottom="0in" fo:padding-right="0in"/>
    </style:style>
    <style:style style:name="P10055" style:parent-style-name="TableParagraph" style:family="paragraph">
      <style:paragraph-properties fo:line-height="0.1263in" fo:margin-left="0.0722in">
        <style:tab-stops/>
      </style:paragraph-properties>
    </style:style>
    <style:style style:name="T10056" style:parent-style-name="Absatz-Standardschriftart" style:family="text">
      <style:text-properties style:font-name="Arial" fo:font-size="8pt" style:font-size-asian="8pt"/>
    </style:style>
    <style:style style:name="TableCell10057" style:family="table-cell">
      <style:table-cell-properties fo:border="0.0104in solid #000000" fo:padding-top="0in" fo:padding-left="0in" fo:padding-bottom="0in" fo:padding-right="0in"/>
    </style:style>
    <style:style style:name="P10058" style:parent-style-name="TableParagraph" style:family="paragraph">
      <style:paragraph-properties fo:line-height="0.1263in" fo:margin-left="0.0756in">
        <style:tab-stops/>
      </style:paragraph-properties>
    </style:style>
    <style:style style:name="T10059" style:parent-style-name="Absatz-Standardschriftart" style:family="text">
      <style:text-properties style:font-name="Arial" fo:font-size="8pt" style:font-size-asian="8pt"/>
    </style:style>
    <style:style style:name="TableCell10060" style:family="table-cell">
      <style:table-cell-properties fo:border="0.0104in solid #000000" fo:padding-top="0in" fo:padding-left="0in" fo:padding-bottom="0in" fo:padding-right="0in"/>
    </style:style>
    <style:style style:name="P10061" style:parent-style-name="TableParagraph" style:family="paragraph">
      <style:paragraph-properties fo:line-height="0.1263in" fo:margin-left="0.0756in">
        <style:tab-stops/>
      </style:paragraph-properties>
    </style:style>
    <style:style style:name="T10062" style:parent-style-name="Absatz-Standardschriftart" style:family="text">
      <style:text-properties style:font-name="Arial" fo:letter-spacing="-0.0013in" fo:font-size="8pt" style:font-size-asian="8pt"/>
    </style:style>
    <style:style style:name="T10063" style:parent-style-name="Absatz-Standardschriftart" style:family="text">
      <style:text-properties style:font-name="Arial" fo:letter-spacing="0.002in" fo:font-size="8pt" style:font-size-asian="8pt"/>
    </style:style>
    <style:style style:name="T10064" style:parent-style-name="Absatz-Standardschriftart" style:family="text">
      <style:text-properties style:font-name="Arial" fo:letter-spacing="-0.0006in" fo:font-size="8pt" style:font-size-asian="8pt"/>
    </style:style>
    <style:style style:name="T10065" style:parent-style-name="Absatz-Standardschriftart" style:family="text">
      <style:text-properties style:font-name="Arial" fo:letter-spacing="0.002in" fo:font-size="8pt" style:font-size-asian="8pt"/>
    </style:style>
    <style:style style:name="T10066" style:parent-style-name="Absatz-Standardschriftart" style:family="text">
      <style:text-properties style:font-name="Arial" fo:letter-spacing="-0.0013in" fo:font-size="8pt" style:font-size-asian="8pt"/>
    </style:style>
    <style:style style:name="T10067" style:parent-style-name="Absatz-Standardschriftart" style:family="text">
      <style:text-properties style:font-name="Arial" fo:letter-spacing="0.0027in" fo:font-size="8pt" style:font-size-asian="8pt"/>
    </style:style>
    <style:style style:name="T10068" style:parent-style-name="Absatz-Standardschriftart" style:family="text">
      <style:text-properties style:font-name="Arial" fo:letter-spacing="0.002in" fo:font-size="8pt" style:font-size-asian="8pt"/>
    </style:style>
    <style:style style:name="TableRow10069" style:family="table-row">
      <style:table-row-properties style:row-height="0.1465in" style:use-optimal-row-height="false"/>
    </style:style>
    <style:style style:name="TableCell10070" style:family="table-cell">
      <style:table-cell-properties fo:border="0.0104in solid #000000" fo:padding-top="0in" fo:padding-left="0in" fo:padding-bottom="0in" fo:padding-right="0in"/>
    </style:style>
    <style:style style:name="P10071" style:parent-style-name="TableParagraph" style:family="paragraph">
      <style:paragraph-properties fo:line-height="0.1263in" fo:margin-left="0.0722in">
        <style:tab-stops/>
      </style:paragraph-properties>
    </style:style>
    <style:style style:name="T10072" style:parent-style-name="Absatz-Standardschriftart" style:family="text">
      <style:text-properties style:font-name="Arial" fo:font-size="8pt" style:font-size-asian="8pt"/>
    </style:style>
    <style:style style:name="T10073" style:parent-style-name="Absatz-Standardschriftart" style:family="text">
      <style:text-properties style:font-name="Arial" fo:letter-spacing="-0.0152in" fo:font-size="8pt" style:font-size-asian="8pt"/>
    </style:style>
    <style:style style:name="T10074" style:parent-style-name="Absatz-Standardschriftart" style:family="text">
      <style:text-properties style:font-name="Arial" fo:letter-spacing="-0.0006in" fo:font-size="8pt" style:font-size-asian="8pt"/>
    </style:style>
    <style:style style:name="TableCell10075" style:family="table-cell">
      <style:table-cell-properties fo:border="0.0104in solid #000000" fo:padding-top="0in" fo:padding-left="0in" fo:padding-bottom="0in" fo:padding-right="0in"/>
    </style:style>
    <style:style style:name="P10076" style:parent-style-name="TableParagraph" style:family="paragraph">
      <style:paragraph-properties fo:line-height="0.1263in" fo:margin-left="0.0756in">
        <style:tab-stops/>
      </style:paragraph-properties>
    </style:style>
    <style:style style:name="T10077" style:parent-style-name="Absatz-Standardschriftart" style:family="text">
      <style:text-properties style:font-name="Arial" fo:font-size="8pt" style:font-size-asian="8pt"/>
    </style:style>
    <style:style style:name="TableCell10078" style:family="table-cell">
      <style:table-cell-properties fo:border="0.0104in solid #000000" fo:padding-top="0in" fo:padding-left="0in" fo:padding-bottom="0in" fo:padding-right="0in"/>
    </style:style>
    <style:style style:name="P10079" style:parent-style-name="TableParagraph" style:family="paragraph">
      <style:paragraph-properties fo:line-height="0.1263in" fo:margin-left="0.0722in">
        <style:tab-stops/>
      </style:paragraph-properties>
    </style:style>
    <style:style style:name="T10080" style:parent-style-name="Absatz-Standardschriftart" style:family="text">
      <style:text-properties style:font-name="Arial" fo:font-size="8pt" style:font-size-asian="8pt"/>
    </style:style>
    <style:style style:name="TableCell10081" style:family="table-cell">
      <style:table-cell-properties fo:border="0.0104in solid #000000" fo:padding-top="0in" fo:padding-left="0in" fo:padding-bottom="0in" fo:padding-right="0in"/>
    </style:style>
    <style:style style:name="P10082" style:parent-style-name="TableParagraph" style:family="paragraph">
      <style:paragraph-properties fo:line-height="0.1263in" fo:margin-left="0.0756in">
        <style:tab-stops/>
      </style:paragraph-properties>
    </style:style>
    <style:style style:name="T10083" style:parent-style-name="Absatz-Standardschriftart" style:family="text">
      <style:text-properties style:font-name="Arial" fo:font-size="8pt" style:font-size-asian="8pt"/>
    </style:style>
    <style:style style:name="TableCell10084" style:family="table-cell">
      <style:table-cell-properties fo:border="0.0104in solid #000000" fo:padding-top="0in" fo:padding-left="0in" fo:padding-bottom="0in" fo:padding-right="0in"/>
    </style:style>
    <style:style style:name="P10085" style:parent-style-name="TableParagraph" style:family="paragraph">
      <style:paragraph-properties fo:line-height="0.1263in" fo:margin-left="0.0756in">
        <style:tab-stops/>
      </style:paragraph-properties>
    </style:style>
    <style:style style:name="T10086" style:parent-style-name="Absatz-Standardschriftart" style:family="text">
      <style:text-properties style:font-name="Arial" fo:font-size="8pt" style:font-size-asian="8pt"/>
    </style:style>
    <style:style style:name="TableRow10087" style:family="table-row">
      <style:table-row-properties style:row-height="0.143in" style:use-optimal-row-height="false"/>
    </style:style>
    <style:style style:name="TableCell10088" style:family="table-cell">
      <style:table-cell-properties fo:border="0.0104in solid #000000" fo:padding-top="0in" fo:padding-left="0in" fo:padding-bottom="0in" fo:padding-right="0in"/>
    </style:style>
    <style:style style:name="P10089" style:parent-style-name="TableParagraph" style:family="paragraph">
      <style:paragraph-properties fo:line-height="0.1263in" fo:margin-left="0.0722in">
        <style:tab-stops/>
      </style:paragraph-properties>
    </style:style>
    <style:style style:name="T10090" style:parent-style-name="Absatz-Standardschriftart" style:family="text">
      <style:text-properties style:font-name="Arial" fo:letter-spacing="-0.0006in" fo:font-size="8pt" style:font-size-asian="8pt"/>
    </style:style>
    <style:style style:name="TableCell10091" style:family="table-cell">
      <style:table-cell-properties fo:border="0.0104in solid #000000" fo:padding-top="0in" fo:padding-left="0in" fo:padding-bottom="0in" fo:padding-right="0in"/>
    </style:style>
    <style:style style:name="P10092" style:parent-style-name="TableParagraph" style:family="paragraph">
      <style:paragraph-properties fo:line-height="0.1263in" fo:margin-left="0.0756in">
        <style:tab-stops/>
      </style:paragraph-properties>
    </style:style>
    <style:style style:name="T10093" style:parent-style-name="Absatz-Standardschriftart" style:family="text">
      <style:text-properties style:font-name="Arial" fo:font-size="8pt" style:font-size-asian="8pt"/>
    </style:style>
    <style:style style:name="TableCell10094" style:family="table-cell">
      <style:table-cell-properties fo:border="0.0104in solid #000000" fo:padding-top="0in" fo:padding-left="0in" fo:padding-bottom="0in" fo:padding-right="0in"/>
    </style:style>
    <style:style style:name="P10095" style:parent-style-name="TableParagraph" style:family="paragraph">
      <style:paragraph-properties fo:line-height="0.1263in" fo:margin-left="0.0722in">
        <style:tab-stops/>
      </style:paragraph-properties>
    </style:style>
    <style:style style:name="T10096" style:parent-style-name="Absatz-Standardschriftart" style:family="text">
      <style:text-properties style:font-name="Arial" fo:font-size="8pt" style:font-size-asian="8pt"/>
    </style:style>
    <style:style style:name="TableCell10097" style:family="table-cell">
      <style:table-cell-properties fo:border="0.0104in solid #000000" fo:padding-top="0in" fo:padding-left="0in" fo:padding-bottom="0in" fo:padding-right="0in"/>
    </style:style>
    <style:style style:name="P10098" style:parent-style-name="TableParagraph" style:family="paragraph">
      <style:paragraph-properties fo:line-height="0.1263in" fo:margin-left="0.0756in">
        <style:tab-stops/>
      </style:paragraph-properties>
    </style:style>
    <style:style style:name="T10099" style:parent-style-name="Absatz-Standardschriftart" style:family="text">
      <style:text-properties style:font-name="Arial" fo:font-size="8pt" style:font-size-asian="8pt"/>
    </style:style>
    <style:style style:name="TableCell10100" style:family="table-cell">
      <style:table-cell-properties fo:border="0.0104in solid #000000" fo:padding-top="0in" fo:padding-left="0in" fo:padding-bottom="0in" fo:padding-right="0in"/>
    </style:style>
    <style:style style:name="P10101" style:parent-style-name="TableParagraph" style:family="paragraph">
      <style:paragraph-properties fo:line-height="0.1263in" fo:margin-left="0.0756in">
        <style:tab-stops/>
      </style:paragraph-properties>
    </style:style>
    <style:style style:name="T10102" style:parent-style-name="Absatz-Standardschriftart" style:family="text">
      <style:text-properties style:font-name="Arial" fo:font-size="8pt" style:font-size-asian="8pt"/>
    </style:style>
    <style:style style:name="TableRow10103" style:family="table-row">
      <style:table-row-properties style:row-height="0.1465in" style:use-optimal-row-height="false"/>
    </style:style>
    <style:style style:name="TableCell10104" style:family="table-cell">
      <style:table-cell-properties fo:border="0.0104in solid #000000" fo:padding-top="0in" fo:padding-left="0in" fo:padding-bottom="0in" fo:padding-right="0in"/>
    </style:style>
    <style:style style:name="P10105" style:parent-style-name="TableParagraph" style:family="paragraph">
      <style:paragraph-properties fo:line-height="0.1263in" fo:margin-left="0.0722in">
        <style:tab-stops/>
      </style:paragraph-properties>
    </style:style>
    <style:style style:name="T10106" style:parent-style-name="Absatz-Standardschriftart" style:family="text">
      <style:text-properties style:font-name="Arial" fo:letter-spacing="-0.0006in" fo:font-size="8pt" style:font-size-asian="8pt"/>
    </style:style>
    <style:style style:name="TableCell10107" style:family="table-cell">
      <style:table-cell-properties fo:border="0.0104in solid #000000" fo:padding-top="0in" fo:padding-left="0in" fo:padding-bottom="0in" fo:padding-right="0in"/>
    </style:style>
    <style:style style:name="P10108" style:parent-style-name="TableParagraph" style:family="paragraph">
      <style:paragraph-properties fo:line-height="0.1263in" fo:margin-left="0.0756in">
        <style:tab-stops/>
      </style:paragraph-properties>
    </style:style>
    <style:style style:name="T10109" style:parent-style-name="Absatz-Standardschriftart" style:family="text">
      <style:text-properties style:font-name="Arial" fo:letter-spacing="-0.0013in" fo:font-size="8pt" style:font-size-asian="8pt"/>
    </style:style>
    <style:style style:name="T10110" style:parent-style-name="Absatz-Standardschriftart" style:family="text">
      <style:text-properties style:font-name="Arial" fo:letter-spacing="0.002in" fo:font-size="8pt" style:font-size-asian="8pt"/>
    </style:style>
    <style:style style:name="T10111" style:parent-style-name="Absatz-Standardschriftart" style:family="text">
      <style:text-properties style:font-name="Arial" fo:letter-spacing="-0.0006in" fo:font-size="8pt" style:font-size-asian="8pt"/>
    </style:style>
    <style:style style:name="T10112" style:parent-style-name="Absatz-Standardschriftart" style:family="text">
      <style:text-properties style:font-name="Arial" fo:letter-spacing="0.002in" fo:font-size="8pt" style:font-size-asian="8pt"/>
    </style:style>
    <style:style style:name="T10113" style:parent-style-name="Absatz-Standardschriftart" style:family="text">
      <style:text-properties style:font-name="Arial" fo:letter-spacing="-0.0013in" fo:font-size="8pt" style:font-size-asian="8pt"/>
    </style:style>
    <style:style style:name="T10114" style:parent-style-name="Absatz-Standardschriftart" style:family="text">
      <style:text-properties style:font-name="Arial" fo:letter-spacing="0.0027in" fo:font-size="8pt" style:font-size-asian="8pt"/>
    </style:style>
    <style:style style:name="T10115" style:parent-style-name="Absatz-Standardschriftart" style:family="text">
      <style:text-properties style:font-name="Arial" fo:letter-spacing="0.002in" fo:font-size="8pt" style:font-size-asian="8pt"/>
    </style:style>
    <style:style style:name="TableCell10116" style:family="table-cell">
      <style:table-cell-properties fo:border="0.0104in solid #000000" fo:padding-top="0in" fo:padding-left="0in" fo:padding-bottom="0in" fo:padding-right="0in"/>
    </style:style>
    <style:style style:name="P10117" style:parent-style-name="TableParagraph" style:family="paragraph">
      <style:paragraph-properties fo:line-height="0.1263in" fo:margin-left="0.0722in">
        <style:tab-stops/>
      </style:paragraph-properties>
    </style:style>
    <style:style style:name="T10118" style:parent-style-name="Absatz-Standardschriftart" style:family="text">
      <style:text-properties style:font-name="Arial" fo:font-size="8pt" style:font-size-asian="8pt"/>
    </style:style>
    <style:style style:name="TableCell10119" style:family="table-cell">
      <style:table-cell-properties fo:border="0.0104in solid #000000" fo:padding-top="0in" fo:padding-left="0in" fo:padding-bottom="0in" fo:padding-right="0in"/>
    </style:style>
    <style:style style:name="P10120" style:parent-style-name="TableParagraph" style:family="paragraph">
      <style:paragraph-properties fo:line-height="0.1263in" fo:margin-left="0.0756in">
        <style:tab-stops/>
      </style:paragraph-properties>
    </style:style>
    <style:style style:name="T10121" style:parent-style-name="Absatz-Standardschriftart" style:family="text">
      <style:text-properties style:font-name="Arial" fo:font-size="8pt" style:font-size-asian="8pt"/>
    </style:style>
    <style:style style:name="TableCell10122" style:family="table-cell">
      <style:table-cell-properties fo:border="0.0104in solid #000000" fo:padding-top="0in" fo:padding-left="0in" fo:padding-bottom="0in" fo:padding-right="0in"/>
    </style:style>
    <style:style style:name="P10123" style:parent-style-name="TableParagraph" style:family="paragraph">
      <style:paragraph-properties fo:line-height="0.1263in" fo:margin-left="0.0756in">
        <style:tab-stops/>
      </style:paragraph-properties>
    </style:style>
    <style:style style:name="T10124" style:parent-style-name="Absatz-Standardschriftart" style:family="text">
      <style:text-properties style:font-name="Arial" fo:font-size="8pt" style:font-size-asian="8pt"/>
    </style:style>
    <style:style style:name="P10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2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0127" style:parent-style-name="Überschrift1" style:family="paragraph">
      <style:paragraph-properties fo:margin-top="0.0541in" fo:margin-left="0.0875in" fo:text-indent="0in">
        <style:tab-stops/>
      </style:paragraph-properties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-0.0034in"/>
    </style:style>
    <style:style style:name="T10130" style:parent-style-name="Absatz-Standardschriftart" style:family="text">
      <style:text-properties fo:letter-spacing="0.0013in"/>
    </style:style>
    <style:style style:name="T10131" style:parent-style-name="Absatz-Standardschriftart" style:family="text">
      <style:text-properties fo:letter-spacing="-0.0062in"/>
    </style:style>
    <style:style style:name="T10132" style:parent-style-name="Absatz-Standardschriftart" style:family="text">
      <style:text-properties fo:letter-spacing="-0.0062in"/>
    </style:style>
    <style:style style:name="T10133" style:parent-style-name="Absatz-Standardschriftart" style:family="text">
      <style:text-properties fo:letter-spacing="0.0013in"/>
    </style:style>
    <style:style style:name="T10134" style:parent-style-name="Absatz-Standardschriftart" style:family="text">
      <style:text-properties fo:letter-spacing="-0.0062in"/>
    </style:style>
    <style:style style:name="T10135" style:parent-style-name="Absatz-Standardschriftart" style:family="text">
      <style:text-properties fo:letter-spacing="0.0006in"/>
    </style:style>
    <style:style style:name="T10136" style:parent-style-name="Absatz-Standardschriftart" style:family="text">
      <style:text-properties fo:letter-spacing="-0.0041in"/>
    </style:style>
    <style:style style:name="T10137" style:parent-style-name="Absatz-Standardschriftart" style:family="text">
      <style:text-properties fo:letter-spacing="-0.0034in"/>
    </style:style>
    <style:style style:name="T10138" style:parent-style-name="Absatz-Standardschriftart" style:family="text">
      <style:text-properties fo:letter-spacing="-0.0062in"/>
    </style:style>
    <style:style style:name="T10139" style:parent-style-name="Absatz-Standardschriftart" style:family="text">
      <style:text-properties fo:letter-spacing="-0.0034in"/>
    </style:style>
    <style:style style:name="T10140" style:parent-style-name="Absatz-Standardschriftart" style:family="text">
      <style:text-properties fo:letter-spacing="-0.0027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-0.0027in"/>
    </style:style>
    <style:style style:name="T10143" style:parent-style-name="Absatz-Standardschriftart" style:family="text">
      <style:text-properties fo:letter-spacing="-0.0069in"/>
    </style:style>
    <style:style style:name="T10144" style:parent-style-name="Absatz-Standardschriftart" style:family="text">
      <style:text-properties fo:letter-spacing="0.0013in"/>
    </style:style>
    <style:style style:name="T10145" style:parent-style-name="Absatz-Standardschriftart" style:family="text">
      <style:text-properties fo:letter-spacing="-0.0062in"/>
    </style:style>
    <style:style style:name="T10146" style:parent-style-name="Absatz-Standardschriftart" style:family="text">
      <style:text-properties fo:letter-spacing="0.0013in"/>
    </style:style>
    <style:style style:name="T10147" style:parent-style-name="Absatz-Standardschriftart" style:family="text">
      <style:text-properties fo:letter-spacing="-0.0034in"/>
    </style:style>
    <style:style style:name="T10148" style:parent-style-name="Absatz-Standardschriftart" style:family="text">
      <style:text-properties fo:letter-spacing="-0.0034in"/>
    </style:style>
    <style:style style:name="T10149" style:parent-style-name="Absatz-Standardschriftart" style:family="text">
      <style:text-properties fo:letter-spacing="-0.0062in"/>
    </style:style>
    <style:style style:name="T10150" style:parent-style-name="Absatz-Standardschriftart" style:family="text">
      <style:text-properties fo:letter-spacing="-0.0027in"/>
    </style:style>
    <style:style style:name="T10151" style:parent-style-name="Absatz-Standardschriftart" style:family="text">
      <style:text-properties fo:letter-spacing="-0.0062in"/>
    </style:style>
    <style:style style:name="P10152" style:parent-style-name="Textkörper" style:family="paragraph">
      <style:paragraph-properties fo:margin-top="0.009in" fo:margin-left="0.1173in">
        <style:tab-stops/>
      </style:paragraph-properties>
    </style:style>
    <style:style style:name="T10153" style:parent-style-name="Absatz-Standardschriftart" style:family="text">
      <style:text-properties fo:letter-spacing="0.0187in"/>
    </style:style>
    <style:style style:name="T10154" style:parent-style-name="Absatz-Standardschriftart" style:family="text">
      <style:text-properties fo:letter-spacing="0.0006in"/>
    </style:style>
    <style:style style:name="TableColumn10156" style:family="table-column">
      <style:table-column-properties style:column-width="1.1236in" style:use-optimal-column-width="false"/>
    </style:style>
    <style:style style:name="TableColumn10157" style:family="table-column">
      <style:table-column-properties style:column-width="0.8631in" style:use-optimal-column-width="false"/>
    </style:style>
    <style:style style:name="TableColumn10158" style:family="table-column">
      <style:table-column-properties style:column-width="0.8597in" style:use-optimal-column-width="false"/>
    </style:style>
    <style:style style:name="TableColumn10159" style:family="table-column">
      <style:table-column-properties style:column-width="0.8597in" style:use-optimal-column-width="false"/>
    </style:style>
    <style:style style:name="TableColumn10160" style:family="table-column">
      <style:table-column-properties style:column-width="0.8631in" style:use-optimal-column-width="false"/>
    </style:style>
    <style:style style:name="Table10155" style:family="table">
      <style:table-properties style:width="4.5694in" fo:margin-left="1.1236in" table:align="left"/>
    </style:style>
    <style:style style:name="TableRow10161" style:family="table-row">
      <style:table-row-properties style:row-height="0.2833in" style:use-optimal-row-height="false"/>
    </style:style>
    <style:style style:name="TableCell10162" style:family="table-cell">
      <style:table-cell-properties fo:border="0.0104in solid #000000" fo:background-color="#F3F3F3" fo:padding-top="0in" fo:padding-left="0in" fo:padding-bottom="0in" fo:padding-right="0in"/>
    </style:style>
    <style:style style:name="P10163" style:parent-style-name="TableParagraph" style:family="paragraph">
      <style:paragraph-properties fo:line-height="0.1263in" fo:margin-left="0.0722in">
        <style:tab-stops/>
      </style:paragraph-properties>
    </style:style>
    <style:style style:name="T10164" style:parent-style-name="Absatz-Standardschriftart" style:family="text">
      <style:text-properties style:font-name="Arial" fo:font-size="8pt" style:font-size-asian="8pt"/>
    </style:style>
    <style:style style:name="TableCell10165" style:family="table-cell">
      <style:table-cell-properties fo:border="0.0104in solid #000000" fo:background-color="#F3F3F3" fo:padding-top="0in" fo:padding-left="0in" fo:padding-bottom="0in" fo:padding-right="0in"/>
    </style:style>
    <style:style style:name="P10166" style:parent-style-name="TableParagraph" style:family="paragraph">
      <style:paragraph-properties fo:line-height="109%" fo:margin-left="0.0458in" fo:margin-right="0.377in">
        <style:tab-stops/>
      </style:paragraph-properties>
    </style:style>
    <style:style style:name="T10167" style:parent-style-name="Absatz-Standardschriftart" style:family="text">
      <style:text-properties style:font-name="Arial" fo:font-size="8pt" style:font-size-asian="8pt"/>
    </style:style>
    <style:style style:name="T10168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10169" style:parent-style-name="Absatz-Standardschriftart" style:family="text">
      <style:text-properties style:font-name="Arial" style:text-scale="95%" fo:font-size="8pt" style:font-size-asian="8pt"/>
    </style:style>
    <style:style style:name="TableCell10170" style:family="table-cell">
      <style:table-cell-properties fo:border="0.0104in solid #000000" fo:background-color="#F3F3F3" fo:padding-top="0in" fo:padding-left="0in" fo:padding-bottom="0in" fo:padding-right="0in"/>
    </style:style>
    <style:style style:name="P10171" style:parent-style-name="TableParagraph" style:family="paragraph">
      <style:paragraph-properties fo:line-height="0.1263in" fo:margin-left="0.0423in">
        <style:tab-stops/>
      </style:paragraph-properties>
    </style:style>
    <style:style style:name="T10172" style:parent-style-name="Absatz-Standardschriftart" style:family="text">
      <style:text-properties style:font-name="Arial" fo:letter-spacing="-0.0006in" fo:font-size="8pt" style:font-size-asian="8pt"/>
    </style:style>
    <style:style style:name="T10173" style:parent-style-name="Absatz-Standardschriftart" style:family="text">
      <style:text-properties style:font-name="Arial" fo:letter-spacing="-0.0062in" fo:font-size="8pt" style:font-size-asian="8pt"/>
    </style:style>
    <style:style style:name="T10174" style:parent-style-name="Absatz-Standardschriftart" style:family="text">
      <style:text-properties style:font-name="Arial" fo:letter-spacing="-0.002in" fo:font-size="8pt" style:font-size-asian="8pt"/>
    </style:style>
    <style:style style:name="T10175" style:parent-style-name="Absatz-Standardschriftart" style:family="text">
      <style:text-properties style:font-name="Arial" fo:letter-spacing="-0.0013in" fo:font-size="8pt" style:font-size-asian="8pt"/>
    </style:style>
    <style:style style:name="TableCell10176" style:family="table-cell">
      <style:table-cell-properties fo:border="0.0104in solid #000000" fo:background-color="#F3F3F3" fo:padding-top="0in" fo:padding-left="0in" fo:padding-bottom="0in" fo:padding-right="0in"/>
    </style:style>
    <style:style style:name="P10177" style:parent-style-name="TableParagraph" style:family="paragraph">
      <style:paragraph-properties fo:line-height="0.1263in" fo:margin-left="0.0458in">
        <style:tab-stops/>
      </style:paragraph-properties>
    </style:style>
    <style:style style:name="T10178" style:parent-style-name="Absatz-Standardschriftart" style:family="text">
      <style:text-properties style:font-name="Arial" fo:letter-spacing="-0.0006in" fo:font-size="8pt" style:font-size-asian="8pt"/>
    </style:style>
    <style:style style:name="TableCell10179" style:family="table-cell">
      <style:table-cell-properties fo:border="0.0104in solid #000000" fo:background-color="#F3F3F3" fo:padding-top="0in" fo:padding-left="0in" fo:padding-bottom="0in" fo:padding-right="0in"/>
    </style:style>
    <style:style style:name="P10180" style:parent-style-name="TableParagraph" style:family="paragraph">
      <style:paragraph-properties fo:line-height="0.1263in" fo:margin-left="0.0756in">
        <style:tab-stops/>
      </style:paragraph-properties>
    </style:style>
    <style:style style:name="T10181" style:parent-style-name="Absatz-Standardschriftart" style:family="text">
      <style:text-properties style:font-name="Arial" fo:letter-spacing="-0.0006in" fo:font-size="8pt" style:font-size-asian="8pt"/>
    </style:style>
    <style:style style:name="TableRow10182" style:family="table-row">
      <style:table-row-properties style:row-height="0.1465in" style:use-optimal-row-height="false"/>
    </style:style>
    <style:style style:name="TableCell10183" style:family="table-cell">
      <style:table-cell-properties fo:border="0.0104in solid #000000" fo:padding-top="0in" fo:padding-left="0in" fo:padding-bottom="0in" fo:padding-right="0in"/>
    </style:style>
    <style:style style:name="P10184" style:parent-style-name="TableParagraph" style:family="paragraph">
      <style:paragraph-properties fo:line-height="0.1263in" fo:margin-left="0.0722in">
        <style:tab-stops/>
      </style:paragraph-properties>
    </style:style>
    <style:style style:name="T10185" style:parent-style-name="Absatz-Standardschriftart" style:family="text">
      <style:text-properties style:font-name="Arial" fo:font-size="8pt" style:font-size-asian="8pt"/>
    </style:style>
    <style:style style:name="T10186" style:parent-style-name="Absatz-Standardschriftart" style:family="text">
      <style:text-properties style:font-name="Arial" fo:letter-spacing="-0.0069in" fo:font-size="8pt" style:font-size-asian="8pt"/>
    </style:style>
    <style:style style:name="T10187" style:parent-style-name="Absatz-Standardschriftart" style:family="text">
      <style:text-properties style:font-name="Arial" fo:letter-spacing="-0.0006in" fo:font-size="8pt" style:font-size-asian="8pt"/>
    </style:style>
    <style:style style:name="TableCell10188" style:family="table-cell">
      <style:table-cell-properties fo:border="0.0104in solid #000000" fo:padding-top="0in" fo:padding-left="0in" fo:padding-bottom="0in" fo:padding-right="0in"/>
    </style:style>
    <style:style style:name="P10189" style:parent-style-name="TableParagraph" style:family="paragraph">
      <style:paragraph-properties fo:line-height="0.1263in" fo:margin-left="0.0756in">
        <style:tab-stops/>
      </style:paragraph-properties>
    </style:style>
    <style:style style:name="T10190" style:parent-style-name="Absatz-Standardschriftart" style:family="text">
      <style:text-properties style:font-name="Arial" fo:font-size="8pt" style:font-size-asian="8pt"/>
    </style:style>
    <style:style style:name="TableCell10191" style:family="table-cell">
      <style:table-cell-properties fo:border="0.0104in solid #000000" fo:padding-top="0in" fo:padding-left="0in" fo:padding-bottom="0in" fo:padding-right="0in"/>
    </style:style>
    <style:style style:name="P10192" style:parent-style-name="TableParagraph" style:family="paragraph">
      <style:paragraph-properties fo:line-height="0.1263in" fo:margin-left="0.0722in">
        <style:tab-stops/>
      </style:paragraph-properties>
    </style:style>
    <style:style style:name="T10193" style:parent-style-name="Absatz-Standardschriftart" style:family="text">
      <style:text-properties style:font-name="Arial" fo:font-size="8pt" style:font-size-asian="8pt"/>
    </style:style>
    <style:style style:name="TableCell10194" style:family="table-cell">
      <style:table-cell-properties fo:border="0.0104in solid #000000" fo:padding-top="0in" fo:padding-left="0in" fo:padding-bottom="0in" fo:padding-right="0in"/>
    </style:style>
    <style:style style:name="P10195" style:parent-style-name="TableParagraph" style:family="paragraph">
      <style:paragraph-properties fo:line-height="0.1263in" fo:margin-left="0.0756in">
        <style:tab-stops/>
      </style:paragraph-properties>
    </style:style>
    <style:style style:name="T10196" style:parent-style-name="Absatz-Standardschriftart" style:family="text">
      <style:text-properties style:font-name="Arial" fo:font-size="8pt" style:font-size-asian="8pt"/>
    </style:style>
    <style:style style:name="TableCell10197" style:family="table-cell">
      <style:table-cell-properties fo:border="0.0104in solid #000000" fo:padding-top="0in" fo:padding-left="0in" fo:padding-bottom="0in" fo:padding-right="0in"/>
    </style:style>
    <style:style style:name="P10198" style:parent-style-name="TableParagraph" style:family="paragraph">
      <style:paragraph-properties fo:line-height="0.1263in" fo:margin-left="0.0756in">
        <style:tab-stops/>
      </style:paragraph-properties>
    </style:style>
    <style:style style:name="T10199" style:parent-style-name="Absatz-Standardschriftart" style:family="text">
      <style:text-properties style:font-name="Arial" fo:font-size="8pt" style:font-size-asian="8pt"/>
    </style:style>
    <style:style style:name="TableRow10200" style:family="table-row">
      <style:table-row-properties style:row-height="0.143in" style:use-optimal-row-height="false"/>
    </style:style>
    <style:style style:name="TableCell10201" style:family="table-cell">
      <style:table-cell-properties fo:border="0.0104in solid #000000" fo:padding-top="0in" fo:padding-left="0in" fo:padding-bottom="0in" fo:padding-right="0in"/>
    </style:style>
    <style:style style:name="P10202" style:parent-style-name="TableParagraph" style:family="paragraph">
      <style:paragraph-properties fo:line-height="0.1263in" fo:margin-left="0.0722in">
        <style:tab-stops/>
      </style:paragraph-properties>
    </style:style>
    <style:style style:name="T10203" style:parent-style-name="Absatz-Standardschriftart" style:family="text">
      <style:text-properties style:font-name="Arial" fo:font-size="8pt" style:font-size-asian="8pt"/>
    </style:style>
    <style:style style:name="T10204" style:parent-style-name="Absatz-Standardschriftart" style:family="text">
      <style:text-properties style:font-name="Arial" fo:letter-spacing="-0.0152in" fo:font-size="8pt" style:font-size-asian="8pt"/>
    </style:style>
    <style:style style:name="T10205" style:parent-style-name="Absatz-Standardschriftart" style:family="text">
      <style:text-properties style:font-name="Arial" fo:letter-spacing="-0.0006in" fo:font-size="8pt" style:font-size-asian="8pt"/>
    </style:style>
    <style:style style:name="TableCell10206" style:family="table-cell">
      <style:table-cell-properties fo:border="0.0104in solid #000000" fo:padding-top="0in" fo:padding-left="0in" fo:padding-bottom="0in" fo:padding-right="0in"/>
    </style:style>
    <style:style style:name="P10207" style:parent-style-name="TableParagraph" style:family="paragraph">
      <style:paragraph-properties fo:line-height="0.1263in" fo:margin-left="0.0756in">
        <style:tab-stops/>
      </style:paragraph-properties>
    </style:style>
    <style:style style:name="T10208" style:parent-style-name="Absatz-Standardschriftart" style:family="text">
      <style:text-properties style:font-name="Arial" fo:font-size="8pt" style:font-size-asian="8pt"/>
    </style:style>
    <style:style style:name="TableCell10209" style:family="table-cell">
      <style:table-cell-properties fo:border="0.0104in solid #000000" fo:padding-top="0in" fo:padding-left="0in" fo:padding-bottom="0in" fo:padding-right="0in"/>
    </style:style>
    <style:style style:name="P10210" style:parent-style-name="TableParagraph" style:family="paragraph">
      <style:paragraph-properties fo:line-height="0.1263in" fo:margin-left="0.0722in">
        <style:tab-stops/>
      </style:paragraph-properties>
    </style:style>
    <style:style style:name="T10211" style:parent-style-name="Absatz-Standardschriftart" style:family="text">
      <style:text-properties style:font-name="Arial" fo:font-size="8pt" style:font-size-asian="8pt"/>
    </style:style>
    <style:style style:name="TableCell10212" style:family="table-cell">
      <style:table-cell-properties fo:border="0.0104in solid #000000" fo:padding-top="0in" fo:padding-left="0in" fo:padding-bottom="0in" fo:padding-right="0in"/>
    </style:style>
    <style:style style:name="P10213" style:parent-style-name="TableParagraph" style:family="paragraph">
      <style:paragraph-properties fo:line-height="0.1263in" fo:margin-left="0.0756in">
        <style:tab-stops/>
      </style:paragraph-properties>
    </style:style>
    <style:style style:name="T10214" style:parent-style-name="Absatz-Standardschriftart" style:family="text">
      <style:text-properties style:font-name="Arial" fo:font-size="8pt" style:font-size-asian="8pt"/>
    </style:style>
    <style:style style:name="TableCell10215" style:family="table-cell">
      <style:table-cell-properties fo:border="0.0104in solid #000000" fo:padding-top="0in" fo:padding-left="0in" fo:padding-bottom="0in" fo:padding-right="0in"/>
    </style:style>
    <style:style style:name="P10216" style:parent-style-name="TableParagraph" style:family="paragraph">
      <style:paragraph-properties fo:line-height="0.1263in" fo:margin-left="0.0756in">
        <style:tab-stops/>
      </style:paragraph-properties>
    </style:style>
    <style:style style:name="T10217" style:parent-style-name="Absatz-Standardschriftart" style:family="text">
      <style:text-properties style:font-name="Arial" fo:font-size="8pt" style:font-size-asian="8pt"/>
    </style:style>
    <style:style style:name="TableRow10218" style:family="table-row">
      <style:table-row-properties style:row-height="0.143in" style:use-optimal-row-height="false"/>
    </style:style>
    <style:style style:name="TableCell10219" style:family="table-cell">
      <style:table-cell-properties fo:border="0.0104in solid #000000" fo:padding-top="0in" fo:padding-left="0in" fo:padding-bottom="0in" fo:padding-right="0in"/>
    </style:style>
    <style:style style:name="P10220" style:parent-style-name="TableParagraph" style:family="paragraph">
      <style:paragraph-properties fo:line-height="0.1263in" fo:margin-left="0.0722in">
        <style:tab-stops/>
      </style:paragraph-properties>
    </style:style>
    <style:style style:name="T10221" style:parent-style-name="Absatz-Standardschriftart" style:family="text">
      <style:text-properties style:font-name="Arial" fo:letter-spacing="-0.0006in" fo:font-size="8pt" style:font-size-asian="8pt"/>
    </style:style>
    <style:style style:name="TableCell10222" style:family="table-cell">
      <style:table-cell-properties fo:border="0.0104in solid #000000" fo:padding-top="0in" fo:padding-left="0in" fo:padding-bottom="0in" fo:padding-right="0in"/>
    </style:style>
    <style:style style:name="P10223" style:parent-style-name="TableParagraph" style:family="paragraph">
      <style:paragraph-properties fo:line-height="0.1263in" fo:margin-left="0.0756in">
        <style:tab-stops/>
      </style:paragraph-properties>
    </style:style>
    <style:style style:name="T10224" style:parent-style-name="Absatz-Standardschriftart" style:family="text">
      <style:text-properties style:font-name="Arial" fo:font-size="8pt" style:font-size-asian="8pt"/>
    </style:style>
    <style:style style:name="TableCell10225" style:family="table-cell">
      <style:table-cell-properties fo:border="0.0104in solid #000000" fo:padding-top="0in" fo:padding-left="0in" fo:padding-bottom="0in" fo:padding-right="0in"/>
    </style:style>
    <style:style style:name="P10226" style:parent-style-name="TableParagraph" style:family="paragraph">
      <style:paragraph-properties fo:line-height="0.1263in" fo:margin-left="0.0722in">
        <style:tab-stops/>
      </style:paragraph-properties>
    </style:style>
    <style:style style:name="T10227" style:parent-style-name="Absatz-Standardschriftart" style:family="text">
      <style:text-properties style:font-name="Arial" fo:font-size="8pt" style:font-size-asian="8pt"/>
    </style:style>
    <style:style style:name="TableCell10228" style:family="table-cell">
      <style:table-cell-properties fo:border="0.0104in solid #000000" fo:padding-top="0in" fo:padding-left="0in" fo:padding-bottom="0in" fo:padding-right="0in"/>
    </style:style>
    <style:style style:name="P10229" style:parent-style-name="TableParagraph" style:family="paragraph">
      <style:paragraph-properties fo:line-height="0.1263in" fo:margin-left="0.0756in">
        <style:tab-stops/>
      </style:paragraph-properties>
    </style:style>
    <style:style style:name="T10230" style:parent-style-name="Absatz-Standardschriftart" style:family="text">
      <style:text-properties style:font-name="Arial" fo:letter-spacing="-0.0013in" fo:font-size="8pt" style:font-size-asian="8pt"/>
    </style:style>
    <style:style style:name="T10231" style:parent-style-name="Absatz-Standardschriftart" style:family="text">
      <style:text-properties style:font-name="Arial" fo:letter-spacing="0.002in" fo:font-size="8pt" style:font-size-asian="8pt"/>
    </style:style>
    <style:style style:name="T10232" style:parent-style-name="Absatz-Standardschriftart" style:family="text">
      <style:text-properties style:font-name="Arial" fo:letter-spacing="-0.0006in" fo:font-size="8pt" style:font-size-asian="8pt"/>
    </style:style>
    <style:style style:name="T10233" style:parent-style-name="Absatz-Standardschriftart" style:family="text">
      <style:text-properties style:font-name="Arial" fo:letter-spacing="0.002in" fo:font-size="8pt" style:font-size-asian="8pt"/>
    </style:style>
    <style:style style:name="T10234" style:parent-style-name="Absatz-Standardschriftart" style:family="text">
      <style:text-properties style:font-name="Arial" fo:letter-spacing="-0.0013in" fo:font-size="8pt" style:font-size-asian="8pt"/>
    </style:style>
    <style:style style:name="T10235" style:parent-style-name="Absatz-Standardschriftart" style:family="text">
      <style:text-properties style:font-name="Arial" fo:letter-spacing="0.0027in" fo:font-size="8pt" style:font-size-asian="8pt"/>
    </style:style>
    <style:style style:name="T10236" style:parent-style-name="Absatz-Standardschriftart" style:family="text">
      <style:text-properties style:font-name="Arial" fo:letter-spacing="0.002in" fo:font-size="8pt" style:font-size-asian="8pt"/>
    </style:style>
    <style:style style:name="TableCell10237" style:family="table-cell">
      <style:table-cell-properties fo:border="0.0104in solid #000000" fo:padding-top="0in" fo:padding-left="0in" fo:padding-bottom="0in" fo:padding-right="0in"/>
    </style:style>
    <style:style style:name="P10238" style:parent-style-name="TableParagraph" style:family="paragraph">
      <style:paragraph-properties fo:line-height="0.1263in" fo:margin-left="0.0756in">
        <style:tab-stops/>
      </style:paragraph-properties>
    </style:style>
    <style:style style:name="T10239" style:parent-style-name="Absatz-Standardschriftart" style:family="text">
      <style:text-properties style:font-name="Arial" fo:letter-spacing="-0.0013in" fo:font-size="8pt" style:font-size-asian="8pt"/>
    </style:style>
    <style:style style:name="T10240" style:parent-style-name="Absatz-Standardschriftart" style:family="text">
      <style:text-properties style:font-name="Arial" fo:letter-spacing="0.002in" fo:font-size="8pt" style:font-size-asian="8pt"/>
    </style:style>
    <style:style style:name="T10241" style:parent-style-name="Absatz-Standardschriftart" style:family="text">
      <style:text-properties style:font-name="Arial" fo:letter-spacing="-0.0006in" fo:font-size="8pt" style:font-size-asian="8pt"/>
    </style:style>
    <style:style style:name="T10242" style:parent-style-name="Absatz-Standardschriftart" style:family="text">
      <style:text-properties style:font-name="Arial" fo:letter-spacing="0.002in" fo:font-size="8pt" style:font-size-asian="8pt"/>
    </style:style>
    <style:style style:name="T10243" style:parent-style-name="Absatz-Standardschriftart" style:family="text">
      <style:text-properties style:font-name="Arial" fo:letter-spacing="-0.0013in" fo:font-size="8pt" style:font-size-asian="8pt"/>
    </style:style>
    <style:style style:name="T10244" style:parent-style-name="Absatz-Standardschriftart" style:family="text">
      <style:text-properties style:font-name="Arial" fo:letter-spacing="0.0027in" fo:font-size="8pt" style:font-size-asian="8pt"/>
    </style:style>
    <style:style style:name="T10245" style:parent-style-name="Absatz-Standardschriftart" style:family="text">
      <style:text-properties style:font-name="Arial" fo:letter-spacing="0.002in" fo:font-size="8pt" style:font-size-asian="8pt"/>
    </style:style>
    <style:style style:name="TableRow10246" style:family="table-row">
      <style:table-row-properties style:row-height="0.1465in" style:use-optimal-row-height="false"/>
    </style:style>
    <style:style style:name="TableCell10247" style:family="table-cell">
      <style:table-cell-properties fo:border="0.0104in solid #000000" fo:padding-top="0in" fo:padding-left="0in" fo:padding-bottom="0in" fo:padding-right="0in"/>
    </style:style>
    <style:style style:name="P10248" style:parent-style-name="TableParagraph" style:family="paragraph">
      <style:paragraph-properties fo:margin-top="0.0013in" fo:margin-left="0.0722in">
        <style:tab-stops/>
      </style:paragraph-properties>
    </style:style>
    <style:style style:name="T10249" style:parent-style-name="Absatz-Standardschriftart" style:family="text">
      <style:text-properties style:font-name="Arial" fo:letter-spacing="-0.0006in" fo:font-size="8pt" style:font-size-asian="8pt"/>
    </style:style>
    <style:style style:name="TableCell10250" style:family="table-cell">
      <style:table-cell-properties fo:border="0.0104in solid #000000" fo:padding-top="0in" fo:padding-left="0in" fo:padding-bottom="0in" fo:padding-right="0in"/>
    </style:style>
    <style:style style:name="P10251" style:parent-style-name="TableParagraph" style:family="paragraph">
      <style:paragraph-properties fo:margin-top="0.0013in" fo:margin-left="0.0756in">
        <style:tab-stops/>
      </style:paragraph-properties>
    </style:style>
    <style:style style:name="T10252" style:parent-style-name="Absatz-Standardschriftart" style:family="text">
      <style:text-properties style:font-name="Arial" fo:font-size="8pt" style:font-size-asian="8pt"/>
    </style:style>
    <style:style style:name="TableCell10253" style:family="table-cell">
      <style:table-cell-properties fo:border="0.0104in solid #000000" fo:padding-top="0in" fo:padding-left="0in" fo:padding-bottom="0in" fo:padding-right="0in"/>
    </style:style>
    <style:style style:name="P10254" style:parent-style-name="TableParagraph" style:family="paragraph">
      <style:paragraph-properties fo:margin-top="0.0013in" fo:margin-left="0.0722in">
        <style:tab-stops/>
      </style:paragraph-properties>
    </style:style>
    <style:style style:name="T10255" style:parent-style-name="Absatz-Standardschriftart" style:family="text">
      <style:text-properties style:font-name="Arial" fo:font-size="8pt" style:font-size-asian="8pt"/>
    </style:style>
    <style:style style:name="TableCell10256" style:family="table-cell">
      <style:table-cell-properties fo:border="0.0104in solid #000000" fo:padding-top="0in" fo:padding-left="0in" fo:padding-bottom="0in" fo:padding-right="0in"/>
    </style:style>
    <style:style style:name="P10257" style:parent-style-name="TableParagraph" style:family="paragraph">
      <style:paragraph-properties fo:margin-top="0.0013in" fo:margin-left="0.0756in">
        <style:tab-stops/>
      </style:paragraph-properties>
    </style:style>
    <style:style style:name="T10258" style:parent-style-name="Absatz-Standardschriftart" style:family="text">
      <style:text-properties style:font-name="Arial" fo:letter-spacing="-0.0013in" fo:font-size="8pt" style:font-size-asian="8pt"/>
    </style:style>
    <style:style style:name="T10259" style:parent-style-name="Absatz-Standardschriftart" style:family="text">
      <style:text-properties style:font-name="Arial" fo:letter-spacing="0.002in" fo:font-size="8pt" style:font-size-asian="8pt"/>
    </style:style>
    <style:style style:name="T10260" style:parent-style-name="Absatz-Standardschriftart" style:family="text">
      <style:text-properties style:font-name="Arial" fo:letter-spacing="-0.0006in" fo:font-size="8pt" style:font-size-asian="8pt"/>
    </style:style>
    <style:style style:name="T10261" style:parent-style-name="Absatz-Standardschriftart" style:family="text">
      <style:text-properties style:font-name="Arial" fo:letter-spacing="0.002in" fo:font-size="8pt" style:font-size-asian="8pt"/>
    </style:style>
    <style:style style:name="T10262" style:parent-style-name="Absatz-Standardschriftart" style:family="text">
      <style:text-properties style:font-name="Arial" fo:letter-spacing="-0.0013in" fo:font-size="8pt" style:font-size-asian="8pt"/>
    </style:style>
    <style:style style:name="T10263" style:parent-style-name="Absatz-Standardschriftart" style:family="text">
      <style:text-properties style:font-name="Arial" fo:letter-spacing="0.0027in" fo:font-size="8pt" style:font-size-asian="8pt"/>
    </style:style>
    <style:style style:name="T10264" style:parent-style-name="Absatz-Standardschriftart" style:family="text">
      <style:text-properties style:font-name="Arial" fo:letter-spacing="0.002in" fo:font-size="8pt" style:font-size-asian="8pt"/>
    </style:style>
    <style:style style:name="TableCell10265" style:family="table-cell">
      <style:table-cell-properties fo:border="0.0104in solid #000000" fo:padding-top="0in" fo:padding-left="0in" fo:padding-bottom="0in" fo:padding-right="0in"/>
    </style:style>
    <style:style style:name="P10266" style:parent-style-name="TableParagraph" style:family="paragraph">
      <style:paragraph-properties fo:margin-top="0.0013in" fo:margin-left="0.0756in">
        <style:tab-stops/>
      </style:paragraph-properties>
    </style:style>
    <style:style style:name="T10267" style:parent-style-name="Absatz-Standardschriftart" style:family="text">
      <style:text-properties style:font-name="Arial" fo:letter-spacing="-0.0013in" fo:font-size="8pt" style:font-size-asian="8pt"/>
    </style:style>
    <style:style style:name="T10268" style:parent-style-name="Absatz-Standardschriftart" style:family="text">
      <style:text-properties style:font-name="Arial" fo:letter-spacing="0.002in" fo:font-size="8pt" style:font-size-asian="8pt"/>
    </style:style>
    <style:style style:name="T10269" style:parent-style-name="Absatz-Standardschriftart" style:family="text">
      <style:text-properties style:font-name="Arial" fo:letter-spacing="-0.0006in" fo:font-size="8pt" style:font-size-asian="8pt"/>
    </style:style>
    <style:style style:name="T10270" style:parent-style-name="Absatz-Standardschriftart" style:family="text">
      <style:text-properties style:font-name="Arial" fo:letter-spacing="0.002in" fo:font-size="8pt" style:font-size-asian="8pt"/>
    </style:style>
    <style:style style:name="T10271" style:parent-style-name="Absatz-Standardschriftart" style:family="text">
      <style:text-properties style:font-name="Arial" fo:letter-spacing="-0.0013in" fo:font-size="8pt" style:font-size-asian="8pt"/>
    </style:style>
    <style:style style:name="T10272" style:parent-style-name="Absatz-Standardschriftart" style:family="text">
      <style:text-properties style:font-name="Arial" fo:letter-spacing="0.0027in" fo:font-size="8pt" style:font-size-asian="8pt"/>
    </style:style>
    <style:style style:name="T10273" style:parent-style-name="Absatz-Standardschriftart" style:family="text">
      <style:text-properties style:font-name="Arial" fo:letter-spacing="0.002in" fo:font-size="8pt" style:font-size-asian="8pt"/>
    </style:style>
    <style:style style:name="P1027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0275" style:parent-style-name="Textkörper" style:family="paragraph">
      <style:paragraph-properties fo:margin-top="0.0541in" fo:margin-left="0.1173in">
        <style:tab-stops/>
      </style:paragraph-properties>
    </style:style>
    <style:style style:name="T10276" style:parent-style-name="Absatz-Standardschriftart" style:family="text">
      <style:text-properties fo:letter-spacing="0.0194in"/>
    </style:style>
    <style:style style:name="T10277" style:parent-style-name="Absatz-Standardschriftart" style:family="text">
      <style:text-properties fo:letter-spacing="0.0006in"/>
    </style:style>
    <style:style style:name="TableColumn10279" style:family="table-column">
      <style:table-column-properties style:column-width="1.1236in" style:use-optimal-column-width="false"/>
    </style:style>
    <style:style style:name="TableColumn10280" style:family="table-column">
      <style:table-column-properties style:column-width="0.8631in" style:use-optimal-column-width="false"/>
    </style:style>
    <style:style style:name="TableColumn10281" style:family="table-column">
      <style:table-column-properties style:column-width="0.8597in" style:use-optimal-column-width="false"/>
    </style:style>
    <style:style style:name="TableColumn10282" style:family="table-column">
      <style:table-column-properties style:column-width="0.8597in" style:use-optimal-column-width="false"/>
    </style:style>
    <style:style style:name="TableColumn10283" style:family="table-column">
      <style:table-column-properties style:column-width="0.8631in" style:use-optimal-column-width="false"/>
    </style:style>
    <style:style style:name="Table10278" style:family="table">
      <style:table-properties style:width="4.5694in" fo:margin-left="1.1236in" table:align="left"/>
    </style:style>
    <style:style style:name="TableRow10284" style:family="table-row">
      <style:table-row-properties style:row-height="0.2833in" style:use-optimal-row-height="false"/>
    </style:style>
    <style:style style:name="TableCell10285" style:family="table-cell">
      <style:table-cell-properties fo:border="0.0104in solid #000000" fo:background-color="#F3F3F3" fo:padding-top="0in" fo:padding-left="0in" fo:padding-bottom="0in" fo:padding-right="0in"/>
    </style:style>
    <style:style style:name="P10286" style:parent-style-name="TableParagraph" style:family="paragraph">
      <style:paragraph-properties fo:line-height="0.1263in" fo:margin-left="0.0722in">
        <style:tab-stops/>
      </style:paragraph-properties>
    </style:style>
    <style:style style:name="T10287" style:parent-style-name="Absatz-Standardschriftart" style:family="text">
      <style:text-properties style:font-name="Arial" fo:font-size="8pt" style:font-size-asian="8pt"/>
    </style:style>
    <style:style style:name="TableCell10288" style:family="table-cell">
      <style:table-cell-properties fo:border="0.0104in solid #000000" fo:background-color="#F3F3F3" fo:padding-top="0in" fo:padding-left="0in" fo:padding-bottom="0in" fo:padding-right="0in"/>
    </style:style>
    <style:style style:name="P10289" style:parent-style-name="TableParagraph" style:family="paragraph">
      <style:paragraph-properties fo:line-height="106%" fo:margin-left="0.0458in" fo:margin-right="0.377in">
        <style:tab-stops/>
      </style:paragraph-properties>
    </style:style>
    <style:style style:name="T10290" style:parent-style-name="Absatz-Standardschriftart" style:family="text">
      <style:text-properties style:font-name="Arial" fo:font-size="8pt" style:font-size-asian="8pt"/>
    </style:style>
    <style:style style:name="T10291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10292" style:parent-style-name="Absatz-Standardschriftart" style:family="text">
      <style:text-properties style:font-name="Arial" style:text-scale="95%" fo:font-size="8pt" style:font-size-asian="8pt"/>
    </style:style>
    <style:style style:name="TableCell10293" style:family="table-cell">
      <style:table-cell-properties fo:border="0.0104in solid #000000" fo:background-color="#F3F3F3" fo:padding-top="0in" fo:padding-left="0in" fo:padding-bottom="0in" fo:padding-right="0in"/>
    </style:style>
    <style:style style:name="P10294" style:parent-style-name="TableParagraph" style:family="paragraph">
      <style:paragraph-properties fo:line-height="0.1263in" fo:margin-left="0.0423in">
        <style:tab-stops/>
      </style:paragraph-properties>
    </style:style>
    <style:style style:name="T10295" style:parent-style-name="Absatz-Standardschriftart" style:family="text">
      <style:text-properties style:font-name="Arial" fo:letter-spacing="-0.0006in" fo:font-size="8pt" style:font-size-asian="8pt"/>
    </style:style>
    <style:style style:name="T10296" style:parent-style-name="Absatz-Standardschriftart" style:family="text">
      <style:text-properties style:font-name="Arial" fo:letter-spacing="-0.0055in" fo:font-size="8pt" style:font-size-asian="8pt"/>
    </style:style>
    <style:style style:name="T10297" style:parent-style-name="Absatz-Standardschriftart" style:family="text">
      <style:text-properties style:font-name="Arial" fo:letter-spacing="-0.0013in" fo:font-size="8pt" style:font-size-asian="8pt"/>
    </style:style>
    <style:style style:name="TableCell10298" style:family="table-cell">
      <style:table-cell-properties fo:border="0.0104in solid #000000" fo:background-color="#F3F3F3" fo:padding-top="0in" fo:padding-left="0in" fo:padding-bottom="0in" fo:padding-right="0in"/>
    </style:style>
    <style:style style:name="P10299" style:parent-style-name="TableParagraph" style:family="paragraph">
      <style:paragraph-properties fo:line-height="0.1263in" fo:margin-left="0.0458in">
        <style:tab-stops/>
      </style:paragraph-properties>
    </style:style>
    <style:style style:name="T10300" style:parent-style-name="Absatz-Standardschriftart" style:family="text">
      <style:text-properties style:font-name="Arial" fo:letter-spacing="-0.0006in" fo:font-size="8pt" style:font-size-asian="8pt"/>
    </style:style>
    <style:style style:name="TableCell10301" style:family="table-cell">
      <style:table-cell-properties fo:border="0.0104in solid #000000" fo:background-color="#F3F3F3" fo:padding-top="0in" fo:padding-left="0in" fo:padding-bottom="0in" fo:padding-right="0in"/>
    </style:style>
    <style:style style:name="P10302" style:parent-style-name="TableParagraph" style:family="paragraph">
      <style:paragraph-properties fo:line-height="0.1263in" fo:margin-left="0.0756in">
        <style:tab-stops/>
      </style:paragraph-properties>
    </style:style>
    <style:style style:name="T10303" style:parent-style-name="Absatz-Standardschriftart" style:family="text">
      <style:text-properties style:font-name="Arial" fo:letter-spacing="-0.0006in" fo:font-size="8pt" style:font-size-asian="8pt"/>
    </style:style>
    <style:style style:name="TableRow10304" style:family="table-row">
      <style:table-row-properties style:row-height="0.143in" style:use-optimal-row-height="false"/>
    </style:style>
    <style:style style:name="TableCell10305" style:family="table-cell">
      <style:table-cell-properties fo:border="0.0104in solid #000000" fo:padding-top="0in" fo:padding-left="0in" fo:padding-bottom="0in" fo:padding-right="0in"/>
    </style:style>
    <style:style style:name="P10306" style:parent-style-name="TableParagraph" style:family="paragraph">
      <style:paragraph-properties fo:line-height="0.1263in" fo:margin-left="0.0722in">
        <style:tab-stops/>
      </style:paragraph-properties>
    </style:style>
    <style:style style:name="T10307" style:parent-style-name="Absatz-Standardschriftart" style:family="text">
      <style:text-properties style:font-name="Arial" fo:font-size="8pt" style:font-size-asian="8pt"/>
    </style:style>
    <style:style style:name="T10308" style:parent-style-name="Absatz-Standardschriftart" style:family="text">
      <style:text-properties style:font-name="Arial" fo:letter-spacing="-0.0069in" fo:font-size="8pt" style:font-size-asian="8pt"/>
    </style:style>
    <style:style style:name="T10309" style:parent-style-name="Absatz-Standardschriftart" style:family="text">
      <style:text-properties style:font-name="Arial" fo:letter-spacing="-0.0006in" fo:font-size="8pt" style:font-size-asian="8pt"/>
    </style:style>
    <style:style style:name="TableCell10310" style:family="table-cell">
      <style:table-cell-properties fo:border="0.0104in solid #000000" fo:padding-top="0in" fo:padding-left="0in" fo:padding-bottom="0in" fo:padding-right="0in"/>
    </style:style>
    <style:style style:name="P10311" style:parent-style-name="TableParagraph" style:family="paragraph">
      <style:paragraph-properties fo:line-height="0.1263in" fo:margin-left="0.0756in">
        <style:tab-stops/>
      </style:paragraph-properties>
    </style:style>
    <style:style style:name="T10312" style:parent-style-name="Absatz-Standardschriftart" style:family="text">
      <style:text-properties style:font-name="Arial" fo:font-size="8pt" style:font-size-asian="8pt"/>
    </style:style>
    <style:style style:name="TableCell10313" style:family="table-cell">
      <style:table-cell-properties fo:border="0.0104in solid #000000" fo:padding-top="0in" fo:padding-left="0in" fo:padding-bottom="0in" fo:padding-right="0in"/>
    </style:style>
    <style:style style:name="P10314" style:parent-style-name="TableParagraph" style:family="paragraph">
      <style:paragraph-properties fo:line-height="0.1263in" fo:margin-left="0.0722in">
        <style:tab-stops/>
      </style:paragraph-properties>
    </style:style>
    <style:style style:name="T10315" style:parent-style-name="Absatz-Standardschriftart" style:family="text">
      <style:text-properties style:font-name="Arial" fo:font-size="8pt" style:font-size-asian="8pt"/>
    </style:style>
    <style:style style:name="TableCell10316" style:family="table-cell">
      <style:table-cell-properties fo:border="0.0104in solid #000000" fo:padding-top="0in" fo:padding-left="0in" fo:padding-bottom="0in" fo:padding-right="0in"/>
    </style:style>
    <style:style style:name="P10317" style:parent-style-name="TableParagraph" style:family="paragraph">
      <style:paragraph-properties fo:line-height="0.1263in" fo:margin-left="0.0756in">
        <style:tab-stops/>
      </style:paragraph-properties>
    </style:style>
    <style:style style:name="T10318" style:parent-style-name="Absatz-Standardschriftart" style:family="text">
      <style:text-properties style:font-name="Arial" fo:font-size="8pt" style:font-size-asian="8pt"/>
    </style:style>
    <style:style style:name="TableCell10319" style:family="table-cell">
      <style:table-cell-properties fo:border="0.0104in solid #000000" fo:padding-top="0in" fo:padding-left="0in" fo:padding-bottom="0in" fo:padding-right="0in"/>
    </style:style>
    <style:style style:name="P10320" style:parent-style-name="TableParagraph" style:family="paragraph">
      <style:paragraph-properties fo:line-height="0.1263in" fo:margin-left="0.0756in">
        <style:tab-stops/>
      </style:paragraph-properties>
    </style:style>
    <style:style style:name="T10321" style:parent-style-name="Absatz-Standardschriftart" style:family="text">
      <style:text-properties style:font-name="Arial" fo:font-size="8pt" style:font-size-asian="8pt"/>
    </style:style>
    <style:style style:name="TableRow10322" style:family="table-row">
      <style:table-row-properties style:row-height="0.143in" style:use-optimal-row-height="false"/>
    </style:style>
    <style:style style:name="TableCell10323" style:family="table-cell">
      <style:table-cell-properties fo:border="0.0104in solid #000000" fo:padding-top="0in" fo:padding-left="0in" fo:padding-bottom="0in" fo:padding-right="0in"/>
    </style:style>
    <style:style style:name="P10324" style:parent-style-name="TableParagraph" style:family="paragraph">
      <style:paragraph-properties fo:line-height="0.1263in" fo:margin-left="0.0722in">
        <style:tab-stops/>
      </style:paragraph-properties>
    </style:style>
    <style:style style:name="T10325" style:parent-style-name="Absatz-Standardschriftart" style:family="text">
      <style:text-properties style:font-name="Arial" fo:font-size="8pt" style:font-size-asian="8pt"/>
    </style:style>
    <style:style style:name="T10326" style:parent-style-name="Absatz-Standardschriftart" style:family="text">
      <style:text-properties style:font-name="Arial" fo:letter-spacing="-0.0152in" fo:font-size="8pt" style:font-size-asian="8pt"/>
    </style:style>
    <style:style style:name="T10327" style:parent-style-name="Absatz-Standardschriftart" style:family="text">
      <style:text-properties style:font-name="Arial" fo:letter-spacing="-0.0006in" fo:font-size="8pt" style:font-size-asian="8pt"/>
    </style:style>
    <style:style style:name="TableCell10328" style:family="table-cell">
      <style:table-cell-properties fo:border="0.0104in solid #000000" fo:padding-top="0in" fo:padding-left="0in" fo:padding-bottom="0in" fo:padding-right="0in"/>
    </style:style>
    <style:style style:name="P10329" style:parent-style-name="TableParagraph" style:family="paragraph">
      <style:paragraph-properties fo:line-height="0.1263in" fo:margin-left="0.0756in">
        <style:tab-stops/>
      </style:paragraph-properties>
    </style:style>
    <style:style style:name="T10330" style:parent-style-name="Absatz-Standardschriftart" style:family="text">
      <style:text-properties style:font-name="Arial" fo:font-size="8pt" style:font-size-asian="8pt"/>
    </style:style>
    <style:style style:name="TableCell10331" style:family="table-cell">
      <style:table-cell-properties fo:border="0.0104in solid #000000" fo:padding-top="0in" fo:padding-left="0in" fo:padding-bottom="0in" fo:padding-right="0in"/>
    </style:style>
    <style:style style:name="P10332" style:parent-style-name="TableParagraph" style:family="paragraph">
      <style:paragraph-properties fo:line-height="0.1263in" fo:margin-left="0.0722in">
        <style:tab-stops/>
      </style:paragraph-properties>
    </style:style>
    <style:style style:name="T10333" style:parent-style-name="Absatz-Standardschriftart" style:family="text">
      <style:text-properties style:font-name="Arial" fo:font-size="8pt" style:font-size-asian="8pt"/>
    </style:style>
    <style:style style:name="TableCell10334" style:family="table-cell">
      <style:table-cell-properties fo:border="0.0104in solid #000000" fo:padding-top="0in" fo:padding-left="0in" fo:padding-bottom="0in" fo:padding-right="0in"/>
    </style:style>
    <style:style style:name="P10335" style:parent-style-name="TableParagraph" style:family="paragraph">
      <style:paragraph-properties fo:line-height="0.1263in" fo:margin-left="0.0756in">
        <style:tab-stops/>
      </style:paragraph-properties>
    </style:style>
    <style:style style:name="T10336" style:parent-style-name="Absatz-Standardschriftart" style:family="text">
      <style:text-properties style:font-name="Arial" fo:font-size="8pt" style:font-size-asian="8pt"/>
    </style:style>
    <style:style style:name="TableCell10337" style:family="table-cell">
      <style:table-cell-properties fo:border="0.0104in solid #000000" fo:padding-top="0in" fo:padding-left="0in" fo:padding-bottom="0in" fo:padding-right="0in"/>
    </style:style>
    <style:style style:name="P10338" style:parent-style-name="TableParagraph" style:family="paragraph">
      <style:paragraph-properties fo:line-height="0.1263in" fo:margin-left="0.0756in">
        <style:tab-stops/>
      </style:paragraph-properties>
    </style:style>
    <style:style style:name="T10339" style:parent-style-name="Absatz-Standardschriftart" style:family="text">
      <style:text-properties style:font-name="Arial" fo:font-size="8pt" style:font-size-asian="8pt"/>
    </style:style>
    <style:style style:name="TableRow10340" style:family="table-row">
      <style:table-row-properties style:row-height="0.1465in" style:use-optimal-row-height="false"/>
    </style:style>
    <style:style style:name="TableCell10341" style:family="table-cell">
      <style:table-cell-properties fo:border="0.0104in solid #000000" fo:padding-top="0in" fo:padding-left="0in" fo:padding-bottom="0in" fo:padding-right="0in"/>
    </style:style>
    <style:style style:name="P10342" style:parent-style-name="TableParagraph" style:family="paragraph">
      <style:paragraph-properties fo:margin-top="0.0013in" fo:margin-left="0.0722in">
        <style:tab-stops/>
      </style:paragraph-properties>
    </style:style>
    <style:style style:name="T10343" style:parent-style-name="Absatz-Standardschriftart" style:family="text">
      <style:text-properties style:font-name="Arial" fo:letter-spacing="-0.0006in" fo:font-size="8pt" style:font-size-asian="8pt"/>
    </style:style>
    <style:style style:name="TableCell10344" style:family="table-cell">
      <style:table-cell-properties fo:border="0.0104in solid #000000" fo:padding-top="0in" fo:padding-left="0in" fo:padding-bottom="0in" fo:padding-right="0in"/>
    </style:style>
    <style:style style:name="P10345" style:parent-style-name="TableParagraph" style:family="paragraph">
      <style:paragraph-properties fo:margin-top="0.0013in" fo:margin-left="0.0756in">
        <style:tab-stops/>
      </style:paragraph-properties>
    </style:style>
    <style:style style:name="T10346" style:parent-style-name="Absatz-Standardschriftart" style:family="text">
      <style:text-properties style:font-name="Arial" fo:font-size="8pt" style:font-size-asian="8pt"/>
    </style:style>
    <style:style style:name="TableCell10347" style:family="table-cell">
      <style:table-cell-properties fo:border="0.0104in solid #000000" fo:padding-top="0in" fo:padding-left="0in" fo:padding-bottom="0in" fo:padding-right="0in"/>
    </style:style>
    <style:style style:name="P10348" style:parent-style-name="TableParagraph" style:family="paragraph">
      <style:paragraph-properties fo:margin-top="0.0013in" fo:margin-left="0.0722in">
        <style:tab-stops/>
      </style:paragraph-properties>
    </style:style>
    <style:style style:name="T10349" style:parent-style-name="Absatz-Standardschriftart" style:family="text">
      <style:text-properties style:font-name="Arial" fo:font-size="8pt" style:font-size-asian="8pt"/>
    </style:style>
    <style:style style:name="TableCell10350" style:family="table-cell">
      <style:table-cell-properties fo:border="0.0104in solid #000000" fo:padding-top="0in" fo:padding-left="0in" fo:padding-bottom="0in" fo:padding-right="0in"/>
    </style:style>
    <style:style style:name="P10351" style:parent-style-name="TableParagraph" style:family="paragraph">
      <style:paragraph-properties fo:margin-top="0.0013in" fo:margin-left="0.0756in">
        <style:tab-stops/>
      </style:paragraph-properties>
    </style:style>
    <style:style style:name="T10352" style:parent-style-name="Absatz-Standardschriftart" style:family="text">
      <style:text-properties style:font-name="Arial" fo:letter-spacing="-0.0013in" fo:font-size="8pt" style:font-size-asian="8pt"/>
    </style:style>
    <style:style style:name="T10353" style:parent-style-name="Absatz-Standardschriftart" style:family="text">
      <style:text-properties style:font-name="Arial" fo:letter-spacing="0.002in" fo:font-size="8pt" style:font-size-asian="8pt"/>
    </style:style>
    <style:style style:name="T10354" style:parent-style-name="Absatz-Standardschriftart" style:family="text">
      <style:text-properties style:font-name="Arial" fo:letter-spacing="-0.0006in" fo:font-size="8pt" style:font-size-asian="8pt"/>
    </style:style>
    <style:style style:name="T10355" style:parent-style-name="Absatz-Standardschriftart" style:family="text">
      <style:text-properties style:font-name="Arial" fo:letter-spacing="0.002in" fo:font-size="8pt" style:font-size-asian="8pt"/>
    </style:style>
    <style:style style:name="T10356" style:parent-style-name="Absatz-Standardschriftart" style:family="text">
      <style:text-properties style:font-name="Arial" fo:letter-spacing="-0.0013in" fo:font-size="8pt" style:font-size-asian="8pt"/>
    </style:style>
    <style:style style:name="T10357" style:parent-style-name="Absatz-Standardschriftart" style:family="text">
      <style:text-properties style:font-name="Arial" fo:letter-spacing="0.0027in" fo:font-size="8pt" style:font-size-asian="8pt"/>
    </style:style>
    <style:style style:name="T10358" style:parent-style-name="Absatz-Standardschriftart" style:family="text">
      <style:text-properties style:font-name="Arial" fo:letter-spacing="0.002in" fo:font-size="8pt" style:font-size-asian="8pt"/>
    </style:style>
    <style:style style:name="TableCell10359" style:family="table-cell">
      <style:table-cell-properties fo:border="0.0104in solid #000000" fo:padding-top="0in" fo:padding-left="0in" fo:padding-bottom="0in" fo:padding-right="0in"/>
    </style:style>
    <style:style style:name="P10360" style:parent-style-name="TableParagraph" style:family="paragraph">
      <style:paragraph-properties fo:margin-top="0.0013in" fo:margin-left="0.0756in">
        <style:tab-stops/>
      </style:paragraph-properties>
    </style:style>
    <style:style style:name="T10361" style:parent-style-name="Absatz-Standardschriftart" style:family="text">
      <style:text-properties style:font-name="Arial" fo:letter-spacing="-0.0013in" fo:font-size="8pt" style:font-size-asian="8pt"/>
    </style:style>
    <style:style style:name="T10362" style:parent-style-name="Absatz-Standardschriftart" style:family="text">
      <style:text-properties style:font-name="Arial" fo:letter-spacing="0.002in" fo:font-size="8pt" style:font-size-asian="8pt"/>
    </style:style>
    <style:style style:name="T10363" style:parent-style-name="Absatz-Standardschriftart" style:family="text">
      <style:text-properties style:font-name="Arial" fo:letter-spacing="-0.0006in" fo:font-size="8pt" style:font-size-asian="8pt"/>
    </style:style>
    <style:style style:name="T10364" style:parent-style-name="Absatz-Standardschriftart" style:family="text">
      <style:text-properties style:font-name="Arial" fo:letter-spacing="0.002in" fo:font-size="8pt" style:font-size-asian="8pt"/>
    </style:style>
    <style:style style:name="T10365" style:parent-style-name="Absatz-Standardschriftart" style:family="text">
      <style:text-properties style:font-name="Arial" fo:letter-spacing="-0.0013in" fo:font-size="8pt" style:font-size-asian="8pt"/>
    </style:style>
    <style:style style:name="T10366" style:parent-style-name="Absatz-Standardschriftart" style:family="text">
      <style:text-properties style:font-name="Arial" fo:letter-spacing="0.0027in" fo:font-size="8pt" style:font-size-asian="8pt"/>
    </style:style>
    <style:style style:name="T10367" style:parent-style-name="Absatz-Standardschriftart" style:family="text">
      <style:text-properties style:font-name="Arial" fo:letter-spacing="0.002in" fo:font-size="8pt" style:font-size-asian="8pt"/>
    </style:style>
    <style:style style:name="TableRow10368" style:family="table-row">
      <style:table-row-properties style:row-height="0.143in" style:use-optimal-row-height="false"/>
    </style:style>
    <style:style style:name="TableCell10369" style:family="table-cell">
      <style:table-cell-properties fo:border="0.0104in solid #000000" fo:padding-top="0in" fo:padding-left="0in" fo:padding-bottom="0in" fo:padding-right="0in"/>
    </style:style>
    <style:style style:name="P10370" style:parent-style-name="TableParagraph" style:family="paragraph">
      <style:paragraph-properties fo:line-height="0.1263in" fo:margin-left="0.0722in">
        <style:tab-stops/>
      </style:paragraph-properties>
    </style:style>
    <style:style style:name="T10371" style:parent-style-name="Absatz-Standardschriftart" style:family="text">
      <style:text-properties style:font-name="Arial" fo:letter-spacing="-0.0006in" fo:font-size="8pt" style:font-size-asian="8pt"/>
    </style:style>
    <style:style style:name="TableCell10372" style:family="table-cell">
      <style:table-cell-properties fo:border="0.0104in solid #000000" fo:padding-top="0in" fo:padding-left="0in" fo:padding-bottom="0in" fo:padding-right="0in"/>
    </style:style>
    <style:style style:name="P10373" style:parent-style-name="TableParagraph" style:family="paragraph">
      <style:paragraph-properties fo:line-height="0.1263in" fo:margin-left="0.0756in">
        <style:tab-stops/>
      </style:paragraph-properties>
    </style:style>
    <style:style style:name="T10374" style:parent-style-name="Absatz-Standardschriftart" style:family="text">
      <style:text-properties style:font-name="Arial" fo:font-size="8pt" style:font-size-asian="8pt"/>
    </style:style>
    <style:style style:name="TableCell10375" style:family="table-cell">
      <style:table-cell-properties fo:border="0.0104in solid #000000" fo:padding-top="0in" fo:padding-left="0in" fo:padding-bottom="0in" fo:padding-right="0in"/>
    </style:style>
    <style:style style:name="P10376" style:parent-style-name="TableParagraph" style:family="paragraph">
      <style:paragraph-properties fo:line-height="0.1263in" fo:margin-left="0.0722in">
        <style:tab-stops/>
      </style:paragraph-properties>
    </style:style>
    <style:style style:name="T10377" style:parent-style-name="Absatz-Standardschriftart" style:family="text">
      <style:text-properties style:font-name="Arial" fo:font-size="8pt" style:font-size-asian="8pt"/>
    </style:style>
    <style:style style:name="TableCell10378" style:family="table-cell">
      <style:table-cell-properties fo:border="0.0104in solid #000000" fo:padding-top="0in" fo:padding-left="0in" fo:padding-bottom="0in" fo:padding-right="0in"/>
    </style:style>
    <style:style style:name="P10379" style:parent-style-name="TableParagraph" style:family="paragraph">
      <style:paragraph-properties fo:line-height="0.1263in" fo:margin-left="0.0756in">
        <style:tab-stops/>
      </style:paragraph-properties>
    </style:style>
    <style:style style:name="T10380" style:parent-style-name="Absatz-Standardschriftart" style:family="text">
      <style:text-properties style:font-name="Arial" fo:letter-spacing="-0.0013in" fo:font-size="8pt" style:font-size-asian="8pt"/>
    </style:style>
    <style:style style:name="T10381" style:parent-style-name="Absatz-Standardschriftart" style:family="text">
      <style:text-properties style:font-name="Arial" fo:letter-spacing="0.002in" fo:font-size="8pt" style:font-size-asian="8pt"/>
    </style:style>
    <style:style style:name="T10382" style:parent-style-name="Absatz-Standardschriftart" style:family="text">
      <style:text-properties style:font-name="Arial" fo:letter-spacing="-0.0006in" fo:font-size="8pt" style:font-size-asian="8pt"/>
    </style:style>
    <style:style style:name="T10383" style:parent-style-name="Absatz-Standardschriftart" style:family="text">
      <style:text-properties style:font-name="Arial" fo:letter-spacing="0.002in" fo:font-size="8pt" style:font-size-asian="8pt"/>
    </style:style>
    <style:style style:name="T10384" style:parent-style-name="Absatz-Standardschriftart" style:family="text">
      <style:text-properties style:font-name="Arial" fo:letter-spacing="-0.0013in" fo:font-size="8pt" style:font-size-asian="8pt"/>
    </style:style>
    <style:style style:name="T10385" style:parent-style-name="Absatz-Standardschriftart" style:family="text">
      <style:text-properties style:font-name="Arial" fo:letter-spacing="0.0027in" fo:font-size="8pt" style:font-size-asian="8pt"/>
    </style:style>
    <style:style style:name="T10386" style:parent-style-name="Absatz-Standardschriftart" style:family="text">
      <style:text-properties style:font-name="Arial" fo:letter-spacing="0.002in" fo:font-size="8pt" style:font-size-asian="8pt"/>
    </style:style>
    <style:style style:name="TableCell10387" style:family="table-cell">
      <style:table-cell-properties fo:border="0.0104in solid #000000" fo:padding-top="0in" fo:padding-left="0in" fo:padding-bottom="0in" fo:padding-right="0in"/>
    </style:style>
    <style:style style:name="P10388" style:parent-style-name="TableParagraph" style:family="paragraph">
      <style:paragraph-properties fo:line-height="0.1263in" fo:margin-left="0.0756in">
        <style:tab-stops/>
      </style:paragraph-properties>
    </style:style>
    <style:style style:name="T10389" style:parent-style-name="Absatz-Standardschriftart" style:family="text">
      <style:text-properties style:font-name="Arial" fo:letter-spacing="-0.0013in" fo:font-size="8pt" style:font-size-asian="8pt"/>
    </style:style>
    <style:style style:name="T10390" style:parent-style-name="Absatz-Standardschriftart" style:family="text">
      <style:text-properties style:font-name="Arial" fo:letter-spacing="0.002in" fo:font-size="8pt" style:font-size-asian="8pt"/>
    </style:style>
    <style:style style:name="T10391" style:parent-style-name="Absatz-Standardschriftart" style:family="text">
      <style:text-properties style:font-name="Arial" fo:letter-spacing="-0.0006in" fo:font-size="8pt" style:font-size-asian="8pt"/>
    </style:style>
    <style:style style:name="T10392" style:parent-style-name="Absatz-Standardschriftart" style:family="text">
      <style:text-properties style:font-name="Arial" fo:letter-spacing="0.002in" fo:font-size="8pt" style:font-size-asian="8pt"/>
    </style:style>
    <style:style style:name="T10393" style:parent-style-name="Absatz-Standardschriftart" style:family="text">
      <style:text-properties style:font-name="Arial" fo:letter-spacing="-0.0013in" fo:font-size="8pt" style:font-size-asian="8pt"/>
    </style:style>
    <style:style style:name="T10394" style:parent-style-name="Absatz-Standardschriftart" style:family="text">
      <style:text-properties style:font-name="Arial" fo:letter-spacing="0.0027in" fo:font-size="8pt" style:font-size-asian="8pt"/>
    </style:style>
    <style:style style:name="T10395" style:parent-style-name="Absatz-Standardschriftart" style:family="text">
      <style:text-properties style:font-name="Arial" fo:letter-spacing="0.002in" fo:font-size="8pt" style:font-size-asian="8pt"/>
    </style:style>
    <style:style style:name="P10396" style:parent-style-name="Standard" style:master-page-name="MP1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1043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0439" style:parent-style-name="Überschrift1" style:family="paragraph">
      <style:paragraph-properties fo:margin-top="0.0541in" fo:text-indent="-0.2131in">
        <style:tab-stops>
          <style:tab-stop style:type="left" style:position="0.0006in"/>
        </style:tab-stops>
      </style:paragraph-properties>
    </style:style>
    <style:style style:name="T10440" style:parent-style-name="Absatz-Standardschriftart" style:family="text">
      <style:text-properties fo:letter-spacing="-0.0048in"/>
    </style:style>
    <style:style style:name="T10441" style:parent-style-name="Absatz-Standardschriftart" style:family="text">
      <style:text-properties fo:letter-spacing="-0.0055in"/>
    </style:style>
    <style:style style:name="T10442" style:parent-style-name="Absatz-Standardschriftart" style:family="text">
      <style:text-properties fo:letter-spacing="-0.0069in"/>
    </style:style>
    <style:style style:name="T10443" style:parent-style-name="Absatz-Standardschriftart" style:family="text">
      <style:text-properties fo:letter-spacing="0.0006in"/>
    </style:style>
    <style:style style:name="T10444" style:parent-style-name="Absatz-Standardschriftart" style:family="text">
      <style:text-properties fo:letter-spacing="-0.0083in"/>
    </style:style>
    <style:style style:name="T10445" style:parent-style-name="Absatz-Standardschriftart" style:family="text">
      <style:text-properties fo:letter-spacing="0.0006in"/>
    </style:style>
    <style:style style:name="P104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47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104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44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5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5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5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5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5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6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6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6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7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4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75" style:parent-style-name="Standard" style:family="paragraph">
      <style:paragraph-properties fo:text-indent="-0.2131in">
        <style:tab-stops>
          <style:tab-stop style:type="left" style:position="0.0006in"/>
        </style:tab-stops>
      </style:paragraph-properties>
    </style:style>
    <style:style style:name="T104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47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7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4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8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8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8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8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489" style:parent-style-name="Textkörper" style:family="paragraph">
      <style:paragraph-properties fo:margin-top="0.009in" fo:margin-left="0.1291in">
        <style:tab-stops/>
      </style:paragraph-properties>
    </style:style>
    <style:style style:name="T10490" style:parent-style-name="Absatz-Standardschriftart" style:family="text">
      <style:text-properties fo:letter-spacing="0.0013in"/>
    </style:style>
    <style:style style:name="T10491" style:parent-style-name="Absatz-Standardschriftart" style:family="text">
      <style:text-properties fo:letter-spacing="-0.0062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-0.0027in"/>
    </style:style>
    <style:style style:name="T10494" style:parent-style-name="Absatz-Standardschriftart" style:family="text">
      <style:text-properties fo:letter-spacing="-0.0034in"/>
    </style:style>
    <style:style style:name="T10495" style:parent-style-name="Absatz-Standardschriftart" style:family="text">
      <style:text-properties fo:letter-spacing="0.0006in"/>
    </style:style>
    <style:style style:name="T10496" style:parent-style-name="Absatz-Standardschriftart" style:family="text">
      <style:text-properties fo:letter-spacing="-0.0034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-0.0034in"/>
    </style:style>
    <style:style style:name="T10499" style:parent-style-name="Absatz-Standardschriftart" style:family="text">
      <style:text-properties fo:letter-spacing="-0.0006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34in"/>
    </style:style>
    <style:style style:name="T10502" style:parent-style-name="Absatz-Standardschriftart" style:family="text">
      <style:text-properties fo:letter-spacing="-0.0055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006in"/>
    </style:style>
    <style:style style:name="T10505" style:parent-style-name="Absatz-Standardschriftart" style:family="text">
      <style:text-properties fo:letter-spacing="-0.0055in"/>
    </style:style>
    <style:style style:name="P1050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0507" style:parent-style-name="Standard" style:family="paragraph">
      <style:paragraph-properties style:line-height-at-least="0.0277in" fo:margin-left="0.1187in">
        <style:tab-stops/>
      </style:paragraph-properties>
    </style:style>
    <style:style style:name="T1050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509" style:parent-style-name="Überschrift1" style:family="paragraph">
      <style:paragraph-properties fo:text-align="start" fo:margin-top="0.0298in" fo:margin-left="0.3125in" fo:text-indent="-0.1833in">
        <style:tab-stops>
          <style:tab-stop style:type="left" style:position="0.0006in"/>
        </style:tab-stops>
      </style:paragraph-properties>
    </style:style>
    <style:style style:name="T10510" style:parent-style-name="Absatz-Standardschriftart" style:family="text">
      <style:text-properties fo:letter-spacing="-0.0159in"/>
    </style:style>
    <style:style style:name="P105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512" style:parent-style-name="Standard" style:family="paragraph">
      <style:paragraph-properties style:line-height-at-least="0.0277in" fo:margin-left="0.1187in">
        <style:tab-stops/>
      </style:paragraph-properties>
    </style:style>
    <style:style style:name="T10513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5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515" style:parent-style-name="Standard" style:family="paragraph">
      <style:paragraph-properties fo:text-align="justify" fo:margin-top="0.0541in" fo:margin-left="0.1291in" fo:text-indent="0in">
        <style:tab-stops>
          <style:tab-stop style:type="left" style:position="0.2173in"/>
        </style:tab-stops>
      </style:paragraph-properties>
    </style:style>
    <style:style style:name="T105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51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2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2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5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52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525" style:parent-style-name="Standard" style:family="paragraph">
      <style:paragraph-properties fo:text-align="justify" fo:line-height="106%" fo:margin-left="0.1291in" fo:margin-right="0.127in" fo:text-indent="0in">
        <style:tab-stops>
          <style:tab-stop style:type="left" style:position="0.2437in"/>
        </style:tab-stops>
      </style:paragraph-properties>
    </style:style>
    <style:style style:name="T10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27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0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29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31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533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35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10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37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0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39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41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10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43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45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47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0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49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10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51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0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53" style:parent-style-name="Absatz-Standardschriftart" style:family="text">
      <style:text-properties style:font-name="Arial" fo:font-weight="bold" style:font-weight-asian="bold" fo:letter-spacing="0.025in" fo:font-size="8pt" style:font-size-asian="8pt"/>
    </style:style>
    <style:style style:name="T10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55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05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557" style:parent-style-name="Absatz-Standardschriftart" style:family="text">
      <style:text-properties style:font-name="Arial" fo:font-weight="bold" style:font-weight-asian="bold" fo:letter-spacing="0.0236in" fo:font-size="8pt" style:font-size-asian="8pt"/>
    </style:style>
    <style:style style:name="T10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59" style:parent-style-name="Absatz-Standardschriftart" style:family="text">
      <style:text-properties style:font-name="Arial" fo:font-weight="bold" style:font-weight-asian="bold" fo:letter-spacing="0.027in" fo:font-size="8pt" style:font-size-asian="8pt"/>
    </style:style>
    <style:style style:name="T10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1" style:parent-style-name="Absatz-Standardschriftart" style:family="text">
      <style:text-properties style:font-name="Arial" fo:font-weight="bold" style:font-weight-asian="bold" fo:letter-spacing="0.0229in" fo:font-size="8pt" style:font-size-asian="8pt"/>
    </style:style>
    <style:style style:name="T105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3" style:parent-style-name="Absatz-Standardschriftart" style:family="text">
      <style:text-properties style:font-name="Times New Roman" fo:font-weight="bold" style:font-weight-asian="bold" fo:letter-spacing="0.0625in" style:text-scale="99%" fo:font-size="8pt" style:font-size-asian="8pt"/>
    </style:style>
    <style:style style:name="T105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6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6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6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7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7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5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7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7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7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5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8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8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9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5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59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9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5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5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98" style:parent-style-name="Standard" style:family="paragraph">
      <style:paragraph-properties fo:text-align="justify" fo:line-height="107%" fo:margin-left="0.1291in" fo:margin-right="0.127in" fo:text-indent="0in">
        <style:tab-stops>
          <style:tab-stop style:type="left" style:position="0.2173in"/>
        </style:tab-stops>
      </style:paragraph-properties>
    </style:style>
    <style:style style:name="T10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0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1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1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2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2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6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35" style:parent-style-name="Absatz-Standardschriftart" style:family="text">
      <style:text-properties style:font-name="Times New Roman" fo:font-weight="bold" style:font-weight-asian="bold" fo:letter-spacing="0.0541in" style:text-scale="99%" fo:font-size="8pt" style:font-size-asian="8pt"/>
    </style:style>
    <style:style style:name="T10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37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106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39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0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41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43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45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06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47" style:parent-style-name="Absatz-Standardschriftart" style:family="text">
      <style:text-properties style:font-name="Arial" fo:font-weight="bold" style:font-weight-asian="bold" fo:letter-spacing="0.0048in" fo:font-size="8pt" style:font-size-asian="8pt"/>
    </style:style>
    <style:style style:name="T106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49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51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53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0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55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06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57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59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61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63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10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65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67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69" style:parent-style-name="Absatz-Standardschriftart" style:family="text">
      <style:text-properties style:font-name="Arial" fo:font-weight="bold" style:font-weight-asian="bold" fo:letter-spacing="0.0083in" fo:font-size="8pt" style:font-size-asian="8pt"/>
    </style:style>
    <style:style style:name="T10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71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0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3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5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77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106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9" style:parent-style-name="Absatz-Standardschriftart" style:family="text">
      <style:text-properties style:font-name="Times New Roman" fo:font-weight="bold" style:font-weight-asian="bold" fo:letter-spacing="0.0611in" style:text-scale="98%" fo:font-size="8pt" style:font-size-asian="8pt"/>
    </style:style>
    <style:style style:name="T10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8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1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25" style:parent-style-name="Absatz-Standardschriftart" style:family="text">
      <style:text-properties style:font-name="Times New Roman" fo:font-weight="bold" style:font-weight-asian="bold" fo:letter-spacing="0.0736in" style:text-scale="99%" fo:font-size="8pt" style:font-size-asian="8pt"/>
    </style:style>
    <style:style style:name="T10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7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3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7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3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7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3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7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7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74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50" style:parent-style-name="Standard" style:family="paragraph">
      <style:paragraph-properties fo:text-align="justify" fo:margin-left="0.3423in" fo:text-indent="-0.2131in">
        <style:tab-stops>
          <style:tab-stop style:type="left" style:position="0.0006in"/>
        </style:tab-stops>
      </style:paragraph-properties>
    </style:style>
    <style:style style:name="T107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52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7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5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7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5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5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7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60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7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76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7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7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7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7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7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7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7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7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7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779" style:parent-style-name="Standard" style:family="paragraph">
      <style:paragraph-properties style:line-height-at-least="0.0277in" fo:margin-left="0.1187in">
        <style:tab-stops/>
      </style:paragraph-properties>
    </style:style>
    <style:style style:name="T10780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781" style:parent-style-name="Standard" style:family="paragraph">
      <style:paragraph-properties fo:text-align="start" fo:margin-top="0.0333in" fo:margin-left="0.3125in" fo:text-indent="-0.1833in">
        <style:tab-stops>
          <style:tab-stop style:type="left" style:position="0.0006in"/>
        </style:tab-stops>
      </style:paragraph-properties>
    </style:style>
    <style:style style:name="T10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3" style:parent-style-name="Absatz-Standardschriftart" style:family="text">
      <style:text-properties style:font-name="Arial" fo:font-weight="bold" style:font-weight-asian="bold" fo:letter-spacing="-0.0201in" fo:font-size="8pt" style:font-size-asian="8pt"/>
    </style:style>
    <style:style style:name="T107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P107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786" style:parent-style-name="Standard" style:family="paragraph">
      <style:paragraph-properties style:line-height-at-least="0.0277in" fo:margin-left="0.1187in">
        <style:tab-stops/>
      </style:paragraph-properties>
    </style:style>
    <style:style style:name="T10787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790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107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79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9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97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07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9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0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08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0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08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8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6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108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80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1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1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8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2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2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3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8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3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8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83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40" style:parent-style-name="Standard" style:family="paragraph">
      <style:paragraph-properties fo:margin-left="0.3458in" fo:text-indent="-0.2166in">
        <style:tab-stops>
          <style:tab-stop style:type="left" style:position="0.0006in"/>
        </style:tab-stops>
      </style:paragraph-properties>
    </style:style>
    <style:style style:name="T108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8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4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8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4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4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8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4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5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08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5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5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5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8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5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8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61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08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6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866" style:parent-style-name="Standard" style:family="paragraph">
      <style:paragraph-properties style:line-height-at-least="0.0277in" fo:margin-left="0.1187in">
        <style:tab-stops/>
      </style:paragraph-properties>
    </style:style>
    <style:style style:name="T10867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868" style:parent-style-name="Standard" style:family="paragraph">
      <style:paragraph-properties fo:text-align="start" fo:margin-top="0.0333in" fo:margin-left="0.3125in" fo:text-indent="-0.1833in">
        <style:tab-stops>
          <style:tab-stop style:type="left" style:position="0.0006in"/>
        </style:tab-stops>
      </style:paragraph-properties>
    </style:style>
    <style:style style:name="T10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70" style:parent-style-name="Absatz-Standardschriftart" style:family="text">
      <style:text-properties style:font-name="Arial" fo:font-weight="bold" style:font-weight-asian="bold" fo:letter-spacing="-0.0125in" fo:font-size="8pt" style:font-size-asian="8pt"/>
    </style:style>
    <style:style style:name="T1087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72" style:parent-style-name="Absatz-Standardschriftart" style:family="text">
      <style:text-properties style:font-name="Arial" fo:font-weight="bold" style:font-weight-asian="bold" fo:letter-spacing="-0.0125in" fo:font-size="8pt" style:font-size-asian="8pt"/>
    </style:style>
    <style:style style:name="T108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74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108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8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877" style:parent-style-name="Standard" style:family="paragraph">
      <style:paragraph-properties style:line-height-at-least="0.0277in" fo:margin-left="0.1187in">
        <style:tab-stops/>
      </style:paragraph-properties>
    </style:style>
    <style:style style:name="T1087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08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880" style:parent-style-name="Standard" style:family="paragraph">
      <style:paragraph-properties fo:margin-top="0.0541in" fo:margin-left="0.3423in" fo:text-indent="-0.2131in">
        <style:tab-stops>
          <style:tab-stop style:type="left" style:position="0.0006in"/>
        </style:tab-stops>
      </style:paragraph-properties>
    </style:style>
    <style:style style:name="T108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8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08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8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08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8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8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8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890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08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9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9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89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9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8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99" style:parent-style-name="Standard" style:family="paragraph">
      <style:paragraph-properties fo:margin-left="0.3423in" fo:text-indent="-0.2131in">
        <style:tab-stops>
          <style:tab-stop style:type="left" style:position="0.0006in"/>
        </style:tab-stops>
      </style:paragraph-properties>
    </style:style>
    <style:style style:name="T109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9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0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9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0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9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0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0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1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1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9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1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0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2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09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9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92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0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9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0933" style:family="table-column">
      <style:table-column-properties style:column-width="4.543in" style:use-optimal-column-width="false"/>
    </style:style>
    <style:style style:name="TableColumn10934" style:family="table-column">
      <style:table-column-properties style:column-width="1.1034in" style:use-optimal-column-width="false"/>
    </style:style>
    <style:style style:name="TableColumn10935" style:family="table-column">
      <style:table-column-properties style:column-width="1.1in" style:use-optimal-column-width="false"/>
    </style:style>
    <style:style style:name="Table10932" style:family="table">
      <style:table-properties style:width="6.7465in" fo:margin-left="0.075in" table:align="left"/>
    </style:style>
    <style:style style:name="TableRow10936" style:family="table-row">
      <style:table-row-properties style:min-row-height="0.1465in" style:use-optimal-row-height="false"/>
    </style:style>
    <style:style style:name="TableCell10937" style:family="table-cell">
      <style:table-cell-properties fo:border="0.0104in solid #000000" fo:background-color="#F3F3F3" fo:padding-top="0in" fo:padding-left="0in" fo:padding-bottom="0in" fo:padding-right="0in"/>
    </style:style>
    <style:style style:name="P10938" style:parent-style-name="TableParagraph" style:family="paragraph">
      <style:paragraph-properties fo:line-height="0.1263in" fo:margin-left="0.0756in">
        <style:tab-stops/>
      </style:paragraph-properties>
    </style:style>
    <style:style style:name="T10939" style:parent-style-name="Absatz-Standardschriftart" style:family="text">
      <style:text-properties style:font-name="Arial" fo:letter-spacing="-0.0006in" fo:font-size="8pt" style:font-size-asian="8pt"/>
    </style:style>
    <style:style style:name="T10940" style:parent-style-name="Absatz-Standardschriftart" style:family="text">
      <style:text-properties style:font-name="Arial" fo:letter-spacing="0.0013in" fo:font-size="8pt" style:font-size-asian="8pt"/>
    </style:style>
    <style:style style:name="T10941" style:parent-style-name="Absatz-Standardschriftart" style:family="text">
      <style:text-properties style:font-name="Arial" fo:font-size="8pt" style:font-size-asian="8pt"/>
    </style:style>
    <style:style style:name="T10942" style:parent-style-name="Absatz-Standardschriftart" style:family="text">
      <style:text-properties style:font-name="Arial" fo:letter-spacing="-0.0076in" fo:font-size="8pt" style:font-size-asian="8pt"/>
    </style:style>
    <style:style style:name="T10943" style:parent-style-name="Absatz-Standardschriftart" style:family="text">
      <style:text-properties style:font-name="Arial" fo:letter-spacing="-0.0006in" fo:font-size="8pt" style:font-size-asian="8pt"/>
    </style:style>
    <style:style style:name="T10944" style:parent-style-name="Absatz-Standardschriftart" style:family="text">
      <style:text-properties style:font-name="Arial" fo:letter-spacing="-0.0013in" fo:font-size="8pt" style:font-size-asian="8pt"/>
    </style:style>
    <style:style style:name="T10945" style:parent-style-name="Absatz-Standardschriftart" style:family="text">
      <style:text-properties style:font-name="Arial" fo:font-size="8pt" style:font-size-asian="8pt"/>
    </style:style>
    <style:style style:name="T10946" style:parent-style-name="Absatz-Standardschriftart" style:family="text">
      <style:text-properties style:font-name="Arial" fo:letter-spacing="-0.0062in" fo:font-size="8pt" style:font-size-asian="8pt"/>
    </style:style>
    <style:style style:name="T10947" style:parent-style-name="Absatz-Standardschriftart" style:family="text">
      <style:text-properties style:font-name="Arial" fo:letter-spacing="0.0006in" fo:font-size="8pt" style:font-size-asian="8pt"/>
    </style:style>
    <style:style style:name="T10948" style:parent-style-name="Absatz-Standardschriftart" style:family="text">
      <style:text-properties style:font-name="Arial" fo:letter-spacing="-0.0069in" fo:font-size="8pt" style:font-size-asian="8pt"/>
    </style:style>
    <style:style style:name="T10949" style:parent-style-name="Absatz-Standardschriftart" style:family="text">
      <style:text-properties style:font-name="Arial" fo:font-size="8pt" style:font-size-asian="8pt"/>
    </style:style>
    <style:style style:name="T10950" style:parent-style-name="Absatz-Standardschriftart" style:family="text">
      <style:text-properties style:font-name="Arial" fo:letter-spacing="-0.0041in" fo:font-size="8pt" style:font-size-asian="8pt"/>
    </style:style>
    <style:style style:name="T10951" style:parent-style-name="Absatz-Standardschriftart" style:family="text">
      <style:text-properties style:font-name="Arial" fo:font-size="8pt" style:font-size-asian="8pt"/>
    </style:style>
    <style:style style:name="TableCell10952" style:family="table-cell">
      <style:table-cell-properties fo:border="0.0104in solid #000000" fo:background-color="#F3F3F3" fo:padding-top="0in" fo:padding-left="0in" fo:padding-bottom="0in" fo:padding-right="0in"/>
    </style:style>
    <style:style style:name="P10953" style:parent-style-name="TableParagraph" style:family="paragraph">
      <style:paragraph-properties fo:line-height="0.1263in" fo:margin-left="0.1993in">
        <style:tab-stops/>
      </style:paragraph-properties>
    </style:style>
    <style:style style:name="T10954" style:parent-style-name="Absatz-Standardschriftart" style:family="text">
      <style:text-properties style:font-name="Arial" fo:font-size="8pt" style:font-size-asian="8pt"/>
    </style:style>
    <style:style style:name="T10955" style:parent-style-name="Absatz-Standardschriftart" style:family="text">
      <style:text-properties style:font-name="Arial" fo:letter-spacing="-0.0076in" fo:font-size="8pt" style:font-size-asian="8pt"/>
    </style:style>
    <style:style style:name="T10956" style:parent-style-name="Absatz-Standardschriftart" style:family="text">
      <style:text-properties style:font-name="Arial" fo:letter-spacing="-0.0006in" fo:font-size="8pt" style:font-size-asian="8pt"/>
    </style:style>
    <style:style style:name="TableCell10957" style:family="table-cell">
      <style:table-cell-properties fo:border="0.0104in solid #000000" fo:background-color="#F3F3F3" fo:padding-top="0in" fo:padding-left="0in" fo:padding-bottom="0in" fo:padding-right="0in"/>
    </style:style>
    <style:style style:name="P10958" style:parent-style-name="TableParagraph" style:family="paragraph">
      <style:paragraph-properties fo:line-height="0.1263in" fo:margin-left="0.1958in">
        <style:tab-stops/>
      </style:paragraph-properties>
    </style:style>
    <style:style style:name="T10959" style:parent-style-name="Absatz-Standardschriftart" style:family="text">
      <style:text-properties style:font-name="Arial" fo:font-size="8pt" style:font-size-asian="8pt"/>
    </style:style>
    <style:style style:name="T10960" style:parent-style-name="Absatz-Standardschriftart" style:family="text">
      <style:text-properties style:font-name="Arial" fo:letter-spacing="-0.0076in" fo:font-size="8pt" style:font-size-asian="8pt"/>
    </style:style>
    <style:style style:name="T10961" style:parent-style-name="Absatz-Standardschriftart" style:family="text">
      <style:text-properties style:font-name="Arial" fo:letter-spacing="-0.0006in" fo:font-size="8pt" style:font-size-asian="8pt"/>
    </style:style>
    <style:style style:name="TableRow10962" style:family="table-row">
      <style:table-row-properties style:row-height="0.143in" style:use-optimal-row-height="false"/>
    </style:style>
    <style:style style:name="TableCell10963" style:family="table-cell">
      <style:table-cell-properties fo:border="0.0104in solid #000000" fo:padding-top="0in" fo:padding-left="0in" fo:padding-bottom="0in" fo:padding-right="0in"/>
    </style:style>
    <style:style style:name="P10964" style:parent-style-name="TableParagraph" style:family="paragraph">
      <style:paragraph-properties fo:line-height="0.1263in" fo:margin-left="0.0791in">
        <style:tab-stops/>
      </style:paragraph-properties>
    </style:style>
    <style:style style:name="T10965" style:parent-style-name="Absatz-Standardschriftart" style:family="text">
      <style:text-properties style:font-name="Arial" fo:letter-spacing="-0.0034in" fo:font-size="8pt" style:font-size-asian="8pt"/>
    </style:style>
    <style:style style:name="T10966" style:parent-style-name="Absatz-Standardschriftart" style:family="text">
      <style:text-properties style:font-name="Arial" fo:letter-spacing="-0.0041in" fo:font-size="8pt" style:font-size-asian="8pt"/>
    </style:style>
    <style:style style:name="T10967" style:parent-style-name="Absatz-Standardschriftart" style:family="text">
      <style:text-properties style:font-name="Arial" fo:font-size="8pt" style:font-size-asian="8pt"/>
    </style:style>
    <style:style style:name="T10968" style:parent-style-name="Absatz-Standardschriftart" style:family="text">
      <style:text-properties style:font-name="Arial" fo:letter-spacing="0.0013in" fo:font-size="8pt" style:font-size-asian="8pt"/>
    </style:style>
    <style:style style:name="T10969" style:parent-style-name="Absatz-Standardschriftart" style:family="text">
      <style:text-properties style:font-name="Arial" fo:letter-spacing="-0.0006in" fo:font-size="8pt" style:font-size-asian="8pt"/>
    </style:style>
    <style:style style:name="T10970" style:parent-style-name="Absatz-Standardschriftart" style:family="text">
      <style:text-properties style:font-name="Arial" fo:letter-spacing="0.0006in" fo:font-size="8pt" style:font-size-asian="8pt"/>
    </style:style>
    <style:style style:name="T10971" style:parent-style-name="Absatz-Standardschriftart" style:family="text">
      <style:text-properties style:font-name="Arial" fo:font-size="8pt" style:font-size-asian="8pt"/>
    </style:style>
    <style:style style:name="T10972" style:parent-style-name="Absatz-Standardschriftart" style:family="text">
      <style:text-properties style:font-name="Arial" fo:letter-spacing="-0.0013in" fo:font-size="8pt" style:font-size-asian="8pt"/>
    </style:style>
    <style:style style:name="T10973" style:parent-style-name="Absatz-Standardschriftart" style:family="text">
      <style:text-properties style:font-name="Arial" fo:font-size="8pt" style:font-size-asian="8pt"/>
    </style:style>
    <style:style style:name="T10974" style:parent-style-name="Absatz-Standardschriftart" style:family="text">
      <style:text-properties style:font-name="Arial" fo:letter-spacing="-0.0048in" fo:font-size="8pt" style:font-size-asian="8pt"/>
    </style:style>
    <style:style style:name="T10975" style:parent-style-name="Absatz-Standardschriftart" style:family="text">
      <style:text-properties style:font-name="Arial" fo:letter-spacing="-0.0013in" fo:font-size="8pt" style:font-size-asian="8pt"/>
    </style:style>
    <style:style style:name="T10976" style:parent-style-name="Absatz-Standardschriftart" style:family="text">
      <style:text-properties style:font-name="Arial" fo:letter-spacing="0.0006in" fo:font-size="8pt" style:font-size-asian="8pt"/>
    </style:style>
    <style:style style:name="T10977" style:parent-style-name="Absatz-Standardschriftart" style:family="text">
      <style:text-properties style:font-name="Arial" fo:letter-spacing="0.0013in" fo:font-size="8pt" style:font-size-asian="8pt"/>
    </style:style>
    <style:style style:name="T10978" style:parent-style-name="Absatz-Standardschriftart" style:family="text">
      <style:text-properties style:font-name="Arial" fo:letter-spacing="-0.0076in" fo:font-size="8pt" style:font-size-asian="8pt"/>
    </style:style>
    <style:style style:name="T10979" style:parent-style-name="Absatz-Standardschriftart" style:family="text">
      <style:text-properties style:font-name="Arial" fo:letter-spacing="0.002in" fo:font-size="8pt" style:font-size-asian="8pt"/>
    </style:style>
    <style:style style:name="T10980" style:parent-style-name="Absatz-Standardschriftart" style:family="text">
      <style:text-properties style:font-name="Arial" fo:letter-spacing="-0.0048in" fo:font-size="8pt" style:font-size-asian="8pt"/>
    </style:style>
    <style:style style:name="T10981" style:parent-style-name="Absatz-Standardschriftart" style:family="text">
      <style:text-properties style:font-name="Arial" fo:font-size="8pt" style:font-size-asian="8pt"/>
    </style:style>
    <style:style style:name="T10982" style:parent-style-name="Absatz-Standardschriftart" style:family="text">
      <style:text-properties style:font-name="Arial" fo:letter-spacing="-0.0048in" fo:font-size="8pt" style:font-size-asian="8pt"/>
    </style:style>
    <style:style style:name="T10983" style:parent-style-name="Absatz-Standardschriftart" style:family="text">
      <style:text-properties style:font-name="Arial" fo:letter-spacing="0.0006in" fo:font-size="8pt" style:font-size-asian="8pt"/>
    </style:style>
    <style:style style:name="TableCell10984" style:family="table-cell">
      <style:table-cell-properties fo:border="0.0104in solid #000000" fo:padding-top="0in" fo:padding-left="0in" fo:padding-bottom="0in" fo:padding-right="0in"/>
    </style:style>
    <style:style style:name="TableCell10985" style:family="table-cell">
      <style:table-cell-properties fo:border="0.0104in solid #000000" fo:padding-top="0in" fo:padding-left="0in" fo:padding-bottom="0in" fo:padding-right="0in"/>
    </style:style>
    <style:style style:name="TableRow10986" style:family="table-row">
      <style:table-row-properties style:row-height="0.1465in" style:use-optimal-row-height="false"/>
    </style:style>
    <style:style style:name="TableCell10987" style:family="table-cell">
      <style:table-cell-properties fo:border="0.0104in solid #000000" fo:padding-top="0in" fo:padding-left="0in" fo:padding-bottom="0in" fo:padding-right="0in"/>
    </style:style>
    <style:style style:name="P10988" style:parent-style-name="TableParagraph" style:family="paragraph">
      <style:paragraph-properties fo:line-height="0.1263in" fo:margin-left="0.0756in">
        <style:tab-stops/>
      </style:paragraph-properties>
    </style:style>
    <style:style style:name="T10989" style:parent-style-name="Absatz-Standardschriftart" style:family="text">
      <style:text-properties style:font-name="Arial" fo:letter-spacing="-0.0006in" fo:font-size="8pt" style:font-size-asian="8pt"/>
    </style:style>
    <style:style style:name="T10990" style:parent-style-name="Absatz-Standardschriftart" style:family="text">
      <style:text-properties style:font-name="Arial" fo:letter-spacing="-0.0041in" fo:font-size="8pt" style:font-size-asian="8pt"/>
    </style:style>
    <style:style style:name="T10991" style:parent-style-name="Absatz-Standardschriftart" style:family="text">
      <style:text-properties style:font-name="Arial" fo:font-size="8pt" style:font-size-asian="8pt"/>
    </style:style>
    <style:style style:name="T10992" style:parent-style-name="Absatz-Standardschriftart" style:family="text">
      <style:text-properties style:font-name="Arial" fo:letter-spacing="-0.0006in" fo:font-size="8pt" style:font-size-asian="8pt"/>
    </style:style>
    <style:style style:name="T10993" style:parent-style-name="Absatz-Standardschriftart" style:family="text">
      <style:text-properties style:font-name="Arial" fo:letter-spacing="0.0006in" fo:font-size="8pt" style:font-size-asian="8pt"/>
    </style:style>
    <style:style style:name="T10994" style:parent-style-name="Absatz-Standardschriftart" style:family="text">
      <style:text-properties style:font-name="Arial" fo:letter-spacing="-0.0013in" fo:font-size="8pt" style:font-size-asian="8pt"/>
    </style:style>
    <style:style style:name="T10995" style:parent-style-name="Absatz-Standardschriftart" style:family="text">
      <style:text-properties style:font-name="Arial" fo:letter-spacing="-0.0041in" fo:font-size="8pt" style:font-size-asian="8pt"/>
    </style:style>
    <style:style style:name="T10996" style:parent-style-name="Absatz-Standardschriftart" style:family="text">
      <style:text-properties style:font-name="Arial" fo:letter-spacing="0.0006in" fo:font-size="8pt" style:font-size-asian="8pt"/>
    </style:style>
    <style:style style:name="T10997" style:parent-style-name="Absatz-Standardschriftart" style:family="text">
      <style:text-properties style:font-name="Arial" fo:letter-spacing="-0.0055in" fo:font-size="8pt" style:font-size-asian="8pt"/>
    </style:style>
    <style:style style:name="T10998" style:parent-style-name="Absatz-Standardschriftart" style:family="text">
      <style:text-properties style:font-name="Arial" fo:letter-spacing="0.0006in" fo:font-size="8pt" style:font-size-asian="8pt"/>
    </style:style>
    <style:style style:name="T10999" style:parent-style-name="Absatz-Standardschriftart" style:family="text">
      <style:text-properties style:font-name="Arial" fo:letter-spacing="-0.002in" fo:font-size="8pt" style:font-size-asian="8pt"/>
    </style:style>
    <style:style style:name="T11000" style:parent-style-name="Absatz-Standardschriftart" style:family="text">
      <style:text-properties style:font-name="Arial" fo:letter-spacing="-0.0006in" fo:font-size="8pt" style:font-size-asian="8pt"/>
    </style:style>
    <style:style style:name="T11001" style:parent-style-name="Absatz-Standardschriftart" style:family="text">
      <style:text-properties style:font-name="Arial" fo:font-size="8pt" style:font-size-asian="8pt"/>
    </style:style>
    <style:style style:name="T11002" style:parent-style-name="Absatz-Standardschriftart" style:family="text">
      <style:text-properties style:font-name="Arial" fo:letter-spacing="-0.0048in" fo:font-size="8pt" style:font-size-asian="8pt"/>
    </style:style>
    <style:style style:name="T11003" style:parent-style-name="Absatz-Standardschriftart" style:family="text">
      <style:text-properties style:font-name="Arial" fo:font-size="8pt" style:font-size-asian="8pt"/>
    </style:style>
    <style:style style:name="T11004" style:parent-style-name="Absatz-Standardschriftart" style:family="text">
      <style:text-properties style:font-name="Arial" fo:letter-spacing="-0.002in" fo:font-size="8pt" style:font-size-asian="8pt"/>
    </style:style>
    <style:style style:name="T11005" style:parent-style-name="Absatz-Standardschriftart" style:family="text">
      <style:text-properties style:font-name="Arial" fo:letter-spacing="0.0006in" fo:font-size="8pt" style:font-size-asian="8pt"/>
    </style:style>
    <style:style style:name="T11006" style:parent-style-name="Absatz-Standardschriftart" style:family="text">
      <style:text-properties style:font-name="Arial" fo:letter-spacing="-0.0055in" fo:font-size="8pt" style:font-size-asian="8pt"/>
    </style:style>
    <style:style style:name="T11007" style:parent-style-name="Absatz-Standardschriftart" style:family="text">
      <style:text-properties style:font-name="Arial" fo:font-size="8pt" style:font-size-asian="8pt"/>
    </style:style>
    <style:style style:name="TableCell11008" style:family="table-cell">
      <style:table-cell-properties fo:border="0.0104in solid #000000" fo:padding-top="0in" fo:padding-left="0in" fo:padding-bottom="0in" fo:padding-right="0in"/>
    </style:style>
    <style:style style:name="TableCell11009" style:family="table-cell">
      <style:table-cell-properties fo:border="0.0104in solid #000000" fo:padding-top="0in" fo:padding-left="0in" fo:padding-bottom="0in" fo:padding-right="0in"/>
    </style:style>
    <style:style style:name="P110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1011" style:parent-style-name="Standard" style:family="paragraph">
      <style:paragraph-properties fo:margin-top="0.0541in" fo:margin-left="0.3423in" fo:text-indent="-0.2131in">
        <style:tab-stops>
          <style:tab-stop style:type="left" style:position="0.0006in"/>
        </style:tab-stops>
      </style:paragraph-properties>
    </style:style>
    <style:style style:name="T110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01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0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1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1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2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0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02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2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0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2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0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3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3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0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3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0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3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0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4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0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04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0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04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1049" style:family="table-column">
      <style:table-column-properties style:column-width="4.543in" style:use-optimal-column-width="false"/>
    </style:style>
    <style:style style:name="TableColumn11050" style:family="table-column">
      <style:table-column-properties style:column-width="1.1034in" style:use-optimal-column-width="false"/>
    </style:style>
    <style:style style:name="TableColumn11051" style:family="table-column">
      <style:table-column-properties style:column-width="1.1in" style:use-optimal-column-width="false"/>
    </style:style>
    <style:style style:name="Table11048" style:family="table">
      <style:table-properties style:width="6.7465in" fo:margin-left="0.075in" table:align="left"/>
    </style:style>
    <style:style style:name="TableRow11052" style:family="table-row">
      <style:table-row-properties style:min-row-height="0.143in" style:use-optimal-row-height="false"/>
    </style:style>
    <style:style style:name="TableCell11053" style:family="table-cell">
      <style:table-cell-properties fo:border="0.0104in solid #000000" fo:background-color="#F3F3F3" fo:padding-top="0in" fo:padding-left="0in" fo:padding-bottom="0in" fo:padding-right="0in"/>
    </style:style>
    <style:style style:name="P11054" style:parent-style-name="TableParagraph" style:family="paragraph">
      <style:paragraph-properties fo:line-height="0.1263in" fo:margin-left="0.0756in">
        <style:tab-stops/>
      </style:paragraph-properties>
    </style:style>
    <style:style style:name="T11055" style:parent-style-name="Absatz-Standardschriftart" style:family="text">
      <style:text-properties style:font-name="Arial" fo:letter-spacing="-0.0006in" fo:font-size="8pt" style:font-size-asian="8pt"/>
    </style:style>
    <style:style style:name="T11056" style:parent-style-name="Absatz-Standardschriftart" style:family="text">
      <style:text-properties style:font-name="Arial" fo:letter-spacing="0.0013in" fo:font-size="8pt" style:font-size-asian="8pt"/>
    </style:style>
    <style:style style:name="T11057" style:parent-style-name="Absatz-Standardschriftart" style:family="text">
      <style:text-properties style:font-name="Arial" fo:font-size="8pt" style:font-size-asian="8pt"/>
    </style:style>
    <style:style style:name="T11058" style:parent-style-name="Absatz-Standardschriftart" style:family="text">
      <style:text-properties style:font-name="Arial" fo:letter-spacing="-0.0076in" fo:font-size="8pt" style:font-size-asian="8pt"/>
    </style:style>
    <style:style style:name="T11059" style:parent-style-name="Absatz-Standardschriftart" style:family="text">
      <style:text-properties style:font-name="Arial" fo:letter-spacing="-0.0006in" fo:font-size="8pt" style:font-size-asian="8pt"/>
    </style:style>
    <style:style style:name="T11060" style:parent-style-name="Absatz-Standardschriftart" style:family="text">
      <style:text-properties style:font-name="Arial" fo:letter-spacing="-0.0013in" fo:font-size="8pt" style:font-size-asian="8pt"/>
    </style:style>
    <style:style style:name="T11061" style:parent-style-name="Absatz-Standardschriftart" style:family="text">
      <style:text-properties style:font-name="Arial" fo:font-size="8pt" style:font-size-asian="8pt"/>
    </style:style>
    <style:style style:name="T11062" style:parent-style-name="Absatz-Standardschriftart" style:family="text">
      <style:text-properties style:font-name="Arial" fo:letter-spacing="-0.0062in" fo:font-size="8pt" style:font-size-asian="8pt"/>
    </style:style>
    <style:style style:name="T11063" style:parent-style-name="Absatz-Standardschriftart" style:family="text">
      <style:text-properties style:font-name="Arial" fo:letter-spacing="0.0006in" fo:font-size="8pt" style:font-size-asian="8pt"/>
    </style:style>
    <style:style style:name="T11064" style:parent-style-name="Absatz-Standardschriftart" style:family="text">
      <style:text-properties style:font-name="Arial" fo:letter-spacing="-0.0069in" fo:font-size="8pt" style:font-size-asian="8pt"/>
    </style:style>
    <style:style style:name="T11065" style:parent-style-name="Absatz-Standardschriftart" style:family="text">
      <style:text-properties style:font-name="Arial" fo:font-size="8pt" style:font-size-asian="8pt"/>
    </style:style>
    <style:style style:name="T11066" style:parent-style-name="Absatz-Standardschriftart" style:family="text">
      <style:text-properties style:font-name="Arial" fo:letter-spacing="-0.0041in" fo:font-size="8pt" style:font-size-asian="8pt"/>
    </style:style>
    <style:style style:name="T11067" style:parent-style-name="Absatz-Standardschriftart" style:family="text">
      <style:text-properties style:font-name="Arial" fo:font-size="8pt" style:font-size-asian="8pt"/>
    </style:style>
    <style:style style:name="TableCell11068" style:family="table-cell">
      <style:table-cell-properties fo:border="0.0104in solid #000000" fo:background-color="#F3F3F3" fo:padding-top="0in" fo:padding-left="0in" fo:padding-bottom="0in" fo:padding-right="0in"/>
    </style:style>
    <style:style style:name="P11069" style:parent-style-name="TableParagraph" style:family="paragraph">
      <style:paragraph-properties fo:line-height="0.1263in" fo:margin-left="0.1993in">
        <style:tab-stops/>
      </style:paragraph-properties>
    </style:style>
    <style:style style:name="T11070" style:parent-style-name="Absatz-Standardschriftart" style:family="text">
      <style:text-properties style:font-name="Arial" fo:font-size="8pt" style:font-size-asian="8pt"/>
    </style:style>
    <style:style style:name="T11071" style:parent-style-name="Absatz-Standardschriftart" style:family="text">
      <style:text-properties style:font-name="Arial" fo:letter-spacing="-0.0076in" fo:font-size="8pt" style:font-size-asian="8pt"/>
    </style:style>
    <style:style style:name="T11072" style:parent-style-name="Absatz-Standardschriftart" style:family="text">
      <style:text-properties style:font-name="Arial" fo:letter-spacing="-0.0006in" fo:font-size="8pt" style:font-size-asian="8pt"/>
    </style:style>
    <style:style style:name="TableCell11073" style:family="table-cell">
      <style:table-cell-properties fo:border="0.0104in solid #000000" fo:background-color="#F3F3F3" fo:padding-top="0in" fo:padding-left="0in" fo:padding-bottom="0in" fo:padding-right="0in"/>
    </style:style>
    <style:style style:name="P11074" style:parent-style-name="TableParagraph" style:family="paragraph">
      <style:paragraph-properties fo:line-height="0.1263in" fo:margin-left="0.1958in">
        <style:tab-stops/>
      </style:paragraph-properties>
    </style:style>
    <style:style style:name="T11075" style:parent-style-name="Absatz-Standardschriftart" style:family="text">
      <style:text-properties style:font-name="Arial" fo:font-size="8pt" style:font-size-asian="8pt"/>
    </style:style>
    <style:style style:name="T11076" style:parent-style-name="Absatz-Standardschriftart" style:family="text">
      <style:text-properties style:font-name="Arial" fo:letter-spacing="-0.0076in" fo:font-size="8pt" style:font-size-asian="8pt"/>
    </style:style>
    <style:style style:name="T11077" style:parent-style-name="Absatz-Standardschriftart" style:family="text">
      <style:text-properties style:font-name="Arial" fo:letter-spacing="-0.0006in" fo:font-size="8pt" style:font-size-asian="8pt"/>
    </style:style>
    <style:style style:name="TableRow11078" style:family="table-row">
      <style:table-row-properties style:row-height="0.1465in" style:use-optimal-row-height="false"/>
    </style:style>
    <style:style style:name="TableCell11079" style:family="table-cell">
      <style:table-cell-properties fo:border="0.0104in solid #000000" fo:padding-top="0in" fo:padding-left="0in" fo:padding-bottom="0in" fo:padding-right="0in"/>
    </style:style>
    <style:style style:name="P11080" style:parent-style-name="TableParagraph" style:family="paragraph">
      <style:paragraph-properties fo:line-height="0.1263in" fo:margin-left="0.0791in">
        <style:tab-stops/>
      </style:paragraph-properties>
    </style:style>
    <style:style style:name="T11081" style:parent-style-name="Absatz-Standardschriftart" style:family="text">
      <style:text-properties style:font-name="Arial" fo:letter-spacing="-0.0034in" fo:font-size="8pt" style:font-size-asian="8pt"/>
    </style:style>
    <style:style style:name="T11082" style:parent-style-name="Absatz-Standardschriftart" style:family="text">
      <style:text-properties style:font-name="Arial" fo:letter-spacing="-0.0041in" fo:font-size="8pt" style:font-size-asian="8pt"/>
    </style:style>
    <style:style style:name="T11083" style:parent-style-name="Absatz-Standardschriftart" style:family="text">
      <style:text-properties style:font-name="Arial" fo:font-size="8pt" style:font-size-asian="8pt"/>
    </style:style>
    <style:style style:name="T11084" style:parent-style-name="Absatz-Standardschriftart" style:family="text">
      <style:text-properties style:font-name="Arial" fo:letter-spacing="0.0013in" fo:font-size="8pt" style:font-size-asian="8pt"/>
    </style:style>
    <style:style style:name="T11085" style:parent-style-name="Absatz-Standardschriftart" style:family="text">
      <style:text-properties style:font-name="Arial" fo:letter-spacing="-0.0006in" fo:font-size="8pt" style:font-size-asian="8pt"/>
    </style:style>
    <style:style style:name="T11086" style:parent-style-name="Absatz-Standardschriftart" style:family="text">
      <style:text-properties style:font-name="Arial" fo:letter-spacing="0.0006in" fo:font-size="8pt" style:font-size-asian="8pt"/>
    </style:style>
    <style:style style:name="T11087" style:parent-style-name="Absatz-Standardschriftart" style:family="text">
      <style:text-properties style:font-name="Arial" fo:font-size="8pt" style:font-size-asian="8pt"/>
    </style:style>
    <style:style style:name="T11088" style:parent-style-name="Absatz-Standardschriftart" style:family="text">
      <style:text-properties style:font-name="Arial" fo:letter-spacing="-0.0013in" fo:font-size="8pt" style:font-size-asian="8pt"/>
    </style:style>
    <style:style style:name="T11089" style:parent-style-name="Absatz-Standardschriftart" style:family="text">
      <style:text-properties style:font-name="Arial" fo:font-size="8pt" style:font-size-asian="8pt"/>
    </style:style>
    <style:style style:name="T11090" style:parent-style-name="Absatz-Standardschriftart" style:family="text">
      <style:text-properties style:font-name="Arial" fo:letter-spacing="-0.0048in" fo:font-size="8pt" style:font-size-asian="8pt"/>
    </style:style>
    <style:style style:name="T11091" style:parent-style-name="Absatz-Standardschriftart" style:family="text">
      <style:text-properties style:font-name="Arial" fo:letter-spacing="-0.0013in" fo:font-size="8pt" style:font-size-asian="8pt"/>
    </style:style>
    <style:style style:name="T11092" style:parent-style-name="Absatz-Standardschriftart" style:family="text">
      <style:text-properties style:font-name="Arial" fo:letter-spacing="0.0006in" fo:font-size="8pt" style:font-size-asian="8pt"/>
    </style:style>
    <style:style style:name="T11093" style:parent-style-name="Absatz-Standardschriftart" style:family="text">
      <style:text-properties style:font-name="Arial" fo:letter-spacing="0.0013in" fo:font-size="8pt" style:font-size-asian="8pt"/>
    </style:style>
    <style:style style:name="T11094" style:parent-style-name="Absatz-Standardschriftart" style:family="text">
      <style:text-properties style:font-name="Arial" fo:letter-spacing="-0.0076in" fo:font-size="8pt" style:font-size-asian="8pt"/>
    </style:style>
    <style:style style:name="T11095" style:parent-style-name="Absatz-Standardschriftart" style:family="text">
      <style:text-properties style:font-name="Arial" fo:letter-spacing="0.002in" fo:font-size="8pt" style:font-size-asian="8pt"/>
    </style:style>
    <style:style style:name="T11096" style:parent-style-name="Absatz-Standardschriftart" style:family="text">
      <style:text-properties style:font-name="Arial" fo:letter-spacing="-0.0048in" fo:font-size="8pt" style:font-size-asian="8pt"/>
    </style:style>
    <style:style style:name="T11097" style:parent-style-name="Absatz-Standardschriftart" style:family="text">
      <style:text-properties style:font-name="Arial" fo:font-size="8pt" style:font-size-asian="8pt"/>
    </style:style>
    <style:style style:name="T11098" style:parent-style-name="Absatz-Standardschriftart" style:family="text">
      <style:text-properties style:font-name="Arial" fo:letter-spacing="-0.0048in" fo:font-size="8pt" style:font-size-asian="8pt"/>
    </style:style>
    <style:style style:name="T11099" style:parent-style-name="Absatz-Standardschriftart" style:family="text">
      <style:text-properties style:font-name="Arial" fo:letter-spacing="0.0006in" fo:font-size="8pt" style:font-size-asian="8pt"/>
    </style:style>
    <style:style style:name="TableCell11100" style:family="table-cell">
      <style:table-cell-properties fo:border="0.0104in solid #000000" fo:padding-top="0in" fo:padding-left="0in" fo:padding-bottom="0in" fo:padding-right="0in"/>
    </style:style>
    <style:style style:name="TableCell11101" style:family="table-cell">
      <style:table-cell-properties fo:border="0.0104in solid #000000" fo:padding-top="0in" fo:padding-left="0in" fo:padding-bottom="0in" fo:padding-right="0in"/>
    </style:style>
    <style:style style:name="TableRow11102" style:family="table-row">
      <style:table-row-properties style:row-height="0.143in" style:use-optimal-row-height="false"/>
    </style:style>
    <style:style style:name="TableCell11103" style:family="table-cell">
      <style:table-cell-properties fo:border="0.0104in solid #000000" fo:padding-top="0in" fo:padding-left="0in" fo:padding-bottom="0in" fo:padding-right="0in"/>
    </style:style>
    <style:style style:name="P11104" style:parent-style-name="TableParagraph" style:family="paragraph">
      <style:paragraph-properties fo:line-height="0.1263in" fo:margin-left="0.0756in">
        <style:tab-stops/>
      </style:paragraph-properties>
    </style:style>
    <style:style style:name="T11105" style:parent-style-name="Absatz-Standardschriftart" style:family="text">
      <style:text-properties style:font-name="Arial" fo:letter-spacing="-0.0006in" fo:font-size="8pt" style:font-size-asian="8pt"/>
    </style:style>
    <style:style style:name="T11106" style:parent-style-name="Absatz-Standardschriftart" style:family="text">
      <style:text-properties style:font-name="Arial" fo:letter-spacing="-0.0041in" fo:font-size="8pt" style:font-size-asian="8pt"/>
    </style:style>
    <style:style style:name="T11107" style:parent-style-name="Absatz-Standardschriftart" style:family="text">
      <style:text-properties style:font-name="Arial" fo:font-size="8pt" style:font-size-asian="8pt"/>
    </style:style>
    <style:style style:name="T11108" style:parent-style-name="Absatz-Standardschriftart" style:family="text">
      <style:text-properties style:font-name="Arial" fo:letter-spacing="-0.0006in" fo:font-size="8pt" style:font-size-asian="8pt"/>
    </style:style>
    <style:style style:name="T11109" style:parent-style-name="Absatz-Standardschriftart" style:family="text">
      <style:text-properties style:font-name="Arial" fo:letter-spacing="0.0006in" fo:font-size="8pt" style:font-size-asian="8pt"/>
    </style:style>
    <style:style style:name="T11110" style:parent-style-name="Absatz-Standardschriftart" style:family="text">
      <style:text-properties style:font-name="Arial" fo:letter-spacing="-0.0013in" fo:font-size="8pt" style:font-size-asian="8pt"/>
    </style:style>
    <style:style style:name="T11111" style:parent-style-name="Absatz-Standardschriftart" style:family="text">
      <style:text-properties style:font-name="Arial" fo:letter-spacing="-0.0041in" fo:font-size="8pt" style:font-size-asian="8pt"/>
    </style:style>
    <style:style style:name="T11112" style:parent-style-name="Absatz-Standardschriftart" style:family="text">
      <style:text-properties style:font-name="Arial" fo:letter-spacing="0.0006in" fo:font-size="8pt" style:font-size-asian="8pt"/>
    </style:style>
    <style:style style:name="T11113" style:parent-style-name="Absatz-Standardschriftart" style:family="text">
      <style:text-properties style:font-name="Arial" fo:letter-spacing="-0.0055in" fo:font-size="8pt" style:font-size-asian="8pt"/>
    </style:style>
    <style:style style:name="T11114" style:parent-style-name="Absatz-Standardschriftart" style:family="text">
      <style:text-properties style:font-name="Arial" fo:letter-spacing="0.0006in" fo:font-size="8pt" style:font-size-asian="8pt"/>
    </style:style>
    <style:style style:name="T11115" style:parent-style-name="Absatz-Standardschriftart" style:family="text">
      <style:text-properties style:font-name="Arial" fo:letter-spacing="-0.002in" fo:font-size="8pt" style:font-size-asian="8pt"/>
    </style:style>
    <style:style style:name="T11116" style:parent-style-name="Absatz-Standardschriftart" style:family="text">
      <style:text-properties style:font-name="Arial" fo:letter-spacing="-0.0006in" fo:font-size="8pt" style:font-size-asian="8pt"/>
    </style:style>
    <style:style style:name="T11117" style:parent-style-name="Absatz-Standardschriftart" style:family="text">
      <style:text-properties style:font-name="Arial" fo:font-size="8pt" style:font-size-asian="8pt"/>
    </style:style>
    <style:style style:name="T11118" style:parent-style-name="Absatz-Standardschriftart" style:family="text">
      <style:text-properties style:font-name="Arial" fo:letter-spacing="-0.0048in" fo:font-size="8pt" style:font-size-asian="8pt"/>
    </style:style>
    <style:style style:name="T11119" style:parent-style-name="Absatz-Standardschriftart" style:family="text">
      <style:text-properties style:font-name="Arial" fo:font-size="8pt" style:font-size-asian="8pt"/>
    </style:style>
    <style:style style:name="T11120" style:parent-style-name="Absatz-Standardschriftart" style:family="text">
      <style:text-properties style:font-name="Arial" fo:letter-spacing="-0.002in" fo:font-size="8pt" style:font-size-asian="8pt"/>
    </style:style>
    <style:style style:name="T11121" style:parent-style-name="Absatz-Standardschriftart" style:family="text">
      <style:text-properties style:font-name="Arial" fo:letter-spacing="0.0006in" fo:font-size="8pt" style:font-size-asian="8pt"/>
    </style:style>
    <style:style style:name="T11122" style:parent-style-name="Absatz-Standardschriftart" style:family="text">
      <style:text-properties style:font-name="Arial" fo:letter-spacing="-0.0055in" fo:font-size="8pt" style:font-size-asian="8pt"/>
    </style:style>
    <style:style style:name="T11123" style:parent-style-name="Absatz-Standardschriftart" style:family="text">
      <style:text-properties style:font-name="Arial" fo:font-size="8pt" style:font-size-asian="8pt"/>
    </style:style>
    <style:style style:name="TableCell11124" style:family="table-cell">
      <style:table-cell-properties fo:border="0.0104in solid #000000" fo:padding-top="0in" fo:padding-left="0in" fo:padding-bottom="0in" fo:padding-right="0in"/>
    </style:style>
    <style:style style:name="TableCell11125" style:family="table-cell">
      <style:table-cell-properties fo:border="0.0104in solid #000000" fo:padding-top="0in" fo:padding-left="0in" fo:padding-bottom="0in" fo:padding-right="0in"/>
    </style:style>
    <style:style style:name="P111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127" style:parent-style-name="Standard" style:family="paragraph">
      <style:paragraph-properties style:line-height-at-least="0.0277in" fo:margin-left="0.1187in">
        <style:tab-stops/>
      </style:paragraph-properties>
    </style:style>
    <style:style style:name="T1112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1129" style:parent-style-name="Standard" style:family="paragraph">
      <style:paragraph-properties fo:text-align="start" fo:margin-top="0.0298in" fo:margin-left="0.3458in" fo:text-indent="-0.2166in">
        <style:tab-stops>
          <style:tab-stop style:type="left" style:position="0.0006in"/>
        </style:tab-stops>
      </style:paragraph-properties>
    </style:style>
    <style:style style:name="T1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31" style:parent-style-name="Absatz-Standardschriftart" style:family="text">
      <style:text-properties style:font-name="Arial" fo:font-weight="bold" style:font-weight-asian="bold" fo:letter-spacing="-0.0166in" fo:font-size="8pt" style:font-size-asian="8pt"/>
    </style:style>
    <style:style style:name="T11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1134" style:parent-style-name="Standard" style:family="paragraph">
      <style:paragraph-properties style:line-height-at-least="0.0277in" fo:margin-left="0.1187in">
        <style:tab-stops/>
      </style:paragraph-properties>
    </style:style>
    <style:style style:name="T11135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11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137" style:parent-style-name="Standard" style:family="paragraph">
      <style:paragraph-properties fo:margin-top="0.0541in" fo:margin-left="0.1291in" fo:text-indent="0in">
        <style:tab-stops>
          <style:tab-stop style:type="left" style:position="0.2444in"/>
        </style:tab-stops>
      </style:paragraph-properties>
    </style:style>
    <style:style style:name="T111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13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4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4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4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14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4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1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15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5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1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5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6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6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1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1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1167" style:family="table-column">
      <style:table-column-properties style:column-width="3.0465in" style:use-optimal-column-width="false"/>
    </style:style>
    <style:style style:name="TableColumn11168" style:family="table-column">
      <style:table-column-properties style:column-width="1.85in" style:use-optimal-column-width="false"/>
    </style:style>
    <style:style style:name="TableColumn11169" style:family="table-column">
      <style:table-column-properties style:column-width="1.85in" style:use-optimal-column-width="false"/>
    </style:style>
    <style:style style:name="Table11166" style:family="table">
      <style:table-properties style:width="6.7465in" fo:margin-left="0.075in" table:align="left"/>
    </style:style>
    <style:style style:name="TableRow11170" style:family="table-row">
      <style:table-row-properties style:row-height="0.143in" style:use-optimal-row-height="false"/>
    </style:style>
    <style:style style:name="TableCell11171" style:family="table-cell">
      <style:table-cell-properties fo:border="0.0104in solid #000000" fo:background-color="#F3F3F3" fo:padding-top="0in" fo:padding-left="0in" fo:padding-bottom="0in" fo:padding-right="0in"/>
    </style:style>
    <style:style style:name="TableCell11172" style:family="table-cell">
      <style:table-cell-properties fo:border="0.0104in solid #000000" fo:background-color="#F3F3F3" fo:padding-top="0in" fo:padding-left="0in" fo:padding-bottom="0in" fo:padding-right="0in"/>
    </style:style>
    <style:style style:name="P11173" style:parent-style-name="TableParagraph" style:family="paragraph">
      <style:paragraph-properties fo:line-height="0.1263in" fo:margin-left="0.0458in">
        <style:tab-stops/>
      </style:paragraph-properties>
    </style:style>
    <style:style style:name="T11174" style:parent-style-name="Absatz-Standardschriftart" style:family="text">
      <style:text-properties style:font-name="Arial" fo:letter-spacing="-0.0006in" fo:font-size="8pt" style:font-size-asian="8pt"/>
    </style:style>
    <style:style style:name="T11175" style:parent-style-name="Absatz-Standardschriftart" style:family="text">
      <style:text-properties style:font-name="Arial" fo:letter-spacing="-0.0048in" fo:font-size="8pt" style:font-size-asian="8pt"/>
    </style:style>
    <style:style style:name="T11176" style:parent-style-name="Absatz-Standardschriftart" style:family="text">
      <style:text-properties style:font-name="Arial" fo:font-size="8pt" style:font-size-asian="8pt"/>
    </style:style>
    <style:style style:name="T11177" style:parent-style-name="Absatz-Standardschriftart" style:family="text">
      <style:text-properties style:font-name="Arial" fo:letter-spacing="-0.0076in" fo:font-size="8pt" style:font-size-asian="8pt"/>
    </style:style>
    <style:style style:name="T11178" style:parent-style-name="Absatz-Standardschriftart" style:family="text">
      <style:text-properties style:font-name="Arial" fo:letter-spacing="0.0006in" fo:font-size="8pt" style:font-size-asian="8pt"/>
    </style:style>
    <style:style style:name="TableCell11179" style:family="table-cell">
      <style:table-cell-properties fo:border="0.0104in solid #000000" fo:background-color="#F3F3F3" fo:padding-top="0in" fo:padding-left="0in" fo:padding-bottom="0in" fo:padding-right="0in"/>
    </style:style>
    <style:style style:name="P11180" style:parent-style-name="TableParagraph" style:family="paragraph">
      <style:paragraph-properties fo:line-height="0.1263in" fo:margin-left="0.0458in">
        <style:tab-stops/>
      </style:paragraph-properties>
    </style:style>
    <style:style style:name="T11181" style:parent-style-name="Absatz-Standardschriftart" style:family="text">
      <style:text-properties style:font-name="Arial" fo:letter-spacing="-0.0006in" fo:font-size="8pt" style:font-size-asian="8pt"/>
    </style:style>
    <style:style style:name="T11182" style:parent-style-name="Absatz-Standardschriftart" style:family="text">
      <style:text-properties style:font-name="Arial" fo:letter-spacing="-0.0048in" fo:font-size="8pt" style:font-size-asian="8pt"/>
    </style:style>
    <style:style style:name="T11183" style:parent-style-name="Absatz-Standardschriftart" style:family="text">
      <style:text-properties style:font-name="Arial" fo:font-size="8pt" style:font-size-asian="8pt"/>
    </style:style>
    <style:style style:name="T11184" style:parent-style-name="Absatz-Standardschriftart" style:family="text">
      <style:text-properties style:font-name="Arial" fo:letter-spacing="-0.0076in" fo:font-size="8pt" style:font-size-asian="8pt"/>
    </style:style>
    <style:style style:name="T11185" style:parent-style-name="Absatz-Standardschriftart" style:family="text">
      <style:text-properties style:font-name="Arial" fo:letter-spacing="0.0006in" fo:font-size="8pt" style:font-size-asian="8pt"/>
    </style:style>
    <style:style style:name="TableRow11186" style:family="table-row">
      <style:table-row-properties style:row-height="0.1465in" style:use-optimal-row-height="false"/>
    </style:style>
    <style:style style:name="TableCell11187" style:family="table-cell">
      <style:table-cell-properties fo:border="0.0104in solid #000000" fo:padding-top="0in" fo:padding-left="0in" fo:padding-bottom="0in" fo:padding-right="0in"/>
    </style:style>
    <style:style style:name="P11188" style:parent-style-name="TableParagraph" style:family="paragraph">
      <style:paragraph-properties fo:line-height="0.1263in" fo:margin-left="0.0756in">
        <style:tab-stops/>
      </style:paragraph-properties>
    </style:style>
    <style:style style:name="T11189" style:parent-style-name="Absatz-Standardschriftart" style:family="text">
      <style:text-properties style:font-name="Arial" fo:letter-spacing="-0.0006in" fo:font-size="8pt" style:font-size-asian="8pt"/>
    </style:style>
    <style:style style:name="T11190" style:parent-style-name="Absatz-Standardschriftart" style:family="text">
      <style:text-properties style:font-name="Arial" fo:letter-spacing="-0.0034in" fo:font-size="8pt" style:font-size-asian="8pt"/>
    </style:style>
    <style:style style:name="T11191" style:parent-style-name="Absatz-Standardschriftart" style:family="text">
      <style:text-properties style:font-name="Arial" fo:font-size="8pt" style:font-size-asian="8pt"/>
    </style:style>
    <style:style style:name="T11192" style:parent-style-name="Absatz-Standardschriftart" style:family="text">
      <style:text-properties style:font-name="Arial" fo:letter-spacing="-0.0034in" fo:font-size="8pt" style:font-size-asian="8pt"/>
    </style:style>
    <style:style style:name="T11193" style:parent-style-name="Absatz-Standardschriftart" style:family="text">
      <style:text-properties style:font-name="Arial" fo:letter-spacing="0.0006in" fo:font-size="8pt" style:font-size-asian="8pt"/>
    </style:style>
    <style:style style:name="T11194" style:parent-style-name="Absatz-Standardschriftart" style:family="text">
      <style:text-properties style:font-name="Arial" fo:letter-spacing="-0.0055in" fo:font-size="8pt" style:font-size-asian="8pt"/>
    </style:style>
    <style:style style:name="T11195" style:parent-style-name="Absatz-Standardschriftart" style:family="text">
      <style:text-properties style:font-name="Arial" fo:font-size="8pt" style:font-size-asian="8pt"/>
    </style:style>
    <style:style style:name="T11196" style:parent-style-name="Absatz-Standardschriftart" style:family="text">
      <style:text-properties style:font-name="Arial" fo:letter-spacing="-0.0034in" fo:font-size="8pt" style:font-size-asian="8pt"/>
    </style:style>
    <style:style style:name="T11197" style:parent-style-name="Absatz-Standardschriftart" style:family="text">
      <style:text-properties style:font-name="Arial" fo:font-size="8pt" style:font-size-asian="8pt"/>
    </style:style>
    <style:style style:name="TableCell11198" style:family="table-cell">
      <style:table-cell-properties fo:border="0.0104in solid #000000" fo:padding-top="0in" fo:padding-left="0in" fo:padding-bottom="0in" fo:padding-right="0in"/>
    </style:style>
    <style:style style:name="TableCell11199" style:family="table-cell">
      <style:table-cell-properties fo:border="0.0104in solid #000000" fo:padding-top="0in" fo:padding-left="0in" fo:padding-bottom="0in" fo:padding-right="0in"/>
    </style:style>
    <style:style style:name="P112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1201" style:parent-style-name="Standard" style:family="paragraph">
      <style:paragraph-properties fo:margin-top="0.0541in" fo:line-height="216%" fo:margin-left="0.1291in" fo:margin-right="2.075in" fo:text-indent="0in">
        <style:tab-stops>
          <style:tab-stop style:type="left" style:position="0.2472in"/>
        </style:tab-stops>
      </style:paragraph-properties>
    </style:style>
    <style:style style:name="T112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03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0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2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0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0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11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1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2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17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1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2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7" style:parent-style-name="Absatz-Standardschriftart" style:family="text">
      <style:text-properties style:font-name="Times New Roman" fo:font-weight="bold" style:font-weight-asian="bold" fo:letter-spacing="0.0395in" style:text-scale="98%" fo:font-size="8pt" style:font-size-asian="8pt"/>
    </style:style>
    <style:style style:name="T11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2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23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31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2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3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35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37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23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2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41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4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2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P11245" style:parent-style-name="Textkörper" style:family="paragraph">
      <style:paragraph-properties fo:text-align="justify" fo:margin-top="0.0041in" fo:line-height="106%" fo:margin-left="0.1291in" fo:margin-right="0.125in">
        <style:tab-stops/>
      </style:paragraph-properties>
    </style:style>
    <style:style style:name="T11246" style:parent-style-name="Absatz-Standardschriftart" style:family="text">
      <style:text-properties fo:letter-spacing="-0.0013in"/>
    </style:style>
    <style:style style:name="T11247" style:parent-style-name="Absatz-Standardschriftart" style:family="text">
      <style:text-properties fo:letter-spacing="-0.0013in"/>
    </style:style>
    <style:style style:name="T11248" style:parent-style-name="Absatz-Standardschriftart" style:family="text">
      <style:text-properties fo:letter-spacing="0.0006in"/>
    </style:style>
    <style:style style:name="T11249" style:parent-style-name="Absatz-Standardschriftart" style:family="text">
      <style:text-properties fo:letter-spacing="-0.0013in"/>
    </style:style>
    <style:style style:name="T11250" style:parent-style-name="Absatz-Standardschriftart" style:family="text">
      <style:text-properties fo:letter-spacing="0.0006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-0.0013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02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-0.0013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006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-0.0013in"/>
    </style:style>
    <style:style style:name="T11261" style:parent-style-name="Absatz-Standardschriftart" style:family="text">
      <style:text-properties fo:letter-spacing="0.0006in"/>
    </style:style>
    <style:style style:name="T11262" style:parent-style-name="Absatz-Standardschriftart" style:family="text">
      <style:text-properties fo:letter-spacing="-0.0013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13in"/>
    </style:style>
    <style:style style:name="T11265" style:parent-style-name="Absatz-Standardschriftart" style:family="text">
      <style:text-properties fo:letter-spacing="0.0013in"/>
    </style:style>
    <style:style style:name="T11266" style:parent-style-name="Absatz-Standardschriftart" style:family="text">
      <style:text-properties fo:letter-spacing="-0.0041in"/>
    </style:style>
    <style:style style:name="T11267" style:parent-style-name="Absatz-Standardschriftart" style:family="text">
      <style:text-properties fo:letter-spacing="0.002in"/>
    </style:style>
    <style:style style:name="T11268" style:parent-style-name="Absatz-Standardschriftart" style:family="text">
      <style:text-properties fo:letter-spacing="-0.0013in"/>
    </style:style>
    <style:style style:name="T11269" style:parent-style-name="Absatz-Standardschriftart" style:family="text">
      <style:text-properties fo:letter-spacing="0.002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-0.0013in"/>
    </style:style>
    <style:style style:name="T11272" style:parent-style-name="Absatz-Standardschriftart" style:family="text">
      <style:text-properties fo:letter-spacing="-0.0041in"/>
    </style:style>
    <style:style style:name="T11273" style:parent-style-name="Absatz-Standardschriftart" style:family="text">
      <style:text-properties fo:letter-spacing="0.0006in"/>
    </style:style>
    <style:style style:name="T11274" style:parent-style-name="Absatz-Standardschriftart" style:family="text">
      <style:text-properties fo:letter-spacing="-0.0048in"/>
    </style:style>
    <style:style style:name="T11275" style:parent-style-name="Absatz-Standardschriftart" style:family="text">
      <style:text-properties fo:letter-spacing="0.0006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006in"/>
    </style:style>
    <style:style style:name="T11278" style:parent-style-name="Absatz-Standardschriftart" style:family="text">
      <style:text-properties fo:letter-spacing="-0.0013in"/>
    </style:style>
    <style:style style:name="T11279" style:parent-style-name="Absatz-Standardschriftart" style:family="text">
      <style:text-properties fo:letter-spacing="-0.002in"/>
    </style:style>
    <style:style style:name="T11280" style:parent-style-name="Absatz-Standardschriftart" style:family="text">
      <style:text-properties fo:letter-spacing="0.0006in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013in"/>
    </style:style>
    <style:style style:name="T11283" style:parent-style-name="Absatz-Standardschriftart" style:family="text">
      <style:text-properties fo:letter-spacing="0.002in"/>
    </style:style>
    <style:style style:name="T11284" style:parent-style-name="Absatz-Standardschriftart" style:family="text">
      <style:text-properties style:font-name="Times New Roman" fo:letter-spacing="0.0437in" style:text-scale="99%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25in"/>
    </style:style>
    <style:style style:name="T11287" style:parent-style-name="Absatz-Standardschriftart" style:family="text">
      <style:text-properties fo:letter-spacing="0.0006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243in"/>
    </style:style>
    <style:style style:name="T11290" style:parent-style-name="Absatz-Standardschriftart" style:family="text">
      <style:text-properties fo:letter-spacing="0.0284in"/>
    </style:style>
    <style:style style:name="T11291" style:parent-style-name="Absatz-Standardschriftart" style:family="text">
      <style:text-properties fo:letter-spacing="0.0006in"/>
    </style:style>
    <style:style style:name="T11292" style:parent-style-name="Absatz-Standardschriftart" style:family="text">
      <style:text-properties fo:letter-spacing="0.0243in"/>
    </style:style>
    <style:style style:name="T11293" style:parent-style-name="Absatz-Standardschriftart" style:family="text">
      <style:text-properties fo:letter-spacing="0.0291in"/>
    </style:style>
    <style:style style:name="T11294" style:parent-style-name="Absatz-Standardschriftart" style:family="text">
      <style:text-properties fo:letter-spacing="0.0006in"/>
    </style:style>
    <style:style style:name="T11295" style:parent-style-name="Absatz-Standardschriftart" style:family="text">
      <style:text-properties fo:letter-spacing="0.0243in"/>
    </style:style>
    <style:style style:name="T11296" style:parent-style-name="Absatz-Standardschriftart" style:family="text">
      <style:text-properties fo:letter-spacing="0.0277in"/>
    </style:style>
    <style:style style:name="T11297" style:parent-style-name="Absatz-Standardschriftart" style:family="text">
      <style:text-properties fo:letter-spacing="0.0006in"/>
    </style:style>
    <style:style style:name="T11298" style:parent-style-name="Absatz-Standardschriftart" style:family="text">
      <style:text-properties fo:letter-spacing="0.025in"/>
    </style:style>
    <style:style style:name="T11299" style:parent-style-name="Absatz-Standardschriftart" style:family="text">
      <style:text-properties fo:letter-spacing="-0.0013in"/>
    </style:style>
    <style:style style:name="T11300" style:parent-style-name="Absatz-Standardschriftart" style:family="text">
      <style:text-properties fo:letter-spacing="0.0298in"/>
    </style:style>
    <style:style style:name="T11301" style:parent-style-name="Absatz-Standardschriftart" style:family="text">
      <style:text-properties fo:letter-spacing="0.0284in"/>
    </style:style>
    <style:style style:name="T11302" style:parent-style-name="Absatz-Standardschriftart" style:family="text">
      <style:text-properties fo:letter-spacing="0.002in"/>
    </style:style>
    <style:style style:name="T11303" style:parent-style-name="Absatz-Standardschriftart" style:family="text">
      <style:text-properties fo:letter-spacing="0.025in"/>
    </style:style>
    <style:style style:name="T11304" style:parent-style-name="Absatz-Standardschriftart" style:family="text">
      <style:text-properties fo:letter-spacing="0.0277in"/>
    </style:style>
    <style:style style:name="T11305" style:parent-style-name="Absatz-Standardschriftart" style:family="text">
      <style:text-properties fo:letter-spacing="-0.0013in"/>
    </style:style>
    <style:style style:name="T11306" style:parent-style-name="Absatz-Standardschriftart" style:family="text">
      <style:text-properties fo:letter-spacing="0.0305in"/>
    </style:style>
    <style:style style:name="T11307" style:parent-style-name="Absatz-Standardschriftart" style:family="text">
      <style:text-properties fo:letter-spacing="0.0305in"/>
    </style:style>
    <style:style style:name="T11308" style:parent-style-name="Absatz-Standardschriftart" style:family="text">
      <style:text-properties fo:letter-spacing="0.0305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298in"/>
    </style:style>
    <style:style style:name="T11311" style:parent-style-name="Absatz-Standardschriftart" style:family="text">
      <style:text-properties fo:letter-spacing="0.025in"/>
    </style:style>
    <style:style style:name="T11312" style:parent-style-name="Absatz-Standardschriftart" style:family="text">
      <style:text-properties style:font-name="Times New Roman" fo:letter-spacing="0.0638in" style:text-scale="99%"/>
    </style:style>
    <style:style style:name="T11313" style:parent-style-name="Absatz-Standardschriftart" style:family="text">
      <style:text-properties fo:letter-spacing="0.0013in"/>
    </style:style>
    <style:style style:name="T11314" style:parent-style-name="Absatz-Standardschriftart" style:family="text">
      <style:text-properties fo:letter-spacing="-0.002in"/>
    </style:style>
    <style:style style:name="T11315" style:parent-style-name="Absatz-Standardschriftart" style:family="text">
      <style:text-properties fo:letter-spacing="0.0006in"/>
    </style:style>
    <style:style style:name="T11316" style:parent-style-name="Absatz-Standardschriftart" style:family="text">
      <style:text-properties fo:letter-spacing="-0.002in"/>
    </style:style>
    <style:style style:name="T11317" style:parent-style-name="Absatz-Standardschriftart" style:family="text">
      <style:text-properties fo:letter-spacing="0.0034in"/>
    </style:style>
    <style:style style:name="T11318" style:parent-style-name="Absatz-Standardschriftart" style:family="text">
      <style:text-properties fo:letter-spacing="0.0013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034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006in"/>
    </style:style>
    <style:style style:name="T11323" style:parent-style-name="Absatz-Standardschriftart" style:family="text">
      <style:text-properties fo:letter-spacing="-0.002in"/>
    </style:style>
    <style:style style:name="T11324" style:parent-style-name="Absatz-Standardschriftart" style:family="text">
      <style:text-properties fo:letter-spacing="-0.0013in"/>
    </style:style>
    <style:style style:name="T11325" style:parent-style-name="Absatz-Standardschriftart" style:family="text">
      <style:text-properties fo:letter-spacing="0.0006in"/>
    </style:style>
    <style:style style:name="T11326" style:parent-style-name="Absatz-Standardschriftart" style:family="text">
      <style:text-properties fo:letter-spacing="-0.002in"/>
    </style:style>
    <style:style style:name="T11327" style:parent-style-name="Absatz-Standardschriftart" style:family="text">
      <style:text-properties fo:letter-spacing="0.0006in"/>
    </style:style>
    <style:style style:name="T11328" style:parent-style-name="Absatz-Standardschriftart" style:family="text">
      <style:text-properties fo:letter-spacing="-0.0013in"/>
    </style:style>
    <style:style style:name="T11329" style:parent-style-name="Absatz-Standardschriftart" style:family="text">
      <style:text-properties fo:letter-spacing="0.0034in"/>
    </style:style>
    <style:style style:name="T11330" style:parent-style-name="Absatz-Standardschriftart" style:family="text">
      <style:text-properties fo:letter-spacing="0.0027in"/>
    </style:style>
    <style:style style:name="T11331" style:parent-style-name="Absatz-Standardschriftart" style:family="text">
      <style:text-properties fo:letter-spacing="-0.0027in"/>
    </style:style>
    <style:style style:name="T11332" style:parent-style-name="Absatz-Standardschriftart" style:family="text">
      <style:text-properties fo:letter-spacing="0.0006in"/>
    </style:style>
    <style:style style:name="T11333" style:parent-style-name="Absatz-Standardschriftart" style:family="text">
      <style:text-properties fo:letter-spacing="0.0013in"/>
    </style:style>
    <style:style style:name="T11334" style:parent-style-name="Absatz-Standardschriftart" style:family="text">
      <style:text-properties fo:letter-spacing="0.0006in"/>
    </style:style>
    <style:style style:name="T11335" style:parent-style-name="Absatz-Standardschriftart" style:family="text">
      <style:text-properties fo:letter-spacing="-0.002in"/>
    </style:style>
    <style:style style:name="T11336" style:parent-style-name="Absatz-Standardschriftart" style:family="text">
      <style:text-properties fo:letter-spacing="-0.0006in"/>
    </style:style>
    <style:style style:name="P11337" style:parent-style-name="Standard" style:master-page-name="MP11" style:family="paragraph">
      <style:paragraph-properties fo:break-before="page" fo:margin-top="0.0055in"/>
      <style:text-properties style:font-name="Arial" style:font-name-asian="Arial" style:font-name-complex="Arial" fo:font-size="7pt" style:font-size-asian="7pt" style:font-size-complex="7pt"/>
    </style:style>
    <style:style style:name="P11379" style:parent-style-name="Textkörper" style:family="paragraph">
      <style:paragraph-properties fo:text-align="justify" fo:line-height="109%" fo:margin-left="0.0875in" fo:margin-right="0.0833in">
        <style:tab-stops/>
      </style:paragraph-properties>
    </style:style>
    <style:style style:name="T11380" style:parent-style-name="Absatz-Standardschriftart" style:family="text">
      <style:text-properties fo:letter-spacing="-0.0013in"/>
    </style:style>
    <style:style style:name="T11381" style:parent-style-name="Absatz-Standardschriftart" style:family="text">
      <style:text-properties fo:letter-spacing="-0.002in"/>
    </style:style>
    <style:style style:name="T11382" style:parent-style-name="Absatz-Standardschriftart" style:family="text">
      <style:text-properties fo:letter-spacing="0.027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0.027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0.0243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243in"/>
    </style:style>
    <style:style style:name="T11389" style:parent-style-name="Absatz-Standardschriftart" style:family="text">
      <style:text-properties fo:letter-spacing="0.0006in"/>
    </style:style>
    <style:style style:name="T11390" style:parent-style-name="Absatz-Standardschriftart" style:family="text">
      <style:text-properties fo:letter-spacing="0.0215in"/>
    </style:style>
    <style:style style:name="T11391" style:parent-style-name="Absatz-Standardschriftart" style:family="text">
      <style:text-properties fo:letter-spacing="0.0243in"/>
    </style:style>
    <style:style style:name="T11392" style:parent-style-name="Absatz-Standardschriftart" style:family="text">
      <style:text-properties fo:letter-spacing="0.0006in"/>
    </style:style>
    <style:style style:name="T11393" style:parent-style-name="Absatz-Standardschriftart" style:family="text">
      <style:text-properties fo:letter-spacing="0.0215in"/>
    </style:style>
    <style:style style:name="T11394" style:parent-style-name="Absatz-Standardschriftart" style:family="text">
      <style:text-properties fo:letter-spacing="0.025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208in"/>
    </style:style>
    <style:style style:name="T11397" style:parent-style-name="Absatz-Standardschriftart" style:family="text">
      <style:text-properties fo:letter-spacing="0.025in"/>
    </style:style>
    <style:style style:name="T11398" style:parent-style-name="Absatz-Standardschriftart" style:family="text">
      <style:text-properties fo:letter-spacing="0.0006in"/>
    </style:style>
    <style:style style:name="T11399" style:parent-style-name="Absatz-Standardschriftart" style:family="text">
      <style:text-properties fo:letter-spacing="0.0243in"/>
    </style:style>
    <style:style style:name="T11400" style:parent-style-name="Absatz-Standardschriftart" style:family="text">
      <style:text-properties fo:letter-spacing="-0.0006in"/>
    </style:style>
    <style:style style:name="T11401" style:parent-style-name="Absatz-Standardschriftart" style:family="text">
      <style:text-properties fo:letter-spacing="0.0243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284in"/>
    </style:style>
    <style:style style:name="T11404" style:parent-style-name="Absatz-Standardschriftart" style:family="text">
      <style:text-properties fo:letter-spacing="0.0243in"/>
    </style:style>
    <style:style style:name="T11405" style:parent-style-name="Absatz-Standardschriftart" style:family="text">
      <style:text-properties fo:letter-spacing="0.0187in"/>
    </style:style>
    <style:style style:name="T11406" style:parent-style-name="Absatz-Standardschriftart" style:family="text">
      <style:text-properties fo:letter-spacing="0.0215in"/>
    </style:style>
    <style:style style:name="T11407" style:parent-style-name="Absatz-Standardschriftart" style:family="text">
      <style:text-properties fo:letter-spacing="0.0006in"/>
    </style:style>
    <style:style style:name="T11408" style:parent-style-name="Absatz-Standardschriftart" style:family="text">
      <style:text-properties fo:letter-spacing="0.0208in"/>
    </style:style>
    <style:style style:name="T11409" style:parent-style-name="Absatz-Standardschriftart" style:family="text">
      <style:text-properties fo:letter-spacing="0.0006in"/>
    </style:style>
    <style:style style:name="T11410" style:parent-style-name="Absatz-Standardschriftart" style:family="text">
      <style:text-properties fo:letter-spacing="0.0243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25in"/>
    </style:style>
    <style:style style:name="T11413" style:parent-style-name="Absatz-Standardschriftart" style:family="text">
      <style:text-properties fo:letter-spacing="0.0013in"/>
    </style:style>
    <style:style style:name="T11414" style:parent-style-name="Absatz-Standardschriftart" style:family="text">
      <style:text-properties fo:letter-spacing="0.0208in"/>
    </style:style>
    <style:style style:name="T11415" style:parent-style-name="Absatz-Standardschriftart" style:family="text">
      <style:text-properties fo:letter-spacing="0.002in"/>
    </style:style>
    <style:style style:name="T11416" style:parent-style-name="Absatz-Standardschriftart" style:family="text">
      <style:text-properties style:font-name="Times New Roman" fo:letter-spacing="0.0687in" style:text-scale="99%"/>
    </style:style>
    <style:style style:name="T11417" style:parent-style-name="Absatz-Standardschriftart" style:family="text">
      <style:text-properties fo:letter-spacing="-0.0076in"/>
    </style:style>
    <style:style style:name="T11418" style:parent-style-name="Absatz-Standardschriftart" style:family="text">
      <style:text-properties fo:letter-spacing="-0.0027in"/>
    </style:style>
    <style:style style:name="T11419" style:parent-style-name="Absatz-Standardschriftart" style:family="text">
      <style:text-properties fo:letter-spacing="0.0006in"/>
    </style:style>
    <style:style style:name="T11420" style:parent-style-name="Absatz-Standardschriftart" style:family="text">
      <style:text-properties fo:letter-spacing="-0.0069in"/>
    </style:style>
    <style:style style:name="P11421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1422" style:parent-style-name="Textkörper" style:family="paragraph">
      <style:paragraph-properties fo:text-align="justify" fo:line-height="107%" fo:margin-left="0.0875in" fo:margin-right="0.0854in">
        <style:tab-stops/>
      </style:paragraph-properties>
    </style:style>
    <style:style style:name="T11423" style:parent-style-name="Absatz-Standardschriftart" style:family="text">
      <style:text-properties fo:letter-spacing="0.0006in"/>
    </style:style>
    <style:style style:name="T11424" style:parent-style-name="Absatz-Standardschriftart" style:family="text">
      <style:text-properties fo:letter-spacing="-0.002in"/>
    </style:style>
    <style:style style:name="T11425" style:parent-style-name="Absatz-Standardschriftart" style:family="text">
      <style:text-properties fo:letter-spacing="0.0006in"/>
    </style:style>
    <style:style style:name="T11426" style:parent-style-name="Absatz-Standardschriftart" style:family="text">
      <style:text-properties fo:letter-spacing="-0.0013in"/>
    </style:style>
    <style:style style:name="T11427" style:parent-style-name="Absatz-Standardschriftart" style:family="text">
      <style:text-properties fo:letter-spacing="0.0013in"/>
    </style:style>
    <style:style style:name="T11428" style:parent-style-name="Absatz-Standardschriftart" style:family="text">
      <style:text-properties fo:letter-spacing="-0.0013in"/>
    </style:style>
    <style:style style:name="T11429" style:parent-style-name="Absatz-Standardschriftart" style:family="text">
      <style:text-properties fo:letter-spacing="0.0006in"/>
    </style:style>
    <style:style style:name="T11430" style:parent-style-name="Absatz-Standardschriftart" style:family="text">
      <style:text-properties fo:letter-spacing="0.0013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013in"/>
    </style:style>
    <style:style style:name="T11433" style:parent-style-name="Absatz-Standardschriftart" style:family="text">
      <style:text-properties fo:letter-spacing="0.002in"/>
    </style:style>
    <style:style style:name="T11434" style:parent-style-name="Absatz-Standardschriftart" style:family="text">
      <style:text-properties fo:letter-spacing="0.0006in"/>
    </style:style>
    <style:style style:name="T11435" style:parent-style-name="Absatz-Standardschriftart" style:family="text">
      <style:text-properties fo:letter-spacing="-0.002in"/>
    </style:style>
    <style:style style:name="T11436" style:parent-style-name="Absatz-Standardschriftart" style:family="text">
      <style:text-properties fo:letter-spacing="-0.0013in"/>
    </style:style>
    <style:style style:name="T11437" style:parent-style-name="Absatz-Standardschriftart" style:family="text">
      <style:text-properties fo:letter-spacing="-0.002in"/>
    </style:style>
    <style:style style:name="T11438" style:parent-style-name="Absatz-Standardschriftart" style:family="text">
      <style:text-properties fo:letter-spacing="0.0041in"/>
    </style:style>
    <style:style style:name="T11439" style:parent-style-name="Absatz-Standardschriftart" style:family="text">
      <style:text-properties fo:letter-spacing="0.0041in"/>
    </style:style>
    <style:style style:name="T11440" style:parent-style-name="Absatz-Standardschriftart" style:family="text">
      <style:text-properties fo:letter-spacing="0.0006in"/>
    </style:style>
    <style:style style:name="T11441" style:parent-style-name="Absatz-Standardschriftart" style:family="text">
      <style:text-properties fo:letter-spacing="-0.0013in"/>
    </style:style>
    <style:style style:name="T11442" style:parent-style-name="Absatz-Standardschriftart" style:family="text">
      <style:text-properties fo:letter-spacing="0.0013in"/>
    </style:style>
    <style:style style:name="T11443" style:parent-style-name="Absatz-Standardschriftart" style:family="text">
      <style:text-properties fo:letter-spacing="0.0006in"/>
    </style:style>
    <style:style style:name="T11444" style:parent-style-name="Absatz-Standardschriftart" style:family="text">
      <style:text-properties fo:letter-spacing="0.002in"/>
    </style:style>
    <style:style style:name="T11445" style:parent-style-name="Absatz-Standardschriftart" style:family="text">
      <style:text-properties fo:letter-spacing="-0.0027in"/>
    </style:style>
    <style:style style:name="T11446" style:parent-style-name="Absatz-Standardschriftart" style:family="text">
      <style:text-properties fo:letter-spacing="-0.0013in"/>
    </style:style>
    <style:style style:name="T11447" style:parent-style-name="Absatz-Standardschriftart" style:family="text">
      <style:text-properties fo:letter-spacing="0.0006in"/>
    </style:style>
    <style:style style:name="T11448" style:parent-style-name="Absatz-Standardschriftart" style:family="text">
      <style:text-properties fo:letter-spacing="-0.0013in"/>
    </style:style>
    <style:style style:name="T11449" style:parent-style-name="Absatz-Standardschriftart" style:family="text">
      <style:text-properties fo:letter-spacing="0.0006in"/>
    </style:style>
    <style:style style:name="T11450" style:parent-style-name="Absatz-Standardschriftart" style:family="text">
      <style:text-properties fo:letter-spacing="0.0013in"/>
    </style:style>
    <style:style style:name="T11451" style:parent-style-name="Absatz-Standardschriftart" style:family="text">
      <style:text-properties fo:letter-spacing="0.0006in"/>
    </style:style>
    <style:style style:name="T11452" style:parent-style-name="Absatz-Standardschriftart" style:family="text">
      <style:text-properties fo:letter-spacing="0.0013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027in"/>
    </style:style>
    <style:style style:name="T11455" style:parent-style-name="Absatz-Standardschriftart" style:family="text">
      <style:text-properties fo:letter-spacing="0.0013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048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0.0013in"/>
    </style:style>
    <style:style style:name="T11460" style:parent-style-name="Absatz-Standardschriftart" style:family="text">
      <style:text-properties fo:letter-spacing="0.0006in"/>
    </style:style>
    <style:style style:name="T11461" style:parent-style-name="Absatz-Standardschriftart" style:family="text">
      <style:text-properties fo:letter-spacing="0.0013in"/>
    </style:style>
    <style:style style:name="T11462" style:parent-style-name="Absatz-Standardschriftart" style:family="text">
      <style:text-properties fo:letter-spacing="-0.0013in"/>
    </style:style>
    <style:style style:name="T11463" style:parent-style-name="Absatz-Standardschriftart" style:family="text">
      <style:text-properties fo:letter-spacing="-0.002in"/>
    </style:style>
    <style:style style:name="T11464" style:parent-style-name="Absatz-Standardschriftart" style:family="text">
      <style:text-properties style:font-name="Times New Roman" fo:letter-spacing="0.0638in" style:text-scale="98%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0.0097in"/>
    </style:style>
    <style:style style:name="T11467" style:parent-style-name="Absatz-Standardschriftart" style:family="text">
      <style:text-properties fo:letter-spacing="0.0006in"/>
    </style:style>
    <style:style style:name="T11468" style:parent-style-name="Absatz-Standardschriftart" style:family="text">
      <style:text-properties fo:letter-spacing="0.0013in"/>
    </style:style>
    <style:style style:name="T11469" style:parent-style-name="Absatz-Standardschriftart" style:family="text">
      <style:text-properties fo:letter-spacing="0.0006in"/>
    </style:style>
    <style:style style:name="T11470" style:parent-style-name="Absatz-Standardschriftart" style:family="text">
      <style:text-properties fo:letter-spacing="0.0041in"/>
    </style:style>
    <style:style style:name="T11471" style:parent-style-name="Absatz-Standardschriftart" style:family="text">
      <style:text-properties fo:letter-spacing="0.0034in"/>
    </style:style>
    <style:style style:name="T11472" style:parent-style-name="Absatz-Standardschriftart" style:family="text">
      <style:text-properties fo:letter-spacing="0.0048in"/>
    </style:style>
    <style:style style:name="T11473" style:parent-style-name="Absatz-Standardschriftart" style:family="text">
      <style:text-properties fo:letter-spacing="0.0048in"/>
    </style:style>
    <style:style style:name="T11474" style:parent-style-name="Absatz-Standardschriftart" style:family="text">
      <style:text-properties fo:letter-spacing="0.0006in"/>
    </style:style>
    <style:style style:name="T11475" style:parent-style-name="Absatz-Standardschriftart" style:family="text">
      <style:text-properties fo:letter-spacing="0.0041in"/>
    </style:style>
    <style:style style:name="T11476" style:parent-style-name="Absatz-Standardschriftart" style:family="text">
      <style:text-properties fo:letter-spacing="0.0006in"/>
    </style:style>
    <style:style style:name="T11477" style:parent-style-name="Absatz-Standardschriftart" style:family="text">
      <style:text-properties fo:letter-spacing="0.0013in"/>
    </style:style>
    <style:style style:name="T11478" style:parent-style-name="Absatz-Standardschriftart" style:family="text">
      <style:text-properties fo:letter-spacing="0.0069in"/>
    </style:style>
    <style:style style:name="T11479" style:parent-style-name="Absatz-Standardschriftart" style:family="text">
      <style:text-properties fo:letter-spacing="-0.0034in"/>
    </style:style>
    <style:style style:name="T11480" style:parent-style-name="Absatz-Standardschriftart" style:family="text">
      <style:text-properties fo:letter-spacing="0.0076in"/>
    </style:style>
    <style:style style:name="T11481" style:parent-style-name="Absatz-Standardschriftart" style:family="text">
      <style:text-properties fo:letter-spacing="0.0041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76in"/>
    </style:style>
    <style:style style:name="T11484" style:parent-style-name="Absatz-Standardschriftart" style:family="text">
      <style:text-properties fo:letter-spacing="0.0041in"/>
    </style:style>
    <style:style style:name="T11485" style:parent-style-name="Absatz-Standardschriftart" style:family="text">
      <style:text-properties fo:letter-spacing="0.0041in"/>
    </style:style>
    <style:style style:name="T11486" style:parent-style-name="Absatz-Standardschriftart" style:family="text">
      <style:text-properties fo:letter-spacing="0.0034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41in"/>
    </style:style>
    <style:style style:name="T11489" style:parent-style-name="Absatz-Standardschriftart" style:family="text">
      <style:text-properties fo:letter-spacing="0.0076in"/>
    </style:style>
    <style:style style:name="T11490" style:parent-style-name="Absatz-Standardschriftart" style:family="text">
      <style:text-properties fo:letter-spacing="0.0006in"/>
    </style:style>
    <style:style style:name="T11491" style:parent-style-name="Absatz-Standardschriftart" style:family="text">
      <style:text-properties fo:letter-spacing="0.0013in"/>
    </style:style>
    <style:style style:name="T11492" style:parent-style-name="Absatz-Standardschriftart" style:family="text">
      <style:text-properties fo:letter-spacing="0.0006in"/>
    </style:style>
    <style:style style:name="T11493" style:parent-style-name="Absatz-Standardschriftart" style:family="text">
      <style:text-properties fo:letter-spacing="0.0013in"/>
    </style:style>
    <style:style style:name="T11494" style:parent-style-name="Absatz-Standardschriftart" style:family="text">
      <style:text-properties fo:letter-spacing="0.0006in"/>
    </style:style>
    <style:style style:name="T11495" style:parent-style-name="Absatz-Standardschriftart" style:family="text">
      <style:text-properties style:font-name="Times New Roman" fo:letter-spacing="0.0777in" style:text-scale="99%"/>
    </style:style>
    <style:style style:name="T11496" style:parent-style-name="Absatz-Standardschriftart" style:family="text">
      <style:text-properties fo:letter-spacing="-0.0048in"/>
    </style:style>
    <style:style style:name="T11497" style:parent-style-name="Absatz-Standardschriftart" style:family="text">
      <style:text-properties fo:letter-spacing="-0.0048in"/>
    </style:style>
    <style:style style:name="T11498" style:parent-style-name="Absatz-Standardschriftart" style:family="text">
      <style:text-properties fo:letter-spacing="-0.0069in"/>
    </style:style>
    <style:style style:name="T11499" style:parent-style-name="Absatz-Standardschriftart" style:family="text">
      <style:text-properties fo:letter-spacing="0.0006in"/>
    </style:style>
    <style:style style:name="T11500" style:parent-style-name="Absatz-Standardschriftart" style:family="text">
      <style:text-properties fo:letter-spacing="-0.0041in"/>
    </style:style>
    <style:style style:name="T11501" style:parent-style-name="Absatz-Standardschriftart" style:family="text">
      <style:text-properties fo:letter-spacing="-0.0069in"/>
    </style:style>
    <style:style style:name="T11502" style:parent-style-name="Absatz-Standardschriftart" style:family="text">
      <style:text-properties fo:letter-spacing="0.0006in"/>
    </style:style>
    <style:style style:name="T11503" style:parent-style-name="Absatz-Standardschriftart" style:family="text">
      <style:text-properties fo:letter-spacing="-0.0076in"/>
    </style:style>
    <style:style style:name="T11504" style:parent-style-name="Absatz-Standardschriftart" style:family="text">
      <style:text-properties fo:letter-spacing="0.0006in"/>
    </style:style>
    <style:style style:name="T11505" style:parent-style-name="Absatz-Standardschriftart" style:family="text">
      <style:text-properties fo:letter-spacing="-0.0069in"/>
    </style:style>
    <style:style style:name="T11506" style:parent-style-name="Absatz-Standardschriftart" style:family="text">
      <style:text-properties fo:letter-spacing="0.0006in"/>
    </style:style>
    <style:style style:name="T11507" style:parent-style-name="Absatz-Standardschriftart" style:family="text">
      <style:text-properties fo:letter-spacing="-0.0048in"/>
    </style:style>
    <style:style style:name="T11508" style:parent-style-name="Absatz-Standardschriftart" style:family="text">
      <style:text-properties fo:letter-spacing="-0.0006in"/>
    </style:style>
    <style:style style:name="P1150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510" style:parent-style-name="Überschrift1" style:family="paragraph">
      <style:paragraph-properties fo:text-align="justify" fo:text-indent="0in">
        <style:tab-stops>
          <style:tab-stop style:type="left" style:position="0.2472in"/>
        </style:tab-stops>
      </style:paragraph-properties>
    </style:style>
    <style:style style:name="T11511" style:parent-style-name="Absatz-Standardschriftart" style:family="text">
      <style:text-properties fo:letter-spacing="-0.0104in"/>
    </style:style>
    <style:style style:name="T11512" style:parent-style-name="Absatz-Standardschriftart" style:family="text">
      <style:text-properties fo:letter-spacing="-0.0104in"/>
    </style:style>
    <style:style style:name="T11513" style:parent-style-name="Absatz-Standardschriftart" style:family="text">
      <style:text-properties fo:letter-spacing="-0.0111in"/>
    </style:style>
    <style:style style:name="P115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15" style:parent-style-name="Standard" style:family="paragraph">
      <style:paragraph-properties fo:line-height="216%" fo:margin-right="1.5493in" fo:text-indent="0in">
        <style:tab-stops>
          <style:tab-stop style:type="left" style:position="0.2472in"/>
        </style:tab-stops>
      </style:paragraph-properties>
    </style:style>
    <style:style style:name="T115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1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1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2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5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3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3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5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3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5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3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5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3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41" style:parent-style-name="Absatz-Standardschriftart" style:family="text">
      <style:text-properties style:font-name="Times New Roman" fo:font-weight="bold" style:font-weight-asian="bold" fo:letter-spacing="0.0513in" style:text-scale="98%" fo:font-size="8pt" style:font-size-asian="8pt"/>
    </style:style>
    <style:style style:name="T11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43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1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45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15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47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1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49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155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551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1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53" style:parent-style-name="Absatz-Standardschriftart" style:family="text">
      <style:text-properties style:font-name="Arial" fo:font-weight="bold" style:font-weight-asian="bold" fo:letter-spacing="-0.0097in" fo:font-size="8pt" style:font-size-asian="8pt"/>
    </style:style>
    <style:style style:name="T11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1556" style:parent-style-name="Standard" style:family="paragraph">
      <style:paragraph-properties style:line-height-at-least="0.0277in" fo:margin-left="0.077in">
        <style:tab-stops/>
      </style:paragraph-properties>
    </style:style>
    <style:style style:name="T11557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1558" style:parent-style-name="Standard" style:family="paragraph">
      <style:paragraph-properties fo:text-align="start" fo:margin-top="0.0298in" fo:margin-left="0.3006in" fo:text-indent="-0.2131in">
        <style:tab-stops>
          <style:tab-stop style:type="left" style:position="0.0006in"/>
        </style:tab-stops>
      </style:paragraph-properties>
    </style:style>
    <style:style style:name="T115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60" style:parent-style-name="Absatz-Standardschriftart" style:family="text">
      <style:text-properties style:font-name="Arial" fo:font-weight="bold" style:font-weight-asian="bold" fo:letter-spacing="-0.0104in" fo:font-size="8pt" style:font-size-asian="8pt"/>
    </style:style>
    <style:style style:name="T11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6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6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5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56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1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69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71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5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7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75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15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577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11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1580" style:parent-style-name="Standard" style:family="paragraph">
      <style:paragraph-properties style:line-height-at-least="0.0277in" fo:margin-left="0.077in">
        <style:tab-stops/>
      </style:paragraph-properties>
    </style:style>
    <style:style style:name="T11581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15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583" style:parent-style-name="Standard" style:family="paragraph">
      <style:paragraph-properties fo:margin-top="0.0541in" fo:line-height="216%" fo:margin-left="0.0875in" fo:margin-right="1.2326in" fo:text-indent="0in">
        <style:tab-stops>
          <style:tab-stop style:type="left" style:position="0.2472in"/>
        </style:tab-stops>
      </style:paragraph-properties>
    </style:style>
    <style:style style:name="T11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1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8pt" style:font-size-asian="8pt" style:font-size-complex="8pt"/>
    </style:style>
    <style:style style:name="T1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8pt" style:font-size-asian="8pt" style:font-size-complex="8pt"/>
    </style:style>
    <style:style style:name="T1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8pt" style:font-size-asian="8pt" style:font-size-complex="8pt"/>
    </style:style>
    <style:style style:name="T1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98%" fo:font-size="8pt" style:font-size-asian="8pt" style:font-size-complex="8pt"/>
    </style:style>
    <style:style style:name="T1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pt" style:font-size-asian="8pt" style:font-size-complex="8pt"/>
    </style:style>
    <style:style style:name="T1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1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1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1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8pt" style:font-size-asian="8pt" style:font-size-complex="8pt"/>
    </style:style>
    <style:style style:name="T1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1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pt" style:font-size-asian="8pt" style:font-size-complex="8pt"/>
    </style:style>
    <style:style style:name="T1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83in" style:text-scale="98%" fo:font-size="8pt" style:font-size-asian="8pt" style:font-size-complex="8pt"/>
    </style:style>
    <style:style style:name="T1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1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8pt" style:font-size-asian="8pt" style:font-size-complex="8pt"/>
    </style:style>
    <style:style style:name="T1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pt" style:font-size-asian="8pt" style:font-size-complex="8pt"/>
    </style:style>
    <style:style style:name="T1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1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8pt" style:font-size-asian="8pt" style:font-size-complex="8pt"/>
    </style:style>
    <style:style style:name="T1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663" style:parent-style-name="Textkörper" style:family="paragraph">
      <style:paragraph-properties fo:margin-top="0.0638in" fo:margin-left="0.1173in">
        <style:tab-stops/>
      </style:paragraph-properties>
    </style:style>
    <style:style style:name="T11664" style:parent-style-name="Absatz-Standardschriftart" style:family="text">
      <style:text-properties fo:letter-spacing="-0.0013in"/>
    </style:style>
    <style:style style:name="T11665" style:parent-style-name="Absatz-Standardschriftart" style:family="text">
      <style:text-properties fo:letter-spacing="-0.0006in"/>
    </style:style>
    <style:style style:name="T11666" style:parent-style-name="Absatz-Standardschriftart" style:family="text">
      <style:text-properties fo:letter-spacing="-0.0013in"/>
    </style:style>
    <style:style style:name="T11667" style:parent-style-name="Absatz-Standardschriftart" style:family="text">
      <style:text-properties fo:letter-spacing="0.0006in"/>
    </style:style>
    <style:style style:name="T11668" style:parent-style-name="Absatz-Standardschriftart" style:family="text">
      <style:text-properties fo:letter-spacing="-0.0013in"/>
    </style:style>
    <style:style style:name="T11669" style:parent-style-name="Absatz-Standardschriftart" style:family="text">
      <style:text-properties fo:letter-spacing="-0.0041in"/>
    </style:style>
    <style:style style:name="T11670" style:parent-style-name="Absatz-Standardschriftart" style:family="text">
      <style:text-properties fo:letter-spacing="0.0006in"/>
    </style:style>
    <style:style style:name="T11671" style:parent-style-name="Absatz-Standardschriftart" style:family="text">
      <style:text-properties fo:letter-spacing="-0.0013in"/>
    </style:style>
    <style:style style:name="T11672" style:parent-style-name="Absatz-Standardschriftart" style:family="text">
      <style:text-properties fo:letter-spacing="-0.0006in"/>
    </style:style>
    <style:style style:name="P116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680" style:parent-style-name="Textkörper" style:family="paragraph">
      <style:paragraph-properties fo:margin-top="0.0812in" fo:margin-left="0.1173in">
        <style:tab-stops/>
      </style:paragraph-properties>
    </style:style>
    <style:style style:name="T11681" style:parent-style-name="Absatz-Standardschriftart" style:family="text">
      <style:text-properties fo:letter-spacing="-0.0013in"/>
    </style:style>
    <style:style style:name="T11682" style:parent-style-name="Absatz-Standardschriftart" style:family="text">
      <style:text-properties fo:letter-spacing="-0.0111in"/>
    </style:style>
    <style:style style:family="graphic" style:name="a12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1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3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0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7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1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8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3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4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472in" svg:stroke-color="#e3e3e3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139in" svg:stroke-color="#9f9f9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72in" svg:stroke-color="#9f9f9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3"/>
      <text:p text:style-name="P44"/>
      <text:h text:style-name="P45" text:outline-level="1">I N<text:span text:style-name="T46"><text:s/></text:span>D<text:span text:style-name="T47"><text:s/></text:span>I<text:span text:style-name="T48"><text:s/></text:span>C<text:span text:style-name="T49"><text:s/></text:span>E</text:h>
      <text:p text:style-name="P50"/>
      <text:list text:style-name="LFO7" text:continue-numbering="true">
        <text:list-item>
          <text:p text:style-name="P51">ACTIVIDAD<text:span text:style-name="T52"><text:s/></text:span>DE<text:span text:style-name="T53"><text:s/></text:span><text:span text:style-name="T54">LA</text:span><text:span text:style-name="T55"><text:s/></text:span>EMPRESA.</text:p>
        </text:list-item>
      </text:list>
      <text:p text:style-name="P56"/>
      <text:list text:style-name="LFO7" text:continue-numbering="true">
        <text:list-item>
          <text:p text:style-name="P57">BASES<text:span text:style-name="T58"><text:s/></text:span>DE<text:span text:style-name="T59"><text:s/></text:span>PRESENTACIÓN<text:span text:style-name="T60"><text:s/></text:span>DE<text:span text:style-name="T61"><text:s/></text:span><text:span text:style-name="T62">LAS</text:span><text:span text:style-name="T63"><text:s/></text:span>CUENTAS<text:span text:style-name="T64"><text:s/></text:span>ANUALES.</text:p>
        </text:list-item>
      </text:list>
      <text:p text:style-name="P65"/>
      <text:list text:style-name="LFO7" text:continue-numbering="true">
        <text:list-item>
          <text:p text:style-name="P66">NORMAS<text:span text:style-name="T67"><text:s/></text:span>DE<text:span text:style-name="T68"><text:s/></text:span>REGISTRO<text:span text:style-name="T69"><text:s/></text:span>Y<text:span text:style-name="T70"><text:s/></text:span>VALORACIÓN.</text:p>
        </text:list-item>
      </text:list>
      <text:p text:style-name="P71"/>
      <text:list text:style-name="LFO7" text:continue-numbering="true">
        <text:list-item>
          <text:p text:style-name="P72">INMOVILIZADO<text:span text:style-name="T73"><text:s/></text:span>MATERIAL,<text:span text:style-name="T74"><text:s/></text:span>INTANGIBLE<text:span text:style-name="T75"><text:s/></text:span>E<text:span text:style-name="T76"><text:s/></text:span>INVERSIONES<text:span text:style-name="T77"><text:s/></text:span>INMOBILIARIAS.</text:p>
        </text:list-item>
      </text:list>
      <text:p text:style-name="P78"/>
      <text:list text:style-name="LFO7" text:continue-numbering="true">
        <text:list-item>
          <text:p text:style-name="P79"><text:span text:style-name="T80">ACTIVOS<text:s/></text:span><text:span text:style-name="T81"><text:s/></text:span><text:span text:style-name="T82">FINANCIEROS.</text:span></text:p>
        </text:list-item>
      </text:list>
      <text:p text:style-name="P83"/>
      <text:list text:style-name="LFO7" text:continue-numbering="true">
        <text:list-item>
          <text:p text:style-name="P84"><text:span text:style-name="T85">PASIVOS<text:s/></text:span><text:span text:style-name="T86"><text:s/></text:span><text:span text:style-name="T87">FINANCIEROS.</text:span></text:p>
        </text:list-item>
      </text:list>
      <text:p text:style-name="P88"/>
      <text:list text:style-name="LFO7" text:continue-numbering="true">
        <text:list-item>
          <text:p text:style-name="P89">FONDOS<text:span text:style-name="T90"><text:s/></text:span>PROPIOS.</text:p>
        </text:list-item>
      </text:list>
      <text:p text:style-name="P91"/>
      <text:list text:style-name="LFO7" text:continue-numbering="true">
        <text:list-item>
          <text:p text:style-name="P92">SITUACIÓN<text:span text:style-name="T93"><text:s/></text:span>FISCAL.</text:p>
        </text:list-item>
      </text:list>
      <text:p text:style-name="P94"/>
      <text:list text:style-name="LFO7" text:continue-numbering="true">
        <text:list-item>
          <text:p text:style-name="P95">OPERACIONES<text:span text:style-name="T96"><text:s/></text:span>CON<text:span text:style-name="T97"><text:s/></text:span>PARTES<text:span text:style-name="T98"><text:s/></text:span>VINCULADAS.</text:p>
        </text:list-item>
      </text:list>
      <text:p text:style-name="P99"/>
      <text:list text:style-name="LFO7" text:continue-numbering="true">
        <text:list-item>
          <text:p text:style-name="P100"><text:span text:style-name="T101">OTRA</text:span><text:span text:style-name="T102"><text:s/></text:span>INFORMACIÓN.</text:p>
        </text:list-item>
      </text:list>
      <text:p text:style-name="P103"/>
      <text:list text:style-name="LFO7" text:continue-numbering="true">
        <text:list-item>
          <text:p text:style-name="P104">INFORMACIÓN<text:span text:style-name="T105"><text:s/></text:span><text:span text:style-name="T106">SOBRE</text:span><text:span text:style-name="T107"><text:s/></text:span>DERECHOS<text:span text:style-name="T108"><text:s/></text:span>DE<text:span text:style-name="T109"><text:s/></text:span>EMISIÓN<text:span text:style-name="T110"><text:s/></text:span>DE<text:span text:style-name="T111"><text:s/></text:span><text:span text:style-name="T112">GASES</text:span><text:span text:style-name="T113"><text:s/></text:span>DE<text:span text:style-name="T114"><text:s/></text:span>EFECTO<text:span text:style-name="T115"><text:s/></text:span>INVERNADERO.</text:p>
        </text:list-item>
      </text:list>
      <text:p text:style-name="P116"/>
      <text:p text:style-name="P158"/>
      <text:p text:style-name="P159"/>
      <text:p text:style-name="P160"><text:span text:style-name="T161"><draw:g draw:z-index="0" draw:name="Group 275" draw:id="id10" draw:style-name="a10" text:anchor-type="as-char"><svg:title/><svg:desc/><draw:custom-shape svg:x="0.01042in" svg:y="0.01389in" svg:width="6.64722in" svg:height="0.00139in" draw:z-index="0" draw:id="id4" draw:style-name="a4" draw:name="Freeform 28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5" draw:style-name="a5" draw:name="Freeform 28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6" draw:style-name="a6" draw:name="Freeform 28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7" draw:style-name="a7" draw:name="Freeform 281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8" draw:style-name="a8" draw:name="Freeform 27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9" draw:style-name="a9" draw:name="Freeform 27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62">ACTIVIDAD<text:span text:style-name="T163"><text:s/></text:span>DE<text:span text:style-name="T164"><text:s/></text:span><text:span text:style-name="T165">LA</text:span><text:span text:style-name="T166"><text:s/></text:span>EMPRESA.</text:p>
        </text:list-item>
      </text:list>
      <text:p text:style-name="P167"/>
      <text:p text:style-name="P168"><text:span text:style-name="T169"><draw:g draw:z-index="0" draw:name="Group 262" draw:id="id17" draw:style-name="a17" text:anchor-type="as-char"><svg:title/><svg:desc/><draw:custom-shape svg:x="0.01042in" svg:y="0.01389in" svg:width="6.64722in" svg:height="0.00139in" draw:z-index="0" draw:id="id11" draw:style-name="a11" draw:name="Freeform 27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2" draw:style-name="a12" draw:name="Freeform 27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3" draw:style-name="a13" draw:name="Freeform 27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4" draw:style-name="a14" draw:name="Freeform 268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5" draw:style-name="a15" draw:name="Freeform 26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6" draw:style-name="a16" draw:name="Freeform 26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70"/>
      <text:p text:style-name="P171"><text:span text:style-name="T172">La</text:span><text:span text:style-name="T173"><text:s/></text:span>actividad<text:span text:style-name="T174"><text:s/></text:span><text:span text:style-name="T175">de</text:span><text:span text:style-name="T176"><text:s/></text:span><text:span text:style-name="T177">la</text:span><text:span text:style-name="T178"><text:s/></text:span>empresa<text:span text:style-name="T179"><text:s/></text:span><text:span text:style-name="T180">e</text:span><text:span text:style-name="T181">s:</text:span><text:span text:style-name="T182"><text:s/></text:span>ALQUILER<text:span text:style-name="T183"><text:s/></text:span>INMOBILIARIO.</text:p>
      <text:p text:style-name="P184"/>
      <text:p text:style-name="P185">Su<text:span text:style-name="T186"><text:s/></text:span>identificación<text:span text:style-name="T187"><text:s/></text:span><text:span text:style-name="T188">en</text:span><text:span text:style-name="T189"><text:s/></text:span><text:span text:style-name="T190">el</text:span><text:span text:style-name="T191"><text:s/></text:span>Registro<text:span text:style-name="T192"><text:s/></text:span>Mercantil<text:span text:style-name="T193"><text:s/></text:span><text:span text:style-name="T194">es</text:span><text:span text:style-name="T195"><text:s/></text:span><text:span text:style-name="T196">FM</text:span><text:span text:style-name="T197"><text:s/></text:span>UMPIERREZ,S.L.<text:span text:style-name="T198"><text:s/></text:span>,<text:span text:style-name="T199"><text:s/></text:span>inscrita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Tomo</text:span><text:span text:style-name="T206"><text:s/></text:span>5<text:span text:style-name="T207"><text:s/></text:span>/<text:span text:style-name="T208"><text:s/></text:span>Libro<text:span text:style-name="T209"><text:s/></text:span>/<text:span text:style-name="T210"><text:s/></text:span>Sección<text:span text:style-name="T211"><text:s/></text:span>/<text:span text:style-name="T212"><text:s/></text:span><text:span text:style-name="T213">Folio</text:span><text:span text:style-name="T214"><text:s/></text:span><text:span text:style-name="T215">18</text:span><text:span text:style-name="T216"><text:s/></text:span>/<text:span text:style-name="T217"><text:s/></text:span><text:span text:style-name="T218">Hoja</text:span><text:span text:style-name="T219"><text:s/></text:span>192</text:p>
      <text:p text:style-name="P220"/>
      <text:p text:style-name="P221"><text:span text:style-name="T222"><draw:g draw:z-index="0" draw:name="Group 249" draw:id="id24" draw:style-name="a24" text:anchor-type="as-char"><svg:title/><svg:desc/><draw:custom-shape svg:x="0.01042in" svg:y="0.01389in" svg:width="6.64722in" svg:height="0.00139in" draw:z-index="0" draw:id="id18" draw:style-name="a18" draw:name="Freeform 26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9" draw:style-name="a19" draw:name="Freeform 25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20" draw:style-name="a20" draw:name="Freeform 257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21" draw:style-name="a21" draw:name="Freeform 255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22" draw:style-name="a22" draw:name="Freeform 25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23" draw:style-name="a23" draw:name="Freeform 25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223"><text:span text:style-name="T224">BASES</text:span><text:span text:style-name="T225"><text:s/></text:span><text:span text:style-name="T226">D</text:span><text:span text:style-name="T227">E</text:span><text:span text:style-name="T228"><text:s/></text:span>PRESENTACIÓN<text:span text:style-name="T229"><text:s/></text:span>DE<text:span text:style-name="T230"><text:s/></text:span>LAS<text:span text:style-name="T231"><text:s/></text:span>CUENTAS<text:span text:style-name="T232"><text:s/></text:span><text:span text:style-name="T233">ANUALES.</text:span></text:p>
        </text:list-item>
      </text:list>
      <text:p text:style-name="P234"/>
      <text:p text:style-name="P235"><text:span text:style-name="T236"><draw:g draw:z-index="0" draw:name="Group 236" draw:id="id31" draw:style-name="a31" text:anchor-type="as-char"><svg:title/><svg:desc/><draw:custom-shape svg:x="0.01042in" svg:y="0.01389in" svg:width="6.64722in" svg:height="0.00139in" draw:z-index="0" draw:id="id25" draw:style-name="a25" draw:name="Freeform 24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26" draw:style-name="a26" draw:name="Freeform 24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27" draw:style-name="a27" draw:name="Freeform 244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28" draw:style-name="a28" draw:name="Freeform 242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29" draw:style-name="a29" draw:name="Freeform 24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30" draw:style-name="a30" draw:name="Freeform 23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237"/>
      <text:list text:style-name="LFO6" text:continue-numbering="true">
        <text:list-item>
          <text:list>
            <text:list-item>
              <text:p text:style-name="P238"><text:span text:style-name="T239">Imagen</text:span><text:span text:style-name="T240"><text:s/></text:span><text:span text:style-name="T241">fiel</text:span></text:p>
            </text:list-item>
          </text:list>
        </text:list-item>
      </text:list>
      <text:p text:style-name="P242"><text:span text:style-name="T243">La</text:span><text:span text:style-name="T244">s</text:span><text:span text:style-name="T245"><text:s/></text:span><text:span text:style-name="T246">cuentas</text:span><text:span text:style-name="T247"><text:s/></text:span><text:span text:style-name="T248">anuales</text:span><text:span text:style-name="T249"><text:s/></text:span><text:span text:style-name="T250">se</text:span><text:span text:style-name="T251"><text:s/></text:span>han<text:span text:style-name="T252"><text:s/></text:span>preparado<text:span text:style-name="T253"><text:s/>por</text:span><text:span text:style-name="T254"><text:s/></text:span><text:span text:style-name="T255">lo</text:span><text:span text:style-name="T256">s</text:span><text:span text:style-name="T257"><text:s/></text:span><text:span text:style-name="T258">administradores</text:span><text:span text:style-name="T259"><text:s/></text:span>a<text:span text:style-name="T260"><text:s/></text:span>partir<text:span text:style-name="T261"><text:s/></text:span><text:span text:style-name="T262">de</text:span><text:span text:style-name="T263"><text:s/></text:span><text:span text:style-name="T264">lo</text:span><text:span text:style-name="T265">s</text:span><text:span text:style-name="T266"><text:s/></text:span>registros<text:span text:style-name="T267"><text:s/></text:span><text:span text:style-name="T268">contables</text:span><text:span text:style-name="T269"><text:s/>de</text:span><text:span text:style-name="T270"><text:s/></text:span><text:span text:style-name="T271">la</text:span><text:span text:style-name="T272"><text:s/></text:span>Sociedad<text:span text:style-name="T273"><text:s/></text:span>a<text:span text:style-name="T274"><text:s/></text:span><text:span text:style-name="T275">31</text:span><text:span text:style-name="T276"><text:s/></text:span><text:span text:style-name="T277">de</text:span><text:span text:style-name="T278"><text:s/></text:span><text:span text:style-name="T279">Diciembre</text:span><text:span text:style-name="T280"><text:s/></text:span><text:span text:style-name="T281">de</text:span><text:span text:style-name="T282"><text:s/></text:span><text:span text:style-name="T283">2017</text:span><text:span text:style-name="T284"><text:s/></text:span>habiéndose aplicado<text:span text:style-name="T285"><text:s/></text:span><text:span text:style-name="T286">las</text:span><text:span text:style-name="T287"><text:s/></text:span><text:span text:style-name="T288">disposiciones</text:span><text:s text:c="2"/>legales<text:span text:style-name="T289"><text:s/></text:span><text:span text:style-name="T290">vigen</text:span><text:span text:style-name="T291">t</text:span><text:span text:style-name="T292">es</text:span><text:span text:style-name="T293"><text:s/></text:span><text:span text:style-name="T294">en</text:span><text:span text:style-name="T295"><text:s/></text:span>materia<text:span text:style-name="T296"><text:s/></text:span><text:span text:style-name="T297">contable</text:span><text:span text:style-name="T298"><text:s/></text:span>con<text:span text:style-name="T299"><text:s/></text:span><text:span text:style-name="T300">el</text:span><text:s/>objeto<text:span text:style-name="T301"><text:s/></text:span><text:span text:style-name="T302">de</text:span><text:span text:style-name="T303"><text:s/></text:span><text:span text:style-name="T304">mostrar</text:span><text:span text:style-name="T305"><text:s/></text:span><text:span text:style-name="T306">la</text:span><text:span text:style-name="T307"><text:s/></text:span>imagen<text:span text:style-name="T308"><text:s/></text:span>fiel<text:span text:style-name="T309"><text:s/></text:span>del<text:span text:style-name="T310"><text:s/></text:span>patrimonio,<text:span text:style-name="T311"><text:s/></text:span><text:span text:style-name="T312">de</text:span><text:span text:style-name="T313"><text:s/></text:span><text:span text:style-name="T314">la</text:span><text:span text:style-name="T315"><text:s/></text:span>situación<text:span text:style-name="T316"><text:s/></text:span>financiera<text:span text:style-name="T317"><text:s/></text:span>y<text:span text:style-name="T318"><text:s/></text:span><text:span text:style-name="T319">de</text:span><text:span text:style-name="T320"><text:s/></text:span>los<text:span text:style-name="T321"><text:s/></text:span><text:span text:style-name="T322">resultados</text:span><text:span text:style-name="T323"><text:s/></text:span><text:span text:style-name="T324">de</text:span><text:span text:style-name="T325"><text:s/></text:span><text:span text:style-name="T326">la</text:span><text:span text:style-name="T327"><text:s/></text:span>Sociedad.<text:span text:style-name="T328"><text:s/></text:span><text:span text:style-name="T329">No<text:s/></text:span>existen<text:span text:style-name="T330"><text:s/></text:span><text:span text:style-name="T331">razones</text:span><text:span text:style-name="T332"><text:s/></text:span><text:span text:style-name="T333">excepcionales</text:span><text:span text:style-name="T334"><text:s/></text:span>por<text:span text:style-name="T335"><text:s/></text:span><text:span text:style-name="T336">las</text:span><text:span text:style-name="T337"><text:s/></text:span><text:span text:style-name="T338">que,</text:span><text:span text:style-name="T339"><text:s/></text:span><text:span text:style-name="T340">para</text:span><text:span text:style-name="T341"><text:s/></text:span><text:span text:style-name="T342">mostrar</text:span><text:span text:style-name="T343"><text:s/></text:span><text:span text:style-name="T344">la</text:span><text:span text:style-name="T345"><text:s/></text:span><text:span text:style-name="T346">imagen</text:span><text:span text:style-name="T347"><text:s/></text:span>fiel,<text:span text:style-name="T348"><text:s/></text:span><text:span text:style-name="T349">no</text:span><text:span text:style-name="T350"><text:s/></text:span><text:span text:style-name="T351">se</text:span><text:span text:style-name="T352"><text:s/></text:span>hayan aplicado<text:span text:style-name="T353"><text:s/></text:span><text:span text:style-name="T354">disposiciones legales</text:span><text:s/><text:span text:style-name="T355">en</text:span><text:span text:style-name="T356"><text:s/></text:span>materia<text:span text:style-name="T357"><text:s/></text:span>contable.</text:p>
      <text:p text:style-name="P358"/>
      <text:list text:style-name="LFO6" text:continue-numbering="true">
        <text:list-item>
          <text:list>
            <text:list-item>
              <text:p text:style-name="P359">Principios<text:span text:style-name="T360"><text:s/></text:span>contables.</text:p>
            </text:list-item>
          </text:list>
        </text:list-item>
      </text:list>
      <text:p text:style-name="P361"><text:span text:style-name="T362">No</text:span><text:span text:style-name="T363"><text:s/></text:span><text:span text:style-name="T364">ha</text:span><text:span text:style-name="T365"><text:s/></text:span>sido<text:span text:style-name="T366"><text:s/></text:span>necesario,<text:span text:style-name="T367"><text:s/></text:span><text:span text:style-name="T368">ni</text:span><text:span text:style-name="T369"><text:s/>se<text:s/></text:span><text:span text:style-name="T370">ha</text:span><text:span text:style-name="T371"><text:s/></text:span><text:span text:style-name="T372">creído</text:span><text:span text:style-name="T373"><text:s/></text:span>conveniente<text:span text:style-name="T374"><text:s/></text:span>por<text:span text:style-name="T375"><text:s/></text:span><text:span text:style-name="T376">parte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administración</text:span><text:span text:style-name="T383"><text:s/></text:span><text:span text:style-name="T384">de</text:span><text:span text:style-name="T385"><text:s/></text:span><text:span text:style-name="T386">la</text:span><text:span text:style-name="T387"><text:s/></text:span>empresa,<text:span text:style-name="T388"><text:s/></text:span><text:span text:style-name="T389">la</text:span><text:span text:style-name="T390"><text:s/></text:span>aplicación<text:span text:style-name="T391"><text:s/></text:span><text:span text:style-name="T392">de</text:span><text:span text:style-name="T393"><text:s/></text:span><text:span text:style-name="T394">principios</text:span><text:span text:style-name="T395"><text:s/></text:span>contables<text:span text:style-name="T396"><text:s/></text:span><text:span text:style-name="T397">facultativos</text:span><text:span text:style-name="T398"><text:s/></text:span>distintos<text:span text:style-name="T399"><text:s/></text:span><text:span text:style-name="T400">de</text:span><text:span text:style-name="T401"><text:s/></text:span>los<text:span text:style-name="T402"><text:s/></text:span><text:span text:style-name="T403">obligatorios</text:span><text:span text:style-name="T404"><text:s/></text:span>a<text:span text:style-name="T405"><text:s/></text:span><text:span text:style-name="T406">que</text:span><text:span text:style-name="T407"><text:s/></text:span><text:span text:style-name="T408">se</text:span><text:span text:style-name="T409"><text:s/></text:span>refiere<text:span text:style-name="T410"><text:s/></text:span><text:span text:style-name="T411">el</text:span><text:span text:style-name="T412"><text:s/></text:span><text:span text:style-name="T413">art.</text:span><text:span text:style-name="T414"><text:s/></text:span><text:span text:style-name="T415">38</text:span><text:span text:style-name="T416"><text:s/></text:span><text:span text:style-name="T417">del</text:span><text:span text:style-name="T418"><text:s/></text:span><text:span text:style-name="T419">código</text:span><text:span text:style-name="T420"><text:s/></text:span><text:span text:style-name="T421">de</text:span><text:span text:style-name="T422"><text:s/></text:span><text:span text:style-name="T423">comercio</text:span><text:span text:style-name="T424"><text:s/></text:span>y<text:span text:style-name="T425"><text:s/></text:span><text:span text:style-name="T426">la</text:span><text:span text:style-name="T427"><text:s/></text:span>parte<text:span text:style-name="T428"><text:s/></text:span>primera<text:span text:style-name="T429"><text:s/></text:span>del<text:span text:style-name="T430"><text:s/></text:span><text:span text:style-name="T431">plan</text:span><text:span text:style-name="T432"><text:s/></text:span>general<text:span text:style-name="T433"><text:s/></text:span><text:span text:style-name="T434">de</text:span><text:span text:style-name="T435"><text:s/></text:span>contabilidad<text:span text:style-name="T436"><text:s/></text:span>para<text:span text:style-name="T437"><text:s/></text:span>pymes.</text:p>
      <text:p text:style-name="P438"/>
      <text:list text:style-name="LFO6" text:continue-numbering="true">
        <text:list-item>
          <text:list>
            <text:list-item>
              <text:p text:style-name="P439">Aspectos<text:span text:style-name="T440"><text:s/></text:span>críticos<text:span text:style-name="T441"><text:s/></text:span><text:span text:style-name="T442">de</text:span><text:span text:style-name="T443"><text:s/></text:span><text:span text:style-name="T444">la</text:span><text:span text:style-name="T445"><text:s/></text:span>valoración<text:span text:style-name="T446"><text:s/></text:span>y<text:span text:style-name="T447"><text:s/></text:span>estimación<text:span text:style-name="T448"><text:s/></text:span><text:span text:style-name="T449">de</text:span><text:span text:style-name="T450"><text:s/></text:span><text:span text:style-name="T451">la</text:span><text:span text:style-name="T452"><text:s/></text:span>incertidumbre.</text:p>
            </text:list-item>
          </text:list>
        </text:list-item>
      </text:list>
      <text:p text:style-name="P453"><text:span text:style-name="T454">La</text:span><text:span text:style-name="T455"><text:s/></text:span>Sociedad<text:span text:style-name="T456"><text:s/></text:span><text:span text:style-name="T457">ha</text:span><text:span text:style-name="T458"><text:s/></text:span>elaborado<text:span text:style-name="T459"><text:s/></text:span>sus<text:span text:style-name="T460"><text:s/></text:span><text:span text:style-name="T461">estados</text:span><text:span text:style-name="T462"><text:s/></text:span>financieros<text:span text:style-name="T463"><text:s/></text:span>del<text:span text:style-name="T464"><text:s/></text:span>ejercicio<text:span text:style-name="T465"><text:s/></text:span><text:span text:style-name="T466">2017</text:span><text:span text:style-name="T467"><text:s/></text:span><text:span text:style-name="T468">bajo</text:span><text:span text:style-name="T469"><text:s/></text:span><text:span text:style-name="T470">el</text:span><text:span text:style-name="T471"><text:s/></text:span><text:span text:style-name="T472">principio</text:span><text:span text:style-name="T473"><text:s/></text:span><text:span text:style-name="T474">de</text:span><text:span text:style-name="T475"><text:s/></text:span>empresa<text:span text:style-name="T476"><text:s/></text:span><text:span text:style-name="T477">en</text:span><text:span text:style-name="T478"><text:s/></text:span>funcionamiento,<text:span text:style-name="T479"><text:s/></text:span><text:span text:style-name="T480">sin</text:span><text:span text:style-name="T481"><text:s/></text:span><text:span text:style-name="T482">que</text:span><text:span text:style-name="T483"><text:s/></text:span>exista<text:span text:style-name="T484"><text:s/></text:span>ningún<text:span text:style-name="T485"><text:s/></text:span><text:span text:style-name="T486">tipo</text:span><text:span text:style-name="T487"><text:s/></text:span><text:span text:style-name="T488">de</text:span><text:span text:style-name="T489"><text:s/></text:span><text:span text:style-name="T490">riesgo</text:span><text:span text:style-name="T491"><text:s/></text:span><text:span text:style-name="T492">importante</text:span><text:span text:style-name="T493"><text:s/></text:span>que<text:span text:style-name="T494"><text:s/></text:span>pueda<text:span text:style-name="T495"><text:s/></text:span><text:span text:style-name="T496">suponer</text:span><text:span text:style-name="T497"><text:s/></text:span>cambios<text:span text:style-name="T498"><text:s/></text:span>significativos<text:s/><text:span text:style-name="T499">en</text:span><text:span text:style-name="T500"><text:s/></text:span><text:span text:style-name="T501">el</text:span><text:span text:style-name="T502"><text:s/></text:span><text:span text:style-name="T503">valor</text:span><text:s/><text:span text:style-name="T504">de</text:span><text:span text:style-name="T505"><text:s/></text:span><text:span text:style-name="T506">los</text:span><text:span text:style-name="T507"><text:s/></text:span><text:span text:style-name="T508">ac</text:span><text:span text:style-name="T509">t</text:span><text:span text:style-name="T510">ivos</text:span><text:span text:style-name="T511"><text:s/></text:span>o<text:span text:style-name="T512"><text:s/></text:span><text:span text:style-name="T513">pasivos</text:span><text:span text:style-name="T514"><text:s/></text:span><text:span text:style-name="T515">en</text:span><text:span text:style-name="T516"><text:s/></text:span><text:span text:style-name="T517">el</text:span><text:span text:style-name="T518"><text:s/></text:span>ejercicio<text:span text:style-name="T519"><text:s/></text:span>siguiente.</text:p>
      <text:p text:style-name="P520"/>
      <text:list text:style-name="LFO6" text:continue-numbering="true">
        <text:list-item>
          <text:list>
            <text:list-item>
              <text:p text:style-name="P521">Comparación<text:span text:style-name="T522"><text:s/></text:span><text:span text:style-name="T523">de</text:span><text:span text:style-name="T524"><text:s/></text:span><text:span text:style-name="T525">la</text:span><text:span text:style-name="T526"><text:s/></text:span>información.</text:p>
            </text:list-item>
          </text:list>
        </text:list-item>
      </text:list>
      <text:p text:style-name="P527"><text:span text:style-name="T528">Las</text:span><text:span text:style-name="T529"><text:s/></text:span>cuentas<text:span text:style-name="T530"><text:s/></text:span><text:span text:style-name="T531">anuales</text:span><text:span text:style-name="T532"><text:s/></text:span>presentan<text:span text:style-name="T533"><text:s/></text:span>a<text:span text:style-name="T534"><text:s/></text:span><text:span text:style-name="T535">efectos</text:span><text:span text:style-name="T536"><text:s/></text:span>comparativos,<text:span text:style-name="T537"><text:s/></text:span><text:span text:style-name="T538">con</text:span><text:span text:style-name="T539"><text:s/></text:span><text:span text:style-name="T540">cada</text:span><text:span text:style-name="T541"><text:s/></text:span>una<text:span text:style-name="T542"><text:s/></text:span><text:span text:style-name="T543">de</text:span><text:span text:style-name="T544"><text:s/></text:span><text:span text:style-name="T545">las</text:span><text:span text:style-name="T546"><text:s/></text:span><text:span text:style-name="T547">partidas</text:span><text:span text:style-name="T548"><text:s/></text:span>del<text:span text:style-name="T549"><text:s/></text:span><text:span text:style-name="T550">balance</text:span><text:span text:style-name="T551"><text:s/></text:span><text:span text:style-name="T552">de</text:span><text:span text:style-name="T553"><text:s/></text:span>situación,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cuenta</text:span><text:span text:style-name="T560"><text:s/></text:span><text:span text:style-name="T561">de</text:span><text:span text:style-name="T562"><text:s/></text:span><text:span text:style-name="T563">pérdidas</text:span><text:span text:style-name="T564"><text:s/></text:span>y<text:span text:style-name="T565"><text:s/></text:span>ganancias<text:span text:style-name="T566"><text:s/></text:span><text:span text:style-name="T567">y</text:span><text:span text:style-name="T568">,</text:span><text:span text:style-name="T569"><text:s/></text:span><text:span text:style-name="T570">en</text:span><text:span text:style-name="T571"><text:s/></text:span><text:span text:style-name="T572">caso</text:span><text:span text:style-name="T573"><text:s/></text:span><text:span text:style-name="T574">de</text:span><text:span text:style-name="T575"><text:s/></text:span>confeccionarse,<text:span text:style-name="T576"><text:s/></text:span>del<text:span text:style-name="T577"><text:s/></text:span>estado<text:span text:style-name="T578"><text:s/></text:span><text:span text:style-name="T579">de</text:span><text:span text:style-name="T580"><text:s/></text:span>cambios<text:span text:style-name="T581"><text:s/></text:span><text:span text:style-name="T582">en</text:span><text:span text:style-name="T583"><text:s/></text:span><text:span text:style-name="T584">el</text:span><text:span text:style-name="T585"><text:s/></text:span>patrimonio<text:span text:style-name="T586"><text:s/></text:span>neto,<text:span text:style-name="T587"><text:s/></text:span><text:span text:style-name="T588">además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cifras</text:span><text:span text:style-name="T595"><text:s/></text:span><text:span text:style-name="T596">de</text:span><text:span text:style-name="T597"><text:s/></text:span><text:span text:style-name="T598">este</text:span><text:span text:style-name="T599"><text:s/></text:span>ejercicio,<text:span text:style-name="T600"><text:s/></text:span><text:span text:style-name="T601">las</text:span><text:span text:style-name="T602"><text:s/></text:span>correspondientes<text:span text:style-name="T603"><text:s/></text:span><text:span text:style-name="T604">al</text:span><text:span text:style-name="T605"><text:s/></text:span><text:span text:style-name="T606">ejercicio</text:span><text:span text:style-name="T607"><text:s/></text:span><text:span text:style-name="T608">anterior.</text:span><text:span text:style-name="T609"><text:s/></text:span>Asimismo,<text:span text:style-name="T610"><text:s/></text:span><text:span text:style-name="T611">la</text:span><text:span text:style-name="T612"><text:s/></text:span>información<text:span text:style-name="T613"><text:s/></text:span><text:span text:style-name="T614">contenida</text:span><text:span text:style-name="T615"><text:s/></text:span><text:span text:style-name="T616">en</text:span><text:span text:style-name="T617"><text:s/></text:span><text:span text:style-name="T618">esta</text:span><text:span text:style-name="T619"><text:s/></text:span>memoria<text:span text:style-name="T620"><text:s/></text:span>referida<text:span text:style-name="T621"><text:s/></text:span><text:span text:style-name="T622">al</text:span><text:span text:style-name="T623"><text:s/></text:span><text:span text:style-name="T624">ejercicio</text:span><text:span text:style-name="T625"><text:s/></text:span><text:span text:style-name="T626">se</text:span><text:span text:style-name="T627"><text:s/></text:span>presenta,<text:span text:style-name="T628"><text:s/></text:span>a<text:span text:style-name="T629"><text:s/></text:span><text:span text:style-name="T630">efectos<text:s/></text:span>comparativos<text:span text:style-name="T631"><text:s/></text:span><text:span text:style-name="T632">con</text:span><text:span text:style-name="T633"><text:s/></text:span><text:span text:style-name="T634">la</text:span><text:span text:style-name="T635"><text:s/></text:span>información<text:span text:style-name="T636"><text:s/></text:span>del<text:s/><text:span text:style-name="T637">ejercicio</text:span><text:span text:style-name="T638"><text:s/></text:span><text:span text:style-name="T639">anterior.</text:span></text:p>
      <text:p text:style-name="P640"/>
      <text:list text:style-name="LFO6" text:continue-numbering="true">
        <text:list-item>
          <text:list>
            <text:list-item>
              <text:p text:style-name="P641">Elementos<text:span text:style-name="T642"><text:s/></text:span>recogidos<text:span text:style-name="T643"><text:s/></text:span><text:span text:style-name="T644">en</text:span><text:span text:style-name="T645"><text:s/></text:span><text:span text:style-name="T646">varias</text:span><text:span text:style-name="T647"><text:s/></text:span>partidas.</text:p>
            </text:list-item>
          </text:list>
        </text:list-item>
      </text:list>
      <text:p text:style-name="P648"><text:span text:style-name="T649">No</text:span><text:span text:style-name="T650"><text:s/></text:span><text:span text:style-name="T651">existen</text:span><text:span text:style-name="T652"><text:s/></text:span><text:span text:style-name="T653">elementos</text:span><text:span text:style-name="T654"><text:s/></text:span>patrimoniales<text:span text:style-name="T655"><text:s/></text:span>del<text:span text:style-name="T656"><text:s/></text:span><text:span text:style-name="T657">Activo</text:span><text:span text:style-name="T658"><text:s/></text:span>o<text:span text:style-name="T659"><text:s/></text:span>del<text:span text:style-name="T660"><text:s/></text:span><text:span text:style-name="T661">Pasivo</text:span><text:span text:style-name="T662"><text:s/></text:span><text:span text:style-name="T663">que</text:span><text:span text:style-name="T664"><text:s/></text:span>figuren<text:span text:style-name="T665"><text:s/></text:span><text:span text:style-name="T666">en</text:span><text:span text:style-name="T667"><text:s/></text:span><text:span text:style-name="T668">más</text:span><text:span text:style-name="T669"><text:s/></text:span><text:span text:style-name="T670">de</text:span><text:span text:style-name="T671"><text:s/></text:span><text:span text:style-name="T672">una</text:span><text:span text:style-name="T673"><text:s/></text:span>partida<text:span text:style-name="T674"><text:s/></text:span>del<text:span text:style-name="T675"><text:s/></text:span>Balance,<text:span text:style-name="T676"><text:s/></text:span><text:span text:style-name="T677">excepto</text:span><text:span text:style-name="T678"><text:s/></text:span><text:span text:style-name="T679">los</text:span><text:span text:style-name="T680"><text:s/></text:span>préstamos,<text:span text:style-name="T681"><text:s/></text:span>que<text:span text:style-name="T682"><text:s/></text:span>figuran<text:span text:style-name="T683"><text:s/></text:span><text:span text:style-name="T684">en</text:span><text:span text:style-name="T685"><text:s/></text:span><text:span text:style-name="T686">partidas</text:span><text:span text:style-name="T687"><text:s/></text:span>a<text:span text:style-name="T688"><text:s/></text:span><text:span text:style-name="T689">largo</text:span><text:span text:style-name="T690"><text:s/></text:span>plazo<text:span text:style-name="T691"><text:s/></text:span>y<text:span text:style-name="T692"><text:s/></text:span>a<text:span text:style-name="T693"><text:s/></text:span><text:span text:style-name="T694">corto</text:span><text:span text:style-name="T695"><text:s/></text:span><text:span text:style-name="T696">plazo.</text:span></text:p>
      <text:p text:style-name="P697"/>
      <text:list text:style-name="LFO6" text:continue-numbering="true">
        <text:list-item>
          <text:list>
            <text:list-item>
              <text:p text:style-name="P698"><text:span text:style-name="T699">Cambios</text:span><text:span text:style-name="T700"><text:s/></text:span><text:span text:style-name="T701">en</text:span><text:span text:style-name="T702"><text:s/></text:span>criterios<text:span text:style-name="T703"><text:s/></text:span>contables.</text:p>
            </text:list-item>
          </text:list>
        </text:list-item>
      </text:list>
      <text:p text:style-name="P704">Durante<text:span text:style-name="T705"><text:s/></text:span><text:span text:style-name="T706">el</text:span><text:span text:style-name="T707"><text:s/></text:span>ejercicio<text:span text:style-name="T708"><text:s/></text:span><text:span text:style-name="T709">2017</text:span><text:span text:style-name="T710"><text:s/></text:span><text:span text:style-name="T711">no</text:span><text:span text:style-name="T712"><text:s/></text:span><text:span text:style-name="T713">se</text:span><text:span text:style-name="T714"><text:s/></text:span>han<text:span text:style-name="T715"><text:s/></text:span>producido<text:span text:style-name="T716"><text:s/></text:span>cambios<text:span text:style-name="T717"><text:s/></text:span><text:span text:style-name="T718">significativos</text:span><text:span text:style-name="T719"><text:s/></text:span><text:span text:style-name="T720">de</text:span><text:span text:style-name="T721"><text:s/></text:span><text:span text:style-name="T722">criterios</text:span><text:span text:style-name="T723"><text:s/></text:span>contables<text:span text:style-name="T724"><text:s/></text:span>respecto<text:span text:style-name="T725"><text:s/></text:span>a<text:span text:style-name="T726"><text:s/></text:span>los<text:span text:style-name="T727"><text:s/></text:span><text:span text:style-name="T728">criterios</text:span><text:span text:style-name="T729"><text:s/></text:span><text:span text:style-name="T730">aplicados</text:span><text:span text:style-name="T731"><text:s/></text:span><text:span text:style-name="T732">en</text:span><text:span text:style-name="T733"><text:s/></text:span><text:span text:style-name="T734">el</text:span><text:span text:style-name="T735"><text:s/></text:span>ejercicio<text:span text:style-name="T736"><text:s/></text:span><text:span text:style-name="T737">anterior.</text:span></text:p>
      <text:p text:style-name="P738"/>
      <text:list text:style-name="LFO6" text:continue-numbering="true">
        <text:list-item>
          <text:list>
            <text:list-item>
              <text:p text:style-name="P739">Corrección<text:span text:style-name="T740"><text:s/></text:span><text:span text:style-name="T741">de</text:span><text:span text:style-name="T742"><text:s/></text:span><text:span text:style-name="T743">errores.</text:span></text:p>
            </text:list-item>
          </text:list>
        </text:list-item>
      </text:list>
      <text:p text:style-name="P744"><text:span text:style-name="T745">Las</text:span><text:span text:style-name="T746"><text:s/></text:span>cuentas<text:span text:style-name="T747"><text:s/></text:span><text:span text:style-name="T748">anuales</text:span><text:s/><text:span text:style-name="T749">del</text:span><text:span text:style-name="T750"><text:s/></text:span><text:span text:style-name="T751">ejercicio</text:span><text:span text:style-name="T752"><text:s/></text:span><text:span text:style-name="T753">2017</text:span><text:span text:style-name="T754"><text:s/></text:span><text:span text:style-name="T755">no</text:span><text:span text:style-name="T756"><text:s/></text:span>incluyen<text:span text:style-name="T757"><text:s/></text:span><text:span text:style-name="T758">ajustes</text:span><text:span text:style-name="T759"><text:s/></text:span><text:span text:style-name="T760">realizados</text:span><text:span text:style-name="T761"><text:s/></text:span>como<text:span text:style-name="T762"><text:s/></text:span>consecuencia<text:span text:style-name="T763"><text:s/></text:span><text:span text:style-name="T764">de</text:span><text:span text:style-name="T765"><text:s/></text:span><text:span text:style-name="T766">errores</text:span><text:span text:style-name="T767"><text:s/></text:span>detectados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ejercicio.</text:span></text:p>
      <text:p text:style-name="P774"/>
      <text:list text:style-name="LFO6" text:continue-numbering="true">
        <text:list-item>
          <text:list>
            <text:list-item>
              <text:p text:style-name="P775">Importancia<text:span text:style-name="T776"><text:s/></text:span>relativa.</text:p>
            </text:list-item>
          </text:list>
        </text:list-item>
      </text:list>
      <text:p text:style-name="P777">Al<text:span text:style-name="T778"><text:s/></text:span>determinar<text:span text:style-name="T779"><text:s/></text:span><text:span text:style-name="T780">la</text:span><text:span text:style-name="T781"><text:s/></text:span><text:span text:style-name="T782">información</text:span><text:span text:style-name="T783"><text:s/></text:span>a<text:span text:style-name="T784"><text:s/></text:span>desglosar<text:span text:style-name="T785"><text:s/></text:span><text:span text:style-name="T786">en</text:span><text:span text:style-name="T787"><text:s/></text:span><text:span text:style-name="T788">la</text:span><text:span text:style-name="T789"><text:s/></text:span>presente<text:span text:style-name="T790"><text:s/></text:span><text:span text:style-name="T791">memoria</text:span><text:span text:style-name="T792"><text:s/></text:span>sobre<text:span text:style-name="T793"><text:s/></text:span><text:span text:style-name="T794">las</text:span><text:span text:style-name="T795"><text:s/></text:span><text:span text:style-name="T796">diferentes</text:span><text:span text:style-name="T797"><text:s/></text:span><text:span text:style-name="T798">partidas</text:span><text:span text:style-name="T799"><text:s/></text:span><text:span text:style-name="T800">de</text:span><text:span text:style-name="T801"><text:s/></text:span><text:span text:style-name="T802">los</text:span><text:span text:style-name="T803"><text:s/></text:span><text:span text:style-name="T804">estados</text:span><text:span text:style-name="T805"><text:s/></text:span>financieros<text:span text:style-name="T806"><text:s/></text:span>u<text:span text:style-name="T807"><text:s/></text:span><text:span text:style-name="T808">o</text:span><text:span text:style-name="T809">t</text:span><text:span text:style-name="T810">ros</text:span><text:span text:style-name="T811"><text:s/></text:span>asuntos,<text:span text:style-name="T812"><text:s/></text:span><text:span text:style-name="T813">la</text:span><text:span text:style-name="T814"><text:s/></text:span>Sociedad,<text:span text:style-name="T815"><text:s/></text:span><text:span text:style-name="T816">de</text:span><text:span text:style-name="T817"><text:s/></text:span>acuerdo<text:span text:style-name="T818"><text:s/></text:span><text:span text:style-name="T819">con</text:span><text:span text:style-name="T820"><text:s/></text:span><text:span text:style-name="T821">el</text:span><text:span text:style-name="T822"><text:s/></text:span>Marco<text:span text:style-name="T823"><text:s/></text:span>Conceptual<text:span text:style-name="T824"><text:s/></text:span>del<text:span text:style-name="T825"><text:s/></text:span>Plan<text:span text:style-name="T826"><text:s/></text:span><text:span text:style-name="T827">General</text:span><text:span text:style-name="T828"><text:s/></text:span><text:span text:style-name="T829">de</text:span><text:span text:style-name="T830"><text:s/></text:span>Contabilidad,<text:span text:style-name="T831"><text:s/></text:span><text:span text:style-name="T832">ha</text:span><text:span text:style-name="T833"><text:s/></text:span><text:span text:style-name="T834">tenido</text:span><text:span text:style-name="T835"><text:s/></text:span><text:span text:style-name="T836">en</text:span><text:span text:style-name="T837"><text:s/></text:span>cuenta<text:span text:style-name="T838"><text:s/></text:span><text:span text:style-name="T839">la</text:span><text:span text:style-name="T840"><text:s/></text:span>importancia<text:span text:style-name="T841"><text:s/></text:span><text:span text:style-name="T842">relativa</text:span><text:span text:style-name="T843"><text:s/></text:span><text:span text:style-name="T844">en</text:span><text:span text:style-name="T845"><text:s/></text:span>relación<text:span text:style-name="T846"><text:s/></text:span><text:span text:style-name="T847">con</text:span><text:span text:style-name="T848"><text:s/></text:span>las<text:span text:style-name="T849"><text:s/></text:span>cuentas<text:s/><text:span text:style-name="T850">anuales</text:span><text:span text:style-name="T851"><text:s/></text:span>del<text:span text:style-name="T852"><text:s/></text:span><text:span text:style-name="T853">ejercicio</text:span><text:span text:style-name="T854"><text:s/></text:span><text:span text:style-name="T855">2017.</text:span></text:p>
      <text:p text:style-name="P856"/>
      <text:p text:style-name="P857"><text:span text:style-name="T858"><draw:g draw:z-index="0" draw:name="Group 223" draw:id="id38" draw:style-name="a38" text:anchor-type="as-char"><svg:title/><svg:desc/><draw:custom-shape svg:x="0.01042in" svg:y="0.01389in" svg:width="6.64722in" svg:height="0.00139in" draw:z-index="0" draw:id="id32" draw:style-name="a32" draw:name="Freeform 23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33" draw:style-name="a33" draw:name="Freeform 23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34" draw:style-name="a34" draw:name="Freeform 231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35" draw:style-name="a35" draw:name="Freeform 229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36" draw:style-name="a36" draw:name="Freeform 227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37" draw:style-name="a37" draw:name="Freeform 22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859"><text:span text:style-name="T860">NORMAS</text:span><text:span text:style-name="T861"><text:s/></text:span><text:span text:style-name="T862">D</text:span><text:span text:style-name="T863">E</text:span><text:span text:style-name="T864"><text:s/></text:span><text:span text:style-name="T865">REGISTRO</text:span><text:span text:style-name="T866"><text:s/></text:span>Y<text:span text:style-name="T867"><text:s/></text:span>VALORACIÓN.</text:p>
        </text:list-item>
      </text:list>
      <text:p text:style-name="P868"/>
      <text:p text:style-name="P869"><text:span text:style-name="T870"><draw:g draw:z-index="0" draw:name="Group 210" draw:id="id45" draw:style-name="a45" text:anchor-type="as-char"><svg:title/><svg:desc/><draw:custom-shape svg:x="0.01042in" svg:y="0.01389in" svg:width="6.64722in" svg:height="0.00139in" draw:z-index="0" draw:id="id39" draw:style-name="a39" draw:name="Freeform 22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40" draw:style-name="a40" draw:name="Freeform 22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41" draw:style-name="a41" draw:name="Freeform 21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42" draw:style-name="a42" draw:name="Freeform 216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43" draw:style-name="a43" draw:name="Freeform 214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44" draw:style-name="a44" draw:name="Freeform 21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871"/>
      <text:list text:style-name="LFO6" text:continue-numbering="true">
        <text:list-item>
          <text:list>
            <text:list-item>
              <text:p text:style-name="P872"><text:span text:style-name="T873">Inmovilizado<text:s/></text:span><text:span text:style-name="T874"><text:s/></text:span><text:span text:style-name="T875">intangible.</text:span></text:p>
            </text:list-item>
          </text:list>
        </text:list-item>
      </text:list>
      <text:p text:style-name="P876">El<text:span text:style-name="T877"><text:s/></text:span>inmovilizado<text:span text:style-name="T878"><text:s/></text:span>intangible<text:span text:style-name="T879"><text:s/>se<text:s/></text:span>valora<text:span text:style-name="T880"><text:s/></text:span>inicialmente<text:span text:style-name="T881"><text:s/></text:span>por<text:span text:style-name="T882"><text:s/></text:span><text:span text:style-name="T883">su</text:span><text:span text:style-name="T884"><text:s/></text:span>coste,<text:span text:style-name="T885"><text:s/></text:span><text:span text:style-name="T886">ya</text:span><text:span text:style-name="T887"><text:s/></text:span><text:span text:style-name="T888">sea</text:span><text:span text:style-name="T889"><text:s/></text:span><text:span text:style-name="T890">éste</text:span><text:span text:style-name="T891"><text:s/></text:span><text:span text:style-name="T892">el</text:span><text:span text:style-name="T893"><text:s/></text:span>precio<text:span text:style-name="T894"><text:s/></text:span><text:span text:style-name="T895">de</text:span><text:span text:style-name="T896"><text:s/></text:span>adquisición<text:span text:style-name="T897"><text:s/></text:span>o<text:span text:style-name="T898"><text:s/></text:span><text:span text:style-name="T899">el</text:span><text:span text:style-name="T900"><text:s/></text:span><text:span text:style-name="T901">coste</text:span><text:span text:style-name="T902"><text:s/></text:span><text:span text:style-name="T903">de</text:span><text:span text:style-name="T904"><text:s/></text:span>producción.<text:span text:style-name="T905"><text:s/></text:span><text:span text:style-name="T906">El<text:s/></text:span><text:span text:style-name="T907">coste</text:span><text:span text:style-name="T908"><text:s/></text:span><text:span text:style-name="T909">del</text:span><text:span text:style-name="T910"><text:s/></text:span>inmovilizado<text:span text:style-name="T911"><text:s/></text:span>intangible<text:span text:style-name="T912"><text:s/></text:span>adquirido<text:span text:style-name="T913"><text:s/></text:span>mediante<text:span text:style-name="T914"><text:s/></text:span>combinaciones<text:s/><text:span text:style-name="T915">de</text:span><text:span text:style-name="T916"><text:s/></text:span><text:span text:style-name="T917">negocios</text:span><text:span text:style-name="T918"><text:s/></text:span><text:span text:style-name="T919">es<text:s/></text:span><text:span text:style-name="T920">su<text:s/></text:span><text:span text:style-name="T921">valor</text:span><text:span text:style-name="T922"><text:s/></text:span><text:span text:style-name="T923">razonable</text:span><text:span text:style-name="T924"><text:s/></text:span><text:span text:style-name="T925">en</text:span><text:span text:style-name="T926"><text:s/></text:span><text:span text:style-name="T927">la</text:span><text:span text:style-name="T928"><text:s/></text:span><text:span text:style-name="T929">fecha</text:span><text:span text:style-name="T930"><text:s/></text:span><text:span text:style-name="T931">de</text:span><text:span text:style-name="T932"><text:s/></text:span>adquisición.</text:p>
      <text:p text:style-name="P933"/>
      <text:p text:style-name="P934"><text:span text:style-name="T935">Después</text:span><text:span text:style-name="T936"><text:s/></text:span>del<text:span text:style-name="T937"><text:s/></text:span>reconocimiento<text:span text:style-name="T938"><text:s/></text:span>inicial,<text:span text:style-name="T939"><text:s/></text:span><text:span text:style-name="T940">el</text:span><text:span text:style-name="T941"><text:s/></text:span>inmovilizado<text:span text:style-name="T942"><text:s/></text:span>intangible<text:span text:style-name="T943"><text:s/></text:span><text:span text:style-name="T944">se</text:span><text:span text:style-name="T945"><text:s/></text:span>valora<text:span text:style-name="T946"><text:s/></text:span>por<text:span text:style-name="T947"><text:s/></text:span><text:span text:style-name="T948">su</text:span><text:span text:style-name="T949"><text:s/></text:span>coste,<text:span text:style-name="T950"><text:s/></text:span><text:span text:style-name="T951">menos</text:span><text:span text:style-name="T952"><text:s/></text:span><text:span text:style-name="T953">la</text:span><text:span text:style-name="T954"><text:s/></text:span>amortización<text:span text:style-name="T955"><text:s/></text:span>acumulada<text:span text:style-name="T956"><text:s/></text:span><text:span text:style-name="T957">y</text:span><text:span text:style-name="T958">,</text:span><text:span text:style-name="T959"><text:s/></text:span><text:span text:style-name="T960">en</text:span><text:span text:style-name="T961"><text:s/></text:span><text:span text:style-name="T962">su</text:span><text:span text:style-name="T963"><text:s/></text:span><text:span text:style-name="T964">caso,</text:span><text:span text:style-name="T965"><text:s/></text:span><text:span text:style-name="T966">el</text:span><text:span text:style-name="T967"><text:s/></text:span>importe<text:span text:style-name="T968"><text:s/></text:span>acumulado<text:span text:style-name="T969"><text:s/></text:span><text:span text:style-name="T970">de</text:span><text:span text:style-name="T971"><text:s/></text:span><text:span text:style-name="T972">las</text:span><text:span text:style-name="T973"><text:s/></text:span>correcciones<text:span text:style-name="T974"><text:s/></text:span><text:span text:style-name="T975">por</text:span><text:span text:style-name="T976"><text:s/></text:span>deterioro<text:span text:style-name="T977"><text:s/></text:span>registradas.</text:p>
      <text:p text:style-name="P978"/>
      <text:p text:style-name="P979">Para<text:span text:style-name="T980"><text:s/></text:span>cada<text:span text:style-name="T981"><text:s/></text:span>inmovilizado<text:span text:style-name="T982"><text:s/></text:span>intangible<text:span text:style-name="T983"><text:s/></text:span><text:span text:style-name="T984">se</text:span><text:span text:style-name="T985"><text:s/></text:span>analiza<text:span text:style-name="T986"><text:s/></text:span>y<text:span text:style-name="T987"><text:s/></text:span>determina<text:span text:style-name="T988"><text:s/></text:span><text:span text:style-name="T989">si</text:span><text:span text:style-name="T990"><text:s/></text:span><text:span text:style-name="T991">la</text:span><text:span text:style-name="T992"><text:s/></text:span>vida<text:span text:style-name="T993"><text:s/></text:span><text:span text:style-name="T994">útil</text:span><text:span text:style-name="T995"><text:s/></text:span><text:span text:style-name="T996">es</text:span><text:span text:style-name="T997"><text:s/></text:span>definida<text:span text:style-name="T998"><text:s/></text:span>o<text:span text:style-name="T999"><text:s/></text:span>indefinida.</text:p>
      <text:p text:style-name="P1000"/>
      <text:p text:style-name="P1001"><text:span text:style-name="T1002">Los</text:span><text:span text:style-name="T1003"><text:s/></text:span><text:span text:style-name="T1004">activos</text:span><text:span text:style-name="T1005"><text:s/></text:span>intangibles<text:span text:style-name="T1006"><text:s/></text:span>que<text:span text:style-name="T1007"><text:s/></text:span>tienen<text:span text:style-name="T1008"><text:s/></text:span><text:span text:style-name="T1009">vida</text:span><text:span text:style-name="T1010"><text:s/></text:span>útil<text:span text:style-name="T1011"><text:s/></text:span>definida<text:span text:style-name="T1012"><text:s/></text:span><text:span text:style-name="T1013">se<text:s/></text:span>amortizan<text:span text:style-name="T1014"><text:s/></text:span>sistemáticamente<text:span text:style-name="T1015"><text:s/></text:span><text:span text:style-name="T1016">en</text:span><text:span text:style-name="T1017"><text:s/></text:span>función<text:span text:style-name="T1018"><text:s/></text:span><text:span text:style-name="T1019">de</text:span><text:span text:style-name="T1020"><text:s/></text:span><text:span text:style-name="T1021">la</text:span><text:span text:style-name="T1022"><text:s/></text:span>vida<text:span text:style-name="T1023"><text:s/></text:span>útil<text:span text:style-name="T1024"><text:s/></text:span>estimada<text:span text:style-name="T1025"><text:s/></text:span><text:span text:style-name="T1026">de</text:span><text:span text:style-name="T1027"><text:s/>los</text:span><text:span text:style-name="T1028"><text:s/></text:span><text:span text:style-name="T1029">mismos</text:span><text:span text:style-name="T1030"><text:s/></text:span>y<text:span text:style-name="T1031"><text:s/></text:span><text:span text:style-name="T1032">de</text:span><text:span text:style-name="T1033"><text:s/></text:span><text:span text:style-name="T1034">su</text:span><text:span text:style-name="T1035"><text:s/></text:span><text:span text:style-name="T1036">valor</text:span><text:span text:style-name="T1037"><text:s/></text:span>residual.<text:span text:style-name="T1038"><text:s/></text:span><text:span text:style-name="T1039">Los</text:span><text:span text:style-name="T1040"><text:s/></text:span><text:span text:style-name="T1041">métodos</text:span><text:span text:style-name="T1042"><text:s/></text:span>y<text:span text:style-name="T1043"><text:s/></text:span><text:span text:style-name="T1044">periodos</text:span><text:span text:style-name="T1045"><text:s/></text:span><text:span text:style-name="T1046">de</text:span><text:span text:style-name="T1047"><text:s/></text:span>amortización<text:span text:style-name="T1048"><text:s/></text:span><text:span text:style-name="T1049">aplicados</text:span><text:span text:style-name="T1050"><text:s/></text:span><text:span text:style-name="T1051">son</text:span><text:span text:style-name="T1052"><text:s/></text:span>revisados<text:span text:style-name="T1053"><text:s/></text:span><text:span text:style-name="T1054">en</text:span><text:span text:style-name="T1055"><text:s/></text:span><text:span text:style-name="T1056">cada</text:span><text:span text:style-name="T1057"><text:s/></text:span>cierre<text:span text:style-name="T1058"><text:s/></text:span><text:span text:style-name="T1059">de</text:span><text:span text:style-name="T1060"><text:s/></text:span>ejercicio<text:span text:style-name="T1061"><text:s/></text:span><text:span text:style-name="T1062">y</text:span><text:span text:style-name="T1063">,</text:span><text:span text:style-name="T1064"><text:s/></text:span><text:span text:style-name="T1065">si</text:span><text:span text:style-name="T1066"><text:s/></text:span>procede,<text:span text:style-name="T1067"><text:s/></text:span><text:span text:style-name="T1068">ajustados</text:span><text:span text:style-name="T1069"><text:s/></text:span><text:span text:style-name="T1070">de</text:span><text:span text:style-name="T1071"><text:s/></text:span><text:span text:style-name="T1072">forma</text:span><text:span text:style-name="T1073"><text:s/></text:span><text:span text:style-name="T1074">prospectiva.</text:span><text:span text:style-name="T1075"><text:s/></text:span>Al<text:span text:style-name="T1076"><text:s/></text:span>menos<text:span text:style-name="T1077"><text:s/></text:span><text:span text:style-name="T1078">al</text:span><text:span text:style-name="T1079"><text:s/></text:span><text:span text:style-name="T1080">cierre</text:span><text:span text:style-name="T1081"><text:s/></text:span>del<text:span text:style-name="T1082"><text:s/></text:span><text:span text:style-name="T1083">ejercicio,</text:span><text:span text:style-name="T1084"><text:s/></text:span><text:span text:style-name="T1085">se</text:span><text:span text:style-name="T1086"><text:s/></text:span>evalúa<text:span text:style-name="T1087"><text:s/></text:span><text:span text:style-name="T1088">la</text:span><text:span text:style-name="T1089"><text:s/></text:span>existencia<text:span text:style-name="T1090"><text:s/></text:span><text:span text:style-name="T1091">de</text:span><text:span text:style-name="T1092"><text:s/></text:span>indicios<text:span text:style-name="T1093"><text:s/></text:span><text:span text:style-name="T1094">de</text:span><text:span text:style-name="T1095"><text:s/></text:span>deterioro,<text:span text:style-name="T1096"><text:s/></text:span><text:span text:style-name="T1097">en</text:span><text:span text:style-name="T1098"><text:s/></text:span>cuyo<text:span text:style-name="T1099"><text:s/></text:span><text:span text:style-name="T1100">caso</text:span><text:span text:style-name="T1101"><text:s/></text:span><text:span text:style-name="T1102">se</text:span><text:span text:style-name="T1103"><text:s/></text:span>estiman<text:span text:style-name="T1104"><text:s/></text:span>los<text:span text:style-name="T1105"><text:s/></text:span>importes<text:span text:style-name="T1106"><text:s/></text:span>recuperables,<text:span text:style-name="T1107"><text:s/></text:span>efectuándose<text:span text:style-name="T1108"><text:s/></text:span><text:span text:style-name="T1109">las</text:span><text:span text:style-name="T1110"><text:s/></text:span>correcciones<text:span text:style-name="T1111"><text:s/></text:span><text:span text:style-name="T1112">valorativas</text:span><text:span text:style-name="T1113"><text:s/></text:span>que<text:span text:style-name="T1114"><text:s/></text:span><text:span text:style-name="T1115">procedan.</text:span></text:p>
      <text:p text:style-name="P1116"/>
      <text:p text:style-name="P1117"><text:span text:style-name="T1118">La</text:span><text:span text:style-name="T1119"><text:s/></text:span>Sociedad<text:span text:style-name="T1120"><text:s/></text:span><text:span text:style-name="T1121">reconoce</text:span><text:span text:style-name="T1122"><text:s/></text:span><text:span text:style-name="T1123">contablemente</text:span><text:span text:style-name="T1124"><text:s/></text:span>cualquier<text:span text:style-name="T1125"><text:s/></text:span>pérdida<text:span text:style-name="T1126"><text:s/></text:span><text:span text:style-name="T1127">que</text:span><text:span text:style-name="T1128"><text:s/></text:span>haya<text:span text:style-name="T1129"><text:s/></text:span>podido<text:span text:style-name="T1130"><text:s/></text:span>producirse<text:span text:style-name="T1131"><text:s/></text:span><text:span text:style-name="T1132">en</text:span><text:span text:style-name="T1133"><text:s/></text:span><text:span text:style-name="T1134">el</text:span><text:span text:style-name="T1135"><text:s/></text:span><text:span text:style-name="T1136">valor<text:s/></text:span>registrado<text:span text:style-name="T1137"><text:s/></text:span><text:span text:style-name="T1138">de</text:span><text:span text:style-name="T1139"><text:s/></text:span><text:span text:style-name="T1140">estos</text:span><text:span text:style-name="T1141"><text:s/></text:span><text:span text:style-name="T1142">activos</text:span><text:span text:style-name="T1143"><text:s/>con</text:span><text:span text:style-name="T1144"><text:s/></text:span><text:span text:style-name="T1145">origen</text:span><text:span text:style-name="T1146"><text:s/></text:span><text:span text:style-name="T1147">en</text:span><text:span text:style-name="T1148"><text:s/></text:span><text:span text:style-name="T1149">su</text:span><text:span text:style-name="T1150"><text:s/></text:span>deterioro.<text:span text:style-name="T1151"><text:s/></text:span><text:span text:style-name="T1152">Los</text:span><text:span text:style-name="T1153"><text:s/></text:span>criterios<text:span text:style-name="T1154"><text:s/></text:span><text:span text:style-name="T1155">para</text:span><text:span text:style-name="T1156"><text:s/></text:span><text:span text:style-name="T1157">el</text:span><text:span text:style-name="T1158"><text:s/></text:span>reconocimiento<text:span text:style-name="T1159"><text:s/></text:span><text:span text:style-name="T1160">de</text:span><text:span text:style-name="T1161"><text:s/></text:span>las<text:span text:style-name="T1162"><text:s/></text:span><text:span text:style-name="T1163">pérdidas</text:span><text:span text:style-name="T1164"><text:s/></text:span><text:span text:style-name="T1165">por</text:span><text:span text:style-name="T1166"><text:s/></text:span>deterioro<text:span text:style-name="T1167"><text:s/></text:span><text:span text:style-name="T1168">de</text:span><text:span text:style-name="T1169"><text:s/></text:span><text:span text:style-name="T1170">estos</text:span><text:span text:style-name="T1171"><text:s/></text:span><text:span text:style-name="T1172">activos</text:span><text:span text:style-name="T1173"><text:s/></text:span><text:span text:style-name="T1174">y,</text:span><text:span text:style-name="T1175"><text:s/></text:span><text:span text:style-name="T1176">en</text:span><text:span text:style-name="T1177"><text:s/></text:span><text:span text:style-name="T1178">su</text:span><text:span text:style-name="T1179"><text:s/></text:span><text:span text:style-name="T1180">caso,</text:span><text:span text:style-name="T1181"><text:s/></text:span><text:span text:style-name="T1182">de</text:span><text:span text:style-name="T1183"><text:s/>las</text:span><text:span text:style-name="T1184"><text:s/></text:span>repercusiones<text:span text:style-name="T1185"><text:s/></text:span><text:span text:style-name="T1186">de</text:span><text:span text:style-name="T1187"><text:s/></text:span><text:span text:style-name="T1188">las</text:span><text:span text:style-name="T1189"><text:s/></text:span><text:span text:style-name="T1190">pérdidas</text:span><text:s/><text:span text:style-name="T1191">por</text:span><text:span text:style-name="T1192"><text:s/></text:span>deterioro<text:span text:style-name="T1193"><text:s/></text:span><text:span text:style-name="T1194">registradas</text:span><text:span text:style-name="T1195"><text:s/></text:span><text:span text:style-name="T1196">en</text:span><text:span text:style-name="T1197"><text:s/></text:span><text:span text:style-name="T1198">ejercicios</text:span><text:span text:style-name="T1199"><text:s/></text:span><text:span text:style-name="T1200">anteriores</text:span><text:s/>son<text:span text:style-name="T1201"><text:s/></text:span><text:span text:style-name="T1202">similares</text:span><text:span text:style-name="T1203"><text:s/></text:span>a<text:span text:style-name="T1204"><text:s/></text:span><text:span text:style-name="T1205">los</text:span><text:span text:style-name="T1206"><text:s/></text:span><text:span text:style-name="T1207">aplicados</text:span><text:s/><text:span text:style-name="T1208">para</text:span><text:span text:style-name="T1209"><text:s/></text:span><text:span text:style-name="T1210">los</text:span><text:s/><text:span text:style-name="T1211">activos</text:span><text:span text:style-name="T1212"><text:s/></text:span>materiales.</text:p>
      <text:p text:style-name="P1213"/>
      <text:p text:style-name="P1255"><text:span text:style-name="T1256">No</text:span><text:span text:style-name="T1257"><text:s/></text:span><text:span text:style-name="T1258">existe</text:span><text:span text:style-name="T1259"><text:s/></text:span>ningún<text:span text:style-name="T1260"><text:s/></text:span>inmovilizado<text:span text:style-name="T1261"><text:s/></text:span>intangible<text:span text:style-name="T1262"><text:s/></text:span><text:span text:style-name="T1263">con</text:span><text:span text:style-name="T1264"><text:s/></text:span>vida<text:span text:style-name="T1265"><text:s/></text:span>útil<text:span text:style-name="T1266"><text:s/></text:span>indefinida.</text:p>
      <text:p text:style-name="P1267"/>
      <text:list text:style-name="LFO6" text:continue-numbering="true">
        <text:list-item>
          <text:list>
            <text:list-item>
              <text:p text:style-name="P1268">Inmovilizado<text:span text:style-name="T1269"><text:s/></text:span><text:span text:style-name="T1270">material.</text:span></text:p>
            </text:list-item>
          </text:list>
        </text:list-item>
      </text:list>
      <text:p text:style-name="P1271"><text:span text:style-name="T1272">Se</text:span><text:span text:style-name="T1273"><text:s/></text:span>valora<text:span text:style-name="T1274"><text:s/></text:span>a<text:span text:style-name="T1275"><text:s/></text:span><text:span text:style-name="T1276">su</text:span><text:span text:style-name="T1277"><text:s/></text:span>precio<text:span text:style-name="T1278"><text:s/></text:span><text:span text:style-name="T1279">de</text:span><text:span text:style-name="T1280"><text:s/></text:span>adquisición<text:span text:style-name="T1281"><text:s/></text:span>o<text:span text:style-name="T1282"><text:s/></text:span>a<text:span text:style-name="T1283"><text:s/></text:span><text:span text:style-name="T1284">su</text:span><text:span text:style-name="T1285"><text:s/></text:span><text:span text:style-name="T1286">coste</text:span><text:span text:style-name="T1287"><text:s/></text:span><text:span text:style-name="T1288">de</text:span><text:span text:style-name="T1289"><text:s/></text:span>producción<text:span text:style-name="T1290"><text:s/></text:span>que<text:span text:style-name="T1291"><text:s/></text:span><text:span text:style-name="T1292">incluye,</text:span><text:span text:style-name="T1293"><text:s/></text:span><text:span text:style-name="T1294">además</text:span><text:span text:style-name="T1295"><text:s/></text:span>del<text:span text:style-name="T1296"><text:s/></text:span>importe<text:span text:style-name="T1297"><text:s/></text:span>facturado<text:span text:style-name="T1298"><text:s/></text:span>después<text:span text:style-name="T1299"><text:s/></text:span><text:span text:style-name="T1300">de</text:span><text:span text:style-name="T1301"><text:s/></text:span><text:span text:style-name="T1302">deducir</text:span><text:span text:style-name="T1303"><text:s/></text:span><text:span text:style-name="T1304">cualquier<text:s/></text:span>descuento<text:span text:style-name="T1305"><text:s/></text:span>o<text:span text:style-name="T1306"><text:s/></text:span><text:span text:style-name="T1307">rebaja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precio,</text:span><text:span text:style-name="T1314"><text:s/></text:span><text:span text:style-name="T1315">todos</text:span><text:span text:style-name="T1316"><text:s/></text:span><text:span text:style-name="T1317">los</text:span><text:span text:style-name="T1318"><text:s/></text:span>gastos<text:span text:style-name="T1319"><text:s/></text:span><text:span text:style-name="T1320">adicionales</text:span><text:span text:style-name="T1321"><text:s/></text:span>y<text:span text:style-name="T1322"><text:s/></text:span>directamente<text:span text:style-name="T1323"><text:s/></text:span>relacionados<text:span text:style-name="T1324"><text:s/></text:span>que<text:span text:style-name="T1325"><text:s/></text:span><text:span text:style-name="T1326">se</text:span><text:span text:style-name="T1327"><text:s/></text:span>produzcan<text:span text:style-name="T1328"><text:s/></text:span>hasta<text:span text:style-name="T1329"><text:s/></text:span><text:span text:style-name="T1330">su</text:span><text:span text:style-name="T1331"><text:s/></text:span>puesta<text:span text:style-name="T1332"><text:s/></text:span><text:span text:style-name="T1333">en</text:span><text:span text:style-name="T1334"><text:s/></text:span>funcionamiento,<text:span text:style-name="T1335"><text:s/></text:span><text:span text:style-name="T1336">como</text:span><text:span text:style-name="T1337"><text:s/></text:span><text:span text:style-name="T1338">los</text:span><text:span text:style-name="T1339"><text:s/></text:span>gastos<text:span text:style-name="T1340"><text:s/></text:span><text:span text:style-name="T1341">de</text:span><text:span text:style-name="T1342"><text:s/></text:span>explanación<text:span text:style-name="T1343"><text:s/></text:span>y<text:span text:style-name="T1344"><text:s/></text:span>derribo,<text:span text:style-name="T1345"><text:s/></text:span>transporte,<text:span text:style-name="T1346"><text:s/></text:span>seguros,<text:span text:style-name="T1347"><text:s/></text:span>instalación,<text:span text:style-name="T1348"><text:s/></text:span><text:span text:style-name="T1349">montaje</text:span><text:span text:style-name="T1350"><text:s/></text:span>y<text:span text:style-name="T1351"><text:s/></text:span><text:span text:style-name="T1352">o</text:span><text:span text:style-name="T1353">t</text:span><text:span text:style-name="T1354">ros</text:span><text:span text:style-name="T1355"><text:s/></text:span>similares.<text:span text:style-name="T1356"><text:s/></text:span><text:span text:style-name="T1357">La</text:span><text:span text:style-name="T1358"><text:s/></text:span>Sociedad<text:span text:style-name="T1359"><text:s/></text:span>incluye<text:span text:style-name="T1360"><text:s/></text:span><text:span text:style-name="T1361">en</text:span><text:span text:style-name="T1362"><text:s/></text:span><text:span text:style-name="T1363">el</text:span><text:span text:style-name="T1364"><text:s/></text:span><text:span text:style-name="T1365">coste</text:span><text:span text:style-name="T1366"><text:s/></text:span>del<text:span text:style-name="T1367"><text:s/></text:span>inmovilizado<text:span text:style-name="T1368"><text:s/></text:span>material<text:span text:style-name="T1369"><text:s/></text:span><text:span text:style-name="T1370">que<text:s/></text:span>necesita<text:span text:style-name="T1371"><text:s/></text:span><text:span text:style-name="T1372">un</text:span><text:span text:style-name="T1373"><text:s/></text:span>periodo<text:span text:style-name="T1374"><text:s/></text:span><text:span text:style-name="T1375">de</text:span><text:span text:style-name="T1376"><text:s/></text:span>tiempo<text:span text:style-name="T1377"><text:s/></text:span>superior<text:span text:style-name="T1378"><text:s/></text:span>a<text:span text:style-name="T1379"><text:s/></text:span><text:span text:style-name="T1380">un</text:span><text:span text:style-name="T1381"><text:s/></text:span>año<text:span text:style-name="T1382"><text:s/></text:span><text:span text:style-name="T1383">para</text:span><text:span text:style-name="T1384"><text:s/></text:span><text:span text:style-name="T1385">estar</text:span><text:span text:style-name="T1386"><text:s/></text:span><text:span text:style-name="T1387">en</text:span><text:span text:style-name="T1388"><text:s/></text:span>condiciones<text:span text:style-name="T1389"><text:s/></text:span><text:span text:style-name="T1390">de</text:span><text:span text:style-name="T1391"><text:s/></text:span>uso,<text:span text:style-name="T1392"><text:s/></text:span>explotación<text:span text:style-name="T1393"><text:s/></text:span>o<text:span text:style-name="T1394"><text:s/></text:span><text:span text:style-name="T1395">venta,</text:span><text:span text:style-name="T1396"><text:s/></text:span><text:span text:style-name="T1397">lo</text:span><text:span text:style-name="T1398">s</text:span><text:span text:style-name="T1399"><text:s/></text:span>gastos<text:span text:style-name="T1400"><text:s/></text:span>financieros<text:span text:style-name="T1401"><text:s/></text:span>relacionados<text:span text:style-name="T1402"><text:s/></text:span><text:span text:style-name="T1403">con</text:span><text:span text:style-name="T1404"><text:s/></text:span><text:span text:style-name="T1405">la</text:span><text:span text:style-name="T1406"><text:s/></text:span>financiación<text:span text:style-name="T1407"><text:s/></text:span>específica<text:span text:style-name="T1408"><text:s/></text:span>o<text:span text:style-name="T1409"><text:s/></text:span>genérica,<text:span text:style-name="T1410"><text:s/></text:span>directamente<text:span text:style-name="T1411"><text:s/></text:span>atribuible<text:span text:style-name="T1412"><text:s/></text:span>a<text:span text:style-name="T1413"><text:s/></text:span><text:span text:style-name="T1414">la</text:span><text:span text:style-name="T1415"><text:s/></text:span>adquisición,<text:span text:style-name="T1416"><text:s/></text:span>construcción<text:span text:style-name="T1417"><text:s/></text:span>o<text:span text:style-name="T1418"><text:s/></text:span><text:span text:style-name="T1419">producción.</text:span><text:span text:style-name="T1420"><text:s/></text:span>Forma<text:span text:style-name="T1421"><text:s/></text:span>parte,<text:span text:style-name="T1422"><text:s/></text:span>también,<text:span text:style-name="T1423"><text:s/></text:span>del<text:span text:style-name="T1424"><text:s/></text:span><text:span text:style-name="T1425">valor</text:span><text:span text:style-name="T1426"><text:s/></text:span>del<text:span text:style-name="T1427"><text:s/></text:span>inmovilizado<text:span text:style-name="T1428"><text:s/></text:span>material,<text:span text:style-name="T1429"><text:s/></text:span><text:span text:style-name="T1430">la</text:span><text:span text:style-name="T1431"><text:s/></text:span>estimación<text:span text:style-name="T1432"><text:s/></text:span>inicial<text:span text:style-name="T1433"><text:s/></text:span>del<text:span text:style-name="T1434"><text:s/></text:span><text:span text:style-name="T1435">valor</text:span><text:span text:style-name="T1436"><text:s/></text:span>actual<text:span text:style-name="T1437"><text:s/></text:span><text:span text:style-name="T1438">de</text:span><text:span text:style-name="T1439"><text:s/></text:span><text:span text:style-name="T1440">las</text:span><text:span text:style-name="T1441"><text:s/></text:span>obligaciones<text:span text:style-name="T1442"><text:s/></text:span><text:span text:style-name="T1443">a</text:span><text:span text:style-name="T1444">sumidas</text:span><text:span text:style-name="T1445"><text:s/></text:span>derivadas<text:span text:style-name="T1446"><text:s/></text:span>del<text:span text:style-name="T1447"><text:s/></text:span>desmantelamiento<text:span text:style-name="T1448"><text:s/></text:span>o<text:span text:style-name="T1449"><text:s/></text:span>retiro<text:span text:style-name="T1450"><text:s/></text:span>y<text:span text:style-name="T1451"><text:s/></text:span><text:span text:style-name="T1452">o</text:span><text:span text:style-name="T1453">t</text:span><text:span text:style-name="T1454">ras</text:span><text:span text:style-name="T1455"><text:s/></text:span><text:span text:style-name="T1456">asociadas</text:span><text:span text:style-name="T1457"><text:s/></text:span><text:span text:style-name="T1458">al</text:span><text:span text:style-name="T1459"><text:s/></text:span><text:span text:style-name="T1460">ac</text:span><text:span text:style-name="T1461">t</text:span><text:span text:style-name="T1462">ivo</text:span><text:span text:style-name="T1463">,</text:span><text:span text:style-name="T1464"><text:s/></text:span><text:span text:style-name="T1465">tales</text:span><text:span text:style-name="T1466"><text:s/>como</text:span><text:span text:style-name="T1467"><text:s/></text:span><text:span text:style-name="T1468">costes</text:span><text:span text:style-name="T1469"><text:s/></text:span><text:span text:style-name="T1470">de</text:span><text:span text:style-name="T1471"><text:s/></text:span>rehabilitación,<text:span text:style-name="T1472"><text:s/></text:span>cuando<text:span text:style-name="T1473"><text:s/></text:span><text:span text:style-name="T1474">e</text:span><text:span text:style-name="T1475">st</text:span><text:span text:style-name="T1476">a</text:span><text:span text:style-name="T1477">s</text:span><text:span text:style-name="T1478"><text:s/></text:span><text:span text:style-name="T1479">obligaciones</text:span><text:span text:style-name="T1480"><text:s/></text:span>dan<text:span text:style-name="T1481"><text:s/></text:span><text:span text:style-name="T1482">lugar</text:span><text:span text:style-name="T1483"><text:s/></text:span><text:span text:style-name="T1484">al</text:span><text:span text:style-name="T1485"><text:s/></text:span><text:span text:style-name="T1486">registro</text:span><text:span text:style-name="T1487"><text:s/></text:span><text:span text:style-name="T1488">de</text:span><text:span text:style-name="T1489"><text:s/></text:span>provisiones.<text:span text:style-name="T1490"><text:s/></text:span>Así<text:span text:style-name="T1491"><text:s/></text:span>como<text:span text:style-name="T1492"><text:s/></text:span><text:span text:style-name="T1493">la</text:span><text:span text:style-name="T1494"><text:s/></text:span><text:span text:style-name="T1495">mejor</text:span><text:span text:style-name="T1496"><text:s/></text:span>estimación<text:span text:style-name="T1497"><text:s/></text:span>del<text:span text:style-name="T1498"><text:s/></text:span>valor<text:span text:style-name="T1499"><text:s/></text:span>actual<text:span text:style-name="T1500"><text:s/></text:span>del<text:span text:style-name="T1501"><text:s/></text:span><text:span text:style-name="T1502">importe</text:span><text:span text:style-name="T1503"><text:s/></text:span>contingente,<text:span text:style-name="T1504"><text:s/></text:span><text:span text:style-name="T1505">no</text:span><text:span text:style-name="T1506"><text:s/></text:span>obstante,<text:span text:style-name="T1507"><text:s/></text:span><text:span text:style-name="T1508">lo</text:span><text:span text:style-name="T1509">s</text:span><text:s/><text:span text:style-name="T1510">pagos</text:span><text:s/>contingentes<text:s/><text:span text:style-name="T1511">que</text:span><text:span text:style-name="T1512"><text:s/></text:span>dependan<text:span text:style-name="T1513"><text:s/></text:span><text:span text:style-name="T1514">de</text:span><text:span text:style-name="T1515"><text:s/></text:span>magnitudes<text:s/><text:span text:style-name="T1516">relacionadas</text:span><text:s/>con<text:span text:style-name="T1517"><text:s/></text:span><text:span text:style-name="T1518">el</text:span><text:span text:style-name="T1519"><text:s/></text:span>desarrollo<text:span text:style-name="T1520"><text:s/></text:span><text:span text:style-name="T1521">de</text:span><text:span text:style-name="T1522"><text:s/></text:span><text:span text:style-name="T1523">la</text:span><text:span text:style-name="T1524"><text:s/></text:span>actividad,<text:span text:style-name="T1525"><text:s/></text:span><text:span text:style-name="T1526">se</text:span><text:span text:style-name="T1527"><text:s/></text:span>contabilizan<text:span text:style-name="T1528"><text:s/></text:span>como<text:span text:style-name="T1529"><text:s/></text:span><text:span text:style-name="T1530">un</text:span><text:span text:style-name="T1531"><text:s/></text:span>gasto<text:span text:style-name="T1532"><text:s/></text:span><text:span text:style-name="T1533">en</text:span><text:span text:style-name="T1534"><text:s/></text:span><text:span text:style-name="T1535">la</text:span><text:span text:style-name="T1536"><text:s/></text:span>cuenta<text:span text:style-name="T1537"><text:s/></text:span><text:span text:style-name="T1538">de</text:span><text:span text:style-name="T1539"><text:s/></text:span><text:span text:style-name="T1540">pérdidas</text:span><text:span text:style-name="T1541"><text:s/></text:span>y<text:span text:style-name="T1542"><text:s/></text:span><text:span text:style-name="T1543">ganancias</text:span><text:span text:style-name="T1544"><text:s/></text:span>a<text:span text:style-name="T1545"><text:s/></text:span>medida<text:span text:style-name="T1546"><text:s/></text:span><text:span text:style-name="T1547">en</text:span><text:span text:style-name="T1548"><text:s/></text:span>que<text:span text:style-name="T1549"><text:s/></text:span><text:span text:style-name="T1550">se</text:span><text:span text:style-name="T1551"><text:s/></text:span>incurran.</text:p>
      <text:p text:style-name="P1552"/>
      <text:p text:style-name="P1553"><text:span text:style-name="T1554">La</text:span><text:span text:style-name="T1555">s</text:span><text:span text:style-name="T1556"><text:s/></text:span>cantidades<text:span text:style-name="T1557"><text:s/></text:span><text:span text:style-name="T1558">entregadas</text:span><text:span text:style-name="T1559"><text:s/></text:span>a<text:span text:style-name="T1560"><text:s/></text:span>cuenta<text:span text:style-name="T1561"><text:s/></text:span><text:span text:style-name="T1562">de</text:span><text:span text:style-name="T1563"><text:s/></text:span><text:span text:style-name="T1564">adquisiciones</text:span><text:span text:style-name="T1565"><text:s/></text:span>futuras<text:span text:style-name="T1566"><text:s/></text:span><text:span text:style-name="T1567">de</text:span><text:span text:style-name="T1568"><text:s/></text:span><text:span text:style-name="T1569">bienes</text:span><text:span text:style-name="T1570"><text:s/></text:span>del<text:span text:style-name="T1571"><text:s/></text:span>inmovilizado<text:span text:style-name="T1572"><text:s/></text:span>material,<text:span text:style-name="T1573"><text:s/></text:span><text:span text:style-name="T1574">se</text:span><text:span text:style-name="T1575"><text:s/></text:span>registran<text:span text:style-name="T1576"><text:s/></text:span><text:span text:style-name="T1577">en</text:span><text:span text:style-name="T1578"><text:s/></text:span><text:span text:style-name="T1579">el</text:span><text:span text:style-name="T1580"><text:s/></text:span><text:span text:style-name="T1581">activo</text:span><text:span text:style-name="T1582"><text:s/></text:span>y<text:span text:style-name="T1583"><text:s/></text:span><text:span text:style-name="T1584">lo</text:span><text:span text:style-name="T1585">s</text:span><text:span text:style-name="T1586"><text:s/></text:span><text:span text:style-name="T1587">ajustes</text:span><text:span text:style-name="T1588"><text:s/></text:span>que<text:span text:style-name="T1589"><text:s/></text:span><text:span text:style-name="T1590">surjan</text:span><text:span text:style-name="T1591"><text:s/></text:span>por<text:span text:style-name="T1592"><text:s/></text:span><text:span text:style-name="T1593">la</text:span><text:span text:style-name="T1594"><text:s/></text:span><text:span text:style-name="T1595">actualización</text:span><text:span text:style-name="T1596"><text:s/></text:span>del<text:span text:style-name="T1597"><text:s/></text:span><text:span text:style-name="T1598">valor</text:span><text:span text:style-name="T1599"><text:s/></text:span>del<text:span text:style-name="T1600"><text:s/></text:span>activo<text:span text:style-name="T1601"><text:s/></text:span>asociado<text:span text:style-name="T1602"><text:s/></text:span><text:span text:style-name="T1603">al</text:span><text:span text:style-name="T1604"><text:s/></text:span>anticipo<text:span text:style-name="T1605"><text:s/></text:span>dan<text:span text:style-name="T1606"><text:s/></text:span>lugar<text:span text:style-name="T1607"><text:s/></text:span><text:span text:style-name="T1608">al</text:span><text:span text:style-name="T1609"><text:s/></text:span>reconocimiento<text:span text:style-name="T1610"><text:s/></text:span><text:span text:style-name="T1611">de</text:span><text:span text:style-name="T1612"><text:s/></text:span>ingresos<text:span text:style-name="T1613"><text:s/></text:span>financieros,<text:span text:style-name="T1614"><text:s/></text:span>conforme<text:span text:style-name="T1615"><text:s/></text:span><text:span text:style-name="T1616">se</text:span><text:span text:style-name="T1617"><text:s/></text:span>devenguen.<text:span text:style-name="T1618"><text:s/></text:span>A tal<text:span text:style-name="T1619"><text:s/></text:span>efecto<text:span text:style-name="T1620"><text:s/></text:span><text:span text:style-name="T1621">se</text:span><text:span text:style-name="T1622"><text:s/></text:span>utiliza<text:span text:style-name="T1623"><text:s/></text:span><text:span text:style-name="T1624">el</text:span><text:span text:style-name="T1625"><text:s/></text:span><text:span text:style-name="T1626">tipo</text:span><text:span text:style-name="T1627"><text:s/></text:span><text:span text:style-name="T1628">de</text:span><text:span text:style-name="T1629"><text:s/></text:span>interés<text:span text:style-name="T1630"><text:s/></text:span>incremental<text:span text:style-name="T1631"><text:s/></text:span>del<text:span text:style-name="T1632"><text:s/></text:span><text:span text:style-name="T1633">proveedor</text:span><text:span text:style-name="T1634"><text:s/></text:span>existente<text:span text:style-name="T1635"><text:s/></text:span><text:span text:style-name="T1636">en</text:span><text:span text:style-name="T1637"><text:s/></text:span><text:span text:style-name="T1638">el</text:span><text:span text:style-name="T1639"><text:s/></text:span><text:span text:style-name="T1640">momento</text:span><text:span text:style-name="T1641"><text:s/></text:span>inicial,<text:span text:style-name="T1642"><text:s/></text:span><text:span text:style-name="T1643">es</text:span><text:span text:style-name="T1644"><text:s/></text:span>decir,<text:span text:style-name="T1645"><text:s/></text:span><text:span text:style-name="T1646">el</text:span><text:span text:style-name="T1647"><text:s/></text:span>tipo<text:span text:style-name="T1648"><text:s/></text:span><text:span text:style-name="T1649">de</text:span><text:span text:style-name="T1650"><text:s/></text:span><text:span text:style-name="T1651">interés</text:span><text:span text:style-name="T1652"><text:s/></text:span><text:span text:style-name="T1653">al</text:span><text:span text:style-name="T1654"><text:s/></text:span><text:span text:style-name="T1655">que<text:s/></text:span><text:span text:style-name="T1656">el</text:span><text:span text:style-name="T1657"><text:s/></text:span>proveedor<text:span text:style-name="T1658"><text:s/></text:span>podría<text:span text:style-name="T1659"><text:s/></text:span><text:span text:style-name="T1660">financiarse</text:span><text:span text:style-name="T1661"><text:s/></text:span><text:span text:style-name="T1662">en</text:span><text:span text:style-name="T1663"><text:s/></text:span>condiciones<text:span text:style-name="T1664"><text:s/></text:span><text:span text:style-name="T1665">equivalentes</text:span><text:span text:style-name="T1666"><text:s/></text:span>a<text:span text:style-name="T1667"><text:s/>las</text:span><text:span text:style-name="T1668"><text:s/></text:span>que<text:span text:style-name="T1669"><text:s/></text:span>resultan<text:span text:style-name="T1670"><text:s/></text:span>del<text:span text:style-name="T1671"><text:s/></text:span>importe<text:span text:style-name="T1672"><text:s/></text:span>recibido,<text:span text:style-name="T1673"><text:s/></text:span>que<text:span text:style-name="T1674"><text:s/></text:span><text:span text:style-name="T1675">no</text:span><text:span text:style-name="T1676"><text:s/></text:span><text:span text:style-name="T1677">será</text:span><text:span text:style-name="T1678"><text:s/></text:span>objeto<text:span text:style-name="T1679"><text:s/></text:span><text:span text:style-name="T1680">de</text:span><text:span text:style-name="T1681"><text:s/></text:span>modificación<text:span text:style-name="T1682"><text:s/></text:span><text:span text:style-name="T1683">en</text:span><text:span text:style-name="T1684"><text:s/></text:span><text:span text:style-name="T1685">posteriores</text:span><text:span text:style-name="T1686"><text:s/></text:span>ejercicios.<text:span text:style-name="T1687"><text:s/></text:span><text:span text:style-name="T1688">Cuando</text:span><text:span text:style-name="T1689"><text:s/></text:span><text:span text:style-name="T1690">se</text:span><text:span text:style-name="T1691"><text:s/></text:span>trate<text:span text:style-name="T1692"><text:s/></text:span><text:span text:style-name="T1693">de</text:span><text:span text:style-name="T1694"><text:s/></text:span><text:span text:style-name="T1695">anticipos</text:span><text:span text:style-name="T1696"><text:s/></text:span>con<text:span text:style-name="T1697"><text:s/></text:span>vencimiento<text:span text:style-name="T1698"><text:s/></text:span><text:span text:style-name="T1699">no</text:span><text:span text:style-name="T1700"><text:s/></text:span>superior<text:span text:style-name="T1701"><text:s/></text:span>a<text:span text:style-name="T1702"><text:s/></text:span><text:span text:style-name="T1703">un</text:span><text:span text:style-name="T1704"><text:s/></text:span>año<text:span text:style-name="T1705"><text:s/></text:span>y<text:span text:style-name="T1706"><text:s/></text:span>cuyo<text:span text:style-name="T1707"><text:s/></text:span>efecto<text:span text:style-name="T1708"><text:s/></text:span>financiero<text:span text:style-name="T1709"><text:s/></text:span><text:span text:style-name="T1710">no</text:span><text:span text:style-name="T1711"><text:s/></text:span><text:span text:style-name="T1712">sea</text:span><text:span text:style-name="T1713"><text:s/></text:span>significativo,<text:span text:style-name="T1714"><text:s/></text:span><text:span text:style-name="T1715">no</text:span><text:span text:style-name="T1716"><text:s/></text:span><text:span text:style-name="T1717">será</text:span><text:span text:style-name="T1718"><text:s/></text:span>necesario<text:span text:style-name="T1719"><text:s/></text:span>llevar<text:span text:style-name="T1720"><text:s/></text:span>a<text:span text:style-name="T1721"><text:s/></text:span><text:span text:style-name="T1722">cabo</text:span><text:span text:style-name="T1723"><text:s/></text:span>ningún<text:span text:style-name="T1724"><text:s/></text:span><text:span text:style-name="T1725">tipo</text:span><text:span text:style-name="T1726"><text:s/></text:span><text:span text:style-name="T1727">de</text:span><text:span text:style-name="T1728"><text:s/></text:span>actualización.</text:p>
      <text:p text:style-name="P1729"/>
      <text:p text:style-name="P1730"><text:span text:style-name="T1731">La</text:span><text:span text:style-name="T1732"><text:s/></text:span>Sociedad<text:span text:style-name="T1733"><text:s/></text:span><text:span text:style-name="T1734">no</text:span><text:span text:style-name="T1735"><text:s/></text:span>tiene<text:span text:style-name="T1736"><text:s/></text:span>compromisos<text:span text:style-name="T1737"><text:s/></text:span><text:span text:style-name="T1738">de</text:span><text:span text:style-name="T1739"><text:s/></text:span>desmantelamiento,<text:span text:style-name="T1740"><text:s/></text:span>retiro<text:span text:style-name="T1741"><text:s/></text:span>o<text:span text:style-name="T1742"><text:s/></text:span>rehabilitación<text:span text:style-name="T1743"><text:s/></text:span><text:span text:style-name="T1744">para</text:span><text:span text:style-name="T1745"><text:s/></text:span>sus<text:span text:style-name="T1746"><text:s/></text:span>bienes<text:span text:style-name="T1747"><text:s/></text:span><text:span text:style-name="T1748">de</text:span><text:span text:style-name="T1749"><text:s/></text:span><text:span text:style-name="T1750">activo.</text:span><text:span text:style-name="T1751"><text:s/></text:span><text:span text:style-name="T1752">Por</text:span><text:span text:style-name="T1753"><text:s/></text:span><text:span text:style-name="T1754">ello</text:span><text:span text:style-name="T1755"><text:s/></text:span><text:span text:style-name="T1756">no</text:span><text:span text:style-name="T1757"><text:s/></text:span><text:span text:style-name="T1758">se</text:span><text:span text:style-name="T1759"><text:s/></text:span>han<text:span text:style-name="T1760"><text:s/></text:span>contabilizado<text:span text:style-name="T1761"><text:s/></text:span><text:span text:style-name="T1762">en</text:span><text:span text:style-name="T1763"><text:s/></text:span><text:span text:style-name="T1764">lo</text:span><text:span text:style-name="T1765">s</text:span><text:s/><text:span text:style-name="T1766">activos valores</text:span><text:s/><text:span text:style-name="T1767">para</text:span><text:span text:style-name="T1768"><text:s/></text:span><text:span text:style-name="T1769">la</text:span><text:span text:style-name="T1770"><text:s/></text:span>cobertura<text:span text:style-name="T1771"><text:s/></text:span><text:span text:style-name="T1772">de</text:span><text:span text:style-name="T1773"><text:s/></text:span><text:span text:style-name="T1774">tales obligaciones</text:span><text:s/><text:span text:style-name="T1775">de</text:span><text:span text:style-name="T1776"><text:s/></text:span>futuro.</text:p>
      <text:p text:style-name="P1777"/>
      <text:p text:style-name="P1778"><text:span text:style-name="T1779">Después</text:span><text:span text:style-name="T1780"><text:s/></text:span>del<text:span text:style-name="T1781"><text:s/></text:span>reconocimiento<text:span text:style-name="T1782"><text:s/></text:span>inicial,<text:span text:style-name="T1783"><text:s/></text:span><text:span text:style-name="T1784">se</text:span><text:span text:style-name="T1785"><text:s/></text:span>contabiliza<text:span text:style-name="T1786"><text:s/></text:span><text:span text:style-name="T1787">la</text:span><text:span text:style-name="T1788"><text:s/></text:span>reversión<text:span text:style-name="T1789"><text:s/></text:span>del<text:span text:style-name="T1790"><text:s/></text:span>descuento<text:span text:style-name="T1791"><text:s/></text:span>financiero<text:span text:style-name="T1792"><text:s/></text:span><text:span text:style-name="T1793">asociado</text:span><text:span text:style-name="T1794"><text:s/></text:span>a<text:span text:style-name="T1795"><text:s/></text:span><text:span text:style-name="T1796">la</text:span><text:span text:style-name="T1797"><text:s/></text:span>provisión<text:span text:style-name="T1798"><text:s/></text:span><text:span text:style-name="T1799">en</text:span><text:span text:style-name="T1800"><text:s/></text:span><text:span text:style-name="T1801">la</text:span><text:span text:style-name="T1802"><text:s/></text:span><text:span text:style-name="T1803">cuenta</text:span><text:span text:style-name="T1804"><text:s/></text:span><text:span text:style-name="T1805">de</text:span><text:span text:style-name="T1806"><text:s/></text:span><text:span text:style-name="T1807">pérdidas</text:span><text:span text:style-name="T1808"><text:s/></text:span>y<text:span text:style-name="T1809"><text:s/></text:span>ganancias<text:span text:style-name="T1810"><text:s/></text:span>y<text:span text:style-name="T1811"><text:s/></text:span><text:span text:style-name="T1812">se</text:span><text:span text:style-name="T1813"><text:s/></text:span>ajusta<text:span text:style-name="T1814"><text:s/></text:span><text:span text:style-name="T1815">el</text:span><text:span text:style-name="T1816"><text:s/></text:span><text:span text:style-name="T1817">valor</text:span><text:span text:style-name="T1818"><text:s/></text:span>del<text:span text:style-name="T1819"><text:s/></text:span>pasivo<text:span text:style-name="T1820"><text:s/></text:span><text:span text:style-name="T1821">de</text:span><text:span text:style-name="T1822"><text:s/></text:span>acuerdo<text:span text:style-name="T1823"><text:s/></text:span><text:span text:style-name="T1824">con</text:span><text:span text:style-name="T1825"><text:s/></text:span><text:span text:style-name="T1826">el</text:span><text:span text:style-name="T1827"><text:s/></text:span><text:span text:style-name="T1828">tipo</text:span><text:span text:style-name="T1829"><text:s/></text:span><text:span text:style-name="T1830">de</text:span><text:span text:style-name="T1831"><text:s/></text:span>interés<text:span text:style-name="T1832"><text:s/></text:span>aplicado<text:span text:style-name="T1833"><text:s/></text:span><text:span text:style-name="T1834">en</text:span><text:span text:style-name="T1835"><text:s/></text:span><text:span text:style-name="T1836">el</text:span><text:span text:style-name="T1837"><text:s/></text:span>reconocimiento<text:span text:style-name="T1838"><text:s/></text:span>inicial,<text:span text:style-name="T1839"><text:s/></text:span>o<text:span text:style-name="T1840"><text:s/></text:span><text:span text:style-name="T1841">en</text:span><text:span text:style-name="T1842"><text:s/></text:span><text:span text:style-name="T1843">la</text:span><text:span text:style-name="T1844"><text:s/></text:span>fecha<text:span text:style-name="T1845"><text:s/></text:span><text:span text:style-name="T1846">de</text:span><text:span text:style-name="T1847"><text:s/></text:span><text:span text:style-name="T1848">la</text:span><text:span text:style-name="T1849"><text:s/></text:span>última<text:span text:style-name="T1850"><text:s/></text:span>revisión.<text:span text:style-name="T1851"><text:s/></text:span>Por<text:span text:style-name="T1852"><text:s/></text:span><text:span text:style-name="T1853">su<text:s/></text:span><text:span text:style-name="T1854">parte,</text:span><text:span text:style-name="T1855"><text:s/></text:span><text:span text:style-name="T1856">la</text:span><text:span text:style-name="T1857"><text:s/></text:span>valoración<text:span text:style-name="T1858"><text:s/></text:span><text:span text:style-name="T1859">inicial</text:span><text:span text:style-name="T1860"><text:s/></text:span>del<text:span text:style-name="T1861"><text:s/></text:span>inmovilizado<text:span text:style-name="T1862"><text:s/></text:span>material<text:span text:style-name="T1863"><text:s/></text:span>podrá<text:span text:style-name="T1864"><text:s/></text:span>verse<text:span text:style-name="T1865"><text:s/></text:span>alterada<text:span text:style-name="T1866"><text:s/></text:span>por<text:span text:style-name="T1867"><text:s/></text:span>cambios<text:span text:style-name="T1868"><text:s/></text:span><text:span text:style-name="T1869">en</text:span><text:span text:style-name="T1870"><text:s/></text:span>estimaciones<text:s/><text:span text:style-name="T1871">contables</text:span><text:span text:style-name="T1872"><text:s/></text:span><text:span text:style-name="T1873">que</text:span><text:span text:style-name="T1874"><text:s/></text:span>modifiquen<text:span text:style-name="T1875"><text:s/></text:span><text:span text:style-name="T1876">el</text:span><text:span text:style-name="T1877"><text:s/></text:span>importe<text:span text:style-name="T1878"><text:s/></text:span><text:span text:style-name="T1879">de</text:span><text:span text:style-name="T1880"><text:s/></text:span><text:span text:style-name="T1881">la</text:span><text:span text:style-name="T1882"><text:s/></text:span>provisión<text:span text:style-name="T1883"><text:s/></text:span>asociada<text:span text:style-name="T1884"><text:s/></text:span>a<text:span text:style-name="T1885"><text:s/></text:span><text:span text:style-name="T1886">los</text:span><text:span text:style-name="T1887"><text:s/></text:span><text:span text:style-name="T1888">costes</text:span><text:s/><text:span text:style-name="T1889">de</text:span><text:span text:style-name="T1890"><text:s/></text:span>desmantelamiento<text:span text:style-name="T1891"><text:s/></text:span>y<text:span text:style-name="T1892"><text:s/></text:span>rehabilitación,<text:span text:style-name="T1893"><text:s/></text:span><text:span text:style-name="T1894">una</text:span><text:span text:style-name="T1895"><text:s/>vez</text:span><text:span text:style-name="T1896"><text:s/></text:span>reconocida<text:span text:style-name="T1897"><text:s/></text:span><text:span text:style-name="T1898">la</text:span><text:span text:style-name="T1899"><text:s/></text:span>reversión<text:span text:style-name="T1900"><text:s/></text:span>del<text:span text:style-name="T1901"><text:s/></text:span>descuento,<text:span text:style-name="T1902"><text:s/></text:span>y<text:span text:style-name="T1903"><text:s/></text:span><text:span text:style-name="T1904">que</text:span><text:span text:style-name="T1905"><text:s/></text:span>podrán<text:s/><text:span text:style-name="T1906">venir</text:span><text:span text:style-name="T1907"><text:s/></text:span><text:span text:style-name="T1908">motivados<text:s/></text:span>por:</text:p>
      <text:p text:style-name="P1909"/>
      <text:list text:style-name="LFO5" text:continue-numbering="true">
        <text:list-item>
          <text:p text:style-name="P1910">Un<text:span text:style-name="T1911"><text:s/>cambio</text:span><text:span text:style-name="T1912"><text:s/></text:span><text:span text:style-name="T1913">en</text:span><text:span text:style-name="T1914"><text:s/></text:span><text:span text:style-name="T1915">el</text:span><text:span text:style-name="T1916"><text:s/></text:span>calendario<text:span text:style-name="T1917"><text:s/></text:span>o<text:span text:style-name="T1918"><text:s/></text:span><text:span text:style-name="T1919">en</text:span><text:span text:style-name="T1920"><text:s/></text:span><text:span text:style-name="T1921">el</text:span><text:span text:style-name="T1922"><text:s/></text:span>importe<text:span text:style-name="T1923"><text:s/></text:span><text:span text:style-name="T1924">de<text:s/></text:span><text:span text:style-name="T1925">los</text:span><text:span text:style-name="T1926"><text:s/></text:span>flujos<text:span text:style-name="T1927"><text:s/></text:span><text:span text:style-name="T1928">de</text:span><text:span text:style-name="T1929"><text:s/></text:span>efectivo<text:span text:style-name="T1930"><text:s/></text:span><text:span text:style-name="T1931">estimados</text:span><text:span text:style-name="T1932"><text:s/></text:span><text:span text:style-name="T1933">para<text:s/></text:span>cancelar<text:span text:style-name="T1934"><text:s/></text:span><text:span text:style-name="T1935">la</text:span><text:span text:style-name="T1936"><text:s/></text:span>obligación<text:span text:style-name="T1937"><text:s/></text:span><text:span text:style-name="T1938">asociada</text:span><text:span text:style-name="T1939"><text:s/></text:span><text:span text:style-name="T1940">al</text:span><text:span text:style-name="T1941"><text:s/></text:span>desmantelamiento<text:span text:style-name="T1942"><text:s/></text:span>o<text:span text:style-name="T1943"><text:s/></text:span><text:span text:style-name="T1944">la</text:span><text:span text:style-name="T1945"><text:s/></text:span>rehabilitación.</text:p>
        </text:list-item>
      </text:list>
      <text:p text:style-name="P1946"/>
      <text:list text:style-name="LFO5" text:continue-numbering="true">
        <text:list-item>
          <text:p text:style-name="P1947">El<text:span text:style-name="T1948"><text:s/></text:span>tipo<text:span text:style-name="T1949"><text:s/></text:span><text:span text:style-name="T1950">de</text:span><text:span text:style-name="T1951"><text:s/></text:span>descuento<text:span text:style-name="T1952"><text:s/></text:span>empleado<text:span text:style-name="T1953"><text:s/></text:span><text:span text:style-name="T1954">por</text:span><text:span text:style-name="T1955"><text:s/></text:span><text:span text:style-name="T1956">la</text:span><text:span text:style-name="T1957"><text:s/></text:span>Sociedad<text:span text:style-name="T1958"><text:s/></text:span><text:span text:style-name="T1959">para</text:span><text:span text:style-name="T1960"><text:s/></text:span><text:span text:style-name="T1961">la</text:span><text:span text:style-name="T1962"><text:s/></text:span>determinación<text:span text:style-name="T1963"><text:s/></text:span>del<text:span text:style-name="T1964"><text:s/></text:span><text:span text:style-name="T1965">valor</text:span><text:span text:style-name="T1966"><text:s/></text:span><text:span text:style-name="T1967">actual</text:span><text:span text:style-name="T1968"><text:s/></text:span><text:span text:style-name="T1969">de</text:span><text:span text:style-name="T1970"><text:s/></text:span><text:span text:style-name="T1971">la</text:span><text:span text:style-name="T1972"><text:s/></text:span>provisión<text:span text:style-name="T1973"><text:s/></text:span><text:span text:style-name="T1974">que,</text:span><text:span text:style-name="T1975"><text:s/></text:span><text:span text:style-name="T1976">en</text:span><text:span text:style-name="T1977"><text:s/></text:span><text:span text:style-name="T1978">principio,</text:span><text:span text:style-name="T1979"><text:s/></text:span><text:span text:style-name="T1980">es</text:span><text:span text:style-name="T1981"><text:s/></text:span><text:span text:style-name="T1982">el</text:span><text:span text:style-name="T1983"><text:s/></text:span><text:span text:style-name="T1984">tipo</text:span><text:span text:style-name="T1985"><text:s/>de</text:span><text:span text:style-name="T1986"><text:s/></text:span><text:span text:style-name="T1987">interés</text:span><text:span text:style-name="T1988"><text:s/></text:span>libre<text:span text:style-name="T1989"><text:s/></text:span><text:span text:style-name="T1990">de</text:span><text:span text:style-name="T1991"><text:s/></text:span>riesgo,<text:span text:style-name="T1992"><text:s/></text:span><text:span text:style-name="T1993">salvo</text:span><text:span text:style-name="T1994"><text:s/></text:span>que<text:span text:style-name="T1995"><text:s/></text:span><text:span text:style-name="T1996">al</text:span><text:span text:style-name="T1997"><text:s/></text:span><text:span text:style-name="T1998">estimar</text:span><text:span text:style-name="T1999"><text:s/></text:span><text:span text:style-name="T2000">lo</text:span><text:span text:style-name="T2001">s</text:span><text:span text:style-name="T2002"><text:s/></text:span>flujos<text:span text:style-name="T2003"><text:s/></text:span><text:span text:style-name="T2004">de</text:span><text:span text:style-name="T2005"><text:s/></text:span>efectivo<text:span text:style-name="T2006"><text:s/></text:span><text:span text:style-name="T2007">no</text:span><text:span text:style-name="T2008"><text:s/></text:span><text:span text:style-name="T2009">se</text:span><text:span text:style-name="T2010"><text:s/></text:span>hubiera<text:span text:style-name="T2011"><text:s/></text:span><text:span text:style-name="T2012">tenido</text:span><text:span text:style-name="T2013"><text:s/></text:span><text:span text:style-name="T2014">en</text:span><text:span text:style-name="T2015"><text:s/></text:span>cuenta<text:span text:style-name="T2016"><text:s/></text:span><text:span text:style-name="T2017">el</text:span><text:span text:style-name="T2018"><text:s/></text:span><text:span text:style-name="T2019">riesgo</text:span><text:span text:style-name="T2020"><text:s/></text:span><text:span text:style-name="T2021">asociado</text:span><text:span text:style-name="T2022"><text:s/></text:span><text:span text:style-name="T2023">al</text:span><text:span text:style-name="T2024"><text:s/></text:span>cumplimiento<text:span text:style-name="T2025"><text:s/></text:span><text:span text:style-name="T2026">de</text:span><text:span text:style-name="T2027"><text:s/></text:span><text:span text:style-name="T2028">la</text:span><text:span text:style-name="T2029"><text:s/></text:span>obligación.</text:p>
        </text:list-item>
      </text:list>
      <text:p text:style-name="P2030"/>
      <text:p text:style-name="P2031"><text:span text:style-name="T2032">Se</text:span><text:span text:style-name="T2033"><text:s/></text:span>registra<text:span text:style-name="T2034"><text:s/></text:span><text:span text:style-name="T2035">la</text:span><text:span text:style-name="T2036"><text:s/></text:span><text:span text:style-name="T2037">pérdida</text:span><text:span text:style-name="T2038"><text:s/></text:span>por<text:span text:style-name="T2039"><text:s/></text:span>deterioro<text:span text:style-name="T2040"><text:s/></text:span>del<text:span text:style-name="T2041"><text:s/></text:span><text:span text:style-name="T2042">valor</text:span><text:span text:style-name="T2043"><text:s/></text:span><text:span text:style-name="T2044">de</text:span><text:span text:style-name="T2045"><text:s/></text:span><text:span text:style-name="T2046">un</text:span><text:span text:style-name="T2047"><text:s/></text:span>elemento<text:span text:style-name="T2048"><text:s/></text:span>del<text:span text:style-name="T2049"><text:s/></text:span>inmovilizado<text:span text:style-name="T2050"><text:s/></text:span>material<text:span text:style-name="T2051"><text:s/></text:span><text:span text:style-name="T2052">cuando</text:span><text:span text:style-name="T2053"><text:s/></text:span><text:span text:style-name="T2054">su</text:span><text:span text:style-name="T2055"><text:s/></text:span><text:span text:style-name="T2056">valor</text:span><text:span text:style-name="T2057"><text:s/></text:span><text:span text:style-name="T2058">neto</text:span><text:span text:style-name="T2059"><text:s/></text:span><text:span text:style-name="T2060">contable</text:span><text:span text:style-name="T2061"><text:s/></text:span>supere<text:span text:style-name="T2062"><text:s/></text:span>a<text:span text:style-name="T2063"><text:s/></text:span><text:span text:style-name="T2064">su</text:span><text:span text:style-name="T2065"><text:s/></text:span>importe<text:span text:style-name="T2066"><text:s/></text:span>recuperable,<text:span text:style-name="T2067"><text:s/></text:span>entendiendo<text:span text:style-name="T2068"><text:s/></text:span><text:span text:style-name="T2069">éste</text:span><text:span text:style-name="T2070"><text:s/></text:span><text:span text:style-name="T2071">como</text:span><text:span text:style-name="T2072"><text:s/></text:span><text:span text:style-name="T2073">el</text:span><text:span text:style-name="T2074"><text:s/></text:span><text:span text:style-name="T2075">mayor<text:s/></text:span>importe<text:span text:style-name="T2076"><text:s/></text:span>entre<text:span text:style-name="T2077"><text:s/></text:span><text:span text:style-name="T2078">su</text:span><text:span text:style-name="T2079"><text:s/></text:span><text:span text:style-name="T2080">valor</text:span><text:span text:style-name="T2081"><text:s/></text:span><text:span text:style-name="T2082">razonable</text:span><text:span text:style-name="T2083"><text:s/></text:span>menos<text:span text:style-name="T2084"><text:s/></text:span><text:span text:style-name="T2085">los</text:span><text:span text:style-name="T2086"><text:s/></text:span><text:span text:style-name="T2087">costes</text:span><text:span text:style-name="T2088"><text:s/>de</text:span><text:span text:style-name="T2089"><text:s/></text:span>venta<text:span text:style-name="T2090"><text:s/></text:span>y<text:span text:style-name="T2091"><text:s/></text:span><text:span text:style-name="T2092">su</text:span><text:span text:style-name="T2093"><text:s/></text:span><text:span text:style-name="T2094">valor en</text:span><text:span text:style-name="T2095"><text:s/></text:span>uso.</text:p>
      <text:p text:style-name="P2096"/>
      <text:p text:style-name="P2097"><text:span text:style-name="T2098">Lo</text:span><text:span text:style-name="T2099">s</text:span><text:span text:style-name="T2100"><text:s/></text:span>gastos<text:span text:style-name="T2101"><text:s/></text:span>realizados<text:span text:style-name="T2102"><text:s/></text:span>durante<text:span text:style-name="T2103"><text:s/></text:span><text:span text:style-name="T2104">el</text:span><text:span text:style-name="T2105"><text:s/></text:span><text:span text:style-name="T2106">ejercicio</text:span><text:span text:style-name="T2107"><text:s/></text:span><text:span text:style-name="T2108">con</text:span><text:span text:style-name="T2109"><text:s/></text:span>motivo<text:span text:style-name="T2110"><text:s/></text:span><text:span text:style-name="T2111">de</text:span><text:span text:style-name="T2112"><text:s/></text:span><text:span text:style-name="T2113">la</text:span><text:span text:style-name="T2114">s</text:span><text:span text:style-name="T2115"><text:s/></text:span><text:span text:style-name="T2116">obras</text:span><text:span text:style-name="T2117"><text:s/></text:span>y<text:span text:style-name="T2118"><text:s/></text:span><text:span text:style-name="T2119">trabajos</text:span><text:span text:style-name="T2120"><text:s/></text:span><text:span text:style-name="T2121">efectuados</text:span><text:span text:style-name="T2122"><text:s/></text:span>por<text:span text:style-name="T2123"><text:s/></text:span><text:span text:style-name="T2124">la</text:span><text:span text:style-name="T2125"><text:s/></text:span>Sociedad,<text:span text:style-name="T2126"><text:s/>se</text:span><text:span text:style-name="T2127"><text:s/></text:span>cargarán<text:span text:style-name="T2128"><text:s/></text:span><text:span text:style-name="T2129">en</text:span><text:span text:style-name="T2130"><text:s/></text:span><text:span text:style-name="T2131">la</text:span><text:span text:style-name="T2132">s</text:span><text:span text:style-name="T2133"><text:s/></text:span>cuentas<text:span text:style-name="T2134"><text:s/></text:span><text:span text:style-name="T2135">de</text:span><text:span text:style-name="T2136"><text:s/></text:span><text:span text:style-name="T2137">gastos</text:span><text:span text:style-name="T2138"><text:s/></text:span>que<text:span text:style-name="T2139"><text:s/></text:span>correspondan.<text:span text:style-name="T2140"><text:s/></text:span><text:span text:style-name="T2141">Los</text:span><text:span text:style-name="T2142"><text:s/></text:span><text:span text:style-name="T2143">costes</text:span><text:span text:style-name="T2144"><text:s/></text:span><text:span text:style-name="T2145">de</text:span><text:span text:style-name="T2146"><text:s/></text:span>ampliación<text:span text:style-name="T2147"><text:s/></text:span>o<text:span text:style-name="T2148"><text:s/></text:span>mejora<text:span text:style-name="T2149"><text:s/></text:span>que<text:span text:style-name="T2150"><text:s/></text:span>dan<text:span text:style-name="T2151"><text:s/></text:span><text:span text:style-name="T2152">lugar</text:span><text:span text:style-name="T2153"><text:s/></text:span>a<text:span text:style-name="T2154"><text:s/></text:span><text:span text:style-name="T2155">un</text:span><text:span text:style-name="T2156"><text:s/></text:span>aumento<text:span text:style-name="T2157"><text:s/></text:span><text:span text:style-name="T2158">de</text:span><text:span text:style-name="T2159"><text:s/></text:span><text:span text:style-name="T2160">la</text:span><text:span text:style-name="T2161"><text:s/></text:span>capacidad<text:span text:style-name="T2162"><text:s/></text:span>productiva<text:span text:style-name="T2163"><text:s/></text:span>o<text:span text:style-name="T2164"><text:s/></text:span>a<text:span text:style-name="T2165"><text:s/></text:span><text:span text:style-name="T2166">un</text:span><text:span text:style-name="T2167"><text:s/></text:span>alargamiento<text:span text:style-name="T2168"><text:s/></text:span><text:span text:style-name="T2169">de</text:span><text:span text:style-name="T2170"><text:s/></text:span><text:span text:style-name="T2171">la</text:span><text:span text:style-name="T2172"><text:s/></text:span>vida<text:span text:style-name="T2173"><text:s/></text:span>útil<text:span text:style-name="T2174"><text:s/></text:span><text:span text:style-name="T2175">de</text:span><text:span text:style-name="T2176"><text:s/></text:span>los<text:span text:style-name="T2177"><text:s/></text:span>bienes,<text:span text:style-name="T2178"><text:s/></text:span>son<text:span text:style-name="T2179"><text:s/></text:span>incorporados<text:span text:style-name="T2180"><text:s/></text:span><text:span text:style-name="T2181">al</text:span><text:span text:style-name="T2182"><text:s/></text:span><text:span text:style-name="T2183">activo</text:span><text:span text:style-name="T2184"><text:s/></text:span><text:span text:style-name="T2185">como</text:span><text:span text:style-name="T2186"><text:s/></text:span>mayor<text:span text:style-name="T2187"><text:s/></text:span><text:span text:style-name="T2188">valor</text:span><text:span text:style-name="T2189"><text:s/></text:span>del<text:span text:style-name="T2190"><text:s/></text:span>mismo.<text:span text:style-name="T2191"><text:s/></text:span><text:span text:style-name="T2192">La</text:span><text:span text:style-name="T2193">s</text:span><text:span text:style-name="T2194"><text:s/></text:span><text:span text:style-name="T2195">cuentas</text:span><text:span text:style-name="T2196"><text:s/></text:span>del<text:span text:style-name="T2197"><text:s/></text:span>inmovilizado<text:span text:style-name="T2198"><text:s/></text:span>material<text:span text:style-name="T2199"><text:s/></text:span><text:span text:style-name="T2200">en</text:span><text:span text:style-name="T2201"><text:s/></text:span>curso,<text:span text:style-name="T2202"><text:s/></text:span><text:span text:style-name="T2203">se</text:span><text:span text:style-name="T2204"><text:s/></text:span>cargan<text:span text:style-name="T2205"><text:s/></text:span><text:span text:style-name="T2206">por</text:span><text:span text:style-name="T2207"><text:s/></text:span><text:span text:style-name="T2208">el</text:span><text:span text:style-name="T2209"><text:s/></text:span>importe<text:span text:style-name="T2210"><text:s/></text:span><text:span text:style-name="T2211">de</text:span><text:span text:style-name="T2212"><text:s/></text:span><text:span text:style-name="T2213">dichos</text:span><text:span text:style-name="T2214"><text:s/></text:span>gastos,<text:span text:style-name="T2215"><text:s/></text:span>con<text:span text:style-name="T2216"><text:s/></text:span>abono<text:span text:style-name="T2217"><text:s/></text:span>a<text:span text:style-name="T2218"><text:s/></text:span><text:span text:style-name="T2219">la</text:span><text:span text:style-name="T2220"><text:s/></text:span>partida<text:span text:style-name="T2221"><text:s/></text:span><text:span text:style-name="T2222">de</text:span><text:span text:style-name="T2223"><text:s/></text:span><text:span text:style-name="T2224">ingresos</text:span><text:span text:style-name="T2225"><text:s/></text:span><text:span text:style-name="T2226">que</text:span><text:span text:style-name="T2227"><text:s/></text:span><text:span text:style-name="T2228">recoge</text:span><text:span text:style-name="T2229"><text:s/></text:span><text:span text:style-name="T2230">los</text:span><text:span text:style-name="T2231"><text:s/></text:span>trabajos<text:span text:style-name="T2232"><text:s/></text:span><text:span text:style-name="T2233">realizados</text:span><text:span text:style-name="T2234"><text:s/></text:span><text:span text:style-name="T2235">por<text:s/></text:span><text:span text:style-name="T2236">la</text:span><text:span text:style-name="T2237"><text:s/></text:span>Sociedad<text:span text:style-name="T2238"><text:s/></text:span><text:span text:style-name="T2239">para</text:span><text:span text:style-name="T2240"><text:s/></text:span><text:span text:style-name="T2241">sí</text:span><text:span text:style-name="T2242"><text:s/></text:span><text:span text:style-name="T2243">misma.</text:span></text:p>
      <text:p text:style-name="P2244"/>
      <text:p text:style-name="P2245"><text:span text:style-name="T2246">La</text:span><text:span text:style-name="T2247"><text:s/></text:span>amortización<text:span text:style-name="T2248"><text:s/></text:span><text:span text:style-name="T2249">de</text:span><text:span text:style-name="T2250"><text:s/></text:span><text:span text:style-name="T2251">los</text:span><text:span text:style-name="T2252"><text:s/></text:span><text:span text:style-name="T2253">elementos</text:span><text:span text:style-name="T2254"><text:s/></text:span>del<text:span text:style-name="T2255"><text:s/></text:span>inmovilizado<text:span text:style-name="T2256"><text:s/></text:span>material<text:span text:style-name="T2257"><text:s/></text:span><text:span text:style-name="T2258">se<text:s/></text:span>realiza,<text:span text:style-name="T2259"><text:s/></text:span><text:span text:style-name="T2260">desde</text:span><text:span text:style-name="T2261"><text:s/></text:span><text:span text:style-name="T2262">el</text:span><text:span text:style-name="T2263"><text:s/></text:span><text:span text:style-name="T2264">momento</text:span><text:span text:style-name="T2265"><text:s/></text:span><text:span text:style-name="T2266">en</text:span><text:span text:style-name="T2267"><text:s/></text:span><text:span text:style-name="T2268">el</text:span><text:span text:style-name="T2269"><text:s/></text:span><text:span text:style-name="T2270">que<text:s/></text:span>están<text:span text:style-name="T2271"><text:s/></text:span>disponibles<text:span text:style-name="T2272"><text:s/></text:span><text:span text:style-name="T2273">para</text:span><text:span text:style-name="T2274"><text:s/></text:span><text:span text:style-name="T2275">su<text:s/></text:span>puesta<text:span text:style-name="T2276"><text:s/></text:span><text:span text:style-name="T2277">en</text:span><text:span text:style-name="T2278"><text:s/></text:span>funcionamiento,<text:span text:style-name="T2279"><text:s/></text:span><text:span text:style-name="T2280">de</text:span><text:span text:style-name="T2281"><text:s/></text:span><text:span text:style-name="T2282">forma</text:span><text:span text:style-name="T2283"><text:s/></text:span>lineal<text:span text:style-name="T2284"><text:s/></text:span>durante<text:span text:style-name="T2285"><text:s/></text:span><text:span text:style-name="T2286">su<text:s/></text:span><text:span text:style-name="T2287">vida</text:span><text:span text:style-name="T2288"><text:s/></text:span><text:span text:style-name="T2289">útil</text:span><text:span text:style-name="T2290"><text:s/></text:span>estimada<text:span text:style-name="T2291"><text:s/></text:span>estimando<text:span text:style-name="T2292"><text:s/></text:span><text:span text:style-name="T2293">un</text:span><text:span text:style-name="T2294"><text:s/></text:span>valor<text:span text:style-name="T2295"><text:s/></text:span>residual<text:span text:style-name="T2296"><text:s/></text:span><text:span text:style-name="T2297">nulo.</text:span></text:p>
      <text:p text:style-name="P2298"/>
      <text:p text:style-name="P2299"><text:span text:style-name="T2300">Los</text:span><text:span text:style-name="T2301"><text:s/></text:span>arrendamientos<text:span text:style-name="T2302"><text:s/></text:span><text:span text:style-name="T2303">se</text:span><text:span text:style-name="T2304"><text:s/></text:span><text:span text:style-name="T2305">clasifican</text:span><text:span text:style-name="T2306"><text:s/></text:span><text:span text:style-name="T2307">como</text:span><text:span text:style-name="T2308"><text:s/></text:span><text:span text:style-name="T2309">arrendamientos</text:span><text:span text:style-name="T2310"><text:s/></text:span>financieros<text:span text:style-name="T2311"><text:s/>siempre</text:span><text:span text:style-name="T2312"><text:s/></text:span>que<text:span text:style-name="T2313"><text:s/></text:span><text:span text:style-name="T2314">de</text:span><text:span text:style-name="T2315"><text:s/>las</text:span><text:s/>condiciones<text:span text:style-name="T2316"><text:s/></text:span><text:span text:style-name="T2317">de</text:span><text:span text:style-name="T2318"><text:s/></text:span><text:span text:style-name="T2319">los</text:span><text:span text:style-name="T2320"><text:s/></text:span><text:span text:style-name="T2321">mismos</text:span><text:span text:style-name="T2322"><text:s/></text:span><text:span text:style-name="T2323">se</text:span><text:span text:style-name="T2324"><text:s/></text:span><text:span text:style-name="T2325">deduzca</text:span><text:span text:style-name="T2326"><text:s/></text:span>que<text:span text:style-name="T2327"><text:s/></text:span><text:span text:style-name="T2328">se</text:span><text:span text:style-name="T2329"><text:s/></text:span><text:span text:style-name="T2330">transfieren</text:span><text:span text:style-name="T2331"><text:s/></text:span><text:span text:style-name="T2332">al</text:span><text:span text:style-name="T2333"><text:s/></text:span>arrendatario<text:span text:style-name="T2334"><text:s/></text:span>sustancialmente<text:span text:style-name="T2335"><text:s/></text:span><text:span text:style-name="T2336">los</text:span><text:span text:style-name="T2337"><text:s/></text:span><text:span text:style-name="T2338">riesgos</text:span><text:span text:style-name="T2339"><text:s/></text:span>y<text:span text:style-name="T2340"><text:s/></text:span>beneficios<text:span text:style-name="T2341"><text:s/></text:span><text:span text:style-name="T2342">inherentes</text:span><text:span text:style-name="T2343"><text:s/></text:span>a<text:span text:style-name="T2344"><text:s/></text:span><text:span text:style-name="T2345">la</text:span><text:span text:style-name="T2346"><text:s/></text:span>propiedad<text:span text:style-name="T2347"><text:s/></text:span>del<text:span text:style-name="T2348"><text:s/></text:span><text:span text:style-name="T2349">activo</text:span><text:span text:style-name="T2350"><text:s/></text:span>objeto<text:span text:style-name="T2351"><text:s/></text:span>del<text:span text:style-name="T2352"><text:s/></text:span>contrato.<text:span text:style-name="T2353"><text:s/>Los</text:span><text:span text:style-name="T2354"><text:s/></text:span><text:span text:style-name="T2355">demás</text:span><text:span text:style-name="T2356"><text:s/></text:span>arrendamientos<text:span text:style-name="T2357"><text:s/></text:span><text:span text:style-name="T2358">se</text:span><text:span text:style-name="T2359"><text:s/></text:span>clasifican<text:span text:style-name="T2360"><text:s/></text:span><text:span text:style-name="T2361">como</text:span><text:span text:style-name="T2362"><text:s/></text:span>arrendamientos<text:span text:style-name="T2363"><text:s/></text:span>operativos.</text:p>
      <text:p text:style-name="P2364"/>
      <text:p text:style-name="P2365"><text:span text:style-name="T2366">La</text:span><text:span text:style-name="T2367"><text:s/></text:span>normativa<text:span text:style-name="T2368"><text:s/></text:span>vigente<text:span text:style-name="T2369"><text:s/></text:span>establece<text:span text:style-name="T2370"><text:s/></text:span><text:span text:style-name="T2371">que<text:s/></text:span><text:span text:style-name="T2372">el</text:span><text:span text:style-name="T2373"><text:s/></text:span><text:span text:style-name="T2374">coste</text:span><text:span text:style-name="T2375"><text:s/></text:span><text:span text:style-name="T2376">de</text:span><text:span text:style-name="T2377"><text:s/>los</text:span><text:span text:style-name="T2378"><text:s/></text:span>bienes<text:span text:style-name="T2379"><text:s/></text:span>arrendados<text:span text:style-name="T2380"><text:s/></text:span><text:span text:style-name="T2381">se</text:span><text:span text:style-name="T2382"><text:s/></text:span>contabilizará<text:span text:style-name="T2383"><text:s/></text:span><text:span text:style-name="T2384">en</text:span><text:span text:style-name="T2385"><text:s/></text:span><text:span text:style-name="T2386">el</text:span><text:span text:style-name="T2387"><text:s/></text:span><text:span text:style-name="T2388">balance</text:span><text:span text:style-name="T2389"><text:s/></text:span><text:span text:style-name="T2390">de</text:span><text:span text:style-name="T2391"><text:s/></text:span>situación<text:span text:style-name="T2392"><text:s/></text:span><text:span text:style-name="T2393">según</text:span><text:span text:style-name="T2394"><text:s/></text:span><text:span text:style-name="T2395">la</text:span><text:span text:style-name="T2396"><text:s/></text:span>naturaleza<text:span text:style-name="T2397"><text:s/></text:span><text:span text:style-name="T2398">del</text:span><text:span text:style-name="T2399"><text:s/></text:span><text:span text:style-name="T2400">bien</text:span><text:span text:style-name="T2401"><text:s/></text:span>objeto<text:span text:style-name="T2402"><text:s/></text:span>del<text:span text:style-name="T2403"><text:s/></text:span><text:span text:style-name="T2404">contrato</text:span><text:span text:style-name="T2405"><text:s/></text:span><text:span text:style-name="T2406">y</text:span><text:span text:style-name="T2407">,</text:span><text:span text:style-name="T2408"><text:s/></text:span>simultáneamente,<text:span text:style-name="T2409"><text:s/></text:span><text:span text:style-name="T2410">un</text:span><text:span text:style-name="T2411"><text:s/></text:span>pasivo<text:span text:style-name="T2412"><text:s/></text:span><text:span text:style-name="T2413">por</text:span><text:span text:style-name="T2414"><text:s/></text:span><text:span text:style-name="T2415">el</text:span><text:span text:style-name="T2416"><text:s/></text:span>mismo<text:span text:style-name="T2417"><text:s/></text:span>importe.<text:span text:style-name="T2418"><text:s/></text:span><text:span text:style-name="T2419">Este</text:span><text:span text:style-name="T2420"><text:s/></text:span>importe<text:span text:style-name="T2421"><text:s/></text:span><text:span text:style-name="T2422">será</text:span><text:span text:style-name="T2423"><text:s/></text:span><text:span text:style-name="T2424">el</text:span><text:span text:style-name="T2425"><text:s/></text:span>menor<text:span text:style-name="T2426"><text:s/></text:span><text:span text:style-name="T2427">entre</text:span><text:span text:style-name="T2428"><text:s/></text:span><text:span text:style-name="T2429">el</text:span><text:span text:style-name="T2430"><text:s/></text:span><text:span text:style-name="T2431">valor</text:span><text:span text:style-name="T2432"><text:s/></text:span><text:span text:style-name="T2433">razonable</text:span><text:span text:style-name="T2434"><text:s/></text:span><text:span text:style-name="T2435">del</text:span><text:span text:style-name="T2436"><text:s/></text:span><text:span text:style-name="T2437">bien</text:span><text:span text:style-name="T2438"><text:s/></text:span>arrendado<text:span text:style-name="T2439"><text:s/></text:span>y<text:span text:style-name="T2440"><text:s/></text:span><text:span text:style-name="T2441">el</text:span><text:span text:style-name="T2442"><text:s/></text:span><text:span text:style-name="T2443">valor</text:span><text:span text:style-name="T2444"><text:s/></text:span>actual<text:span text:style-name="T2445"><text:s/></text:span><text:span text:style-name="T2446">al</text:span><text:span text:style-name="T2447"><text:s/></text:span>inicio<text:span text:style-name="T2448"><text:s/></text:span>del<text:span text:style-name="T2449"><text:s/></text:span>arrendamiento<text:span text:style-name="T2450"><text:s/></text:span><text:span text:style-name="T2451">de</text:span><text:span text:style-name="T2452"><text:s/></text:span><text:span text:style-name="T2453">las</text:span><text:span text:style-name="T2454"><text:s/></text:span>cantidades<text:span text:style-name="T2455"><text:s/></text:span>mínimas<text:span text:style-name="T2456"><text:s/></text:span>acordadas,<text:span text:style-name="T2457"><text:s/></text:span>incluida<text:span text:style-name="T2458"><text:s/></text:span><text:span text:style-name="T2459">la</text:span><text:span text:style-name="T2460"><text:s/></text:span><text:span text:style-name="T2461">opción</text:span><text:span text:style-name="T2462"><text:s/></text:span><text:span text:style-name="T2463">de</text:span><text:span text:style-name="T2464"><text:s/></text:span>compra,<text:span text:style-name="T2465"><text:s/></text:span>cuando<text:span text:style-name="T2466"><text:s/></text:span><text:span text:style-name="T2467">no</text:span><text:span text:style-name="T2468"><text:s/></text:span>existan<text:span text:style-name="T2469"><text:s/></text:span>dudas<text:span text:style-name="T2470"><text:s/></text:span>razonables<text:span text:style-name="T2471"><text:s/></text:span><text:span text:style-name="T2472">sobre</text:span><text:span text:style-name="T2473"><text:s/></text:span><text:span text:style-name="T2474">su</text:span><text:span text:style-name="T2475"><text:s/></text:span><text:span text:style-name="T2476">ejercicio.</text:span><text:span text:style-name="T2477"><text:s/></text:span><text:span text:style-name="T2478">No<text:s/></text:span><text:span text:style-name="T2479">se<text:s/></text:span>incluirán<text:span text:style-name="T2480"><text:s/></text:span><text:span text:style-name="T2481">en</text:span><text:span text:style-name="T2482"><text:s/></text:span><text:span text:style-name="T2483">su</text:span><text:span text:style-name="T2484"><text:s/></text:span><text:span text:style-name="T2485">cálculo</text:span><text:span text:style-name="T2486"><text:s/></text:span><text:span text:style-name="T2487">las</text:span><text:span text:style-name="T2488"><text:s/></text:span>cuotas<text:span text:style-name="T2489"><text:s/></text:span><text:span text:style-name="T2490">de</text:span><text:span text:style-name="T2491"><text:s/></text:span>carácter<text:span text:style-name="T2492"><text:s/></text:span>contingente,<text:span text:style-name="T2493"><text:s/></text:span><text:span text:style-name="T2494">el</text:span><text:span text:style-name="T2495"><text:s/></text:span><text:span text:style-name="T2496">coste</text:span><text:span text:style-name="T2497"><text:s/></text:span><text:span text:style-name="T2498">de</text:span><text:span text:style-name="T2499"><text:s/></text:span><text:span text:style-name="T2500">los</text:span><text:span text:style-name="T2501"><text:s/></text:span><text:span text:style-name="T2502">servicios</text:span><text:span text:style-name="T2503"><text:s/></text:span>y<text:span text:style-name="T2504"><text:s/></text:span><text:span text:style-name="T2505">los</text:span><text:s/><text:span text:style-name="T2506">impuestos</text:span><text:s/>repercutibles<text:span text:style-name="T2507"><text:s/></text:span>por<text:span text:style-name="T2508"><text:s/></text:span><text:span text:style-name="T2509">el</text:span><text:span text:style-name="T2510"><text:s/></text:span>arrendador.</text:p>
      <text:p text:style-name="P2511"/>
      <text:p text:style-name="P2512">En<text:span text:style-name="T2513"><text:s/></text:span><text:span text:style-name="T2514">lo</text:span><text:span text:style-name="T2515">s</text:span><text:span text:style-name="T2516"><text:s/></text:span><text:span text:style-name="T2517">arrendamientos</text:span><text:span text:style-name="T2518"><text:s/></text:span>financieros<text:span text:style-name="T2519"><text:s/></text:span><text:span text:style-name="T2520">se</text:span><text:span text:style-name="T2521"><text:s/></text:span>contabiliza<text:span text:style-name="T2522"><text:s/></text:span><text:span text:style-name="T2523">el</text:span><text:span text:style-name="T2524"><text:s/></text:span><text:span text:style-name="T2525">activo</text:span><text:span text:style-name="T2526"><text:s/></text:span><text:span text:style-name="T2527">de</text:span><text:span text:style-name="T2528"><text:s/></text:span>acuerdo<text:span text:style-name="T2529"><text:s/></text:span><text:span text:style-name="T2530">con</text:span><text:span text:style-name="T2531"><text:s/></text:span><text:span text:style-name="T2532">su</text:span><text:span text:style-name="T2533"><text:s/></text:span>naturaleza,<text:span text:style-name="T2534"><text:s/></text:span>y<text:span text:style-name="T2535"><text:s/></text:span><text:span text:style-name="T2536">un</text:span><text:span text:style-name="T2537"><text:s/></text:span><text:span text:style-name="T2538">pasivo</text:span><text:span text:style-name="T2539"><text:s/></text:span>financiero<text:span text:style-name="T2540"><text:s/></text:span>por<text:span text:style-name="T2541"><text:s/></text:span><text:span text:style-name="T2542">el</text:span><text:span text:style-name="T2543"><text:s/></text:span><text:span text:style-name="T2544">mismo</text:span><text:span text:style-name="T2545"><text:s/></text:span>importe,<text:span text:style-name="T2546"><text:s/></text:span>que<text:span text:style-name="T2547"><text:s/></text:span><text:span text:style-name="T2548">es</text:span><text:span text:style-name="T2549"><text:s/></text:span><text:span text:style-name="T2550">el</text:span><text:span text:style-name="T2551"><text:s/></text:span><text:span text:style-name="T2552">menor</text:span><text:span text:style-name="T2553"><text:s/></text:span><text:span text:style-name="T2554">entre</text:span><text:span text:style-name="T2555"><text:s/></text:span><text:span text:style-name="T2556">el</text:span><text:span text:style-name="T2557"><text:s/></text:span><text:span text:style-name="T2558">valor</text:span><text:span text:style-name="T2559"><text:s/></text:span><text:span text:style-name="T2560">razonable</text:span><text:span text:style-name="T2561"><text:s/></text:span>del<text:span text:style-name="T2562"><text:s/></text:span><text:span text:style-name="T2563">activo</text:span><text:span text:style-name="T2564"><text:s/></text:span>arrendado<text:span text:style-name="T2565"><text:s/></text:span>y<text:span text:style-name="T2566"><text:s/></text:span><text:span text:style-name="T2567">el</text:span><text:span text:style-name="T2568"><text:s/></text:span><text:span text:style-name="T2569">valor</text:span><text:span text:style-name="T2570"><text:s/></text:span>actual<text:span text:style-name="T2571"><text:s/></text:span><text:span text:style-name="T2572">al</text:span><text:span text:style-name="T2573"><text:s/></text:span>inicio<text:span text:style-name="T2574"><text:s/></text:span>del<text:span text:style-name="T2575"><text:s/></text:span>arrendamiento<text:span text:style-name="T2576"><text:s/></text:span><text:span text:style-name="T2577">de</text:span><text:span text:style-name="T2578"><text:s/></text:span><text:span text:style-name="T2579">los</text:span><text:span text:style-name="T2580"><text:s/></text:span><text:span text:style-name="T2581">pagos</text:span><text:span text:style-name="T2582"><text:s/></text:span><text:span text:style-name="T2583">mínimos</text:span><text:span text:style-name="T2584"><text:s/></text:span>acordados.</text:p>
      <text:p text:style-name="P2585"/>
      <text:p text:style-name="P2586"><text:span text:style-name="T2587">Los</text:span><text:span text:style-name="T2588"><text:s/></text:span><text:span text:style-name="T2589">activos</text:span><text:span text:style-name="T2590"><text:s/></text:span>registrados<text:span text:style-name="T2591"><text:s/></text:span>por<text:span text:style-name="T2592"><text:s/></text:span><text:span text:style-name="T2593">este</text:span><text:span text:style-name="T2594"><text:s/></text:span><text:span text:style-name="T2595">tipo</text:span><text:span text:style-name="T2596"><text:s/></text:span><text:span text:style-name="T2597">de</text:span><text:span text:style-name="T2598"><text:s/></text:span><text:span text:style-name="T2599">operaciones</text:span><text:span text:style-name="T2600"><text:s/></text:span><text:span text:style-name="T2601">se</text:span><text:span text:style-name="T2602"><text:s/></text:span>amortizan<text:span text:style-name="T2603"><text:s/></text:span>con<text:span text:style-name="T2604"><text:s/></text:span>criterios<text:span text:style-name="T2605"><text:s/></text:span>similares<text:span text:style-name="T2606"><text:s/></text:span>a<text:span text:style-name="T2607"><text:s/></text:span><text:span text:style-name="T2608">los</text:span><text:span text:style-name="T2609"><text:s/></text:span><text:span text:style-name="T2610">aplicados</text:span><text:span text:style-name="T2611"><text:s/></text:span><text:span text:style-name="T2612">al</text:span><text:span text:style-name="T2613"><text:s/></text:span><text:span text:style-name="T2614">conjunto</text:span><text:span text:style-name="T2615"><text:s/></text:span><text:span text:style-name="T2616">de</text:span><text:span text:style-name="T2617"><text:s/></text:span><text:span text:style-name="T2618">los</text:span><text:span text:style-name="T2619"><text:s/></text:span><text:span text:style-name="T2620">activos</text:span><text:span text:style-name="T2621"><text:s/></text:span>materiales,<text:span text:style-name="T2622"><text:s/></text:span>atendiendo<text:span text:style-name="T2623"><text:s/></text:span>a<text:span text:style-name="T2624"><text:s/></text:span><text:span text:style-name="T2625">su</text:span><text:span text:style-name="T2626"><text:s/></text:span>naturaleza.</text:p>
      <text:p text:style-name="P2627"/>
      <text:p text:style-name="P2628"><text:span text:style-name="T2629">Los</text:span><text:span text:style-name="T2630"><text:s/></text:span>contratos<text:span text:style-name="T2631"><text:s/></text:span><text:span text:style-name="T2632">de</text:span><text:span text:style-name="T2633"><text:s/></text:span>arrendamiento<text:span text:style-name="T2634"><text:s/></text:span>financiero<text:span text:style-name="T2635"><text:s/></text:span>han<text:span text:style-name="T2636"><text:s/></text:span>sido<text:span text:style-name="T2637"><text:s/></text:span>incorporados<text:span text:style-name="T2638"><text:s/></text:span>directamente<text:span text:style-name="T2639"><text:s/></text:span><text:span text:style-name="T2640">como</text:span><text:span text:style-name="T2641"><text:s/></text:span><text:span text:style-name="T2642">activo</text:span><text:span text:style-name="T2643"><text:s/></text:span><text:span text:style-name="T2644">de</text:span><text:span text:style-name="T2645"><text:s/></text:span><text:span text:style-name="T2646">la</text:span><text:span text:style-name="T2647"><text:s/></text:span>Sociedad<text:span text:style-name="T2648"><text:s/></text:span>y<text:span text:style-name="T2649"><text:s/></text:span><text:span text:style-name="T2650">se</text:span><text:span text:style-name="T2651"><text:s/></text:span><text:span text:style-name="T2652">hace</text:span><text:span text:style-name="T2653"><text:s/></text:span>figurar<text:span text:style-name="T2654"><text:s/></text:span><text:span text:style-name="T2655">en</text:span><text:span text:style-name="T2656"><text:s/></text:span><text:span text:style-name="T2657">el</text:span><text:span text:style-name="T2658"><text:s/></text:span><text:span text:style-name="T2659">pasivo</text:span><text:span text:style-name="T2660"><text:s/></text:span><text:span text:style-name="T2661">la</text:span><text:span text:style-name="T2662"><text:s/></text:span><text:span text:style-name="T2663">deuda</text:span><text:span text:style-name="T2664"><text:s/></text:span><text:span text:style-name="T2665">existente</text:span><text:span text:style-name="T2666"><text:s/></text:span><text:span text:style-name="T2667">con</text:span><text:span text:style-name="T2668"><text:s/></text:span><text:span text:style-name="T2669">el</text:span><text:span text:style-name="T2670"><text:s/></text:span>acreedor.<text:span text:style-name="T2671"><text:s/></text:span><text:span text:style-name="T2672">Los</text:span><text:span text:style-name="T2673"><text:s/></text:span><text:span text:style-name="T2674">intereses</text:span><text:span text:style-name="T2675"><text:s/></text:span><text:span text:style-name="T2676">se</text:span><text:span text:style-name="T2677"><text:s/></text:span>incorporan<text:span text:style-name="T2678"><text:s/></text:span>directamente<text:span text:style-name="T2679"><text:s/></text:span><text:span text:style-name="T2680">como</text:span><text:span text:style-name="T2681"><text:s/></text:span>gastos<text:span text:style-name="T2682"><text:s/></text:span>a<text:span text:style-name="T2683"><text:s/></text:span>medida<text:span text:style-name="T2684"><text:s/></text:span><text:span text:style-name="T2685">que</text:span><text:span text:style-name="T2686"><text:s/></text:span><text:span text:style-name="T2687">se</text:span><text:span text:style-name="T2688"><text:s/></text:span><text:span text:style-name="T2689">van</text:span><text:span text:style-name="T2690"><text:s/></text:span>liquidando<text:span text:style-name="T2691"><text:s/>las</text:span><text:span text:style-name="T2692"><text:s/></text:span><text:span text:style-name="T2693">cuotas</text:span><text:span text:style-name="T2694"><text:s/></text:span>correspondientes.</text:p>
      <text:p text:style-name="P2695"/>
      <text:p text:style-name="P2737"><text:span text:style-name="T2738">La</text:span><text:span text:style-name="T2739"><text:s/></text:span>Sociedad<text:span text:style-name="T2740"><text:s/></text:span>evalúa<text:span text:style-name="T2741"><text:s/></text:span><text:span text:style-name="T2742">al</text:span><text:span text:style-name="T2743"><text:s/></text:span><text:span text:style-name="T2744">menos</text:span><text:span text:style-name="T2745"><text:s/></text:span><text:span text:style-name="T2746">al</text:span><text:span text:style-name="T2747"><text:s/></text:span>cierre<text:span text:style-name="T2748"><text:s/></text:span><text:span text:style-name="T2749">de</text:span><text:span text:style-name="T2750"><text:s/></text:span>cada<text:span text:style-name="T2751"><text:s/></text:span>ejercicio<text:span text:style-name="T2752"><text:s/></text:span><text:span text:style-name="T2753">si</text:span><text:span text:style-name="T2754"><text:s/></text:span>existen<text:span text:style-name="T2755"><text:s/></text:span>indicios<text:span text:style-name="T2756"><text:s/></text:span><text:span text:style-name="T2757">de</text:span><text:span text:style-name="T2758"><text:s/></text:span>pérdidas<text:span text:style-name="T2759"><text:s/></text:span><text:span text:style-name="T2760">por</text:span><text:span text:style-name="T2761"><text:s/></text:span>deterioro<text:span text:style-name="T2762"><text:s/></text:span><text:span text:style-name="T2763">de</text:span><text:span text:style-name="T2764"><text:s/></text:span><text:span text:style-name="T2765">valor</text:span><text:span text:style-name="T2766"><text:s/></text:span><text:span text:style-name="T2767">de</text:span><text:span text:style-name="T2768"><text:s/></text:span><text:span text:style-name="T2769">su</text:span><text:span text:style-name="T2770"><text:s/></text:span>inmovilizado<text:span text:style-name="T2771"><text:s/></text:span>material,<text:span text:style-name="T2772"><text:s/></text:span><text:span text:style-name="T2773">que</text:span><text:span text:style-name="T2774"><text:s/></text:span>reduzcan<text:span text:style-name="T2775"><text:s/></text:span><text:span text:style-name="T2776">el</text:span><text:span text:style-name="T2777"><text:s/></text:span>valor<text:span text:style-name="T2778"><text:s/></text:span>recuperable<text:span text:style-name="T2779"><text:s/></text:span><text:span text:style-name="T2780">de</text:span><text:span text:style-name="T2781"><text:s/></text:span><text:span text:style-name="T2782">dichos</text:span><text:span text:style-name="T2783"><text:s/></text:span><text:span text:style-name="T2784">activos</text:span><text:span text:style-name="T2785"><text:s/></text:span>a<text:span text:style-name="T2786"><text:s/></text:span><text:span text:style-name="T2787">un</text:span><text:span text:style-name="T2788"><text:s/></text:span>importe<text:span text:style-name="T2789"><text:s/></text:span>inferior<text:span text:style-name="T2790"><text:s/></text:span><text:span text:style-name="T2791">al</text:span><text:span text:style-name="T2792"><text:s/></text:span><text:span text:style-name="T2793">de</text:span><text:span text:style-name="T2794"><text:s/></text:span><text:span text:style-name="T2795">su</text:span><text:span text:style-name="T2796"><text:s/></text:span><text:span text:style-name="T2797">valor</text:span><text:span text:style-name="T2798"><text:s/></text:span><text:span text:style-name="T2799">en</text:span><text:span text:style-name="T2800"><text:s/></text:span>libros.<text:span text:style-name="T2801"><text:s/></text:span>Si<text:span text:style-name="T2802"><text:s/></text:span>existe<text:span text:style-name="T2803"><text:s/></text:span>cualquier<text:span text:style-name="T2804"><text:s/></text:span>indicio,<text:span text:style-name="T2805"><text:s/></text:span><text:span text:style-name="T2806">se</text:span><text:span text:style-name="T2807"><text:s/></text:span><text:span text:style-name="T2808">estima</text:span><text:span text:style-name="T2809"><text:s/></text:span><text:span text:style-name="T2810">el</text:span><text:span text:style-name="T2811"><text:s/></text:span><text:span text:style-name="T2812">valor</text:span><text:span text:style-name="T2813"><text:s/></text:span>recuperable<text:span text:style-name="T2814"><text:s/></text:span>del<text:span text:style-name="T2815"><text:s/></text:span><text:span text:style-name="T2816">activo<text:s/></text:span><text:span text:style-name="T2817">con</text:span><text:span text:style-name="T2818"><text:s/></text:span><text:span text:style-name="T2819">el</text:span><text:span text:style-name="T2820"><text:s/></text:span>objeto<text:span text:style-name="T2821"><text:s/></text:span><text:span text:style-name="T2822">de</text:span><text:span text:style-name="T2823"><text:s/></text:span>determinar<text:span text:style-name="T2824"><text:s/></text:span><text:span text:style-name="T2825">el</text:span><text:span text:style-name="T2826"><text:s/></text:span>alcance<text:span text:style-name="T2827"><text:s/></text:span><text:span text:style-name="T2828">de</text:span><text:span text:style-name="T2829"><text:s/></text:span><text:span text:style-name="T2830">la</text:span><text:span text:style-name="T2831"><text:s/></text:span>eventual<text:span text:style-name="T2832"><text:s/></text:span>pérdida<text:span text:style-name="T2833"><text:s/></text:span><text:span text:style-name="T2834">por</text:span><text:span text:style-name="T2835"><text:s/></text:span>deterioro<text:span text:style-name="T2836"><text:s/></text:span><text:span text:style-name="T2837">de</text:span><text:span text:style-name="T2838"><text:s/></text:span>valor.<text:span text:style-name="T2839"><text:s/></text:span><text:span text:style-name="T2840">En</text:span><text:span text:style-name="T2841"><text:s/></text:span><text:span text:style-name="T2842">caso</text:span><text:span text:style-name="T2843"><text:s/></text:span><text:span text:style-name="T2844">de</text:span><text:span text:style-name="T2845"><text:s/></text:span>que<text:span text:style-name="T2846"><text:s/></text:span><text:span text:style-name="T2847">el</text:span><text:span text:style-name="T2848"><text:s/></text:span><text:span text:style-name="T2849">activo</text:span><text:span text:style-name="T2850"><text:s/></text:span><text:span text:style-name="T2851">no</text:span><text:span text:style-name="T2852"><text:s/></text:span>genere<text:span text:style-name="T2853"><text:s/></text:span>flujos<text:span text:style-name="T2854"><text:s/></text:span><text:span text:style-name="T2855">de</text:span><text:span text:style-name="T2856"><text:s/></text:span><text:span text:style-name="T2857">efectivo</text:span><text:span text:style-name="T2858"><text:s/></text:span>que<text:span text:style-name="T2859"><text:s/></text:span>sean<text:span text:style-name="T2860"><text:s/></text:span>independientes<text:span text:style-name="T2861"><text:s/></text:span><text:span text:style-name="T2862">de</text:span><text:span text:style-name="T2863"><text:s/></text:span><text:span text:style-name="T2864">o</text:span><text:span text:style-name="T2865">t</text:span><text:span text:style-name="T2866">ro</text:span><text:span text:style-name="T2867">s</text:span><text:span text:style-name="T2868"><text:s/></text:span><text:span text:style-name="T2869">activos</text:span><text:span text:style-name="T2870"><text:s/></text:span>o<text:span text:style-name="T2871"><text:s/></text:span>grupos<text:span text:style-name="T2872"><text:s/></text:span><text:span text:style-name="T2873">de</text:span><text:span text:style-name="T2874"><text:s/></text:span><text:span text:style-name="T2875">activos,</text:span><text:span text:style-name="T2876"><text:s/></text:span><text:span text:style-name="T2877">la</text:span><text:span text:style-name="T2878"><text:s/></text:span>Sociedad<text:span text:style-name="T2879"><text:s/></text:span>calcula<text:span text:style-name="T2880"><text:s/></text:span><text:span text:style-name="T2881">el</text:span><text:span text:style-name="T2882"><text:s/></text:span><text:span text:style-name="T2883">valor</text:span><text:span text:style-name="T2884"><text:s/></text:span>recuperable<text:span text:style-name="T2885"><text:s/></text:span><text:span text:style-name="T2886">de</text:span><text:span text:style-name="T2887"><text:s/></text:span><text:span text:style-name="T2888">la</text:span><text:span text:style-name="T2889"><text:s/></text:span>unidad<text:span text:style-name="T2890"><text:s/></text:span>generadora<text:span text:style-name="T2891"><text:s/></text:span><text:span text:style-name="T2892">de</text:span><text:span text:style-name="T2893"><text:s/></text:span>efectivo<text:span text:style-name="T2894"><text:s/></text:span>(UGE)<text:span text:style-name="T2895"><text:s/></text:span>a<text:span text:style-name="T2896"><text:s/></text:span><text:span text:style-name="T2897">la</text:span><text:span text:style-name="T2898"><text:s/></text:span><text:span text:style-name="T2899">que</text:span><text:span text:style-name="T2900"><text:s/></text:span>pertenece<text:span text:style-name="T2901"><text:s/></text:span><text:span text:style-name="T2902">el</text:span><text:span text:style-name="T2903"><text:s/></text:span>activo.</text:p>
      <text:p text:style-name="P2904"/>
      <text:p text:style-name="P2905">El<text:span text:style-name="T2906"><text:s/></text:span><text:span text:style-name="T2907">valor</text:span><text:s text:c="2"/>recuperable<text:span text:style-name="T2908"><text:s/></text:span><text:span text:style-name="T2909">de</text:span><text:span text:style-name="T2910"><text:s/></text:span><text:span text:style-name="T2911">los</text:span><text:span text:style-name="T2912"><text:s/></text:span><text:span text:style-name="T2913">activos</text:span><text:span text:style-name="T2914"><text:s/></text:span><text:span text:style-name="T2915">es</text:span><text:span text:style-name="T2916"><text:s/></text:span><text:span text:style-name="T2917">el</text:span><text:span text:style-name="T2918"><text:s/></text:span>mayor<text:span text:style-name="T2919"><text:s/></text:span><text:span text:style-name="T2920">entre</text:span><text:span text:style-name="T2921"><text:s/></text:span><text:span text:style-name="T2922">su</text:span><text:span text:style-name="T2923"><text:s/></text:span><text:span text:style-name="T2924">valor</text:span><text:span text:style-name="T2925"><text:s/></text:span>razonable<text:span text:style-name="T2926"><text:s/></text:span><text:span text:style-name="T2927">menos</text:span><text:s/><text:span text:style-name="T2928">los</text:span><text:span text:style-name="T2929"><text:s/></text:span><text:span text:style-name="T2930">costes</text:span><text:span text:style-name="T2931"><text:s/></text:span><text:span text:style-name="T2932">de</text:span><text:span text:style-name="T2933"><text:s/></text:span>venta<text:span text:style-name="T2934"><text:s/></text:span>y<text:span text:style-name="T2935"><text:s/></text:span><text:span text:style-name="T2936">su</text:span><text:span text:style-name="T2937"><text:s/></text:span><text:span text:style-name="T2938">valor</text:span><text:span text:style-name="T2939"><text:s/></text:span><text:span text:style-name="T2940">en</text:span><text:span text:style-name="T2941"><text:s/></text:span><text:span text:style-name="T2942">uso.</text:span><text:span text:style-name="T2943"><text:s/></text:span><text:span text:style-name="T2944">La</text:span><text:span text:style-name="T2945"><text:s/></text:span>determinación<text:span text:style-name="T2946"><text:s/></text:span>del<text:span text:style-name="T2947"><text:s/></text:span>valor<text:span text:style-name="T2948"><text:s/></text:span><text:span text:style-name="T2949">en</text:span><text:span text:style-name="T2950"><text:s/></text:span><text:span text:style-name="T2951">uso</text:span><text:span text:style-name="T2952"><text:s/></text:span><text:span text:style-name="T2953">se<text:s/></text:span>realiza<text:span text:style-name="T2954"><text:s/></text:span><text:span text:style-name="T2955">en</text:span><text:span text:style-name="T2956"><text:s/></text:span>función<text:span text:style-name="T2957"><text:s/></text:span><text:span text:style-name="T2958">de</text:span><text:span text:style-name="T2959"><text:s/></text:span><text:span text:style-name="T2960">lo</text:span><text:span text:style-name="T2961">s</text:span><text:span text:style-name="T2962"><text:s/></text:span>flujos<text:span text:style-name="T2963"><text:s/></text:span><text:span text:style-name="T2964">de</text:span><text:span text:style-name="T2965"><text:s/></text:span>efectivo<text:span text:style-name="T2966"><text:s/></text:span>futuros<text:span text:style-name="T2967"><text:s/></text:span><text:span text:style-name="T2968">esperados</text:span><text:span text:style-name="T2969"><text:s/></text:span>que<text:span text:style-name="T2970"><text:s/>se<text:s/></text:span>derivarán<text:span text:style-name="T2971"><text:s/></text:span><text:span text:style-name="T2972">de</text:span><text:span text:style-name="T2973"><text:s/></text:span><text:span text:style-name="T2974">la</text:span><text:span text:style-name="T2975"><text:s/></text:span>utilización<text:span text:style-name="T2976"><text:s/></text:span><text:span text:style-name="T2977">del</text:span><text:span text:style-name="T2978"><text:s/></text:span><text:span text:style-name="T2979">activo,</text:span><text:span text:style-name="T2980"><text:s/></text:span><text:span text:style-name="T2981">la</text:span><text:span text:style-name="T2982">s</text:span><text:span text:style-name="T2983"><text:s/></text:span><text:span text:style-name="T2984">expectativas</text:span><text:span text:style-name="T2985"><text:s/></text:span><text:span text:style-name="T2986">sobre</text:span><text:span text:style-name="T2987"><text:s/></text:span><text:span text:style-name="T2988">posibles</text:span><text:span text:style-name="T2989"><text:s/></text:span><text:span text:style-name="T2990">variaciones</text:span><text:span text:style-name="T2991"><text:s/></text:span><text:span text:style-name="T2992">en</text:span><text:span text:style-name="T2993"><text:s/></text:span><text:span text:style-name="T2994">el</text:span><text:span text:style-name="T2995"><text:s/></text:span>importe<text:span text:style-name="T2996"><text:s/></text:span>o<text:span text:style-name="T2997"><text:s/></text:span>distribución<text:span text:style-name="T2998"><text:s/></text:span>temporal<text:span text:style-name="T2999"><text:s/></text:span><text:span text:style-name="T3000">de</text:span><text:span text:style-name="T3001"><text:s/></text:span>los<text:span text:style-name="T3002"><text:s/></text:span>flujos,<text:span text:style-name="T3003"><text:s/></text:span><text:span text:style-name="T3004">el</text:span><text:span text:style-name="T3005"><text:s/></text:span><text:span text:style-name="T3006">valor</text:span><text:span text:style-name="T3007"><text:s/></text:span>temporal<text:span text:style-name="T3008"><text:s/></text:span>del<text:span text:style-name="T3009"><text:s/></text:span><text:span text:style-name="T3010">dinero,</text:span><text:span text:style-name="T3011"><text:s/></text:span><text:span text:style-name="T3012">el</text:span><text:span text:style-name="T3013"><text:s/></text:span>precio<text:span text:style-name="T3014"><text:s/></text:span>a<text:span text:style-name="T3015"><text:s/></text:span>satisfacer<text:span text:style-name="T3016"><text:s/></text:span>por<text:span text:style-name="T3017"><text:s/></text:span><text:span text:style-name="T3018">soportar</text:span><text:span text:style-name="T3019"><text:s/></text:span><text:span text:style-name="T3020">la</text:span><text:span text:style-name="T3021"><text:s/></text:span>incertidumbre<text:span text:style-name="T3022"><text:s/></text:span>relacionada<text:span text:style-name="T3023"><text:s/></text:span><text:span text:style-name="T3024">con</text:span><text:span text:style-name="T3025"><text:s/></text:span><text:span text:style-name="T3026">el</text:span><text:span text:style-name="T3027"><text:s/></text:span>activo<text:span text:style-name="T3028"><text:s/></text:span>y<text:span text:style-name="T3029"><text:s/></text:span><text:span text:style-name="T3030">o</text:span><text:span text:style-name="T3031">t</text:span><text:span text:style-name="T3032">ros</text:span><text:span text:style-name="T3033"><text:s/></text:span>factores que<text:span text:style-name="T3034"><text:s/></text:span><text:span text:style-name="T3035">los</text:span><text:span text:style-name="T3036"><text:s/></text:span>partícipes del<text:span text:style-name="T3037"><text:s/></text:span>mercado<text:span text:style-name="T3038"><text:s/></text:span>considerarían<text:span text:style-name="T3039"><text:s/></text:span><text:span text:style-name="T3040">en</text:span><text:span text:style-name="T3041"><text:s/></text:span><text:span text:style-name="T3042">la</text:span><text:span text:style-name="T3043"><text:s/></text:span><text:span text:style-name="T3044">valoración</text:span><text:span text:style-name="T3045"><text:s/></text:span><text:span text:style-name="T3046">de</text:span><text:span text:style-name="T3047"><text:s/></text:span>los<text:span text:style-name="T3048"><text:s/></text:span>flujos<text:span text:style-name="T3049"><text:s/></text:span><text:span text:style-name="T3050">de</text:span><text:span text:style-name="T3051"><text:s/></text:span>efectivo<text:span text:style-name="T3052"><text:s/></text:span>futuros<text:span text:style-name="T3053"><text:s/></text:span>relacionados<text:span text:style-name="T3054"><text:s/></text:span><text:span text:style-name="T3055">con</text:span><text:span text:style-name="T3056"><text:s/></text:span><text:span text:style-name="T3057">el</text:span><text:span text:style-name="T3058"><text:s/></text:span><text:span text:style-name="T3059">activo.</text:span></text:p>
      <text:p text:style-name="P3060"/>
      <text:p text:style-name="P3061">En<text:span text:style-name="T3062"><text:s/></text:span><text:span text:style-name="T3063">el</text:span><text:span text:style-name="T3064"><text:s/></text:span><text:span text:style-name="T3065">caso</text:span><text:span text:style-name="T3066"><text:s/></text:span><text:span text:style-name="T3067">de</text:span><text:span text:style-name="T3068"><text:s/></text:span><text:span text:style-name="T3069">que</text:span><text:span text:style-name="T3070"><text:s/></text:span><text:span text:style-name="T3071">el</text:span><text:span text:style-name="T3072"><text:s/></text:span><text:span text:style-name="T3073">importe</text:span><text:span text:style-name="T3074"><text:s/></text:span>recuperable<text:span text:style-name="T3075"><text:s/></text:span>estimado<text:span text:style-name="T3076"><text:s/></text:span><text:span text:style-name="T3077">sea</text:span><text:span text:style-name="T3078"><text:s/></text:span><text:span text:style-name="T3079">inferior</text:span><text:span text:style-name="T3080"><text:s/></text:span><text:span text:style-name="T3081">al</text:span><text:span text:style-name="T3082"><text:s/></text:span>valor<text:span text:style-name="T3083"><text:s/></text:span><text:span text:style-name="T3084">neto</text:span><text:span text:style-name="T3085"><text:s/></text:span><text:span text:style-name="T3086">en</text:span><text:span text:style-name="T3087"><text:s/></text:span><text:span text:style-name="T3088">libros</text:span><text:span text:style-name="T3089"><text:s/></text:span>del<text:span text:style-name="T3090"><text:s/></text:span><text:span text:style-name="T3091">activo,</text:span><text:span text:style-name="T3092"><text:s/></text:span><text:span text:style-name="T3093">se</text:span><text:span text:style-name="T3094"><text:s/></text:span><text:span text:style-name="T3095">registra</text:span><text:span text:style-name="T3096"><text:s/></text:span><text:span text:style-name="T3097">la</text:span><text:span text:style-name="T3098"><text:s/></text:span>correspondiente<text:span text:style-name="T3099"><text:s/></text:span>pérdida<text:span text:style-name="T3100"><text:s/></text:span><text:span text:style-name="T3101">por</text:span><text:span text:style-name="T3102"><text:s/></text:span>deterioro<text:span text:style-name="T3103"><text:s/></text:span><text:span text:style-name="T3104">con</text:span><text:span text:style-name="T3105"><text:s/></text:span><text:span text:style-name="T3106">cargo</text:span><text:span text:style-name="T3107"><text:s/></text:span>a<text:span text:style-name="T3108"><text:s/></text:span><text:span text:style-name="T3109">la</text:span><text:span text:style-name="T3110"><text:s/></text:span>cuenta<text:span text:style-name="T3111"><text:s/></text:span><text:span text:style-name="T3112">de</text:span><text:span text:style-name="T3113"><text:s/></text:span><text:span text:style-name="T3114">pérdidas</text:span><text:span text:style-name="T3115"><text:s/></text:span>y<text:span text:style-name="T3116"><text:s/></text:span>ganancias,<text:span text:style-name="T3117"><text:s/></text:span>reduciendo<text:span text:style-name="T3118"><text:s/></text:span><text:span text:style-name="T3119">el</text:span><text:span text:style-name="T3120"><text:s/></text:span><text:span text:style-name="T3121">valor</text:span><text:span text:style-name="T3122"><text:s/></text:span><text:span text:style-name="T3123">en</text:span><text:span text:style-name="T3124"><text:s/></text:span>libros<text:span text:style-name="T3125"><text:s/></text:span>del<text:span text:style-name="T3126"><text:s/></text:span><text:span text:style-name="T3127">activo</text:span><text:span text:style-name="T3128"><text:s/></text:span>a<text:span text:style-name="T3129"><text:s/></text:span><text:span text:style-name="T3130">su</text:span><text:span text:style-name="T3131"><text:s/></text:span>importe<text:span text:style-name="T3132"><text:s/></text:span>recuperable.</text:p>
      <text:p text:style-name="P3133"/>
      <text:p text:style-name="P3134"><text:span text:style-name="T3135">Una</text:span><text:span text:style-name="T3136"><text:s/></text:span>vez<text:span text:style-name="T3137"><text:s/></text:span>reconocida<text:span text:style-name="T3138"><text:s/></text:span><text:span text:style-name="T3139">la</text:span><text:span text:style-name="T3140"><text:s/></text:span>corrección<text:span text:style-name="T3141"><text:s/></text:span><text:span text:style-name="T3142">valorativa</text:span><text:span text:style-name="T3143"><text:s/></text:span>por<text:span text:style-name="T3144"><text:s/></text:span>deterioro<text:span text:style-name="T3145"><text:s/></text:span>o<text:span text:style-name="T3146"><text:s/></text:span><text:span text:style-name="T3147">su</text:span><text:span text:style-name="T3148"><text:s/></text:span>reversión,<text:span text:style-name="T3149"><text:s/></text:span><text:span text:style-name="T3150">se</text:span><text:span text:style-name="T3151"><text:s/></text:span><text:span text:style-name="T3152">ajustan</text:span><text:span text:style-name="T3153"><text:s/></text:span><text:span text:style-name="T3154">la</text:span><text:span text:style-name="T3155">s</text:span><text:span text:style-name="T3156"><text:s/></text:span><text:span text:style-name="T3157">amortizaciones</text:span><text:span text:style-name="T3158"><text:s/></text:span><text:span text:style-name="T3159">de</text:span><text:span text:style-name="T3160"><text:s/></text:span><text:span text:style-name="T3161">lo</text:span><text:span text:style-name="T3162">s</text:span><text:span text:style-name="T3163"><text:s/></text:span><text:span text:style-name="T3164">ejercicios</text:span><text:span text:style-name="T3165"><text:s/></text:span>siguientes<text:span text:style-name="T3166"><text:s/></text:span>considerando<text:span text:style-name="T3167"><text:s/></text:span><text:span text:style-name="T3168">el</text:span><text:span text:style-name="T3169"><text:s/></text:span>nuevo<text:span text:style-name="T3170"><text:s/></text:span>valor<text:span text:style-name="T3171"><text:s/></text:span>contable.</text:p>
      <text:p text:style-name="P3172"/>
      <text:p text:style-name="P3173"><text:span text:style-name="T3174">No<text:s/></text:span>obstante<text:span text:style-name="T3175"><text:s/></text:span><text:span text:style-name="T3176">lo</text:span><text:span text:style-name="T3177"><text:s/></text:span><text:span text:style-name="T3178">anterior,</text:span><text:span text:style-name="T3179"><text:s/></text:span><text:span text:style-name="T3180">si</text:span><text:span text:style-name="T3181"><text:s/></text:span><text:span text:style-name="T3182">de</text:span><text:span text:style-name="T3183"><text:s/></text:span><text:span text:style-name="T3184">las</text:span><text:span text:style-name="T3185"><text:s/></text:span>circunstancias<text:span text:style-name="T3186"><text:s/></text:span><text:span text:style-name="T3187">específicas</text:span><text:span text:style-name="T3188"><text:s/></text:span><text:span text:style-name="T3189">de</text:span><text:span text:style-name="T3190"><text:s/></text:span>los<text:span text:style-name="T3191"><text:s/></text:span><text:span text:style-name="T3192">ac</text:span><text:span text:style-name="T3193">t</text:span><text:span text:style-name="T3194">ivos</text:span><text:span text:style-name="T3195"><text:s/></text:span><text:span text:style-name="T3196">se</text:span><text:span text:style-name="T3197"><text:s/></text:span><text:span text:style-name="T3198">pone</text:span><text:span text:style-name="T3199"><text:s/></text:span><text:span text:style-name="T3200">de</text:span><text:span text:style-name="T3201"><text:s/></text:span>manifiesto<text:span text:style-name="T3202"><text:s/></text:span>una<text:span text:style-name="T3203"><text:s/></text:span>pérdida<text:span text:style-name="T3204"><text:s/></text:span><text:span text:style-name="T3205">de</text:span><text:span text:style-name="T3206"><text:s/></text:span>carácter<text:span text:style-name="T3207"><text:s/></text:span>irreversible,<text:span text:style-name="T3208"><text:s/></text:span><text:span text:style-name="T3209">ésta</text:span><text:span text:style-name="T3210"><text:s/></text:span><text:span text:style-name="T3211">se</text:span><text:span text:style-name="T3212"><text:s/></text:span>reconoce<text:span text:style-name="T3213"><text:s/></text:span>directamente<text:span text:style-name="T3214"><text:s/></text:span><text:span text:style-name="T3215">en</text:span><text:span text:style-name="T3216"><text:s/></text:span><text:span text:style-name="T3217">pérdidas<text:s/></text:span>procedentes<text:span text:style-name="T3218"><text:s/></text:span>del<text:span text:style-name="T3219"><text:s/></text:span>inmovilizado<text:span text:style-name="T3220"><text:s/></text:span><text:span text:style-name="T3221">de</text:span><text:span text:style-name="T3222"><text:s/></text:span><text:span text:style-name="T3223">la</text:span><text:span text:style-name="T3224"><text:s/></text:span><text:span text:style-name="T3225">cuenta</text:span><text:span text:style-name="T3226"><text:s/></text:span><text:span text:style-name="T3227">de</text:span><text:span text:style-name="T3228"><text:s/></text:span><text:span text:style-name="T3229">pérdidas<text:s/></text:span>y<text:span text:style-name="T3230"><text:s/></text:span>ganancias.</text:p>
      <text:p text:style-name="P3231"/>
      <text:p text:style-name="P3232">En<text:span text:style-name="T3233"><text:s/></text:span><text:span text:style-name="T3234">el</text:span><text:span text:style-name="T3235"><text:s/></text:span>ejercicio<text:span text:style-name="T3236"><text:s/></text:span>actual<text:span text:style-name="T3237"><text:s/></text:span><text:span text:style-name="T3238">la</text:span><text:span text:style-name="T3239"><text:s/></text:span>Sociedad<text:span text:style-name="T3240"><text:s/></text:span><text:span text:style-name="T3241">no</text:span><text:span text:style-name="T3242"><text:s/></text:span><text:span text:style-name="T3243">ha</text:span><text:span text:style-name="T3244"><text:s/></text:span>registrado<text:span text:style-name="T3245"><text:s/></text:span><text:span text:style-name="T3246">pérdidas</text:span><text:s/>por<text:span text:style-name="T3247"><text:s/></text:span>deterioro<text:span text:style-name="T3248"><text:s/></text:span><text:span text:style-name="T3249">de</text:span><text:span text:style-name="T3250"><text:s/></text:span><text:span text:style-name="T3251">los</text:span><text:span text:style-name="T3252"><text:s/></text:span>inmovilizados materiales.</text:p>
      <text:p text:style-name="P3253"/>
      <text:list text:style-name="LFO6" text:continue-numbering="true">
        <text:list-item>
          <text:list>
            <text:list-item>
              <text:p text:style-name="P3254">Inversiones<text:span text:style-name="T3255"><text:s/></text:span>inmobiliarias.</text:p>
            </text:list-item>
          </text:list>
        </text:list-item>
      </text:list>
      <text:p text:style-name="P3256"><text:span text:style-name="T3257">Los</text:span><text:span text:style-name="T3258"><text:s/></text:span><text:span text:style-name="T3259">bienes</text:span><text:span text:style-name="T3260"><text:s/></text:span>comprendidos<text:span text:style-name="T3261"><text:s/></text:span><text:span text:style-name="T3262">en</text:span><text:span text:style-name="T3263"><text:s/></text:span><text:span text:style-name="T3264">este</text:span><text:span text:style-name="T3265"><text:s/></text:span>epígrafe<text:span text:style-name="T3266"><text:s/></text:span><text:span text:style-name="T3267">se</text:span><text:span text:style-name="T3268"><text:s/></text:span>han<text:span text:style-name="T3269"><text:s/></text:span>valorado<text:span text:style-name="T3270"><text:s/></text:span>por<text:span text:style-name="T3271"><text:s/></text:span><text:span text:style-name="T3272">el</text:span><text:span text:style-name="T3273"><text:s/></text:span>precio<text:span text:style-name="T3274"><text:s/></text:span><text:span text:style-name="T3275">de</text:span><text:span text:style-name="T3276"><text:s/></text:span>adquisición<text:span text:style-name="T3277"><text:s/></text:span>o<text:span text:style-name="T3278"><text:s/></text:span><text:span text:style-name="T3279">coste</text:span><text:span text:style-name="T3280"><text:s/></text:span><text:span text:style-name="T3281">de</text:span><text:span text:style-name="T3282"><text:s/></text:span>producción<text:span text:style-name="T3283"><text:s/></text:span>y<text:span text:style-name="T3284"><text:s/></text:span>minorado<text:span text:style-name="T3285"><text:s/></text:span>por<text:span text:style-name="T3286"><text:s/></text:span><text:span text:style-name="T3287">las</text:span><text:span text:style-name="T3288"><text:s/></text:span>correspondientes<text:span text:style-name="T3289"><text:s/></text:span><text:span text:style-name="T3290">amortizaciones</text:span><text:span text:style-name="T3291"><text:s/></text:span>acumuladas<text:span text:style-name="T3292"><text:s/></text:span>y<text:span text:style-name="T3293"><text:s/></text:span>cualquier<text:span text:style-name="T3294"><text:s/></text:span>pérdida<text:span text:style-name="T3295"><text:s/></text:span>por<text:span text:style-name="T3296"><text:s/></text:span>deterioro<text:span text:style-name="T3297"><text:s/></text:span><text:span text:style-name="T3298">de<text:s/></text:span>valor<text:span text:style-name="T3299"><text:s/></text:span>conocida.<text:span text:style-name="T3300"><text:s/></text:span>El<text:span text:style-name="T3301"><text:s/></text:span>precio<text:span text:style-name="T3302"><text:s/>de<text:s/></text:span>adquisición<text:span text:style-name="T3303"><text:s/></text:span>o<text:span text:style-name="T3304"><text:s/></text:span><text:span text:style-name="T3305">coste</text:span><text:span text:style-name="T3306"><text:s/></text:span><text:span text:style-name="T3307">de</text:span><text:span text:style-name="T3308"><text:s/></text:span>producción<text:span text:style-name="T3309"><text:s/></text:span>incluye<text:span text:style-name="T3310"><text:s/></text:span><text:span text:style-name="T3311">los</text:span><text:span text:style-name="T3312"><text:s/></text:span>gastos<text:span text:style-name="T3313"><text:s/></text:span><text:span text:style-name="T3314">adicionales</text:span><text:span text:style-name="T3315"><text:s/></text:span><text:span text:style-name="T3316">que</text:span><text:span text:style-name="T3317"><text:s/></text:span><text:span text:style-name="T3318">se</text:span><text:span text:style-name="T3319"><text:s/></text:span>producen<text:span text:style-name="T3320"><text:s/></text:span>necesariamente<text:span text:style-name="T3321"><text:s/></text:span>hasta<text:span text:style-name="T3322"><text:s/></text:span><text:span text:style-name="T3323">la</text:span><text:span text:style-name="T3324"><text:s/></text:span>puesta<text:span text:style-name="T3325"><text:s/></text:span><text:span text:style-name="T3326">en</text:span><text:span text:style-name="T3327"><text:s/></text:span>condiciones<text:span text:style-name="T3328"><text:s/></text:span><text:span text:style-name="T3329">de</text:span><text:span text:style-name="T3330"><text:s/></text:span><text:span text:style-name="T3331">funcionamiento</text:span><text:span text:style-name="T3332"><text:s/></text:span>del<text:span text:style-name="T3333"><text:s/></text:span><text:span text:style-name="T3334">bien.</text:span><text:span text:style-name="T3335"><text:s/></text:span>Así<text:span text:style-name="T3336"><text:s/></text:span><text:span text:style-name="T3337">como</text:span><text:span text:style-name="T3338"><text:s/></text:span><text:span text:style-name="T3339">aquellos</text:span><text:span text:style-name="T3340"><text:s/></text:span>terrenos<text:span text:style-name="T3341"><text:s/></text:span>y<text:span text:style-name="T3342"><text:s/></text:span><text:span text:style-name="T3343">edificios</text:span><text:span text:style-name="T3344"><text:s/></text:span>cuyos<text:span text:style-name="T3345"><text:s/></text:span><text:span text:style-name="T3346">usos</text:span><text:span text:style-name="T3347"><text:s/></text:span>futuros<text:span text:style-name="T3348"><text:s/></text:span><text:span text:style-name="T3349">no</text:span><text:span text:style-name="T3350"><text:s/></text:span>estén<text:span text:style-name="T3351"><text:s/></text:span><text:span text:style-name="T3352">determinados</text:span><text:span text:style-name="T3353"><text:s/></text:span><text:span text:style-name="T3354">en</text:span><text:span text:style-name="T3355"><text:s/></text:span><text:span text:style-name="T3356">el</text:span><text:span text:style-name="T3357"><text:s/></text:span>momento<text:span text:style-name="T3358"><text:s/></text:span><text:span text:style-name="T3359">de</text:span><text:span text:style-name="T3360"><text:s/></text:span><text:span text:style-name="T3361">su</text:span><text:span text:style-name="T3362"><text:s/></text:span>incorporación<text:span text:style-name="T3363"><text:s/></text:span><text:span text:style-name="T3364">al</text:span><text:span text:style-name="T3365"><text:s/></text:span>patrimonio<text:span text:style-name="T3366"><text:s/></text:span><text:span text:style-name="T3367">de</text:span><text:span text:style-name="T3368"><text:s/></text:span><text:span text:style-name="T3369">la</text:span><text:span text:style-name="T3370"><text:s/></text:span>Sociedad.</text:p>
      <text:p text:style-name="P3371"/>
      <text:p text:style-name="P3372">Así<text:span text:style-name="T3373"><text:s/></text:span>como<text:span text:style-name="T3374"><text:s/></text:span><text:span text:style-name="T3375">la</text:span><text:span text:style-name="T3376"><text:s/></text:span><text:span text:style-name="T3377">mejor</text:span><text:span text:style-name="T3378"><text:s/></text:span>estimación<text:span text:style-name="T3379"><text:s/></text:span>del<text:span text:style-name="T3380"><text:s/></text:span><text:span text:style-name="T3381">valor</text:span><text:span text:style-name="T3382"><text:s/></text:span><text:span text:style-name="T3383">actual</text:span><text:span text:style-name="T3384"><text:s/></text:span><text:span text:style-name="T3385">del</text:span><text:span text:style-name="T3386"><text:s/></text:span><text:span text:style-name="T3387">importe</text:span><text:span text:style-name="T3388"><text:s/></text:span>contingente,<text:span text:style-name="T3389"><text:s/></text:span><text:span text:style-name="T3390">no</text:span><text:span text:style-name="T3391"><text:s/></text:span>obstante,<text:span text:style-name="T3392"><text:s/></text:span>los<text:span text:style-name="T3393"><text:s/></text:span><text:span text:style-name="T3394">pagos</text:span><text:span text:style-name="T3395"><text:s/></text:span><text:span text:style-name="T3396">contingentes</text:span><text:span text:style-name="T3397"><text:s/></text:span><text:span text:style-name="T3398">que</text:span><text:span text:style-name="T3399"><text:s/></text:span>dependan<text:span text:style-name="T3400"><text:s/></text:span><text:span text:style-name="T3401">de</text:span><text:span text:style-name="T3402"><text:s/></text:span><text:span text:style-name="T3403">magnitudes</text:span><text:span text:style-name="T3404"><text:s/></text:span>relacionadas<text:span text:style-name="T3405"><text:s/></text:span><text:span text:style-name="T3406">con</text:span><text:span text:style-name="T3407"><text:s/></text:span><text:span text:style-name="T3408">el</text:span><text:span text:style-name="T3409"><text:s/></text:span>desarrollo<text:span text:style-name="T3410"><text:s/></text:span><text:span text:style-name="T3411">de</text:span><text:span text:style-name="T3412"><text:s/></text:span><text:span text:style-name="T3413">la</text:span><text:span text:style-name="T3414"><text:s/></text:span>actividad,<text:span text:style-name="T3415"><text:s/></text:span><text:span text:style-name="T3416">se</text:span><text:span text:style-name="T3417"><text:s/></text:span>contabilizan<text:span text:style-name="T3418"><text:s/></text:span><text:span text:style-name="T3419">como</text:span><text:span text:style-name="T3420"><text:s/></text:span><text:span text:style-name="T3421">un</text:span><text:span text:style-name="T3422"><text:s/></text:span>gasto<text:span text:style-name="T3423"><text:s/></text:span><text:span text:style-name="T3424">en</text:span><text:span text:style-name="T3425"><text:s/></text:span><text:span text:style-name="T3426">la</text:span><text:span text:style-name="T3427"><text:s/></text:span><text:span text:style-name="T3428">cuenta</text:span><text:span text:style-name="T3429"><text:s/></text:span><text:span text:style-name="T3430">de</text:span><text:span text:style-name="T3431"><text:s/></text:span>pérdidas<text:span text:style-name="T3432"><text:s/></text:span>y<text:span text:style-name="T3433"><text:s/></text:span>ganancias<text:span text:style-name="T3434"><text:s/></text:span>a<text:span text:style-name="T3435"><text:s/></text:span>medida<text:span text:style-name="T3436"><text:s/></text:span><text:span text:style-name="T3437">en</text:span><text:span text:style-name="T3438"><text:s/></text:span><text:span text:style-name="T3439">que</text:span><text:span text:style-name="T3440"><text:s/></text:span><text:span text:style-name="T3441">se</text:span><text:span text:style-name="T3442"><text:s/></text:span>incurran.</text:p>
      <text:p text:style-name="P3443"/>
      <text:p text:style-name="P3444"><text:span text:style-name="T3445">No</text:span><text:span text:style-name="T3446"><text:s/></text:span><text:span text:style-name="T3447">se</text:span><text:span text:style-name="T3448"><text:s/></text:span>han<text:span text:style-name="T3449"><text:s/></text:span>producido<text:span text:style-name="T3450"><text:s/></text:span>durante<text:span text:style-name="T3451"><text:s/></text:span><text:span text:style-name="T3452">el</text:span><text:span text:style-name="T3453"><text:s/></text:span>ejercicio<text:span text:style-name="T3454"><text:s/></text:span><text:span text:style-name="T3455">partidas</text:span><text:span text:style-name="T3456"><text:s/></text:span>que<text:span text:style-name="T3457"><text:s/></text:span>puedan<text:span text:style-name="T3458"><text:s/></text:span>ser<text:span text:style-name="T3459"><text:s/></text:span>consideradas,<text:span text:style-name="T3460"><text:s/></text:span>a<text:span text:style-name="T3461"><text:s/></text:span>juicio<text:span text:style-name="T3462"><text:s/></text:span><text:span text:style-name="T3463">de</text:span><text:span text:style-name="T3464"><text:s/></text:span><text:span text:style-name="T3465">la</text:span><text:span text:style-name="T3466"><text:s/></text:span>Administración<text:span text:style-name="T3467"><text:s/></text:span><text:span text:style-name="T3468">de</text:span><text:span text:style-name="T3469"><text:s/></text:span><text:span text:style-name="T3470">la</text:span><text:span text:style-name="T3471"><text:s/></text:span>empresa,<text:span text:style-name="T3472"><text:s/></text:span><text:span text:style-name="T3473">como</text:span><text:span text:style-name="T3474"><text:s/></text:span>ampliación,<text:span text:style-name="T3475"><text:s/></text:span>modernización<text:span text:style-name="T3476"><text:s/></text:span>o<text:span text:style-name="T3477"><text:s/></text:span>mejora<text:span text:style-name="T3478"><text:s/></text:span><text:span text:style-name="T3479">de</text:span><text:span text:style-name="T3480"><text:s/></text:span><text:span text:style-name="T3481">la</text:span><text:span text:style-name="T3482">s</text:span><text:s/>inversiones inmobiliarias.<text:span text:style-name="T3483"><text:s/></text:span><text:span text:style-name="T3484">No</text:span><text:span text:style-name="T3485"><text:s/></text:span><text:span text:style-name="T3486">se</text:span><text:span text:style-name="T3487"><text:s/></text:span>han<text:span text:style-name="T3488"><text:s/></text:span><text:span text:style-name="T3489">realizado</text:span><text:span text:style-name="T3490"><text:s/></text:span>trabajos<text:span text:style-name="T3491"><text:s/></text:span><text:span text:style-name="T3492">de</text:span><text:span text:style-name="T3493"><text:s/></text:span><text:span text:style-name="T3494">la</text:span><text:span text:style-name="T3495"><text:s/></text:span>empresa<text:span text:style-name="T3496"><text:s/></text:span><text:span text:style-name="T3497">para</text:span><text:span text:style-name="T3498"><text:s/></text:span>sus inversiones<text:span text:style-name="T3499"><text:s/></text:span><text:span text:style-name="T3500">inmobiliarias.</text:span></text:p>
      <text:p text:style-name="P3501"/>
      <text:list text:style-name="LFO6" text:continue-numbering="true">
        <text:list-item>
          <text:list>
            <text:list-item>
              <text:p text:style-name="P3502"><text:span text:style-name="T3503">Amortizaciones.</text:span><text:span text:style-name="T3504"><text:s/></text:span><text:span text:style-name="T3505">Las</text:span><text:span text:style-name="T3506"><text:s/></text:span>amortizaciones<text:span text:style-name="T3507"><text:s/></text:span><text:span text:style-name="T3508">se</text:span><text:span text:style-name="T3509"><text:s/></text:span>han<text:span text:style-name="T3510"><text:s/></text:span>establecido<text:span text:style-name="T3511"><text:s/></text:span><text:span text:style-name="T3512">de</text:span><text:span text:style-name="T3513"><text:s/></text:span>manera<text:span text:style-name="T3514"><text:s/></text:span>sistemática<text:span text:style-name="T3515"><text:s/></text:span>y<text:span text:style-name="T3516"><text:s/></text:span>racional<text:span text:style-name="T3517"><text:s/></text:span><text:span text:style-name="T3518">en</text:span><text:span text:style-name="T3519"><text:s/></text:span>función<text:span text:style-name="T3520"><text:s/></text:span><text:span text:style-name="T3521">de</text:span><text:span text:style-name="T3522"><text:s/></text:span><text:span text:style-name="T3523">la</text:span><text:span text:style-name="T3524"><text:s/></text:span>vida<text:span text:style-name="T3525"><text:s/></text:span>útil<text:span text:style-name="T3526"><text:s/></text:span><text:span text:style-name="T3527">de</text:span><text:span text:style-name="T3528"><text:s/></text:span><text:span text:style-name="T3529">los</text:span><text:span text:style-name="T3530"><text:s/></text:span><text:span text:style-name="T3531">bienes</text:span><text:span text:style-name="T3532"><text:s/></text:span>y<text:span text:style-name="T3533"><text:s/></text:span><text:span text:style-name="T3534">de</text:span><text:span text:style-name="T3535"><text:s/></text:span><text:span text:style-name="T3536">su</text:span><text:span text:style-name="T3537"><text:s/></text:span><text:span text:style-name="T3538">valor</text:span><text:span text:style-name="T3539"><text:s/></text:span>residual,<text:span text:style-name="T3540"><text:s/></text:span>atendiendo<text:span text:style-name="T3541"><text:s/></text:span>a<text:span text:style-name="T3542"><text:s/></text:span><text:span text:style-name="T3543">la</text:span><text:span text:style-name="T3544"><text:s/></text:span>depreciación<text:span text:style-name="T3545"><text:s/></text:span><text:span text:style-name="T3546">que</text:span><text:span text:style-name="T3547"><text:s/></text:span>normalmente<text:span text:style-name="T3548"><text:s/></text:span><text:span text:style-name="T3549">sufren</text:span><text:span text:style-name="T3550"><text:s/></text:span>por<text:span text:style-name="T3551"><text:s/></text:span><text:span text:style-name="T3552">su</text:span><text:span text:style-name="T3553"><text:s/></text:span>funcionamiento,<text:span text:style-name="T3554"><text:s/></text:span><text:span text:style-name="T3555">uso</text:span><text:span text:style-name="T3556"><text:s/></text:span>y<text:span text:style-name="T3557"><text:s/></text:span>disfrute,<text:span text:style-name="T3558"><text:s/></text:span>sin<text:span text:style-name="T3559"><text:s/></text:span>perjuicio<text:span text:style-name="T3560"><text:s/></text:span><text:span text:style-name="T3561">de</text:span><text:span text:style-name="T3562"><text:s/></text:span>considerar<text:span text:style-name="T3563"><text:s/></text:span>también<text:span text:style-name="T3564"><text:s/></text:span><text:span text:style-name="T3565">la</text:span><text:span text:style-name="T3566"><text:s/></text:span>obsolescencia<text:span text:style-name="T3567"><text:s/></text:span><text:span text:style-name="T3568">técnica</text:span><text:span text:style-name="T3569"><text:s/></text:span>o<text:span text:style-name="T3570"><text:s/></text:span>comercial<text:span text:style-name="T3571"><text:s/></text:span><text:span text:style-name="T3572">que</text:span><text:span text:style-name="T3573"><text:s/></text:span>pudiera<text:s/><text:span text:style-name="T3574">afectarlos.</text:span><text:span text:style-name="T3575"><text:s/></text:span><text:span text:style-name="T3576">Se</text:span><text:span text:style-name="T3577"><text:s/></text:span><text:span text:style-name="T3578">ha</text:span><text:span text:style-name="T3579"><text:s/></text:span>amortizado<text:span text:style-name="T3580"><text:s/></text:span><text:span text:style-name="T3581">de</text:span><text:span text:style-name="T3582"><text:s/></text:span><text:span text:style-name="T3583">forma</text:span><text:span text:style-name="T3584"><text:s/></text:span>lineal.</text:p>
            </text:list-item>
          </text:list>
        </text:list-item>
      </text:list>
      <text:p text:style-name="P3585"/>
      <text:list text:style-name="LFO6" text:continue-numbering="true">
        <text:list-item>
          <text:list>
            <text:list-item>
              <text:p text:style-name="P3586">Permutas.</text:p>
            </text:list-item>
          </text:list>
        </text:list-item>
      </text:list>
      <text:p text:style-name="P3587"><text:span text:style-name="T3588">No</text:span><text:span text:style-name="T3589"><text:s/></text:span><text:span text:style-name="T3590">se</text:span><text:span text:style-name="T3591"><text:s/></text:span><text:span text:style-name="T3592">ha</text:span><text:span text:style-name="T3593"><text:s/></text:span>producido<text:span text:style-name="T3594"><text:s/></text:span>ninguna<text:span text:style-name="T3595"><text:s/></text:span>permuta<text:span text:style-name="T3596"><text:s/></text:span>durante<text:span text:style-name="T3597"><text:s/></text:span><text:span text:style-name="T3598">el</text:span><text:span text:style-name="T3599"><text:s/></text:span>ejercicio.</text:p>
      <text:p text:style-name="P3600"/>
      <text:list text:style-name="LFO6" text:continue-numbering="true">
        <text:list-item>
          <text:list>
            <text:list-item>
              <text:p text:style-name="P3601">Activos<text:span text:style-name="T3602"><text:s/></text:span>y<text:span text:style-name="T3603"><text:s/></text:span>pasivos<text:span text:style-name="T3604"><text:s/></text:span>financieros.</text:p>
            </text:list-item>
          </text:list>
        </text:list-item>
      </text:list>
      <text:p text:style-name="P3605"><text:span text:style-name="T3606">La</text:span><text:span text:style-name="T3607"><text:s/></text:span><text:span text:style-name="T3608">sociedad</text:span><text:span text:style-name="T3609"><text:s/></text:span><text:span text:style-name="T3610">tiene</text:span><text:span text:style-name="T3611"><text:s/></text:span><text:span text:style-name="T3612">registrados</text:span><text:span text:style-name="T3613"><text:s/></text:span><text:span text:style-name="T3614">en</text:span><text:span text:style-name="T3615"><text:s/></text:span><text:span text:style-name="T3616">el</text:span><text:span text:style-name="T3617"><text:s/></text:span>capítulo<text:span text:style-name="T3618"><text:s/></text:span><text:span text:style-name="T3619">de</text:span><text:span text:style-name="T3620"><text:s/></text:span><text:span text:style-name="T3621">instrumentos</text:span><text:s/>financieros,<text:span text:style-name="T3622"><text:s/></text:span><text:span text:style-name="T3623">aquellos</text:span><text:span text:style-name="T3624"><text:s/></text:span>contratos<text:s/><text:span text:style-name="T3625">que</text:span><text:span text:style-name="T3626"><text:s/></text:span>dan<text:span text:style-name="T3627"><text:s/></text:span><text:span text:style-name="T3628">lugar</text:span><text:span text:style-name="T3629"><text:s/></text:span>a<text:span text:style-name="T3630"><text:s/></text:span><text:span text:style-name="T3631">un</text:span><text:span text:style-name="T3632"><text:s/></text:span><text:span text:style-name="T3633">activo</text:span><text:span text:style-name="T3634"><text:s/></text:span>financiero.</text:p>
      <text:p text:style-name="P3635"/>
      <text:list text:style-name="LFO6" text:continue-numbering="true">
        <text:list-item>
          <text:list>
            <text:list-item>
              <text:list>
                <text:list-item>
                  <text:p text:style-name="P3636"><text:span text:style-name="T3637">Activos</text:span><text:span text:style-name="T3638"><text:s/></text:span>financieros.</text:p>
                </text:list-item>
              </text:list>
            </text:list-item>
          </text:list>
        </text:list-item>
      </text:list>
      <text:p text:style-name="P3639">A<text:span text:style-name="T3640"><text:s/></text:span><text:span text:style-name="T3641">efectos<text:s/></text:span><text:span text:style-name="T3642">de</text:span><text:span text:style-name="T3643"><text:s/></text:span><text:span text:style-name="T3644">su</text:span><text:span text:style-name="T3645"><text:s/></text:span><text:span text:style-name="T3646">valoración,</text:span><text:span text:style-name="T3647"><text:s/></text:span><text:span text:style-name="T3648">se</text:span><text:span text:style-name="T3649"><text:s/></text:span>han<text:span text:style-name="T3650"><text:s/></text:span>clasificado<text:span text:style-name="T3651"><text:s/></text:span><text:span text:style-name="T3652">dentro</text:span><text:span text:style-name="T3653"><text:s/></text:span><text:span text:style-name="T3654">de</text:span><text:span text:style-name="T3655"><text:s/></text:span><text:span text:style-name="T3656">la</text:span><text:span text:style-name="T3657">s</text:span><text:span text:style-name="T3658"><text:s/></text:span>siguientes<text:span text:style-name="T3659"><text:s/></text:span>categorías:</text:p>
      <text:list text:style-name="LFO4" text:continue-numbering="true">
        <text:list-item>
          <text:p text:style-name="P3660"><text:span text:style-name="T3661">Activos</text:span><text:span text:style-name="T3662"><text:s/></text:span>financieros<text:span text:style-name="T3663"><text:s/></text:span>a<text:span text:style-name="T3664"><text:s/></text:span><text:span text:style-name="T3665">coste</text:span><text:span text:style-name="T3666"><text:s/></text:span>amortizado.</text:p>
        </text:list-item>
      </text:list>
      <text:p text:style-name="P3667"/>
      <text:p text:style-name="P3668"><text:span text:style-name="T3669">Los</text:span><text:span text:style-name="T3670"><text:s/></text:span><text:span text:style-name="T3671">ac</text:span><text:span text:style-name="T3672">t</text:span><text:span text:style-name="T3673">ivos</text:span><text:span text:style-name="T3674"><text:s/></text:span>financieros<text:span text:style-name="T3675"><text:s/></text:span><text:span text:style-name="T3676">incluidos</text:span><text:span text:style-name="T3677"><text:s/></text:span><text:span text:style-name="T3678">en</text:span><text:span text:style-name="T3679"><text:s/></text:span><text:span text:style-name="T3680">esta</text:span><text:span text:style-name="T3681"><text:s/></text:span>categoría<text:span text:style-name="T3682"><text:s/></text:span><text:span text:style-name="T3683">se<text:s/></text:span>han<text:span text:style-name="T3684"><text:s/></text:span>valorado<text:span text:style-name="T3685"><text:s/></text:span>inicialmente<text:span text:style-name="T3686"><text:s/></text:span>por<text:span text:style-name="T3687"><text:s/></text:span><text:span text:style-name="T3688">el</text:span><text:span text:style-name="T3689"><text:s/></text:span>coste,<text:span text:style-name="T3690"><text:s/></text:span>que<text:span text:style-name="T3691"><text:s/></text:span>equivaldrá<text:span text:style-name="T3692"><text:s/></text:span><text:span text:style-name="T3693">al</text:span><text:span text:style-name="T3694"><text:s/></text:span><text:span text:style-name="T3695">valor</text:span><text:span text:style-name="T3696"><text:s/></text:span>razonable<text:span text:style-name="T3697"><text:s/></text:span><text:span text:style-name="T3698">de</text:span><text:span text:style-name="T3699"><text:s/>la</text:span><text:span text:style-name="T3700"><text:s/></text:span>contraprestación<text:span text:style-name="T3701"><text:s/></text:span>entregada<text:span text:style-name="T3702"><text:s/></text:span><text:span text:style-name="T3703">más</text:span><text:span text:style-name="T3704"><text:s/></text:span>los<text:s/><text:span text:style-name="T3705">costes</text:span><text:s/><text:span text:style-name="T3706">de</text:span><text:span text:style-name="T3707"><text:s/></text:span>transacción<text:span text:style-name="T3708"><text:s/></text:span><text:span text:style-name="T3709">que</text:span><text:span text:style-name="T3710"><text:s/></text:span><text:span text:style-name="T3711">le</text:span><text:span text:style-name="T3712"><text:s/></text:span><text:span text:style-name="T3713">han</text:span><text:span text:style-name="T3714"><text:s/></text:span>sido<text:span text:style-name="T3715"><text:s/></text:span>directamente<text:span text:style-name="T3716"><text:s/></text:span>atribuibles.<text:span text:style-name="T3717"><text:s/></text:span><text:span text:style-name="T3718">No</text:span><text:span text:style-name="T3719"><text:s/></text:span>obstante,<text:span text:style-name="T3720"><text:s/></text:span><text:span text:style-name="T3721">estos</text:span><text:s/><text:span text:style-name="T3722">últimos</text:span><text:span text:style-name="T3723"><text:s/></text:span>podrán<text:span text:style-name="T3724"><text:s/></text:span>registrarse<text:span text:style-name="T3725"><text:s/></text:span><text:span text:style-name="T3726">en</text:span><text:span text:style-name="T3727"><text:s/></text:span><text:span text:style-name="T3728">la</text:span><text:span text:style-name="T3729"><text:s/></text:span><text:span text:style-name="T3730">cuenta</text:span><text:span text:style-name="T3731"><text:s/></text:span><text:span text:style-name="T3732">de</text:span><text:span text:style-name="T3733"><text:s/></text:span>pérdidas y<text:span text:style-name="T3734"><text:s/></text:span>ganancias<text:span text:style-name="T3735"><text:s/></text:span><text:span text:style-name="T3736">en</text:span><text:span text:style-name="T3737"><text:s/></text:span><text:span text:style-name="T3738">el</text:span><text:span text:style-name="T3739"><text:s/></text:span><text:span text:style-name="T3740">momento</text:span><text:span text:style-name="T3741"><text:s/></text:span><text:span text:style-name="T3742">de</text:span><text:span text:style-name="T3743"><text:s/></text:span><text:span text:style-name="T3744">su</text:span><text:span text:style-name="T3745"><text:s/></text:span>reconocimiento<text:span text:style-name="T3746"><text:s/></text:span>inicial.</text:p>
      <text:p text:style-name="P3747"/>
      <text:p text:style-name="P3748"><text:span text:style-name="T3749">No</text:span><text:span text:style-name="T3750"><text:s/></text:span>obstante,<text:span text:style-name="T3751"><text:s/></text:span><text:span text:style-name="T3752">los</text:span><text:span text:style-name="T3753"><text:s/></text:span>créditos<text:span text:style-name="T3754"><text:s/></text:span>por<text:span text:style-name="T3755"><text:s/></text:span>operaciones<text:span text:style-name="T3756"><text:s/></text:span>comerciales<text:span text:style-name="T3757"><text:s/></text:span><text:span text:style-name="T3758">con</text:span><text:span text:style-name="T3759"><text:s/></text:span>vencimiento<text:span text:style-name="T3760"><text:s/></text:span><text:span text:style-name="T3761">no</text:span><text:span text:style-name="T3762"><text:s/></text:span>superior<text:span text:style-name="T3763"><text:s/></text:span>a<text:span text:style-name="T3764"><text:s/></text:span><text:span text:style-name="T3765">un</text:span><text:span text:style-name="T3766"><text:s/></text:span>año<text:span text:style-name="T3767"><text:s/></text:span>y<text:span text:style-name="T3768"><text:s/></text:span><text:span text:style-name="T3769">que</text:span><text:span text:style-name="T3770"><text:s/></text:span><text:span text:style-name="T3771">no</text:span><text:span text:style-name="T3772"><text:s/></text:span>tienen<text:span text:style-name="T3773"><text:s/></text:span><text:span text:style-name="T3774">un</text:span><text:span text:style-name="T3775"><text:s/></text:span><text:span text:style-name="T3776">tipo</text:span><text:span text:style-name="T3777"><text:s/></text:span><text:span text:style-name="T3778">de</text:span><text:span text:style-name="T3779"><text:s/></text:span><text:span text:style-name="T3780">interés</text:span><text:span text:style-name="T3781"><text:s/></text:span><text:span text:style-name="T3782">contractual,</text:span><text:span text:style-name="T3783"><text:s/></text:span><text:span text:style-name="T3784">as</text:span><text:span text:style-name="T3785">í</text:span><text:span text:style-name="T3786"><text:s/></text:span><text:span text:style-name="T3787">como</text:span><text:span text:style-name="T3788"><text:s/></text:span><text:span text:style-name="T3789">los</text:span><text:span text:style-name="T3790"><text:s/></text:span><text:span text:style-name="T3791">anticipos</text:span><text:span text:style-name="T3792"><text:s/></text:span>y<text:span text:style-name="T3793"><text:s/></text:span>créditos<text:span text:style-name="T3794"><text:s/></text:span><text:span text:style-name="T3795">al</text:span><text:span text:style-name="T3796"><text:s/></text:span>personal,<text:span text:style-name="T3797"><text:s/></text:span><text:span text:style-name="T3798">las</text:span><text:span text:style-name="T3799"><text:s/></text:span>fianzas,<text:span text:style-name="T3800"><text:s/></text:span><text:span text:style-name="T3801">los</text:span><text:span text:style-name="T3802"><text:s/></text:span>dividendos<text:span text:style-name="T3803"><text:s/></text:span>a<text:span text:style-name="T3804"><text:s/></text:span>cobrar<text:span text:style-name="T3805"><text:s/></text:span>y<text:span text:style-name="T3806"><text:s/></text:span><text:span text:style-name="T3807">los</text:span><text:span text:style-name="T3808"><text:s/></text:span>desembolsos<text:span text:style-name="T3809"><text:s/></text:span>exigidos<text:span text:style-name="T3810"><text:s/></text:span><text:span text:style-name="T3811">sobre</text:span><text:span text:style-name="T3812"><text:s/></text:span>instrumentos<text:span text:style-name="T3813"><text:s/>de</text:span><text:span text:style-name="T3814"><text:s/></text:span>patrimonio,<text:span text:style-name="T3815"><text:s/></text:span><text:span text:style-name="T3816">cuyo</text:span><text:span text:style-name="T3817"><text:s/></text:span>importe<text:span text:style-name="T3818"><text:s/></text:span><text:span text:style-name="T3819">se</text:span><text:span text:style-name="T3820"><text:s/></text:span>espera<text:span text:style-name="T3821"><text:s/></text:span><text:span text:style-name="T3822">recibir</text:span><text:span text:style-name="T3823"><text:s/></text:span><text:span text:style-name="T3824">en</text:span><text:span text:style-name="T3825"><text:s/></text:span><text:span text:style-name="T3826">el</text:span><text:span text:style-name="T3827"><text:s/></text:span>corto<text:span text:style-name="T3828"><text:s/></text:span><text:span text:style-name="T3829">plazo,<text:s/></text:span><text:span text:style-name="T3830">se</text:span><text:span text:style-name="T3831"><text:s/></text:span>han<text:span text:style-name="T3832"><text:s/></text:span>valorado<text:span text:style-name="T3833"><text:s/></text:span>por<text:span text:style-name="T3834"><text:s/></text:span><text:span text:style-name="T3835">su</text:span><text:span text:style-name="T3836"><text:s/></text:span><text:span text:style-name="T3837">valor</text:span><text:s/>nominal<text:span text:style-name="T3838"><text:s/></text:span><text:span text:style-name="T3839">porque</text:span><text:span text:style-name="T3840"><text:s/></text:span><text:span text:style-name="T3841">el</text:span><text:span text:style-name="T3842"><text:s/></text:span>efecto<text:span text:style-name="T3843"><text:s/></text:span><text:span text:style-name="T3844">de</text:span><text:span text:style-name="T3845"><text:s/></text:span><text:span text:style-name="T3846">no</text:span><text:span text:style-name="T3847"><text:s/></text:span>actualizar<text:span text:style-name="T3848"><text:s/></text:span><text:span text:style-name="T3849">los</text:span><text:span text:style-name="T3850"><text:s/></text:span>flujos<text:span text:style-name="T3851"><text:s/>de</text:span><text:span text:style-name="T3852"><text:s/></text:span>efectivo<text:span text:style-name="T3853"><text:s/></text:span><text:span text:style-name="T3854">no</text:span><text:span text:style-name="T3855"><text:s/></text:span><text:span text:style-name="T3856">es</text:span><text:span text:style-name="T3857"><text:s/></text:span>significativo.</text:p>
      <text:p text:style-name="P3858"/>
      <text:p text:style-name="P3859">Posteriormente,<text:span text:style-name="T3860"><text:s/></text:span><text:span text:style-name="T3861">estos</text:span><text:span text:style-name="T3862"><text:s/></text:span><text:span text:style-name="T3863">activos</text:span><text:span text:style-name="T3864"><text:s/></text:span>financieros<text:span text:style-name="T3865"><text:s/></text:span><text:span text:style-name="T3866">se</text:span><text:span text:style-name="T3867"><text:s/></text:span><text:span text:style-name="T3868">valoran</text:span><text:span text:style-name="T3869"><text:s/></text:span>por<text:span text:style-name="T3870"><text:s/></text:span><text:span text:style-name="T3871">su</text:span><text:span text:style-name="T3872"><text:s/></text:span><text:span text:style-name="T3873">coste</text:span><text:span text:style-name="T3874"><text:s/></text:span>amortizado.<text:span text:style-name="T3875"><text:s/></text:span><text:span text:style-name="T3876">Los</text:span><text:span text:style-name="T3877"><text:s/></text:span>intereses<text:span text:style-name="T3878"><text:s/></text:span>devengados<text:span text:style-name="T3879"><text:s/></text:span><text:span text:style-name="T3880">se</text:span><text:span text:style-name="T3881"><text:s/></text:span>contabilizan<text:span text:style-name="T3882"><text:s/></text:span><text:span text:style-name="T3883">en</text:span><text:span text:style-name="T3884"><text:s/>la</text:span><text:span text:style-name="T3885"><text:s/></text:span>cuenta<text:span text:style-name="T3886"><text:s/></text:span><text:span text:style-name="T3887">de</text:span><text:span text:style-name="T3888"><text:s/></text:span><text:span text:style-name="T3889">pérdidas</text:span><text:s/>y<text:span text:style-name="T3890"><text:s/></text:span>ganancias,<text:span text:style-name="T3891"><text:s/></text:span>aplicando<text:span text:style-name="T3892"><text:s/></text:span><text:span text:style-name="T3893">el</text:span><text:span text:style-name="T3894"><text:s/></text:span>método<text:span text:style-name="T3895"><text:s/></text:span>del<text:span text:style-name="T3896"><text:s/></text:span><text:span text:style-name="T3897">tipo</text:span><text:span text:style-name="T3898"><text:s/></text:span><text:span text:style-name="T3899">de</text:span><text:span text:style-name="T3900"><text:s/></text:span><text:span text:style-name="T3901">interés</text:span><text:span text:style-name="T3902"><text:s/></text:span><text:span text:style-name="T3903">efectivo.</text:span></text:p>
      <text:p text:style-name="P3904"/>
      <text:p text:style-name="P3905"><text:span text:style-name="T3906">Las</text:span><text:span text:style-name="T3907"><text:s/></text:span><text:span text:style-name="T3908">aportaciones</text:span><text:span text:style-name="T3909"><text:s/></text:span>realizadas<text:span text:style-name="T3910"><text:s/></text:span><text:span text:style-name="T3911">como</text:span><text:span text:style-name="T3912"><text:s/></text:span><text:span text:style-name="T3913">consecuencia</text:span><text:span text:style-name="T3914"><text:s/></text:span><text:span text:style-name="T3915">de</text:span><text:span text:style-name="T3916"><text:s/></text:span><text:span text:style-name="T3917">un</text:span><text:span text:style-name="T3918"><text:s/></text:span><text:span text:style-name="T3919">contrato</text:span><text:span text:style-name="T3920"><text:s/></text:span><text:span text:style-name="T3921">de</text:span><text:span text:style-name="T3922"><text:s/></text:span>cuentas<text:span text:style-name="T3923"><text:s/></text:span><text:span text:style-name="T3924">en</text:span><text:span text:style-name="T3925"><text:s/></text:span>participación<text:span text:style-name="T3926"><text:s/></text:span>y<text:span text:style-name="T3927"><text:s/></text:span>similares,<text:span text:style-name="T3928"><text:s/></text:span><text:span text:style-name="T3929">se</text:span><text:span text:style-name="T3930"><text:s/></text:span>han<text:span text:style-name="T3931"><text:s/></text:span>valorado<text:span text:style-name="T3932"><text:s/></text:span><text:span text:style-name="T3933">al</text:span><text:span text:style-name="T3934"><text:s/></text:span><text:span text:style-name="T3935">coste,</text:span><text:span text:style-name="T3936"><text:s/></text:span>incrementado<text:span text:style-name="T3937"><text:s/></text:span>o<text:span text:style-name="T3938"><text:s/></text:span>disminuido<text:span text:style-name="T3939"><text:s/></text:span>por<text:span text:style-name="T3940"><text:s/></text:span><text:span text:style-name="T3941">el</text:span><text:span text:style-name="T3942"><text:s/></text:span>beneficio<text:span text:style-name="T3943"><text:s/></text:span>o<text:span text:style-name="T3944"><text:s/></text:span><text:span text:style-name="T3945">la</text:span><text:span text:style-name="T3946"><text:s/></text:span>pérdida,<text:span text:style-name="T3947"><text:s/></text:span>respectivamente,<text:span text:style-name="T3948"><text:s/></text:span><text:span text:style-name="T3949">que</text:span><text:span text:style-name="T3950"><text:s/></text:span><text:span text:style-name="T3951">corresponde</text:span><text:span text:style-name="T3952"><text:s/></text:span>a<text:span text:style-name="T3953"><text:s/></text:span><text:span text:style-name="T3954">la</text:span><text:span text:style-name="T3955"><text:s/></text:span>empresa<text:span text:style-name="T3956"><text:s/></text:span><text:span text:style-name="T3957">como</text:span><text:span text:style-name="T3958"><text:s/></text:span>partícipe<text:span text:style-name="T3959"><text:s/></text:span><text:span text:style-name="T3960">no</text:span><text:span text:style-name="T3961"><text:s/></text:span>gestor,<text:span text:style-name="T3962"><text:s/></text:span>y<text:span text:style-name="T3963"><text:s/></text:span><text:span text:style-name="T3964">menos,</text:span><text:span text:style-name="T3965"><text:s/></text:span><text:span text:style-name="T3966">en</text:span><text:span text:style-name="T3967"><text:s/></text:span><text:span text:style-name="T3968">su</text:span><text:span text:style-name="T3969"><text:s/></text:span><text:span text:style-name="T3970">caso,</text:span><text:span text:style-name="T3971"><text:s/></text:span><text:span text:style-name="T3972">el</text:span><text:span text:style-name="T3973"><text:s/></text:span>importe<text:span text:style-name="T3974"><text:s/></text:span>acumulado<text:span text:style-name="T3975"><text:s/></text:span><text:span text:style-name="T3976">de</text:span><text:span text:style-name="T3977"><text:s/></text:span><text:span text:style-name="T3978">las</text:span><text:span text:style-name="T3979"><text:s/></text:span>correcciones<text:span text:style-name="T3980"><text:s/></text:span><text:span text:style-name="T3981">valorativas</text:span><text:span text:style-name="T3982"><text:s/></text:span>por<text:span text:style-name="T3983"><text:s/></text:span>deterioro.</text:p>
      <text:p text:style-name="P3984"/>
      <text:p text:style-name="P3985"><text:span text:style-name="T3986">No</text:span><text:span text:style-name="T3987"><text:s/></text:span>obstante<text:span text:style-name="T3988"><text:s/></text:span><text:span text:style-name="T3989">lo</text:span><text:span text:style-name="T3990"><text:s/></text:span><text:span text:style-name="T3991">anterior,<text:s/></text:span>los<text:span text:style-name="T3992"><text:s/></text:span><text:span text:style-name="T3993">ac</text:span><text:span text:style-name="T3994">t</text:span><text:span text:style-name="T3995">ivos</text:span><text:span text:style-name="T3996"><text:s/></text:span><text:span text:style-name="T3997">con</text:span><text:span text:style-name="T3998"><text:s/></text:span>vencimiento<text:span text:style-name="T3999"><text:s/></text:span><text:span text:style-name="T4000">no</text:span><text:span text:style-name="T4001"><text:s/></text:span>superior<text:span text:style-name="T4002"><text:s/></text:span>a<text:span text:style-name="T4003"><text:s/></text:span><text:span text:style-name="T4004">un</text:span><text:span text:style-name="T4005"><text:s/></text:span><text:span text:style-name="T4006">año<text:s/></text:span><text:span text:style-name="T4007">que,</text:span><text:span text:style-name="T4008"><text:s/></text:span><text:span text:style-name="T4009">de</text:span><text:span text:style-name="T4010"><text:s/></text:span>acuerdo<text:span text:style-name="T4011"><text:s/></text:span><text:span text:style-name="T4012">con</text:span><text:span text:style-name="T4013"><text:s/></text:span><text:span text:style-name="T4014">lo</text:span><text:span text:style-name="T4015"><text:s/></text:span>dispuesto<text:span text:style-name="T4016"><text:s/></text:span><text:span text:style-name="T4017">en</text:span><text:span text:style-name="T4018"><text:s/></text:span><text:span text:style-name="T4019">el</text:span><text:span text:style-name="T4020"><text:s/></text:span>apartado<text:span text:style-name="T4021"><text:s/></text:span><text:span text:style-name="T4022">anterior,<text:s/></text:span><text:span text:style-name="T4023">se</text:span><text:span text:style-name="T4024"><text:s/></text:span>han<text:span text:style-name="T4025"><text:s/></text:span>valorado<text:span text:style-name="T4026"><text:s/></text:span>inicialmente<text:span text:style-name="T4027"><text:s/></text:span><text:span text:style-name="T4028">por<text:s/></text:span><text:span text:style-name="T4029">su</text:span><text:span text:style-name="T4030"><text:s/></text:span><text:span text:style-name="T4031">valor</text:span><text:span text:style-name="T4032"><text:s/></text:span>nominal,<text:span text:style-name="T4033"><text:s/></text:span>continúan valorándose<text:span text:style-name="T4034"><text:s/></text:span>por<text:span text:style-name="T4035"><text:s/></text:span>dicho<text:span text:style-name="T4036"><text:s/></text:span>importe,<text:span text:style-name="T4037"><text:s/></text:span><text:span text:style-name="T4038">salvo</text:span><text:span text:style-name="T4039"><text:s/></text:span><text:span text:style-name="T4040">que</text:span><text:span text:style-name="T4041"><text:s/></text:span><text:span text:style-name="T4042">se</text:span><text:span text:style-name="T4043"><text:s/></text:span>hubieran<text:span text:style-name="T4044"><text:s/></text:span>deteriorado.</text:p>
      <text:p text:style-name="P4045"/>
      <text:p text:style-name="P4046">Al<text:span text:style-name="T4047"><text:s/></text:span><text:span text:style-name="T4048">cierre</text:span><text:span text:style-name="T4049"><text:s/></text:span>del<text:span text:style-name="T4050"><text:s/></text:span>ejercicio,<text:span text:style-name="T4051"><text:s/></text:span><text:span text:style-name="T4052">en</text:span><text:span text:style-name="T4053"><text:s/></text:span><text:span text:style-name="T4054">el</text:span><text:span text:style-name="T4055"><text:s/></text:span><text:span text:style-name="T4056">caso</text:span><text:span text:style-name="T4057"><text:s/></text:span><text:span text:style-name="T4058">de</text:span><text:span text:style-name="T4059"><text:s/></text:span><text:span text:style-name="T4060">que</text:span><text:span text:style-name="T4061"><text:s/></text:span><text:span text:style-name="T4062">sea</text:span><text:span text:style-name="T4063"><text:s/></text:span>necesario,<text:span text:style-name="T4064"><text:s/></text:span><text:span text:style-name="T4065">se</text:span><text:span text:style-name="T4066"><text:s/></text:span>efectúan<text:span text:style-name="T4067"><text:s/></text:span><text:span text:style-name="T4068">las</text:span><text:span text:style-name="T4069"><text:s/></text:span>correcciones<text:span text:style-name="T4070"><text:s/></text:span><text:span text:style-name="T4071">valorativas</text:span><text:span text:style-name="T4072"><text:s/></text:span><text:span text:style-name="T4073">por</text:span><text:span text:style-name="T4074"><text:s/></text:span>deterioro.</text:p>
      <text:p text:style-name="P4075"/>
      <text:p text:style-name="P4117"><text:span text:style-name="T4118">La</text:span><text:span text:style-name="T4119"><text:s/></text:span>pérdida<text:span text:style-name="T4120"><text:s/></text:span><text:span text:style-name="T4121">por</text:span><text:span text:style-name="T4122"><text:s/></text:span>deterioro<text:span text:style-name="T4123"><text:s/></text:span>del<text:span text:style-name="T4124"><text:s/></text:span><text:span text:style-name="T4125">valor</text:span><text:span text:style-name="T4126"><text:s/></text:span><text:span text:style-name="T4127">de</text:span><text:span text:style-name="T4128"><text:s/></text:span><text:span text:style-name="T4129">es</text:span><text:span text:style-name="T4130">t</text:span><text:span text:style-name="T4131">os</text:span><text:span text:style-name="T4132"><text:s/></text:span><text:span text:style-name="T4133">ac</text:span><text:span text:style-name="T4134">t</text:span><text:span text:style-name="T4135">ivos</text:span><text:span text:style-name="T4136"><text:s/></text:span>financieros<text:span text:style-name="T4137"><text:s/></text:span><text:span text:style-name="T4138">es</text:span><text:span text:style-name="T4139"><text:s/></text:span><text:span text:style-name="T4140">la</text:span><text:span text:style-name="T4141"><text:s/></text:span>diferencia<text:span text:style-name="T4142"><text:s/></text:span><text:span text:style-name="T4143">entre</text:span><text:span text:style-name="T4144"><text:s/></text:span><text:span text:style-name="T4145">su</text:span><text:span text:style-name="T4146"><text:s/></text:span><text:span text:style-name="T4147">valor</text:span><text:span text:style-name="T4148"><text:s/></text:span><text:span text:style-name="T4149">en</text:span><text:span text:style-name="T4150"><text:s/></text:span><text:span text:style-name="T4151">libros</text:span><text:span text:style-name="T4152"><text:s/></text:span>y<text:span text:style-name="T4153"><text:s/></text:span><text:span text:style-name="T4154">el</text:span><text:span text:style-name="T4155"><text:s/></text:span><text:span text:style-name="T4156">valor</text:span><text:span text:style-name="T4157"><text:s/></text:span><text:span text:style-name="T4158">actual</text:span><text:span text:style-name="T4159"><text:s/></text:span><text:span text:style-name="T4160">de</text:span><text:span text:style-name="T4161"><text:s/></text:span><text:span text:style-name="T4162">los</text:span><text:span text:style-name="T4163"><text:s/></text:span><text:span text:style-name="T4164">flujos</text:span><text:span text:style-name="T4165"><text:s/></text:span><text:span text:style-name="T4166">de</text:span><text:span text:style-name="T4167"><text:s/></text:span>efectivo<text:span text:style-name="T4168"><text:s/></text:span>futuros<text:span text:style-name="T4169"><text:s/></text:span><text:span text:style-name="T4170">que</text:span><text:span text:style-name="T4171"><text:s/>se</text:span><text:span text:style-name="T4172"><text:s/></text:span><text:span text:style-name="T4173">estima</text:span><text:span text:style-name="T4174"><text:s/></text:span><text:span text:style-name="T4175">van</text:span><text:span text:style-name="T4176"><text:s/></text:span>a<text:span text:style-name="T4177"><text:s/></text:span>generar,<text:span text:style-name="T4178"><text:s/></text:span><text:span text:style-name="T4179">descontados</text:span><text:span text:style-name="T4180"><text:s/></text:span><text:span text:style-name="T4181">al</text:span><text:span text:style-name="T4182"><text:s/></text:span>tipo<text:span text:style-name="T4183"><text:s/></text:span><text:span text:style-name="T4184">de</text:span><text:span text:style-name="T4185"><text:s/></text:span>interés<text:span text:style-name="T4186"><text:s/></text:span><text:span text:style-name="T4187">efectivo</text:span><text:span text:style-name="T4188"><text:s/></text:span>calculado<text:span text:style-name="T4189"><text:s/></text:span><text:span text:style-name="T4190">en</text:span><text:span text:style-name="T4191"><text:s/></text:span><text:span text:style-name="T4192">el</text:span><text:span text:style-name="T4193"><text:s/></text:span><text:span text:style-name="T4194">momento</text:span><text:span text:style-name="T4195"><text:s/></text:span><text:span text:style-name="T4196">de</text:span><text:span text:style-name="T4197"><text:s/></text:span><text:span text:style-name="T4198">su</text:span><text:span text:style-name="T4199"><text:s/></text:span>reconocimiento<text:span text:style-name="T4200"><text:s/></text:span>inicial.</text:p>
      <text:p text:style-name="P4201"/>
      <text:p text:style-name="P4202">Para<text:span text:style-name="T4203"><text:s/></text:span><text:span text:style-name="T4204">los</text:span><text:span text:style-name="T4205"><text:s/></text:span><text:span text:style-name="T4206">ac</text:span><text:span text:style-name="T4207">t</text:span><text:span text:style-name="T4208">ivos</text:span><text:span text:style-name="T4209"><text:s/></text:span>financieros<text:span text:style-name="T4210"><text:s/></text:span>a<text:span text:style-name="T4211"><text:s/></text:span>tipo<text:span text:style-name="T4212"><text:s/></text:span><text:span text:style-name="T4213">de</text:span><text:span text:style-name="T4214"><text:s/></text:span>interés<text:span text:style-name="T4215"><text:s/></text:span><text:span text:style-name="T4216">variable,</text:span><text:span text:style-name="T4217"><text:s/></text:span><text:span text:style-name="T4218">se<text:s/></text:span><text:span text:style-name="T4219">emplea</text:span><text:span text:style-name="T4220"><text:s/></text:span><text:span text:style-name="T4221">el</text:span><text:span text:style-name="T4222"><text:s/></text:span>tipo<text:span text:style-name="T4223"><text:s/></text:span><text:span text:style-name="T4224">de</text:span><text:span text:style-name="T4225"><text:s/></text:span>interés<text:span text:style-name="T4226"><text:s/></text:span>efectivo<text:span text:style-name="T4227"><text:s/></text:span>que<text:span text:style-name="T4228"><text:s/></text:span>corresponde<text:span text:style-name="T4229"><text:s/></text:span><text:span text:style-name="T4230">en</text:span><text:span text:style-name="T4231"><text:s/></text:span><text:span text:style-name="T4232">la</text:span><text:span text:style-name="T4233"><text:s/></text:span><text:span text:style-name="T4234">fecha</text:span><text:span text:style-name="T4235"><text:s/></text:span><text:span text:style-name="T4236">de</text:span><text:span text:style-name="T4237"><text:s/></text:span><text:span text:style-name="T4238">cierre</text:span><text:span text:style-name="T4239"><text:s/></text:span><text:span text:style-name="T4240">de</text:span><text:span text:style-name="T4241"><text:s/></text:span><text:span text:style-name="T4242">estas</text:span><text:span text:style-name="T4243"><text:s/></text:span>cuentas<text:span text:style-name="T4244"><text:s/>anuales</text:span><text:span text:style-name="T4245"><text:s/></text:span><text:span text:style-name="T4246">de</text:span><text:span text:style-name="T4247"><text:s/></text:span>acuerdo<text:span text:style-name="T4248"><text:s/></text:span><text:span text:style-name="T4249">con</text:span><text:span text:style-name="T4250"><text:s/></text:span>las<text:span text:style-name="T4251"><text:s/></text:span>condiciones<text:span text:style-name="T4252"><text:s/></text:span>contractuales.</text:p>
      <text:p text:style-name="P4253"/>
      <text:p text:style-name="P4254">En<text:span text:style-name="T4255"><text:s/></text:span><text:span text:style-name="T4256">su</text:span><text:span text:style-name="T4257"><text:s/></text:span>caso,<text:span text:style-name="T4258"><text:s/></text:span><text:span text:style-name="T4259">como</text:span><text:span text:style-name="T4260"><text:s/></text:span><text:span text:style-name="T4261">sustituto</text:span><text:span text:style-name="T4262"><text:s/></text:span>del<text:span text:style-name="T4263"><text:s/></text:span>valor<text:span text:style-name="T4264"><text:s/></text:span>actual<text:span text:style-name="T4265"><text:s/></text:span><text:span text:style-name="T4266">de</text:span><text:span text:style-name="T4267"><text:s/></text:span><text:span text:style-name="T4268">lo</text:span><text:span text:style-name="T4269">s</text:span><text:span text:style-name="T4270"><text:s/></text:span>flujos<text:span text:style-name="T4271"><text:s/>de</text:span><text:span text:style-name="T4272"><text:s/></text:span>efectivo<text:span text:style-name="T4273"><text:s/></text:span>futuros<text:span text:style-name="T4274"><text:s/></text:span><text:span text:style-name="T4275">se</text:span><text:span text:style-name="T4276"><text:s/></text:span><text:span text:style-name="T4277">ha</text:span><text:span text:style-name="T4278"><text:s/></text:span>utilizado<text:span text:style-name="T4279"><text:s/></text:span><text:span text:style-name="T4280">el</text:span><text:span text:style-name="T4281"><text:s/></text:span><text:span text:style-name="T4282">valor<text:s/></text:span><text:span text:style-name="T4283">de</text:span><text:span text:style-name="T4284"><text:s/></text:span><text:span text:style-name="T4285">cotización</text:span><text:span text:style-name="T4286"><text:s/></text:span>del<text:span text:style-name="T4287"><text:s/></text:span><text:span text:style-name="T4288">activo,</text:span><text:span text:style-name="T4289"><text:s/></text:span><text:span text:style-name="T4290">siempre</text:span><text:span text:style-name="T4291"><text:s/></text:span><text:span text:style-name="T4292">que</text:span><text:span text:style-name="T4293"><text:s/></text:span><text:span text:style-name="T4294">éste</text:span><text:span text:style-name="T4295"><text:s/></text:span><text:span text:style-name="T4296">sea</text:span><text:span text:style-name="T4297"><text:s/></text:span><text:span text:style-name="T4298">lo</text:span><text:span text:style-name="T4299"><text:s/></text:span>suficientemente<text:span text:style-name="T4300"><text:s/></text:span><text:span text:style-name="T4301">fiable</text:span><text:span text:style-name="T4302"><text:s/></text:span><text:span text:style-name="T4303">como</text:span><text:span text:style-name="T4304"><text:s/></text:span><text:span text:style-name="T4305">para</text:span><text:span text:style-name="T4306"><text:s/></text:span>considerarlo<text:span text:style-name="T4307"><text:s/></text:span>representativo<text:span text:style-name="T4308"><text:s/></text:span>del<text:span text:style-name="T4309"><text:s/></text:span><text:span text:style-name="T4310">valor</text:span><text:span text:style-name="T4311"><text:s/></text:span>que<text:span text:style-name="T4312"><text:s/></text:span>pudiera<text:span text:style-name="T4313"><text:s/></text:span>recuperar<text:span text:style-name="T4314"><text:s/></text:span><text:span text:style-name="T4315">la</text:span><text:span text:style-name="T4316"><text:s/></text:span>empresa.</text:p>
      <text:p text:style-name="P4317"/>
      <text:p text:style-name="P4318"><text:span text:style-name="T4319">La</text:span><text:span text:style-name="T4320">s</text:span><text:span text:style-name="T4321"><text:s/></text:span>correcciones<text:span text:style-name="T4322"><text:s/></text:span><text:span text:style-name="T4323">valorativas</text:span><text:span text:style-name="T4324"><text:s/></text:span>por<text:span text:style-name="T4325"><text:s/></text:span>deterioro,<text:span text:style-name="T4326"><text:s/></text:span>así<text:span text:style-name="T4327"><text:s/></text:span>como<text:span text:style-name="T4328"><text:s/></text:span><text:span text:style-name="T4329">su</text:span><text:span text:style-name="T4330"><text:s/></text:span>reversión<text:span text:style-name="T4331"><text:s/></text:span>cuando<text:span text:style-name="T4332"><text:s/></text:span><text:span text:style-name="T4333">el</text:span><text:span text:style-name="T4334"><text:s/></text:span><text:span text:style-name="T4335">importe</text:span><text:span text:style-name="T4336"><text:s/></text:span><text:span text:style-name="T4337">de</text:span><text:span text:style-name="T4338"><text:s/></text:span><text:span text:style-name="T4339">dicha</text:span><text:span text:style-name="T4340"><text:s/></text:span>pérdida<text:span text:style-name="T4341"><text:s/></text:span><text:span text:style-name="T4342">se</text:span><text:span text:style-name="T4343"><text:s/></text:span><text:span text:style-name="T4344">ha</text:span><text:span text:style-name="T4345"><text:s/></text:span>visto<text:span text:style-name="T4346"><text:s/></text:span><text:span text:style-name="T4347">disminuido</text:span><text:span text:style-name="T4348"><text:s/></text:span>por<text:span text:style-name="T4349"><text:s/></text:span><text:span text:style-name="T4350">causas</text:span><text:s/>relacionadas<text:span text:style-name="T4351"><text:s/>con<text:s/></text:span><text:span text:style-name="T4352">un</text:span><text:span text:style-name="T4353"><text:s/></text:span>evento<text:span text:style-name="T4354"><text:s/></text:span>posterior,<text:span text:style-name="T4355"><text:s/></text:span><text:span text:style-name="T4356">se</text:span><text:span text:style-name="T4357"><text:s/></text:span>reconocen<text:span text:style-name="T4358"><text:s/></text:span><text:span text:style-name="T4359">como</text:span><text:span text:style-name="T4360"><text:s/></text:span><text:span text:style-name="T4361">un</text:span><text:span text:style-name="T4362"><text:s/></text:span><text:span text:style-name="T4363">gasto<text:s/></text:span>o<text:span text:style-name="T4364"><text:s/></text:span><text:span text:style-name="T4365">un</text:span><text:span text:style-name="T4366"><text:s/></text:span>ingreso,<text:span text:style-name="T4367"><text:s/></text:span>respectivamente,<text:span text:style-name="T4368"><text:s/></text:span><text:span text:style-name="T4369">en</text:span><text:span text:style-name="T4370"><text:s/></text:span><text:span text:style-name="T4371">la</text:span><text:span text:style-name="T4372"><text:s/></text:span><text:span text:style-name="T4373">cuenta</text:span><text:span text:style-name="T4374"><text:s/></text:span><text:span text:style-name="T4375">de</text:span><text:span text:style-name="T4376"><text:s/></text:span><text:span text:style-name="T4377">pérdidas</text:span><text:span text:style-name="T4378"><text:s/></text:span>y<text:span text:style-name="T4379"><text:s/></text:span>ganancias.<text:span text:style-name="T4380"><text:s/></text:span><text:span text:style-name="T4381">La</text:span><text:span text:style-name="T4382"><text:s/></text:span>reversión<text:span text:style-name="T4383"><text:s/></text:span>del<text:span text:style-name="T4384"><text:s/></text:span>deterioro<text:span text:style-name="T4385"><text:s/></text:span>tiene<text:span text:style-name="T4386"><text:s/></text:span><text:span text:style-name="T4387">como</text:span><text:span text:style-name="T4388"><text:s/></text:span>límite<text:span text:style-name="T4389"><text:s/></text:span><text:span text:style-name="T4390">el</text:span><text:span text:style-name="T4391"><text:s/></text:span>valor<text:span text:style-name="T4392"><text:s/></text:span><text:span text:style-name="T4393">en</text:span><text:span text:style-name="T4394"><text:s/></text:span><text:span text:style-name="T4395">libros</text:span><text:span text:style-name="T4396"><text:s/></text:span>del<text:span text:style-name="T4397"><text:s/></text:span>crédito<text:span text:style-name="T4398"><text:s/></text:span>que<text:span text:style-name="T4399"><text:s/></text:span>estaría<text:span text:style-name="T4400"><text:s/></text:span><text:span text:style-name="T4401">reconocido</text:span><text:span text:style-name="T4402"><text:s/></text:span><text:span text:style-name="T4403">en</text:span><text:span text:style-name="T4404"><text:s/></text:span><text:span text:style-name="T4405">la</text:span><text:span text:style-name="T4406"><text:s/></text:span><text:span text:style-name="T4407">fecha</text:span><text:span text:style-name="T4408"><text:s/></text:span><text:span text:style-name="T4409">de</text:span><text:span text:style-name="T4410"><text:s/></text:span>reversión<text:span text:style-name="T4411"><text:s/></text:span><text:span text:style-name="T4412">si</text:span><text:span text:style-name="T4413"><text:s/></text:span><text:span text:style-name="T4414">no</text:span><text:span text:style-name="T4415"><text:s/></text:span><text:span text:style-name="T4416">se</text:span><text:span text:style-name="T4417"><text:s/></text:span><text:span text:style-name="T4418">hubiese</text:span><text:span text:style-name="T4419"><text:s/></text:span>registrado<text:span text:style-name="T4420"><text:s/></text:span><text:span text:style-name="T4421">el</text:span><text:span text:style-name="T4422"><text:s/></text:span>deterioro<text:span text:style-name="T4423"><text:s/></text:span>del<text:span text:style-name="T4424"><text:s/></text:span><text:span text:style-name="T4425">valor.</text:span></text:p>
      <text:list text:style-name="LFO4" text:continue-numbering="true">
        <text:list-item>
          <text:p text:style-name="P4426"><text:span text:style-name="T4427">Activos</text:span><text:span text:style-name="T4428"><text:s/></text:span>financieros<text:span text:style-name="T4429"><text:s/></text:span><text:span text:style-name="T4430">mantenidos</text:span><text:span text:style-name="T4431"><text:s/></text:span><text:span text:style-name="T4432">para</text:span><text:span text:style-name="T4433"><text:s/></text:span>negociar.</text:p>
        </text:list-item>
      </text:list>
      <text:p text:style-name="P4434"/>
      <text:p text:style-name="P4435"><text:span text:style-name="T4436">Los</text:span><text:span text:style-name="T4437"><text:s/></text:span><text:span text:style-name="T4438">ac</text:span><text:span text:style-name="T4439">t</text:span><text:span text:style-name="T4440">ivos</text:span><text:span text:style-name="T4441"><text:s/></text:span>financieros<text:span text:style-name="T4442"><text:s/></text:span>mantenidos<text:span text:style-name="T4443"><text:s/></text:span><text:span text:style-name="T4444">para</text:span><text:span text:style-name="T4445"><text:s/></text:span>negociar<text:span text:style-name="T4446"><text:s/></text:span><text:span text:style-name="T4447">se</text:span><text:span text:style-name="T4448"><text:s/></text:span>han<text:span text:style-name="T4449"><text:s/></text:span>valorado<text:span text:style-name="T4450"><text:s/></text:span>inicialmente<text:span text:style-name="T4451"><text:s/></text:span>por<text:span text:style-name="T4452"><text:s/></text:span><text:span text:style-name="T4453">el</text:span><text:span text:style-name="T4454"><text:s/></text:span><text:span text:style-name="T4455">coste,</text:span><text:span text:style-name="T4456"><text:s/></text:span>que<text:span text:style-name="T4457"><text:s/></text:span>equivale<text:span text:style-name="T4458"><text:s/></text:span><text:span text:style-name="T4459">al</text:span><text:span text:style-name="T4460"><text:s/></text:span><text:span text:style-name="T4461">valor</text:span><text:span text:style-name="T4462"><text:s/></text:span><text:span text:style-name="T4463">razonable</text:span><text:span text:style-name="T4464"><text:s/></text:span><text:span text:style-name="T4465">de</text:span><text:span text:style-name="T4466"><text:s/></text:span><text:span text:style-name="T4467">la</text:span><text:span text:style-name="T4468"><text:s/></text:span>contraprestación<text:span text:style-name="T4469"><text:s/></text:span><text:span text:style-name="T4470">entregada.</text:span><text:span text:style-name="T4471"><text:s/></text:span><text:span text:style-name="T4472">Los</text:span><text:span text:style-name="T4473"><text:s/></text:span><text:span text:style-name="T4474">costes</text:span><text:span text:style-name="T4475"><text:s/></text:span><text:span text:style-name="T4476">de</text:span><text:span text:style-name="T4477"><text:s/></text:span>transacción<text:span text:style-name="T4478"><text:s/></text:span><text:span text:style-name="T4479">que</text:span><text:span text:style-name="T4480"><text:s/></text:span><text:span text:style-name="T4481">le</text:span><text:span text:style-name="T4482"><text:s/></text:span>han<text:span text:style-name="T4483"><text:s/></text:span>sido<text:span text:style-name="T4484"><text:s/></text:span>directamente<text:span text:style-name="T4485"><text:s/></text:span><text:span text:style-name="T4486">atribuidos</text:span><text:span text:style-name="T4487"><text:s/></text:span><text:span text:style-name="T4488">se</text:span><text:span text:style-name="T4489"><text:s/></text:span>han<text:span text:style-name="T4490"><text:s/></text:span><text:span text:style-name="T4491">reconocido</text:span><text:span text:style-name="T4492"><text:s/></text:span><text:span text:style-name="T4493">en</text:span><text:span text:style-name="T4494"><text:s/></text:span><text:span text:style-name="T4495">la</text:span><text:span text:style-name="T4496"><text:s/></text:span><text:span text:style-name="T4497">cuenta</text:span><text:span text:style-name="T4498"><text:s/></text:span><text:span text:style-name="T4499">de</text:span><text:span text:style-name="T4500"><text:s/></text:span><text:span text:style-name="T4501">pérdidas</text:span><text:span text:style-name="T4502"><text:s/></text:span>y<text:span text:style-name="T4503"><text:s/></text:span><text:span text:style-name="T4504">ganancias</text:span><text:span text:style-name="T4505"><text:s/></text:span>del<text:span text:style-name="T4506"><text:s/></text:span><text:span text:style-name="T4507">ejercicio.</text:span><text:span text:style-name="T4508"><text:s/></text:span>Forman<text:span text:style-name="T4509"><text:s/></text:span><text:span text:style-name="T4510">parte</text:span><text:span text:style-name="T4511"><text:s/></text:span><text:span text:style-name="T4512">de</text:span><text:span text:style-name="T4513"><text:s/></text:span><text:span text:style-name="T4514">la</text:span><text:span text:style-name="T4515"><text:s/></text:span>valoración<text:span text:style-name="T4516"><text:s/></text:span>inicial<text:span text:style-name="T4517"><text:s/></text:span><text:span text:style-name="T4518">el</text:span><text:span text:style-name="T4519"><text:s/></text:span><text:span text:style-name="T4520">importe</text:span><text:span text:style-name="T4521"><text:s/></text:span><text:span text:style-name="T4522">de</text:span><text:span text:style-name="T4523"><text:s/></text:span><text:span text:style-name="T4524">lo</text:span><text:span text:style-name="T4525">s</text:span><text:span text:style-name="T4526"><text:s/></text:span>derechos<text:span text:style-name="T4527"><text:s/></text:span><text:span text:style-name="T4528">preferentes</text:span><text:span text:style-name="T4529"><text:s/></text:span><text:span text:style-name="T4530">de</text:span><text:span text:style-name="T4531"><text:s/></text:span>suscripción<text:span text:style-name="T4532"><text:s/></text:span>y<text:span text:style-name="T4533"><text:s/></text:span><text:span text:style-name="T4534">similares</text:span><text:s/><text:span text:style-name="T4535">que,</text:span><text:span text:style-name="T4536"><text:s/></text:span><text:span text:style-name="T4537">en</text:span><text:span text:style-name="T4538"><text:s/></text:span><text:span text:style-name="T4539">su</text:span><text:span text:style-name="T4540"><text:s/></text:span>caso,<text:span text:style-name="T4541"><text:s/></text:span><text:span text:style-name="T4542">se</text:span><text:span text:style-name="T4543"><text:s/></text:span>hubiesen<text:span text:style-name="T4544"><text:s/></text:span><text:span text:style-name="T4545">adquirido.</text:span></text:p>
      <text:p text:style-name="P4546"/>
      <text:p text:style-name="P4547">Posteriormente,<text:span text:style-name="T4548"><text:s/></text:span><text:span text:style-name="T4549">se</text:span><text:span text:style-name="T4550"><text:s/></text:span>han<text:span text:style-name="T4551"><text:s/></text:span>valorado<text:span text:style-name="T4552"><text:s/></text:span>por<text:span text:style-name="T4553"><text:s/></text:span><text:span text:style-name="T4554">su</text:span><text:span text:style-name="T4555"><text:s/></text:span>valor<text:span text:style-name="T4556"><text:s/></text:span>razonable,<text:span text:style-name="T4557"><text:s/></text:span>sin<text:span text:style-name="T4558"><text:s/></text:span><text:span text:style-name="T4559">deducir</text:span><text:span text:style-name="T4560"><text:s/></text:span><text:span text:style-name="T4561">los</text:span><text:span text:style-name="T4562"><text:s/></text:span><text:span text:style-name="T4563">costes</text:span><text:span text:style-name="T4564"><text:s/></text:span><text:span text:style-name="T4565">de</text:span><text:span text:style-name="T4566"><text:s/></text:span>transacción<text:span text:style-name="T4567"><text:s/></text:span><text:span text:style-name="T4568">en</text:span><text:span text:style-name="T4569"><text:s/></text:span><text:span text:style-name="T4570">que</text:span><text:span text:style-name="T4571"><text:s/></text:span><text:span text:style-name="T4572">se<text:s/></text:span>haya<text:span text:style-name="T4573"><text:s/></text:span>podido<text:span text:style-name="T4574"><text:s/></text:span>incurrir<text:span text:style-name="T4575"><text:s/></text:span><text:span text:style-name="T4576">en</text:span><text:span text:style-name="T4577"><text:s/></text:span><text:span text:style-name="T4578">su</text:span><text:span text:style-name="T4579"><text:s/></text:span>enajenación.<text:span text:style-name="T4580"><text:s/></text:span><text:span text:style-name="T4581">Lo</text:span><text:span text:style-name="T4582">s</text:span><text:span text:style-name="T4583"><text:s/></text:span>cambios<text:span text:style-name="T4584"><text:s/></text:span><text:span text:style-name="T4585">que</text:span><text:span text:style-name="T4586"><text:s/></text:span><text:span text:style-name="T4587">se</text:span><text:span text:style-name="T4588"><text:s/></text:span>han<text:span text:style-name="T4589"><text:s/></text:span>producido<text:span text:style-name="T4590"><text:s/></text:span>o<text:span text:style-name="T4591"><text:s/></text:span>produzcan<text:span text:style-name="T4592"><text:s/></text:span><text:span text:style-name="T4593">en</text:span><text:span text:style-name="T4594"><text:s/></text:span><text:span text:style-name="T4595">el</text:span><text:span text:style-name="T4596"><text:s/></text:span><text:span text:style-name="T4597">valor</text:span><text:span text:style-name="T4598"><text:s/></text:span>razonable<text:span text:style-name="T4599"><text:s/></text:span><text:span text:style-name="T4600">se</text:span><text:span text:style-name="T4601"><text:s/></text:span>han<text:span text:style-name="T4602"><text:s/></text:span>imputado<text:span text:style-name="T4603"><text:s/></text:span><text:span text:style-name="T4604">en</text:span><text:span text:style-name="T4605"><text:s/></text:span><text:span text:style-name="T4606">la</text:span><text:span text:style-name="T4607"><text:s/></text:span><text:span text:style-name="T4608">cuenta</text:span><text:span text:style-name="T4609"><text:s/></text:span><text:span text:style-name="T4610">de</text:span><text:span text:style-name="T4611"><text:s/></text:span><text:span text:style-name="T4612">pérdidas</text:span><text:span text:style-name="T4613"><text:s/></text:span>y<text:span text:style-name="T4614"><text:s/></text:span><text:span text:style-name="T4615">ganancias</text:span><text:span text:style-name="T4616"><text:s/></text:span>del<text:span text:style-name="T4617"><text:s/></text:span><text:span text:style-name="T4618">ejercicio.</text:span></text:p>
      <text:list text:style-name="LFO4" text:continue-numbering="true">
        <text:list-item>
          <text:p text:style-name="P4619"><text:span text:style-name="T4620">Activos</text:span><text:span text:style-name="T4621"><text:s/></text:span>financieros<text:span text:style-name="T4622"><text:s/></text:span>a<text:span text:style-name="T4623"><text:s/></text:span>coste.</text:p>
        </text:list-item>
      </text:list>
      <text:p text:style-name="P4624"/>
      <text:p text:style-name="P4625"><text:span text:style-name="T4626">Se<text:s/></text:span><text:span text:style-name="T4627">valoran</text:span><text:span text:style-name="T4628"><text:s/></text:span>inicialmente<text:span text:style-name="T4629"><text:s/></text:span><text:span text:style-name="T4630">al</text:span><text:span text:style-name="T4631"><text:s/></text:span>coste,<text:span text:style-name="T4632"><text:s/></text:span><text:span text:style-name="T4633">que<text:s/></text:span>equivale<text:span text:style-name="T4634"><text:s/></text:span><text:span text:style-name="T4635">al</text:span><text:span text:style-name="T4636"><text:s/></text:span><text:span text:style-name="T4637">valor</text:span><text:span text:style-name="T4638"><text:s/></text:span>razonable<text:span text:style-name="T4639"><text:s/></text:span><text:span text:style-name="T4640">de</text:span><text:span text:style-name="T4641"><text:s/></text:span><text:span text:style-name="T4642">la</text:span><text:span text:style-name="T4643"><text:s/></text:span>contraprestación<text:span text:style-name="T4644"><text:s/></text:span>entregada<text:span text:style-name="T4645"><text:s/></text:span>más<text:span text:style-name="T4646"><text:s/></text:span><text:span text:style-name="T4647">los</text:span><text:span text:style-name="T4648"><text:s/></text:span><text:span text:style-name="T4649">costes</text:span><text:span text:style-name="T4650"><text:s/></text:span><text:span text:style-name="T4651">de</text:span><text:span text:style-name="T4652"><text:s/></text:span>transacción<text:span text:style-name="T4653"><text:s/></text:span><text:span text:style-name="T4654">que</text:span><text:span text:style-name="T4655"><text:s/></text:span><text:span text:style-name="T4656">le</text:span><text:span text:style-name="T4657"><text:s/></text:span>han<text:span text:style-name="T4658"><text:s/></text:span><text:span text:style-name="T4659">sido</text:span><text:span text:style-name="T4660"><text:s/></text:span>directamente<text:span text:style-name="T4661"><text:s/></text:span><text:span text:style-name="T4662">atribuibles.</text:span><text:span text:style-name="T4663"><text:s/></text:span>Forman<text:span text:style-name="T4664"><text:s/></text:span>parte<text:span text:style-name="T4665"><text:s/></text:span><text:span text:style-name="T4666">de</text:span><text:span text:style-name="T4667"><text:s/></text:span><text:span text:style-name="T4668">la</text:span><text:span text:style-name="T4669"><text:s/></text:span>valoración<text:span text:style-name="T4670"><text:s/></text:span>inicial<text:span text:style-name="T4671"><text:s/></text:span><text:span text:style-name="T4672">el</text:span><text:span text:style-name="T4673"><text:s/></text:span>importe<text:span text:style-name="T4674"><text:s/></text:span><text:span text:style-name="T4675">de</text:span><text:span text:style-name="T4676"><text:s/></text:span><text:span text:style-name="T4677">los</text:span><text:span text:style-name="T4678"><text:s/></text:span>derechos<text:span text:style-name="T4679"><text:s/></text:span><text:span text:style-name="T4680">preferentes</text:span><text:span text:style-name="T4681"><text:s/></text:span><text:span text:style-name="T4682">de</text:span><text:span text:style-name="T4683"><text:s/></text:span>suscripción<text:span text:style-name="T4684"><text:s/></text:span>y<text:span text:style-name="T4685"><text:s/></text:span><text:span text:style-name="T4686">similares<text:s/></text:span><text:span text:style-name="T4687">que,</text:span><text:span text:style-name="T4688"><text:s/></text:span><text:span text:style-name="T4689">en</text:span><text:span text:style-name="T4690"><text:s/></text:span><text:span text:style-name="T4691">su</text:span><text:span text:style-name="T4692"><text:s/></text:span>caso,<text:span text:style-name="T4693"><text:s/></text:span><text:span text:style-name="T4694">se</text:span><text:span text:style-name="T4695"><text:s/></text:span>hubiesen<text:s/><text:span text:style-name="T4696">adquirido.</text:span></text:p>
      <text:p text:style-name="P4697"/>
      <text:p text:style-name="P4698">Posteriormente<text:span text:style-name="T4699"><text:s/></text:span><text:span text:style-name="T4700">se</text:span><text:span text:style-name="T4701"><text:s/></text:span><text:span text:style-name="T4702">valoran</text:span><text:span text:style-name="T4703"><text:s/></text:span><text:span text:style-name="T4704">por<text:s/></text:span><text:span text:style-name="T4705">su</text:span><text:span text:style-name="T4706"><text:s/></text:span><text:span text:style-name="T4707">coste</text:span><text:span text:style-name="T4708"><text:s/></text:span><text:span text:style-name="T4709">menos,</text:span><text:span text:style-name="T4710"><text:s/></text:span><text:span text:style-name="T4711">en</text:span><text:span text:style-name="T4712"><text:s/></text:span><text:span text:style-name="T4713">su</text:span><text:span text:style-name="T4714"><text:s/></text:span><text:span text:style-name="T4715">caso,</text:span><text:span text:style-name="T4716"><text:s/></text:span><text:span text:style-name="T4717">el</text:span><text:span text:style-name="T4718"><text:s/></text:span>importe<text:span text:style-name="T4719"><text:s/></text:span>acumulado<text:span text:style-name="T4720"><text:s/></text:span><text:span text:style-name="T4721">de</text:span><text:span text:style-name="T4722"><text:s/></text:span><text:span text:style-name="T4723">las</text:span><text:span text:style-name="T4724"><text:s/></text:span>correcciones valorativas<text:s/><text:span text:style-name="T4725">por</text:span><text:span text:style-name="T4726"><text:s/></text:span>deterioro.</text:p>
      <text:p text:style-name="P4727"/>
      <text:p text:style-name="P4728">Cuando<text:span text:style-name="T4729"><text:s/></text:span><text:span text:style-name="T4730">se</text:span><text:span text:style-name="T4731"><text:s/></text:span><text:span text:style-name="T4732">ha</text:span><text:span text:style-name="T4733"><text:s/></text:span>realizado<text:span text:style-name="T4734"><text:s/></text:span><text:span text:style-name="T4735">la</text:span><text:span text:style-name="T4736"><text:s/></text:span><text:span text:style-name="T4737">baja</text:span><text:span text:style-name="T4738"><text:s/></text:span>del<text:span text:style-name="T4739"><text:s/></text:span><text:span text:style-name="T4740">balance</text:span><text:span text:style-name="T4741"><text:s/></text:span>u<text:span text:style-name="T4742"><text:s/></text:span><text:span text:style-name="T4743">otro</text:span><text:span text:style-name="T4744"><text:s/></text:span><text:span text:style-name="T4745">motivo</text:span><text:span text:style-name="T4746"><text:s/></text:span>del<text:span text:style-name="T4747"><text:s/></text:span><text:span text:style-name="T4748">activo,</text:span><text:span text:style-name="T4749"><text:s/></text:span><text:span text:style-name="T4750">se</text:span><text:span text:style-name="T4751"><text:s/></text:span>aplica<text:span text:style-name="T4752"><text:s/></text:span><text:span text:style-name="T4753">el</text:span><text:span text:style-name="T4754"><text:s/></text:span>método<text:span text:style-name="T4755"><text:s/></text:span>del<text:span text:style-name="T4756"><text:s/></text:span><text:span text:style-name="T4757">coste</text:span><text:span text:style-name="T4758"><text:s/></text:span>medio<text:span text:style-name="T4759"><text:s/></text:span>ponderado<text:span text:style-name="T4760"><text:s/></text:span>por<text:span text:style-name="T4761"><text:s/></text:span><text:span text:style-name="T4762">grupos</text:span><text:span text:style-name="T4763"><text:s/></text:span>homogéneos,<text:span text:style-name="T4764"><text:s/></text:span>entendiéndose<text:span text:style-name="T4765"><text:s/></text:span><text:span text:style-name="T4766">por</text:span><text:span text:style-name="T4767"><text:s/></text:span><text:span text:style-name="T4768">és</text:span><text:span text:style-name="T4769">t</text:span><text:span text:style-name="T4770">os</text:span><text:span text:style-name="T4771"><text:s/></text:span><text:span text:style-name="T4772">los</text:span><text:span text:style-name="T4773"><text:s/>valores<text:s/></text:span>que<text:span text:style-name="T4774"><text:s/></text:span><text:span text:style-name="T4775">tienen</text:span><text:span text:style-name="T4776"><text:s/></text:span><text:span text:style-name="T4777">iguales</text:span><text:span text:style-name="T4778"><text:s/></text:span><text:span text:style-name="T4779">derechos.</text:span></text:p>
      <text:p text:style-name="P4780"/>
      <text:p text:style-name="P4781">En<text:span text:style-name="T4782"><text:s/></text:span><text:span text:style-name="T4783">el</text:span><text:span text:style-name="T4784"><text:s/></text:span><text:span text:style-name="T4785">caso</text:span><text:span text:style-name="T4786"><text:s/></text:span><text:span text:style-name="T4787">de</text:span><text:span text:style-name="T4788"><text:s/></text:span>venta<text:span text:style-name="T4789"><text:s/></text:span><text:span text:style-name="T4790">de</text:span><text:span text:style-name="T4791"><text:s/></text:span>derechos<text:span text:style-name="T4792"><text:s/></text:span><text:span text:style-name="T4793">preferentes</text:span><text:span text:style-name="T4794"><text:s/></text:span><text:span text:style-name="T4795">de</text:span><text:span text:style-name="T4796"><text:s/></text:span>suscripción<text:span text:style-name="T4797"><text:s/></text:span>y<text:span text:style-name="T4798"><text:s/></text:span><text:span text:style-name="T4799">similares</text:span><text:span text:style-name="T4800"><text:s/></text:span>o<text:span text:style-name="T4801"><text:s/></text:span>segregación<text:span text:style-name="T4802"><text:s/></text:span><text:span text:style-name="T4803">de</text:span><text:span text:style-name="T4804"><text:s/></text:span><text:span text:style-name="T4805">los</text:span><text:span text:style-name="T4806"><text:s/></text:span><text:span text:style-name="T4807">mismos</text:span><text:span text:style-name="T4808"><text:s/></text:span>para<text:span text:style-name="T4809"><text:s/></text:span><text:span text:style-name="T4810">ejercitarlos,</text:span><text:span text:style-name="T4811"><text:s/></text:span><text:span text:style-name="T4812">el</text:span><text:span text:style-name="T4813"><text:s/></text:span>importe<text:span text:style-name="T4814"><text:s/></text:span>del<text:span text:style-name="T4815"><text:s/></text:span>coste<text:span text:style-name="T4816"><text:s/></text:span><text:span text:style-name="T4817">de</text:span><text:span text:style-name="T4818"><text:s/></text:span><text:span text:style-name="T4819">lo</text:span><text:span text:style-name="T4820">s</text:span><text:span text:style-name="T4821"><text:s/></text:span>derechos<text:span text:style-name="T4822"><text:s/></text:span>disminuye<text:span text:style-name="T4823"><text:s/></text:span><text:span text:style-name="T4824">el</text:span><text:span text:style-name="T4825"><text:s/></text:span><text:span text:style-name="T4826">valor</text:span><text:span text:style-name="T4827"><text:s/></text:span>contable<text:span text:style-name="T4828"><text:s/></text:span><text:span text:style-name="T4829">de</text:span><text:span text:style-name="T4830"><text:s/></text:span><text:span text:style-name="T4831">lo</text:span><text:span text:style-name="T4832">s</text:span><text:span text:style-name="T4833"><text:s/></text:span><text:span text:style-name="T4834">respectivos</text:span><text:span text:style-name="T4835"><text:s/></text:span><text:span text:style-name="T4836">activos.</text:span><text:span text:style-name="T4837"><text:s/></text:span>Dicho<text:span text:style-name="T4838"><text:s/></text:span><text:span text:style-name="T4839">coste</text:span><text:span text:style-name="T4840"><text:s/></text:span><text:span text:style-name="T4841">se</text:span><text:span text:style-name="T4842"><text:s/></text:span>determina<text:span text:style-name="T4843"><text:s/></text:span>aplicando<text:span text:style-name="T4844"><text:s/></text:span>alguna<text:span text:style-name="T4845"><text:s/></text:span><text:span text:style-name="T4846">fórmula</text:span><text:span text:style-name="T4847"><text:s/></text:span>valorativa<text:span text:style-name="T4848"><text:s/></text:span><text:span text:style-name="T4849">de</text:span><text:span text:style-name="T4850"><text:s/></text:span><text:span text:style-name="T4851">general</text:span><text:span text:style-name="T4852"><text:s/></text:span><text:span text:style-name="T4853">aceptación.</text:span></text:p>
      <text:p text:style-name="P4854"/>
      <text:p text:style-name="P4855">El<text:span text:style-name="T4856"><text:s/></text:span>importe<text:span text:style-name="T4857"><text:s/></text:span><text:span text:style-name="T4858">de</text:span><text:span text:style-name="T4859"><text:s/></text:span><text:span text:style-name="T4860">la</text:span><text:span text:style-name="T4861"><text:s/></text:span>corrección<text:span text:style-name="T4862"><text:s/></text:span>valorativa<text:span text:style-name="T4863"><text:s/></text:span><text:span text:style-name="T4864">es</text:span><text:span text:style-name="T4865"><text:s/></text:span><text:span text:style-name="T4866">la</text:span><text:span text:style-name="T4867"><text:s/></text:span>diferencia<text:span text:style-name="T4868"><text:s/></text:span><text:span text:style-name="T4869">entre</text:span><text:span text:style-name="T4870"><text:s/></text:span><text:span text:style-name="T4871">su</text:span><text:span text:style-name="T4872"><text:s/></text:span><text:span text:style-name="T4873">valor</text:span><text:span text:style-name="T4874"><text:s/></text:span><text:span text:style-name="T4875">en</text:span><text:span text:style-name="T4876"><text:s/></text:span>libros<text:span text:style-name="T4877"><text:s/></text:span>y<text:span text:style-name="T4878"><text:s/></text:span><text:span text:style-name="T4879">el</text:span><text:span text:style-name="T4880"><text:s/></text:span>importe<text:span text:style-name="T4881"><text:s/></text:span>recuperable,<text:span text:style-name="T4882"><text:s/></text:span>entendido<text:span text:style-name="T4883"><text:s/></text:span><text:span text:style-name="T4884">éste</text:span><text:span text:style-name="T4885"><text:s/></text:span><text:span text:style-name="T4886">como</text:span><text:span text:style-name="T4887"><text:s/></text:span><text:span text:style-name="T4888">el</text:span><text:span text:style-name="T4889"><text:s/></text:span>mayor<text:span text:style-name="T4890"><text:s/></text:span>importe<text:span text:style-name="T4891"><text:s/></text:span>entre<text:span text:style-name="T4892"><text:s/></text:span><text:span text:style-name="T4893">su</text:span><text:span text:style-name="T4894"><text:s/></text:span>valor razonable<text:span text:style-name="T4895"><text:s/></text:span><text:span text:style-name="T4896">menos</text:span><text:span text:style-name="T4897"><text:s/></text:span>los<text:span text:style-name="T4898"><text:s/></text:span><text:span text:style-name="T4899">costes</text:span><text:span text:style-name="T4900"><text:s/></text:span><text:span text:style-name="T4901">de</text:span><text:span text:style-name="T4902"><text:s/></text:span>venta<text:span text:style-name="T4903"><text:s/></text:span>y<text:span text:style-name="T4904"><text:s/></text:span><text:span text:style-name="T4905">el</text:span><text:span text:style-name="T4906"><text:s/></text:span>valor<text:span text:style-name="T4907"><text:s/></text:span><text:span text:style-name="T4908">actual</text:span><text:span text:style-name="T4909"><text:s/></text:span><text:span text:style-name="T4910">de</text:span><text:span text:style-name="T4911"><text:s/>lo</text:span><text:span text:style-name="T4912">s</text:span><text:span text:style-name="T4913"><text:s/></text:span>flujos<text:span text:style-name="T4914"><text:s/>de</text:span><text:span text:style-name="T4915"><text:s/></text:span><text:span text:style-name="T4916">efectivo</text:span><text:span text:style-name="T4917"><text:s/></text:span>futuros<text:span text:style-name="T4918"><text:s/></text:span>derivados<text:span text:style-name="T4919"><text:s/>de</text:span><text:span text:style-name="T4920"><text:s/></text:span><text:span text:style-name="T4921">la</text:span><text:span text:style-name="T4922"><text:s/></text:span>inversión,<text:span text:style-name="T4923"><text:s/></text:span><text:span text:style-name="T4924">calculados</text:span><text:span text:style-name="T4925"><text:s/></text:span><text:span text:style-name="T4926">bien</text:span><text:span text:style-name="T4927"><text:s/></text:span>mediante<text:span text:style-name="T4928"><text:s/></text:span><text:span text:style-name="T4929">la</text:span><text:span text:style-name="T4930"><text:s/></text:span>estimación<text:span text:style-name="T4931"><text:s/></text:span><text:span text:style-name="T4932">de</text:span><text:span text:style-name="T4933"><text:s/></text:span><text:span text:style-name="T4934">los</text:span><text:span text:style-name="T4935"><text:s/></text:span>que<text:span text:style-name="T4936"><text:s/></text:span><text:span text:style-name="T4937">se</text:span><text:span text:style-name="T4938"><text:s/></text:span>espera<text:span text:style-name="T4939"><text:s/></text:span>recibir<text:span text:style-name="T4940"><text:s/></text:span>como<text:span text:style-name="T4941"><text:s/></text:span>consecuencia<text:span text:style-name="T4942"><text:s/></text:span>del<text:span text:style-name="T4943"><text:s/></text:span><text:span text:style-name="T4944">reparto</text:span><text:span text:style-name="T4945"><text:s/></text:span><text:span text:style-name="T4946">de</text:span><text:span text:style-name="T4947"><text:s/></text:span>dividendos<text:span text:style-name="T4948"><text:s/></text:span><text:span text:style-name="T4949">realizado</text:span><text:span text:style-name="T4950"><text:s/></text:span>por<text:span text:style-name="T4951"><text:s/></text:span><text:span text:style-name="T4952">la</text:span><text:span text:style-name="T4953"><text:s/></text:span>empresa<text:span text:style-name="T4954"><text:s/></text:span>participada<text:span text:style-name="T4955"><text:s/></text:span>y<text:span text:style-name="T4956"><text:s/></text:span><text:span text:style-name="T4957">de</text:span><text:span text:style-name="T4958"><text:s/></text:span><text:span text:style-name="T4959">la</text:span><text:span text:style-name="T4960"><text:s/></text:span>enajenación<text:span text:style-name="T4961"><text:s/></text:span>o<text:span text:style-name="T4962"><text:s/></text:span><text:span text:style-name="T4963">baja</text:span><text:span text:style-name="T4964"><text:s/></text:span><text:span text:style-name="T4965">en</text:span><text:span text:style-name="T4966"><text:s/></text:span><text:span text:style-name="T4967">cuentas</text:span><text:span text:style-name="T4968"><text:s/></text:span><text:span text:style-name="T4969">de</text:span><text:span text:style-name="T4970"><text:s/></text:span><text:span text:style-name="T4971">la</text:span><text:span text:style-name="T4972"><text:s/></text:span>inversión<text:span text:style-name="T4973"><text:s/></text:span><text:span text:style-name="T4974">en</text:span><text:span text:style-name="T4975"><text:s/></text:span><text:span text:style-name="T4976">la</text:span><text:span text:style-name="T4977"><text:s/></text:span><text:span text:style-name="T4978">misma,</text:span><text:span text:style-name="T4979"><text:s/></text:span>o<text:span text:style-name="T4980"><text:s/></text:span><text:span text:style-name="T4981">bien</text:span><text:span text:style-name="T4982"><text:s/></text:span>mediante<text:span text:style-name="T4983"><text:s/></text:span><text:span text:style-name="T4984">la</text:span><text:span text:style-name="T4985"><text:s/></text:span>estimación<text:span text:style-name="T4986"><text:s/></text:span><text:span text:style-name="T4987">de</text:span><text:span text:style-name="T4988"><text:s/></text:span><text:span text:style-name="T4989">su</text:span><text:span text:style-name="T4990"><text:s/></text:span>participación<text:span text:style-name="T4991"><text:s/></text:span><text:span text:style-name="T4992">en</text:span><text:span text:style-name="T4993"><text:s/>los</text:span><text:s/>flujos<text:span text:style-name="T4994"><text:s/>de</text:span><text:span text:style-name="T4995"><text:s/></text:span>efectivo<text:span text:style-name="T4996"><text:s/></text:span>que<text:span text:style-name="T4997"><text:s/></text:span><text:span text:style-name="T4998">se</text:span><text:span text:style-name="T4999"><text:s/></text:span>espera<text:span text:style-name="T5000"><text:s/></text:span>sean<text:span text:style-name="T5001"><text:s/></text:span>generados<text:span text:style-name="T5002"><text:s/></text:span><text:span text:style-name="T5003">por</text:span><text:span text:style-name="T5004"><text:s/></text:span><text:span text:style-name="T5005">la</text:span><text:span text:style-name="T5006"><text:s/></text:span><text:span text:style-name="T5007">empresa</text:span><text:span text:style-name="T5008"><text:s/></text:span>participada,<text:span text:style-name="T5009"><text:s/></text:span>procedentes<text:s/><text:span text:style-name="T5010">tanto</text:span><text:span text:style-name="T5011"><text:s/></text:span><text:span text:style-name="T5012">de</text:span><text:span text:style-name="T5013"><text:s/></text:span>sus<text:span text:style-name="T5014"><text:s/></text:span><text:span text:style-name="T5015">actividades</text:span><text:span text:style-name="T5016"><text:s/></text:span><text:span text:style-name="T5017">ordinarias<text:s/></text:span><text:span text:style-name="T5018">como</text:span><text:span text:style-name="T5019"><text:s/></text:span><text:span text:style-name="T5020">de</text:span><text:span text:style-name="T5021"><text:s/></text:span><text:span text:style-name="T5022">su</text:span><text:span text:style-name="T5023"><text:s/></text:span>enajenación<text:span text:style-name="T5024"><text:s/></text:span>o<text:span text:style-name="T5025"><text:s/></text:span><text:span text:style-name="T5026">baja</text:span><text:span text:style-name="T5027"><text:s/></text:span><text:span text:style-name="T5028">en</text:span><text:span text:style-name="T5029"><text:s/></text:span>cuentas.</text:p>
      <text:p text:style-name="P5030"/>
      <text:p text:style-name="P5031">En<text:span text:style-name="T5032"><text:s/></text:span><text:span text:style-name="T5033">las</text:span><text:span text:style-name="T5034"><text:s/></text:span>inversiones<text:span text:style-name="T5035"><text:s/></text:span><text:span text:style-name="T5036">en</text:span><text:span text:style-name="T5037"><text:s/></text:span><text:span text:style-name="T5038">el</text:span><text:span text:style-name="T5039"><text:s/></text:span>patrimonio<text:span text:style-name="T5040"><text:s/></text:span><text:span text:style-name="T5041">de</text:span><text:span text:style-name="T5042"><text:s/></text:span>empresas<text:span text:style-name="T5043"><text:s/></text:span>que<text:span text:style-name="T5044"><text:s/></text:span><text:span text:style-name="T5045">no</text:span><text:span text:style-name="T5046"><text:s/></text:span>sean<text:span text:style-name="T5047"><text:s/></text:span>del<text:span text:style-name="T5048"><text:s/></text:span><text:span text:style-name="T5049">grupo,</text:span><text:span text:style-name="T5050"><text:s/></text:span>multigrupo<text:span text:style-name="T5051"><text:s/></text:span>o<text:span text:style-name="T5052"><text:s/></text:span><text:span text:style-name="T5053">asociadas</text:span><text:span text:style-name="T5054"><text:s/></text:span><text:span text:style-name="T5055">admitidas</text:span><text:span text:style-name="T5056"><text:s/></text:span>a<text:span text:style-name="T5057"><text:s/></text:span>cotización,<text:span text:style-name="T5058"><text:s/></text:span><text:span text:style-name="T5059">como</text:span><text:span text:style-name="T5060"><text:s/></text:span><text:span text:style-name="T5061">sustituto</text:span><text:span text:style-name="T5062"><text:s/></text:span><text:span text:style-name="T5063">del</text:span><text:span text:style-name="T5064"><text:s/></text:span><text:span text:style-name="T5065">valor</text:span><text:span text:style-name="T5066"><text:s/></text:span>actual<text:span text:style-name="T5067"><text:s/></text:span><text:span text:style-name="T5068">de</text:span><text:span text:style-name="T5069"><text:s/></text:span>los<text:span text:style-name="T5070"><text:s/></text:span><text:span text:style-name="T5071">flujos</text:span><text:span text:style-name="T5072"><text:s/></text:span><text:span text:style-name="T5073">de</text:span><text:span text:style-name="T5074"><text:s/></text:span><text:span text:style-name="T5075">efectivo</text:span><text:span text:style-name="T5076"><text:s/></text:span>futuros<text:span text:style-name="T5077"><text:s/></text:span><text:span text:style-name="T5078">se</text:span><text:span text:style-name="T5079"><text:s/></text:span><text:span text:style-name="T5080">ha utilizado</text:span><text:span text:style-name="T5081"><text:s/></text:span><text:span text:style-name="T5082">el</text:span><text:span text:style-name="T5083"><text:s/></text:span><text:span text:style-name="T5084">valor</text:span><text:span text:style-name="T5085"><text:s/></text:span><text:span text:style-name="T5086">de<text:s/></text:span>cotización<text:span text:style-name="T5087"><text:s/></text:span>del<text:span text:style-name="T5088"><text:s/></text:span><text:span text:style-name="T5089">activo,</text:span><text:span text:style-name="T5090"><text:s/></text:span><text:span text:style-name="T5091">siempre<text:s/></text:span><text:span text:style-name="T5092">que<text:s/></text:span><text:span text:style-name="T5093">éste</text:span><text:span text:style-name="T5094"><text:s/></text:span><text:span text:style-name="T5095">sea lo</text:span><text:span text:style-name="T5096"><text:s/></text:span>suficientemente<text:span text:style-name="T5097"><text:s/></text:span><text:span text:style-name="T5098">fiable</text:span><text:span text:style-name="T5099"><text:s/></text:span><text:span text:style-name="T5100">como</text:span><text:span text:style-name="T5101"><text:s/></text:span><text:span text:style-name="T5102">para</text:span><text:span text:style-name="T5103"><text:s/></text:span>considerarlo<text:span text:style-name="T5104"><text:s/></text:span>representativo<text:span text:style-name="T5105"><text:s/></text:span>del<text:span text:style-name="T5106"><text:s/></text:span>valor<text:span text:style-name="T5107"><text:s/></text:span><text:span text:style-name="T5108">que</text:span><text:span text:style-name="T5109"><text:s/></text:span>pudiera<text:span text:style-name="T5110"><text:s/></text:span>recuperar<text:span text:style-name="T5111"><text:s/></text:span><text:span text:style-name="T5112">la</text:span><text:span text:style-name="T5113"><text:s/></text:span>empresa.</text:p>
      <text:p text:style-name="P5114"/>
      <text:p text:style-name="P5115"><text:span text:style-name="T5116">Las</text:span><text:span text:style-name="T5117"><text:s/></text:span>inversiones<text:span text:style-name="T5118"><text:s/></text:span><text:span text:style-name="T5119">no</text:span><text:span text:style-name="T5120"><text:s/></text:span><text:span text:style-name="T5121">admitidas</text:span><text:span text:style-name="T5122"><text:s/></text:span>a<text:span text:style-name="T5123"><text:s/></text:span>cotización,<text:span text:style-name="T5124"><text:s/></text:span><text:span text:style-name="T5125">se</text:span><text:span text:style-name="T5126"><text:s/></text:span>toman<text:span text:style-name="T5127"><text:s/></text:span><text:span text:style-name="T5128">en</text:span><text:span text:style-name="T5129"><text:s/></text:span>consideración<text:span text:style-name="T5130"><text:s/></text:span><text:span text:style-name="T5131">el</text:span><text:span text:style-name="T5132"><text:s/></text:span>patrimonio<text:span text:style-name="T5133"><text:s/></text:span><text:span text:style-name="T5134">neto</text:span><text:span text:style-name="T5135"><text:s/></text:span><text:span text:style-name="T5136">de</text:span><text:span text:style-name="T5137"><text:s/></text:span><text:span text:style-name="T5138">la</text:span><text:span text:style-name="T5139"><text:s/></text:span>empresa<text:span text:style-name="T5140"><text:s/></text:span>participada<text:span text:style-name="T5141"><text:s/></text:span>corregido<text:span text:style-name="T5142"><text:s/></text:span><text:span text:style-name="T5143">por</text:span><text:span text:style-name="T5144"><text:s/></text:span><text:span text:style-name="T5145">las</text:span><text:span text:style-name="T5146"><text:s/></text:span><text:span text:style-name="T5147">plusvalías</text:span><text:s/><text:span text:style-name="T5148">tácitas</text:span><text:s/><text:span text:style-name="T5149">existentes</text:span><text:s/><text:span text:style-name="T5150">en</text:span><text:span text:style-name="T5151"><text:s/></text:span><text:span text:style-name="T5152">la</text:span><text:span text:style-name="T5153"><text:s/></text:span><text:span text:style-name="T5154">fecha</text:span><text:span text:style-name="T5155"><text:s/></text:span><text:span text:style-name="T5156">de</text:span><text:span text:style-name="T5157"><text:s/></text:span><text:span text:style-name="T5158">la</text:span><text:span text:style-name="T5159"><text:s/></text:span><text:span text:style-name="T5160">valoración.</text:span></text:p>
      <text:p text:style-name="P5161"/>
      <text:p text:style-name="P5162"><text:span text:style-name="T5163">Las</text:span><text:span text:style-name="T5164"><text:s/></text:span>correcciones<text:span text:style-name="T5165"><text:s/></text:span>valorativas<text:span text:style-name="T5166"><text:s/></text:span>por<text:span text:style-name="T5167"><text:s/></text:span>deterioro<text:span text:style-name="T5168"><text:s/></text:span><text:span text:style-name="T5169">y</text:span><text:span text:style-name="T5170">,</text:span><text:span text:style-name="T5171"><text:s/></text:span><text:span text:style-name="T5172">en</text:span><text:span text:style-name="T5173"><text:s/></text:span><text:span text:style-name="T5174">su</text:span><text:span text:style-name="T5175"><text:s/></text:span><text:span text:style-name="T5176">caso,</text:span><text:span text:style-name="T5177"><text:s/></text:span><text:span text:style-name="T5178">su</text:span><text:span text:style-name="T5179"><text:s/></text:span>reversión,<text:span text:style-name="T5180"><text:s/></text:span><text:span text:style-name="T5181">se</text:span><text:span text:style-name="T5182"><text:s/></text:span>han<text:span text:style-name="T5183"><text:s/></text:span>registrado<text:span text:style-name="T5184"><text:s/></text:span><text:span text:style-name="T5185">como</text:span><text:span text:style-name="T5186"><text:s/></text:span><text:span text:style-name="T5187">un</text:span><text:span text:style-name="T5188"><text:s/></text:span>gasto<text:span text:style-name="T5189"><text:s/></text:span>o<text:span text:style-name="T5190"><text:s/></text:span><text:span text:style-name="T5191">un</text:span><text:span text:style-name="T5192"><text:s/></text:span>ingreso,<text:span text:style-name="T5193"><text:s/></text:span>respectivamente,<text:span text:style-name="T5194"><text:s/></text:span><text:span text:style-name="T5195">en</text:span><text:span text:style-name="T5196"><text:s/></text:span><text:span text:style-name="T5197">la</text:span><text:span text:style-name="T5198"><text:s/></text:span>cuenta<text:span text:style-name="T5199"><text:s/></text:span><text:span text:style-name="T5200">de</text:span><text:span text:style-name="T5201"><text:s/></text:span><text:span text:style-name="T5202">pérdidas</text:span><text:span text:style-name="T5203"><text:s/></text:span>y<text:span text:style-name="T5204"><text:s/></text:span>ganancias.<text:span text:style-name="T5205"><text:s/></text:span><text:span text:style-name="T5206">La</text:span><text:span text:style-name="T5207"><text:s/></text:span>reversión<text:span text:style-name="T5208"><text:s/></text:span>del<text:span text:style-name="T5209"><text:s/></text:span>deterioro<text:span text:style-name="T5210"><text:s/></text:span><text:span text:style-name="T5211">ha</text:span><text:span text:style-name="T5212"><text:s/></text:span><text:span text:style-name="T5213">tenido</text:span><text:span text:style-name="T5214"><text:s/></text:span><text:span text:style-name="T5215">como</text:span><text:span text:style-name="T5216"><text:s/></text:span><text:span text:style-name="T5217">límite</text:span><text:span text:style-name="T5218"><text:s/></text:span><text:span text:style-name="T5219">el</text:span><text:span text:style-name="T5220"><text:s/></text:span><text:span text:style-name="T5221">valor</text:span><text:span text:style-name="T5222"><text:s/></text:span><text:span text:style-name="T5223">en</text:span><text:span text:style-name="T5224"><text:s/></text:span><text:span text:style-name="T5225">libros</text:span><text:span text:style-name="T5226"><text:s/></text:span><text:span text:style-name="T5227">de</text:span><text:span text:style-name="T5228"><text:s/></text:span><text:span text:style-name="T5229">la</text:span><text:span text:style-name="T5230"><text:s/></text:span>inversión<text:span text:style-name="T5231"><text:s/></text:span><text:span text:style-name="T5232">que</text:span><text:span text:style-name="T5233"><text:s/></text:span><text:span text:style-name="T5234">está</text:span><text:span text:style-name="T5235"><text:s/></text:span>reconocida<text:span text:style-name="T5236"><text:s/></text:span><text:span text:style-name="T5237">en</text:span><text:span text:style-name="T5238"><text:s/></text:span><text:span text:style-name="T5239">la</text:span><text:span text:style-name="T5240"><text:s/></text:span><text:span text:style-name="T5241">fecha</text:span><text:span text:style-name="T5242"><text:s/></text:span><text:span text:style-name="T5243">de</text:span><text:span text:style-name="T5244"><text:s/></text:span>reversión<text:span text:style-name="T5245"><text:s/></text:span><text:span text:style-name="T5246">si</text:span><text:span text:style-name="T5247"><text:s/></text:span><text:span text:style-name="T5248">no</text:span><text:span text:style-name="T5249"><text:s/></text:span><text:span text:style-name="T5250">se</text:span><text:span text:style-name="T5251"><text:s/></text:span><text:span text:style-name="T5252">hubiese</text:span><text:span text:style-name="T5253"><text:s/></text:span>registrado<text:span text:style-name="T5254"><text:s/></text:span><text:span text:style-name="T5255">el</text:span><text:span text:style-name="T5256"><text:s/></text:span>deterioro<text:span text:style-name="T5257"><text:s/></text:span>del<text:span text:style-name="T5258"><text:s/></text:span>valor.</text:p>
      <text:list text:style-name="LFO4" text:continue-numbering="true">
        <text:list-item>
          <text:p text:style-name="P5259">Intereses<text:span text:style-name="T5260"><text:s/></text:span>y<text:span text:style-name="T5261"><text:s/></text:span>dividendos<text:span text:style-name="T5262"><text:s/></text:span><text:span text:style-name="T5263">recibidos<text:s/></text:span><text:span text:style-name="T5264">de</text:span><text:span text:style-name="T5265"><text:s/></text:span><text:span text:style-name="T5266">ac</text:span><text:span text:style-name="T5267">t</text:span><text:span text:style-name="T5268">ivos</text:span><text:span text:style-name="T5269"><text:s/></text:span>financieros.</text:p>
        </text:list-item>
      </text:list>
      <text:p text:style-name="P5270"/>
      <text:p text:style-name="P5271"><text:span text:style-name="T5272">Los</text:span><text:span text:style-name="T5273"><text:s/></text:span>intereses<text:span text:style-name="T5274"><text:s/></text:span>y<text:span text:style-name="T5275"><text:s/></text:span>dividendos<text:span text:style-name="T5276"><text:s/></text:span><text:span text:style-name="T5277">de</text:span><text:span text:style-name="T5278"><text:s/></text:span><text:span text:style-name="T5279">activos</text:span><text:span text:style-name="T5280"><text:s/></text:span>financieros<text:span text:style-name="T5281"><text:s/></text:span>devengados<text:span text:style-name="T5282"><text:s/></text:span>con<text:span text:style-name="T5283"><text:s/></text:span><text:span text:style-name="T5284">posterioridad</text:span><text:span text:style-name="T5285"><text:s/></text:span><text:span text:style-name="T5286">al</text:span><text:span text:style-name="T5287"><text:s/></text:span><text:span text:style-name="T5288">momento</text:span><text:span text:style-name="T5289"><text:s/></text:span><text:span text:style-name="T5290">de</text:span><text:span text:style-name="T5291"><text:s/></text:span><text:span text:style-name="T5292">la</text:span><text:span text:style-name="T5293"><text:s/></text:span>adquisición<text:span text:style-name="T5294"><text:s/></text:span><text:span text:style-name="T5295">se</text:span><text:span text:style-name="T5296"><text:s/></text:span>reconocen<text:span text:style-name="T5297"><text:s/></text:span><text:span text:style-name="T5298">como</text:span><text:span text:style-name="T5299"><text:s/></text:span><text:span text:style-name="T5300">ingresos</text:span><text:span text:style-name="T5301"><text:s/></text:span><text:span text:style-name="T5302">en</text:span><text:span text:style-name="T5303"><text:s/></text:span><text:span text:style-name="T5304">la</text:span><text:span text:style-name="T5305"><text:s/></text:span>cuenta<text:span text:style-name="T5306"><text:s/></text:span><text:span text:style-name="T5307">de</text:span><text:span text:style-name="T5308"><text:s/></text:span>pérdidas<text:span text:style-name="T5309"><text:s/></text:span>y<text:span text:style-name="T5310"><text:s/></text:span>ganancias.<text:span text:style-name="T5311"><text:s/></text:span><text:span text:style-name="T5312">Lo</text:span><text:span text:style-name="T5313">s</text:span><text:span text:style-name="T5314"><text:s/></text:span>intereses<text:span text:style-name="T5315"><text:s/></text:span><text:span text:style-name="T5316">se</text:span><text:span text:style-name="T5317"><text:s/></text:span><text:span text:style-name="T5318">han<text:s/></text:span>reconocido<text:span text:style-name="T5319"><text:s/></text:span>utilizando<text:span text:style-name="T5320"><text:s/></text:span><text:span text:style-name="T5321">el</text:span><text:span text:style-name="T5322"><text:s/></text:span>método<text:span text:style-name="T5323"><text:s/></text:span>del<text:span text:style-name="T5324"><text:s/></text:span>tipo<text:span text:style-name="T5325"><text:s/></text:span><text:span text:style-name="T5326">de</text:span><text:span text:style-name="T5327"><text:s/></text:span>interés<text:span text:style-name="T5328"><text:s/></text:span>efectivo<text:span text:style-name="T5329"><text:s/></text:span>y<text:span text:style-name="T5330"><text:s/></text:span><text:span text:style-name="T5331">lo</text:span><text:span text:style-name="T5332">s</text:span><text:span text:style-name="T5333"><text:s/></text:span><text:span text:style-name="T5334">dividendos</text:span><text:s/>cuando<text:span text:style-name="T5335"><text:s/></text:span><text:span text:style-name="T5336">se</text:span><text:span text:style-name="T5337"><text:s/></text:span><text:span text:style-name="T5338">ha</text:span><text:span text:style-name="T5339"><text:s/></text:span>declarado<text:span text:style-name="T5340"><text:s/></text:span><text:span text:style-name="T5341">el</text:span><text:span text:style-name="T5342"><text:s/></text:span><text:span text:style-name="T5343">derecho</text:span><text:span text:style-name="T5344"><text:s/></text:span>del<text:span text:style-name="T5345"><text:s/></text:span><text:span text:style-name="T5346">socio</text:span><text:span text:style-name="T5347"><text:s/></text:span>a<text:span text:style-name="T5348"><text:s/></text:span>recibirlo.</text:p>
      <text:list text:style-name="LFO4" text:continue-numbering="true">
        <text:list-item>
          <text:p text:style-name="P5349">Criterios para<text:span text:style-name="T5350"><text:s/></text:span><text:span text:style-name="T5351">el</text:span><text:span text:style-name="T5352"><text:s/></text:span><text:span text:style-name="T5353">registro</text:span><text:span text:style-name="T5354"><text:s/></text:span><text:span text:style-name="T5355">de</text:span><text:span text:style-name="T5356"><text:s/></text:span><text:span text:style-name="T5357">la</text:span><text:span text:style-name="T5358"><text:s/></text:span><text:span text:style-name="T5359">baja</text:span><text:span text:style-name="T5360"><text:s/></text:span><text:span text:style-name="T5361">de</text:span><text:span text:style-name="T5362"><text:s/></text:span><text:span text:style-name="T5363">activos</text:span><text:span text:style-name="T5364"><text:s/></text:span>financieros.</text:p>
        </text:list-item>
      </text:list>
      <text:p text:style-name="P5365"/>
      <text:p text:style-name="P5366"><text:span text:style-name="T5367">La</text:span><text:span text:style-name="T5368"><text:s/></text:span>empresa<text:span text:style-name="T5369"><text:s/></text:span>dará<text:span text:style-name="T5370"><text:s/></text:span><text:span text:style-name="T5371">de</text:span><text:span text:style-name="T5372"><text:s/></text:span><text:span text:style-name="T5373">baja</text:span><text:span text:style-name="T5374"><text:s/></text:span><text:span text:style-name="T5375">un</text:span><text:span text:style-name="T5376"><text:s/></text:span><text:span text:style-name="T5377">activo<text:s/></text:span>financiero,<text:span text:style-name="T5378"><text:s/></text:span>o<text:span text:style-name="T5379"><text:s/></text:span><text:span text:style-name="T5380">parte</text:span><text:span text:style-name="T5381"><text:s/></text:span>del<text:span text:style-name="T5382"><text:s/></text:span>mismo,<text:span text:style-name="T5383"><text:s/></text:span><text:span text:style-name="T5384">cuando</text:span><text:span text:style-name="T5385"><text:s/></text:span>expiren<text:span text:style-name="T5386"><text:s/></text:span>los<text:span text:style-name="T5387"><text:s/></text:span>derechos<text:span text:style-name="T5388"><text:s/></text:span><text:span text:style-name="T5389">derivados</text:span><text:span text:style-name="T5390"><text:s/></text:span>del<text:span text:style-name="T5391"><text:s/></text:span><text:span text:style-name="T5392">mismo</text:span><text:span text:style-name="T5393"><text:s/></text:span>o<text:span text:style-name="T5394"><text:s/></text:span><text:span text:style-name="T5395">se</text:span><text:span text:style-name="T5396"><text:s/></text:span>haya<text:span text:style-name="T5397"><text:s/></text:span><text:span text:style-name="T5398">cedido</text:span><text:span text:style-name="T5399"><text:s/></text:span><text:span text:style-name="T5400">su</text:span><text:span text:style-name="T5401"><text:s/></text:span>titularidad,<text:span text:style-name="T5402"><text:s/></text:span><text:span text:style-name="T5403">siempre</text:span><text:span text:style-name="T5404"><text:s/></text:span>y<text:span text:style-name="T5405"><text:s/></text:span><text:span text:style-name="T5406">cuando</text:span><text:span text:style-name="T5407"><text:s/></text:span><text:span text:style-name="T5408">el</text:span><text:span text:style-name="T5409"><text:s/></text:span><text:span text:style-name="T5410">cedente</text:span><text:span text:style-name="T5411"><text:s/></text:span><text:span text:style-name="T5412">se</text:span><text:span text:style-name="T5413"><text:s/></text:span>haya<text:span text:style-name="T5414"><text:s/></text:span>desprendido<text:span text:style-name="T5415"><text:s/></text:span><text:span text:style-name="T5416">de</text:span><text:span text:style-name="T5417"><text:s/></text:span><text:span text:style-name="T5418">los</text:span><text:span text:style-name="T5419"><text:s/></text:span><text:span text:style-name="T5420">riesgos</text:span><text:span text:style-name="T5421"><text:s/></text:span>y<text:span text:style-name="T5422"><text:s/></text:span>beneficios<text:span text:style-name="T5423"><text:s/></text:span>significativos<text:span text:style-name="T5424"><text:s/></text:span><text:span text:style-name="T5425">inherentes</text:span><text:span text:style-name="T5426"><text:s/></text:span>a<text:span text:style-name="T5427"><text:s/></text:span><text:span text:style-name="T5428">la</text:span><text:span text:style-name="T5429"><text:s/></text:span>propiedad<text:span text:style-name="T5430"><text:s/></text:span>del<text:span text:style-name="T5431"><text:s/></text:span><text:span text:style-name="T5432">activo.</text:span></text:p>
      <text:p text:style-name="P5433"/>
      <text:p text:style-name="P5434">En<text:span text:style-name="T5435"><text:s/></text:span><text:span text:style-name="T5436">las</text:span><text:span text:style-name="T5437"><text:s/></text:span>operaciones<text:span text:style-name="T5438"><text:s/></text:span><text:span text:style-name="T5439">de</text:span><text:span text:style-name="T5440"><text:s/></text:span><text:span text:style-name="T5441">cesión</text:span><text:span text:style-name="T5442"><text:s/></text:span><text:span text:style-name="T5443">en</text:span><text:span text:style-name="T5444"><text:s/></text:span><text:span text:style-name="T5445">las</text:span><text:span text:style-name="T5446"><text:s/></text:span>que<text:span text:style-name="T5447"><text:s/></text:span><text:span text:style-name="T5448">de</text:span><text:span text:style-name="T5449"><text:s/></text:span>acuerdo<text:span text:style-name="T5450"><text:s/></text:span>con<text:span text:style-name="T5451"><text:s/></text:span><text:span text:style-name="T5452">lo</text:span><text:span text:style-name="T5453"><text:s/></text:span><text:span text:style-name="T5454">anterior</text:span><text:span text:style-name="T5455"><text:s/></text:span><text:span text:style-name="T5456">no</text:span><text:span text:style-name="T5457"><text:s/></text:span>proceda<text:span text:style-name="T5458"><text:s/></text:span>dar<text:span text:style-name="T5459"><text:s/></text:span><text:span text:style-name="T5460">de</text:span><text:span text:style-name="T5461"><text:s/></text:span><text:span text:style-name="T5462">baja</text:span><text:span text:style-name="T5463"><text:s/></text:span><text:span text:style-name="T5464">el</text:span><text:span text:style-name="T5465"><text:s/></text:span><text:span text:style-name="T5466">activo</text:span><text:span text:style-name="T5467"><text:s/></text:span>financiero<text:span text:style-name="T5468"><text:s/></text:span><text:span text:style-name="T5469">se</text:span><text:span text:style-name="T5470"><text:s/></text:span>registrará<text:span text:style-name="T5471"><text:s/></text:span>adicionalmente<text:span text:style-name="T5472"><text:s/></text:span><text:span text:style-name="T5473">el</text:span><text:span text:style-name="T5474"><text:s/></text:span>pasivo<text:span text:style-name="T5475"><text:s/></text:span>financiero<text:span text:style-name="T5476"><text:s/></text:span>derivado<text:span text:style-name="T5477"><text:s/></text:span><text:span text:style-name="T5478">de</text:span><text:span text:style-name="T5479"><text:s/></text:span><text:span text:style-name="T5480">los</text:span><text:span text:style-name="T5481"><text:s/>importes</text:span><text:span text:style-name="T5482"><text:s/></text:span><text:span text:style-name="T5483">recibidos.</text:span></text:p>
      <text:p text:style-name="P5484"/>
      <text:list text:style-name="LFO6" text:continue-numbering="true">
        <text:list-item>
          <text:list>
            <text:list-item>
              <text:list>
                <text:list-item>
                  <text:p text:style-name="P5526">Pasivos<text:span text:style-name="T5527"><text:s/></text:span>financieros.</text:p>
                </text:list-item>
              </text:list>
            </text:list-item>
          </text:list>
        </text:list-item>
      </text:list>
      <text:p text:style-name="P5528">A<text:span text:style-name="T5529"><text:s/></text:span><text:span text:style-name="T5530">efectos</text:span><text:s/><text:span text:style-name="T5531">de</text:span><text:span text:style-name="T5532"><text:s/></text:span><text:span text:style-name="T5533">su</text:span><text:span text:style-name="T5534"><text:s/></text:span><text:span text:style-name="T5535">valoración,</text:span><text:span text:style-name="T5536"><text:s/></text:span><text:span text:style-name="T5537">se</text:span><text:span text:style-name="T5538"><text:s/></text:span>han<text:span text:style-name="T5539"><text:s/></text:span>clasificado<text:span text:style-name="T5540"><text:s/></text:span><text:span text:style-name="T5541">dentro</text:span><text:span text:style-name="T5542"><text:s/></text:span><text:span text:style-name="T5543">de</text:span><text:span text:style-name="T5544"><text:s/></text:span><text:span text:style-name="T5545">las</text:span><text:s/>siguientes<text:span text:style-name="T5546"><text:s/></text:span>categorías:</text:p>
      <text:list text:style-name="LFO3" text:continue-numbering="true">
        <text:list-item>
          <text:p text:style-name="P5547">Pasivos<text:span text:style-name="T5548"><text:s/></text:span>financieros<text:span text:style-name="T5549"><text:s/></text:span>a<text:span text:style-name="T5550"><text:s/></text:span><text:span text:style-name="T5551">coste</text:span><text:span text:style-name="T5552"><text:s/></text:span>amortizado.</text:p>
        </text:list-item>
      </text:list>
      <text:p text:style-name="P5553"/>
      <text:p text:style-name="P5554"><text:span text:style-name="T5555">Los</text:span><text:span text:style-name="T5556"><text:s/></text:span>pasivos<text:span text:style-name="T5557"><text:s/></text:span>financieros<text:span text:style-name="T5558"><text:s/></text:span><text:span text:style-name="T5559">incluidos</text:span><text:span text:style-name="T5560"><text:s/></text:span><text:span text:style-name="T5561">en</text:span><text:span text:style-name="T5562"><text:s/></text:span><text:span text:style-name="T5563">esta</text:span><text:span text:style-name="T5564"><text:s/></text:span>categoría<text:span text:style-name="T5565"><text:s/></text:span><text:span text:style-name="T5566">se</text:span><text:span text:style-name="T5567"><text:s/></text:span><text:span text:style-name="T5568">valoran</text:span><text:span text:style-name="T5569"><text:s/></text:span><text:span text:style-name="T5570">inicialmente</text:span><text:span text:style-name="T5571"><text:s/></text:span><text:span text:style-name="T5572">por</text:span><text:span text:style-name="T5573"><text:s/></text:span><text:span text:style-name="T5574">el</text:span><text:span text:style-name="T5575"><text:s/></text:span>coste,<text:span text:style-name="T5576"><text:s/></text:span><text:span text:style-name="T5577">que</text:span><text:span text:style-name="T5578"><text:s/></text:span>equivale<text:span text:style-name="T5579"><text:s/></text:span><text:span text:style-name="T5580">al</text:span><text:span text:style-name="T5581"><text:s/></text:span><text:span text:style-name="T5582">valor</text:span><text:span text:style-name="T5583"><text:s/></text:span>razonable<text:span text:style-name="T5584"><text:s/></text:span><text:span text:style-name="T5585">de</text:span><text:span text:style-name="T5586"><text:s/></text:span><text:span text:style-name="T5587">la</text:span><text:span text:style-name="T5588"><text:s/></text:span>contraprestación<text:span text:style-name="T5589"><text:s/></text:span>recibida<text:span text:style-name="T5590"><text:s/></text:span>ajustado<text:span text:style-name="T5591"><text:s/></text:span><text:span text:style-name="T5592">por los</text:span><text:span text:style-name="T5593"><text:s/></text:span>costes<text:span text:style-name="T5594"><text:s/></text:span><text:span text:style-name="T5595">de</text:span><text:span text:style-name="T5596"><text:s/></text:span>transacción<text:span text:style-name="T5597"><text:s/></text:span>que<text:span text:style-name="T5598"><text:s/></text:span><text:span text:style-name="T5599">les</text:span><text:span text:style-name="T5600"><text:s/></text:span>sean<text:span text:style-name="T5601"><text:s/></text:span>directamente<text:span text:style-name="T5602"><text:s/></text:span>atribuibles.<text:span text:style-name="T5603"><text:s/></text:span><text:span text:style-name="T5604">No</text:span><text:span text:style-name="T5605"><text:s/></text:span>obstante,<text:span text:style-name="T5606"><text:s/></text:span><text:span text:style-name="T5607">estos</text:span><text:s/>últimos,<text:span text:style-name="T5608"><text:s/></text:span>así<text:span text:style-name="T5609"><text:s/></text:span>como<text:span text:style-name="T5610"><text:s/></text:span><text:span text:style-name="T5611">la</text:span><text:span text:style-name="T5612">s</text:span><text:span text:style-name="T5613"><text:s/></text:span><text:span text:style-name="T5614">comisiones</text:span><text:span text:style-name="T5615"><text:s/></text:span>financieras<text:span text:style-name="T5616"><text:s/></text:span><text:span text:style-name="T5617">que</text:span><text:span text:style-name="T5618"><text:s/></text:span><text:span text:style-name="T5619">se</text:span><text:span text:style-name="T5620"><text:s/></text:span>carguen<text:span text:style-name="T5621"><text:s/></text:span>a<text:span text:style-name="T5622"><text:s/></text:span><text:span text:style-name="T5623">la</text:span><text:span text:style-name="T5624"><text:s/></text:span><text:span text:style-name="T5625">empresa</text:span><text:span text:style-name="T5626"><text:s/></text:span>cuando<text:span text:style-name="T5627"><text:s/></text:span><text:span text:style-name="T5628">se</text:span><text:span text:style-name="T5629"><text:s/></text:span>originen<text:span text:style-name="T5630"><text:s/></text:span><text:span text:style-name="T5631">la</text:span><text:span text:style-name="T5632">s</text:span><text:span text:style-name="T5633"><text:s/></text:span>deudas<text:span text:style-name="T5634"><text:s/></text:span>con<text:span text:style-name="T5635"><text:s/></text:span><text:span text:style-name="T5636">terceros</text:span><text:span text:style-name="T5637"><text:s/></text:span><text:span text:style-name="T5638">se</text:span><text:span text:style-name="T5639"><text:s/></text:span>han<text:span text:style-name="T5640"><text:s/></text:span>registrado<text:span text:style-name="T5641"><text:s/></text:span><text:span text:style-name="T5642">en</text:span><text:span text:style-name="T5643"><text:s/></text:span><text:span text:style-name="T5644">la</text:span><text:span text:style-name="T5645"><text:s/></text:span>cuenta<text:span text:style-name="T5646"><text:s/></text:span><text:span text:style-name="T5647">de</text:span><text:span text:style-name="T5648"><text:s/></text:span>pérdidas<text:span text:style-name="T5649"><text:s/></text:span>y<text:span text:style-name="T5650"><text:s/></text:span>ganancias<text:span text:style-name="T5651"><text:s/>en</text:span><text:span text:style-name="T5652"><text:s/></text:span><text:span text:style-name="T5653">el</text:span><text:span text:style-name="T5654"><text:s/></text:span><text:span text:style-name="T5655">momento</text:span><text:span text:style-name="T5656"><text:s/></text:span><text:span text:style-name="T5657">de</text:span><text:span text:style-name="T5658"><text:s/></text:span><text:span text:style-name="T5659">su</text:span><text:span text:style-name="T5660"><text:s/></text:span>reconocimiento<text:span text:style-name="T5661"><text:s/></text:span>inicial.</text:p>
      <text:p text:style-name="P5662"/>
      <text:p text:style-name="P5663"><text:span text:style-name="T5664">No</text:span><text:span text:style-name="T5665"><text:s/></text:span>obstante<text:span text:style-name="T5666"><text:s/></text:span><text:span text:style-name="T5667">lo</text:span><text:span text:style-name="T5668"><text:s/></text:span><text:span text:style-name="T5669">señalado</text:span><text:span text:style-name="T5670"><text:s/></text:span><text:span text:style-name="T5671">en</text:span><text:span text:style-name="T5672"><text:s/></text:span><text:span text:style-name="T5673">el</text:span><text:span text:style-name="T5674"><text:s/></text:span>párrafo<text:span text:style-name="T5675"><text:s/></text:span><text:span text:style-name="T5676">anterior,<text:s/></text:span><text:span text:style-name="T5677">los</text:span><text:span text:style-name="T5678"><text:s/></text:span><text:span text:style-name="T5679">débitos</text:span><text:span text:style-name="T5680"><text:s/></text:span>por<text:s/><text:span text:style-name="T5681">operaciones</text:span><text:span text:style-name="T5682"><text:s/></text:span><text:span text:style-name="T5683">comerciales</text:span><text:span text:style-name="T5684"><text:s/></text:span>con<text:span text:style-name="T5685"><text:s/></text:span>vencimiento<text:span text:style-name="T5686"><text:s/></text:span><text:span text:style-name="T5687">no</text:span><text:span text:style-name="T5688"><text:s/></text:span>superior a<text:span text:style-name="T5689"><text:s/></text:span><text:span text:style-name="T5690">un</text:span><text:span text:style-name="T5691"><text:s/></text:span>año<text:span text:style-name="T5692"><text:s/></text:span>y<text:span text:style-name="T5693"><text:s/></text:span><text:span text:style-name="T5694">que</text:span><text:span text:style-name="T5695"><text:s/></text:span><text:span text:style-name="T5696">no</text:span><text:span text:style-name="T5697"><text:s/></text:span>tengan<text:span text:style-name="T5698"><text:s/></text:span><text:span text:style-name="T5699">un</text:span><text:span text:style-name="T5700"><text:s/></text:span><text:span text:style-name="T5701">tipo</text:span><text:span text:style-name="T5702"><text:s/></text:span><text:span text:style-name="T5703">de</text:span><text:span text:style-name="T5704"><text:s/></text:span><text:span text:style-name="T5705">interés</text:span><text:span text:style-name="T5706"><text:s/></text:span>contractual,<text:span text:style-name="T5707"><text:s/></text:span><text:span text:style-name="T5708">a</text:span><text:span text:style-name="T5709">sí</text:span><text:span text:style-name="T5710"><text:s/></text:span><text:span text:style-name="T5711">como</text:span><text:span text:style-name="T5712"><text:s/></text:span>las<text:span text:style-name="T5713"><text:s/></text:span><text:span text:style-name="T5714">fianzas</text:span><text:span text:style-name="T5715"><text:s/></text:span>y<text:span text:style-name="T5716"><text:s/></text:span><text:span text:style-name="T5717">lo</text:span><text:span text:style-name="T5718">s</text:span><text:span text:style-name="T5719"><text:s/></text:span><text:span text:style-name="T5720">desembolsos</text:span><text:span text:style-name="T5721"><text:s/></text:span><text:span text:style-name="T5722">exigidos</text:span><text:span text:style-name="T5723"><text:s/></text:span><text:span text:style-name="T5724">por</text:span><text:span text:style-name="T5725"><text:s/></text:span><text:span text:style-name="T5726">terceros</text:span><text:span text:style-name="T5727"><text:s/></text:span>sobre<text:span text:style-name="T5728"><text:s/></text:span>participaciones,<text:span text:style-name="T5729"><text:s/></text:span><text:span text:style-name="T5730">cuyo</text:span><text:span text:style-name="T5731"><text:s/></text:span>importe<text:span text:style-name="T5732"><text:s/></text:span><text:span text:style-name="T5733">se</text:span><text:span text:style-name="T5734"><text:s/></text:span>espera<text:span text:style-name="T5735"><text:s/></text:span>pagar<text:s/><text:span text:style-name="T5736">en</text:span><text:span text:style-name="T5737"><text:s/></text:span><text:span text:style-name="T5738">el</text:span><text:span text:style-name="T5739"><text:s/></text:span>corto<text:span text:style-name="T5740"><text:s/></text:span><text:span text:style-name="T5741">plazo,</text:span><text:span text:style-name="T5742"><text:s/></text:span><text:span text:style-name="T5743">se</text:span><text:span text:style-name="T5744"><text:s/></text:span>han<text:span text:style-name="T5745"><text:s/></text:span>valorado<text:span text:style-name="T5746"><text:s/></text:span><text:span text:style-name="T5747">por</text:span><text:s/><text:span text:style-name="T5748">su</text:span><text:span text:style-name="T5749"><text:s/></text:span><text:span text:style-name="T5750">valor</text:span><text:s/>nominal,<text:span text:style-name="T5751"><text:s/></text:span><text:span text:style-name="T5752">porque</text:span><text:span text:style-name="T5753"><text:s/></text:span><text:span text:style-name="T5754">el</text:span><text:span text:style-name="T5755"><text:s/></text:span>efecto<text:span text:style-name="T5756"><text:s/></text:span><text:span text:style-name="T5757">de</text:span><text:span text:style-name="T5758"><text:s/></text:span><text:span text:style-name="T5759">no</text:span><text:span text:style-name="T5760"><text:s/></text:span>actualizar<text:span text:style-name="T5761"><text:s/></text:span><text:span text:style-name="T5762">lo</text:span><text:span text:style-name="T5763">s<text:s/></text:span>flujos<text:span text:style-name="T5764"><text:s/>de</text:span><text:span text:style-name="T5765"><text:s/></text:span>efectivo<text:span text:style-name="T5766"><text:s/></text:span><text:span text:style-name="T5767">no</text:span><text:span text:style-name="T5768"><text:s/></text:span><text:span text:style-name="T5769">es</text:span><text:span text:style-name="T5770"><text:s/></text:span>significativo.</text:p>
      <text:p text:style-name="P5771"/>
      <text:p text:style-name="P5772">Posteriormente,<text:span text:style-name="T5773"><text:s/></text:span><text:span text:style-name="T5774">lo</text:span><text:span text:style-name="T5775">s</text:span><text:span text:style-name="T5776"><text:s/></text:span>pasivos<text:span text:style-name="T5777"><text:s/></text:span>financieros<text:span text:style-name="T5778"><text:s/></text:span><text:span text:style-name="T5779">incluidos</text:span><text:span text:style-name="T5780"><text:s/></text:span><text:span text:style-name="T5781">en</text:span><text:span text:style-name="T5782"><text:s/></text:span><text:span text:style-name="T5783">esta</text:span><text:span text:style-name="T5784"><text:s/></text:span><text:span text:style-name="T5785">categoría se<text:s/></text:span><text:span text:style-name="T5786">valoran</text:span><text:span text:style-name="T5787"><text:s/></text:span>por<text:span text:style-name="T5788"><text:s/></text:span><text:span text:style-name="T5789">su coste<text:s/></text:span>amortizado.<text:span text:style-name="T5790"><text:s/></text:span><text:span text:style-name="T5791">Lo</text:span><text:span text:style-name="T5792">s</text:span><text:span text:style-name="T5793"><text:s/></text:span>intereses<text:span text:style-name="T5794"><text:s/></text:span>devengados<text:span text:style-name="T5795"><text:s/></text:span><text:span text:style-name="T5796">se</text:span><text:span text:style-name="T5797"><text:s/></text:span>contabilizan<text:span text:style-name="T5798"><text:s/></text:span><text:span text:style-name="T5799">en</text:span><text:span text:style-name="T5800"><text:s/></text:span><text:span text:style-name="T5801">la</text:span><text:span text:style-name="T5802"><text:s/></text:span>cuenta<text:span text:style-name="T5803"><text:s/></text:span><text:span text:style-name="T5804">de</text:span><text:span text:style-name="T5805"><text:s/></text:span><text:span text:style-name="T5806">pérdidas</text:span><text:span text:style-name="T5807"><text:s/></text:span>y<text:span text:style-name="T5808"><text:s/></text:span>ganancias,<text:span text:style-name="T5809"><text:s/></text:span>aplicando<text:span text:style-name="T5810"><text:s/></text:span><text:span text:style-name="T5811">el</text:span><text:span text:style-name="T5812"><text:s/></text:span>método<text:span text:style-name="T5813"><text:s/></text:span>del<text:span text:style-name="T5814"><text:s/></text:span><text:span text:style-name="T5815">tipo</text:span><text:span text:style-name="T5816"><text:s/></text:span><text:span text:style-name="T5817">de</text:span><text:span text:style-name="T5818"><text:s/></text:span><text:span text:style-name="T5819">interés</text:span><text:span text:style-name="T5820"><text:s/></text:span><text:span text:style-name="T5821">efectivo.</text:span></text:p>
      <text:p text:style-name="P5822"/>
      <text:p text:style-name="P5823"><text:span text:style-name="T5824">Las</text:span><text:span text:style-name="T5825"><text:s/></text:span>aportaciones<text:span text:style-name="T5826"><text:s/></text:span>recibidas<text:span text:style-name="T5827"><text:s/></text:span><text:span text:style-name="T5828">como</text:span><text:span text:style-name="T5829"><text:s/></text:span>consecuencia<text:span text:style-name="T5830"><text:s/></text:span><text:span text:style-name="T5831">de</text:span><text:span text:style-name="T5832"><text:s/></text:span><text:span text:style-name="T5833">un</text:span><text:span text:style-name="T5834"><text:s/></text:span><text:span text:style-name="T5835">contrato</text:span><text:span text:style-name="T5836"><text:s/></text:span><text:span text:style-name="T5837">de</text:span><text:span text:style-name="T5838"><text:s/></text:span>cuentas<text:span text:style-name="T5839"><text:s/></text:span><text:span text:style-name="T5840">en</text:span><text:span text:style-name="T5841"><text:s/></text:span>participación <text:s/>y<text:span text:style-name="T5842"><text:s/></text:span>similares,<text:span text:style-name="T5843"><text:s/></text:span><text:span text:style-name="T5844">se</text:span><text:span text:style-name="T5845"><text:s/></text:span>valorarán <text:s/><text:span text:style-name="T5846">al</text:span><text:span text:style-name="T5847"><text:s/></text:span>coste,<text:span text:style-name="T5848"><text:s/></text:span>incrementado<text:span text:style-name="T5849"><text:s/></text:span>o<text:span text:style-name="T5850"><text:s/></text:span>disminuido<text:span text:style-name="T5851"><text:s/></text:span>por<text:span text:style-name="T5852"><text:s/></text:span><text:span text:style-name="T5853">el</text:span><text:span text:style-name="T5854"><text:s/></text:span>beneficio<text:span text:style-name="T5855"><text:s/></text:span>o<text:span text:style-name="T5856"><text:s/></text:span><text:span text:style-name="T5857">la</text:span><text:span text:style-name="T5858"><text:s/></text:span>pérdida,<text:span text:style-name="T5859"><text:s/></text:span>respectivamente,<text:span text:style-name="T5860"><text:s/></text:span>que<text:span text:style-name="T5861"><text:s/></text:span><text:span text:style-name="T5862">deba</text:span><text:span text:style-name="T5863"><text:s/></text:span>atribuirse<text:span text:style-name="T5864"><text:s/></text:span>a<text:span text:style-name="T5865"><text:s/></text:span><text:span text:style-name="T5866">lo</text:span><text:span text:style-name="T5867">s</text:span><text:span text:style-name="T5868"><text:s/></text:span>partícipes<text:s/><text:span text:style-name="T5869">no</text:span><text:span text:style-name="T5870"><text:s/></text:span>gestores.</text:p>
      <text:p text:style-name="P5871"/>
      <text:p text:style-name="P5872"><text:span text:style-name="T5873">No</text:span><text:span text:style-name="T5874"><text:s/></text:span>obstante<text:span text:style-name="T5875"><text:s/></text:span><text:span text:style-name="T5876">lo</text:span><text:span text:style-name="T5877"><text:s/></text:span>anterior,<text:span text:style-name="T5878"><text:s/></text:span><text:span text:style-name="T5879">los</text:span><text:s text:c="2"/><text:span text:style-name="T5880">débitos</text:span><text:span text:style-name="T5881"><text:s/></text:span><text:span text:style-name="T5882">con</text:span><text:span text:style-name="T5883"><text:s/></text:span>vencimiento<text:span text:style-name="T5884"><text:s/></text:span><text:span text:style-name="T5885">no</text:span><text:span text:style-name="T5886"><text:s/></text:span>superior<text:span text:style-name="T5887"><text:s/></text:span>a<text:span text:style-name="T5888"><text:s/></text:span><text:span text:style-name="T5889">un</text:span><text:span text:style-name="T5890"><text:s/></text:span>año<text:span text:style-name="T5891"><text:s/></text:span><text:span text:style-name="T5892">que</text:span><text:span text:style-name="T5893"><text:s/></text:span><text:span text:style-name="T5894">se</text:span><text:span text:style-name="T5895"><text:s/></text:span><text:span text:style-name="T5896">valoren</text:span><text:span text:style-name="T5897"><text:s/></text:span>inicialmente<text:span text:style-name="T5898"><text:s/></text:span><text:span text:style-name="T5899">por</text:span><text:span text:style-name="T5900"><text:s/></text:span><text:span text:style-name="T5901">su</text:span><text:span text:style-name="T5902"><text:s/></text:span><text:span text:style-name="T5903">valor</text:span><text:span text:style-name="T5904"><text:s/></text:span>nominal,<text:span text:style-name="T5905"><text:s/></text:span>continuarán<text:span text:style-name="T5906"><text:s/></text:span>valorándose<text:span text:style-name="T5907"><text:s/></text:span><text:span text:style-name="T5908">por</text:span><text:span text:style-name="T5909"><text:s/></text:span><text:span text:style-name="T5910">dicho</text:span><text:span text:style-name="T5911"><text:s/></text:span>importe.</text:p>
      <text:list text:style-name="LFO3" text:continue-numbering="true">
        <text:list-item>
          <text:p text:style-name="P5912">Pasivos<text:span text:style-name="T5913"><text:s/></text:span>financieros<text:span text:style-name="T5914"><text:s/></text:span>mantenidos<text:span text:style-name="T5915"><text:s/></text:span><text:span text:style-name="T5916">para</text:span><text:span text:style-name="T5917"><text:s/></text:span>negociar.</text:p>
        </text:list-item>
      </text:list>
      <text:p text:style-name="P5918"/>
      <text:p text:style-name="P5919">Para<text:span text:style-name="T5920"><text:s/></text:span><text:span text:style-name="T5921">la</text:span><text:span text:style-name="T5922"><text:s/></text:span><text:span text:style-name="T5923">valoración</text:span><text:span text:style-name="T5924"><text:s/></text:span><text:span text:style-name="T5925">de</text:span><text:span text:style-name="T5926"><text:s/></text:span><text:span text:style-name="T5927">e</text:span><text:span text:style-name="T5928">st</text:span><text:span text:style-name="T5929">o</text:span><text:span text:style-name="T5930">s</text:span><text:span text:style-name="T5931"><text:s/></text:span><text:span text:style-name="T5932">pasivos</text:span><text:span text:style-name="T5933"><text:s/></text:span>financieros<text:span text:style-name="T5934"><text:s/></text:span><text:span text:style-name="T5935">se</text:span><text:span text:style-name="T5936"><text:s/></text:span>han<text:span text:style-name="T5937"><text:s/></text:span><text:span text:style-name="T5938">utilizado</text:span><text:span text:style-name="T5939"><text:s/></text:span>los<text:span text:style-name="T5940"><text:s/></text:span><text:span text:style-name="T5941">mismos</text:span><text:span text:style-name="T5942"><text:s/></text:span><text:span text:style-name="T5943">criterios</text:span><text:span text:style-name="T5944"><text:s/></text:span>que<text:span text:style-name="T5945"><text:s/></text:span><text:span text:style-name="T5946">lo</text:span><text:span text:style-name="T5947">s</text:span><text:span text:style-name="T5948"><text:s/></text:span>señalados<text:span text:style-name="T5949"><text:s/></text:span><text:span text:style-name="T5950">en</text:span><text:span text:style-name="T5951"><text:s/></text:span><text:span text:style-name="T5952">el</text:span><text:span text:style-name="T5953"><text:s/></text:span>apartado<text:span text:style-name="T5954"><text:s/></text:span><text:span text:style-name="T5955">de</text:span><text:span text:style-name="T5956"><text:s/></text:span><text:span text:style-name="T5957">activos</text:span><text:span text:style-name="T5958"><text:s/></text:span><text:span text:style-name="T5959">financieros</text:span><text:span text:style-name="T5960"><text:s/></text:span>mantenidos<text:span text:style-name="T5961"><text:s/></text:span>para<text:span text:style-name="T5962"><text:s/></text:span>negociar.</text:p>
      <text:list text:style-name="LFO3" text:continue-numbering="true">
        <text:list-item>
          <text:p text:style-name="P5963"><text:span text:style-name="T5964">Criterios</text:span><text:s/><text:span text:style-name="T5965">para</text:span><text:span text:style-name="T5966"><text:s/></text:span><text:span text:style-name="T5967">el</text:span><text:span text:style-name="T5968"><text:s/></text:span>registro<text:span text:style-name="T5969"><text:s/></text:span><text:span text:style-name="T5970">de</text:span><text:span text:style-name="T5971"><text:s/></text:span><text:span text:style-name="T5972">la</text:span><text:span text:style-name="T5973"><text:s/></text:span><text:span text:style-name="T5974">baja</text:span><text:span text:style-name="T5975"><text:s/></text:span><text:span text:style-name="T5976">de</text:span><text:span text:style-name="T5977"><text:s/></text:span><text:span text:style-name="T5978">pasivos</text:span><text:span text:style-name="T5979"><text:s/></text:span>financieros.</text:p>
        </text:list-item>
      </text:list>
      <text:p text:style-name="P5980"/>
      <text:p text:style-name="P5981"><text:span text:style-name="T5982">La<text:s/></text:span>empresa<text:span text:style-name="T5983"><text:s/></text:span>dará<text:span text:style-name="T5984"><text:s/></text:span><text:span text:style-name="T5985">de</text:span><text:span text:style-name="T5986"><text:s/></text:span><text:span text:style-name="T5987">baja</text:span><text:span text:style-name="T5988"><text:s/></text:span><text:span text:style-name="T5989">un</text:span><text:span text:style-name="T5990"><text:s/></text:span><text:span text:style-name="T5991">pasivo</text:span><text:span text:style-name="T5992"><text:s/></text:span>financiero<text:span text:style-name="T5993"><text:s/></text:span><text:span text:style-name="T5994">cuando</text:span><text:span text:style-name="T5995"><text:s/></text:span><text:span text:style-name="T5996">la</text:span><text:span text:style-name="T5997"><text:s/></text:span>obligación<text:span text:style-name="T5998"><text:s/></text:span><text:span text:style-name="T5999">se</text:span><text:span text:style-name="T6000"><text:s/></text:span>haya<text:span text:style-name="T6001"><text:s/></text:span>extinguido.<text:span text:style-name="T6002"><text:s/></text:span><text:span text:style-name="T6003">También</text:span><text:span text:style-name="T6004"><text:s/></text:span><text:span text:style-name="T6005">dará</text:span><text:span text:style-name="T6006"><text:s/></text:span><text:span text:style-name="T6007">de</text:span><text:span text:style-name="T6008"><text:s/></text:span><text:span text:style-name="T6009">baja</text:span><text:span text:style-name="T6010"><text:s/></text:span><text:span text:style-name="T6011">lo</text:span><text:span text:style-name="T6012">s</text:span><text:span text:style-name="T6013"><text:s/></text:span>pasivos<text:span text:style-name="T6014"><text:s/></text:span>financieros<text:span text:style-name="T6015"><text:s/></text:span><text:span text:style-name="T6016">propios</text:span><text:s/><text:span text:style-name="T6017">que</text:span><text:span text:style-name="T6018"><text:s/></text:span>adquiera,<text:span text:style-name="T6019"><text:s/></text:span>aunque<text:span text:style-name="T6020"><text:s/></text:span><text:span text:style-name="T6021">sea</text:span><text:span text:style-name="T6022"><text:s/></text:span><text:span text:style-name="T6023">con</text:span><text:span text:style-name="T6024"><text:s/></text:span><text:span text:style-name="T6025">la</text:span><text:span text:style-name="T6026"><text:s/></text:span>intención<text:span text:style-name="T6027"><text:s/></text:span><text:span text:style-name="T6028">de</text:span><text:span text:style-name="T6029"><text:s/></text:span>recolocarlos<text:s/><text:span text:style-name="T6030">en</text:span><text:span text:style-name="T6031"><text:s/></text:span><text:span text:style-name="T6032">el</text:span><text:span text:style-name="T6033"><text:s/></text:span>futuro.</text:p>
      <text:p text:style-name="P6034"/>
      <text:p text:style-name="P6035">Si<text:span text:style-name="T6036"><text:s/></text:span><text:span text:style-name="T6037">se</text:span><text:span text:style-name="T6038"><text:s/></text:span><text:span text:style-name="T6039">produce</text:span><text:span text:style-name="T6040"><text:s/></text:span><text:span text:style-name="T6041">un</text:span><text:span text:style-name="T6042"><text:s/></text:span>intercambio<text:span text:style-name="T6043"><text:s/></text:span><text:span text:style-name="T6044">de</text:span><text:span text:style-name="T6045"><text:s/></text:span><text:span text:style-name="T6046">instrumentos</text:span><text:span text:style-name="T6047"><text:s/></text:span><text:span text:style-name="T6048">de</text:span><text:span text:style-name="T6049"><text:s/></text:span><text:span text:style-name="T6050">deuda</text:span><text:span text:style-name="T6051"><text:s/></text:span><text:span text:style-name="T6052">entre</text:span><text:span text:style-name="T6053"><text:s/></text:span><text:span text:style-name="T6054">un</text:span><text:span text:style-name="T6055"><text:s/></text:span>prestamista<text:span text:style-name="T6056"><text:s/></text:span>y<text:span text:style-name="T6057"><text:s/>un</text:span><text:span text:style-name="T6058"><text:s/></text:span>prestatario,<text:span text:style-name="T6059"><text:s/></text:span><text:span text:style-name="T6060">siempre</text:span><text:span text:style-name="T6061"><text:s/></text:span>que<text:span text:style-name="T6062"><text:s/></text:span><text:span text:style-name="T6063">és</text:span><text:span text:style-name="T6064">t</text:span><text:span text:style-name="T6065">os</text:span><text:span text:style-name="T6066"><text:s/></text:span><text:span text:style-name="T6067">tengan</text:span><text:span text:style-name="T6068"><text:s/></text:span>condiciones<text:span text:style-name="T6069"><text:s/></text:span>sustancialmente<text:span text:style-name="T6070"><text:s/></text:span>diferentes,<text:span text:style-name="T6071"><text:s/></text:span><text:span text:style-name="T6072">se</text:span><text:span text:style-name="T6073"><text:s/></text:span>registrará<text:span text:style-name="T6074"><text:s/></text:span><text:span text:style-name="T6075">la</text:span><text:span text:style-name="T6076"><text:s/></text:span><text:span text:style-name="T6077">baja</text:span><text:span text:style-name="T6078"><text:s/></text:span>del<text:span text:style-name="T6079"><text:s/></text:span>pasivo<text:span text:style-name="T6080"><text:s/></text:span>financiero<text:span text:style-name="T6081"><text:s/></text:span>original<text:span text:style-name="T6082"><text:s/></text:span>y<text:span text:style-name="T6083"><text:s/></text:span><text:span text:style-name="T6084">se</text:span><text:span text:style-name="T6085"><text:s/></text:span>reconocerá<text:span text:style-name="T6086"><text:s/></text:span><text:span text:style-name="T6087">el</text:span><text:span text:style-name="T6088"><text:s/></text:span>nuevo<text:span text:style-name="T6089"><text:s/></text:span><text:span text:style-name="T6090">pasivo</text:span><text:span text:style-name="T6091"><text:s/></text:span>financiero<text:span text:style-name="T6092"><text:s/></text:span>que<text:span text:style-name="T6093"><text:s/></text:span>surja.<text:span text:style-name="T6094"><text:s/></text:span><text:span text:style-name="T6095">De</text:span><text:span text:style-name="T6096"><text:s/></text:span><text:span text:style-name="T6097">la</text:span><text:span text:style-name="T6098"><text:s/></text:span>misma<text:span text:style-name="T6099"><text:s/></text:span>forma<text:span text:style-name="T6100"><text:s/></text:span><text:span text:style-name="T6101">se</text:span><text:span text:style-name="T6102"><text:s/></text:span>registrará<text:span text:style-name="T6103"><text:s/></text:span><text:span text:style-name="T6104">una</text:span><text:span text:style-name="T6105"><text:s/></text:span>modificación<text:span text:style-name="T6106"><text:s/></text:span>sustancial<text:span text:style-name="T6107"><text:s/></text:span><text:span text:style-name="T6108">de</text:span><text:span text:style-name="T6109"><text:s/></text:span><text:span text:style-name="T6110">las</text:span><text:s/>condiciones<text:span text:style-name="T6111"><text:s/>actuales</text:span><text:s/><text:span text:style-name="T6112">de</text:span><text:span text:style-name="T6113"><text:s/></text:span><text:span text:style-name="T6114">un</text:span><text:span text:style-name="T6115"><text:s/></text:span><text:span text:style-name="T6116">pasivo</text:span><text:span text:style-name="T6117"><text:s/></text:span>financiero.</text:p>
      <text:p text:style-name="P6118"/>
      <text:p text:style-name="P6119"><text:span text:style-name="T6120">La</text:span><text:span text:style-name="T6121"><text:s/></text:span>diferencia<text:span text:style-name="T6122"><text:s/></text:span>entre<text:span text:style-name="T6123"><text:s/></text:span><text:span text:style-name="T6124">el</text:span><text:span text:style-name="T6125"><text:s/></text:span><text:span text:style-name="T6126">valor</text:span><text:span text:style-name="T6127"><text:s/></text:span><text:span text:style-name="T6128">en</text:span><text:span text:style-name="T6129"><text:s/></text:span><text:span text:style-name="T6130">libros</text:span><text:span text:style-name="T6131"><text:s/></text:span>del<text:span text:style-name="T6132"><text:s/></text:span><text:span text:style-name="T6133">pasivo</text:span><text:span text:style-name="T6134"><text:s/></text:span>financiero<text:span text:style-name="T6135"><text:s/></text:span>o<text:span text:style-name="T6136"><text:s/></text:span><text:span text:style-name="T6137">de</text:span><text:span text:style-name="T6138"><text:s/></text:span><text:span text:style-name="T6139">la</text:span><text:span text:style-name="T6140"><text:s/></text:span>parte<text:span text:style-name="T6141"><text:s/></text:span>del<text:span text:style-name="T6142"><text:s/></text:span>mismo<text:span text:style-name="T6143"><text:s/></text:span>que<text:span text:style-name="T6144"><text:s/></text:span><text:span text:style-name="T6145">se</text:span><text:span text:style-name="T6146"><text:s/></text:span>haya<text:span text:style-name="T6147"><text:s/></text:span><text:span text:style-name="T6148">dado</text:span><text:span text:style-name="T6149"><text:s/></text:span><text:span text:style-name="T6150">de</text:span><text:span text:style-name="T6151"><text:s/></text:span><text:span text:style-name="T6152">baja</text:span><text:span text:style-name="T6153"><text:s/></text:span>y<text:span text:style-name="T6154"><text:s/></text:span><text:span text:style-name="T6155">la</text:span><text:span text:style-name="T6156"><text:s/></text:span>contraprestación<text:span text:style-name="T6157"><text:s/></text:span><text:span text:style-name="T6158">pagada,</text:span><text:span text:style-name="T6159"><text:s/></text:span><text:span text:style-name="T6160">incluidos</text:span><text:span text:style-name="T6161"><text:s/></text:span><text:span text:style-name="T6162">lo</text:span><text:span text:style-name="T6163">s</text:span><text:span text:style-name="T6164"><text:s/></text:span>costes<text:span text:style-name="T6165"><text:s/></text:span><text:span text:style-name="T6166">de</text:span><text:span text:style-name="T6167"><text:s/></text:span>transacción<text:span text:style-name="T6168"><text:s/></text:span><text:span text:style-name="T6169">atribuibles</text:span><text:span text:style-name="T6170"><text:s/></text:span>y<text:span text:style-name="T6171"><text:s/></text:span><text:span text:style-name="T6172">en</text:span><text:span text:style-name="T6173"><text:s/></text:span><text:span text:style-name="T6174">la</text:span><text:span text:style-name="T6175"><text:s/></text:span><text:span text:style-name="T6176">que</text:span><text:span text:style-name="T6177"><text:s/></text:span><text:span text:style-name="T6178">se</text:span><text:span text:style-name="T6179"><text:s/></text:span>recogerá<text:span text:style-name="T6180"><text:s/></text:span>asimismo<text:span text:style-name="T6181"><text:s/></text:span>cualquier<text:span text:style-name="T6182"><text:s/></text:span><text:span text:style-name="T6183">activo</text:span><text:span text:style-name="T6184"><text:s/></text:span><text:span text:style-name="T6185">cedido</text:span><text:span text:style-name="T6186"><text:s/></text:span>diferente<text:span text:style-name="T6187"><text:s/></text:span>del<text:span text:style-name="T6188"><text:s/></text:span>efectivo<text:span text:style-name="T6189"><text:s/></text:span>o<text:span text:style-name="T6190"><text:s/></text:span>pasivo<text:span text:style-name="T6191"><text:s/></text:span>asumido,<text:span text:style-name="T6192"><text:s/></text:span><text:span text:style-name="T6193">se</text:span><text:span text:style-name="T6194"><text:s/></text:span><text:span text:style-name="T6195">reconocerá</text:span><text:span text:style-name="T6196"><text:s/></text:span><text:span text:style-name="T6197">en</text:span><text:span text:style-name="T6198"><text:s/></text:span><text:span text:style-name="T6199">la</text:span><text:span text:style-name="T6200"><text:s/></text:span>cuenta<text:span text:style-name="T6201"><text:s/></text:span><text:span text:style-name="T6202">de</text:span><text:span text:style-name="T6203"><text:s/></text:span><text:span text:style-name="T6204">pérdidas</text:span><text:span text:style-name="T6205"><text:s/></text:span>y<text:span text:style-name="T6206"><text:s/></text:span><text:span text:style-name="T6207">ganancias</text:span><text:span text:style-name="T6208"><text:s/></text:span>del<text:span text:style-name="T6209"><text:s/></text:span>ejercicio<text:span text:style-name="T6210"><text:s/></text:span><text:span text:style-name="T6211">en</text:span><text:span text:style-name="T6212"><text:s/></text:span>que<text:span text:style-name="T6213"><text:s/></text:span><text:span text:style-name="T6214">tenga</text:span><text:span text:style-name="T6215"><text:s/></text:span>lugar.</text:p>
      <text:p text:style-name="P6216"/>
      <text:p text:style-name="P6217">En<text:span text:style-name="T6218"><text:s/></text:span><text:span text:style-name="T6219">el</text:span><text:span text:style-name="T6220"><text:s/></text:span><text:span text:style-name="T6221">caso</text:span><text:span text:style-name="T6222"><text:s/></text:span><text:span text:style-name="T6223">de</text:span><text:span text:style-name="T6224"><text:s/></text:span><text:span text:style-name="T6225">un</text:span><text:span text:style-name="T6226"><text:s/></text:span><text:span text:style-name="T6227">intercambio</text:span><text:span text:style-name="T6228"><text:s/></text:span><text:span text:style-name="T6229">de</text:span><text:span text:style-name="T6230"><text:s/></text:span>instrumentos<text:span text:style-name="T6231"><text:s/></text:span><text:span text:style-name="T6232">de</text:span><text:span text:style-name="T6233"><text:s/></text:span><text:span text:style-name="T6234">deuda</text:span><text:span text:style-name="T6235"><text:s/></text:span><text:span text:style-name="T6236">que</text:span><text:span text:style-name="T6237"><text:s/></text:span><text:span text:style-name="T6238">no</text:span><text:span text:style-name="T6239"><text:s/></text:span><text:span text:style-name="T6240">tengan</text:span><text:span text:style-name="T6241"><text:s/></text:span>condiciones<text:span text:style-name="T6242"><text:s/></text:span><text:span text:style-name="T6243">sustancialmente</text:span><text:span text:style-name="T6244"><text:s/></text:span>diferentes,<text:span text:style-name="T6245"><text:s/></text:span><text:span text:style-name="T6246">el</text:span><text:span text:style-name="T6247"><text:s/></text:span>pasivo<text:span text:style-name="T6248"><text:s/></text:span>financiero<text:span text:style-name="T6249"><text:s/></text:span><text:span text:style-name="T6250">original</text:span><text:span text:style-name="T6251"><text:s/></text:span><text:span text:style-name="T6252">no</text:span><text:span text:style-name="T6253"><text:s/></text:span><text:span text:style-name="T6254">se</text:span><text:span text:style-name="T6255"><text:s/></text:span>dará<text:span text:style-name="T6256"><text:s/></text:span><text:span text:style-name="T6257">de</text:span><text:span text:style-name="T6258"><text:s/></text:span><text:span text:style-name="T6259">baja</text:span><text:span text:style-name="T6260"><text:s/></text:span>del<text:span text:style-name="T6261"><text:s/></text:span>balance.<text:span text:style-name="T6262"><text:s/></text:span>El<text:span text:style-name="T6263"><text:s/></text:span>coste<text:span text:style-name="T6264"><text:s/></text:span>amortizado<text:span text:style-name="T6265"><text:s/></text:span>del<text:span text:style-name="T6266"><text:s/></text:span>pasivo<text:span text:style-name="T6267"><text:s/></text:span>financiero<text:span text:style-name="T6268"><text:s/></text:span><text:span text:style-name="T6269">se</text:span><text:span text:style-name="T6270"><text:s/></text:span>determinará<text:span text:style-name="T6271"><text:s/></text:span>aplicando<text:span text:style-name="T6272"><text:s/></text:span><text:span text:style-name="T6273">el</text:span><text:span text:style-name="T6274"><text:s/></text:span><text:span text:style-name="T6275">tipo</text:span><text:span text:style-name="T6276"><text:s/></text:span><text:span text:style-name="T6277">de</text:span><text:span text:style-name="T6278"><text:s/></text:span><text:span text:style-name="T6279">interés</text:span><text:span text:style-name="T6280"><text:s/></text:span><text:span text:style-name="T6281">efectivo,</text:span><text:span text:style-name="T6282"><text:s/></text:span>que<text:span text:style-name="T6283"><text:s/></text:span><text:span text:style-name="T6284">será</text:span><text:span text:style-name="T6285"><text:s/></text:span>aquel<text:span text:style-name="T6286"><text:s/></text:span><text:span text:style-name="T6287">que</text:span><text:span text:style-name="T6288"><text:s/></text:span>iguale<text:span text:style-name="T6289"><text:s/></text:span><text:span text:style-name="T6290">el</text:span><text:span text:style-name="T6291"><text:s/></text:span><text:span text:style-name="T6292">valor</text:span><text:span text:style-name="T6293"><text:s/></text:span><text:span text:style-name="T6294">en</text:span><text:span text:style-name="T6295"><text:s/></text:span><text:span text:style-name="T6296">libros</text:span><text:span text:style-name="T6297"><text:s/></text:span>del<text:span text:style-name="T6298"><text:s/></text:span><text:span text:style-name="T6299">pasivo</text:span><text:span text:style-name="T6300"><text:s/></text:span>financiero<text:span text:style-name="T6301"><text:s/></text:span><text:span text:style-name="T6302">en</text:span><text:span text:style-name="T6303"><text:s/></text:span><text:span text:style-name="T6304">la</text:span><text:span text:style-name="T6305"><text:s/></text:span><text:span text:style-name="T6306">fecha</text:span><text:span text:style-name="T6307"><text:s/></text:span><text:span text:style-name="T6308">de</text:span><text:span text:style-name="T6309"><text:s/></text:span>modificación<text:span text:style-name="T6310"><text:s/></text:span><text:span text:style-name="T6311">con</text:span><text:span text:style-name="T6312"><text:s/></text:span><text:span text:style-name="T6313">los</text:span><text:span text:style-name="T6314"><text:s/></text:span>flujos<text:span text:style-name="T6315"><text:s/></text:span><text:span text:style-name="T6316">de</text:span><text:span text:style-name="T6317"><text:s/></text:span>efectivo<text:span text:style-name="T6318"><text:s/></text:span>a<text:span text:style-name="T6319"><text:s/></text:span>pagar<text:span text:style-name="T6320"><text:s/></text:span>según<text:span text:style-name="T6321"><text:s/></text:span><text:span text:style-name="T6322">la</text:span><text:span text:style-name="T6323">s</text:span><text:span text:style-name="T6324"><text:s/></text:span><text:span text:style-name="T6325">nuevas</text:span><text:span text:style-name="T6326"><text:s/></text:span>condiciones.</text:p>
      <text:p text:style-name="P6327"/>
      <text:list text:style-name="LFO6" text:continue-numbering="true">
        <text:list-item>
          <text:list>
            <text:list-item>
              <text:list>
                <text:list-item>
                  <text:p text:style-name="P6328">Instrumentos<text:span text:style-name="T6329"><text:s/></text:span><text:span text:style-name="T6330">de</text:span><text:span text:style-name="T6331"><text:s/></text:span>patrimonio<text:span text:style-name="T6332"><text:s/></text:span>propio<text:span text:style-name="T6333"><text:s/></text:span><text:span text:style-name="T6334">en</text:span><text:span text:style-name="T6335"><text:s/></text:span>poder<text:span text:style-name="T6336"><text:s/></text:span><text:span text:style-name="T6337">de</text:span><text:span text:style-name="T6338"><text:s/></text:span><text:span text:style-name="T6339">la</text:span><text:span text:style-name="T6340"><text:s/></text:span>empresa.</text:p>
                </text:list-item>
              </text:list>
            </text:list-item>
          </text:list>
        </text:list-item>
      </text:list>
      <text:p text:style-name="P6341"><text:span text:style-name="T6342">No</text:span><text:span text:style-name="T6343"><text:s/></text:span><text:span text:style-name="T6344">se</text:span><text:span text:style-name="T6345"><text:s/></text:span>han<text:span text:style-name="T6346"><text:s/></text:span>contabilizado<text:span text:style-name="T6347"><text:s/></text:span>instrumentos<text:span text:style-name="T6348"><text:s/></text:span><text:span text:style-name="T6349">de</text:span><text:span text:style-name="T6350"><text:s/></text:span>patrimonio<text:span text:style-name="T6351"><text:s/></text:span><text:span text:style-name="T6352">neto</text:span><text:span text:style-name="T6353"><text:s/></text:span>durante<text:span text:style-name="T6354"><text:s/></text:span><text:span text:style-name="T6355">el</text:span><text:span text:style-name="T6356"><text:s/></text:span>ejercicio.</text:p>
      <text:p text:style-name="P6357"/>
      <text:list text:style-name="LFO6" text:continue-numbering="true">
        <text:list-item>
          <text:list>
            <text:list-item>
              <text:p text:style-name="P6358">Existencias.</text:p>
            </text:list-item>
          </text:list>
        </text:list-item>
      </text:list>
      <text:p text:style-name="P6359"><text:span text:style-name="T6360">Se</text:span><text:span text:style-name="T6361"><text:s/></text:span><text:span text:style-name="T6362">valoran</text:span><text:span text:style-name="T6363"><text:s/></text:span><text:span text:style-name="T6364">al</text:span><text:span text:style-name="T6365"><text:s/></text:span>precio<text:span text:style-name="T6366"><text:s/></text:span><text:span text:style-name="T6367">de</text:span><text:span text:style-name="T6368"><text:s/></text:span>adquisición<text:span text:style-name="T6369"><text:s/></text:span>o<text:span text:style-name="T6370"><text:s/></text:span><text:span text:style-name="T6371">coste</text:span><text:span text:style-name="T6372"><text:s/></text:span><text:span text:style-name="T6373">de</text:span><text:span text:style-name="T6374"><text:s/></text:span>producción.<text:span text:style-name="T6375"><text:s/></text:span><text:span text:style-name="T6376">El</text:span><text:span text:style-name="T6377"><text:s/></text:span>precio<text:span text:style-name="T6378"><text:s/></text:span><text:span text:style-name="T6379">de</text:span><text:span text:style-name="T6380"><text:s/></text:span>adquisición<text:span text:style-name="T6381"><text:s/></text:span><text:span text:style-name="T6382">es</text:span><text:span text:style-name="T6383"><text:s/></text:span><text:span text:style-name="T6384">el</text:span><text:span text:style-name="T6385"><text:s/></text:span><text:span text:style-name="T6386">importe</text:span><text:span text:style-name="T6387"><text:s/></text:span><text:span text:style-name="T6388">facturado</text:span><text:span text:style-name="T6389"><text:s/></text:span>por<text:span text:style-name="T6390"><text:s/></text:span><text:span text:style-name="T6391">el</text:span><text:span text:style-name="T6392"><text:s/></text:span>proveedor,<text:span text:style-name="T6393"><text:s/></text:span><text:span text:style-name="T6394">deducidos</text:span><text:span text:style-name="T6395"><text:s/></text:span><text:span text:style-name="T6396">los</text:span><text:span text:style-name="T6397"><text:s/></text:span>descuentos <text:s/>y<text:span text:style-name="T6398"><text:s/></text:span><text:span text:style-name="T6399">los</text:span><text:span text:style-name="T6400"><text:s/></text:span>intereses<text:span text:style-name="T6401"><text:s/></text:span>incorporados<text:span text:style-name="T6402"><text:s/></text:span><text:span text:style-name="T6403">al</text:span><text:span text:style-name="T6404"><text:s/></text:span>nominal<text:span text:style-name="T6405"><text:s/></text:span><text:span text:style-name="T6406">de</text:span><text:span text:style-name="T6407"><text:s/></text:span><text:span text:style-name="T6408">los</text:span><text:span text:style-name="T6409"><text:s/></text:span><text:span text:style-name="T6410">débitos</text:span><text:span text:style-name="T6411"><text:s/></text:span><text:span text:style-name="T6412">más</text:span><text:span text:style-name="T6413"><text:s/></text:span><text:span text:style-name="T6414">los</text:span><text:span text:style-name="T6415"><text:s/></text:span>gastos<text:span text:style-name="T6416"><text:s/></text:span><text:span text:style-name="T6417">adicionales</text:span><text:span text:style-name="T6418"><text:s/></text:span><text:span text:style-name="T6419">para</text:span><text:span text:style-name="T6420"><text:s/></text:span><text:span text:style-name="T6421">que</text:span><text:span text:style-name="T6422"><text:s/></text:span><text:span text:style-name="T6423">las</text:span><text:s text:c="2"/><text:span text:style-name="T6424">existencias</text:span><text:span text:style-name="T6425"><text:s/></text:span><text:span text:style-name="T6426">se</text:span><text:span text:style-name="T6427"><text:s/></text:span>encuentren<text:span text:style-name="T6428"><text:s/></text:span>ubicados<text:span text:style-name="T6429"><text:s/></text:span>para<text:span text:style-name="T6430"><text:s/></text:span><text:span text:style-name="T6431">su</text:span><text:span text:style-name="T6432"><text:s/></text:span>venta:<text:span text:style-name="T6433"><text:s/></text:span>transportes,<text:span text:style-name="T6434"><text:s/></text:span>aranceles,<text:span text:style-name="T6435"><text:s/></text:span>seguros<text:span text:style-name="T6436"><text:s/></text:span>y<text:span text:style-name="T6437"><text:s/></text:span><text:span text:style-name="T6438">o</text:span><text:span text:style-name="T6439">t</text:span><text:span text:style-name="T6440">ros</text:span><text:span text:style-name="T6441"><text:s/></text:span><text:span text:style-name="T6442">atribuibles</text:span><text:span text:style-name="T6443"><text:s/></text:span>a<text:span text:style-name="T6444"><text:s/></text:span><text:span text:style-name="T6445">la</text:span><text:span text:style-name="T6446"><text:s/></text:span>adquisición.<text:span text:style-name="T6447"><text:s/></text:span>En<text:span text:style-name="T6448"><text:s/></text:span><text:span text:style-name="T6449">cuanto</text:span><text:span text:style-name="T6450"><text:s/></text:span><text:span text:style-name="T6451">al</text:span><text:span text:style-name="T6452"><text:s/></text:span><text:span text:style-name="T6453">coste</text:span><text:span text:style-name="T6454"><text:s/></text:span><text:span text:style-name="T6455">de</text:span><text:span text:style-name="T6456"><text:s/></text:span><text:span text:style-name="T6457">producción,</text:span><text:span text:style-name="T6458"><text:s/></text:span><text:span text:style-name="T6459">las</text:span><text:span text:style-name="T6460"><text:s/></text:span><text:span text:style-name="T6461">existencias</text:span><text:span text:style-name="T6462"><text:s/></text:span><text:span text:style-name="T6463">se</text:span><text:span text:style-name="T6464"><text:s/></text:span><text:span text:style-name="T6465">valoran</text:span><text:span text:style-name="T6466"><text:s/></text:span>añadiendo<text:span text:style-name="T6467"><text:s/></text:span><text:span text:style-name="T6468">al</text:span><text:span text:style-name="T6469"><text:s/></text:span><text:span text:style-name="T6470">coste</text:span><text:span text:style-name="T6471"><text:s/></text:span><text:span text:style-name="T6472">de</text:span><text:span text:style-name="T6473"><text:s/></text:span>adquisición<text:span text:style-name="T6474"><text:s/></text:span><text:span text:style-name="T6475">de</text:span><text:span text:style-name="T6476"><text:s/></text:span><text:span text:style-name="T6477">las</text:span><text:span text:style-name="T6478"><text:s/></text:span><text:span text:style-name="T6479">materias</text:span><text:span text:style-name="T6480"><text:s/></text:span>primas<text:span text:style-name="T6481"><text:s/></text:span>y<text:span text:style-name="T6482"><text:s/></text:span><text:span text:style-name="T6483">o</text:span><text:span text:style-name="T6484">t</text:span><text:span text:style-name="T6485">ras</text:span><text:span text:style-name="T6486"><text:s/></text:span><text:span text:style-name="T6487">materias</text:span><text:span text:style-name="T6488"><text:s/></text:span>consumibles,<text:span text:style-name="T6489"><text:s/></text:span><text:span text:style-name="T6490">los</text:span><text:span text:style-name="T6491"><text:s/></text:span><text:span text:style-name="T6492">costes</text:span><text:span text:style-name="T6493"><text:s/></text:span>directamente<text:span text:style-name="T6494"><text:s/></text:span>imputables<text:span text:style-name="T6495"><text:s/></text:span><text:span text:style-name="T6496">al</text:span><text:span text:style-name="T6497"><text:s/></text:span>producto<text:span text:style-name="T6498"><text:s/></text:span>y<text:span text:style-name="T6499"><text:s/>la</text:span><text:span text:style-name="T6500"><text:s/></text:span>parte<text:span text:style-name="T6501"><text:s/></text:span>que<text:span text:style-name="T6502"><text:s/></text:span><text:span text:style-name="T6503">razonablemente</text:span><text:span text:style-name="T6504"><text:s/></text:span><text:span text:style-name="T6505">corresponde</text:span><text:span text:style-name="T6506"><text:s/></text:span>a<text:span text:style-name="T6507"><text:s/></text:span><text:span text:style-name="T6508">los</text:span><text:span text:style-name="T6509"><text:s/></text:span><text:span text:style-name="T6510">costes</text:span><text:span text:style-name="T6511"><text:s/></text:span>indirectamente<text:span text:style-name="T6512"><text:s/></text:span>imputables<text:span text:style-name="T6513"><text:s/></text:span>a<text:span text:style-name="T6514"><text:s/></text:span><text:span text:style-name="T6515">los</text:span><text:span text:style-name="T6516"><text:s/></text:span>productos.</text:p>
      <text:p text:style-name="P6517"/>
      <text:p text:style-name="P6518">En<text:span text:style-name="T6519"><text:s/></text:span>cuanto<text:span text:style-name="T6520"><text:s/></text:span>a<text:span text:style-name="T6521"><text:s/></text:span><text:span text:style-name="T6522">las</text:span><text:span text:style-name="T6523"><text:s/></text:span><text:span text:style-name="T6524">existencias</text:span><text:span text:style-name="T6525"><text:s/></text:span>que<text:span text:style-name="T6526"><text:s/></text:span>necesitan<text:span text:style-name="T6527"><text:s/></text:span><text:span text:style-name="T6528">un</text:span><text:span text:style-name="T6529"><text:s/></text:span>periodo<text:span text:style-name="T6530"><text:s/></text:span>superior<text:span text:style-name="T6531"><text:s/></text:span><text:span text:style-name="T6532">al</text:span><text:span text:style-name="T6533"><text:s/></text:span>año<text:span text:style-name="T6534"><text:s/></text:span><text:span text:style-name="T6535">para</text:span><text:span text:style-name="T6536"><text:s/></text:span><text:span text:style-name="T6537">ser</text:span><text:span text:style-name="T6538"><text:s/></text:span><text:span text:style-name="T6539">vendidas,</text:span><text:span text:style-name="T6540"><text:s/></text:span><text:span text:style-name="T6541">se</text:span><text:span text:style-name="T6542"><text:s/></text:span>incorporan<text:span text:style-name="T6543"><text:s/></text:span><text:span text:style-name="T6544">los</text:span><text:span text:style-name="T6545"><text:s/></text:span>gastos<text:span text:style-name="T6546"><text:s/></text:span>financieros<text:span text:style-name="T6547"><text:s/></text:span><text:span text:style-name="T6548">en</text:span><text:span text:style-name="T6549"><text:s/></text:span><text:span text:style-name="T6550">los</text:span><text:span text:style-name="T6551"><text:s/></text:span><text:span text:style-name="T6552">términos previstos</text:span><text:span text:style-name="T6553"><text:s/></text:span><text:span text:style-name="T6554">en</text:span><text:span text:style-name="T6555"><text:s/></text:span><text:span text:style-name="T6556">la</text:span><text:span text:style-name="T6557"><text:s/></text:span>norma<text:span text:style-name="T6558"><text:s/></text:span><text:span text:style-name="T6559">sobre</text:span><text:span text:style-name="T6560"><text:s/></text:span>inmovilizado<text:span text:style-name="T6561"><text:s/></text:span>material.</text:p>
      <text:p text:style-name="P6562"/>
      <text:p text:style-name="P6563">El<text:span text:style-name="T6564"><text:s/></text:span><text:span text:style-name="T6565">valor</text:span><text:span text:style-name="T6566"><text:s/></text:span><text:span text:style-name="T6567">neto</text:span><text:span text:style-name="T6568"><text:s/></text:span>realizable<text:span text:style-name="T6569"><text:s/></text:span>representa<text:span text:style-name="T6570"><text:s/></text:span><text:span text:style-name="T6571">la</text:span><text:span text:style-name="T6572"><text:s/></text:span>estimación<text:span text:style-name="T6573"><text:s/></text:span><text:span text:style-name="T6574">del</text:span><text:span text:style-name="T6575"><text:s/></text:span>precio<text:span text:style-name="T6576"><text:s/></text:span><text:span text:style-name="T6577">de</text:span><text:span text:style-name="T6578"><text:s/></text:span>venta<text:span text:style-name="T6579"><text:s/></text:span><text:span text:style-name="T6580">menos</text:span><text:span text:style-name="T6581"><text:s/></text:span><text:span text:style-name="T6582">todos</text:span><text:span text:style-name="T6583"><text:s/></text:span><text:span text:style-name="T6584">los</text:span><text:span text:style-name="T6585"><text:s/></text:span>costes<text:span text:style-name="T6586"><text:s/></text:span><text:span text:style-name="T6587">estimados</text:span><text:span text:style-name="T6588"><text:s/></text:span><text:span text:style-name="T6589">de</text:span><text:span text:style-name="T6590"><text:s/></text:span>terminación<text:span text:style-name="T6591"><text:s/></text:span>y<text:span text:style-name="T6592"><text:s/></text:span><text:span text:style-name="T6593">los</text:span><text:span text:style-name="T6594"><text:s/></text:span><text:span text:style-name="T6595">costes</text:span><text:span text:style-name="T6596"><text:s/></text:span><text:span text:style-name="T6597">estimados</text:span><text:span text:style-name="T6598"><text:s/></text:span>que<text:span text:style-name="T6599"><text:s/></text:span>serán<text:span text:style-name="T6600"><text:s/></text:span>necesarios<text:span text:style-name="T6601"><text:s/></text:span><text:span text:style-name="T6602">en</text:span><text:span text:style-name="T6603"><text:s/></text:span><text:span text:style-name="T6604">lo</text:span><text:span text:style-name="T6605">s</text:span><text:span text:style-name="T6606"><text:s/></text:span>procesos<text:span text:style-name="T6607"><text:s/></text:span><text:span text:style-name="T6608">de</text:span><text:span text:style-name="T6609"><text:s/></text:span>comercialización,<text:span text:style-name="T6610"><text:s/></text:span>venta<text:span text:style-name="T6611"><text:s/></text:span>y<text:span text:style-name="T6612"><text:s/></text:span>distribución.</text:p>
      <text:p text:style-name="P6613"/>
      <text:p text:style-name="P6614"><text:span text:style-name="T6615">La</text:span><text:span text:style-name="T6616"><text:s/></text:span>Sociedad<text:span text:style-name="T6617"><text:s/></text:span><text:span text:style-name="T6618">realiza</text:span><text:span text:style-name="T6619"><text:s/></text:span>una<text:span text:style-name="T6620"><text:s/></text:span>evaluación<text:span text:style-name="T6621"><text:s/></text:span>del<text:span text:style-name="T6622"><text:s/></text:span><text:span text:style-name="T6623">valor</text:span><text:span text:style-name="T6624"><text:s/></text:span><text:span text:style-name="T6625">neto</text:span><text:span text:style-name="T6626"><text:s/></text:span>realizable<text:span text:style-name="T6627"><text:s/></text:span><text:span text:style-name="T6628">de</text:span><text:span text:style-name="T6629"><text:s/></text:span><text:span text:style-name="T6630">las</text:span><text:span text:style-name="T6631"><text:s/></text:span><text:span text:style-name="T6632">existencias</text:span><text:span text:style-name="T6633"><text:s/></text:span><text:span text:style-name="T6634">al</text:span><text:span text:style-name="T6635"><text:s/></text:span>final<text:span text:style-name="T6636"><text:s/></text:span>del<text:span text:style-name="T6637"><text:s/></text:span>ejercicio,<text:span text:style-name="T6638"><text:s/></text:span><text:span text:style-name="T6639">dotando</text:span><text:span text:style-name="T6640"><text:s/></text:span><text:span text:style-name="T6641">la</text:span><text:span text:style-name="T6642"><text:s/></text:span>oportuna<text:span text:style-name="T6643"><text:s/></text:span><text:span text:style-name="T6644">pérdida</text:span><text:span text:style-name="T6645"><text:s/></text:span>cuando<text:span text:style-name="T6646"><text:s/></text:span><text:span text:style-name="T6647">las</text:span><text:span text:style-name="T6648"><text:s/></text:span><text:span text:style-name="T6649">mismas</text:span><text:span text:style-name="T6650"><text:s/></text:span><text:span text:style-name="T6651">se</text:span><text:span text:style-name="T6652"><text:s/></text:span>encuentran<text:span text:style-name="T6653"><text:s/></text:span>sobrevaloradas.</text:p>
      <text:p text:style-name="P6654"/>
      <text:p text:style-name="P6655"><text:span text:style-name="T6656">La</text:span><text:span text:style-name="T6657"><text:s/></text:span>valoración<text:span text:style-name="T6658"><text:s/></text:span><text:span text:style-name="T6659">de</text:span><text:span text:style-name="T6660"><text:s/></text:span><text:span text:style-name="T6661">los</text:span><text:s/>productos<text:span text:style-name="T6662"><text:s/></text:span>obsoletos,<text:span text:style-name="T6663"><text:s/></text:span><text:span text:style-name="T6664">defectuosos</text:span><text:s/>o<text:span text:style-name="T6665"><text:s/></text:span><text:span text:style-name="T6666">de</text:span><text:span text:style-name="T6667"><text:s/></text:span>lento<text:span text:style-name="T6668"><text:s/></text:span>movimiento<text:span text:style-name="T6669"><text:s/></text:span><text:span text:style-name="T6670">se</text:span><text:span text:style-name="T6671"><text:s/></text:span><text:span text:style-name="T6672">reduce</text:span><text:span text:style-name="T6673"><text:s/></text:span>a<text:span text:style-name="T6674"><text:s/></text:span><text:span text:style-name="T6675">su</text:span><text:span text:style-name="T6676"><text:s/></text:span>posible<text:span text:style-name="T6677"><text:s/></text:span><text:span text:style-name="T6678">valor</text:span><text:span text:style-name="T6679"><text:s/></text:span><text:span text:style-name="T6680">de</text:span><text:span text:style-name="T6681"><text:s/></text:span>realización.</text:p>
      <text:p text:style-name="P6682"/>
      <text:p text:style-name="P6683">Cuando<text:span text:style-name="T6684"><text:s/></text:span><text:span text:style-name="T6685">el</text:span><text:span text:style-name="T6686"><text:s/></text:span><text:span text:style-name="T6687">valor</text:span><text:span text:style-name="T6688"><text:s/></text:span><text:span text:style-name="T6689">neto</text:span><text:span text:style-name="T6690"><text:s/></text:span>realizable<text:span text:style-name="T6691"><text:s/></text:span><text:span text:style-name="T6692">de</text:span><text:span text:style-name="T6693"><text:s/></text:span><text:span text:style-name="T6694">las</text:span><text:span text:style-name="T6695"><text:s/></text:span><text:span text:style-name="T6696">existencias</text:span><text:span text:style-name="T6697"><text:s/></text:span><text:span text:style-name="T6698">es</text:span><text:span text:style-name="T6699"><text:s/></text:span><text:span text:style-name="T6700">inferior</text:span><text:span text:style-name="T6701"><text:s/></text:span>a<text:span text:style-name="T6702"><text:s/></text:span><text:span text:style-name="T6703">su</text:span><text:span text:style-name="T6704"><text:s/></text:span>precio<text:span text:style-name="T6705"><text:s/></text:span><text:span text:style-name="T6706">de</text:span><text:span text:style-name="T6707"><text:s/></text:span>adquisición<text:span text:style-name="T6708"><text:s/></text:span>o<text:span text:style-name="T6709"><text:s/></text:span>a<text:span text:style-name="T6710"><text:s/></text:span><text:span text:style-name="T6711">su</text:span><text:span text:style-name="T6712"><text:s/></text:span><text:span text:style-name="T6713">coste</text:span><text:span text:style-name="T6714"><text:s/></text:span><text:span text:style-name="T6715">de</text:span><text:span text:style-name="T6716"><text:s/></text:span>producción,<text:span text:style-name="T6717"><text:s/></text:span><text:span text:style-name="T6718">se</text:span><text:span text:style-name="T6719"><text:s/></text:span>efectúan<text:span text:style-name="T6720"><text:s/></text:span><text:span text:style-name="T6721">las</text:span><text:span text:style-name="T6722"><text:s/></text:span><text:span text:style-name="T6723">oportunas</text:span><text:span text:style-name="T6724"><text:s/></text:span>correcciones<text:span text:style-name="T6725"><text:s/></text:span><text:span text:style-name="T6726">valorativas</text:span><text:span text:style-name="T6727"><text:s/></text:span>reconociéndolas<text:span text:style-name="T6728"><text:s/></text:span><text:span text:style-name="T6729">como</text:span><text:span text:style-name="T6730"><text:s/></text:span><text:span text:style-name="T6731">un</text:span><text:span text:style-name="T6732"><text:s/></text:span>gasto<text:span text:style-name="T6733"><text:s/></text:span><text:span text:style-name="T6734">en</text:span><text:span text:style-name="T6735"><text:s/></text:span><text:span text:style-name="T6736">la</text:span><text:span text:style-name="T6737"><text:s/></text:span><text:span text:style-name="T6738">cuenta</text:span><text:span text:style-name="T6739"><text:s/></text:span><text:span text:style-name="T6740">de</text:span><text:span text:style-name="T6741"><text:s/></text:span><text:span text:style-name="T6742">pérdidas</text:span><text:span text:style-name="T6743"><text:s/></text:span>y<text:span text:style-name="T6744"><text:s/></text:span>ganancias.</text:p>
      <text:p text:style-name="P6745"/>
      <text:p text:style-name="P6746">Si<text:span text:style-name="T6747"><text:s/></text:span>dejan<text:span text:style-name="T6748"><text:s/></text:span><text:span text:style-name="T6749">de</text:span><text:span text:style-name="T6750"><text:s/></text:span><text:span text:style-name="T6751">existir</text:span><text:span text:style-name="T6752"><text:s/></text:span><text:span text:style-name="T6753">las</text:span><text:span text:style-name="T6754"><text:s/></text:span>circunstancias<text:span text:style-name="T6755"><text:s/></text:span><text:span text:style-name="T6756">que</text:span><text:span text:style-name="T6757"><text:s/></text:span>causaron<text:span text:style-name="T6758"><text:s/></text:span><text:span text:style-name="T6759">la</text:span><text:span text:style-name="T6760"><text:s/></text:span>corrección<text:span text:style-name="T6761"><text:s/></text:span>del<text:span text:style-name="T6762"><text:s/></text:span><text:span text:style-name="T6763">valor</text:span><text:span text:style-name="T6764"><text:s/></text:span><text:span text:style-name="T6765">de</text:span><text:span text:style-name="T6766"><text:s/></text:span><text:span text:style-name="T6767">las</text:span><text:span text:style-name="T6768"><text:s/></text:span>existencias,<text:span text:style-name="T6769"><text:s/></text:span><text:span text:style-name="T6770">el</text:span><text:span text:style-name="T6771"><text:s/></text:span>importe<text:span text:style-name="T6772"><text:s/></text:span><text:span text:style-name="T6773">de</text:span><text:span text:style-name="T6774"><text:s/></text:span><text:span text:style-name="T6775">la</text:span><text:span text:style-name="T6776"><text:s/></text:span>corrección<text:span text:style-name="T6777"><text:s/></text:span><text:span text:style-name="T6778">es</text:span><text:span text:style-name="T6779"><text:s/></text:span>objeto<text:span text:style-name="T6780"><text:s/></text:span><text:span text:style-name="T6781">de</text:span><text:span text:style-name="T6782"><text:s/></text:span>reversión<text:span text:style-name="T6783"><text:s/></text:span>reconociéndolo<text:span text:style-name="T6784"><text:s/></text:span><text:span text:style-name="T6785">como</text:span><text:span text:style-name="T6786"><text:s/></text:span><text:span text:style-name="T6787">un</text:span><text:span text:style-name="T6788"><text:s/></text:span><text:span text:style-name="T6789">ingreso</text:span><text:span text:style-name="T6790"><text:s/></text:span><text:span text:style-name="T6791">en</text:span><text:span text:style-name="T6792"><text:s/></text:span><text:span text:style-name="T6793">la</text:span><text:span text:style-name="T6794"><text:s/></text:span>cuenta<text:span text:style-name="T6795"><text:s/></text:span><text:span text:style-name="T6796">de</text:span><text:span text:style-name="T6797"><text:s/></text:span><text:span text:style-name="T6798">pérdidas</text:span><text:span text:style-name="T6799"><text:s/></text:span>y<text:span text:style-name="T6800"><text:s/></text:span>ganancias.</text:p>
      <text:p text:style-name="P6801"/>
      <text:list text:style-name="LFO6" text:continue-numbering="true">
        <text:list-item>
          <text:list>
            <text:list-item>
              <text:p text:style-name="P6843">Transacciones<text:span text:style-name="T6844"><text:s/></text:span><text:span text:style-name="T6845">en</text:span><text:span text:style-name="T6846"><text:s/></text:span>moneda<text:span text:style-name="T6847"><text:s/></text:span>extranjera.</text:p>
            </text:list-item>
          </text:list>
        </text:list-item>
      </text:list>
      <text:p text:style-name="P6848"><text:span text:style-name="T6849">No</text:span><text:span text:style-name="T6850"><text:s/></text:span><text:span text:style-name="T6851">existen</text:span><text:span text:style-name="T6852"><text:s/></text:span>transacciones<text:span text:style-name="T6853"><text:s/></text:span><text:span text:style-name="T6854">en</text:span><text:span text:style-name="T6855"><text:s/></text:span>moneda<text:span text:style-name="T6856"><text:s/></text:span><text:span text:style-name="T6857">extranjera.</text:span></text:p>
      <text:p text:style-name="P6858"/>
      <text:list text:style-name="LFO6" text:continue-numbering="true">
        <text:list-item>
          <text:list>
            <text:list-item>
              <text:p text:style-name="P6859">Impuesto<text:span text:style-name="T6860"><text:s/></text:span>sobre<text:span text:style-name="T6861"><text:s/></text:span>beneficios.</text:p>
            </text:list-item>
          </text:list>
        </text:list-item>
      </text:list>
      <text:p text:style-name="P6862">El<text:span text:style-name="T6863"><text:s/></text:span><text:span text:style-name="T6864">gasto</text:span><text:span text:style-name="T6865"><text:s/></text:span><text:span text:style-name="T6866">por</text:span><text:span text:style-name="T6867"><text:s/></text:span>impuesto<text:span text:style-name="T6868"><text:s/></text:span>sobre<text:span text:style-name="T6869"><text:s/></text:span><text:span text:style-name="T6870">beneficios</text:span><text:span text:style-name="T6871"><text:s/></text:span>representa<text:span text:style-name="T6872"><text:s/></text:span><text:span text:style-name="T6873">la</text:span><text:span text:style-name="T6874"><text:s/></text:span><text:span text:style-name="T6875">suma</text:span><text:span text:style-name="T6876"><text:s/></text:span>del<text:span text:style-name="T6877"><text:s/></text:span>gasto<text:span text:style-name="T6878"><text:s/></text:span>por<text:span text:style-name="T6879"><text:s/></text:span>impuesto<text:span text:style-name="T6880"><text:s/></text:span><text:span text:style-name="T6881">sobre</text:span><text:span text:style-name="T6882"><text:s/></text:span><text:span text:style-name="T6883">beneficios</text:span><text:span text:style-name="T6884"><text:s/></text:span>del<text:span text:style-name="T6885"><text:s/></text:span><text:span text:style-name="T6886">ejercicio,</text:span><text:span text:style-name="T6887"><text:s/></text:span>así<text:span text:style-name="T6888"><text:s/></text:span><text:span text:style-name="T6889">como</text:span><text:span text:style-name="T6890"><text:s/></text:span><text:span text:style-name="T6891">por</text:span><text:span text:style-name="T6892"><text:s/></text:span><text:span text:style-name="T6893">el</text:span><text:span text:style-name="T6894"><text:s/></text:span>efecto<text:span text:style-name="T6895"><text:s/></text:span><text:span text:style-name="T6896">de</text:span><text:span text:style-name="T6897"><text:s/></text:span><text:span text:style-name="T6898">las</text:span><text:s/><text:span text:style-name="T6899">variaciones</text:span><text:span text:style-name="T6900"><text:s/>de</text:span><text:span text:style-name="T6901"><text:s/></text:span><text:span text:style-name="T6902">los</text:span><text:s/><text:span text:style-name="T6903">activos</text:span><text:span text:style-name="T6904"><text:s/></text:span>y<text:span text:style-name="T6905"><text:s/></text:span><text:span text:style-name="T6906">pasivos</text:span><text:s/>por<text:span text:style-name="T6907"><text:s/></text:span>impuestos<text:span text:style-name="T6908"><text:s/></text:span>anticipados,<text:span text:style-name="T6909"><text:s/></text:span><text:span text:style-name="T6910">diferidos</text:span><text:span text:style-name="T6911"><text:s/></text:span>y<text:span text:style-name="T6912"><text:s/></text:span><text:span text:style-name="T6913">créditos</text:span><text:s/>fiscales.</text:p>
      <text:p text:style-name="P6914"/>
      <text:p text:style-name="P6915">El<text:span text:style-name="T6916"><text:s/></text:span><text:span text:style-name="T6917">gasto</text:span><text:span text:style-name="T6918"><text:s/></text:span>por<text:span text:style-name="T6919"><text:s/></text:span>impuesto<text:span text:style-name="T6920"><text:s/></text:span><text:span text:style-name="T6921">sobre</text:span><text:span text:style-name="T6922"><text:s/></text:span><text:span text:style-name="T6923">beneficios</text:span><text:span text:style-name="T6924"><text:s/></text:span>del<text:span text:style-name="T6925"><text:s/></text:span>ejercicio<text:span text:style-name="T6926"><text:s/></text:span><text:span text:style-name="T6927">se</text:span><text:span text:style-name="T6928"><text:s/></text:span><text:span text:style-name="T6929">calcula</text:span><text:span text:style-name="T6930"><text:s/></text:span>mediante<text:span text:style-name="T6931"><text:s/></text:span><text:span text:style-name="T6932">la</text:span><text:span text:style-name="T6933"><text:s/></text:span><text:span text:style-name="T6934">suma</text:span><text:span text:style-name="T6935"><text:s/></text:span>del<text:span text:style-name="T6936"><text:s/></text:span>impuesto<text:span text:style-name="T6937"><text:s/></text:span>corriente<text:span text:style-name="T6938"><text:s/></text:span><text:span text:style-name="T6939">que</text:span><text:span text:style-name="T6940"><text:s/></text:span>resulta<text:span text:style-name="T6941"><text:s/></text:span><text:span text:style-name="T6942">de</text:span><text:span text:style-name="T6943"><text:s/></text:span><text:span text:style-name="T6944">la</text:span><text:span text:style-name="T6945"><text:s/></text:span>aplicación<text:span text:style-name="T6946"><text:s/></text:span>del<text:span text:style-name="T6947"><text:s/></text:span>tipo<text:span text:style-name="T6948"><text:s/></text:span><text:span text:style-name="T6949">de</text:span><text:span text:style-name="T6950"><text:s/></text:span>gravamen<text:span text:style-name="T6951"><text:s/></text:span><text:span text:style-name="T6952">sobre</text:span><text:span text:style-name="T6953"><text:s/></text:span><text:span text:style-name="T6954">la</text:span><text:span text:style-name="T6955"><text:s/></text:span>base<text:span text:style-name="T6956"><text:s/></text:span>imponible<text:span text:style-name="T6957"><text:s/></text:span>del<text:span text:style-name="T6958"><text:s/></text:span><text:span text:style-name="T6959">ejercicio,</text:span><text:span text:style-name="T6960"><text:s/></text:span>tras<text:span text:style-name="T6961"><text:s/></text:span><text:span text:style-name="T6962">aplicar</text:span><text:span text:style-name="T6963"><text:s/></text:span><text:span text:style-name="T6964">las</text:span><text:span text:style-name="T6965"><text:s/></text:span>deducciones<text:span text:style-name="T6966"><text:s/></text:span><text:span text:style-name="T6967">que</text:span><text:span text:style-name="T6968"><text:s/></text:span>fiscalmente<text:span text:style-name="T6969"><text:s/></text:span>son<text:span text:style-name="T6970"><text:s/></text:span>admisibles,<text:span text:style-name="T6971"><text:s/></text:span><text:span text:style-name="T6972">más</text:span><text:span text:style-name="T6973"><text:s/></text:span><text:span text:style-name="T6974">la</text:span><text:span text:style-name="T6975"><text:s/></text:span><text:span text:style-name="T6976">variación</text:span><text:span text:style-name="T6977"><text:s/></text:span><text:span text:style-name="T6978">de</text:span><text:span text:style-name="T6979"><text:s/></text:span><text:span text:style-name="T6980">los</text:span><text:span text:style-name="T6981"><text:s/></text:span><text:span text:style-name="T6982">activos</text:span><text:span text:style-name="T6983"><text:s/></text:span>y<text:span text:style-name="T6984"><text:s/></text:span><text:span text:style-name="T6985">pasivos</text:span><text:span text:style-name="T6986"><text:s/></text:span>por<text:span text:style-name="T6987"><text:s/></text:span>impuestos<text:span text:style-name="T6988"><text:s/></text:span><text:span text:style-name="T6989">anticipados</text:span><text:span text:style-name="T6990"><text:s/></text:span>/<text:span text:style-name="T6991"><text:s/></text:span>diferidos<text:span text:style-name="T6992"><text:s/></text:span>y<text:span text:style-name="T6993"><text:s/></text:span>créditos<text:span text:style-name="T6994"><text:s/></text:span>fiscales,<text:span text:style-name="T6995"><text:s/></text:span><text:span text:style-name="T6996">tanto</text:span><text:span text:style-name="T6997"><text:s/></text:span>por<text:span text:style-name="T6998"><text:s/></text:span>bases<text:span text:style-name="T6999"><text:s/></text:span>imponibles<text:span text:style-name="T7000"><text:s/></text:span><text:span text:style-name="T7001">negativas</text:span><text:span text:style-name="T7002"><text:s/></text:span><text:span text:style-name="T7003">como</text:span><text:span text:style-name="T7004"><text:s/></text:span><text:span text:style-name="T7005">por</text:span><text:span text:style-name="T7006"><text:s/></text:span><text:span text:style-name="T7007">d</text:span><text:span text:style-name="T7008">edu</text:span><text:span text:style-name="T7009">cc</text:span><text:span text:style-name="T7010">i</text:span><text:span text:style-name="T7011">o</text:span><text:span text:style-name="T7012">n</text:span><text:span text:style-name="T7013">e</text:span><text:span text:style-name="T7014">s</text:span>.</text:p>
      <text:p text:style-name="P7015"/>
      <text:p text:style-name="P7016"><text:span text:style-name="T7017">Los</text:span><text:span text:style-name="T7018"><text:s/></text:span><text:span text:style-name="T7019">activos</text:span><text:span text:style-name="T7020"><text:s/></text:span>y<text:span text:style-name="T7021"><text:s/></text:span>pasivos<text:span text:style-name="T7022"><text:s/></text:span><text:span text:style-name="T7023">por</text:span><text:span text:style-name="T7024"><text:s/></text:span>impuestos<text:span text:style-name="T7025"><text:s/></text:span><text:span text:style-name="T7026">diferidos</text:span><text:span text:style-name="T7027"><text:s/></text:span><text:span text:style-name="T7028">incluyen</text:span><text:span text:style-name="T7029"><text:s/></text:span><text:span text:style-name="T7030">las</text:span><text:span text:style-name="T7031"><text:s/></text:span><text:span text:style-name="T7032">diferencias</text:span><text:span text:style-name="T7033"><text:s/></text:span>temporales<text:span text:style-name="T7034"><text:s/></text:span>que<text:span text:style-name="T7035"><text:s/></text:span><text:span text:style-name="T7036">se</text:span><text:span text:style-name="T7037"><text:s/></text:span>identifican<text:span text:style-name="T7038"><text:s/></text:span><text:span text:style-name="T7039">como</text:span><text:span text:style-name="T7040"><text:s/></text:span><text:span text:style-name="T7041">aquellos</text:span><text:span text:style-name="T7042"><text:s/></text:span>importes<text:span text:style-name="T7043"><text:s/></text:span>que<text:span text:style-name="T7044"><text:s/></text:span><text:span text:style-name="T7045">se</text:span><text:span text:style-name="T7046"><text:s/></text:span><text:span text:style-name="T7047">prevén</text:span><text:span text:style-name="T7048"><text:s/></text:span>pagadores<text:span text:style-name="T7049"><text:s/></text:span>o<text:span text:style-name="T7050"><text:s/></text:span>recuperables<text:span text:style-name="T7051"><text:s/></text:span>por<text:span text:style-name="T7052"><text:s/></text:span>las<text:span text:style-name="T7053"><text:s/></text:span><text:span text:style-name="T7054">diferencias</text:span><text:span text:style-name="T7055"><text:s/></text:span><text:span text:style-name="T7056">entre<text:s/></text:span><text:span text:style-name="T7057">los</text:span><text:span text:style-name="T7058"><text:s/></text:span><text:span text:style-name="T7059">importes</text:span><text:span text:style-name="T7060"><text:s/></text:span><text:span text:style-name="T7061">en</text:span><text:span text:style-name="T7062"><text:s/></text:span><text:span text:style-name="T7063">libros</text:span><text:span text:style-name="T7064"><text:s/></text:span><text:span text:style-name="T7065">de</text:span><text:span text:style-name="T7066"><text:s/></text:span><text:span text:style-name="T7067">los</text:span><text:span text:style-name="T7068"><text:s/></text:span><text:span text:style-name="T7069">activos</text:span><text:span text:style-name="T7070"><text:s/></text:span>y<text:span text:style-name="T7071"><text:s/></text:span><text:span text:style-name="T7072">pasivos</text:span><text:span text:style-name="T7073"><text:s/></text:span>y<text:span text:style-name="T7074"><text:s/></text:span><text:span text:style-name="T7075">su</text:span><text:span text:style-name="T7076"><text:s/></text:span>valor<text:span text:style-name="T7077"><text:s/></text:span>fiscal,<text:span text:style-name="T7078"><text:s/></text:span><text:span text:style-name="T7079">as</text:span><text:span text:style-name="T7080">í</text:span><text:s/><text:span text:style-name="T7081">como</text:span><text:span text:style-name="T7082"><text:s/></text:span><text:span text:style-name="T7083">las</text:span><text:span text:style-name="T7084"><text:s/></text:span><text:span text:style-name="T7085">bases</text:span><text:span text:style-name="T7086"><text:s/></text:span>imponibles<text:span text:style-name="T7087"><text:s/></text:span><text:span text:style-name="T7088">negativas</text:span><text:span text:style-name="T7089"><text:s/></text:span><text:span text:style-name="T7090">pendientes</text:span><text:span text:style-name="T7091"><text:s/></text:span><text:span text:style-name="T7092">de</text:span><text:span text:style-name="T7093"><text:s/></text:span>compensación<text:span text:style-name="T7094"><text:s/></text:span>y<text:span text:style-name="T7095"><text:s/></text:span><text:span text:style-name="T7096">lo</text:span><text:span text:style-name="T7097">s</text:span><text:span text:style-name="T7098"><text:s/></text:span>créditos<text:span text:style-name="T7099"><text:s/></text:span><text:span text:style-name="T7100">por</text:span><text:span text:style-name="T7101"><text:s/></text:span><text:span text:style-name="T7102">deducciones</text:span><text:span text:style-name="T7103"><text:s/></text:span>fiscales<text:span text:style-name="T7104"><text:s/></text:span><text:span text:style-name="T7105">no</text:span><text:span text:style-name="T7106"><text:s/></text:span><text:span text:style-name="T7107">aplicadas</text:span><text:span text:style-name="T7108"><text:s/></text:span>fiscalmente.<text:span text:style-name="T7109"><text:s/></text:span><text:span text:style-name="T7110">Estos</text:span><text:span text:style-name="T7111"><text:s/></text:span><text:span text:style-name="T7112">importes</text:span><text:span text:style-name="T7113"><text:s/></text:span><text:span text:style-name="T7114">se</text:span><text:span text:style-name="T7115"><text:s/></text:span>registran<text:span text:style-name="T7116"><text:s/></text:span>aplicando<text:span text:style-name="T7117"><text:s/></text:span>a<text:span text:style-name="T7118"><text:s/></text:span><text:span text:style-name="T7119">la</text:span><text:span text:style-name="T7120"><text:s/></text:span>diferencia<text:span text:style-name="T7121"><text:s/></text:span>temporal<text:span text:style-name="T7122"><text:s/></text:span>o<text:span text:style-name="T7123"><text:s/></text:span>crédito<text:span text:style-name="T7124"><text:s/></text:span>que<text:span text:style-name="T7125"><text:s/></text:span>corresponda<text:span text:style-name="T7126"><text:s/></text:span><text:span text:style-name="T7127">el</text:span><text:span text:style-name="T7128"><text:s/></text:span><text:span text:style-name="T7129">tipo</text:span><text:span text:style-name="T7130"><text:s/></text:span><text:span text:style-name="T7131">de</text:span><text:span text:style-name="T7132"><text:s/></text:span>gravamen<text:span text:style-name="T7133"><text:s/></text:span><text:span text:style-name="T7134">al</text:span><text:span text:style-name="T7135"><text:s/>que</text:span><text:span text:style-name="T7136"><text:s/></text:span><text:span text:style-name="T7137">se</text:span><text:span text:style-name="T7138"><text:s/></text:span>espera<text:span text:style-name="T7139"><text:s/></text:span>recuperarlos<text:span text:style-name="T7140"><text:s/></text:span>o<text:span text:style-name="T7141"><text:s/></text:span>liquidarlos.</text:p>
      <text:p text:style-name="P7142"/>
      <text:p text:style-name="P7143"><text:span text:style-name="T7144">Se</text:span><text:span text:style-name="T7145"><text:s/></text:span>reconoce<text:span text:style-name="T7146"><text:s/></text:span><text:span text:style-name="T7147">el</text:span><text:span text:style-name="T7148"><text:s/></text:span>correspondiente<text:span text:style-name="T7149"><text:s/></text:span><text:span text:style-name="T7150">pasivo</text:span><text:span text:style-name="T7151"><text:s/></text:span>por<text:span text:style-name="T7152"><text:s/></text:span>impuestos<text:span text:style-name="T7153"><text:s/></text:span>diferidos<text:span text:style-name="T7154"><text:s/></text:span><text:span text:style-name="T7155">para</text:span><text:span text:style-name="T7156"><text:s/></text:span>todas<text:span text:style-name="T7157"><text:s/></text:span><text:span text:style-name="T7158">la</text:span><text:span text:style-name="T7159">s</text:span><text:span text:style-name="T7160"><text:s/></text:span>diferencias<text:span text:style-name="T7161"><text:s/></text:span>temporarias<text:span text:style-name="T7162"><text:s/></text:span>imponibles,<text:span text:style-name="T7163"><text:s/></text:span><text:span text:style-name="T7164">salvo</text:span><text:span text:style-name="T7165"><text:s/></text:span>que<text:span text:style-name="T7166"><text:s/></text:span><text:span text:style-name="T7167">la</text:span><text:span text:style-name="T7168"><text:s/></text:span>diferencia<text:span text:style-name="T7169"><text:s/></text:span>temporaria<text:span text:style-name="T7170"><text:s/></text:span><text:span text:style-name="T7171">se</text:span><text:span text:style-name="T7172"><text:s/></text:span>derive<text:span text:style-name="T7173"><text:s/></text:span>del<text:span text:style-name="T7174"><text:s/></text:span>reconocimiento<text:span text:style-name="T7175"><text:s/></text:span>inicial<text:span text:style-name="T7176"><text:s/></text:span><text:span text:style-name="T7177">de</text:span><text:span text:style-name="T7178"><text:s/></text:span><text:span text:style-name="T7179">un</text:span><text:span text:style-name="T7180"><text:s/></text:span>fondo<text:span text:style-name="T7181"><text:s/></text:span><text:span text:style-name="T7182">de</text:span><text:span text:style-name="T7183"><text:s/></text:span>comercio<text:span text:style-name="T7184"><text:s/></text:span>o<text:span text:style-name="T7185"><text:s/></text:span>del<text:span text:style-name="T7186"><text:s/></text:span>reconocimiento<text:span text:style-name="T7187"><text:s/></text:span>inicial<text:span text:style-name="T7188"><text:s/></text:span>(salvo<text:span text:style-name="T7189"><text:s/></text:span><text:span text:style-name="T7190">en</text:span><text:span text:style-name="T7191"><text:s/></text:span><text:span text:style-name="T7192">una</text:span><text:span text:style-name="T7193"><text:s/></text:span>combinación<text:span text:style-name="T7194"><text:s/></text:span><text:span text:style-name="T7195">de</text:span><text:span text:style-name="T7196"><text:s/></text:span>negocios)<text:span text:style-name="T7197"><text:s/></text:span><text:span text:style-name="T7198">de</text:span><text:span text:style-name="T7199"><text:s/></text:span><text:span text:style-name="T7200">o</text:span><text:span text:style-name="T7201">t</text:span><text:span text:style-name="T7202">ros</text:span><text:span text:style-name="T7203"><text:s/></text:span><text:span text:style-name="T7204">activos</text:span><text:span text:style-name="T7205"><text:s/></text:span>y<text:span text:style-name="T7206"><text:s/></text:span><text:span text:style-name="T7207">pasivos</text:span><text:span text:style-name="T7208"><text:s/></text:span><text:span text:style-name="T7209">en<text:s/></text:span><text:span text:style-name="T7210">una<text:s/></text:span><text:span text:style-name="T7211">operación</text:span><text:span text:style-name="T7212"><text:s/></text:span><text:span text:style-name="T7213">que,</text:span><text:span text:style-name="T7214"><text:s/></text:span><text:span text:style-name="T7215">en</text:span><text:span text:style-name="T7216"><text:s/></text:span><text:span text:style-name="T7217">el</text:span><text:span text:style-name="T7218"><text:s/></text:span>momento<text:span text:style-name="T7219"><text:s/></text:span><text:span text:style-name="T7220">de</text:span><text:span text:style-name="T7221"><text:s/></text:span><text:span text:style-name="T7222">su</text:span><text:span text:style-name="T7223"><text:s/></text:span>realización<text:span text:style-name="T7224"><text:s/></text:span><text:span text:style-name="T7225">no</text:span><text:span text:style-name="T7226"><text:s/></text:span>afecte<text:span text:style-name="T7227"><text:s/></text:span><text:span text:style-name="T7228">ni</text:span><text:span text:style-name="T7229"><text:s/></text:span><text:span text:style-name="T7230">al</text:span><text:span text:style-name="T7231"><text:s/></text:span>resultado<text:span text:style-name="T7232"><text:s/></text:span><text:span text:style-name="T7233">fiscal</text:span><text:span text:style-name="T7234"><text:s/></text:span><text:span text:style-name="T7235">ni</text:span><text:span text:style-name="T7236"><text:s/></text:span><text:span text:style-name="T7237">contable.</text:span></text:p>
      <text:p text:style-name="P7238"/>
      <text:p text:style-name="P7239"><text:span text:style-name="T7240">Por</text:span><text:span text:style-name="T7241"><text:s/></text:span><text:span text:style-name="T7242">su</text:span><text:span text:style-name="T7243"><text:s/></text:span>parte,<text:span text:style-name="T7244"><text:s/></text:span><text:span text:style-name="T7245">los</text:span><text:span text:style-name="T7246"><text:s/></text:span><text:span text:style-name="T7247">ac</text:span><text:span text:style-name="T7248">t</text:span><text:span text:style-name="T7249">ivos</text:span><text:span text:style-name="T7250"><text:s/></text:span>por<text:span text:style-name="T7251"><text:s/></text:span>impuestos<text:span text:style-name="T7252"><text:s/></text:span>diferidos,<text:span text:style-name="T7253"><text:s/></text:span><text:span text:style-name="T7254">identificados</text:span><text:span text:style-name="T7255"><text:s/></text:span><text:span text:style-name="T7256">con</text:span><text:span text:style-name="T7257"><text:s/></text:span><text:span text:style-name="T7258">diferencias</text:span><text:span text:style-name="T7259"><text:s/></text:span>temporarias<text:span text:style-name="T7260"><text:s/></text:span>deducibles,<text:span text:style-name="T7261"><text:s/></text:span>solo<text:span text:style-name="T7262"><text:s/></text:span><text:span text:style-name="T7263">se</text:span><text:span text:style-name="T7264"><text:s/></text:span>reconocen<text:span text:style-name="T7265"><text:s/></text:span><text:span text:style-name="T7266">en</text:span><text:span text:style-name="T7267"><text:s/></text:span><text:span text:style-name="T7268">el</text:span><text:span text:style-name="T7269"><text:s/></text:span><text:span text:style-name="T7270">caso</text:span><text:span text:style-name="T7271"><text:s/></text:span><text:span text:style-name="T7272">de</text:span><text:span text:style-name="T7273"><text:s/></text:span><text:span text:style-name="T7274">que</text:span><text:span text:style-name="T7275"><text:s/></text:span><text:span text:style-name="T7276">se</text:span><text:span text:style-name="T7277"><text:s/></text:span>considere<text:span text:style-name="T7278"><text:s/></text:span>probable<text:span text:style-name="T7279"><text:s/></text:span><text:span text:style-name="T7280">que</text:span><text:span text:style-name="T7281"><text:s/></text:span><text:span text:style-name="T7282">la</text:span><text:span text:style-name="T7283"><text:s/></text:span>Sociedad<text:span text:style-name="T7284"><text:s/></text:span><text:span text:style-name="T7285">v</text:span><text:span text:style-name="T7286">a</text:span><text:span text:style-name="T7287"><text:s/></text:span>a<text:span text:style-name="T7288"><text:s/></text:span><text:span text:style-name="T7289">tener</text:span><text:span text:style-name="T7290"><text:s/></text:span><text:span text:style-name="T7291">en</text:span><text:span text:style-name="T7292"><text:s/></text:span><text:span text:style-name="T7293">el</text:span><text:span text:style-name="T7294"><text:s/></text:span><text:span text:style-name="T7295">futuro</text:span><text:span text:style-name="T7296"><text:s/></text:span>suficientes<text:span text:style-name="T7297"><text:s/></text:span><text:span text:style-name="T7298">ganancias</text:span><text:span text:style-name="T7299"><text:s/></text:span>fiscales<text:span text:style-name="T7300"><text:s/></text:span><text:span text:style-name="T7301">contra</text:span><text:span text:style-name="T7302"><text:s/></text:span><text:span text:style-name="T7303">la</text:span><text:span text:style-name="T7304">s</text:span><text:span text:style-name="T7305"><text:s/></text:span>que<text:span text:style-name="T7306"><text:s/></text:span>poder<text:span text:style-name="T7307"><text:s/></text:span>hacerlos<text:span text:style-name="T7308"><text:s/></text:span><text:span text:style-name="T7309">efectivos</text:span><text:span text:style-name="T7310"><text:s/></text:span>y<text:span text:style-name="T7311"><text:s/></text:span><text:span text:style-name="T7312">no</text:span><text:span text:style-name="T7313"><text:s/></text:span>procedan<text:span text:style-name="T7314"><text:s/></text:span>del<text:span text:style-name="T7315"><text:s/></text:span>reconocimiento<text:span text:style-name="T7316"><text:s/></text:span>inicial<text:span text:style-name="T7317"><text:s/></text:span><text:span text:style-name="T7318">de</text:span><text:span text:style-name="T7319"><text:s/></text:span><text:span text:style-name="T7320">o</text:span><text:span text:style-name="T7321">t</text:span><text:span text:style-name="T7322">ros</text:span><text:span text:style-name="T7323"><text:s/></text:span><text:span text:style-name="T7324">activos</text:span><text:span text:style-name="T7325"><text:s/></text:span>y<text:span text:style-name="T7326"><text:s/></text:span><text:span text:style-name="T7327">pasivos</text:span><text:span text:style-name="T7328"><text:s/></text:span><text:span text:style-name="T7329">en</text:span><text:span text:style-name="T7330"><text:s/></text:span>una<text:span text:style-name="T7331"><text:s/></text:span><text:span text:style-name="T7332">operación</text:span><text:span text:style-name="T7333"><text:s/></text:span>que<text:span text:style-name="T7334"><text:s/></text:span><text:span text:style-name="T7335">no</text:span><text:span text:style-name="T7336"><text:s/></text:span>afecta<text:span text:style-name="T7337"><text:s/></text:span><text:span text:style-name="T7338">ni</text:span><text:span text:style-name="T7339"><text:s/></text:span><text:span text:style-name="T7340">al</text:span><text:span text:style-name="T7341"><text:s/></text:span><text:span text:style-name="T7342">resultado</text:span><text:span text:style-name="T7343"><text:s/></text:span>fiscal<text:span text:style-name="T7344"><text:s/></text:span><text:span text:style-name="T7345">ni</text:span><text:span text:style-name="T7346"><text:s/></text:span><text:span text:style-name="T7347">al</text:span><text:span text:style-name="T7348"><text:s/></text:span>resultado<text:span text:style-name="T7349"><text:s/></text:span>contable.<text:span text:style-name="T7350"><text:s/></text:span>El<text:span text:style-name="T7351"><text:s/></text:span>resto<text:span text:style-name="T7352"><text:s/></text:span><text:span text:style-name="T7353">de<text:s/></text:span><text:span text:style-name="T7354">activos</text:span><text:span text:style-name="T7355"><text:s/></text:span><text:span text:style-name="T7356">por</text:span><text:span text:style-name="T7357"><text:s/></text:span>impuestos<text:span text:style-name="T7358"><text:s/></text:span><text:span text:style-name="T7359">diferidos</text:span><text:span text:style-name="T7360"><text:s/></text:span>(bases<text:span text:style-name="T7361"><text:s/></text:span><text:span text:style-name="T7362">imponibles</text:span><text:span text:style-name="T7363"><text:s/></text:span><text:span text:style-name="T7364">negativas</text:span><text:span text:style-name="T7365"><text:s/></text:span>y<text:span text:style-name="T7366"><text:s/></text:span>deducciones<text:span text:style-name="T7367"><text:s/></text:span><text:span text:style-name="T7368">pendientes</text:span><text:span text:style-name="T7369"><text:s/></text:span><text:span text:style-name="T7370">de</text:span><text:span text:style-name="T7371"><text:s/></text:span>compensar)<text:span text:style-name="T7372"><text:s/></text:span>solamente<text:span text:style-name="T7373"><text:s/></text:span><text:span text:style-name="T7374">se</text:span><text:span text:style-name="T7375"><text:s/></text:span>reconocen<text:span text:style-name="T7376"><text:s/></text:span><text:span text:style-name="T7377">en</text:span><text:span text:style-name="T7378"><text:s/></text:span><text:span text:style-name="T7379">el</text:span><text:span text:style-name="T7380"><text:s/></text:span><text:span text:style-name="T7381">caso</text:span><text:span text:style-name="T7382"><text:s/></text:span><text:span text:style-name="T7383">de</text:span><text:span text:style-name="T7384"><text:s/></text:span>que<text:span text:style-name="T7385"><text:s/></text:span><text:span text:style-name="T7386">se</text:span><text:span text:style-name="T7387"><text:s/></text:span>considere<text:span text:style-name="T7388"><text:s/></text:span>probable<text:span text:style-name="T7389"><text:s/></text:span>que<text:span text:style-name="T7390"><text:s/></text:span><text:span text:style-name="T7391">la</text:span><text:span text:style-name="T7392"><text:s/></text:span>Sociedad<text:span text:style-name="T7393"><text:s/></text:span>vaya<text:span text:style-name="T7394"><text:s/></text:span>a<text:span text:style-name="T7395"><text:s/></text:span>tener<text:span text:style-name="T7396"><text:s/></text:span><text:span text:style-name="T7397">en</text:span><text:span text:style-name="T7398"><text:s/></text:span><text:span text:style-name="T7399">el</text:span><text:span text:style-name="T7400"><text:s/></text:span>futuro<text:span text:style-name="T7401"><text:s/></text:span>suficientes<text:span text:style-name="T7402"><text:s/></text:span><text:span text:style-name="T7403">ganancias</text:span><text:span text:style-name="T7404"><text:s/></text:span><text:span text:style-name="T7405">fiscales</text:span><text:span text:style-name="T7406"><text:s/></text:span><text:span text:style-name="T7407">contra</text:span><text:span text:style-name="T7408"><text:s/></text:span><text:span text:style-name="T7409">la</text:span><text:span text:style-name="T7410">s</text:span><text:span text:style-name="T7411"><text:s/></text:span>que<text:span text:style-name="T7412"><text:s/></text:span><text:span text:style-name="T7413">poder</text:span><text:span text:style-name="T7414"><text:s/></text:span><text:span text:style-name="T7415">hacerlos</text:span><text:span text:style-name="T7416"><text:s/></text:span>efectivos.</text:p>
      <text:p text:style-name="P7417"/>
      <text:p text:style-name="P7418"><text:span text:style-name="T7419">Con</text:span><text:span text:style-name="T7420"><text:s/></text:span>ocasión<text:span text:style-name="T7421"><text:s/></text:span><text:span text:style-name="T7422">de</text:span><text:span text:style-name="T7423"><text:s/></text:span>cada<text:span text:style-name="T7424"><text:s/></text:span><text:span text:style-name="T7425">cierre</text:span><text:span text:style-name="T7426"><text:s/></text:span>contable,<text:span text:style-name="T7427"><text:s/></text:span><text:span text:style-name="T7428">se</text:span><text:span text:style-name="T7429"><text:s/></text:span><text:span text:style-name="T7430">revisan</text:span><text:span text:style-name="T7431"><text:s/></text:span><text:span text:style-name="T7432">los</text:span><text:span text:style-name="T7433"><text:s/></text:span>impuestos<text:span text:style-name="T7434"><text:s/></text:span><text:span text:style-name="T7435">diferidos</text:span><text:span text:style-name="T7436"><text:s/></text:span>registrados<text:span text:style-name="T7437"><text:s/></text:span><text:span text:style-name="T7438">(tanto</text:span><text:span text:style-name="T7439"><text:s/></text:span><text:span text:style-name="T7440">activos</text:span><text:span text:style-name="T7441"><text:s/></text:span><text:span text:style-name="T7442">como</text:span><text:span text:style-name="T7443"><text:s/></text:span><text:span text:style-name="T7444">pasivos)</text:span><text:span text:style-name="T7445"><text:s/></text:span><text:span text:style-name="T7446">con</text:span><text:span text:style-name="T7447"><text:s/></text:span>objeto<text:span text:style-name="T7448"><text:s/></text:span><text:span text:style-name="T7449">de</text:span><text:span text:style-name="T7450"><text:s/></text:span><text:span text:style-name="T7451">comprobar</text:span><text:span text:style-name="T7452"><text:s/></text:span>que<text:span text:style-name="T7453"><text:s/>se</text:span><text:span text:style-name="T7454"><text:s/></text:span>mantienen<text:span text:style-name="T7455"><text:s/></text:span><text:span text:style-name="T7456">vigentes,</text:span><text:span text:style-name="T7457"><text:s/></text:span>efectuándose<text:span text:style-name="T7458"><text:s/></text:span><text:span text:style-name="T7459">las</text:span><text:span text:style-name="T7460"><text:s/></text:span><text:span text:style-name="T7461">oportunas</text:span><text:span text:style-name="T7462"><text:s/></text:span><text:span text:style-name="T7463">correcciones</text:span><text:span text:style-name="T7464"><text:s/></text:span>a<text:span text:style-name="T7465"><text:s/></text:span><text:span text:style-name="T7466">los</text:span><text:span text:style-name="T7467"><text:s/></text:span><text:span text:style-name="T7468">mismos</text:span><text:span text:style-name="T7469"><text:s/></text:span><text:span text:style-name="T7470">de</text:span><text:span text:style-name="T7471"><text:s/></text:span>acuerdo<text:span text:style-name="T7472"><text:s/></text:span>con<text:span text:style-name="T7473"><text:s/></text:span><text:span text:style-name="T7474">los</text:span><text:span text:style-name="T7475"><text:s/></text:span><text:span text:style-name="T7476">resultados</text:span><text:span text:style-name="T7477"><text:s/></text:span><text:span text:style-name="T7478">de</text:span><text:span text:style-name="T7479"><text:s/></text:span><text:span text:style-name="T7480">los</text:span><text:span text:style-name="T7481"><text:s/></text:span><text:span text:style-name="T7482">análisis</text:span><text:span text:style-name="T7483"><text:s/></text:span>realizados.</text:p>
      <text:p text:style-name="P7484"/>
      <text:list text:style-name="LFO6" text:continue-numbering="true">
        <text:list-item>
          <text:list>
            <text:list-item>
              <text:p text:style-name="P7485">Ingresos<text:span text:style-name="T7486"><text:s/></text:span>y<text:span text:style-name="T7487"><text:s/></text:span><text:span text:style-name="T7488">gastos.</text:span></text:p>
            </text:list-item>
          </text:list>
        </text:list-item>
      </text:list>
      <text:p text:style-name="P7489"><text:span text:style-name="T7490">Los</text:span><text:span text:style-name="T7491"><text:s/></text:span><text:span text:style-name="T7492">ingresos</text:span><text:span text:style-name="T7493"><text:s/></text:span>y<text:span text:style-name="T7494"><text:s/></text:span>gastos<text:span text:style-name="T7495"><text:s/></text:span><text:span text:style-name="T7496">se</text:span><text:span text:style-name="T7497"><text:s/></text:span><text:span text:style-name="T7498">imputan</text:span><text:span text:style-name="T7499"><text:s/></text:span><text:span text:style-name="T7500">en</text:span><text:span text:style-name="T7501"><text:s/></text:span>función<text:span text:style-name="T7502"><text:s/></text:span>del<text:span text:style-name="T7503"><text:s/></text:span>principio<text:span text:style-name="T7504"><text:s/></text:span><text:span text:style-name="T7505">del</text:span><text:span text:style-name="T7506"><text:s/></text:span>devengo,<text:span text:style-name="T7507"><text:s/></text:span><text:span text:style-name="T7508">es</text:span><text:span text:style-name="T7509"><text:s/></text:span>decir,<text:span text:style-name="T7510"><text:s/></text:span><text:span text:style-name="T7511">cuando</text:span><text:span text:style-name="T7512"><text:s/></text:span><text:span text:style-name="T7513">se<text:s/></text:span><text:span text:style-name="T7514">produce</text:span><text:span text:style-name="T7515"><text:s/></text:span><text:span text:style-name="T7516">la</text:span><text:span text:style-name="T7517"><text:s/></text:span>corriente<text:span text:style-name="T7518"><text:s/></text:span>real<text:span text:style-name="T7519"><text:s/></text:span><text:span text:style-name="T7520">de</text:span><text:span text:style-name="T7521"><text:s/></text:span><text:span text:style-name="T7522">los</text:span><text:span text:style-name="T7523"><text:s/></text:span>bienes<text:span text:style-name="T7524"><text:s/></text:span>y<text:span text:style-name="T7525"><text:s/></text:span><text:span text:style-name="T7526">servicios</text:span><text:span text:style-name="T7527"><text:s/></text:span><text:span text:style-name="T7528">que<text:s/></text:span><text:span text:style-name="T7529">lo</text:span><text:span text:style-name="T7530">s</text:span><text:span text:style-name="T7531"><text:s/></text:span><text:span text:style-name="T7532">mismos</text:span><text:span text:style-name="T7533"><text:s/></text:span>representan,<text:span text:style-name="T7534"><text:s/></text:span><text:span text:style-name="T7535">con<text:s/></text:span>independencia<text:span text:style-name="T7536"><text:s/></text:span>del<text:span text:style-name="T7537"><text:s/></text:span>momento<text:span text:style-name="T7538"><text:s/></text:span><text:span text:style-name="T7539">que</text:span><text:span text:style-name="T7540"><text:s/></text:span><text:span text:style-name="T7541">se</text:span><text:span text:style-name="T7542"><text:s/></text:span><text:span text:style-name="T7543">produzca</text:span><text:span text:style-name="T7544"><text:s/></text:span><text:span text:style-name="T7545">la<text:s/></text:span>corriente<text:span text:style-name="T7546"><text:s/></text:span>monetaria<text:span text:style-name="T7547"><text:s/></text:span>o<text:span text:style-name="T7548"><text:s/></text:span>financiera<text:span text:style-name="T7549"><text:s/>derivada</text:span><text:span text:style-name="T7550"><text:s/></text:span><text:span text:style-name="T7551">de</text:span><text:span text:style-name="T7552"><text:s/></text:span><text:span text:style-name="T7553">ellos.</text:span><text:span text:style-name="T7554"><text:s/></text:span>Concretamente,<text:span text:style-name="T7555"><text:s/></text:span><text:span text:style-name="T7556">los</text:span><text:span text:style-name="T7557"><text:s/></text:span><text:span text:style-name="T7558">ingresos</text:span><text:span text:style-name="T7559"><text:s/></text:span><text:span text:style-name="T7560">se</text:span><text:span text:style-name="T7561"><text:s/></text:span>calculan<text:span text:style-name="T7562"><text:s/></text:span><text:span text:style-name="T7563">al</text:span><text:span text:style-name="T7564"><text:s/></text:span><text:span text:style-name="T7565">valor</text:span><text:span text:style-name="T7566"><text:s/></text:span><text:span text:style-name="T7567">razonable</text:span><text:span text:style-name="T7568"><text:s/></text:span><text:span text:style-name="T7569">de</text:span><text:span text:style-name="T7570"><text:s/></text:span><text:span text:style-name="T7571">la</text:span><text:span text:style-name="T7572"><text:s/></text:span>contraprestación<text:span text:style-name="T7573"><text:s/></text:span>a<text:span text:style-name="T7574"><text:s/></text:span>recibir<text:span text:style-name="T7575"><text:s/></text:span>y<text:span text:style-name="T7576"><text:s/></text:span>representan<text:span text:style-name="T7577"><text:s/></text:span>los<text:span text:style-name="T7578"><text:s/></text:span>importes<text:span text:style-name="T7579"><text:s/></text:span>a<text:span text:style-name="T7580"><text:s/></text:span><text:span text:style-name="T7581">cobrar</text:span><text:span text:style-name="T7582"><text:s/></text:span><text:span text:style-name="T7583">por</text:span><text:span text:style-name="T7584"><text:s/></text:span>los<text:span text:style-name="T7585"><text:s/></text:span><text:span text:style-name="T7586">bienes</text:span><text:span text:style-name="T7587"><text:s/></text:span><text:span text:style-name="T7588">entregados</text:span><text:s text:c="2"/>y<text:span text:style-name="T7589"><text:s/></text:span>los<text:span text:style-name="T7590"><text:s/></text:span><text:span text:style-name="T7591">servicios</text:span><text:span text:style-name="T7592"><text:s/></text:span>prestados <text:s/><text:span text:style-name="T7593">en</text:span><text:span text:style-name="T7594"><text:s/></text:span><text:span text:style-name="T7595">el</text:span><text:span text:style-name="T7596"><text:s/></text:span>marco<text:span text:style-name="T7597"><text:s/></text:span>ordinario<text:span text:style-name="T7598"><text:s/></text:span><text:span text:style-name="T7599">de</text:span><text:span text:style-name="T7600"><text:s/></text:span><text:span text:style-name="T7601">la</text:span><text:span text:style-name="T7602"><text:s/></text:span>actividad,<text:span text:style-name="T7603"><text:s/></text:span><text:span text:style-name="T7604">deducidos</text:span><text:span text:style-name="T7605"><text:s/></text:span><text:span text:style-name="T7606">los</text:span><text:span text:style-name="T7607"><text:s/></text:span>descuentos <text:s/>e<text:span text:style-name="T7608"><text:s/></text:span><text:span text:style-name="T7609">i</text:span><text:span text:style-name="T7610">m</text:span><text:span text:style-name="T7611">p</text:span><text:span text:style-name="T7612">u</text:span><text:span text:style-name="T7613">e</text:span><text:span text:style-name="T7614">s</text:span><text:span text:style-name="T7615">t</text:span><text:span text:style-name="T7616">o</text:span><text:span text:style-name="T7617">s</text:span>.</text:p>
      <text:p text:style-name="P7618"/>
      <text:p text:style-name="P7619"><text:span text:style-name="T7620">Los</text:span><text:span text:style-name="T7621"><text:s/></text:span>descuentos<text:span text:style-name="T7622"><text:s/></text:span>concedidos<text:span text:style-name="T7623"><text:s/></text:span>a<text:span text:style-name="T7624"><text:s/></text:span>clientes<text:span text:style-name="T7625"><text:s/></text:span><text:span text:style-name="T7626">se</text:span><text:span text:style-name="T7627"><text:s/></text:span>reconocen<text:span text:style-name="T7628"><text:s/></text:span><text:span text:style-name="T7629">en</text:span><text:span text:style-name="T7630"><text:s/></text:span><text:span text:style-name="T7631">el</text:span><text:span text:style-name="T7632"><text:s/></text:span>momento<text:span text:style-name="T7633"><text:s/></text:span><text:span text:style-name="T7634">en</text:span><text:span text:style-name="T7635"><text:s/></text:span><text:span text:style-name="T7636">que</text:span><text:span text:style-name="T7637"><text:s/></text:span><text:span text:style-name="T7638">es</text:span><text:span text:style-name="T7639"><text:s/></text:span>probable<text:span text:style-name="T7640"><text:s/></text:span><text:span text:style-name="T7641">que</text:span><text:span text:style-name="T7642"><text:s/></text:span><text:span text:style-name="T7643">se</text:span><text:span text:style-name="T7644"><text:s/></text:span>van<text:span text:style-name="T7645"><text:s/></text:span>a<text:span text:style-name="T7646"><text:s/></text:span>cumplir<text:span text:style-name="T7647"><text:s/></text:span><text:span text:style-name="T7648">las</text:span><text:span text:style-name="T7649"><text:s/></text:span>condiciones<text:span text:style-name="T7650"><text:s/></text:span><text:span text:style-name="T7651">que</text:span><text:span text:style-name="T7652"><text:s/></text:span>determinan<text:span text:style-name="T7653"><text:s/></text:span><text:span text:style-name="T7654">su</text:span><text:span text:style-name="T7655"><text:s/></text:span>concesión<text:span text:style-name="T7656"><text:s/></text:span><text:span text:style-name="T7657">como</text:span><text:span text:style-name="T7658"><text:s/></text:span><text:span text:style-name="T7659">una</text:span><text:span text:style-name="T7660"><text:s/></text:span>reducción<text:span text:style-name="T7661"><text:s/></text:span><text:span text:style-name="T7662">de</text:span><text:span text:style-name="T7663"><text:s/></text:span><text:span text:style-name="T7664">lo</text:span><text:span text:style-name="T7665">s</text:span><text:span text:style-name="T7666"><text:s/>ingresos<text:s/></text:span>por<text:span text:style-name="T7667"><text:s/></text:span><text:span text:style-name="T7668">ventas.</text:span></text:p>
      <text:p text:style-name="P7669"/>
      <text:p text:style-name="P7670"><text:span text:style-name="T7671">Lo</text:span><text:span text:style-name="T7672">s</text:span><text:span text:style-name="T7673"><text:s/></text:span>ingresos<text:span text:style-name="T7674"><text:s/></text:span>por<text:span text:style-name="T7675"><text:s/></text:span>intereses<text:span text:style-name="T7676"><text:s/></text:span><text:span text:style-name="T7677">se</text:span><text:span text:style-name="T7678"><text:s/></text:span>devengan<text:span text:style-name="T7679"><text:s/></text:span><text:span text:style-name="T7680">siguiendo</text:span><text:span text:style-name="T7681"><text:s/></text:span><text:span text:style-name="T7682">un</text:span><text:span text:style-name="T7683"><text:s/></text:span>criterio<text:span text:style-name="T7684"><text:s/></text:span>financiero<text:span text:style-name="T7685"><text:s/></text:span>temporal,<text:span text:style-name="T7686"><text:s/></text:span><text:span text:style-name="T7687">en</text:span><text:span text:style-name="T7688"><text:s/></text:span>función<text:span text:style-name="T7689"><text:s/></text:span>del<text:span text:style-name="T7690"><text:s/></text:span>principal<text:span text:style-name="T7691"><text:s/></text:span><text:span text:style-name="T7692">pendiente</text:span><text:span text:style-name="T7693"><text:s/></text:span><text:span text:style-name="T7694">de</text:span><text:span text:style-name="T7695"><text:s/></text:span><text:span text:style-name="T7696">pago</text:span><text:span text:style-name="T7697"><text:s/></text:span>y<text:span text:style-name="T7698"><text:s/></text:span><text:span text:style-name="T7699">el</text:span><text:span text:style-name="T7700"><text:s/>tipo</text:span><text:span text:style-name="T7701"><text:s/></text:span><text:span text:style-name="T7702">de</text:span><text:span text:style-name="T7703"><text:s/></text:span><text:span text:style-name="T7704">interés</text:span><text:span text:style-name="T7705"><text:s/></text:span>efectivo<text:span text:style-name="T7706"><text:s/></text:span>aplicable.<text:span text:style-name="T7707"><text:s/></text:span><text:span text:style-name="T7708">Los</text:span><text:span text:style-name="T7709"><text:s/></text:span>servicios<text:span text:style-name="T7710"><text:s/></text:span>prestados<text:span text:style-name="T7711"><text:s/></text:span>a<text:span text:style-name="T7712"><text:s/></text:span><text:span text:style-name="T7713">terceros</text:span><text:span text:style-name="T7714"><text:s/></text:span><text:span text:style-name="T7715">se</text:span><text:span text:style-name="T7716"><text:s/></text:span>reconocen<text:span text:style-name="T7717"><text:s/></text:span><text:span text:style-name="T7718">al</text:span><text:span text:style-name="T7719"><text:s/></text:span>formalizar<text:span text:style-name="T7720"><text:s/></text:span><text:span text:style-name="T7721">la</text:span><text:span text:style-name="T7722"><text:s/></text:span>aceptación<text:span text:style-name="T7723"><text:s/></text:span><text:span text:style-name="T7724">por</text:span><text:span text:style-name="T7725"><text:s/></text:span><text:span text:style-name="T7726">parte</text:span><text:span text:style-name="T7727"><text:s/></text:span>del<text:span text:style-name="T7728"><text:s/></text:span>cliente.<text:span text:style-name="T7729"><text:s/></text:span><text:span text:style-name="T7730">Los</text:span><text:span text:style-name="T7731"><text:s/></text:span>cuales,<text:span text:style-name="T7732"><text:s/></text:span><text:span text:style-name="T7733">en</text:span><text:span text:style-name="T7734"><text:s/></text:span><text:span text:style-name="T7735">el</text:span><text:span text:style-name="T7736"><text:s/></text:span>momento<text:span text:style-name="T7737"><text:s/></text:span><text:span text:style-name="T7738">de</text:span><text:span text:style-name="T7739"><text:s/></text:span><text:span text:style-name="T7740">la</text:span><text:span text:style-name="T7741"><text:s/></text:span>emisión<text:span text:style-name="T7742"><text:s/></text:span><text:span text:style-name="T7743">de</text:span><text:span text:style-name="T7744"><text:s/></text:span><text:span text:style-name="T7745">estados</text:span><text:span text:style-name="T7746"><text:s/></text:span>financieros<text:span text:style-name="T7747"><text:s/></text:span><text:span text:style-name="T7748">se</text:span><text:span text:style-name="T7749"><text:s/></text:span>encuentran<text:span text:style-name="T7750"><text:s/></text:span>realizados<text:span text:style-name="T7751"><text:s/></text:span><text:span text:style-name="T7752">pero</text:span><text:span text:style-name="T7753"><text:s/></text:span><text:span text:style-name="T7754">no</text:span><text:span text:style-name="T7755"><text:s/></text:span>aceptados,<text:span text:style-name="T7756"><text:s/></text:span><text:span text:style-name="T7757">se</text:span><text:span text:style-name="T7758"><text:s/></text:span><text:span text:style-name="T7759">valoran</text:span><text:span text:style-name="T7760"><text:s/></text:span><text:span text:style-name="T7761">al</text:span><text:span text:style-name="T7762"><text:s/></text:span>menor<text:span text:style-name="T7763"><text:s/></text:span><text:span text:style-name="T7764">valor</text:span><text:span text:style-name="T7765"><text:s/></text:span><text:span text:style-name="T7766">entre</text:span><text:span text:style-name="T7767"><text:s/></text:span><text:span text:style-name="T7768">los</text:span><text:span text:style-name="T7769"><text:s/></text:span><text:span text:style-name="T7770">costes</text:span><text:span text:style-name="T7771"><text:s/></text:span>producidos<text:span text:style-name="T7772"><text:s/></text:span>y<text:span text:style-name="T7773"><text:s/></text:span><text:span text:style-name="T7774">la</text:span><text:span text:style-name="T7775"><text:s/></text:span>estimación<text:span text:style-name="T7776"><text:s/></text:span><text:span text:style-name="T7777">de</text:span><text:span text:style-name="T7778"><text:s/></text:span><text:span text:style-name="T7779">aceptación.</text:span><text:span text:style-name="T7780"><text:s/></text:span><text:span text:style-name="T7781">Los</text:span><text:span text:style-name="T7782"><text:s/></text:span>ingresos<text:span text:style-name="T7783"><text:s/></text:span><text:span text:style-name="T7784">se</text:span><text:span text:style-name="T7785"><text:s/></text:span><text:span text:style-name="T7786">encuentran</text:span><text:span text:style-name="T7787"><text:s/></text:span><text:span text:style-name="T7788">valorados</text:span><text:span text:style-name="T7789"><text:s/></text:span>por<text:span text:style-name="T7790"><text:s/></text:span><text:span text:style-name="T7791">el</text:span><text:span text:style-name="T7792"><text:s/></text:span><text:span text:style-name="T7793">importe</text:span><text:span text:style-name="T7794"><text:s/></text:span><text:span text:style-name="T7795">realmente</text:span><text:span text:style-name="T7796"><text:s/></text:span><text:span text:style-name="T7797">percibido</text:span><text:span text:style-name="T7798"><text:s/></text:span>y<text:span text:style-name="T7799"><text:s/></text:span><text:span text:style-name="T7800">lo</text:span><text:span text:style-name="T7801">s</text:span><text:span text:style-name="T7802"><text:s/></text:span>gastos<text:s/><text:span text:style-name="T7803">por</text:span><text:span text:style-name="T7804"><text:s/></text:span><text:span text:style-name="T7805">el</text:span><text:span text:style-name="T7806"><text:s/></text:span><text:span text:style-name="T7807">coste</text:span><text:span text:style-name="T7808"><text:s/></text:span><text:span text:style-name="T7809">de</text:span><text:span text:style-name="T7810"><text:s/></text:span>adquisición,<text:span text:style-name="T7811"><text:s/></text:span>habiéndose<text:span text:style-name="T7812"><text:s/></text:span>contabilizado<text:span text:style-name="T7813"><text:s/></text:span><text:span text:style-name="T7814">según</text:span><text:span text:style-name="T7815"><text:s/></text:span><text:span text:style-name="T7816">el</text:span><text:span text:style-name="T7817"><text:s/></text:span>criterio<text:span text:style-name="T7818"><text:s/></text:span><text:span text:style-name="T7819">de</text:span><text:span text:style-name="T7820"><text:s/></text:span>devengo.</text:p>
      <text:p text:style-name="P7821"/>
      <text:list text:style-name="LFO6" text:continue-numbering="true">
        <text:list-item>
          <text:list>
            <text:list-item>
              <text:p text:style-name="P7822">Provisiones<text:span text:style-name="T7823"><text:s/></text:span>y<text:span text:style-name="T7824"><text:s/></text:span>contingencias.</text:p>
            </text:list-item>
          </text:list>
        </text:list-item>
      </text:list>
      <text:p text:style-name="P7825"><text:span text:style-name="T7826">Las</text:span><text:span text:style-name="T7827"><text:s/></text:span><text:span text:style-name="T7828">cuentas</text:span><text:span text:style-name="T7829"><text:s/></text:span><text:span text:style-name="T7830">anuales</text:span><text:span text:style-name="T7831"><text:s/></text:span><text:span text:style-name="T7832">de</text:span><text:span text:style-name="T7833"><text:s/></text:span><text:span text:style-name="T7834">la</text:span><text:span text:style-name="T7835"><text:s/></text:span>Sociedad<text:span text:style-name="T7836"><text:s/></text:span>recogen<text:span text:style-name="T7837"><text:s/></text:span>las<text:span text:style-name="T7838"><text:s/></text:span><text:span text:style-name="T7839">provisiones</text:span><text:span text:style-name="T7840"><text:s/></text:span><text:span text:style-name="T7841">en</text:span><text:span text:style-name="T7842"><text:s/></text:span><text:span text:style-name="T7843">las</text:span><text:span text:style-name="T7844"><text:s/></text:span>que<text:span text:style-name="T7845"><text:s/></text:span><text:span text:style-name="T7846">es</text:span><text:span text:style-name="T7847"><text:s/></text:span><text:span text:style-name="T7848">mayor</text:span><text:span text:style-name="T7849"><text:s/></text:span><text:span text:style-name="T7850">la</text:span><text:span text:style-name="T7851"><text:s/></text:span>probabilidad<text:span text:style-name="T7852"><text:s/></text:span><text:span text:style-name="T7853">de</text:span><text:span text:style-name="T7854"><text:s/></text:span><text:span text:style-name="T7855">que</text:span><text:span text:style-name="T7856"><text:s/></text:span><text:span text:style-name="T7857">se</text:span><text:span text:style-name="T7858"><text:s/></text:span><text:span text:style-name="T7859">requiera</text:span><text:span text:style-name="T7860"><text:s/></text:span>atender<text:span text:style-name="T7861"><text:s/></text:span><text:span text:style-name="T7862">la</text:span><text:span text:style-name="T7863"><text:s/></text:span><text:span text:style-name="T7864">obligación.</text:span></text:p>
      <text:p text:style-name="P7865"/>
      <text:p text:style-name="P7866"><text:span text:style-name="T7867">Las</text:span><text:span text:style-name="T7868"><text:s/></text:span><text:span text:style-name="T7869">provisiones</text:span><text:span text:style-name="T7870"><text:s/></text:span><text:span text:style-name="T7871">se</text:span><text:span text:style-name="T7872"><text:s/></text:span>reconocen<text:span text:style-name="T7873"><text:s/></text:span>únicamente<text:span text:style-name="T7874"><text:s/></text:span><text:span text:style-name="T7875">en</text:span><text:span text:style-name="T7876"><text:s/></text:span>base<text:span text:style-name="T7877"><text:s/></text:span>a<text:span text:style-name="T7878"><text:s/></text:span><text:span text:style-name="T7879">hechos</text:span><text:span text:style-name="T7880"><text:s/></text:span>presentes<text:span text:style-name="T7881"><text:s/></text:span>o<text:span text:style-name="T7882"><text:s/></text:span><text:span text:style-name="T7883">pasados</text:span><text:span text:style-name="T7884"><text:s/>cuando</text:span><text:span text:style-name="T7885"><text:s/></text:span><text:span text:style-name="T7886">es</text:span><text:span text:style-name="T7887">t</text:span><text:span text:style-name="T7888">os</text:span><text:span text:style-name="T7889"><text:s/></text:span><text:span text:style-name="T7890">generan</text:span><text:span text:style-name="T7891"><text:s/></text:span><text:span text:style-name="T7892">obligaciones</text:span><text:span text:style-name="T7893"><text:s/></text:span><text:span text:style-name="T7894">en</text:span><text:span text:style-name="T7895"><text:s/></text:span><text:span text:style-name="T7896">el</text:span><text:span text:style-name="T7897"><text:s/></text:span>futuro.<text:span text:style-name="T7898"><text:s/></text:span><text:span text:style-name="T7899">Se</text:span><text:span text:style-name="T7900"><text:s/></text:span>cuantifican<text:span text:style-name="T7901"><text:s/></text:span>teniendo<text:span text:style-name="T7902"><text:s/></text:span><text:span text:style-name="T7903">en</text:span><text:span text:style-name="T7904"><text:s/></text:span>consideración<text:span text:style-name="T7905"><text:s/></text:span><text:span text:style-name="T7906">la</text:span><text:span text:style-name="T7907"><text:s/></text:span>mejor<text:span text:style-name="T7908"><text:s/></text:span>información<text:span text:style-name="T7909"><text:s/></text:span>disponible<text:span text:style-name="T7910"><text:s/></text:span><text:span text:style-name="T7911">sobre</text:span><text:span text:style-name="T7912"><text:s/></text:span><text:span text:style-name="T7913">las</text:span><text:span text:style-name="T7914"><text:s/></text:span>consecuencias<text:span text:style-name="T7915"><text:s/></text:span>del<text:span text:style-name="T7916"><text:s/></text:span><text:span text:style-name="T7917">suceso</text:span><text:span text:style-name="T7918"><text:s/></text:span>que<text:span text:style-name="T7919"><text:s/></text:span><text:span text:style-name="T7920">las</text:span><text:span text:style-name="T7921"><text:s/></text:span><text:span text:style-name="T7922">motivan</text:span><text:span text:style-name="T7923"><text:s/></text:span>y<text:span text:style-name="T7924"><text:s/></text:span><text:span text:style-name="T7925">son</text:span><text:span text:style-name="T7926"><text:s/></text:span><text:span text:style-name="T7927">estimadas</text:span><text:span text:style-name="T7928"><text:s/></text:span><text:span text:style-name="T7929">de</text:span><text:span text:style-name="T7930"><text:s/></text:span>nuevo<text:span text:style-name="T7931"><text:s/></text:span><text:span text:style-name="T7932">en</text:span><text:span text:style-name="T7933"><text:s/></text:span><text:span text:style-name="T7934">cada</text:span><text:span text:style-name="T7935"><text:s/></text:span>cierre<text:span text:style-name="T7936"><text:s/></text:span>contable.<text:span text:style-name="T7937"><text:s/></text:span><text:span text:style-name="T7938">También</text:span><text:span text:style-name="T7939"><text:s/></text:span><text:span text:style-name="T7940">se</text:span><text:span text:style-name="T7941"><text:s/></text:span><text:span text:style-name="T7942">realiza</text:span><text:span text:style-name="T7943"><text:s/></text:span><text:span text:style-name="T7944">una</text:span><text:span text:style-name="T7945"><text:s/></text:span>reversión<text:span text:style-name="T7946"><text:s/></text:span><text:span text:style-name="T7947">total</text:span><text:span text:style-name="T7948"><text:s/></text:span>o<text:span text:style-name="T7949"><text:s/></text:span><text:span text:style-name="T7950">parcial,</text:span><text:span text:style-name="T7951"><text:s/></text:span>cuando<text:span text:style-name="T7952"><text:s/></text:span><text:span text:style-name="T7953">estas</text:span><text:span text:style-name="T7954"><text:s/></text:span><text:span text:style-name="T7955">obligaciones</text:span><text:span text:style-name="T7956"><text:s/></text:span>dejan<text:span text:style-name="T7957"><text:s/></text:span><text:span text:style-name="T7958">de</text:span><text:span text:style-name="T7959"><text:s/></text:span><text:span text:style-name="T7960">existir</text:span><text:span text:style-name="T7961"><text:s/></text:span>o<text:span text:style-name="T7962"><text:s/></text:span>disminuyen.</text:p>
      <text:p text:style-name="P7963"/>
      <text:list text:style-name="LFO6" text:continue-numbering="true">
        <text:list-item>
          <text:list>
            <text:list-item>
              <text:p text:style-name="P7964">Registro<text:span text:style-name="T7965"><text:s/></text:span>y<text:span text:style-name="T7966"><text:s/></text:span>valoración<text:span text:style-name="T7967"><text:s/></text:span><text:span text:style-name="T7968">de</text:span><text:span text:style-name="T7969"><text:s/></text:span><text:span text:style-name="T7970">los</text:span><text:span text:style-name="T7971"><text:s/></text:span>gastos<text:span text:style-name="T7972"><text:s/></text:span><text:span text:style-name="T7973">de</text:span><text:span text:style-name="T7974"><text:s/></text:span>personal.</text:p>
            </text:list-item>
          </text:list>
        </text:list-item>
      </text:list>
      <text:p text:style-name="P7975"><text:span text:style-name="T7976">Los</text:span><text:span text:style-name="T7977"><text:s/></text:span>gastos<text:span text:style-name="T7978"><text:s/></text:span><text:span text:style-name="T7979">de</text:span><text:span text:style-name="T7980"><text:s/></text:span>personal<text:span text:style-name="T7981"><text:s/></text:span><text:span text:style-name="T7982">incluyen</text:span><text:span text:style-name="T7983"><text:s/></text:span><text:span text:style-name="T7984">todos</text:span><text:span text:style-name="T7985"><text:s/></text:span>los<text:span text:style-name="T7986"><text:s/></text:span><text:span text:style-name="T7987">sueldos</text:span><text:span text:style-name="T7988"><text:s/></text:span>y<text:span text:style-name="T7989"><text:s/></text:span><text:span text:style-name="T7990">las</text:span><text:span text:style-name="T7991"><text:s/></text:span>obligaciones<text:span text:style-name="T7992"><text:s/></text:span><text:span text:style-name="T7993">de</text:span><text:span text:style-name="T7994"><text:s/></text:span><text:span text:style-name="T7995">orden</text:span><text:span text:style-name="T7996"><text:s/></text:span>social<text:span text:style-name="T7997"><text:s/></text:span><text:span text:style-name="T7998">obligatorias</text:span><text:span text:style-name="T7999"><text:s/></text:span>o<text:span text:style-name="T8000"><text:s/></text:span>voluntarias<text:span text:style-name="T8001"><text:s/></text:span>devengadas<text:span text:style-name="T8002"><text:s/></text:span><text:span text:style-name="T8003">en</text:span><text:span text:style-name="T8004"><text:s/></text:span><text:span text:style-name="T8005">cada</text:span><text:span text:style-name="T8006"><text:s/></text:span>momento,<text:span text:style-name="T8007"><text:s/></text:span>reconociendo<text:span text:style-name="T8008"><text:s/></text:span><text:span text:style-name="T8009">las</text:span><text:span text:style-name="T8010"><text:s/></text:span><text:span text:style-name="T8011">obligaciones<text:s/></text:span><text:span text:style-name="T8012">por<text:s/></text:span><text:span text:style-name="T8013">pagas</text:span><text:span text:style-name="T8014"><text:s/></text:span><text:span text:style-name="T8015">extras,</text:span><text:span text:style-name="T8016"><text:s/></text:span><text:span text:style-name="T8017">vacaciones<text:s/></text:span>o<text:span text:style-name="T8018"><text:s/></text:span>sueldos variables y<text:span text:style-name="T8019"><text:s/></text:span>sus<text:span text:style-name="T8020"><text:s/>gastos</text:span><text:span text:style-name="T8021"><text:s/></text:span><text:span text:style-name="T8022">asociados.</text:span></text:p>
      <text:p text:style-name="P8023"/>
      <text:p text:style-name="P8024"><text:span text:style-name="T8025">La</text:span><text:span text:style-name="T8026"><text:s/></text:span>empresa<text:span text:style-name="T8027"><text:s/></text:span><text:span text:style-name="T8028">no</text:span><text:span text:style-name="T8029"><text:s/></text:span>realiza<text:span text:style-name="T8030"><text:s/></text:span>retribuciones<text:span text:style-name="T8031"><text:s/></text:span>a<text:span text:style-name="T8032"><text:s/></text:span>largo<text:span text:style-name="T8033"><text:s/></text:span>plazo<text:span text:style-name="T8034"><text:s/></text:span><text:span text:style-name="T8035">al</text:span><text:span text:style-name="T8036"><text:s/></text:span>personal.</text:p>
      <text:p text:style-name="P8037"/>
      <text:p text:style-name="P8038">Excepto<text:span text:style-name="T8039"><text:s/></text:span><text:span text:style-name="T8040">en</text:span><text:span text:style-name="T8041"><text:s/></text:span><text:span text:style-name="T8042">el</text:span><text:span text:style-name="T8043"><text:s/></text:span><text:span text:style-name="T8044">caso</text:span><text:span text:style-name="T8045"><text:s/></text:span><text:span text:style-name="T8046">de</text:span><text:span text:style-name="T8047"><text:s/></text:span><text:span text:style-name="T8048">causa</text:span><text:span text:style-name="T8049"><text:s/></text:span>justificada,<text:span text:style-name="T8050"><text:s/></text:span><text:span text:style-name="T8051">las</text:span><text:span text:style-name="T8052"><text:s/></text:span>sociedades<text:span text:style-name="T8053"><text:s/></text:span><text:span text:style-name="T8054">vienen</text:span><text:span text:style-name="T8055"><text:s/></text:span><text:span text:style-name="T8056">obligadas</text:span><text:span text:style-name="T8057"><text:s/></text:span>a<text:span text:style-name="T8058"><text:s/></text:span>indemnizar<text:span text:style-name="T8059"><text:s/></text:span>a<text:span text:style-name="T8060"><text:s/></text:span><text:span text:style-name="T8061">sus</text:span><text:span text:style-name="T8062"><text:s/></text:span><text:span text:style-name="T8063">empleados</text:span><text:span text:style-name="T8064"><text:s/></text:span><text:span text:style-name="T8065">cuando</text:span><text:span text:style-name="T8066"><text:s/></text:span><text:span text:style-name="T8067">cesan</text:span><text:span text:style-name="T8068"><text:s/></text:span><text:span text:style-name="T8069">en</text:span><text:span text:style-name="T8070"><text:s/></text:span>sus<text:span text:style-name="T8071"><text:s/></text:span><text:span text:style-name="T8072">servicios.</text:span></text:p>
      <text:p text:style-name="P8073"/>
      <text:p text:style-name="P8074">Ante<text:span text:style-name="T8075"><text:s/></text:span><text:span text:style-name="T8076">la</text:span><text:span text:style-name="T8077"><text:s/></text:span>ausencia<text:span text:style-name="T8078"><text:s/></text:span><text:span text:style-name="T8079">de</text:span><text:span text:style-name="T8080"><text:s/></text:span>cualquier<text:span text:style-name="T8081"><text:s/></text:span>necesidad<text:span text:style-name="T8082"><text:s/></text:span>previsible<text:span text:style-name="T8083"><text:s/></text:span><text:span text:style-name="T8084">de</text:span><text:span text:style-name="T8085"><text:s/></text:span>terminación<text:span text:style-name="T8086"><text:s/></text:span><text:span text:style-name="T8087">anormal</text:span><text:span text:style-name="T8088"><text:s/></text:span>del<text:span text:style-name="T8089"><text:s/></text:span><text:span text:style-name="T8090">empleo</text:span><text:span text:style-name="T8091"><text:s/></text:span>y<text:span text:style-name="T8092"><text:s/></text:span><text:span text:style-name="T8093">dado</text:span><text:span text:style-name="T8094"><text:s/></text:span>que<text:span text:style-name="T8095"><text:s/></text:span><text:span text:style-name="T8096">no</text:span><text:span text:style-name="T8097"><text:s/></text:span>reciben<text:span text:style-name="T8098"><text:s/></text:span>indemnizaciones<text:span text:style-name="T8099"><text:s/></text:span><text:span text:style-name="T8100">aquellos</text:span><text:span text:style-name="T8101"><text:s/></text:span><text:span text:style-name="T8102">empleados</text:span><text:span text:style-name="T8103"><text:s/></text:span><text:span text:style-name="T8104">que</text:span><text:span text:style-name="T8105"><text:s/></text:span><text:span text:style-name="T8106">se</text:span><text:span text:style-name="T8107"><text:s/></text:span>jubilan<text:span text:style-name="T8108"><text:s/></text:span>o<text:span text:style-name="T8109"><text:s/></text:span><text:span text:style-name="T8110">cesan</text:span><text:span text:style-name="T8111"><text:s/></text:span>voluntariamente<text:span text:style-name="T8112"><text:s/></text:span><text:span text:style-name="T8113">en</text:span><text:span text:style-name="T8114"><text:s/></text:span>sus<text:span text:style-name="T8115"><text:s/></text:span><text:span text:style-name="T8116">servicios,</text:span><text:span text:style-name="T8117"><text:s/></text:span><text:span text:style-name="T8118">los</text:span><text:span text:style-name="T8119"><text:s/></text:span><text:span text:style-name="T8120">pagos</text:span><text:span text:style-name="T8121"><text:s/></text:span>por<text:span text:style-name="T8122"><text:s/></text:span>indemnizaciones,<text:span text:style-name="T8123"><text:s/></text:span><text:span text:style-name="T8124">cuando</text:span><text:span text:style-name="T8125"><text:s/></text:span><text:span text:style-name="T8126">surgen,</text:span><text:span text:style-name="T8127"><text:s/></text:span><text:span text:style-name="T8128">se</text:span><text:span text:style-name="T8129"><text:s/></text:span>cargan<text:span text:style-name="T8130"><text:s/></text:span>a<text:span text:style-name="T8131"><text:s/></text:span>gastos<text:span text:style-name="T8132"><text:s/></text:span><text:span text:style-name="T8133">en</text:span><text:span text:style-name="T8134"><text:s/></text:span><text:span text:style-name="T8135">el</text:span><text:span text:style-name="T8136"><text:s/></text:span>momento<text:span text:style-name="T8137"><text:s/></text:span><text:span text:style-name="T8138">en</text:span><text:span text:style-name="T8139"><text:s/></text:span><text:span text:style-name="T8140">que</text:span><text:span text:style-name="T8141"><text:s/></text:span><text:span text:style-name="T8142">se</text:span><text:span text:style-name="T8143"><text:s/></text:span><text:span text:style-name="T8144">toma</text:span><text:span text:style-name="T8145"><text:s/></text:span><text:span text:style-name="T8146">la</text:span><text:span text:style-name="T8147"><text:s/></text:span>decisión<text:span text:style-name="T8148"><text:s/></text:span><text:span text:style-name="T8149">de</text:span><text:span text:style-name="T8150"><text:s/></text:span>efectuar<text:s/><text:span text:style-name="T8151">el</text:span><text:span text:style-name="T8152"><text:s/></text:span>despido.</text:p>
      <text:p text:style-name="P8153"/>
      <text:list text:style-name="LFO6" text:continue-numbering="true">
        <text:list-item>
          <text:list>
            <text:list-item>
              <text:p text:style-name="P8195">Subvenciones,<text:span text:style-name="T8196"><text:s/></text:span>donaciones<text:span text:style-name="T8197"><text:s/></text:span>y<text:span text:style-name="T8198"><text:s/></text:span>legados.</text:p>
            </text:list-item>
          </text:list>
        </text:list-item>
      </text:list>
      <text:p text:style-name="P8199"><text:span text:style-name="T8200">Las</text:span><text:s/>subvenciones,<text:span text:style-name="T8201"><text:s/></text:span>donaciones<text:span text:style-name="T8202"><text:s/></text:span>y<text:span text:style-name="T8203"><text:s/></text:span><text:span text:style-name="T8204">legados</text:span><text:span text:style-name="T8205"><text:s/></text:span><text:span text:style-name="T8206">de</text:span><text:span text:style-name="T8207"><text:s/></text:span>capital<text:span text:style-name="T8208"><text:s/>no</text:span><text:span text:style-name="T8209"><text:s/></text:span>reintegrables<text:span text:style-name="T8210"><text:s/></text:span><text:span text:style-name="T8211">se</text:span><text:span text:style-name="T8212"><text:s/></text:span><text:span text:style-name="T8213">valoran</text:span><text:span text:style-name="T8214"><text:s/></text:span><text:span text:style-name="T8215">por</text:span><text:span text:style-name="T8216"><text:s/></text:span><text:span text:style-name="T8217">el</text:span><text:span text:style-name="T8218"><text:s/></text:span><text:span text:style-name="T8219">importe</text:span><text:span text:style-name="T8220"><text:s/></text:span>concedido,<text:span text:style-name="T8221"><text:s/></text:span>reconociéndose<text:span text:style-name="T8222"><text:s/></text:span>inicialmente<text:span text:style-name="T8223"><text:s/></text:span>como<text:span text:style-name="T8224"><text:s/></text:span>ingresos<text:span text:style-name="T8225"><text:s/></text:span>directamente<text:span text:style-name="T8226"><text:s/></text:span><text:span text:style-name="T8227">imputados</text:span><text:span text:style-name="T8228"><text:s/></text:span><text:span text:style-name="T8229">al</text:span><text:span text:style-name="T8230"><text:s/></text:span>patrimonio<text:span text:style-name="T8231"><text:s/></text:span>neto<text:span text:style-name="T8232"><text:s/></text:span>y<text:span text:style-name="T8233"><text:s/></text:span><text:span text:style-name="T8234">se</text:span><text:span text:style-name="T8235"><text:s/></text:span>reconocen<text:span text:style-name="T8236"><text:s/></text:span><text:span text:style-name="T8237">en</text:span><text:span text:style-name="T8238"><text:s/>la</text:span><text:span text:style-name="T8239"><text:s/></text:span><text:span text:style-name="T8240">cuenta</text:span><text:span text:style-name="T8241"><text:s/></text:span><text:span text:style-name="T8242">de</text:span><text:span text:style-name="T8243"><text:s/></text:span><text:span text:style-name="T8244">pérdidas</text:span><text:span text:style-name="T8245"><text:s/></text:span>y<text:span text:style-name="T8246"><text:s/></text:span>ganancias<text:span text:style-name="T8247"><text:s/>como</text:span><text:span text:style-name="T8248"><text:s/></text:span>ingresos<text:span text:style-name="T8249"><text:s/>sobre</text:span><text:span text:style-name="T8250"><text:s/></text:span>una<text:span text:style-name="T8251"><text:s/></text:span><text:span text:style-name="T8252">base</text:span><text:span text:style-name="T8253"><text:s/></text:span><text:span text:style-name="T8254">sistemática</text:span><text:span text:style-name="T8255"><text:s/></text:span>y<text:span text:style-name="T8256"><text:s/></text:span>racional<text:span text:style-name="T8257"><text:s/></text:span><text:span text:style-name="T8258">de</text:span><text:span text:style-name="T8259"><text:s/></text:span>forma<text:span text:style-name="T8260"><text:s/></text:span>correlacionada<text:span text:style-name="T8261"><text:s/></text:span><text:span text:style-name="T8262">con</text:span><text:span text:style-name="T8263"><text:s/></text:span>los<text:span text:style-name="T8264"><text:s/></text:span>gastos<text:s/>derivados<text:span text:style-name="T8265"><text:s/></text:span>del<text:span text:style-name="T8266"><text:s/></text:span><text:span text:style-name="T8267">gasto</text:span><text:span text:style-name="T8268"><text:s/></text:span>o<text:span text:style-name="T8269"><text:s/></text:span>inversión<text:span text:style-name="T8270"><text:s/></text:span>objeto<text:span text:style-name="T8271"><text:s/></text:span><text:span text:style-name="T8272">de</text:span><text:span text:style-name="T8273"><text:s/></text:span><text:span text:style-name="T8274">la</text:span><text:span text:style-name="T8275"><text:s/></text:span>subvención.</text:p>
      <text:p text:style-name="P8276"/>
      <text:p text:style-name="P8277"><text:span text:style-name="T8278">Las</text:span><text:span text:style-name="T8279"><text:s/></text:span>subvenciones,<text:span text:style-name="T8280"><text:s/></text:span>donaciones<text:span text:style-name="T8281"><text:s/></text:span>y<text:span text:style-name="T8282"><text:s/></text:span><text:span text:style-name="T8283">legados</text:span><text:span text:style-name="T8284"><text:s/></text:span><text:span text:style-name="T8285">que</text:span><text:span text:style-name="T8286"><text:s/></text:span><text:span text:style-name="T8287">tengan</text:span><text:span text:style-name="T8288"><text:s/></text:span>carácter<text:span text:style-name="T8289"><text:s/></text:span><text:span text:style-name="T8290">de</text:span><text:span text:style-name="T8291"><text:s/></text:span>reintegrables<text:span text:style-name="T8292"><text:s/></text:span><text:span text:style-name="T8293">se</text:span><text:span text:style-name="T8294"><text:s/></text:span>registran<text:span text:style-name="T8295"><text:s/></text:span>como<text:span text:style-name="T8296"><text:s/></text:span><text:span text:style-name="T8297">pasivos</text:span><text:span text:style-name="T8298"><text:s/></text:span><text:span text:style-name="T8299">de</text:span><text:span text:style-name="T8300"><text:s/></text:span><text:span text:style-name="T8301">la</text:span><text:span text:style-name="T8302"><text:s/></text:span>empresa<text:span text:style-name="T8303"><text:s/></text:span>hasta<text:span text:style-name="T8304"><text:s/></text:span><text:span text:style-name="T8305">que</text:span><text:span text:style-name="T8306"><text:s/></text:span>adquieren<text:span text:style-name="T8307"><text:s/></text:span><text:span text:style-name="T8308">la</text:span><text:span text:style-name="T8309"><text:s/></text:span>condición<text:span text:style-name="T8310"><text:s/></text:span><text:span text:style-name="T8311">de</text:span><text:span text:style-name="T8312"><text:s/></text:span><text:span text:style-name="T8313">no</text:span><text:span text:style-name="T8314"><text:s/></text:span>reintegrables.</text:p>
      <text:p text:style-name="P8315"/>
      <text:p text:style-name="P8316"><text:span text:style-name="T8317">La</text:span><text:span text:style-name="T8318"><text:s/></text:span>imputación<text:span text:style-name="T8319"><text:s/></text:span>a<text:span text:style-name="T8320"><text:s/></text:span>resultados<text:span text:style-name="T8321"><text:s/></text:span><text:span text:style-name="T8322">de</text:span><text:span text:style-name="T8323"><text:s/></text:span>las<text:span text:style-name="T8324"><text:s/></text:span>subvenciones,<text:span text:style-name="T8325"><text:s/></text:span>donaciones<text:span text:style-name="T8326"><text:s/></text:span>y<text:span text:style-name="T8327"><text:s/></text:span><text:span text:style-name="T8328">legados</text:span><text:span text:style-name="T8329"><text:s/></text:span><text:span text:style-name="T8330">que</text:span><text:span text:style-name="T8331"><text:s/></text:span><text:span text:style-name="T8332">tengan</text:span><text:span text:style-name="T8333"><text:s/></text:span><text:span text:style-name="T8334">el</text:span><text:span text:style-name="T8335"><text:s/></text:span>carácter<text:span text:style-name="T8336"><text:s/></text:span><text:span text:style-name="T8337">de</text:span><text:span text:style-name="T8338"><text:s/></text:span><text:span text:style-name="T8339">no</text:span><text:span text:style-name="T8340"><text:s/></text:span><text:span text:style-name="T8341">reintegrables</text:span><text:span text:style-name="T8342"><text:s/></text:span><text:span text:style-name="T8343">se</text:span><text:span text:style-name="T8344"><text:s/></text:span>efectuará<text:span text:style-name="T8345"><text:s/></text:span>atendiendo<text:span text:style-name="T8346"><text:s/></text:span>a<text:span text:style-name="T8347"><text:s/></text:span><text:span text:style-name="T8348">su</text:span><text:span text:style-name="T8349"><text:s/></text:span>finalidad.</text:p>
      <text:p text:style-name="P8350"/>
      <text:list text:style-name="LFO6" text:continue-numbering="true">
        <text:list-item>
          <text:list>
            <text:list-item>
              <text:p text:style-name="P8351">Combinaciones<text:span text:style-name="T8352"><text:s/></text:span><text:span text:style-name="T8353">de</text:span><text:span text:style-name="T8354"><text:s/></text:span>negocios.</text:p>
            </text:list-item>
          </text:list>
        </text:list-item>
      </text:list>
      <text:p text:style-name="P8355"><text:span text:style-name="T8356">No</text:span><text:span text:style-name="T8357"><text:s/></text:span><text:span text:style-name="T8358">se</text:span><text:span text:style-name="T8359"><text:s/></text:span>han<text:span text:style-name="T8360"><text:s/></text:span><text:span text:style-name="T8361">realizado</text:span><text:span text:style-name="T8362"><text:s/></text:span><text:span text:style-name="T8363">operaciones</text:span><text:s/><text:span text:style-name="T8364">de</text:span><text:span text:style-name="T8365"><text:s/></text:span><text:span text:style-name="T8366">esta</text:span><text:span text:style-name="T8367"><text:s/></text:span>naturaleza.</text:p>
      <text:p text:style-name="P8368"/>
      <text:list text:style-name="LFO6" text:continue-numbering="true">
        <text:list-item>
          <text:list>
            <text:list-item>
              <text:p text:style-name="P8369">Negocios<text:span text:style-name="T8370"><text:s/></text:span>conjuntos.</text:p>
            </text:list-item>
          </text:list>
        </text:list-item>
      </text:list>
      <text:p text:style-name="P8371"><text:span text:style-name="T8372">No</text:span><text:span text:style-name="T8373"><text:s/></text:span><text:span text:style-name="T8374">existe</text:span><text:span text:style-name="T8375"><text:s/></text:span>ninguna<text:span text:style-name="T8376"><text:s/></text:span>actividad<text:span text:style-name="T8377"><text:s/></text:span>económica<text:span text:style-name="T8378"><text:s/></text:span>desarrollada<text:span text:style-name="T8379"><text:s/></text:span>conjuntamente<text:span text:style-name="T8380"><text:s/></text:span>con<text:span text:style-name="T8381"><text:s/></text:span>otra<text:span text:style-name="T8382"><text:s/></text:span><text:span text:style-name="T8383">persona</text:span><text:span text:style-name="T8384"><text:s/></text:span><text:span text:style-name="T8385">física</text:span><text:span text:style-name="T8386"><text:s/></text:span>o<text:span text:style-name="T8387"><text:s/></text:span>jurídica.</text:p>
      <text:p text:style-name="P8388"/>
      <text:list text:style-name="LFO6" text:continue-numbering="true">
        <text:list-item>
          <text:list>
            <text:list-item>
              <text:p text:style-name="P8389">Criterios<text:span text:style-name="T8390"><text:s/></text:span>empleados<text:span text:style-name="T8391"><text:s/></text:span><text:span text:style-name="T8392">en</text:span><text:span text:style-name="T8393"><text:s/></text:span>transacciones<text:span text:style-name="T8394"><text:s/></text:span>entre<text:span text:style-name="T8395"><text:s/></text:span>partes<text:span text:style-name="T8396"><text:s/></text:span>vinculadas.</text:p>
            </text:list-item>
          </text:list>
        </text:list-item>
      </text:list>
      <text:p text:style-name="P8397"><text:span text:style-name="T8398">Este</text:span><text:span text:style-name="T8399"><text:s/></text:span><text:span text:style-name="T8400">tipo</text:span><text:span text:style-name="T8401"><text:s/></text:span><text:span text:style-name="T8402">de</text:span><text:span text:style-name="T8403"><text:s/></text:span>transacciones<text:span text:style-name="T8404"><text:s/></text:span><text:span text:style-name="T8405">se</text:span><text:span text:style-name="T8406"><text:s/></text:span>contabilizan<text:span text:style-name="T8407"><text:s/></text:span>por<text:span text:style-name="T8408"><text:s/></text:span><text:span text:style-name="T8409">su</text:span><text:span text:style-name="T8410"><text:s/></text:span><text:span text:style-name="T8411">valor</text:span><text:span text:style-name="T8412"><text:s/></text:span><text:span text:style-name="T8413">de</text:span><text:span text:style-name="T8414"><text:s/></text:span>mercado,<text:span text:style-name="T8415"><text:s/></text:span><text:span text:style-name="T8416">que</text:span><text:span text:style-name="T8417"><text:s/></text:span><text:span text:style-name="T8418">no</text:span><text:span text:style-name="T8419"><text:s/></text:span>difiere<text:span text:style-name="T8420"><text:s/></text:span>del<text:span text:style-name="T8421"><text:s/></text:span><text:span text:style-name="T8422">valor</text:span><text:span text:style-name="T8423"><text:s/></text:span><text:span text:style-name="T8424">en</text:span><text:span text:style-name="T8425"><text:s/></text:span>que<text:span text:style-name="T8426"><text:s/></text:span><text:span text:style-name="T8427">se</text:span><text:span text:style-name="T8428"><text:s/></text:span>realizan<text:span text:style-name="T8429"><text:s/></text:span>las<text:span text:style-name="T8430"><text:s/></text:span>transacciones<text:span text:style-name="T8431"><text:s/></text:span><text:span text:style-name="T8432">similares</text:span><text:span text:style-name="T8433"><text:s/></text:span>con<text:span text:style-name="T8434"><text:s/></text:span><text:span text:style-name="T8435">terceras partes</text:span><text:span text:style-name="T8436"><text:s/></text:span><text:span text:style-name="T8437">no</text:span><text:span text:style-name="T8438"><text:s/></text:span>relacionadas.</text:p>
      <text:p text:style-name="P8439"/>
      <text:p text:style-name="P8440"><text:span text:style-name="T8441"><draw:g draw:z-index="0" draw:name="Group 197" draw:id="id64" draw:style-name="a64" text:anchor-type="as-char"><svg:title/><svg:desc/><draw:custom-shape svg:x="0.01042in" svg:y="0.01389in" svg:width="6.64722in" svg:height="0.00139in" draw:z-index="0" draw:id="id58" draw:style-name="a58" draw:name="Freeform 20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59" draw:style-name="a59" draw:name="Freeform 20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60" draw:style-name="a60" draw:name="Freeform 20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61" draw:style-name="a61" draw:name="Freeform 203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62" draw:style-name="a62" draw:name="Freeform 201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63" draw:style-name="a63" draw:name="Freeform 19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8442">INMOVILIZADO<text:span text:style-name="T8443"><text:s/></text:span><text:span text:style-name="T8444">MATERIAL,</text:span><text:span text:style-name="T8445"><text:s/></text:span>INTANGIBLE<text:span text:style-name="T8446"><text:s/></text:span>E<text:span text:style-name="T8447"><text:s/></text:span>INVERSIONES<text:span text:style-name="T8448"><text:s/></text:span>INMOBILIARIAS.</text:p>
        </text:list-item>
      </text:list>
      <text:p text:style-name="P8449"/>
      <text:p text:style-name="P8450"><text:span text:style-name="T8451"><draw:g draw:z-index="0" draw:name="Group 184" draw:id="id71" draw:style-name="a71" text:anchor-type="as-char"><svg:title/><svg:desc/><draw:custom-shape svg:x="0.01042in" svg:y="0.01389in" svg:width="6.64722in" svg:height="0.00139in" draw:z-index="0" draw:id="id65" draw:style-name="a65" draw:name="Freeform 19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66" draw:style-name="a66" draw:name="Freeform 19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67" draw:style-name="a67" draw:name="Freeform 192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68" draw:style-name="a68" draw:name="Freeform 190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69" draw:style-name="a69" draw:name="Freeform 18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70" draw:style-name="a70" draw:name="Freeform 18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8452"/>
      <text:list text:style-name="LFO6" text:continue-numbering="true">
        <text:list-item>
          <text:list>
            <text:list-item>
              <text:p text:style-name="P8453"><text:span text:style-name="T8454">El</text:span><text:span text:style-name="T8455"><text:s/></text:span><text:span text:style-name="T8456">movimiento</text:span><text:span text:style-name="T8457"><text:s/></text:span><text:span text:style-name="T8458">habido</text:span><text:span text:style-name="T8459"><text:s/></text:span><text:span text:style-name="T8460">en</text:span><text:span text:style-name="T8461"><text:s/></text:span><text:span text:style-name="T8462">este</text:span><text:span text:style-name="T8463"><text:s/></text:span><text:span text:style-name="T8464">capítulo</text:span><text:span text:style-name="T8465"><text:s/></text:span><text:span text:style-name="T8466">del</text:span><text:span text:style-name="T8467"><text:s/></text:span><text:span text:style-name="T8468">balance</text:span><text:span text:style-name="T8469"><text:s/></text:span><text:span text:style-name="T8470">de</text:span><text:span text:style-name="T8471"><text:s/></text:span><text:span text:style-name="T8472">situación</text:span><text:span text:style-name="T8473"><text:s/></text:span><text:span text:style-name="T8474">adjunto</text:span><text:span text:style-name="T8475"><text:s/></text:span><text:span text:style-name="T8476">es</text:span><text:span text:style-name="T8477"><text:s/></text:span><text:span text:style-name="T8478">el</text:span><text:span text:style-name="T8479"><text:s/></text:span><text:span text:style-name="T8480">siguiente:</text:span></text:p>
            </text:list-item>
          </text:list>
        </text:list-item>
      </text:list>
      <text:p text:style-name="P8481"/>
      <table:table table:style-name="Table8482">
        <table:table-columns>
          <table:table-column table:style-name="TableColumn8483"/>
          <table:table-column table:style-name="TableColumn8484"/>
          <table:table-column table:style-name="TableColumn8485"/>
        </table:table-columns>
        <table:table-row table:style-name="TableRow8486">
          <table:table-cell table:style-name="TableCell8487">
            <text:p text:style-name="P8488"><text:span text:style-name="T8489">Movimientos</text:span><text:span text:style-name="T8490"><text:s/></text:span><text:span text:style-name="T8491">inmovilizado</text:span><text:span text:style-name="T8492"><text:s/></text:span><text:span text:style-name="T8493">intangible.</text:span></text:p>
          </table:table-cell>
          <table:table-cell table:style-name="TableCell8494">
            <text:p text:style-name="P8495"><text:span text:style-name="T8496">2017</text:span></text:p>
          </table:table-cell>
          <table:table-cell table:style-name="TableCell8497">
            <text:p text:style-name="P8498"><text:span text:style-name="T8499">2016</text:span></text:p>
          </table:table-cell>
        </table:table-row>
        <table:table-row table:style-name="TableRow8500">
          <table:table-cell table:style-name="TableCell8501">
            <text:p text:style-name="P8502"><text:span text:style-name="T8503">SALDO</text:span><text:span text:style-name="T8504"><text:s/></text:span><text:span text:style-name="T8505">INICIAL</text:span><text:span text:style-name="T8506"><text:s/></text:span><text:span text:style-name="T8507">BRUTO</text:span></text:p>
          </table:table-cell>
          <table:table-cell table:style-name="TableCell8508">
            <text:p text:style-name="P8509"><text:span text:style-name="T8510">0,00</text:span></text:p>
          </table:table-cell>
          <table:table-cell table:style-name="TableCell8511">
            <text:p text:style-name="P8512"><text:span text:style-name="T8513">0,00</text:span></text:p>
          </table:table-cell>
        </table:table-row>
        <table:table-row table:style-name="TableRow8514">
          <table:table-cell table:style-name="TableCell8515">
            <text:p text:style-name="P8516"><text:span text:style-name="T8517">(+)</text:span><text:span text:style-name="T8518"><text:s/></text:span><text:span text:style-name="T8519">Entradas</text:span></text:p>
          </table:table-cell>
          <table:table-cell table:style-name="TableCell8520">
            <text:p text:style-name="P8521"><text:span text:style-name="T8522">0,00</text:span></text:p>
          </table:table-cell>
          <table:table-cell table:style-name="TableCell8523">
            <text:p text:style-name="P8524"><text:span text:style-name="T8525">0,00</text:span></text:p>
          </table:table-cell>
        </table:table-row>
        <table:table-row table:style-name="TableRow8526">
          <table:table-cell table:style-name="TableCell8527">
            <text:p text:style-name="P8528"><text:span text:style-name="T8529">(-)</text:span><text:span text:style-name="T8530"><text:s/></text:span><text:span text:style-name="T8531">Salidas</text:span></text:p>
          </table:table-cell>
          <table:table-cell table:style-name="TableCell8532">
            <text:p text:style-name="P8533"><text:span text:style-name="T8534">0,00</text:span></text:p>
          </table:table-cell>
          <table:table-cell table:style-name="TableCell8535">
            <text:p text:style-name="P8536"><text:span text:style-name="T8537">0,00</text:span></text:p>
          </table:table-cell>
        </table:table-row>
        <table:table-row table:style-name="TableRow8538">
          <table:table-cell table:style-name="TableCell8539">
            <text:p text:style-name="P8540"><text:span text:style-name="T8541">SALDO</text:span><text:span text:style-name="T8542"><text:s/></text:span><text:span text:style-name="T8543">FINAL</text:span><text:span text:style-name="T8544"><text:s/></text:span><text:span text:style-name="T8545">BRUTO</text:span></text:p>
          </table:table-cell>
          <table:table-cell table:style-name="TableCell8546">
            <text:p text:style-name="P8547"><text:span text:style-name="T8548">0,00</text:span></text:p>
          </table:table-cell>
          <table:table-cell table:style-name="TableCell8549">
            <text:p text:style-name="P8550"><text:span text:style-name="T8551">0,00</text:span></text:p>
          </table:table-cell>
        </table:table-row>
      </table:table>
      <text:p text:style-name="P8552"/>
      <text:p text:style-name="P8553"/>
      <table:table table:style-name="Table8554">
        <table:table-columns>
          <table:table-column table:style-name="TableColumn8555"/>
          <table:table-column table:style-name="TableColumn8556"/>
          <table:table-column table:style-name="TableColumn8557"/>
        </table:table-columns>
        <table:table-row table:style-name="TableRow8558">
          <table:table-cell table:style-name="TableCell8559">
            <text:p text:style-name="P8560"><text:span text:style-name="T8561">Amortización</text:span><text:span text:style-name="T8562"><text:s/></text:span><text:span text:style-name="T8563">inmovilizado</text:span><text:span text:style-name="T8564"><text:s/></text:span><text:span text:style-name="T8565">intangible.</text:span></text:p>
          </table:table-cell>
          <table:table-cell table:style-name="TableCell8566">
            <text:p text:style-name="P8567"><text:span text:style-name="T8568">2017</text:span></text:p>
          </table:table-cell>
          <table:table-cell table:style-name="TableCell8569">
            <text:p text:style-name="P8570"><text:span text:style-name="T8571">2016</text:span></text:p>
          </table:table-cell>
        </table:table-row>
        <table:table-row table:style-name="TableRow8572">
          <table:table-cell table:style-name="TableCell8573">
            <text:p text:style-name="P8574"><text:span text:style-name="T8575">SALDO</text:span><text:span text:style-name="T8576"><text:s/></text:span><text:span text:style-name="T8577">INICIAL</text:span><text:span text:style-name="T8578"><text:s/></text:span><text:span text:style-name="T8579">BRUTO</text:span></text:p>
          </table:table-cell>
          <table:table-cell table:style-name="TableCell8580">
            <text:p text:style-name="P8581"><text:span text:style-name="T8582">0,00</text:span></text:p>
          </table:table-cell>
          <table:table-cell table:style-name="TableCell8583">
            <text:p text:style-name="P8584"><text:span text:style-name="T8585">0,00</text:span></text:p>
          </table:table-cell>
        </table:table-row>
        <table:table-row table:style-name="TableRow8586">
          <table:table-cell table:style-name="TableCell8587">
            <text:p text:style-name="P8588"><text:span text:style-name="T8589">(</text:span><text:span text:style-name="T8590">+</text:span><text:span text:style-name="T8591">)</text:span><text:span text:style-name="T8592">A</text:span><text:span text:style-name="T8593">u</text:span><text:span text:style-name="T8594">m</text:span><text:span text:style-name="T8595">e</text:span><text:span text:style-name="T8596">n</text:span><text:span text:style-name="T8597">t</text:span><text:span text:style-name="T8598">o</text:span><text:span text:style-name="T8599">s</text:span></text:p>
          </table:table-cell>
          <table:table-cell table:style-name="TableCell8600">
            <text:p text:style-name="P8601"><text:span text:style-name="T8602">0,00</text:span></text:p>
          </table:table-cell>
          <table:table-cell table:style-name="TableCell8603">
            <text:p text:style-name="P8604"><text:span text:style-name="T8605">0,00</text:span></text:p>
          </table:table-cell>
        </table:table-row>
        <table:table-row table:style-name="TableRow8606">
          <table:table-cell table:style-name="TableCell8607">
            <text:p text:style-name="P8608"><text:span text:style-name="T8609">-</text:span><text:span text:style-name="T8610"><text:s/></text:span><text:span text:style-name="T8611">Aumento</text:span><text:span text:style-name="T8612"><text:s/></text:span><text:span text:style-name="T8613">por</text:span><text:span text:style-name="T8614"><text:s/></text:span><text:span text:style-name="T8615">dotaciones</text:span></text:p>
          </table:table-cell>
          <table:table-cell table:style-name="TableCell8616">
            <text:p text:style-name="P8617"><text:span text:style-name="T8618">0,00</text:span></text:p>
          </table:table-cell>
          <table:table-cell table:style-name="TableCell8619">
            <text:p text:style-name="P8620"><text:span text:style-name="T8621">0,00</text:span></text:p>
          </table:table-cell>
        </table:table-row>
        <table:table-row table:style-name="TableRow8622">
          <table:table-cell table:style-name="TableCell8623">
            <text:p text:style-name="P8624"><text:span text:style-name="T8625">-</text:span><text:span text:style-name="T8626"><text:s/></text:span><text:span text:style-name="T8627">Aumentos</text:span><text:span text:style-name="T8628"><text:s/></text:span><text:span text:style-name="T8629">adquisiciones</text:span><text:span text:style-name="T8630"><text:s/></text:span><text:span text:style-name="T8631">o</text:span><text:span text:style-name="T8632"><text:s/></text:span><text:span text:style-name="T8633">traspasos</text:span></text:p>
          </table:table-cell>
          <table:table-cell table:style-name="TableCell8634">
            <text:p text:style-name="P8635"><text:span text:style-name="T8636">0,00</text:span></text:p>
          </table:table-cell>
          <table:table-cell table:style-name="TableCell8637">
            <text:p text:style-name="P8638"><text:span text:style-name="T8639">0,00</text:span></text:p>
          </table:table-cell>
        </table:table-row>
        <table:table-row table:style-name="TableRow8640">
          <table:table-cell table:style-name="TableCell8641">
            <text:p text:style-name="P8642"><text:span text:style-name="T8643">(-)Disminuc.salidas/bajas/traspasos</text:span></text:p>
          </table:table-cell>
          <table:table-cell table:style-name="TableCell8644">
            <text:p text:style-name="P8645"><text:span text:style-name="T8646">0,00</text:span></text:p>
          </table:table-cell>
          <table:table-cell table:style-name="TableCell8647">
            <text:p text:style-name="P8648"><text:span text:style-name="T8649">0,00</text:span></text:p>
          </table:table-cell>
        </table:table-row>
        <table:table-row table:style-name="TableRow8650">
          <table:table-cell table:style-name="TableCell8651">
            <text:p text:style-name="P8652"><text:span text:style-name="T8653">SALDO</text:span><text:span text:style-name="T8654"><text:s/></text:span><text:span text:style-name="T8655">FINAL</text:span><text:span text:style-name="T8656"><text:s/></text:span><text:span text:style-name="T8657">BRUTO</text:span></text:p>
          </table:table-cell>
          <table:table-cell table:style-name="TableCell8658">
            <text:p text:style-name="P8659"><text:span text:style-name="T8660">0,00</text:span></text:p>
          </table:table-cell>
          <table:table-cell table:style-name="TableCell8661">
            <text:p text:style-name="P8662"><text:span text:style-name="T8663">0,00</text:span></text:p>
          </table:table-cell>
        </table:table-row>
      </table:table>
      <text:p text:style-name="P8664"/>
      <text:p text:style-name="P8665"/>
      <table:table table:style-name="Table8666">
        <table:table-columns>
          <table:table-column table:style-name="TableColumn8667"/>
          <table:table-column table:style-name="TableColumn8668"/>
          <table:table-column table:style-name="TableColumn8669"/>
        </table:table-columns>
        <table:table-row table:style-name="TableRow8670">
          <table:table-cell table:style-name="TableCell8671">
            <text:p text:style-name="P8672"><text:span text:style-name="T8673">Correcciones</text:span><text:span text:style-name="T8674"><text:s/></text:span><text:span text:style-name="T8675">valor</text:span><text:span text:style-name="T8676"><text:s/></text:span><text:span text:style-name="T8677">deterioro</text:span><text:span text:style-name="T8678"><text:s/></text:span><text:span text:style-name="T8679">inm.intangible.</text:span></text:p>
          </table:table-cell>
          <table:table-cell table:style-name="TableCell8680">
            <text:p text:style-name="P8681"><text:span text:style-name="T8682">2017</text:span></text:p>
          </table:table-cell>
          <table:table-cell table:style-name="TableCell8683">
            <text:p text:style-name="P8684"><text:span text:style-name="T8685">2016</text:span></text:p>
          </table:table-cell>
        </table:table-row>
        <table:table-row table:style-name="TableRow8686">
          <table:table-cell table:style-name="TableCell8687">
            <text:p text:style-name="P8688"><text:span text:style-name="T8689">SALDO</text:span><text:span text:style-name="T8690"><text:s/></text:span><text:span text:style-name="T8691">INICIAL</text:span><text:span text:style-name="T8692"><text:s/></text:span><text:span text:style-name="T8693">BRUTO</text:span></text:p>
          </table:table-cell>
          <table:table-cell table:style-name="TableCell8694">
            <text:p text:style-name="P8695"><text:span text:style-name="T8696">0,00</text:span></text:p>
          </table:table-cell>
          <table:table-cell table:style-name="TableCell8697">
            <text:p text:style-name="P8698"><text:span text:style-name="T8699">0,00</text:span></text:p>
          </table:table-cell>
        </table:table-row>
        <table:table-row table:style-name="TableRow8700">
          <table:table-cell table:style-name="TableCell8701">
            <text:p text:style-name="P8702"><text:span text:style-name="T8703">(+)Correcciones</text:span><text:span text:style-name="T8704"><text:s/></text:span><text:span text:style-name="T8705">valorativas</text:span><text:span text:style-name="T8706"><text:s/></text:span><text:span text:style-name="T8707">deterioro</text:span></text:p>
          </table:table-cell>
          <table:table-cell table:style-name="TableCell8708">
            <text:p text:style-name="P8709"><text:span text:style-name="T8710">0,00</text:span></text:p>
          </table:table-cell>
          <table:table-cell table:style-name="TableCell8711">
            <text:p text:style-name="P8712"><text:span text:style-name="T8713">0,00</text:span></text:p>
          </table:table-cell>
        </table:table-row>
        <table:table-row table:style-name="TableRow8714">
          <table:table-cell table:style-name="TableCell8715">
            <text:p text:style-name="P8716"><text:span text:style-name="T8717">(-)Reversión</text:span><text:span text:style-name="T8718"><text:s/></text:span><text:span text:style-name="T8719">corr.valor.por</text:span><text:span text:style-name="T8720"><text:s/></text:span><text:span text:style-name="T8721">deterioro</text:span></text:p>
          </table:table-cell>
          <table:table-cell table:style-name="TableCell8722">
            <text:p text:style-name="P8723"><text:span text:style-name="T8724">0,00</text:span></text:p>
          </table:table-cell>
          <table:table-cell table:style-name="TableCell8725">
            <text:p text:style-name="P8726"><text:span text:style-name="T8727">0,00</text:span></text:p>
          </table:table-cell>
        </table:table-row>
        <table:table-row table:style-name="TableRow8728">
          <table:table-cell table:style-name="TableCell8729">
            <text:p text:style-name="P8730"><text:span text:style-name="T8731">(-)Disminuc.salidas/bajas/traspasos</text:span></text:p>
          </table:table-cell>
          <table:table-cell table:style-name="TableCell8732">
            <text:p text:style-name="P8733"><text:span text:style-name="T8734">0,00</text:span></text:p>
          </table:table-cell>
          <table:table-cell table:style-name="TableCell8735">
            <text:p text:style-name="P8736"><text:span text:style-name="T8737">0,00</text:span></text:p>
          </table:table-cell>
        </table:table-row>
        <table:table-row table:style-name="TableRow8738">
          <table:table-cell table:style-name="TableCell8739">
            <text:p text:style-name="P8740"><text:span text:style-name="T8741">SALDO</text:span><text:span text:style-name="T8742"><text:s/></text:span><text:span text:style-name="T8743">FINAL</text:span><text:span text:style-name="T8744"><text:s/></text:span><text:span text:style-name="T8745">BRUTO</text:span></text:p>
          </table:table-cell>
          <table:table-cell table:style-name="TableCell8746">
            <text:p text:style-name="P8747"><text:span text:style-name="T8748">0,00</text:span></text:p>
          </table:table-cell>
          <table:table-cell table:style-name="TableCell8749">
            <text:p text:style-name="P8750"><text:span text:style-name="T8751">0,00</text:span></text:p>
          </table:table-cell>
        </table:table-row>
      </table:table>
      <text:p text:style-name="P8752"/>
      <text:p text:style-name="P8753"/>
      <table:table table:style-name="Table8754">
        <table:table-columns>
          <table:table-column table:style-name="TableColumn8755"/>
          <table:table-column table:style-name="TableColumn8756"/>
          <table:table-column table:style-name="TableColumn8757"/>
        </table:table-columns>
        <table:table-row table:style-name="TableRow8758">
          <table:table-cell table:style-name="TableCell8759">
            <text:p text:style-name="P8760"><text:span text:style-name="T8761">Movimientos</text:span><text:span text:style-name="T8762"><text:s/></text:span><text:span text:style-name="T8763">inmovilizado</text:span><text:span text:style-name="T8764"><text:s/></text:span><text:span text:style-name="T8765">material.</text:span></text:p>
          </table:table-cell>
          <table:table-cell table:style-name="TableCell8766">
            <text:p text:style-name="P8767"><text:span text:style-name="T8768">2017</text:span></text:p>
          </table:table-cell>
          <table:table-cell table:style-name="TableCell8769">
            <text:p text:style-name="P8770"><text:span text:style-name="T8771">2016</text:span></text:p>
          </table:table-cell>
        </table:table-row>
        <table:table-row table:style-name="TableRow8772">
          <table:table-cell table:style-name="TableCell8773">
            <text:p text:style-name="P8774"><text:span text:style-name="T8775">SALDO</text:span><text:span text:style-name="T8776"><text:s/></text:span><text:span text:style-name="T8777">INICIAL</text:span><text:span text:style-name="T8778"><text:s/></text:span><text:span text:style-name="T8779">BRUTO</text:span></text:p>
          </table:table-cell>
          <table:table-cell table:style-name="TableCell8780">
            <text:p text:style-name="P8781"><text:span text:style-name="T8782">2.588.977,66</text:span></text:p>
          </table:table-cell>
          <table:table-cell table:style-name="TableCell8783">
            <text:p text:style-name="P8784"><text:span text:style-name="T8785">2.588.977,56</text:span></text:p>
          </table:table-cell>
        </table:table-row>
        <table:table-row table:style-name="TableRow8786">
          <table:table-cell table:style-name="TableCell8787">
            <text:p text:style-name="P8788"><text:span text:style-name="T8789">(+)</text:span><text:span text:style-name="T8790"><text:s/></text:span><text:span text:style-name="T8791">Entradas</text:span></text:p>
          </table:table-cell>
          <table:table-cell table:style-name="TableCell8792">
            <text:p text:style-name="P8793"><text:span text:style-name="T8794">1.807.410,81</text:span></text:p>
          </table:table-cell>
          <table:table-cell table:style-name="TableCell8795">
            <text:p text:style-name="P8796"><text:span text:style-name="T8797">521.355,62</text:span></text:p>
          </table:table-cell>
        </table:table-row>
        <table:table-row table:style-name="TableRow8798">
          <table:table-cell table:style-name="TableCell8799">
            <text:p text:style-name="P8800"><text:span text:style-name="T8801">(-)</text:span><text:span text:style-name="T8802"><text:s/></text:span><text:span text:style-name="T8803">Salidas</text:span></text:p>
          </table:table-cell>
          <table:table-cell table:style-name="TableCell8804">
            <text:p text:style-name="P8805"><text:span text:style-name="T8806">0,00</text:span></text:p>
          </table:table-cell>
          <table:table-cell table:style-name="TableCell8807">
            <text:p text:style-name="P8808"><text:span text:style-name="T8809">521.355,62</text:span></text:p>
          </table:table-cell>
        </table:table-row>
        <table:table-row table:style-name="TableRow8810">
          <table:table-cell table:style-name="TableCell8811">
            <text:p text:style-name="P8812"><text:span text:style-name="T8813">SALDO</text:span><text:span text:style-name="T8814"><text:s/></text:span><text:span text:style-name="T8815">FINAL</text:span><text:span text:style-name="T8816"><text:s/></text:span><text:span text:style-name="T8817">BRUTO</text:span></text:p>
          </table:table-cell>
          <table:table-cell table:style-name="TableCell8818">
            <text:p text:style-name="P8819"><text:span text:style-name="T8820">4.396.388,47</text:span></text:p>
          </table:table-cell>
          <table:table-cell table:style-name="TableCell8821">
            <text:p text:style-name="P8822"><text:span text:style-name="T8823">2.588.977,66</text:span></text:p>
          </table:table-cell>
        </table:table-row>
      </table:table>
      <text:p text:style-name="P8824"/>
      <text:p text:style-name="P8825"/>
      <table:table table:style-name="Table8826">
        <table:table-columns>
          <table:table-column table:style-name="TableColumn8827"/>
          <table:table-column table:style-name="TableColumn8828"/>
          <table:table-column table:style-name="TableColumn8829"/>
        </table:table-columns>
        <table:table-row table:style-name="TableRow8830">
          <table:table-cell table:style-name="TableCell8831">
            <text:p text:style-name="P8832"><text:span text:style-name="T8833">Amortización</text:span><text:span text:style-name="T8834"><text:s/></text:span><text:span text:style-name="T8835">inmovilizado</text:span><text:span text:style-name="T8836"><text:s/></text:span><text:span text:style-name="T8837">material.</text:span></text:p>
          </table:table-cell>
          <table:table-cell table:style-name="TableCell8838">
            <text:p text:style-name="P8839"><text:span text:style-name="T8840">2017</text:span></text:p>
          </table:table-cell>
          <table:table-cell table:style-name="TableCell8841">
            <text:p text:style-name="P8842"><text:span text:style-name="T8843">2016</text:span></text:p>
          </table:table-cell>
        </table:table-row>
        <table:table-row table:style-name="TableRow8844">
          <table:table-cell table:style-name="TableCell8845">
            <text:p text:style-name="P8846"><text:span text:style-name="T8847">SALDO</text:span><text:span text:style-name="T8848"><text:s/></text:span><text:span text:style-name="T8849">INICIAL</text:span><text:span text:style-name="T8850"><text:s/></text:span><text:span text:style-name="T8851">BRUTO</text:span></text:p>
          </table:table-cell>
          <table:table-cell table:style-name="TableCell8852">
            <text:p text:style-name="P8853"><text:span text:style-name="T8854">811.966,39</text:span></text:p>
          </table:table-cell>
          <table:table-cell table:style-name="TableCell8855">
            <text:p text:style-name="P8856"><text:span text:style-name="T8857">679.161,35</text:span></text:p>
          </table:table-cell>
        </table:table-row>
        <table:table-row table:style-name="TableRow8858">
          <table:table-cell table:style-name="TableCell8859">
            <text:p text:style-name="P8860"><text:span text:style-name="T8861">(</text:span><text:span text:style-name="T8862">+</text:span><text:span text:style-name="T8863">)</text:span><text:span text:style-name="T8864">A</text:span><text:span text:style-name="T8865">u</text:span><text:span text:style-name="T8866">m</text:span><text:span text:style-name="T8867">e</text:span><text:span text:style-name="T8868">n</text:span><text:span text:style-name="T8869">t</text:span><text:span text:style-name="T8870">o</text:span><text:span text:style-name="T8871">s</text:span></text:p>
          </table:table-cell>
          <table:table-cell table:style-name="TableCell8872">
            <text:p text:style-name="P8873"><text:span text:style-name="T8874">7</text:span><text:span text:style-name="T8875">9</text:span><text:span text:style-name="T8876">.</text:span><text:span text:style-name="T8877">9</text:span><text:span text:style-name="T8878">88</text:span><text:span text:style-name="T8879">,</text:span><text:span text:style-name="T8880">17</text:span></text:p>
          </table:table-cell>
          <table:table-cell table:style-name="TableCell8881">
            <text:p text:style-name="P8882"><text:span text:style-name="T8883">132.805,04</text:span></text:p>
          </table:table-cell>
        </table:table-row>
        <table:table-row table:style-name="TableRow8884">
          <table:table-cell table:style-name="TableCell8885">
            <text:p text:style-name="P8886"><text:span text:style-name="T8887">-</text:span><text:span text:style-name="T8888"><text:s/></text:span><text:span text:style-name="T8889">Aumento</text:span><text:span text:style-name="T8890"><text:s/></text:span><text:span text:style-name="T8891">por</text:span><text:span text:style-name="T8892"><text:s/></text:span><text:span text:style-name="T8893">dotaciones</text:span></text:p>
          </table:table-cell>
          <table:table-cell table:style-name="TableCell8894">
            <text:p text:style-name="P8895"><text:span text:style-name="T8896">0,00</text:span></text:p>
          </table:table-cell>
          <table:table-cell table:style-name="TableCell8897">
            <text:p text:style-name="P8898"><text:span text:style-name="T8899">0,00</text:span></text:p>
          </table:table-cell>
        </table:table-row>
        <table:table-row table:style-name="TableRow8900">
          <table:table-cell table:style-name="TableCell8901">
            <text:p text:style-name="P8902"><text:span text:style-name="T8903">-</text:span><text:span text:style-name="T8904"><text:s/></text:span><text:span text:style-name="T8905">Aumentos</text:span><text:span text:style-name="T8906"><text:s/></text:span><text:span text:style-name="T8907">adquisiciones</text:span><text:span text:style-name="T8908"><text:s/></text:span><text:span text:style-name="T8909">o</text:span><text:span text:style-name="T8910"><text:s/></text:span><text:span text:style-name="T8911">traspasos</text:span></text:p>
          </table:table-cell>
          <table:table-cell table:style-name="TableCell8912">
            <text:p text:style-name="P8913"><text:span text:style-name="T8914">0,00</text:span></text:p>
          </table:table-cell>
          <table:table-cell table:style-name="TableCell8915">
            <text:p text:style-name="P8916"><text:span text:style-name="T8917">0,00</text:span></text:p>
          </table:table-cell>
        </table:table-row>
        <table:table-row table:style-name="TableRow8918">
          <table:table-cell table:style-name="TableCell8919">
            <text:p text:style-name="P8920"><text:span text:style-name="T8921">(-)Disminuc.salidas/bajas/traspasos</text:span></text:p>
          </table:table-cell>
          <table:table-cell table:style-name="TableCell8922">
            <text:p text:style-name="P8923"><text:span text:style-name="T8924">0,00</text:span></text:p>
          </table:table-cell>
          <table:table-cell table:style-name="TableCell8925">
            <text:p text:style-name="P8926"><text:span text:style-name="T8927">0,00</text:span></text:p>
          </table:table-cell>
        </table:table-row>
        <table:table-row table:style-name="TableRow8928">
          <table:table-cell table:style-name="TableCell8929">
            <text:p text:style-name="P8930"><text:span text:style-name="T8931">SALDO</text:span><text:span text:style-name="T8932"><text:s/></text:span><text:span text:style-name="T8933">FINAL</text:span><text:span text:style-name="T8934"><text:s/></text:span><text:span text:style-name="T8935">BRUTO</text:span></text:p>
          </table:table-cell>
          <table:table-cell table:style-name="TableCell8936">
            <text:p text:style-name="P8937"><text:span text:style-name="T8938">891.954,56</text:span></text:p>
          </table:table-cell>
          <table:table-cell table:style-name="TableCell8939">
            <text:p text:style-name="P8940"><text:span text:style-name="T8941">811.966,39</text:span></text:p>
          </table:table-cell>
        </table:table-row>
      </table:table>
      <text:p text:style-name="P8942"/>
      <text:p text:style-name="P8984"/>
      <table:table table:style-name="Table8985">
        <table:table-columns>
          <table:table-column table:style-name="TableColumn8986"/>
          <table:table-column table:style-name="TableColumn8987"/>
          <table:table-column table:style-name="TableColumn8988"/>
        </table:table-columns>
        <table:table-row table:style-name="TableRow8989">
          <table:table-cell table:style-name="TableCell8990">
            <text:p text:style-name="P8991"><text:span text:style-name="T8992">Correcciones</text:span><text:span text:style-name="T8993"><text:s/></text:span><text:span text:style-name="T8994">valor</text:span><text:span text:style-name="T8995"><text:s/></text:span><text:span text:style-name="T8996">deterioro</text:span><text:span text:style-name="T8997"><text:s/></text:span><text:span text:style-name="T8998">inm.material.</text:span></text:p>
          </table:table-cell>
          <table:table-cell table:style-name="TableCell8999">
            <text:p text:style-name="P9000"><text:span text:style-name="T9001">2017</text:span></text:p>
          </table:table-cell>
          <table:table-cell table:style-name="TableCell9002">
            <text:p text:style-name="P9003"><text:span text:style-name="T9004">2016</text:span></text:p>
          </table:table-cell>
        </table:table-row>
        <table:table-row table:style-name="TableRow9005">
          <table:table-cell table:style-name="TableCell9006">
            <text:p text:style-name="P9007"><text:span text:style-name="T9008">SALDO</text:span><text:span text:style-name="T9009"><text:s/></text:span><text:span text:style-name="T9010">INICIAL</text:span><text:span text:style-name="T9011"><text:s/></text:span><text:span text:style-name="T9012">BRUTO</text:span></text:p>
          </table:table-cell>
          <table:table-cell table:style-name="TableCell9013">
            <text:p text:style-name="P9014"><text:span text:style-name="T9015">0,00</text:span></text:p>
          </table:table-cell>
          <table:table-cell table:style-name="TableCell9016">
            <text:p text:style-name="P9017"><text:span text:style-name="T9018">0,00</text:span></text:p>
          </table:table-cell>
        </table:table-row>
        <table:table-row table:style-name="TableRow9019">
          <table:table-cell table:style-name="TableCell9020">
            <text:p text:style-name="P9021"><text:span text:style-name="T9022">(+)Correcciones</text:span><text:span text:style-name="T9023"><text:s/></text:span><text:span text:style-name="T9024">valorativas</text:span><text:span text:style-name="T9025"><text:s/></text:span><text:span text:style-name="T9026">deterioro</text:span></text:p>
          </table:table-cell>
          <table:table-cell table:style-name="TableCell9027">
            <text:p text:style-name="P9028"><text:span text:style-name="T9029">0,00</text:span></text:p>
          </table:table-cell>
          <table:table-cell table:style-name="TableCell9030">
            <text:p text:style-name="P9031"><text:span text:style-name="T9032">0,00</text:span></text:p>
          </table:table-cell>
        </table:table-row>
        <table:table-row table:style-name="TableRow9033">
          <table:table-cell table:style-name="TableCell9034">
            <text:p text:style-name="P9035"><text:span text:style-name="T9036">(-)Reversión</text:span><text:span text:style-name="T9037"><text:s/></text:span><text:span text:style-name="T9038">corr.valor.por</text:span><text:span text:style-name="T9039"><text:s/></text:span><text:span text:style-name="T9040">deterioro</text:span></text:p>
          </table:table-cell>
          <table:table-cell table:style-name="TableCell9041">
            <text:p text:style-name="P9042"><text:span text:style-name="T9043">0,00</text:span></text:p>
          </table:table-cell>
          <table:table-cell table:style-name="TableCell9044">
            <text:p text:style-name="P9045"><text:span text:style-name="T9046">0,00</text:span></text:p>
          </table:table-cell>
        </table:table-row>
        <table:table-row table:style-name="TableRow9047">
          <table:table-cell table:style-name="TableCell9048">
            <text:p text:style-name="P9049"><text:span text:style-name="T9050">(-)Disminuc.salidas/bajas/traspasos</text:span></text:p>
          </table:table-cell>
          <table:table-cell table:style-name="TableCell9051">
            <text:p text:style-name="P9052"><text:span text:style-name="T9053">0,00</text:span></text:p>
          </table:table-cell>
          <table:table-cell table:style-name="TableCell9054">
            <text:p text:style-name="P9055"><text:span text:style-name="T9056">0,00</text:span></text:p>
          </table:table-cell>
        </table:table-row>
        <table:table-row table:style-name="TableRow9057">
          <table:table-cell table:style-name="TableCell9058">
            <text:p text:style-name="P9059"><text:span text:style-name="T9060">SALDO</text:span><text:span text:style-name="T9061"><text:s/></text:span><text:span text:style-name="T9062">FINAL</text:span><text:span text:style-name="T9063"><text:s/></text:span><text:span text:style-name="T9064">BRUTO</text:span></text:p>
          </table:table-cell>
          <table:table-cell table:style-name="TableCell9065">
            <text:p text:style-name="P9066"><text:span text:style-name="T9067">0,00</text:span></text:p>
          </table:table-cell>
          <table:table-cell table:style-name="TableCell9068">
            <text:p text:style-name="P9069"><text:span text:style-name="T9070">0,00</text:span></text:p>
          </table:table-cell>
        </table:table-row>
      </table:table>
      <text:p text:style-name="P9071"/>
      <text:p text:style-name="P9072"/>
      <table:table table:style-name="Table9073">
        <table:table-columns>
          <table:table-column table:style-name="TableColumn9074"/>
          <table:table-column table:style-name="TableColumn9075"/>
          <table:table-column table:style-name="TableColumn9076"/>
        </table:table-columns>
        <table:table-row table:style-name="TableRow9077">
          <table:table-cell table:style-name="TableCell9078">
            <text:p text:style-name="P9079"><text:span text:style-name="T9080">Movimientos</text:span><text:span text:style-name="T9081"><text:s/></text:span><text:span text:style-name="T9082">de</text:span><text:span text:style-name="T9083"><text:s/></text:span><text:span text:style-name="T9084">inversiones</text:span><text:span text:style-name="T9085"><text:s/></text:span><text:span text:style-name="T9086">inmobiliarias.</text:span></text:p>
          </table:table-cell>
          <table:table-cell table:style-name="TableCell9087">
            <text:p text:style-name="P9088"><text:span text:style-name="T9089">2017</text:span></text:p>
          </table:table-cell>
          <table:table-cell table:style-name="TableCell9090">
            <text:p text:style-name="P9091"><text:span text:style-name="T9092">2016</text:span></text:p>
          </table:table-cell>
        </table:table-row>
        <table:table-row table:style-name="TableRow9093">
          <table:table-cell table:style-name="TableCell9094">
            <text:p text:style-name="P9095"><text:span text:style-name="T9096">SALDO</text:span><text:span text:style-name="T9097"><text:s/></text:span><text:span text:style-name="T9098">INICIAL</text:span><text:span text:style-name="T9099"><text:s/></text:span><text:span text:style-name="T9100">BRUTO</text:span></text:p>
          </table:table-cell>
          <table:table-cell table:style-name="TableCell9101">
            <text:p text:style-name="P9102"><text:span text:style-name="T9103">0,00</text:span></text:p>
          </table:table-cell>
          <table:table-cell table:style-name="TableCell9104">
            <text:p text:style-name="P9105"><text:span text:style-name="T9106">0,00</text:span></text:p>
          </table:table-cell>
        </table:table-row>
        <table:table-row table:style-name="TableRow9107">
          <table:table-cell table:style-name="TableCell9108">
            <text:p text:style-name="P9109"><text:span text:style-name="T9110">(+)</text:span><text:span text:style-name="T9111"><text:s/></text:span><text:span text:style-name="T9112">Entradas</text:span></text:p>
          </table:table-cell>
          <table:table-cell table:style-name="TableCell9113">
            <text:p text:style-name="P9114"><text:span text:style-name="T9115">0,00</text:span></text:p>
          </table:table-cell>
          <table:table-cell table:style-name="TableCell9116">
            <text:p text:style-name="P9117"><text:span text:style-name="T9118">0,00</text:span></text:p>
          </table:table-cell>
        </table:table-row>
        <table:table-row table:style-name="TableRow9119">
          <table:table-cell table:style-name="TableCell9120">
            <text:p text:style-name="P9121"><text:span text:style-name="T9122">(-)</text:span><text:span text:style-name="T9123"><text:s/></text:span><text:span text:style-name="T9124">Salidas</text:span></text:p>
          </table:table-cell>
          <table:table-cell table:style-name="TableCell9125">
            <text:p text:style-name="P9126"><text:span text:style-name="T9127">0,00</text:span></text:p>
          </table:table-cell>
          <table:table-cell table:style-name="TableCell9128">
            <text:p text:style-name="P9129"><text:span text:style-name="T9130">0,00</text:span></text:p>
          </table:table-cell>
        </table:table-row>
        <table:table-row table:style-name="TableRow9131">
          <table:table-cell table:style-name="TableCell9132">
            <text:p text:style-name="P9133"><text:span text:style-name="T9134">SALDO</text:span><text:span text:style-name="T9135"><text:s/></text:span><text:span text:style-name="T9136">FINAL</text:span><text:span text:style-name="T9137"><text:s/></text:span><text:span text:style-name="T9138">BRUTO</text:span></text:p>
          </table:table-cell>
          <table:table-cell table:style-name="TableCell9139">
            <text:p text:style-name="P9140"><text:span text:style-name="T9141">0,00</text:span></text:p>
          </table:table-cell>
          <table:table-cell table:style-name="TableCell9142">
            <text:p text:style-name="P9143"><text:span text:style-name="T9144">0,00</text:span></text:p>
          </table:table-cell>
        </table:table-row>
      </table:table>
      <text:p text:style-name="P9145"/>
      <text:p text:style-name="P9146"/>
      <table:table table:style-name="Table9147">
        <table:table-columns>
          <table:table-column table:style-name="TableColumn9148"/>
          <table:table-column table:style-name="TableColumn9149"/>
          <table:table-column table:style-name="TableColumn9150"/>
        </table:table-columns>
        <table:table-row table:style-name="TableRow9151">
          <table:table-cell table:style-name="TableCell9152">
            <text:p text:style-name="P9153"><text:span text:style-name="T9154">Amortizaciones</text:span><text:span text:style-name="T9155"><text:s/></text:span><text:span text:style-name="T9156">inversiones</text:span><text:span text:style-name="T9157"><text:s/></text:span><text:span text:style-name="T9158">inmobiliarias.</text:span></text:p>
          </table:table-cell>
          <table:table-cell table:style-name="TableCell9159">
            <text:p text:style-name="P9160"><text:span text:style-name="T9161">2017</text:span></text:p>
          </table:table-cell>
          <table:table-cell table:style-name="TableCell9162">
            <text:p text:style-name="P9163"><text:span text:style-name="T9164">2016</text:span></text:p>
          </table:table-cell>
        </table:table-row>
        <table:table-row table:style-name="TableRow9165">
          <table:table-cell table:style-name="TableCell9166">
            <text:p text:style-name="P9167"><text:span text:style-name="T9168">SALDO</text:span><text:span text:style-name="T9169"><text:s/></text:span><text:span text:style-name="T9170">INICIAL</text:span><text:span text:style-name="T9171"><text:s/></text:span><text:span text:style-name="T9172">BRUTO</text:span></text:p>
          </table:table-cell>
          <table:table-cell table:style-name="TableCell9173">
            <text:p text:style-name="P9174"><text:span text:style-name="T9175">0,00</text:span></text:p>
          </table:table-cell>
          <table:table-cell table:style-name="TableCell9176">
            <text:p text:style-name="P9177"><text:span text:style-name="T9178">0,00</text:span></text:p>
          </table:table-cell>
        </table:table-row>
        <table:table-row table:style-name="TableRow9179">
          <table:table-cell table:style-name="TableCell9180">
            <text:p text:style-name="P9181"><text:span text:style-name="T9182">(</text:span><text:span text:style-name="T9183">+</text:span><text:span text:style-name="T9184">)</text:span><text:span text:style-name="T9185">A</text:span><text:span text:style-name="T9186">u</text:span><text:span text:style-name="T9187">m</text:span><text:span text:style-name="T9188">e</text:span><text:span text:style-name="T9189">n</text:span><text:span text:style-name="T9190">t</text:span><text:span text:style-name="T9191">o</text:span><text:span text:style-name="T9192">s</text:span></text:p>
          </table:table-cell>
          <table:table-cell table:style-name="TableCell9193">
            <text:p text:style-name="P9194"><text:span text:style-name="T9195">0,00</text:span></text:p>
          </table:table-cell>
          <table:table-cell table:style-name="TableCell9196">
            <text:p text:style-name="P9197"><text:span text:style-name="T9198">0,00</text:span></text:p>
          </table:table-cell>
        </table:table-row>
        <table:table-row table:style-name="TableRow9199">
          <table:table-cell table:style-name="TableCell9200">
            <text:p text:style-name="P9201"><text:span text:style-name="T9202">-</text:span><text:span text:style-name="T9203"><text:s/></text:span><text:span text:style-name="T9204">Aumento</text:span><text:span text:style-name="T9205"><text:s/></text:span><text:span text:style-name="T9206">por</text:span><text:span text:style-name="T9207"><text:s/></text:span><text:span text:style-name="T9208">dotaciones</text:span></text:p>
          </table:table-cell>
          <table:table-cell table:style-name="TableCell9209">
            <text:p text:style-name="P9210"><text:span text:style-name="T9211">0,00</text:span></text:p>
          </table:table-cell>
          <table:table-cell table:style-name="TableCell9212">
            <text:p text:style-name="P9213"><text:span text:style-name="T9214">0,00</text:span></text:p>
          </table:table-cell>
        </table:table-row>
        <table:table-row table:style-name="TableRow9215">
          <table:table-cell table:style-name="TableCell9216">
            <text:p text:style-name="P9217"><text:span text:style-name="T9218">-</text:span><text:span text:style-name="T9219"><text:s/></text:span><text:span text:style-name="T9220">Aumentos</text:span><text:span text:style-name="T9221"><text:s/></text:span><text:span text:style-name="T9222">adquisiciones</text:span><text:span text:style-name="T9223"><text:s/></text:span><text:span text:style-name="T9224">o</text:span><text:span text:style-name="T9225"><text:s/></text:span><text:span text:style-name="T9226">traspasos</text:span></text:p>
          </table:table-cell>
          <table:table-cell table:style-name="TableCell9227">
            <text:p text:style-name="P9228"><text:span text:style-name="T9229">0,00</text:span></text:p>
          </table:table-cell>
          <table:table-cell table:style-name="TableCell9230">
            <text:p text:style-name="P9231"><text:span text:style-name="T9232">0,00</text:span></text:p>
          </table:table-cell>
        </table:table-row>
        <table:table-row table:style-name="TableRow9233">
          <table:table-cell table:style-name="TableCell9234">
            <text:p text:style-name="P9235"><text:span text:style-name="T9236">(-)Disminuc.salidas/bajas/traspasos</text:span></text:p>
          </table:table-cell>
          <table:table-cell table:style-name="TableCell9237">
            <text:p text:style-name="P9238"><text:span text:style-name="T9239">0,00</text:span></text:p>
          </table:table-cell>
          <table:table-cell table:style-name="TableCell9240">
            <text:p text:style-name="P9241"><text:span text:style-name="T9242">0,00</text:span></text:p>
          </table:table-cell>
        </table:table-row>
        <table:table-row table:style-name="TableRow9243">
          <table:table-cell table:style-name="TableCell9244">
            <text:p text:style-name="P9245"><text:span text:style-name="T9246">SALDO</text:span><text:span text:style-name="T9247"><text:s/></text:span><text:span text:style-name="T9248">FINAL</text:span><text:span text:style-name="T9249"><text:s/></text:span><text:span text:style-name="T9250">BRUTO</text:span></text:p>
          </table:table-cell>
          <table:table-cell table:style-name="TableCell9251">
            <text:p text:style-name="P9252"><text:span text:style-name="T9253">0,00</text:span></text:p>
          </table:table-cell>
          <table:table-cell table:style-name="TableCell9254">
            <text:p text:style-name="P9255"><text:span text:style-name="T9256">0,00</text:span></text:p>
          </table:table-cell>
        </table:table-row>
      </table:table>
      <text:p text:style-name="P9257"/>
      <text:p text:style-name="P9258"/>
      <table:table table:style-name="Table9259">
        <table:table-columns>
          <table:table-column table:style-name="TableColumn9260"/>
          <table:table-column table:style-name="TableColumn9261"/>
          <table:table-column table:style-name="TableColumn9262"/>
        </table:table-columns>
        <table:table-row table:style-name="TableRow9263">
          <table:table-cell table:style-name="TableCell9264">
            <text:p text:style-name="P9265"><text:span text:style-name="T9266">Corrección</text:span><text:span text:style-name="T9267"><text:s/></text:span><text:span text:style-name="T9268">valor</text:span><text:span text:style-name="T9269"><text:s/></text:span><text:span text:style-name="T9270">deterioro</text:span><text:span text:style-name="T9271"><text:s/></text:span><text:span text:style-name="T9272">inversiones</text:span><text:span text:style-name="T9273"><text:s/></text:span><text:span text:style-name="T9274">inmob</text:span></text:p>
          </table:table-cell>
          <table:table-cell table:style-name="TableCell9275">
            <text:p text:style-name="P9276"><text:span text:style-name="T9277">2017</text:span></text:p>
          </table:table-cell>
          <table:table-cell table:style-name="TableCell9278">
            <text:p text:style-name="P9279"><text:span text:style-name="T9280">2016</text:span></text:p>
          </table:table-cell>
        </table:table-row>
        <table:table-row table:style-name="TableRow9281">
          <table:table-cell table:style-name="TableCell9282">
            <text:p text:style-name="P9283"><text:span text:style-name="T9284">SALDO</text:span><text:span text:style-name="T9285"><text:s/></text:span><text:span text:style-name="T9286">INICIAL</text:span><text:span text:style-name="T9287"><text:s/></text:span><text:span text:style-name="T9288">BRUTO</text:span></text:p>
          </table:table-cell>
          <table:table-cell table:style-name="TableCell9289">
            <text:p text:style-name="P9290"><text:span text:style-name="T9291">0,00</text:span></text:p>
          </table:table-cell>
          <table:table-cell table:style-name="TableCell9292">
            <text:p text:style-name="P9293"><text:span text:style-name="T9294">0,00</text:span></text:p>
          </table:table-cell>
        </table:table-row>
        <table:table-row table:style-name="TableRow9295">
          <table:table-cell table:style-name="TableCell9296">
            <text:p text:style-name="P9297"><text:span text:style-name="T9298">(+)Correcciones</text:span><text:span text:style-name="T9299"><text:s/></text:span><text:span text:style-name="T9300">valorativas</text:span><text:span text:style-name="T9301"><text:s/></text:span><text:span text:style-name="T9302">deterioro</text:span></text:p>
          </table:table-cell>
          <table:table-cell table:style-name="TableCell9303">
            <text:p text:style-name="P9304"><text:span text:style-name="T9305">0,00</text:span></text:p>
          </table:table-cell>
          <table:table-cell table:style-name="TableCell9306">
            <text:p text:style-name="P9307"><text:span text:style-name="T9308">0,00</text:span></text:p>
          </table:table-cell>
        </table:table-row>
        <table:table-row table:style-name="TableRow9309">
          <table:table-cell table:style-name="TableCell9310">
            <text:p text:style-name="P9311"><text:span text:style-name="T9312">(-)Reversión</text:span><text:span text:style-name="T9313"><text:s/></text:span><text:span text:style-name="T9314">corr.valor.por</text:span><text:span text:style-name="T9315"><text:s/></text:span><text:span text:style-name="T9316">deterioro</text:span></text:p>
          </table:table-cell>
          <table:table-cell table:style-name="TableCell9317">
            <text:p text:style-name="P9318"><text:span text:style-name="T9319">0,00</text:span></text:p>
          </table:table-cell>
          <table:table-cell table:style-name="TableCell9320">
            <text:p text:style-name="P9321"><text:span text:style-name="T9322">0,00</text:span></text:p>
          </table:table-cell>
        </table:table-row>
        <table:table-row table:style-name="TableRow9323">
          <table:table-cell table:style-name="TableCell9324">
            <text:p text:style-name="P9325"><text:span text:style-name="T9326">(-)Disminuc.salidas/bajas/traspasos</text:span></text:p>
          </table:table-cell>
          <table:table-cell table:style-name="TableCell9327">
            <text:p text:style-name="P9328"><text:span text:style-name="T9329">0,00</text:span></text:p>
          </table:table-cell>
          <table:table-cell table:style-name="TableCell9330">
            <text:p text:style-name="P9331"><text:span text:style-name="T9332">0,00</text:span></text:p>
          </table:table-cell>
        </table:table-row>
        <table:table-row table:style-name="TableRow9333">
          <table:table-cell table:style-name="TableCell9334">
            <text:p text:style-name="P9335"><text:span text:style-name="T9336">SALDO</text:span><text:span text:style-name="T9337"><text:s/></text:span><text:span text:style-name="T9338">FINAL</text:span><text:span text:style-name="T9339"><text:s/></text:span><text:span text:style-name="T9340">BRUTO</text:span></text:p>
          </table:table-cell>
          <table:table-cell table:style-name="TableCell9341">
            <text:p text:style-name="P9342"><text:span text:style-name="T9343">0,00</text:span></text:p>
          </table:table-cell>
          <table:table-cell table:style-name="TableCell9344">
            <text:p text:style-name="P9345"><text:span text:style-name="T9346">0,00</text:span></text:p>
          </table:table-cell>
        </table:table-row>
      </table:table>
      <text:p text:style-name="P9347"/>
      <text:list text:style-name="LFO6" text:continue-numbering="true">
        <text:list-item>
          <text:list>
            <text:list-item>
              <text:p text:style-name="P9348"><text:span text:style-name="T9349">La</text:span><text:span text:style-name="T9350"><text:s/></text:span><text:span text:style-name="T9351">sociedad</text:span><text:span text:style-name="T9352"><text:s/></text:span><text:span text:style-name="T9353">no</text:span><text:span text:style-name="T9354"><text:s/></text:span><text:span text:style-name="T9355">dispone</text:span><text:span text:style-name="T9356"><text:s/></text:span><text:span text:style-name="T9357">de</text:span><text:span text:style-name="T9358"><text:s/></text:span><text:span text:style-name="T9359">inmovilizados</text:span><text:span text:style-name="T9360"><text:s/></text:span><text:span text:style-name="T9361">intangibles</text:span><text:span text:style-name="T9362"><text:s/></text:span><text:span text:style-name="T9363">con</text:span><text:span text:style-name="T9364"><text:s/></text:span><text:span text:style-name="T9365">vida</text:span><text:span text:style-name="T9366"><text:s/></text:span><text:span text:style-name="T9367">útil</text:span><text:span text:style-name="T9368"><text:s/></text:span><text:span text:style-name="T9369">indefinida</text:span><text:span text:style-name="T9370"><text:s/></text:span><text:span text:style-name="T9371">en</text:span><text:span text:style-name="T9372"><text:s/></text:span><text:span text:style-name="T9373">este</text:span><text:span text:style-name="T9374"><text:s/></text:span><text:span text:style-name="T9375">ejercicio</text:span><text:span text:style-name="T9376"><text:s/></text:span><text:span text:style-name="T9377">ni</text:span><text:span text:style-name="T9378"><text:s/></text:span><text:span text:style-name="T9379">en</text:span><text:span text:style-name="T9380"><text:s/></text:span><text:span text:style-name="T9381">el</text:span><text:span text:style-name="T9382"><text:s/></text:span><text:span text:style-name="T9383">anterior.</text:span></text:p>
            </text:list-item>
          </text:list>
        </text:list-item>
      </text:list>
      <text:p text:style-name="P9384"/>
      <text:list text:style-name="LFO6" text:continue-numbering="true">
        <text:list-item>
          <text:list>
            <text:list-item>
              <text:p text:style-name="P9385"><text:span text:style-name="T9386">Los</text:span><text:span text:style-name="T9387"><text:s/></text:span><text:span text:style-name="T9388">tipos</text:span><text:span text:style-name="T9389"><text:s/></text:span><text:span text:style-name="T9390">de</text:span><text:span text:style-name="T9391"><text:s/></text:span><text:span text:style-name="T9392">inversiones</text:span><text:span text:style-name="T9393"><text:s/></text:span><text:span text:style-name="T9394">inmobiliarias</text:span><text:span text:style-name="T9395"><text:s/></text:span><text:span text:style-name="T9396">y</text:span><text:span text:style-name="T9397"><text:s/></text:span><text:span text:style-name="T9398">destino</text:span><text:span text:style-name="T9399"><text:s/></text:span><text:span text:style-name="T9400">que</text:span><text:span text:style-name="T9401"><text:s/></text:span><text:span text:style-name="T9402">se</text:span><text:span text:style-name="T9403"><text:s/></text:span><text:span text:style-name="T9404">da</text:span><text:span text:style-name="T9405"><text:s/></text:span><text:span text:style-name="T9406">son:</text:span></text:p>
            </text:list-item>
          </text:list>
        </text:list-item>
      </text:list>
      <text:p text:style-name="P9407"/>
      <table:table table:style-name="Table9408">
        <table:table-columns>
          <table:table-column table:style-name="TableColumn9409"/>
          <table:table-column table:style-name="TableColumn9410"/>
        </table:table-columns>
        <table:table-row table:style-name="TableRow9411">
          <table:table-cell table:style-name="TableCell9412">
            <text:p text:style-name="P9413"><text:span text:style-name="T9414">E</text:span><text:span text:style-name="T9415">l</text:span><text:span text:style-name="T9416">e</text:span><text:span text:style-name="T9417">m</text:span><text:span text:style-name="T9418">e</text:span><text:span text:style-name="T9419">n</text:span><text:span text:style-name="T9420">t</text:span><text:span text:style-name="T9421">o</text:span></text:p>
          </table:table-cell>
          <table:table-cell table:style-name="TableCell9422">
            <text:p text:style-name="P9423"><text:span text:style-name="T9424">Valor</text:span></text:p>
          </table:table-cell>
        </table:table-row>
        <table:table-row table:style-name="TableRow9425">
          <table:table-cell table:style-name="TableCell9426">
            <text:p text:style-name="Standard"/>
          </table:table-cell>
          <table:table-cell table:style-name="TableCell9427">
            <text:p text:style-name="Standard"/>
          </table:table-cell>
        </table:table-row>
        <table:table-row table:style-name="TableRow9428">
          <table:table-cell table:style-name="TableCell9429">
            <text:p text:style-name="Standard"/>
          </table:table-cell>
          <table:table-cell table:style-name="TableCell9430">
            <text:p text:style-name="Standard"/>
          </table:table-cell>
        </table:table-row>
        <table:table-row table:style-name="TableRow9431">
          <table:table-cell table:style-name="TableCell9432">
            <text:p text:style-name="Standard"/>
          </table:table-cell>
          <table:table-cell table:style-name="TableCell9433">
            <text:p text:style-name="Standard"/>
          </table:table-cell>
        </table:table-row>
        <table:table-row table:style-name="TableRow9434">
          <table:table-cell table:style-name="TableCell9435">
            <text:p text:style-name="Standard"/>
          </table:table-cell>
          <table:table-cell table:style-name="TableCell9436">
            <text:p text:style-name="Standard"/>
          </table:table-cell>
        </table:table-row>
      </table:table>
      <text:p text:style-name="P9437"/>
      <text:list text:style-name="LFO6" text:continue-numbering="true">
        <text:list-item>
          <text:list>
            <text:list-item>
              <text:p text:style-name="P9438"><text:span text:style-name="T9439">El</text:span><text:span text:style-name="T9440"><text:s/></text:span><text:span text:style-name="T9441">epígrafe</text:span><text:span text:style-name="T9442"><text:s/></text:span><text:span text:style-name="T9443">inmovilizado</text:span><text:span text:style-name="T9444"><text:s/></text:span><text:span text:style-name="T9445">material</text:span><text:span text:style-name="T9446"><text:s/></text:span><text:span text:style-name="T9447">del</text:span><text:span text:style-name="T9448"><text:s/></text:span><text:span text:style-name="T9449">balance</text:span><text:span text:style-name="T9450"><text:s/></text:span><text:span text:style-name="T9451">de</text:span><text:span text:style-name="T9452"><text:s/></text:span><text:span text:style-name="T9453">situación</text:span><text:span text:style-name="T9454"><text:s/></text:span><text:span text:style-name="T9455">adjunto</text:span><text:span text:style-name="T9456"><text:s/></text:span><text:span text:style-name="T9457">no</text:span><text:span text:style-name="T9458"><text:s/></text:span><text:span text:style-name="T9459">incluye</text:span><text:span text:style-name="T9460"><text:s/></text:span><text:span text:style-name="T9461">bienes</text:span><text:span text:style-name="T9462"><text:s/></text:span><text:span text:style-name="T9463">en</text:span><text:span text:style-name="T9464"><text:s/></text:span><text:span text:style-name="T9465">régimen</text:span><text:span text:style-name="T9466"><text:s/></text:span><text:span text:style-name="T9467">de</text:span><text:span text:style-name="T9468"><text:s/></text:span><text:span text:style-name="T9469">arrendamiento</text:span><text:span text:style-name="T9470"><text:s/></text:span><text:span text:style-name="T9471">financiero.</text:span></text:p>
            </text:list-item>
          </text:list>
        </text:list-item>
      </text:list>
      <text:p text:style-name="P9472"/>
      <text:list text:style-name="LFO6" text:continue-numbering="true">
        <text:list-item>
          <text:list>
            <text:list-item>
              <text:p text:style-name="P9473"><text:span text:style-name="T9474">N</text:span><text:span text:style-name="T9475">o</text:span><text:span text:style-name="T9476"><text:s/></text:span><text:span text:style-name="T9477">existen</text:span><text:span text:style-name="T9478"><text:s/></text:span><text:span text:style-name="T9479">elementos</text:span><text:span text:style-name="T9480"><text:s/></text:span><text:span text:style-name="T9481">del</text:span><text:span text:style-name="T9482"><text:s/></text:span><text:span text:style-name="T9483">inmovilizado</text:span><text:span text:style-name="T9484"><text:s/></text:span><text:span text:style-name="T9485">material</text:span><text:span text:style-name="T9486"><text:s/></text:span><text:span text:style-name="T9487">gravados</text:span><text:span text:style-name="T9488"><text:s/></text:span><text:span text:style-name="T9489">con</text:span><text:span text:style-name="T9490"><text:s/></text:span><text:span text:style-name="T9491">deudas</text:span><text:span text:style-name="T9492"><text:s/></text:span><text:span text:style-name="T9493">con</text:span><text:span text:style-name="T9494"><text:s/></text:span><text:span text:style-name="T9495">garantía</text:span><text:span text:style-name="T9496"><text:s/></text:span><text:span text:style-name="T9497">real.</text:span></text:p>
            </text:list-item>
          </text:list>
        </text:list-item>
      </text:list>
      <text:p text:style-name="P9498"/>
      <text:list text:style-name="LFO6" text:continue-numbering="true">
        <text:list-item>
          <text:list>
            <text:list-item>
              <text:p text:style-name="P9499"><text:span text:style-name="T9500">La</text:span><text:span text:style-name="T9501"><text:s/></text:span><text:span text:style-name="T9502">sociedad</text:span><text:span text:style-name="T9503"><text:s/></text:span><text:span text:style-name="T9504">no</text:span><text:span text:style-name="T9505"><text:s/></text:span><text:span text:style-name="T9506">se</text:span><text:span text:style-name="T9507"><text:s/></text:span><text:span text:style-name="T9508">ha</text:span><text:span text:style-name="T9509"><text:s/></text:span><text:span text:style-name="T9510">acogido</text:span><text:span text:style-name="T9511"><text:s/></text:span><text:span text:style-name="T9512">a</text:span><text:span text:style-name="T9513"><text:s/></text:span><text:span text:style-name="T9514">la</text:span><text:span text:style-name="T9515"><text:s/></text:span><text:span text:style-name="T9516">actualización</text:span><text:span text:style-name="T9517"><text:s/></text:span><text:span text:style-name="T9518">de</text:span><text:span text:style-name="T9519"><text:s/></text:span><text:span text:style-name="T9520">balance</text:span><text:span text:style-name="T9521"><text:s/></text:span><text:span text:style-name="T9522">de</text:span><text:span text:style-name="T9523"><text:s/></text:span><text:span text:style-name="T9524">inmovilizado,</text:span><text:span text:style-name="T9525"><text:s/></text:span><text:span text:style-name="T9526">por</text:span><text:span text:style-name="T9527"><text:s/></text:span><text:span text:style-name="T9528">lo</text:span><text:span text:style-name="T9529"><text:s/></text:span><text:span text:style-name="T9530">que</text:span><text:span text:style-name="T9531"><text:s/></text:span><text:span text:style-name="T9532">no</text:span><text:span text:style-name="T9533"><text:s/></text:span><text:span text:style-name="T9534">posee</text:span><text:span text:style-name="T9535"><text:s/></text:span><text:span text:style-name="T9536">inmovilizados</text:span><text:span text:style-name="T9537"><text:s/></text:span><text:span text:style-name="T9538">revalorizados,</text:span><text:span text:style-name="T9539"><text:s/></text:span><text:span text:style-name="T9540">ni</text:span><text:span text:style-name="T9541"><text:s/></text:span><text:span text:style-name="T9542">se</text:span><text:span text:style-name="T9543"><text:s/></text:span><text:span text:style-name="T9544">ha</text:span><text:span text:style-name="T9545"><text:s/></text:span><text:span text:style-name="T9546">dotado</text:span><text:span text:style-name="T9547"><text:s/></text:span><text:span text:style-name="T9548">la</text:span><text:span text:style-name="T9549"><text:s/></text:span><text:span text:style-name="T9550">correspondiente</text:span><text:span text:style-name="T9551"><text:s/></text:span><text:span text:style-name="T9552">reserva.</text:span><text:span text:style-name="T9553"><text:s/></text:span><text:span text:style-name="T9554">"Actualización</text:span><text:span text:style-name="T9555"><text:s/></text:span><text:span text:style-name="T9556">de</text:span><text:span text:style-name="T9557"><text:s/></text:span><text:span text:style-name="T9558">Balances.</text:span><text:span text:style-name="T9559"><text:s/></text:span><text:span text:style-name="T9560">Ley</text:span><text:span text:style-name="T9561"><text:s/></text:span><text:span text:style-name="T9562">16/2012,</text:span><text:span text:style-name="T9563"><text:s/></text:span><text:span text:style-name="T9564">de</text:span><text:span text:style-name="T9565"><text:s/></text:span><text:span text:style-name="T9566">27</text:span><text:span text:style-name="T9567"><text:s/></text:span><text:span text:style-name="T9568">de</text:span><text:span text:style-name="T9569"><text:s/></text:span><text:span text:style-name="T9570">diciembre".</text:span></text:p>
            </text:list-item>
          </text:list>
        </text:list-item>
      </text:list>
      <text:p text:style-name="P9571"/>
      <text:list text:style-name="LFO6" text:continue-numbering="true">
        <text:list-item>
          <text:list>
            <text:list-item>
              <text:p text:style-name="P9572"><text:span text:style-name="T9573">N</text:span><text:span text:style-name="T9574">o</text:span><text:span text:style-name="T9575"><text:s/></text:span><text:span text:style-name="T9576">existen</text:span><text:span text:style-name="T9577"><text:s/></text:span><text:span text:style-name="T9578">pérdidas</text:span><text:span text:style-name="T9579"><text:s/></text:span><text:span text:style-name="T9580">por</text:span><text:span text:style-name="T9581"><text:s/></text:span><text:span text:style-name="T9582">deterioro</text:span><text:span text:style-name="T9583"><text:s/></text:span><text:span text:style-name="T9584">ni</text:span><text:span text:style-name="T9585"><text:s/></text:span><text:span text:style-name="T9586">reversiones</text:span><text:span text:style-name="T9587"><text:s/></text:span><text:span text:style-name="T9588">de</text:span><text:span text:style-name="T9589"><text:s/></text:span><text:span text:style-name="T9590">las</text:span><text:span text:style-name="T9591"><text:s/></text:span><text:span text:style-name="T9592">mismas.</text:span></text:p>
            </text:list-item>
          </text:list>
        </text:list-item>
      </text:list>
      <text:p text:style-name="P9593"/>
      <text:list text:style-name="LFO6" text:continue-numbering="true">
        <text:list-item>
          <text:list>
            <text:list-item>
              <text:p text:style-name="P9594"><text:span text:style-name="T9595">N</text:span><text:span text:style-name="T9596">o</text:span><text:span text:style-name="T9597"><text:s/></text:span><text:span text:style-name="T9598">se</text:span><text:span text:style-name="T9599"><text:s/></text:span><text:span text:style-name="T9600">han</text:span><text:span text:style-name="T9601"><text:s/></text:span><text:span text:style-name="T9602">capitalizado</text:span><text:span text:style-name="T9603"><text:s/></text:span><text:span text:style-name="T9604">gastos</text:span><text:span text:style-name="T9605"><text:s/></text:span><text:span text:style-name="T9606">financieros,</text:span><text:span text:style-name="T9607"><text:s/></text:span><text:span text:style-name="T9608">en</text:span><text:span text:style-name="T9609"><text:s/></text:span><text:span text:style-name="T9610">este</text:span><text:span text:style-name="T9611"><text:s/></text:span><text:span text:style-name="T9612">ejercicio</text:span><text:span text:style-name="T9613"><text:s/></text:span><text:span text:style-name="T9614">ni</text:span><text:span text:style-name="T9615"><text:s/></text:span><text:span text:style-name="T9616">en</text:span><text:span text:style-name="T9617"><text:s/></text:span><text:span text:style-name="T9618">el</text:span><text:span text:style-name="T9619"><text:s/></text:span><text:span text:style-name="T9620">anterior.</text:span></text:p>
            </text:list-item>
          </text:list>
        </text:list-item>
      </text:list>
      <text:p text:style-name="P9621"/>
      <text:list text:style-name="LFO6" text:continue-numbering="true">
        <text:list-item>
          <text:list>
            <text:list-item>
              <text:p text:style-name="P9622"><text:span text:style-name="T9623">N</text:span><text:span text:style-name="T9624">o</text:span><text:span text:style-name="T9625"><text:s/></text:span><text:span text:style-name="T9626">existe</text:span><text:span text:style-name="T9627"><text:s/></text:span><text:span text:style-name="T9628">fondo</text:span><text:span text:style-name="T9629"><text:s/></text:span><text:span text:style-name="T9630">de</text:span><text:span text:style-name="T9631"><text:s/></text:span><text:span text:style-name="T9632">comercio.</text:span></text:p>
            </text:list-item>
          </text:list>
        </text:list-item>
      </text:list>
      <text:p text:style-name="P9633"/>
      <text:p text:style-name="P9675"/>
      <text:p text:style-name="P9676"/>
      <text:p text:style-name="P9677"/>
      <text:p text:style-name="P9678"><text:span text:style-name="T9679"><draw:g draw:z-index="0" draw:name="Group 171" draw:id="id82" draw:style-name="a82" text:anchor-type="as-char"><svg:title/><svg:desc/><draw:custom-shape svg:x="0.01042in" svg:y="0.01389in" svg:width="6.64722in" svg:height="0.00139in" draw:z-index="0" draw:id="id76" draw:style-name="a76" draw:name="Freeform 18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77" draw:style-name="a77" draw:name="Freeform 18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78" draw:style-name="a78" draw:name="Freeform 17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79" draw:style-name="a79" draw:name="Freeform 177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80" draw:style-name="a80" draw:name="Freeform 17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81" draw:style-name="a81" draw:name="Freeform 17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9680"><text:span text:style-name="T9681">ACTIVOS<text:s/></text:span><text:span text:style-name="T9682"><text:s/></text:span><text:span text:style-name="T9683">FINANCIEROS.</text:span></text:p>
        </text:list-item>
      </text:list>
      <text:p text:style-name="P9684"/>
      <text:p text:style-name="P9685"><text:span text:style-name="T9686"><draw:g draw:z-index="0" draw:name="Group 158" draw:id="id89" draw:style-name="a89" text:anchor-type="as-char"><svg:title/><svg:desc/><draw:custom-shape svg:x="0.01042in" svg:y="0.01389in" svg:width="6.64722in" svg:height="0.00139in" draw:z-index="0" draw:id="id83" draw:style-name="a83" draw:name="Freeform 17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84" draw:style-name="a84" draw:name="Freeform 16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85" draw:style-name="a85" draw:name="Freeform 16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86" draw:style-name="a86" draw:name="Freeform 164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87" draw:style-name="a87" draw:name="Freeform 162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88" draw:style-name="a88" draw:name="Freeform 16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9687"/>
      <text:p text:style-name="P9688"/>
      <text:p text:style-name="P9689"><text:span text:style-name="T9690">a)</text:span><text:span text:style-name="T9691"><text:s/></text:span><text:span text:style-name="T9692">Traspasos</text:span><text:span text:style-name="T9693"><text:s/></text:span>o<text:span text:style-name="T9694"><text:s/></text:span>reclasificaciones<text:span text:style-name="T9695"><text:s/></text:span><text:span text:style-name="T9696">de</text:span><text:span text:style-name="T9697"><text:s/></text:span><text:span text:style-name="T9698">a</text:span><text:span text:style-name="T9699">ct</text:span><text:span text:style-name="T9700">i</text:span><text:span text:style-name="T9701">v</text:span><text:span text:style-name="T9702">o</text:span><text:span text:style-name="T9703">s<text:s/></text:span>financieros:</text:p>
      <text:p text:style-name="P9704"/>
      <text:p text:style-name="P9705"><text:span text:style-name="T9706">No<text:s/></text:span><text:span text:style-name="T9707">existen</text:span><text:span text:style-name="T9708"><text:s/></text:span><text:span text:style-name="T9709">traspasos</text:span><text:span text:style-name="T9710"><text:s/></text:span>o<text:span text:style-name="T9711"><text:s/></text:span>reclasificaciones<text:span text:style-name="T9712"><text:s/></text:span><text:span text:style-name="T9713">de</text:span><text:span text:style-name="T9714"><text:s/></text:span><text:span text:style-name="T9715">los</text:span><text:span text:style-name="T9716"><text:s/></text:span><text:span text:style-name="T9717">ac</text:span><text:span text:style-name="T9718">t</text:span><text:span text:style-name="T9719">ivos</text:span><text:span text:style-name="T9720"><text:s/></text:span>financieros<text:span text:style-name="T9721"><text:s/></text:span><text:span text:style-name="T9722">en</text:span><text:span text:style-name="T9723"><text:s/></text:span><text:span text:style-name="T9724">este</text:span><text:span text:style-name="T9725"><text:s/></text:span><text:span text:style-name="T9726">ejercicio</text:span><text:span text:style-name="T9727"><text:s/></text:span><text:span text:style-name="T9728">ni</text:span><text:span text:style-name="T9729"><text:s/></text:span><text:span text:style-name="T9730">en</text:span><text:span text:style-name="T9731"><text:s/></text:span><text:span text:style-name="T9732">el</text:span><text:span text:style-name="T9733"><text:s/></text:span><text:span text:style-name="T9734">anterior.</text:span><text:span text:style-name="T9735"><text:s/></text:span><text:span text:style-name="T9736">c)</text:span><text:span text:style-name="T9737"><text:s/></text:span><text:span text:style-name="T9738">Correcciones</text:span><text:span text:style-name="T9739"><text:s/></text:span>por<text:span text:style-name="T9740"><text:s/></text:span>deterioro<text:span text:style-name="T9741"><text:s/></text:span>del<text:span text:style-name="T9742"><text:s/></text:span><text:span text:style-name="T9743">valor</text:span><text:span text:style-name="T9744"><text:s/></text:span><text:span text:style-name="T9745">originadas</text:span><text:s/>por<text:span text:style-name="T9746"><text:s/></text:span><text:span text:style-name="T9747">el</text:span><text:span text:style-name="T9748"><text:s/></text:span>riesgo<text:span text:style-name="T9749"><text:s/></text:span><text:span text:style-name="T9750">de</text:span><text:span text:style-name="T9751"><text:s/></text:span>crédito:</text:p>
      <text:p text:style-name="P9752"/>
      <text:p text:style-name="P9753"><text:span text:style-name="T9754">No</text:span><text:span text:style-name="T9755"><text:s/></text:span><text:span text:style-name="T9756">existen</text:span><text:span text:style-name="T9757"><text:s/></text:span>correcciones<text:span text:style-name="T9758"><text:s/></text:span><text:span text:style-name="T9759">por</text:span><text:span text:style-name="T9760"><text:s/></text:span>deterioro<text:span text:style-name="T9761"><text:s/></text:span>del<text:span text:style-name="T9762"><text:s/></text:span><text:span text:style-name="T9763">valor</text:span><text:span text:style-name="T9764"><text:s/></text:span><text:span text:style-name="T9765">originadas</text:span><text:span text:style-name="T9766"><text:s/></text:span>por<text:span text:style-name="T9767"><text:s/></text:span><text:span text:style-name="T9768">el</text:span><text:span text:style-name="T9769"><text:s/></text:span><text:span text:style-name="T9770">riesgo</text:span><text:span text:style-name="T9771"><text:s/></text:span><text:span text:style-name="T9772">de</text:span><text:span text:style-name="T9773"><text:s/></text:span>crédito<text:span text:style-name="T9774"><text:s/></text:span><text:span text:style-name="T9775">en</text:span><text:span text:style-name="T9776"><text:s/></text:span><text:span text:style-name="T9777">este</text:span><text:span text:style-name="T9778"><text:s/></text:span>ejercicio<text:span text:style-name="T9779"><text:s/></text:span><text:span text:style-name="T9780">ni</text:span><text:span text:style-name="T9781"><text:s/></text:span><text:span text:style-name="T9782">en</text:span><text:span text:style-name="T9783"><text:s/></text:span><text:span text:style-name="T9784">el</text:span><text:span text:style-name="T9785"><text:s/></text:span><text:span text:style-name="T9786">anterior.</text:span><text:span text:style-name="T9787"><text:s/></text:span><text:span text:style-name="T9788">d)</text:span><text:span text:style-name="T9789"><text:s/></text:span><text:span text:style-name="T9790">No</text:span><text:span text:style-name="T9791"><text:s/></text:span>existen<text:span text:style-name="T9792"><text:s/></text:span><text:span text:style-name="T9793">variaciones</text:span><text:span text:style-name="T9794"><text:s/></text:span>del<text:span text:style-name="T9795"><text:s/></text:span><text:span text:style-name="T9796">valor</text:span><text:span text:style-name="T9797"><text:s/></text:span><text:span text:style-name="T9798">razonable</text:span><text:span text:style-name="T9799"><text:s/></text:span>y<text:span text:style-name="T9800"><text:s/></text:span>por<text:span text:style-name="T9801"><text:s/></text:span><text:span text:style-name="T9802">lo</text:span><text:span text:style-name="T9803"><text:s/></text:span><text:span text:style-name="T9804">tanto</text:span><text:span text:style-name="T9805"><text:s/></text:span><text:span text:style-name="T9806">no</text:span><text:span text:style-name="T9807"><text:s/></text:span><text:span text:style-name="T9808">existe</text:span><text:span text:style-name="T9809"><text:s/></text:span>impacto<text:span text:style-name="T9810"><text:s/></text:span><text:span text:style-name="T9811">en</text:span><text:span text:style-name="T9812"><text:s/></text:span><text:span text:style-name="T9813">la</text:span><text:span text:style-name="T9814"><text:s/></text:span>cuenta<text:span text:style-name="T9815"><text:s/></text:span><text:span text:style-name="T9816">de</text:span><text:span text:style-name="T9817"><text:s/></text:span><text:span text:style-name="T9818">pérdidas</text:span><text:span text:style-name="T9819"><text:s/></text:span>y<text:span text:style-name="T9820"><text:s/></text:span><text:span text:style-name="T9821">ganancias</text:span><text:span text:style-name="T9822"><text:s/></text:span><text:span text:style-name="T9823">e)</text:span><text:span text:style-name="T9824"><text:s/></text:span>Empresas<text:span text:style-name="T9825"><text:s/></text:span>del<text:span text:style-name="T9826"><text:s/></text:span>grupo,<text:span text:style-name="T9827"><text:s/></text:span>multigrupo<text:span text:style-name="T9828"><text:s/></text:span>y<text:span text:style-name="T9829"><text:s/></text:span><text:span text:style-name="T9830">asociadas:</text:span></text:p>
      <text:p text:style-name="P9831"/>
      <text:p text:style-name="P9832"><text:span text:style-name="T9833">La</text:span><text:span text:style-name="T9834"><text:s/></text:span>empresa<text:span text:style-name="T9835"><text:s/></text:span><text:span text:style-name="T9836">FM</text:span><text:span text:style-name="T9837"><text:s/></text:span>UMPIERREZ,S.L.<text:s/><text:span text:style-name="T9838">es</text:span><text:span text:style-name="T9839"><text:s/></text:span>propietaria<text:span text:style-name="T9840"><text:s/></text:span><text:span text:style-name="T9841">al</text:span><text:span text:style-name="T9842"><text:s/></text:span><text:span text:style-name="T9843">100%</text:span><text:span text:style-name="T9844"><text:s/></text:span><text:span text:style-name="T9845">de</text:span><text:span text:style-name="T9846"><text:s/></text:span><text:span text:style-name="T9847">la</text:span><text:span text:style-name="T9848"><text:s/></text:span><text:span text:style-name="T9849">entidad</text:span><text:span text:style-name="T9850"><text:s/></text:span>mercantil<text:span text:style-name="T9851"><text:s/></text:span>Explotaciones<text:span text:style-name="T9852"><text:s/></text:span>Cardona,S.L.</text:p>
      <text:p text:style-name="P9853"/>
      <text:p text:style-name="P9854"><text:span text:style-name="T9855"><draw:g draw:z-index="0" draw:name="Group 145" draw:id="id96" draw:style-name="a96" text:anchor-type="as-char"><svg:title/><svg:desc/><draw:custom-shape svg:x="0.01042in" svg:y="0.01389in" svg:width="6.64722in" svg:height="0.00139in" draw:z-index="0" draw:id="id90" draw:style-name="a90" draw:name="Freeform 15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91" draw:style-name="a91" draw:name="Freeform 15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92" draw:style-name="a92" draw:name="Freeform 15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93" draw:style-name="a93" draw:name="Freeform 151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94" draw:style-name="a94" draw:name="Freeform 14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95" draw:style-name="a95" draw:name="Freeform 14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9856"><text:span text:style-name="T9857">PASIVOS<text:s/></text:span><text:span text:style-name="T9858"><text:s/></text:span><text:span text:style-name="T9859">FINANCIEROS.</text:span></text:p>
        </text:list-item>
      </text:list>
      <text:p text:style-name="P9860"/>
      <text:p text:style-name="P9861"><text:span text:style-name="T9862"><draw:g draw:z-index="0" draw:name="Group 132" draw:id="id103" draw:style-name="a103" text:anchor-type="as-char"><svg:title/><svg:desc/><draw:custom-shape svg:x="0.01042in" svg:y="0.01389in" svg:width="6.64722in" svg:height="0.00139in" draw:z-index="0" draw:id="id97" draw:style-name="a97" draw:name="Freeform 14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98" draw:style-name="a98" draw:name="Freeform 14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99" draw:style-name="a99" draw:name="Freeform 14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00" draw:style-name="a100" draw:name="Freeform 138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01" draw:style-name="a101" draw:name="Freeform 13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02" draw:style-name="a102" draw:name="Freeform 13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9863"/>
      <text:list text:style-name="LFO6" text:continue-numbering="true">
        <text:list-item>
          <text:list>
            <text:list-item>
              <text:p text:style-name="P9864"><text:span text:style-name="T9865">Pasivos</text:span><text:span text:style-name="T9866"><text:s/></text:span><text:span text:style-name="T9867">financieros</text:span><text:span text:style-name="T9868"><text:s/></text:span><text:span text:style-name="T9869">de</text:span><text:span text:style-name="T9870"><text:s/></text:span><text:span text:style-name="T9871">la</text:span><text:span text:style-name="T9872"><text:s/></text:span><text:span text:style-name="T9873">Sociedad.</text:span></text:p>
            </text:list-item>
          </text:list>
        </text:list-item>
      </text:list>
      <text:p text:style-name="P9874"/>
      <text:p text:style-name="P9875"><text:span text:style-name="T9876">6.1.1</text:span><text:span text:style-name="T9877"><text:s/></text:span><text:span text:style-name="T9878">Los</text:span><text:span text:style-name="T9879"><text:s/></text:span><text:span text:style-name="T9880">instrumentos</text:span><text:span text:style-name="T9881"><text:s/></text:span><text:span text:style-name="T9882">financieros</text:span><text:span text:style-name="T9883"><text:s/></text:span><text:span text:style-name="T9884">del</text:span><text:span text:style-name="T9885"><text:s/></text:span><text:span text:style-name="T9886">pasivo</text:span><text:span text:style-name="T9887"><text:s/></text:span><text:span text:style-name="T9888">del</text:span><text:span text:style-name="T9889"><text:s/></text:span><text:span text:style-name="T9890">balance</text:span><text:span text:style-name="T9891"><text:s/></text:span><text:span text:style-name="T9892">de</text:span><text:span text:style-name="T9893"><text:s/></text:span><text:span text:style-name="T9894">la</text:span><text:span text:style-name="T9895"><text:s/></text:span><text:span text:style-name="T9896">sociedad</text:span><text:span text:style-name="T9897"><text:s/></text:span><text:span text:style-name="T9898">a</text:span><text:span text:style-name="T9899"><text:s/></text:span><text:span text:style-name="T9900">largo</text:span><text:span text:style-name="T9901"><text:s/></text:span><text:span text:style-name="T9902">plazo,</text:span><text:span text:style-name="T9903"><text:s/></text:span><text:span text:style-name="T9904">clasificados</text:span><text:span text:style-name="T9905"><text:s/></text:span><text:span text:style-name="T9906">por</text:span><text:span text:style-name="T9907"><text:s/></text:span><text:span text:style-name="T9908">categorías</text:span><text:span text:style-name="T9909"><text:s/></text:span><text:span text:style-name="T9910">son:</text:span></text:p>
      <text:p text:style-name="P9911"/>
      <text:p text:style-name="P9912">Ejercicio<text:span text:style-name="T9913"><text:s/></text:span><text:span text:style-name="T9914">2017</text:span></text:p>
      <table:table table:style-name="Table9915">
        <table:table-columns>
          <table:table-column table:style-name="TableColumn9916"/>
          <table:table-column table:style-name="TableColumn9917"/>
          <table:table-column table:style-name="TableColumn9918"/>
          <table:table-column table:style-name="TableColumn9919"/>
          <table:table-column table:style-name="TableColumn9920"/>
        </table:table-columns>
        <table:table-row table:style-name="TableRow9921">
          <table:table-cell table:style-name="TableCell9922">
            <text:p text:style-name="P9923"><text:span text:style-name="T9924">Concepto</text:span></text:p>
          </table:table-cell>
          <table:table-cell table:style-name="TableCell9925">
            <text:p text:style-name="P9926"><text:span text:style-name="T9927">Deuda</text:span><text:span text:style-name="T9928"><text:s/></text:span><text:span text:style-name="T9929">ent.cred.</text:span></text:p>
          </table:table-cell>
          <table:table-cell table:style-name="TableCell9930">
            <text:p text:style-name="P9931"><text:span text:style-name="T9932">Oblig.Otros</text:span><text:span text:style-name="T9933"><text:s/></text:span><text:span text:style-name="T9934">val</text:span></text:p>
          </table:table-cell>
          <table:table-cell table:style-name="TableCell9935">
            <text:p text:style-name="P9936"><text:span text:style-name="T9937">Derivad./Otros</text:span></text:p>
          </table:table-cell>
          <table:table-cell table:style-name="TableCell9938">
            <text:p text:style-name="P9939"><text:span text:style-name="T9940">Total</text:span></text:p>
          </table:table-cell>
        </table:table-row>
        <table:table-row table:style-name="TableRow9941">
          <table:table-cell table:style-name="TableCell9942">
            <text:p text:style-name="P9943"><text:span text:style-name="T9944">Deb/Partidas</text:span><text:span text:style-name="T9945"><text:s/></text:span><text:span text:style-name="T9946">pagar</text:span></text:p>
          </table:table-cell>
          <table:table-cell table:style-name="TableCell9947">
            <text:p text:style-name="P9948"><text:span text:style-name="T9949">1.873.732,91</text:span></text:p>
          </table:table-cell>
          <table:table-cell table:style-name="TableCell9950">
            <text:p text:style-name="P9951"><text:span text:style-name="T9952">0,00</text:span></text:p>
          </table:table-cell>
          <table:table-cell table:style-name="TableCell9953">
            <text:p text:style-name="P9954"><text:span text:style-name="T9955">0,00</text:span></text:p>
          </table:table-cell>
          <table:table-cell table:style-name="TableCell9956">
            <text:p text:style-name="P9957"><text:span text:style-name="T9958">1.873.732,91</text:span></text:p>
          </table:table-cell>
        </table:table-row>
        <table:table-row table:style-name="TableRow9959">
          <table:table-cell table:style-name="TableCell9960">
            <text:p text:style-name="P9961"><text:span text:style-name="T9962">Val.razonable</text:span><text:span text:style-name="T9963"><text:s/></text:span><text:span text:style-name="T9964">PyG.</text:span></text:p>
          </table:table-cell>
          <table:table-cell table:style-name="TableCell9965">
            <text:p text:style-name="P9966"><text:span text:style-name="T9967">0,00</text:span></text:p>
          </table:table-cell>
          <table:table-cell table:style-name="TableCell9968">
            <text:p text:style-name="P9969"><text:span text:style-name="T9970">0,00</text:span></text:p>
          </table:table-cell>
          <table:table-cell table:style-name="TableCell9971">
            <text:p text:style-name="P9972"><text:span text:style-name="T9973">0,00</text:span></text:p>
          </table:table-cell>
          <table:table-cell table:style-name="TableCell9974">
            <text:p text:style-name="P9975"><text:span text:style-name="T9976">0,00</text:span></text:p>
          </table:table-cell>
        </table:table-row>
        <table:table-row table:style-name="TableRow9977">
          <table:table-cell table:style-name="TableCell9978">
            <text:p text:style-name="P9979"><text:span text:style-name="T9980">Otros</text:span></text:p>
          </table:table-cell>
          <table:table-cell table:style-name="TableCell9981">
            <text:p text:style-name="P9982"><text:span text:style-name="T9983">0,00</text:span></text:p>
          </table:table-cell>
          <table:table-cell table:style-name="TableCell9984">
            <text:p text:style-name="P9985"><text:span text:style-name="T9986">0,00</text:span></text:p>
          </table:table-cell>
          <table:table-cell table:style-name="TableCell9987">
            <text:p text:style-name="P9988"><text:span text:style-name="T9989">129.020,00</text:span></text:p>
          </table:table-cell>
          <table:table-cell table:style-name="TableCell9990">
            <text:p text:style-name="P9991"><text:span text:style-name="T9992">129.020,00</text:span></text:p>
          </table:table-cell>
        </table:table-row>
        <table:table-row table:style-name="TableRow9993">
          <table:table-cell table:style-name="TableCell9994">
            <text:p text:style-name="P9995"><text:span text:style-name="T9996">Total</text:span></text:p>
          </table:table-cell>
          <table:table-cell table:style-name="TableCell9997">
            <text:p text:style-name="P9998"><text:span text:style-name="T9999">1.873.732,91</text:span></text:p>
          </table:table-cell>
          <table:table-cell table:style-name="TableCell10000">
            <text:p text:style-name="P10001"><text:span text:style-name="T10002">0,00</text:span></text:p>
          </table:table-cell>
          <table:table-cell table:style-name="TableCell10003">
            <text:p text:style-name="P10004"><text:span text:style-name="T10005">129.020,00</text:span></text:p>
          </table:table-cell>
          <table:table-cell table:style-name="TableCell10006">
            <text:p text:style-name="P10007"><text:span text:style-name="T10008">2.959.386,03</text:span></text:p>
          </table:table-cell>
        </table:table-row>
      </table:table>
      <text:p text:style-name="P10009"/>
      <text:p text:style-name="P10010">Ejercicio<text:span text:style-name="T10011"><text:s/></text:span><text:span text:style-name="T10012">2016</text:span></text:p>
      <table:table table:style-name="Table10013">
        <table:table-columns>
          <table:table-column table:style-name="TableColumn10014"/>
          <table:table-column table:style-name="TableColumn10015"/>
          <table:table-column table:style-name="TableColumn10016"/>
          <table:table-column table:style-name="TableColumn10017"/>
          <table:table-column table:style-name="TableColumn10018"/>
        </table:table-columns>
        <table:table-row table:style-name="TableRow10019">
          <table:table-cell table:style-name="TableCell10020">
            <text:p text:style-name="P10021"><text:span text:style-name="T10022">Concepto</text:span></text:p>
          </table:table-cell>
          <table:table-cell table:style-name="TableCell10023">
            <text:p text:style-name="P10024"><text:span text:style-name="T10025">Deuda</text:span><text:span text:style-name="T10026"><text:s/></text:span><text:span text:style-name="T10027">ent.cred.</text:span></text:p>
          </table:table-cell>
          <table:table-cell table:style-name="TableCell10028">
            <text:p text:style-name="P10029"><text:span text:style-name="T10030">Oblig.Otros</text:span><text:span text:style-name="T10031"><text:s/></text:span><text:span text:style-name="T10032">val</text:span></text:p>
          </table:table-cell>
          <table:table-cell table:style-name="TableCell10033">
            <text:p text:style-name="P10034"><text:span text:style-name="T10035">Derivad./Otros</text:span></text:p>
          </table:table-cell>
          <table:table-cell table:style-name="TableCell10036">
            <text:p text:style-name="P10037"><text:span text:style-name="T10038">Total</text:span></text:p>
          </table:table-cell>
        </table:table-row>
        <table:table-row table:style-name="TableRow10039">
          <table:table-cell table:style-name="TableCell10040">
            <text:p text:style-name="P10041"><text:span text:style-name="T10042">Deb/Partidas</text:span><text:span text:style-name="T10043"><text:s/></text:span><text:span text:style-name="T10044">pagar</text:span></text:p>
          </table:table-cell>
          <table:table-cell table:style-name="TableCell10045">
            <text:p text:style-name="P10046"><text:span text:style-name="T10047">7</text:span><text:span text:style-name="T10048">3</text:span><text:span text:style-name="T10049">.</text:span><text:span text:style-name="T10050">3</text:span><text:span text:style-name="T10051">33</text:span><text:span text:style-name="T10052">,</text:span><text:span text:style-name="T10053">64</text:span></text:p>
          </table:table-cell>
          <table:table-cell table:style-name="TableCell10054">
            <text:p text:style-name="P10055"><text:span text:style-name="T10056">0,00</text:span></text:p>
          </table:table-cell>
          <table:table-cell table:style-name="TableCell10057">
            <text:p text:style-name="P10058"><text:span text:style-name="T10059">0,00</text:span></text:p>
          </table:table-cell>
          <table:table-cell table:style-name="TableCell10060">
            <text:p text:style-name="P10061"><text:span text:style-name="T10062">7</text:span><text:span text:style-name="T10063">3</text:span><text:span text:style-name="T10064">.</text:span><text:span text:style-name="T10065">3</text:span><text:span text:style-name="T10066">33</text:span><text:span text:style-name="T10067">,</text:span><text:span text:style-name="T10068">64</text:span></text:p>
          </table:table-cell>
        </table:table-row>
        <table:table-row table:style-name="TableRow10069">
          <table:table-cell table:style-name="TableCell10070">
            <text:p text:style-name="P10071"><text:span text:style-name="T10072">Val.razonable</text:span><text:span text:style-name="T10073"><text:s/></text:span><text:span text:style-name="T10074">PyG.</text:span></text:p>
          </table:table-cell>
          <table:table-cell table:style-name="TableCell10075">
            <text:p text:style-name="P10076"><text:span text:style-name="T10077">0,00</text:span></text:p>
          </table:table-cell>
          <table:table-cell table:style-name="TableCell10078">
            <text:p text:style-name="P10079"><text:span text:style-name="T10080">0,00</text:span></text:p>
          </table:table-cell>
          <table:table-cell table:style-name="TableCell10081">
            <text:p text:style-name="P10082"><text:span text:style-name="T10083">0,00</text:span></text:p>
          </table:table-cell>
          <table:table-cell table:style-name="TableCell10084">
            <text:p text:style-name="P10085"><text:span text:style-name="T10086">0,00</text:span></text:p>
          </table:table-cell>
        </table:table-row>
        <table:table-row table:style-name="TableRow10087">
          <table:table-cell table:style-name="TableCell10088">
            <text:p text:style-name="P10089"><text:span text:style-name="T10090">Otros</text:span></text:p>
          </table:table-cell>
          <table:table-cell table:style-name="TableCell10091">
            <text:p text:style-name="P10092"><text:span text:style-name="T10093">0,00</text:span></text:p>
          </table:table-cell>
          <table:table-cell table:style-name="TableCell10094">
            <text:p text:style-name="P10095"><text:span text:style-name="T10096">0,00</text:span></text:p>
          </table:table-cell>
          <table:table-cell table:style-name="TableCell10097">
            <text:p text:style-name="P10098"><text:span text:style-name="T10099">890.927,12</text:span></text:p>
          </table:table-cell>
          <table:table-cell table:style-name="TableCell10100">
            <text:p text:style-name="P10101"><text:span text:style-name="T10102">890.927,12</text:span></text:p>
          </table:table-cell>
        </table:table-row>
        <table:table-row table:style-name="TableRow10103">
          <table:table-cell table:style-name="TableCell10104">
            <text:p text:style-name="P10105"><text:span text:style-name="T10106">Total</text:span></text:p>
          </table:table-cell>
          <table:table-cell table:style-name="TableCell10107">
            <text:p text:style-name="P10108"><text:span text:style-name="T10109">7</text:span><text:span text:style-name="T10110">3</text:span><text:span text:style-name="T10111">.</text:span><text:span text:style-name="T10112">3</text:span><text:span text:style-name="T10113">33</text:span><text:span text:style-name="T10114">,</text:span><text:span text:style-name="T10115">64</text:span></text:p>
          </table:table-cell>
          <table:table-cell table:style-name="TableCell10116">
            <text:p text:style-name="P10117"><text:span text:style-name="T10118">0,00</text:span></text:p>
          </table:table-cell>
          <table:table-cell table:style-name="TableCell10119">
            <text:p text:style-name="P10120"><text:span text:style-name="T10121">890.927,12</text:span></text:p>
          </table:table-cell>
          <table:table-cell table:style-name="TableCell10122">
            <text:p text:style-name="P10123"><text:span text:style-name="T10124">964.260,76</text:span></text:p>
          </table:table-cell>
        </table:table-row>
      </table:table>
      <text:p text:style-name="P10125"/>
      <text:p text:style-name="P10126"/>
      <text:h text:style-name="P10127" text:outline-level="1"><text:span text:style-name="T10128">6.1.2.</text:span><text:span text:style-name="T10129"><text:s/></text:span><text:span text:style-name="T10130">La</text:span><text:span text:style-name="T10131"><text:s/></text:span>información<text:span text:style-name="T10132"><text:s/></text:span><text:span text:style-name="T10133">de</text:span><text:span text:style-name="T10134"><text:s/></text:span><text:span text:style-name="T10135">los</text:span><text:span text:style-name="T10136"><text:s/></text:span>instrumentos<text:span text:style-name="T10137"><text:s/></text:span>financieros<text:span text:style-name="T10138"><text:s/></text:span>del<text:span text:style-name="T10139"><text:s/></text:span>pasivo<text:span text:style-name="T10140"><text:s/></text:span><text:span text:style-name="T10141">del</text:span><text:span text:style-name="T10142"><text:s/></text:span>balance<text:span text:style-name="T10143"><text:s/></text:span><text:span text:style-name="T10144">de</text:span><text:span text:style-name="T10145"><text:s/></text:span><text:span text:style-name="T10146">la</text:span><text:span text:style-name="T10147"><text:s/></text:span>sociedad<text:span text:style-name="T10148"><text:s/></text:span>a<text:span text:style-name="T10149"><text:s/></text:span>corto<text:span text:style-name="T10150"><text:s/></text:span>plazo<text:span text:style-name="T10151"><text:s/></text:span>es:</text:h>
      <text:p text:style-name="P10152">Ejercicio<text:span text:style-name="T10153"><text:s/></text:span><text:span text:style-name="T10154">2017</text:span></text:p>
      <table:table table:style-name="Table10155">
        <table:table-columns>
          <table:table-column table:style-name="TableColumn10156"/>
          <table:table-column table:style-name="TableColumn10157"/>
          <table:table-column table:style-name="TableColumn10158"/>
          <table:table-column table:style-name="TableColumn10159"/>
          <table:table-column table:style-name="TableColumn10160"/>
        </table:table-columns>
        <table:table-row table:style-name="TableRow10161">
          <table:table-cell table:style-name="TableCell10162">
            <text:p text:style-name="P10163"><text:span text:style-name="T10164">Concepto</text:span></text:p>
          </table:table-cell>
          <table:table-cell table:style-name="TableCell10165">
            <text:p text:style-name="P10166"><text:span text:style-name="T10167">Deuda</text:span><text:span text:style-name="T10168"><text:s/></text:span><text:span text:style-name="T10169">ent.cred.</text:span></text:p>
          </table:table-cell>
          <table:table-cell table:style-name="TableCell10170">
            <text:p text:style-name="P10171"><text:span text:style-name="T10172">Oblig.Otros</text:span><text:span text:style-name="T10173"><text:s/></text:span><text:span text:style-name="T10174">v</text:span><text:span text:style-name="T10175">al</text:span></text:p>
          </table:table-cell>
          <table:table-cell table:style-name="TableCell10176">
            <text:p text:style-name="P10177"><text:span text:style-name="T10178">Derivad./Otros</text:span></text:p>
          </table:table-cell>
          <table:table-cell table:style-name="TableCell10179">
            <text:p text:style-name="P10180"><text:span text:style-name="T10181">Total</text:span></text:p>
          </table:table-cell>
        </table:table-row>
        <table:table-row table:style-name="TableRow10182">
          <table:table-cell table:style-name="TableCell10183">
            <text:p text:style-name="P10184"><text:span text:style-name="T10185">Deb/Partidas</text:span><text:span text:style-name="T10186"><text:s/></text:span><text:span text:style-name="T10187">pagar</text:span></text:p>
          </table:table-cell>
          <table:table-cell table:style-name="TableCell10188">
            <text:p text:style-name="P10189"><text:span text:style-name="T10190">0,00</text:span></text:p>
          </table:table-cell>
          <table:table-cell table:style-name="TableCell10191">
            <text:p text:style-name="P10192"><text:span text:style-name="T10193">0,00</text:span></text:p>
          </table:table-cell>
          <table:table-cell table:style-name="TableCell10194">
            <text:p text:style-name="P10195"><text:span text:style-name="T10196">0,00</text:span></text:p>
          </table:table-cell>
          <table:table-cell table:style-name="TableCell10197">
            <text:p text:style-name="P10198"><text:span text:style-name="T10199">0,00</text:span></text:p>
          </table:table-cell>
        </table:table-row>
        <table:table-row table:style-name="TableRow10200">
          <table:table-cell table:style-name="TableCell10201">
            <text:p text:style-name="P10202"><text:span text:style-name="T10203">Val.razonable</text:span><text:span text:style-name="T10204"><text:s/></text:span><text:span text:style-name="T10205">PyG.</text:span></text:p>
          </table:table-cell>
          <table:table-cell table:style-name="TableCell10206">
            <text:p text:style-name="P10207"><text:span text:style-name="T10208">0,00</text:span></text:p>
          </table:table-cell>
          <table:table-cell table:style-name="TableCell10209">
            <text:p text:style-name="P10210"><text:span text:style-name="T10211">0,00</text:span></text:p>
          </table:table-cell>
          <table:table-cell table:style-name="TableCell10212">
            <text:p text:style-name="P10213"><text:span text:style-name="T10214">0,00</text:span></text:p>
          </table:table-cell>
          <table:table-cell table:style-name="TableCell10215">
            <text:p text:style-name="P10216"><text:span text:style-name="T10217">0,00</text:span></text:p>
          </table:table-cell>
        </table:table-row>
        <table:table-row table:style-name="TableRow10218">
          <table:table-cell table:style-name="TableCell10219">
            <text:p text:style-name="P10220"><text:span text:style-name="T10221">Otros</text:span></text:p>
          </table:table-cell>
          <table:table-cell table:style-name="TableCell10222">
            <text:p text:style-name="P10223"><text:span text:style-name="T10224">0,00</text:span></text:p>
          </table:table-cell>
          <table:table-cell table:style-name="TableCell10225">
            <text:p text:style-name="P10226"><text:span text:style-name="T10227">0,00</text:span></text:p>
          </table:table-cell>
          <table:table-cell table:style-name="TableCell10228">
            <text:p text:style-name="P10229"><text:span text:style-name="T10230">4</text:span><text:span text:style-name="T10231">3</text:span><text:span text:style-name="T10232">.</text:span><text:span text:style-name="T10233">6</text:span><text:span text:style-name="T10234">85</text:span><text:span text:style-name="T10235">.</text:span><text:span text:style-name="T10236">06</text:span></text:p>
          </table:table-cell>
          <table:table-cell table:style-name="TableCell10237">
            <text:p text:style-name="P10238"><text:span text:style-name="T10239">4</text:span><text:span text:style-name="T10240">3</text:span><text:span text:style-name="T10241">.</text:span><text:span text:style-name="T10242">6</text:span><text:span text:style-name="T10243">85</text:span><text:span text:style-name="T10244">,</text:span><text:span text:style-name="T10245">06</text:span></text:p>
          </table:table-cell>
        </table:table-row>
        <table:table-row table:style-name="TableRow10246">
          <table:table-cell table:style-name="TableCell10247">
            <text:p text:style-name="P10248"><text:span text:style-name="T10249">Total</text:span></text:p>
          </table:table-cell>
          <table:table-cell table:style-name="TableCell10250">
            <text:p text:style-name="P10251"><text:span text:style-name="T10252">0,00</text:span></text:p>
          </table:table-cell>
          <table:table-cell table:style-name="TableCell10253">
            <text:p text:style-name="P10254"><text:span text:style-name="T10255">0,00</text:span></text:p>
          </table:table-cell>
          <table:table-cell table:style-name="TableCell10256">
            <text:p text:style-name="P10257"><text:span text:style-name="T10258">4</text:span><text:span text:style-name="T10259">3</text:span><text:span text:style-name="T10260">.</text:span><text:span text:style-name="T10261">6</text:span><text:span text:style-name="T10262">85</text:span><text:span text:style-name="T10263">,</text:span><text:span text:style-name="T10264">06</text:span></text:p>
          </table:table-cell>
          <table:table-cell table:style-name="TableCell10265">
            <text:p text:style-name="P10266"><text:span text:style-name="T10267">4</text:span><text:span text:style-name="T10268">3</text:span><text:span text:style-name="T10269">.</text:span><text:span text:style-name="T10270">6</text:span><text:span text:style-name="T10271">85</text:span><text:span text:style-name="T10272">,</text:span><text:span text:style-name="T10273">06</text:span></text:p>
          </table:table-cell>
        </table:table-row>
      </table:table>
      <text:p text:style-name="P10274"/>
      <text:p text:style-name="P10275">Ejercicio<text:span text:style-name="T10276"><text:s/></text:span><text:span text:style-name="T10277">2016</text:span></text:p>
      <table:table table:style-name="Table10278">
        <table:table-columns>
          <table:table-column table:style-name="TableColumn10279"/>
          <table:table-column table:style-name="TableColumn10280"/>
          <table:table-column table:style-name="TableColumn10281"/>
          <table:table-column table:style-name="TableColumn10282"/>
          <table:table-column table:style-name="TableColumn10283"/>
        </table:table-columns>
        <table:table-row table:style-name="TableRow10284">
          <table:table-cell table:style-name="TableCell10285">
            <text:p text:style-name="P10286"><text:span text:style-name="T10287">Concepto</text:span></text:p>
          </table:table-cell>
          <table:table-cell table:style-name="TableCell10288">
            <text:p text:style-name="P10289"><text:span text:style-name="T10290">Deuda</text:span><text:span text:style-name="T10291"><text:s/></text:span><text:span text:style-name="T10292">ent.cred.</text:span></text:p>
          </table:table-cell>
          <table:table-cell table:style-name="TableCell10293">
            <text:p text:style-name="P10294"><text:span text:style-name="T10295">Oblig.Otros</text:span><text:span text:style-name="T10296"><text:s/></text:span><text:span text:style-name="T10297">val</text:span></text:p>
          </table:table-cell>
          <table:table-cell table:style-name="TableCell10298">
            <text:p text:style-name="P10299"><text:span text:style-name="T10300">Derivad./Otros</text:span></text:p>
          </table:table-cell>
          <table:table-cell table:style-name="TableCell10301">
            <text:p text:style-name="P10302"><text:span text:style-name="T10303">Total</text:span></text:p>
          </table:table-cell>
        </table:table-row>
        <table:table-row table:style-name="TableRow10304">
          <table:table-cell table:style-name="TableCell10305">
            <text:p text:style-name="P10306"><text:span text:style-name="T10307">Deb/Partidas</text:span><text:span text:style-name="T10308"><text:s/></text:span><text:span text:style-name="T10309">pagar</text:span></text:p>
          </table:table-cell>
          <table:table-cell table:style-name="TableCell10310">
            <text:p text:style-name="P10311"><text:span text:style-name="T10312">0,00</text:span></text:p>
          </table:table-cell>
          <table:table-cell table:style-name="TableCell10313">
            <text:p text:style-name="P10314"><text:span text:style-name="T10315">0,00</text:span></text:p>
          </table:table-cell>
          <table:table-cell table:style-name="TableCell10316">
            <text:p text:style-name="P10317"><text:span text:style-name="T10318">0,00</text:span></text:p>
          </table:table-cell>
          <table:table-cell table:style-name="TableCell10319">
            <text:p text:style-name="P10320"><text:span text:style-name="T10321">0,00</text:span></text:p>
          </table:table-cell>
        </table:table-row>
        <table:table-row table:style-name="TableRow10322">
          <table:table-cell table:style-name="TableCell10323">
            <text:p text:style-name="P10324"><text:span text:style-name="T10325">Val.razonable</text:span><text:span text:style-name="T10326"><text:s/></text:span><text:span text:style-name="T10327">PyG.</text:span></text:p>
          </table:table-cell>
          <table:table-cell table:style-name="TableCell10328">
            <text:p text:style-name="P10329"><text:span text:style-name="T10330">0,00</text:span></text:p>
          </table:table-cell>
          <table:table-cell table:style-name="TableCell10331">
            <text:p text:style-name="P10332"><text:span text:style-name="T10333">0,00</text:span></text:p>
          </table:table-cell>
          <table:table-cell table:style-name="TableCell10334">
            <text:p text:style-name="P10335"><text:span text:style-name="T10336">0,00</text:span></text:p>
          </table:table-cell>
          <table:table-cell table:style-name="TableCell10337">
            <text:p text:style-name="P10338"><text:span text:style-name="T10339">0,00</text:span></text:p>
          </table:table-cell>
        </table:table-row>
        <table:table-row table:style-name="TableRow10340">
          <table:table-cell table:style-name="TableCell10341">
            <text:p text:style-name="P10342"><text:span text:style-name="T10343">Otros</text:span></text:p>
          </table:table-cell>
          <table:table-cell table:style-name="TableCell10344">
            <text:p text:style-name="P10345"><text:span text:style-name="T10346">0,00</text:span></text:p>
          </table:table-cell>
          <table:table-cell table:style-name="TableCell10347">
            <text:p text:style-name="P10348"><text:span text:style-name="T10349">0,00</text:span></text:p>
          </table:table-cell>
          <table:table-cell table:style-name="TableCell10350">
            <text:p text:style-name="P10351"><text:span text:style-name="T10352">3</text:span><text:span text:style-name="T10353">3</text:span><text:span text:style-name="T10354">.</text:span><text:span text:style-name="T10355">8</text:span><text:span text:style-name="T10356">70</text:span><text:span text:style-name="T10357">,</text:span><text:span text:style-name="T10358">41</text:span></text:p>
          </table:table-cell>
          <table:table-cell table:style-name="TableCell10359">
            <text:p text:style-name="P10360"><text:span text:style-name="T10361">3</text:span><text:span text:style-name="T10362">3</text:span><text:span text:style-name="T10363">.</text:span><text:span text:style-name="T10364">8</text:span><text:span text:style-name="T10365">70</text:span><text:span text:style-name="T10366">,</text:span><text:span text:style-name="T10367">41</text:span></text:p>
          </table:table-cell>
        </table:table-row>
        <table:table-row table:style-name="TableRow10368">
          <table:table-cell table:style-name="TableCell10369">
            <text:p text:style-name="P10370"><text:span text:style-name="T10371">Total</text:span></text:p>
          </table:table-cell>
          <table:table-cell table:style-name="TableCell10372">
            <text:p text:style-name="P10373"><text:span text:style-name="T10374">0,00</text:span></text:p>
          </table:table-cell>
          <table:table-cell table:style-name="TableCell10375">
            <text:p text:style-name="P10376"><text:span text:style-name="T10377">0,00</text:span></text:p>
          </table:table-cell>
          <table:table-cell table:style-name="TableCell10378">
            <text:p text:style-name="P10379"><text:span text:style-name="T10380">3</text:span><text:span text:style-name="T10381">3</text:span><text:span text:style-name="T10382">.</text:span><text:span text:style-name="T10383">8</text:span><text:span text:style-name="T10384">70</text:span><text:span text:style-name="T10385">,</text:span><text:span text:style-name="T10386">41</text:span></text:p>
          </table:table-cell>
          <table:table-cell table:style-name="TableCell10387">
            <text:p text:style-name="P10388"><text:span text:style-name="T10389">3</text:span><text:span text:style-name="T10390">3</text:span><text:span text:style-name="T10391">.</text:span><text:span text:style-name="T10392">8</text:span><text:span text:style-name="T10393">70</text:span><text:span text:style-name="T10394">,</text:span><text:span text:style-name="T10395">41</text:span></text:p>
          </table:table-cell>
        </table:table-row>
      </table:table>
      <text:p text:style-name="P10396"/>
      <text:p text:style-name="P10438"/>
      <text:list text:style-name="LFO2" text:continue-numbering="true">
        <text:list-item>
          <text:list>
            <text:list-item>
              <text:p text:style-name="P10439">Existen<text:span text:style-name="T10440"><text:s/></text:span>deudas<text:span text:style-name="T10441"><text:s/></text:span>con<text:span text:style-name="T10442"><text:s/></text:span><text:span text:style-name="T10443">garantía</text:span><text:span text:style-name="T10444"><text:s/></text:span><text:span text:style-name="T10445">real.</text:span></text:p>
            </text:list-item>
          </text:list>
        </text:list-item>
      </text:list>
      <text:p text:style-name="P10446"/>
      <text:list text:style-name="LFO2" text:continue-numbering="true">
        <text:list-item>
          <text:list>
            <text:list-item>
              <text:p text:style-name="P10447"><text:span text:style-name="T10448">N</text:span><text:span text:style-name="T10449">o</text:span><text:span text:style-name="T10450"><text:s/></text:span><text:span text:style-name="T10451">existen</text:span><text:span text:style-name="T10452"><text:s/></text:span><text:span text:style-name="T10453">líneas</text:span><text:span text:style-name="T10454"><text:s/></text:span><text:span text:style-name="T10455">de</text:span><text:span text:style-name="T10456"><text:s/></text:span><text:span text:style-name="T10457">descuento</text:span><text:span text:style-name="T10458"><text:s/></text:span><text:span text:style-name="T10459">ni</text:span><text:span text:style-name="T10460"><text:s/></text:span><text:span text:style-name="T10461">pólizas</text:span><text:span text:style-name="T10462"><text:s/></text:span><text:span text:style-name="T10463">de</text:span><text:span text:style-name="T10464"><text:s/></text:span><text:span text:style-name="T10465">crédito</text:span><text:span text:style-name="T10466"><text:s/></text:span><text:span text:style-name="T10467">al</text:span><text:span text:style-name="T10468"><text:s/></text:span><text:span text:style-name="T10469">cierre</text:span><text:span text:style-name="T10470"><text:s/></text:span><text:span text:style-name="T10471">del</text:span><text:span text:style-name="T10472"><text:s/></text:span><text:span text:style-name="T10473">ejercicio.</text:span></text:p>
            </text:list-item>
          </text:list>
        </text:list-item>
      </text:list>
      <text:p text:style-name="P10474"/>
      <text:list text:style-name="LFO2" text:continue-numbering="true">
        <text:list-item>
          <text:list>
            <text:list-item>
              <text:p text:style-name="P10475"><text:span text:style-name="T10476">Impagos</text:span><text:span text:style-name="T10477"><text:s/></text:span><text:span text:style-name="T10478">de</text:span><text:span text:style-name="T10479"><text:s/></text:span><text:span text:style-name="T10480">préstamos</text:span><text:span text:style-name="T10481"><text:s/></text:span><text:span text:style-name="T10482">al</text:span><text:span text:style-name="T10483"><text:s/></text:span><text:span text:style-name="T10484">cierre</text:span><text:span text:style-name="T10485"><text:s/></text:span><text:span text:style-name="T10486">del</text:span><text:span text:style-name="T10487"><text:s/></text:span><text:span text:style-name="T10488">ejercicio:</text:span></text:p>
            </text:list-item>
          </text:list>
        </text:list-item>
      </text:list>
      <text:p text:style-name="P10489"><text:span text:style-name="T10490">No</text:span><text:span text:style-name="T10491"><text:s/></text:span><text:span text:style-name="T10492">existen</text:span><text:span text:style-name="T10493"><text:s/></text:span>impagos<text:span text:style-name="T10494"><text:s/></text:span><text:span text:style-name="T10495">de</text:span><text:span text:style-name="T10496"><text:s/></text:span><text:span text:style-name="T10497">préstamos</text:span><text:span text:style-name="T10498"><text:s/></text:span>sucedidos<text:s/><text:span text:style-name="T10499">en</text:span><text:s/><text:span text:style-name="T10500">el</text:span><text:span text:style-name="T10501"><text:s/></text:span>ejercicio<text:span text:style-name="T10502"><text:s/></text:span><text:span text:style-name="T10503">pendientes<text:s/></text:span><text:span text:style-name="T10504">de</text:span><text:span text:style-name="T10505"><text:s/></text:span>pago.</text:p>
      <text:p text:style-name="P10506"/>
      <text:p text:style-name="P10507"><text:span text:style-name="T10508"><draw:g draw:z-index="0" draw:name="Group 119" draw:id="id112" draw:style-name="a112" text:anchor-type="as-char"><svg:title/><svg:desc/><draw:custom-shape svg:x="0.01042in" svg:y="0.01389in" svg:width="6.64722in" svg:height="0.00139in" draw:z-index="0" draw:id="id106" draw:style-name="a106" draw:name="Freeform 13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07" draw:style-name="a107" draw:name="Freeform 12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08" draw:style-name="a108" draw:name="Freeform 127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09" draw:style-name="a109" draw:name="Freeform 125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10" draw:style-name="a110" draw:name="Freeform 12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11" draw:style-name="a111" draw:name="Freeform 12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0509">FONDOS<text:span text:style-name="T10510"><text:s/></text:span>PROPIOS.</text:p>
        </text:list-item>
      </text:list>
      <text:p text:style-name="P10511"/>
      <text:p text:style-name="P10512"><text:span text:style-name="T10513"><draw:g draw:z-index="0" draw:name="Group 106" draw:id="id119" draw:style-name="a119" text:anchor-type="as-char"><svg:title/><svg:desc/><draw:custom-shape svg:x="0.01042in" svg:y="0.01389in" svg:width="6.64722in" svg:height="0.00139in" draw:z-index="0" draw:id="id113" draw:style-name="a113" draw:name="Freeform 11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14" draw:style-name="a114" draw:name="Freeform 11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15" draw:style-name="a115" draw:name="Freeform 114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16" draw:style-name="a116" draw:name="Freeform 112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17" draw:style-name="a117" draw:name="Freeform 1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18" draw:style-name="a118" draw:name="Freeform 10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0514"/>
      <text:list text:style-name="LFO6" text:continue-numbering="true">
        <text:list-item>
          <text:list>
            <text:list-item>
              <text:p text:style-name="P10515"><text:span text:style-name="T10516">N</text:span><text:span text:style-name="T10517">o</text:span><text:span text:style-name="T10518"><text:s/></text:span><text:span text:style-name="T10519">existen</text:span><text:span text:style-name="T10520"><text:s/></text:span><text:span text:style-name="T10521">acciones</text:span><text:span text:style-name="T10522"><text:s/></text:span><text:span text:style-name="T10523">propias.</text:span></text:p>
            </text:list-item>
          </text:list>
        </text:list-item>
      </text:list>
      <text:p text:style-name="P10524"/>
      <text:list text:style-name="LFO6" text:continue-numbering="true">
        <text:list-item>
          <text:list>
            <text:list-item>
              <text:p text:style-name="P10525"><text:span text:style-name="T10526">La</text:span><text:span text:style-name="T10527"><text:s/></text:span><text:span text:style-name="T10528">sociedad</text:span><text:span text:style-name="T10529"><text:s/></text:span><text:span text:style-name="T10530">no</text:span><text:span text:style-name="T10531"><text:s/></text:span><text:span text:style-name="T10532">se</text:span><text:span text:style-name="T10533"><text:s/></text:span><text:span text:style-name="T10534">ha</text:span><text:span text:style-name="T10535"><text:s/></text:span><text:span text:style-name="T10536">acogido</text:span><text:span text:style-name="T10537"><text:s/></text:span><text:span text:style-name="T10538">a</text:span><text:span text:style-name="T10539"><text:s/></text:span><text:span text:style-name="T10540">la</text:span><text:span text:style-name="T10541"><text:s/></text:span><text:span text:style-name="T10542">actualización</text:span><text:span text:style-name="T10543"><text:s/></text:span><text:span text:style-name="T10544">de</text:span><text:span text:style-name="T10545"><text:s/></text:span><text:span text:style-name="T10546">balance</text:span><text:span text:style-name="T10547"><text:s/></text:span><text:span text:style-name="T10548">de</text:span><text:span text:style-name="T10549"><text:s/></text:span><text:span text:style-name="T10550">inmovilizado,</text:span><text:span text:style-name="T10551"><text:s/></text:span><text:span text:style-name="T10552">por</text:span><text:span text:style-name="T10553"><text:s/></text:span><text:span text:style-name="T10554">lo</text:span><text:span text:style-name="T10555"><text:s/></text:span><text:span text:style-name="T10556">que</text:span><text:span text:style-name="T10557"><text:s/></text:span><text:span text:style-name="T10558">no</text:span><text:span text:style-name="T10559"><text:s/></text:span><text:span text:style-name="T10560">posee</text:span><text:span text:style-name="T10561"><text:s/></text:span><text:span text:style-name="T10562">inmovilizados</text:span><text:span text:style-name="T10563"><text:s/></text:span><text:span text:style-name="T10564">revalorizados,</text:span><text:span text:style-name="T10565"><text:s/></text:span><text:span text:style-name="T10566">ni</text:span><text:span text:style-name="T10567"><text:s/></text:span><text:span text:style-name="T10568">se</text:span><text:span text:style-name="T10569"><text:s/></text:span><text:span text:style-name="T10570">ha</text:span><text:span text:style-name="T10571"><text:s/></text:span><text:span text:style-name="T10572">dotado</text:span><text:span text:style-name="T10573"><text:s/></text:span><text:span text:style-name="T10574">la</text:span><text:span text:style-name="T10575"><text:s/></text:span><text:span text:style-name="T10576">correspondiente</text:span><text:span text:style-name="T10577"><text:s/></text:span><text:span text:style-name="T10578">reserva.</text:span><text:span text:style-name="T10579"><text:s/></text:span><text:span text:style-name="T10580">"Actualización</text:span><text:span text:style-name="T10581"><text:s/></text:span><text:span text:style-name="T10582">de</text:span><text:span text:style-name="T10583"><text:s/></text:span><text:span text:style-name="T10584">Balances.</text:span><text:span text:style-name="T10585"><text:s/></text:span><text:span text:style-name="T10586">Ley</text:span><text:span text:style-name="T10587"><text:s/></text:span><text:span text:style-name="T10588">16/2012,</text:span><text:span text:style-name="T10589"><text:s/></text:span><text:span text:style-name="T10590">de</text:span><text:span text:style-name="T10591"><text:s/></text:span><text:span text:style-name="T10592">27</text:span><text:span text:style-name="T10593"><text:s/></text:span><text:span text:style-name="T10594">de</text:span><text:span text:style-name="T10595"><text:s/></text:span><text:span text:style-name="T10596">diciembre".</text:span></text:p>
            </text:list-item>
          </text:list>
        </text:list-item>
      </text:list>
      <text:p text:style-name="P10597"/>
      <text:list text:style-name="LFO6" text:continue-numbering="true">
        <text:list-item>
          <text:list>
            <text:list-item>
              <text:p text:style-name="P10598"><text:span text:style-name="T10599">Según</text:span><text:span text:style-name="T10600"><text:s/>los</text:span><text:span text:style-name="T10601"><text:s/></text:span><text:span text:style-name="T10602">acuerdos</text:span><text:span text:style-name="T10603"><text:s/></text:span><text:span text:style-name="T10604">de</text:span><text:span text:style-name="T10605"><text:s/></text:span><text:span text:style-name="T10606">distribución</text:span><text:span text:style-name="T10607"><text:s/></text:span><text:span text:style-name="T10608">de</text:span><text:span text:style-name="T10609"><text:s/></text:span><text:span text:style-name="T10610">resultados</text:span><text:span text:style-name="T10611"><text:s/></text:span><text:span text:style-name="T10612">de</text:span><text:span text:style-name="T10613"><text:s/></text:span><text:span text:style-name="T10614">los<text:s/></text:span><text:span text:style-name="T10615">últimos</text:span><text:span text:style-name="T10616"><text:s/></text:span><text:span text:style-name="T10617">ejercicios,</text:span><text:span text:style-name="T10618"><text:s/></text:span><text:span text:style-name="T10619">los</text:span><text:span text:style-name="T10620"><text:s/></text:span><text:span text:style-name="T10621">votos</text:span><text:span text:style-name="T10622"><text:s/></text:span><text:span text:style-name="T10623">de</text:span><text:span text:style-name="T10624"><text:s/></text:span><text:span text:style-name="T10625">los<text:s/></text:span><text:span text:style-name="T10626">socios</text:span><text:span text:style-name="T10627"><text:s/></text:span><text:span text:style-name="T10628">y</text:span><text:span text:style-name="T10629"><text:s/></text:span><text:span text:style-name="T10630">teniendo</text:span><text:span text:style-name="T10631"><text:s/></text:span><text:span text:style-name="T10632">en</text:span><text:span text:style-name="T10633"><text:s/></text:span><text:span text:style-name="T10634">cuenta</text:span><text:span text:style-name="T10635"><text:s/></text:span><text:span text:style-name="T10636">la</text:span><text:span text:style-name="T10637"><text:s/></text:span><text:span text:style-name="T10638">fecha</text:span><text:span text:style-name="T10639"><text:s/></text:span><text:span text:style-name="T10640">de</text:span><text:span text:style-name="T10641"><text:s/></text:span><text:span text:style-name="T10642">inscripción</text:span><text:span text:style-name="T10643"><text:s/></text:span><text:span text:style-name="T10644">en</text:span><text:span text:style-name="T10645"><text:s/></text:span><text:span text:style-name="T10646">el</text:span><text:span text:style-name="T10647"><text:s/></text:span><text:span text:style-name="T10648">Registro</text:span><text:span text:style-name="T10649"><text:s/></text:span><text:span text:style-name="T10650">Mercantil</text:span><text:span text:style-name="T10651"><text:s/></text:span><text:span text:style-name="T10652">de</text:span><text:span text:style-name="T10653"><text:s/></text:span><text:span text:style-name="T10654">la</text:span><text:span text:style-name="T10655"><text:s/></text:span><text:span text:style-name="T10656">sociedad,</text:span><text:span text:style-name="T10657"><text:s/></text:span><text:span text:style-name="T10658">no</text:span><text:span text:style-name="T10659"><text:s/></text:span><text:span text:style-name="T10660">es</text:span><text:span text:style-name="T10661"><text:s/></text:span><text:span text:style-name="T10662">de</text:span><text:span text:style-name="T10663"><text:s/></text:span><text:span text:style-name="T10664">aplicación</text:span><text:span text:style-name="T10665"><text:s/></text:span><text:span text:style-name="T10666">el</text:span><text:span text:style-name="T10667"><text:s/></text:span><text:span text:style-name="T10668">derecho</text:span><text:span text:style-name="T10669"><text:s/></text:span><text:span text:style-name="T10670">de</text:span><text:span text:style-name="T10671"><text:s/></text:span><text:span text:style-name="T10672">separación</text:span><text:span text:style-name="T10673"><text:s/></text:span><text:span text:style-name="T10674">del</text:span><text:span text:style-name="T10675"><text:s/></text:span><text:span text:style-name="T10676">socio</text:span><text:span text:style-name="T10677"><text:s/></text:span><text:span text:style-name="T10678">del</text:span><text:span text:style-name="T10679"><text:s/></text:span><text:span text:style-name="T10680">artículo</text:span><text:span text:style-name="T10681"><text:s/></text:span><text:span text:style-name="T10682">348</text:span><text:span text:style-name="T10683"><text:s/></text:span><text:span text:style-name="T10684">bis</text:span><text:span text:style-name="T10685"><text:s/></text:span><text:span text:style-name="T10686">de</text:span><text:span text:style-name="T10687"><text:s/></text:span><text:span text:style-name="T10688">la</text:span><text:span text:style-name="T10689"><text:s/></text:span><text:span text:style-name="T10690">Ley</text:span><text:span text:style-name="T10691"><text:s/></text:span><text:span text:style-name="T10692">de</text:span><text:span text:style-name="T10693"><text:s/></text:span><text:span text:style-name="T10694">Sociedades</text:span><text:span text:style-name="T10695"><text:s/></text:span><text:span text:style-name="T10696">de</text:span><text:span text:style-name="T10697"><text:s/></text:span><text:span text:style-name="T10698">Capital,</text:span><text:span text:style-name="T10699"><text:s/></text:span><text:span text:style-name="T10700">ni</text:span><text:span text:style-name="T10701"><text:s/></text:span><text:span text:style-name="T10702">se</text:span><text:span text:style-name="T10703"><text:s/></text:span><text:span text:style-name="T10704">han</text:span><text:span text:style-name="T10705"><text:s/></text:span><text:span text:style-name="T10706">recibido</text:span><text:span text:style-name="T10707"><text:s/></text:span><text:span text:style-name="T10708">notificaciones</text:span><text:span text:style-name="T10709"><text:s/></text:span><text:span text:style-name="T10710">para</text:span><text:span text:style-name="T10711"><text:s/></text:span><text:span text:style-name="T10712">el</text:span><text:span text:style-name="T10713"><text:s/></text:span><text:span text:style-name="T10714">ejercicio</text:span><text:span text:style-name="T10715"><text:s/></text:span><text:span text:style-name="T10716">del</text:span><text:span text:style-name="T10717"><text:s/></text:span><text:span text:style-name="T10718">mismo</text:span><text:span text:style-name="T10719"><text:s/></text:span><text:span text:style-name="T10720">por</text:span><text:span text:style-name="T10721"><text:s/></text:span><text:span text:style-name="T10722">parte</text:span><text:span text:style-name="T10723"><text:s/></text:span><text:span text:style-name="T10724">de</text:span><text:span text:style-name="T10725"><text:s/></text:span><text:span text:style-name="T10726">ningún</text:span><text:span text:style-name="T10727"><text:s/></text:span><text:span text:style-name="T10728">socio,</text:span><text:span text:style-name="T10729"><text:s/></text:span><text:span text:style-name="T10730">de</text:span><text:span text:style-name="T10731"><text:s/></text:span><text:span text:style-name="T10732">lo</text:span><text:span text:style-name="T10733"><text:s/></text:span><text:span text:style-name="T10734">que</text:span><text:span text:style-name="T10735"><text:s/></text:span><text:span text:style-name="T10736">se</text:span><text:span text:style-name="T10737"><text:s/></text:span><text:span text:style-name="T10738">deja</text:span><text:span text:style-name="T10739"><text:s/></text:span><text:span text:style-name="T10740">constancia</text:span><text:span text:style-name="T10741"><text:s/></text:span><text:span text:style-name="T10742">a</text:span><text:span text:style-name="T10743"><text:s/></text:span><text:span text:style-name="T10744">los</text:span><text:span text:style-name="T10745"><text:s/></text:span><text:span text:style-name="T10746">efectos</text:span><text:span text:style-name="T10747"><text:s/></text:span><text:span text:style-name="T10748">oportunos.</text:span></text:p>
            </text:list-item>
          </text:list>
        </text:list-item>
      </text:list>
      <text:p text:style-name="P10749"/>
      <text:list text:style-name="LFO6" text:continue-numbering="true">
        <text:list-item>
          <text:list>
            <text:list-item>
              <text:p text:style-name="P10750"><text:span text:style-name="T10751">La</text:span><text:span text:style-name="T10752"><text:s/></text:span><text:span text:style-name="T10753">junta</text:span><text:span text:style-name="T10754"><text:s/></text:span><text:span text:style-name="T10755">de</text:span><text:span text:style-name="T10756"><text:s/></text:span><text:span text:style-name="T10757">accionistas</text:span><text:span text:style-name="T10758"><text:s/></text:span><text:span text:style-name="T10759">no</text:span><text:span text:style-name="T10760"><text:s/></text:span><text:span text:style-name="T10761">ha</text:span><text:span text:style-name="T10762"><text:s/></text:span><text:span text:style-name="T10763">limitado</text:span><text:span text:style-name="T10764"><text:s/></text:span><text:span text:style-name="T10765">a</text:span><text:span text:style-name="T10766"><text:s/></text:span><text:span text:style-name="T10767">los</text:span><text:span text:style-name="T10768"><text:s/></text:span><text:span text:style-name="T10769">administradores</text:span><text:span text:style-name="T10770"><text:s/></text:span><text:span text:style-name="T10771">el</text:span><text:span text:style-name="T10772"><text:s/></text:span><text:span text:style-name="T10773">capital</text:span><text:span text:style-name="T10774"><text:s/></text:span><text:span text:style-name="T10775">en</text:span><text:span text:style-name="T10776"><text:s/></text:span><text:span text:style-name="T10777">circulación.</text:span></text:p>
            </text:list-item>
          </text:list>
        </text:list-item>
      </text:list>
      <text:p text:style-name="P10778"/>
      <text:p text:style-name="P10779"><text:span text:style-name="T10780"><draw:g draw:z-index="0" draw:name="Group 93" draw:id="id126" draw:style-name="a126" text:anchor-type="as-char"><svg:title/><svg:desc/><draw:custom-shape svg:x="0.01042in" svg:y="0.01389in" svg:width="6.64722in" svg:height="0.00139in" draw:z-index="0" draw:id="id120" draw:style-name="a120" draw:name="Freeform 10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21" draw:style-name="a121" draw:name="Freeform 10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22" draw:style-name="a122" draw:name="Freeform 101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23" draw:style-name="a123" draw:name="Freeform 99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24" draw:style-name="a124" draw:name="Freeform 97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25" draw:style-name="a125" draw:name="Freeform 9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0781"><text:span text:style-name="T10782">SITUACIÓN</text:span><text:span text:style-name="T10783"><text:s/></text:span><text:span text:style-name="T10784">FISCAL.</text:span></text:p>
        </text:list-item>
      </text:list>
      <text:p text:style-name="P10785"/>
      <text:p text:style-name="P10786"><text:span text:style-name="T10787"><draw:g draw:z-index="0" draw:name="Group 80" draw:id="id133" draw:style-name="a133" text:anchor-type="as-char"><svg:title/><svg:desc/><draw:custom-shape svg:x="0.01042in" svg:y="0.01389in" svg:width="6.64722in" svg:height="0.00139in" draw:z-index="0" draw:id="id127" draw:style-name="a127" draw:name="Freeform 9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28" draw:style-name="a128" draw:name="Freeform 9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29" draw:style-name="a129" draw:name="Freeform 8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30" draw:style-name="a130" draw:name="Freeform 86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31" draw:style-name="a131" draw:name="Freeform 84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32" draw:style-name="a132" draw:name="Freeform 8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0788"/>
      <text:p text:style-name="P10789"/>
      <text:list text:style-name="LFO6" text:continue-numbering="true">
        <text:list-item>
          <text:list>
            <text:list-item>
              <text:p text:style-name="P10790"><text:span text:style-name="T10791">N</text:span><text:span text:style-name="T10792">o</text:span><text:span text:style-name="T10793"><text:s/></text:span><text:span text:style-name="T10794">existen</text:span><text:span text:style-name="T10795"><text:s/></text:span><text:span text:style-name="T10796">provisiones</text:span><text:span text:style-name="T10797"><text:s/></text:span><text:span text:style-name="T10798">del</text:span><text:span text:style-name="T10799"><text:s/></text:span><text:span text:style-name="T10800">impuesto</text:span><text:span text:style-name="T10801"><text:s/></text:span><text:span text:style-name="T10802">sobre</text:span><text:span text:style-name="T10803"><text:s/></text:span><text:span text:style-name="T10804">beneficios.</text:span></text:p>
            </text:list-item>
          </text:list>
        </text:list-item>
      </text:list>
      <text:p text:style-name="P10805"/>
      <text:list text:style-name="LFO6" text:continue-numbering="true">
        <text:list-item>
          <text:list>
            <text:list-item>
              <text:p text:style-name="P10806"><text:span text:style-name="T10807">N</text:span><text:span text:style-name="T10808">o</text:span><text:span text:style-name="T10809"><text:s/></text:span><text:span text:style-name="T10810">existe</text:span><text:span text:style-name="T10811"><text:s/></text:span><text:span text:style-name="T10812">limitación</text:span><text:span text:style-name="T10813"><text:s/></text:span><text:span text:style-name="T10814">a</text:span><text:span text:style-name="T10815"><text:s/></text:span><text:span text:style-name="T10816">la</text:span><text:span text:style-name="T10817"><text:s/></text:span><text:span text:style-name="T10818">deducibilidad</text:span><text:span text:style-name="T10819"><text:s/></text:span><text:span text:style-name="T10820">de</text:span><text:span text:style-name="T10821"><text:s/></text:span><text:span text:style-name="T10822">los</text:span><text:span text:style-name="T10823"><text:s/></text:span><text:span text:style-name="T10824">gastos</text:span><text:span text:style-name="T10825"><text:s/></text:span><text:span text:style-name="T10826">financieros</text:span><text:span text:style-name="T10827"><text:s/></text:span><text:span text:style-name="T10828">por</text:span><text:span text:style-name="T10829"><text:s/></text:span><text:span text:style-name="T10830">no</text:span><text:span text:style-name="T10831"><text:s/></text:span><text:span text:style-name="T10832">llegar</text:span><text:span text:style-name="T10833"><text:s/></text:span><text:span text:style-name="T10834">al</text:span><text:span text:style-name="T10835"><text:s/></text:span><text:span text:style-name="T10836">límite</text:span><text:span text:style-name="T10837"><text:s/></text:span><text:span text:style-name="T10838">establecido.</text:span></text:p>
            </text:list-item>
          </text:list>
        </text:list-item>
      </text:list>
      <text:p text:style-name="P10839"/>
      <text:list text:style-name="LFO6" text:continue-numbering="true">
        <text:list-item>
          <text:list>
            <text:list-item>
              <text:p text:style-name="P10840"><text:span text:style-name="T10841">N</text:span><text:span text:style-name="T10842">o</text:span><text:span text:style-name="T10843"><text:s/></text:span><text:span text:style-name="T10844">existe</text:span><text:span text:style-name="T10845"><text:s/></text:span><text:span text:style-name="T10846">otra</text:span><text:span text:style-name="T10847"><text:s/></text:span><text:span text:style-name="T10848">información,</text:span><text:span text:style-name="T10849"><text:s/></text:span><text:span text:style-name="T10850">cuya</text:span><text:span text:style-name="T10851"><text:s/></text:span><text:span text:style-name="T10852">publicación</text:span><text:span text:style-name="T10853"><text:s/></text:span><text:span text:style-name="T10854">venga</text:span><text:span text:style-name="T10855"><text:s/></text:span><text:span text:style-name="T10856">exigida</text:span><text:span text:style-name="T10857"><text:s/></text:span><text:span text:style-name="T10858">por</text:span><text:span text:style-name="T10859"><text:s/></text:span><text:span text:style-name="T10860">la</text:span><text:span text:style-name="T10861"><text:s/></text:span><text:span text:style-name="T10862">norma</text:span><text:span text:style-name="T10863"><text:s/></text:span><text:span text:style-name="T10864">tributaria.</text:span></text:p>
            </text:list-item>
          </text:list>
        </text:list-item>
      </text:list>
      <text:p text:style-name="P10865"/>
      <text:p text:style-name="P10866"><text:span text:style-name="T10867"><draw:g draw:z-index="0" draw:name="Group 67" draw:id="id140" draw:style-name="a140" text:anchor-type="as-char"><svg:title/><svg:desc/><draw:custom-shape svg:x="0.01042in" svg:y="0.01389in" svg:width="6.64722in" svg:height="0.00139in" draw:z-index="0" draw:id="id134" draw:style-name="a134" draw:name="Freeform 7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35" draw:style-name="a135" draw:name="Freeform 7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36" draw:style-name="a136" draw:name="Freeform 7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37" draw:style-name="a137" draw:name="Freeform 73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38" draw:style-name="a138" draw:name="Freeform 71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39" draw:style-name="a139" draw:name="Freeform 69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0868"><text:span text:style-name="T10869">OPERACIONES</text:span><text:span text:style-name="T10870"><text:s/></text:span><text:span text:style-name="T10871">CON</text:span><text:span text:style-name="T10872"><text:s/></text:span><text:span text:style-name="T10873">PARTES</text:span><text:span text:style-name="T10874"><text:s/></text:span><text:span text:style-name="T10875">VINCULADAS.</text:span></text:p>
        </text:list-item>
      </text:list>
      <text:p text:style-name="P10876"/>
      <text:p text:style-name="P10877"><text:span text:style-name="T10878"><draw:g draw:z-index="0" draw:name="Group 54" draw:id="id147" draw:style-name="a147" text:anchor-type="as-char"><svg:title/><svg:desc/><draw:custom-shape svg:x="0.01042in" svg:y="0.01389in" svg:width="6.64722in" svg:height="0.00139in" draw:z-index="0" draw:id="id141" draw:style-name="a141" draw:name="Freeform 6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42" draw:style-name="a142" draw:name="Freeform 6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43" draw:style-name="a143" draw:name="Freeform 62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44" draw:style-name="a144" draw:name="Freeform 60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45" draw:style-name="a145" draw:name="Freeform 5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46" draw:style-name="a146" draw:name="Freeform 56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0879"/>
      <text:list text:style-name="LFO6" text:continue-numbering="true">
        <text:list-item>
          <text:list>
            <text:list-item>
              <text:p text:style-name="P10880"><text:span text:style-name="T10881">Las</text:span><text:span text:style-name="T10882"><text:s/></text:span><text:span text:style-name="T10883">operaciones</text:span><text:span text:style-name="T10884"><text:s/></text:span><text:span text:style-name="T10885">vinculadas</text:span><text:span text:style-name="T10886"><text:s/></text:span><text:span text:style-name="T10887">están</text:span><text:span text:style-name="T10888"><text:s/></text:span><text:span text:style-name="T10889">valoradas</text:span><text:span text:style-name="T10890"><text:s/></text:span><text:span text:style-name="T10891">a</text:span><text:span text:style-name="T10892"><text:s/></text:span><text:span text:style-name="T10893">precio</text:span><text:span text:style-name="T10894"><text:s/></text:span><text:span text:style-name="T10895">de</text:span><text:span text:style-name="T10896"><text:s/></text:span><text:span text:style-name="T10897">mercado.</text:span></text:p>
            </text:list-item>
          </text:list>
        </text:list-item>
      </text:list>
      <text:p text:style-name="P10898"/>
      <text:list text:style-name="LFO6" text:continue-numbering="true">
        <text:list-item>
          <text:list>
            <text:list-item>
              <text:p text:style-name="P10899"><text:span text:style-name="T10900">Los</text:span><text:span text:style-name="T10901"><text:s/></text:span><text:span text:style-name="T10902">anticipos</text:span><text:span text:style-name="T10903"><text:s/></text:span><text:span text:style-name="T10904">y</text:span><text:span text:style-name="T10905"><text:s/></text:span><text:span text:style-name="T10906">créditos</text:span><text:span text:style-name="T10907"><text:s/></text:span><text:span text:style-name="T10908">concedidos</text:span><text:span text:style-name="T10909"><text:s/></text:span><text:span text:style-name="T10910">al</text:span><text:span text:style-name="T10911"><text:s/></text:span><text:span text:style-name="T10912">personal</text:span><text:span text:style-name="T10913"><text:s/></text:span><text:span text:style-name="T10914">de</text:span><text:span text:style-name="T10915"><text:s/></text:span><text:span text:style-name="T10916">alta</text:span><text:span text:style-name="T10917"><text:s/></text:span><text:span text:style-name="T10918">dirección</text:span><text:span text:style-name="T10919"><text:s/></text:span><text:span text:style-name="T10920">de</text:span><text:span text:style-name="T10921"><text:s/></text:span><text:span text:style-name="T10922">la</text:span><text:span text:style-name="T10923"><text:s/></text:span><text:span text:style-name="T10924">Sociedad</text:span><text:span text:style-name="T10925"><text:s/></text:span><text:span text:style-name="T10926">son</text:span><text:span text:style-name="T10927"><text:s/></text:span><text:span text:style-name="T10928">los</text:span><text:span text:style-name="T10929"><text:s/></text:span><text:span text:style-name="T10930">siguientes:</text:span></text:p>
            </text:list-item>
          </text:list>
        </text:list-item>
      </text:list>
      <text:p text:style-name="P10931"/>
      <table:table table:style-name="Table10932">
        <table:table-columns>
          <table:table-column table:style-name="TableColumn10933"/>
          <table:table-column table:style-name="TableColumn10934"/>
          <table:table-column table:style-name="TableColumn10935"/>
        </table:table-columns>
        <table:table-row table:style-name="TableRow10936">
          <table:table-cell table:style-name="TableCell10937">
            <text:p text:style-name="P10938"><text:span text:style-name="T10939">Anticipos</text:span><text:span text:style-name="T10940"><text:s/></text:span><text:span text:style-name="T10941">y</text:span><text:span text:style-name="T10942"><text:s/></text:span><text:span text:style-name="T10943">créditos</text:span><text:span text:style-name="T10944"><text:s/></text:span><text:span text:style-name="T10945">concedidos,</text:span><text:span text:style-name="T10946"><text:s/></text:span><text:span text:style-name="T10947">de</text:span><text:span text:style-name="T10948"><text:s/></text:span><text:span text:style-name="T10949">los</text:span><text:span text:style-name="T10950"><text:s/></text:span><text:span text:style-name="T10951">cuales:</text:span></text:p>
          </table:table-cell>
          <table:table-cell table:style-name="TableCell10952">
            <text:p text:style-name="P10953"><text:span text:style-name="T10954">Ejercicio</text:span><text:span text:style-name="T10955"><text:s/></text:span><text:span text:style-name="T10956">2017</text:span></text:p>
          </table:table-cell>
          <table:table-cell table:style-name="TableCell10957">
            <text:p text:style-name="P10958"><text:span text:style-name="T10959">Ejercicio</text:span><text:span text:style-name="T10960"><text:s/></text:span><text:span text:style-name="T10961">2016</text:span></text:p>
          </table:table-cell>
        </table:table-row>
        <table:table-row table:style-name="TableRow10962">
          <table:table-cell table:style-name="TableCell10963">
            <text:p text:style-name="P10964"><text:span text:style-name="T10965">a)</text:span><text:span text:style-name="T10966"><text:s/></text:span><text:span text:style-name="T10967">Importes</text:span><text:span text:style-name="T10968"><text:s/></text:span><text:span text:style-name="T10969">devueltos</text:span><text:span text:style-name="T10970"><text:s/></text:span><text:span text:style-name="T10971">o</text:span><text:span text:style-name="T10972"><text:s/></text:span><text:span text:style-name="T10973">a</text:span><text:span text:style-name="T10974"><text:s/></text:span><text:span text:style-name="T10975">los</text:span><text:span text:style-name="T10976"><text:s/></text:span><text:span text:style-name="T10977">que</text:span><text:span text:style-name="T10978"><text:s/></text:span><text:span text:style-name="T10979">se</text:span><text:span text:style-name="T10980"><text:s/></text:span><text:span text:style-name="T10981">haya</text:span><text:span text:style-name="T10982"><text:s/></text:span><text:span text:style-name="T10983">renunciado</text:span></text:p>
          </table:table-cell>
          <table:table-cell table:style-name="TableCell10984">
            <text:p text:style-name="Standard"/>
          </table:table-cell>
          <table:table-cell table:style-name="TableCell10985">
            <text:p text:style-name="Standard"/>
          </table:table-cell>
        </table:table-row>
        <table:table-row table:style-name="TableRow10986">
          <table:table-cell table:style-name="TableCell10987">
            <text:p text:style-name="P10988"><text:span text:style-name="T10989">b)</text:span><text:span text:style-name="T10990"><text:s/></text:span><text:span text:style-name="T10991">Obligaciones<text:s/></text:span><text:span text:style-name="T10992">asumidas</text:span><text:span text:style-name="T10993"><text:s/></text:span><text:span text:style-name="T10994">por</text:span><text:span text:style-name="T10995"><text:s/></text:span><text:span text:style-name="T10996">cuenta</text:span><text:span text:style-name="T10997"><text:s/></text:span><text:span text:style-name="T10998">de</text:span><text:span text:style-name="T10999"><text:s/></text:span><text:span text:style-name="T11000">ellos</text:span><text:span text:style-name="T11001"><text:s/>a</text:span><text:span text:style-name="T11002"><text:s/></text:span><text:span text:style-name="T11003">título</text:span><text:span text:style-name="T11004"><text:s/></text:span><text:span text:style-name="T11005">de</text:span><text:span text:style-name="T11006"><text:s/></text:span><text:span text:style-name="T11007">garantía</text:span></text:p>
          </table:table-cell>
          <table:table-cell table:style-name="TableCell11008">
            <text:p text:style-name="Standard"/>
          </table:table-cell>
          <table:table-cell table:style-name="TableCell11009">
            <text:p text:style-name="Standard"/>
          </table:table-cell>
        </table:table-row>
      </table:table>
      <text:p text:style-name="P11010"/>
      <text:list text:style-name="LFO6" text:continue-numbering="true">
        <text:list-item>
          <text:list>
            <text:list-item>
              <text:p text:style-name="P11011"><text:span text:style-name="T11012">Los</text:span><text:span text:style-name="T11013"><text:s/></text:span><text:span text:style-name="T11014">anticipos</text:span><text:span text:style-name="T11015"><text:s/></text:span><text:span text:style-name="T11016">y</text:span><text:span text:style-name="T11017"><text:s/></text:span><text:span text:style-name="T11018">créditos</text:span><text:span text:style-name="T11019"><text:s/></text:span><text:span text:style-name="T11020">concedidos</text:span><text:span text:style-name="T11021"><text:s/></text:span><text:span text:style-name="T11022">a</text:span><text:span text:style-name="T11023"><text:s/></text:span><text:span text:style-name="T11024">los</text:span><text:span text:style-name="T11025"><text:s/></text:span><text:span text:style-name="T11026">miembros</text:span><text:span text:style-name="T11027"><text:s/></text:span><text:span text:style-name="T11028">del</text:span><text:span text:style-name="T11029"><text:s/></text:span><text:span text:style-name="T11030">órgano</text:span><text:span text:style-name="T11031"><text:s/></text:span><text:span text:style-name="T11032">de</text:span><text:span text:style-name="T11033"><text:s/></text:span><text:span text:style-name="T11034">administración</text:span><text:span text:style-name="T11035"><text:s/></text:span><text:span text:style-name="T11036">de</text:span><text:span text:style-name="T11037"><text:s/></text:span><text:span text:style-name="T11038">la</text:span><text:span text:style-name="T11039"><text:s/></text:span><text:span text:style-name="T11040">Sociedad</text:span><text:span text:style-name="T11041"><text:s/></text:span><text:span text:style-name="T11042">son</text:span><text:span text:style-name="T11043"><text:s/></text:span><text:span text:style-name="T11044">los</text:span><text:span text:style-name="T11045"><text:s/></text:span><text:span text:style-name="T11046">siguientes:</text:span></text:p>
            </text:list-item>
          </text:list>
        </text:list-item>
      </text:list>
      <text:p text:style-name="P11047"/>
      <table:table table:style-name="Table11048">
        <table:table-columns>
          <table:table-column table:style-name="TableColumn11049"/>
          <table:table-column table:style-name="TableColumn11050"/>
          <table:table-column table:style-name="TableColumn11051"/>
        </table:table-columns>
        <table:table-row table:style-name="TableRow11052">
          <table:table-cell table:style-name="TableCell11053">
            <text:p text:style-name="P11054"><text:span text:style-name="T11055">Anticipos</text:span><text:span text:style-name="T11056"><text:s/></text:span><text:span text:style-name="T11057">y</text:span><text:span text:style-name="T11058"><text:s/></text:span><text:span text:style-name="T11059">créditos</text:span><text:span text:style-name="T11060"><text:s/></text:span><text:span text:style-name="T11061">concedidos,</text:span><text:span text:style-name="T11062"><text:s/></text:span><text:span text:style-name="T11063">de</text:span><text:span text:style-name="T11064"><text:s/></text:span><text:span text:style-name="T11065">los</text:span><text:span text:style-name="T11066"><text:s/></text:span><text:span text:style-name="T11067">cuales:</text:span></text:p>
          </table:table-cell>
          <table:table-cell table:style-name="TableCell11068">
            <text:p text:style-name="P11069"><text:span text:style-name="T11070">Ejercicio</text:span><text:span text:style-name="T11071"><text:s/></text:span><text:span text:style-name="T11072">2017</text:span></text:p>
          </table:table-cell>
          <table:table-cell table:style-name="TableCell11073">
            <text:p text:style-name="P11074"><text:span text:style-name="T11075">Ejercicio</text:span><text:span text:style-name="T11076"><text:s/></text:span><text:span text:style-name="T11077">2016</text:span></text:p>
          </table:table-cell>
        </table:table-row>
        <table:table-row table:style-name="TableRow11078">
          <table:table-cell table:style-name="TableCell11079">
            <text:p text:style-name="P11080"><text:span text:style-name="T11081">a)</text:span><text:span text:style-name="T11082"><text:s/></text:span><text:span text:style-name="T11083">Importes</text:span><text:span text:style-name="T11084"><text:s/></text:span><text:span text:style-name="T11085">devueltos</text:span><text:span text:style-name="T11086"><text:s/></text:span><text:span text:style-name="T11087">o</text:span><text:span text:style-name="T11088"><text:s/></text:span><text:span text:style-name="T11089">a</text:span><text:span text:style-name="T11090"><text:s/></text:span><text:span text:style-name="T11091">los</text:span><text:span text:style-name="T11092"><text:s/></text:span><text:span text:style-name="T11093">que</text:span><text:span text:style-name="T11094"><text:s/></text:span><text:span text:style-name="T11095">se</text:span><text:span text:style-name="T11096"><text:s/></text:span><text:span text:style-name="T11097">haya</text:span><text:span text:style-name="T11098"><text:s/></text:span><text:span text:style-name="T11099">renunciado</text:span></text:p>
          </table:table-cell>
          <table:table-cell table:style-name="TableCell11100">
            <text:p text:style-name="Standard"/>
          </table:table-cell>
          <table:table-cell table:style-name="TableCell11101">
            <text:p text:style-name="Standard"/>
          </table:table-cell>
        </table:table-row>
        <table:table-row table:style-name="TableRow11102">
          <table:table-cell table:style-name="TableCell11103">
            <text:p text:style-name="P11104"><text:span text:style-name="T11105">b)</text:span><text:span text:style-name="T11106"><text:s/></text:span><text:span text:style-name="T11107">Obligaciones<text:s/></text:span><text:span text:style-name="T11108">asumidas</text:span><text:span text:style-name="T11109"><text:s/></text:span><text:span text:style-name="T11110">por</text:span><text:span text:style-name="T11111"><text:s/></text:span><text:span text:style-name="T11112">cuenta</text:span><text:span text:style-name="T11113"><text:s/></text:span><text:span text:style-name="T11114">de</text:span><text:span text:style-name="T11115"><text:s/></text:span><text:span text:style-name="T11116">ellos</text:span><text:span text:style-name="T11117"><text:s/>a</text:span><text:span text:style-name="T11118"><text:s/></text:span><text:span text:style-name="T11119">título</text:span><text:span text:style-name="T11120"><text:s/></text:span><text:span text:style-name="T11121">de</text:span><text:span text:style-name="T11122"><text:s/></text:span><text:span text:style-name="T11123">garantía</text:span></text:p>
          </table:table-cell>
          <table:table-cell table:style-name="TableCell11124">
            <text:p text:style-name="Standard"/>
          </table:table-cell>
          <table:table-cell table:style-name="TableCell11125">
            <text:p text:style-name="Standard"/>
          </table:table-cell>
        </table:table-row>
      </table:table>
      <text:p text:style-name="P11126"/>
      <text:p text:style-name="P11127"><text:span text:style-name="T11128"><draw:g draw:z-index="0" draw:name="Group 41" draw:id="id154" draw:style-name="a154" text:anchor-type="as-char"><svg:title/><svg:desc/><draw:custom-shape svg:x="0.01042in" svg:y="0.01389in" svg:width="6.64722in" svg:height="0.00139in" draw:z-index="0" draw:id="id148" draw:style-name="a148" draw:name="Freeform 5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49" draw:style-name="a149" draw:name="Freeform 51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50" draw:style-name="a150" draw:name="Freeform 4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51" draw:style-name="a151" draw:name="Freeform 47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52" draw:style-name="a152" draw:name="Freeform 45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53" draw:style-name="a153" draw:name="Freeform 43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1129"><text:span text:style-name="T11130">OTRA</text:span><text:span text:style-name="T11131"><text:s/></text:span><text:span text:style-name="T11132">INFORMACIÓN.</text:span></text:p>
        </text:list-item>
      </text:list>
      <text:p text:style-name="P11133"/>
      <text:p text:style-name="P11134"><text:span text:style-name="T11135"><draw:g draw:z-index="0" draw:name="Group 28" draw:id="id161" draw:style-name="a161" text:anchor-type="as-char"><svg:title/><svg:desc/><draw:custom-shape svg:x="0.01042in" svg:y="0.01389in" svg:width="6.64722in" svg:height="0.00139in" draw:z-index="0" draw:id="id155" draw:style-name="a155" draw:name="Freeform 4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56" draw:style-name="a156" draw:name="Freeform 38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57" draw:style-name="a157" draw:name="Freeform 3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58" draw:style-name="a158" draw:name="Freeform 34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59" draw:style-name="a159" draw:name="Freeform 32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60" draw:style-name="a160" draw:name="Freeform 30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1136"/>
      <text:list text:style-name="LFO6" text:continue-numbering="true">
        <text:list-item>
          <text:list>
            <text:list-item>
              <text:p text:style-name="P11137"><text:span text:style-name="T11138">El</text:span><text:span text:style-name="T11139"><text:s/></text:span><text:span text:style-name="T11140">número</text:span><text:span text:style-name="T11141"><text:s/></text:span><text:span text:style-name="T11142">medio</text:span><text:span text:style-name="T11143"><text:s/></text:span><text:span text:style-name="T11144">de</text:span><text:span text:style-name="T11145"><text:s/></text:span><text:span text:style-name="T11146">personas</text:span><text:span text:style-name="T11147"><text:s/></text:span><text:span text:style-name="T11148">empleadas</text:span><text:span text:style-name="T11149"><text:s/></text:span><text:span text:style-name="T11150">en</text:span><text:span text:style-name="T11151"><text:s/></text:span><text:span text:style-name="T11152">el</text:span><text:span text:style-name="T11153"><text:s/></text:span><text:span text:style-name="T11154">curso</text:span><text:span text:style-name="T11155"><text:s/></text:span><text:span text:style-name="T11156">del</text:span><text:span text:style-name="T11157"><text:s/></text:span><text:span text:style-name="T11158">ejercicio,</text:span><text:span text:style-name="T11159"><text:s/></text:span><text:span text:style-name="T11160">es</text:span><text:span text:style-name="T11161"><text:s/></text:span><text:span text:style-name="T11162">el</text:span><text:span text:style-name="T11163"><text:s/></text:span><text:span text:style-name="T11164">siguiente:</text:span></text:p>
            </text:list-item>
          </text:list>
        </text:list-item>
      </text:list>
      <text:p text:style-name="P11165"/>
      <table:table table:style-name="Table11166">
        <table:table-columns>
          <table:table-column table:style-name="TableColumn11167"/>
          <table:table-column table:style-name="TableColumn11168"/>
          <table:table-column table:style-name="TableColumn11169"/>
        </table:table-columns>
        <table:table-row table:style-name="TableRow11170">
          <table:table-cell table:style-name="TableCell11171">
            <text:p text:style-name="Standard"/>
          </table:table-cell>
          <table:table-cell table:style-name="TableCell11172">
            <text:p text:style-name="P11173"><text:span text:style-name="T11174">Total</text:span><text:span text:style-name="T11175"><text:s/></text:span><text:span text:style-name="T11176">Ejercicio</text:span><text:span text:style-name="T11177"><text:s/></text:span><text:span text:style-name="T11178">2017</text:span></text:p>
          </table:table-cell>
          <table:table-cell table:style-name="TableCell11179">
            <text:p text:style-name="P11180"><text:span text:style-name="T11181">Total</text:span><text:span text:style-name="T11182"><text:s/></text:span><text:span text:style-name="T11183">Ejercicio</text:span><text:span text:style-name="T11184"><text:s/></text:span><text:span text:style-name="T11185">2016</text:span></text:p>
          </table:table-cell>
        </table:table-row>
        <table:table-row table:style-name="TableRow11186">
          <table:table-cell table:style-name="TableCell11187">
            <text:p text:style-name="P11188"><text:span text:style-name="T11189">Total</text:span><text:span text:style-name="T11190"><text:s/></text:span><text:span text:style-name="T11191">personal</text:span><text:span text:style-name="T11192"><text:s/></text:span><text:span text:style-name="T11193">medio</text:span><text:span text:style-name="T11194"><text:s/></text:span><text:span text:style-name="T11195">del</text:span><text:span text:style-name="T11196"><text:s/></text:span><text:span text:style-name="T11197">ejercicio</text:span></text:p>
          </table:table-cell>
          <table:table-cell table:style-name="TableCell11198">
            <text:p text:style-name="Standard"/>
          </table:table-cell>
          <table:table-cell table:style-name="TableCell11199">
            <text:p text:style-name="Standard"/>
          </table:table-cell>
        </table:table-row>
      </table:table>
      <text:p text:style-name="P11200"/>
      <text:list text:style-name="LFO6" text:continue-numbering="true">
        <text:list-item>
          <text:list>
            <text:list-item>
              <text:p text:style-name="P11201"><text:span text:style-name="T11202">No</text:span><text:span text:style-name="T11203"><text:s/></text:span><text:span text:style-name="T11204">existen</text:span><text:span text:style-name="T11205"><text:s/></text:span><text:span text:style-name="T11206">partidas</text:span><text:span text:style-name="T11207"><text:s/></text:span><text:span text:style-name="T11208">de</text:span><text:span text:style-name="T11209"><text:s/></text:span><text:span text:style-name="T11210">ingresos</text:span><text:span text:style-name="T11211"><text:s/></text:span><text:span text:style-name="T11212">y</text:span><text:span text:style-name="T11213"><text:s/></text:span><text:span text:style-name="T11214">gastos</text:span><text:span text:style-name="T11215"><text:s/></text:span><text:span text:style-name="T11216">cuya</text:span><text:span text:style-name="T11217"><text:s/></text:span><text:span text:style-name="T11218">cuantía</text:span><text:span text:style-name="T11219"><text:s/></text:span><text:span text:style-name="T11220">o</text:span><text:span text:style-name="T11221"><text:s/></text:span><text:span text:style-name="T11222">incidencia</text:span><text:span text:style-name="T11223"><text:s/></text:span><text:span text:style-name="T11224">sea</text:span><text:span text:style-name="T11225"><text:s/></text:span><text:span text:style-name="T11226">excepcional.</text:span><text:span text:style-name="T11227"><text:s/></text:span><text:span text:style-name="T11228">10.3.Participación</text:span><text:span text:style-name="T11229"><text:s/></text:span><text:span text:style-name="T11230">de</text:span><text:span text:style-name="T11231"><text:s/></text:span><text:span text:style-name="T11232">los</text:span><text:span text:style-name="T11233"><text:s/></text:span><text:span text:style-name="T11234">administradores</text:span><text:span text:style-name="T11235"><text:s/></text:span><text:span text:style-name="T11236">en</text:span><text:span text:style-name="T11237"><text:s/></text:span><text:span text:style-name="T11238">capital</text:span><text:span text:style-name="T11239"><text:s/></text:span><text:span text:style-name="T11240">de</text:span><text:span text:style-name="T11241"><text:s/></text:span><text:span text:style-name="T11242">otras</text:span><text:span text:style-name="T11243"><text:s/></text:span><text:span text:style-name="T11244">sociedades</text:span></text:p>
            </text:list-item>
          </text:list>
        </text:list-item>
      </text:list>
      <text:p text:style-name="P11245">En<text:span text:style-name="T11246"><text:s/></text:span>cumplimiento<text:span text:style-name="T11247"><text:s/></text:span><text:span text:style-name="T11248">de</text:span><text:span text:style-name="T11249"><text:s/></text:span><text:span text:style-name="T11250">lo</text:span><text:span text:style-name="T11251"><text:s/></text:span>establecido<text:span text:style-name="T11252"><text:s/></text:span><text:span text:style-name="T11253">en</text:span><text:span text:style-name="T11254"><text:s/></text:span><text:span text:style-name="T11255">el</text:span><text:span text:style-name="T11256"><text:s/></text:span>RD 1/2010,<text:span text:style-name="T11257"><text:s/></text:span><text:span text:style-name="T11258">de</text:span><text:span text:style-name="T11259"><text:s/></text:span>2<text:span text:style-name="T11260"><text:s/></text:span><text:span text:style-name="T11261">de</text:span><text:span text:style-name="T11262"><text:s/></text:span>julio, por<text:s/><text:span text:style-name="T11263">el</text:span><text:span text:style-name="T11264"><text:s/></text:span><text:span text:style-name="T11265">que</text:span><text:span text:style-name="T11266"><text:s/></text:span><text:span text:style-name="T11267">se</text:span><text:span text:style-name="T11268"><text:s/></text:span>aprueba<text:span text:style-name="T11269"><text:s/></text:span><text:span text:style-name="T11270">el</text:span><text:span text:style-name="T11271"><text:s/></text:span>texto<text:span text:style-name="T11272"><text:s/></text:span><text:span text:style-name="T11273">refundido</text:span><text:span text:style-name="T11274"><text:s/></text:span><text:span text:style-name="T11275">de</text:span><text:span text:style-name="T11276"><text:s/></text:span><text:span text:style-name="T11277">la</text:span><text:span text:style-name="T11278"><text:s/></text:span>Ley<text:span text:style-name="T11279"><text:s/></text:span><text:span text:style-name="T11280">de</text:span><text:span text:style-name="T11281"><text:s/></text:span>Sociedades<text:span text:style-name="T11282"><text:s/></text:span><text:span text:style-name="T11283">de</text:span><text:span text:style-name="T11284"><text:s/></text:span><text:span text:style-name="T11285">Capital,</text:span><text:span text:style-name="T11286"><text:s/></text:span><text:span text:style-name="T11287">con</text:span><text:s/><text:span text:style-name="T11288">el</text:span><text:span text:style-name="T11289"><text:s/></text:span>fin<text:span text:style-name="T11290"><text:s/></text:span><text:span text:style-name="T11291">de</text:span><text:span text:style-name="T11292"><text:s/></text:span>reforzar<text:span text:style-name="T11293"><text:s/></text:span><text:span text:style-name="T11294">la</text:span><text:span text:style-name="T11295"><text:s/></text:span>transparencia<text:span text:style-name="T11296"><text:s/></text:span><text:span text:style-name="T11297">de</text:span><text:span text:style-name="T11298"><text:s/></text:span><text:span text:style-name="T11299">las</text:span><text:span text:style-name="T11300"><text:s/></text:span>sociedades,<text:span text:style-name="T11301"><text:s/></text:span><text:span text:style-name="T11302">se</text:span><text:span text:style-name="T11303"><text:s/></text:span>detallan<text:span text:style-name="T11304"><text:s/></text:span><text:span text:style-name="T11305">las</text:span><text:span text:style-name="T11306"><text:s/></text:span>siguientes<text:span text:style-name="T11307"><text:s/></text:span>participaciones<text:span text:style-name="T11308"><text:s/></text:span><text:span text:style-name="T11309">efectivas</text:span><text:span text:style-name="T11310"><text:s/></text:span>que<text:span text:style-name="T11311"><text:s/></text:span>los<text:span text:style-name="T11312"><text:s/></text:span>Administradores,<text:span text:style-name="T11313"><text:s/></text:span>así<text:span text:style-name="T11314"><text:s/></text:span><text:span text:style-name="T11315">como</text:span><text:span text:style-name="T11316"><text:s/></text:span>las personas<text:span text:style-name="T11317"><text:s/></text:span>vinculadas,<text:span text:style-name="T11318"><text:s/></text:span><text:span text:style-name="T11319">poseen</text:span><text:span text:style-name="T11320"><text:s/></text:span><text:span text:style-name="T11321">directa</text:span><text:span text:style-name="T11322"><text:s/></text:span>e<text:span text:style-name="T11323"><text:s/></text:span>indirectamente,<text:span text:style-name="T11324"><text:s/></text:span><text:span text:style-name="T11325">junto</text:span><text:span text:style-name="T11326"><text:s/></text:span>con<text:span text:style-name="T11327"><text:s/></text:span><text:span text:style-name="T11328">los</text:span><text:span text:style-name="T11329"><text:s/></text:span>cargos<text:span text:style-name="T11330"><text:s/></text:span>y<text:span text:style-name="T11331"><text:s/></text:span>funciones<text:span text:style-name="T11332"><text:s/></text:span><text:span text:style-name="T11333">que</text:span><text:span text:style-name="T11334"><text:s/></text:span>ostenta<text:span text:style-name="T11335"><text:s/></text:span><text:span text:style-name="T11336">en</text:span></text:p>
      <text:p text:style-name="P11337"/>
      <text:p text:style-name="P11379"><text:span text:style-name="T11380">la</text:span><text:span text:style-name="T11381">s</text:span><text:span text:style-name="T11382"><text:s/></text:span><text:span text:style-name="T11383">mismas</text:span><text:span text:style-name="T11384"><text:s/></text:span><text:span text:style-name="T11385">al</text:span><text:span text:style-name="T11386"><text:s/></text:span><text:span text:style-name="T11387">31</text:span><text:span text:style-name="T11388"><text:s/></text:span><text:span text:style-name="T11389">de</text:span><text:span text:style-name="T11390"><text:s/></text:span>Diciembre<text:span text:style-name="T11391"><text:s/></text:span><text:span text:style-name="T11392">de</text:span><text:span text:style-name="T11393"><text:s/></text:span>2017,<text:span text:style-name="T11394"><text:s/></text:span><text:span text:style-name="T11395">en</text:span><text:span text:style-name="T11396"><text:s/></text:span>sociedades<text:span text:style-name="T11397"><text:s/></text:span><text:span text:style-name="T11398">con</text:span><text:span text:style-name="T11399"><text:s/></text:span><text:span text:style-name="T11400">el</text:span><text:span text:style-name="T11401"><text:s/></text:span><text:span text:style-name="T11402">mismo,</text:span><text:span text:style-name="T11403"><text:s/></text:span>análogo<text:span text:style-name="T11404"><text:s/></text:span>o<text:span text:style-name="T11405"><text:s/></text:span>complementario<text:span text:style-name="T11406"><text:s/></text:span><text:span text:style-name="T11407">género</text:span><text:span text:style-name="T11408"><text:s/></text:span><text:span text:style-name="T11409">de</text:span><text:span text:style-name="T11410"><text:s/></text:span><text:span text:style-name="T11411">actividad</text:span><text:span text:style-name="T11412"><text:s/></text:span><text:span text:style-name="T11413">que</text:span><text:span text:style-name="T11414"><text:s/></text:span><text:span text:style-name="T11415">la</text:span><text:span text:style-name="T11416"><text:s/></text:span>desarrollada<text:span text:style-name="T11417"><text:s/></text:span>por<text:span text:style-name="T11418"><text:s/></text:span><text:span text:style-name="T11419">la</text:span><text:span text:style-name="T11420"><text:s/></text:span>Sociedad.</text:p>
      <text:p text:style-name="P11421"/>
      <text:p text:style-name="P11422"><text:span text:style-name="T11423">La</text:span><text:span text:style-name="T11424"><text:s/></text:span><text:span text:style-name="T11425">socia</text:span><text:span text:style-name="T11426"><text:s/></text:span><text:span text:style-name="T11427">que</text:span><text:span text:style-name="T11428"><text:s/></text:span><text:span text:style-name="T11429">tiene</text:span><text:span text:style-name="T11430"><text:s/></text:span><text:span text:style-name="T11431">el</text:span><text:span text:style-name="T11432"><text:s/></text:span>52%<text:span text:style-name="T11433"><text:s/></text:span><text:span text:style-name="T11434">de</text:span><text:span text:style-name="T11435"><text:s/></text:span><text:span text:style-name="T11436">la</text:span><text:span text:style-name="T11437">s</text:span><text:span text:style-name="T11438"><text:s/></text:span>participaciones<text:span text:style-name="T11439"><text:s/></text:span><text:span text:style-name="T11440">de</text:span><text:span text:style-name="T11441"><text:s/></text:span><text:span text:style-name="T11442">FM</text:span><text:span text:style-name="T11443"><text:s/></text:span>Umpierrez,SL<text:span text:style-name="T11444"><text:s/></text:span>y<text:span text:style-name="T11445"><text:s/></text:span>Administradora<text:span text:style-name="T11446"><text:s/></text:span><text:span text:style-name="T11447">única</text:span><text:span text:style-name="T11448"><text:s/></text:span><text:span text:style-name="T11449">de</text:span><text:span text:style-name="T11450"><text:s/></text:span><text:span text:style-name="T11451">dicha</text:span><text:span text:style-name="T11452"><text:s/></text:span><text:span text:style-name="T11453">entidad,</text:span><text:span text:style-name="T11454"><text:s/></text:span>posee<text:span text:style-name="T11455"><text:s/></text:span><text:span text:style-name="T11456">el</text:span><text:span text:style-name="T11457"><text:s/></text:span><text:span text:style-name="T11458">100%</text:span><text:span text:style-name="T11459"><text:s/></text:span><text:span text:style-name="T11460">de</text:span><text:span text:style-name="T11461"><text:s/></text:span><text:span text:style-name="T11462">la</text:span><text:span text:style-name="T11463">s</text:span><text:span text:style-name="T11464"><text:s/></text:span><text:span text:style-name="T11465">participaciones</text:span><text:span text:style-name="T11466"><text:s/></text:span><text:span text:style-name="T11467">de</text:span><text:span text:style-name="T11468"><text:s/></text:span><text:span text:style-name="T11469">la</text:span><text:span text:style-name="T11470"><text:s/></text:span>entidad<text:span text:style-name="T11471"><text:s/></text:span>mercantil<text:span text:style-name="T11472"><text:s/></text:span>Lantur,SL,<text:span text:style-name="T11473"><text:s/></text:span><text:span text:style-name="T11474">de</text:span><text:span text:style-name="T11475"><text:s/></text:span><text:span text:style-name="T11476">la</text:span><text:span text:style-name="T11477"><text:s/>cual</text:span><text:span text:style-name="T11478"><text:s/></text:span><text:span text:style-name="T11479">es</text:span><text:span text:style-name="T11480"><text:s/></text:span>Administradora<text:span text:style-name="T11481"><text:s/></text:span><text:span text:style-name="T11482">única,</text:span><text:span text:style-name="T11483"><text:s/></text:span>y<text:span text:style-name="T11484"><text:s/></text:span>poseé<text:span text:style-name="T11485"><text:s/></text:span>indirectamente<text:span text:style-name="T11486"><text:s/></text:span><text:span text:style-name="T11487">el</text:span><text:span text:style-name="T11488"><text:s/></text:span>52%<text:span text:style-name="T11489"><text:s/></text:span><text:span text:style-name="T11490">de</text:span><text:span text:style-name="T11491"><text:s/></text:span><text:span text:style-name="T11492">la</text:span><text:span text:style-name="T11493"><text:s/></text:span><text:span text:style-name="T11494">sociedad</text:span><text:span text:style-name="T11495"><text:s/></text:span>mercantil<text:span text:style-name="T11496"><text:s/></text:span>Explotaciones<text:span text:style-name="T11497"><text:s/></text:span>Cardona,S.L.,<text:span text:style-name="T11498"><text:s/></text:span><text:span text:style-name="T11499">siendo</text:span><text:span text:style-name="T11500"><text:s/></text:span>administradora<text:span text:style-name="T11501"><text:s/></text:span><text:span text:style-name="T11502">única</text:span><text:span text:style-name="T11503"><text:s/></text:span><text:span text:style-name="T11504">de</text:span><text:span text:style-name="T11505"><text:s/></text:span><text:span text:style-name="T11506">la</text:span><text:span text:style-name="T11507"><text:s/></text:span><text:span text:style-name="T11508">misma.</text:span></text:p>
      <text:p text:style-name="P11509"/>
      <text:list text:style-name="LFO1" text:continue-numbering="true">
        <text:list-item>
          <text:list>
            <text:list-item>
              <text:p text:style-name="P11510">No<text:span text:style-name="T11511"><text:s/></text:span>existen<text:span text:style-name="T11512"><text:s/></text:span>subvenciones<text:span text:style-name="T11513"><text:s/></text:span>recibidas.</text:p>
            </text:list-item>
          </text:list>
        </text:list-item>
      </text:list>
      <text:p text:style-name="P11514"/>
      <text:list text:style-name="LFO1" text:continue-numbering="true">
        <text:list-item>
          <text:list>
            <text:list-item>
              <text:p text:style-name="P11515"><text:span text:style-name="T11516">No</text:span><text:span text:style-name="T11517"><text:s/></text:span><text:span text:style-name="T11518">existen</text:span><text:span text:style-name="T11519"><text:s/></text:span><text:span text:style-name="T11520">garantías,</text:span><text:span text:style-name="T11521"><text:s/></text:span><text:span text:style-name="T11522">compromisos</text:span><text:span text:style-name="T11523"><text:s/></text:span><text:span text:style-name="T11524">financieros</text:span><text:span text:style-name="T11525"><text:s/></text:span><text:span text:style-name="T11526">o</text:span><text:span text:style-name="T11527"><text:s/></text:span><text:span text:style-name="T11528">contingencias</text:span><text:span text:style-name="T11529"><text:s/></text:span><text:span text:style-name="T11530">que</text:span><text:span text:style-name="T11531"><text:s/></text:span><text:span text:style-name="T11532">no</text:span><text:span text:style-name="T11533"><text:s/></text:span><text:span text:style-name="T11534">figuren</text:span><text:span text:style-name="T11535"><text:s/></text:span><text:span text:style-name="T11536">en</text:span><text:span text:style-name="T11537"><text:s/></text:span><text:span text:style-name="T11538">el</text:span><text:span text:style-name="T11539"><text:s/></text:span><text:span text:style-name="T11540">balance.</text:span><text:span text:style-name="T11541"><text:s/></text:span><text:span text:style-name="T11542">10.6.No</text:span><text:span text:style-name="T11543"><text:s/></text:span><text:span text:style-name="T11544">existen</text:span><text:span text:style-name="T11545"><text:s/></text:span><text:span text:style-name="T11546">hechos</text:span><text:span text:style-name="T11547"><text:s/></text:span><text:span text:style-name="T11548">posteriores</text:span><text:span text:style-name="T11549"><text:s/></text:span><text:span text:style-name="T11550">de</text:span><text:span text:style-name="T11551"><text:s/></text:span><text:span text:style-name="T11552">importancia</text:span><text:span text:style-name="T11553"><text:s/></text:span><text:span text:style-name="T11554">significativa.</text:span></text:p>
            </text:list-item>
          </text:list>
        </text:list-item>
      </text:list>
      <text:p text:style-name="P11555"/>
      <text:p text:style-name="P11556"><text:span text:style-name="T11557"><draw:g draw:z-index="0" draw:name="Group 15" draw:id="id170" draw:style-name="a170" text:anchor-type="as-char"><svg:title/><svg:desc/><draw:custom-shape svg:x="0.01042in" svg:y="0.01389in" svg:width="6.64722in" svg:height="0.00139in" draw:z-index="0" draw:id="id164" draw:style-name="a164" draw:name="Freeform 2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65" draw:style-name="a165" draw:name="Freeform 25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66" draw:style-name="a166" draw:name="Freeform 2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67" draw:style-name="a167" draw:name="Freeform 21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68" draw:style-name="a168" draw:name="Freeform 19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69" draw:style-name="a169" draw:name="Freeform 17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list text:style-name="LFO6" text:continue-numbering="true">
        <text:list-item>
          <text:p text:style-name="P11558"><text:span text:style-name="T11559">INFORMACIÓN</text:span><text:span text:style-name="T11560"><text:s/></text:span><text:span text:style-name="T11561">SOBRE</text:span><text:span text:style-name="T11562"><text:s/></text:span><text:span text:style-name="T11563">DERECHOS</text:span><text:span text:style-name="T11564"><text:s/></text:span><text:span text:style-name="T11565">D</text:span><text:span text:style-name="T11566">E</text:span><text:span text:style-name="T11567"><text:s/></text:span><text:span text:style-name="T11568">EMISIÓN</text:span><text:span text:style-name="T11569"><text:s/></text:span><text:span text:style-name="T11570">DE</text:span><text:span text:style-name="T11571"><text:s/></text:span><text:span text:style-name="T11572">GASES</text:span><text:span text:style-name="T11573"><text:s/></text:span><text:span text:style-name="T11574">DE</text:span><text:span text:style-name="T11575"><text:s/></text:span><text:span text:style-name="T11576">EFECTO</text:span><text:span text:style-name="T11577"><text:s/></text:span><text:span text:style-name="T11578">INVERNADERO.</text:span></text:p>
        </text:list-item>
      </text:list>
      <text:p text:style-name="P11579"/>
      <text:p text:style-name="P11580"><text:span text:style-name="T11581"><draw:g draw:z-index="0" draw:name="Group 2" draw:id="id177" draw:style-name="a177" text:anchor-type="as-char"><svg:title/><svg:desc/><draw:custom-shape svg:x="0.01042in" svg:y="0.01389in" svg:width="6.64722in" svg:height="0.00139in" draw:z-index="0" draw:id="id171" draw:style-name="a171" draw:name="Freeform 1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0.01042in" svg:y="0.00556in" svg:width="6.64722in" svg:height="0.00139in" draw:z-index="0" draw:id="id172" draw:style-name="a172" draw:name="Freeform 12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draw:custom-shape svg:x="6.65417in" svg:y="0.00417in" svg:width="0.00347in" svg:height="0.00347in" draw:z-index="0" draw:id="id173" draw:style-name="a173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9582 - 9582"/><draw:equation draw:name="f9" draw:formula="?f8 * ?f6 / 5"/><draw:equation draw:name="f10" draw:formula="8 * ?f4 / 5"/><draw:equation draw:name="f11" draw:formula="0 + 9587 - 9582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65417in" svg:y="0.00764in" svg:width="0.00347in" svg:height="0.01389in" draw:z-index="0" draw:id="id174" draw:style-name="a174" draw:name="Freeform 8"><svg:title/><svg:desc/><draw:enhanced-geometry draw:type="non-primitive" svg:viewBox="0 0 5 20" draw:enhanced-path="M 0 9 L 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0"/><draw:equation draw:name="f8" draw:formula="0 + 9582 - 9582"/><draw:equation draw:name="f9" draw:formula="?f8 * ?f5 / 5"/><draw:equation draw:name="f10" draw:formula="20 * ?f4 / 20"/><draw:equation draw:name="f11" draw:formula="0 + 9587 - 9582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042in" svg:y="0.02083in" svg:width="0.00347in" svg:height="0.00347in" draw:z-index="0" draw:id="id175" draw:style-name="a175" draw:name="Freeform 6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5 - 15"/><draw:equation draw:name="f9" draw:formula="?f8 * ?f6 / 5"/><draw:equation draw:name="f10" draw:formula="32 * ?f4 / 5"/><draw:equation draw:name="f11" draw:formula="0 + 20 - 15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042in" svg:y="0.02222in" svg:width="6.64722in" svg:height="0.00139in" draw:z-index="0" draw:id="id176" draw:style-name="a176" draw:name="Freeform 4"><svg:title/><svg:desc/><draw:enhanced-geometry draw:type="non-primitive" svg:viewBox="0 0 6078220 1270" draw:enhanced-path="M 0 0 L 6078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8220 / ?f6"/><draw:equation draw:name="f11" draw:formula="1270 / ?f7"/></draw:enhanced-geometry></draw:custom-shape></draw:g></text:span></text:p>
      <text:p text:style-name="P11582"/>
      <text:list text:style-name="LFO6" text:continue-numbering="true">
        <text:list-item>
          <text:list>
            <text:list-item>
              <text:p text:style-name="P11583"><text:span text:style-name="T11584">No</text:span><text:span text:style-name="T11585"><text:s/></text:span><text:span text:style-name="T11586">existe</text:span><text:span text:style-name="T11587"><text:s/></text:span><text:span text:style-name="T11588">ningún</text:span><text:span text:style-name="T11589"><text:s/></text:span><text:span text:style-name="T11590">derecho</text:span><text:span text:style-name="T11591"><text:s/></text:span><text:span text:style-name="T11592">asignado</text:span><text:span text:style-name="T11593"><text:s/></text:span><text:span text:style-name="T11594">durante</text:span><text:span text:style-name="T11595"><text:s/></text:span><text:span text:style-name="T11596">el</text:span><text:span text:style-name="T11597"><text:s/></text:span><text:span text:style-name="T11598">periodo</text:span><text:span text:style-name="T11599"><text:s/></text:span><text:span text:style-name="T11600">de</text:span><text:span text:style-name="T11601"><text:s/></text:span><text:span text:style-name="T11602">vigencia</text:span><text:span text:style-name="T11603"><text:s/></text:span><text:span text:style-name="T11604">del</text:span><text:span text:style-name="T11605"><text:s/></text:span><text:span text:style-name="T11606">Plan</text:span><text:span text:style-name="T11607"><text:s/></text:span><text:span text:style-name="T11608">Nacional</text:span><text:span text:style-name="T11609"><text:s/></text:span><text:span text:style-name="T11610">de</text:span><text:span text:style-name="T11611"><text:s/></text:span><text:span text:style-name="T11612">Asignación</text:span><text:span text:style-name="T11613"><text:s/></text:span><text:span text:style-name="T11614">11.2.No</text:span><text:span text:style-name="T11615"><text:s/></text:span><text:span text:style-name="T11616">existe</text:span><text:span text:style-name="T11617"><text:s/></text:span><text:span text:style-name="T11618">en</text:span><text:span text:style-name="T11619"><text:s/></text:span><text:span text:style-name="T11620">el</text:span><text:span text:style-name="T11621"><text:s/></text:span><text:span text:style-name="T11622">balance</text:span><text:span text:style-name="T11623"><text:s/></text:span><text:span text:style-name="T11624">ninguna</text:span><text:span text:style-name="T11625"><text:s/></text:span><text:span text:style-name="T11626">partida</text:span><text:span text:style-name="T11627"><text:s/></text:span><text:span text:style-name="T11628">de</text:span><text:span text:style-name="T11629"><text:s/></text:span><text:span text:style-name="T11630">“derechos</text:span><text:span text:style-name="T11631"><text:s/></text:span><text:span text:style-name="T11632">de</text:span><text:span text:style-name="T11633"><text:s/></text:span><text:span text:style-name="T11634">emisión</text:span><text:span text:style-name="T11635"><text:s/></text:span><text:span text:style-name="T11636">de</text:span><text:span text:style-name="T11637"><text:s/></text:span><text:span text:style-name="T11638">gases</text:span><text:span text:style-name="T11639"><text:s/></text:span><text:span text:style-name="T11640">de</text:span><text:span text:style-name="T11641"><text:s/></text:span><text:span text:style-name="T11642">efecto</text:span><text:span text:style-name="T11643"><text:s/></text:span><text:span text:style-name="T11644">invernadero”.</text:span><text:span text:style-name="T11645"><text:s/></text:span><text:span text:style-name="T11646">11.3.No</text:span><text:span text:style-name="T11647"><text:s/></text:span><text:span text:style-name="T11648">existen</text:span><text:span text:style-name="T11649"><text:s/></text:span><text:span text:style-name="T11650">provisiones</text:span><text:span text:style-name="T11651"><text:s/></text:span><text:span text:style-name="T11652">por</text:span><text:span text:style-name="T11653"><text:s/></text:span><text:span text:style-name="T11654">estos</text:span><text:span text:style-name="T11655"><text:s/></text:span><text:span text:style-name="T11656">conceptos.</text:span></text:p>
            </text:list-item>
          </text:list>
        </text:list-item>
      </text:list>
      <text:p text:style-name="P11657"/>
      <text:p text:style-name="P11658"/>
      <text:p text:style-name="P11659"/>
      <text:p text:style-name="P11660"/>
      <text:p text:style-name="P11661"/>
      <text:p text:style-name="P11662"/>
      <text:p text:style-name="P11663">El<text:span text:style-name="T11664"><text:s/></text:span><text:span text:style-name="T11665">31</text:span><text:span text:style-name="T11666"><text:s/></text:span><text:span text:style-name="T11667">de</text:span><text:span text:style-name="T11668"><text:s/></text:span>Marzo<text:span text:style-name="T11669"><text:s/></text:span><text:span text:style-name="T11670">de</text:span><text:span text:style-name="T11671"><text:s/></text:span><text:span text:style-name="T11672">2018</text:span></text:p>
      <text:p text:style-name="P11673"/>
      <text:p text:style-name="P11674"/>
      <text:p text:style-name="P11675"/>
      <text:p text:style-name="P11676"/>
      <text:p text:style-name="P11677"/>
      <text:p text:style-name="P11678"/>
      <text:p text:style-name="P11679"/>
      <text:p text:style-name="P11680"><text:span text:style-name="T11681">Los</text:span><text:span text:style-name="T11682"><text:s/></text:span>Administrador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458in" fo:text-indent="-0.213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3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13in" style:text-scale="99%" fo:font-size="8pt" style:font-size-asian="8pt" style:font-size-complex="8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13in" style:text-scale="99%" fo:font-size="8pt" style:font-size-asian="8pt" style:font-size-complex="8pt"/>
    </style:style>
    <style:style style:name="WW_CharLFO3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4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name="WW_CharLFO5LVL1" style:family="text">
      <style:text-properties style:font-name="Arial" style:font-name-asian="Arial" style:text-scale="99%" fo:font-size="8pt" style:font-size-asian="8pt" style:font-size-complex="8pt"/>
    </style:style>
    <style:style style:name="WW_CharLFO6LVL1" style:family="text">
      <style:text-properties style:font-name="Arial" style:font-name-asian="Arial" fo:font-weight="bold" style:font-weight-asian="bold" style:font-weight-complex="bold" fo:letter-spacing="-0.0013in" style:text-scale="99%" fo:font-size="8pt" style:font-size-asian="8pt" style:font-size-complex="8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13in" style:text-scale="99%" fo:font-size="8pt" style:font-size-asian="8pt" style:font-size-complex="8pt"/>
    </style:style>
    <style:style style:name="WW_CharLFO6LVL3" style:family="text">
      <style:text-properties style:font-name="Arial" style:font-name-asian="Arial" fo:font-weight="bold" style:font-weight-asian="bold" style:font-weight-complex="bold" fo:letter-spacing="-0.0013in" style:text-scale="99%" fo:font-size="8pt" style:font-size-asian="8pt" style:font-size-complex="8pt"/>
    </style:style>
    <style:style style:name="WW_CharLFO7LVL1" style:family="text">
      <style:text-properties style:font-name="Arial" style:font-name-asian="Arial" fo:letter-spacing="-0.0013i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-0.1597in" text:min-label-width="0.2472in"/>
      </text:list-level-style-number>
      <text:list-level-style-number text:level="2" text:style-name="WW_CharLFO1LVL2" style:num-suffix="." style:num-format="1" text:display-levels="2" text:start-value="4">
        <style:list-level-properties text:space-before="-0.1597in" text:min-label-width="0.2472in"/>
      </text:list-level-style-number>
      <text:list-level-style-bullet text:level="3" text:bullet-char="•">
        <style:list-level-properties text:space-before="1.1868in" text:min-label-width="0.2472in"/>
      </text:list-level-style-bullet>
      <text:list-level-style-bullet text:level="4" text:bullet-char="•">
        <style:list-level-properties text:space-before="1.8597in" text:min-label-width="0.2472in"/>
      </text:list-level-style-bullet>
      <text:list-level-style-bullet text:level="5" text:bullet-char="•">
        <style:list-level-properties text:space-before="2.5326in" text:min-label-width="0.2472in"/>
      </text:list-level-style-bullet>
      <text:list-level-style-bullet text:level="6" text:bullet-char="•">
        <style:list-level-properties text:space-before="3.2062in" text:min-label-width="0.2472in"/>
      </text:list-level-style-bullet>
      <text:list-level-style-bullet text:level="7" text:bullet-char="•">
        <style:list-level-properties text:space-before="3.8791in" text:min-label-width="0.2472in"/>
      </text:list-level-style-bullet>
      <text:list-level-style-bullet text:level="8" text:bullet-char="•">
        <style:list-level-properties text:space-before="4.552in" text:min-label-width="0.2472in"/>
      </text:list-level-style-bullet>
      <text:list-level-style-bullet text:level="9" text:bullet-char="•">
        <style:list-level-properties text:space-before="5.2256in" text:min-label-width="0.2472in"/>
      </text:list-level-style-bullet>
    </text:list-style>
    <text:list-style style:name="LFO2">
      <text:list-level-style-number text:level="1" style:num-format="1" text:start-value="6">
        <style:list-level-properties text:space-before="0.1284in" text:min-label-width="0.2138in"/>
      </text:list-level-style-number>
      <text:list-level-style-number text:level="2" text:style-name="WW_CharLFO2LVL2" style:num-suffix="." style:num-format="1" text:display-levels="2" text:start-value="2">
        <style:list-level-properties text:space-before="0.1284in" text:min-label-width="0.2138in"/>
      </text:list-level-style-number>
      <text:list-level-style-bullet text:level="3" text:bullet-char="•">
        <style:list-level-properties text:space-before="1.4402in" text:min-label-width="0.2138in"/>
      </text:list-level-style-bullet>
      <text:list-level-style-bullet text:level="4" text:bullet-char="•">
        <style:list-level-properties text:space-before="2.0965in" text:min-label-width="0.2138in"/>
      </text:list-level-style-bullet>
      <text:list-level-style-bullet text:level="5" text:bullet-char="•">
        <style:list-level-properties text:space-before="2.7527in" text:min-label-width="0.2138in"/>
      </text:list-level-style-bullet>
      <text:list-level-style-bullet text:level="6" text:bullet-char="•">
        <style:list-level-properties text:space-before="3.4083in" text:min-label-width="0.2138in"/>
      </text:list-level-style-bullet>
      <text:list-level-style-bullet text:level="7" text:bullet-char="•">
        <style:list-level-properties text:space-before="4.0645in" text:min-label-width="0.2138in"/>
      </text:list-level-style-bullet>
      <text:list-level-style-bullet text:level="8" text:bullet-char="•">
        <style:list-level-properties text:space-before="4.7208in" text:min-label-width="0.2138in"/>
      </text:list-level-style-bullet>
      <text:list-level-style-bullet text:level="9" text:bullet-char="•">
        <style:list-level-properties text:space-before="5.3763in" text:min-label-width="0.213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29in" text:min-label-width="0.127in"/>
      </text:list-level-style-number>
      <text:list-level-style-bullet text:level="2" text:bullet-char="•">
        <style:list-level-properties text:space-before="0.7319in" text:min-label-width="0.127in"/>
      </text:list-level-style-bullet>
      <text:list-level-style-bullet text:level="3" text:bullet-char="•">
        <style:list-level-properties text:space-before="1.3916in" text:min-label-width="0.127in"/>
      </text:list-level-style-bullet>
      <text:list-level-style-bullet text:level="4" text:bullet-char="•">
        <style:list-level-properties text:space-before="2.0506in" text:min-label-width="0.127in"/>
      </text:list-level-style-bullet>
      <text:list-level-style-bullet text:level="5" text:bullet-char="•">
        <style:list-level-properties text:space-before="2.7097in" text:min-label-width="0.127in"/>
      </text:list-level-style-bullet>
      <text:list-level-style-bullet text:level="6" text:bullet-char="•">
        <style:list-level-properties text:space-before="3.3687in" text:min-label-width="0.127in"/>
      </text:list-level-style-bullet>
      <text:list-level-style-bullet text:level="7" text:bullet-char="•">
        <style:list-level-properties text:space-before="4.0277in" text:min-label-width="0.127in"/>
      </text:list-level-style-bullet>
      <text:list-level-style-bullet text:level="8" text:bullet-char="•">
        <style:list-level-properties text:space-before="4.6868in" text:min-label-width="0.127in"/>
      </text:list-level-style-bullet>
      <text:list-level-style-bullet text:level="9" text:bullet-char="•">
        <style:list-level-properties text:space-before="5.3458in" text:min-label-width="0.1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729in" text:min-label-width="0.127in"/>
      </text:list-level-style-number>
      <text:list-level-style-bullet text:level="2" text:bullet-char="•">
        <style:list-level-properties text:space-before="0.7319in" text:min-label-width="0.127in"/>
      </text:list-level-style-bullet>
      <text:list-level-style-bullet text:level="3" text:bullet-char="•">
        <style:list-level-properties text:space-before="1.3916in" text:min-label-width="0.127in"/>
      </text:list-level-style-bullet>
      <text:list-level-style-bullet text:level="4" text:bullet-char="•">
        <style:list-level-properties text:space-before="2.0506in" text:min-label-width="0.127in"/>
      </text:list-level-style-bullet>
      <text:list-level-style-bullet text:level="5" text:bullet-char="•">
        <style:list-level-properties text:space-before="2.7097in" text:min-label-width="0.127in"/>
      </text:list-level-style-bullet>
      <text:list-level-style-bullet text:level="6" text:bullet-char="•">
        <style:list-level-properties text:space-before="3.3687in" text:min-label-width="0.127in"/>
      </text:list-level-style-bullet>
      <text:list-level-style-bullet text:level="7" text:bullet-char="•">
        <style:list-level-properties text:space-before="4.0277in" text:min-label-width="0.127in"/>
      </text:list-level-style-bullet>
      <text:list-level-style-bullet text:level="8" text:bullet-char="•">
        <style:list-level-properties text:space-before="4.6868in" text:min-label-width="0.127in"/>
      </text:list-level-style-bullet>
      <text:list-level-style-bullet text:level="9" text:bullet-char="•">
        <style:list-level-properties text:space-before="5.3458in" text:min-label-width="0.127in"/>
      </text:list-level-style-bullet>
    </text:list-style>
    <text:list-style style:name="LFO5">
      <text:list-level-style-bullet text:level="1" text:style-name="WW_CharLFO5LVL1" text:bullet-char="-">
        <style:list-level-properties text:space-before="-0.0298in" text:min-label-width="0.1034in"/>
        <style:text-properties style:font-name="Arial"/>
      </text:list-level-style-bullet>
      <text:list-level-style-bullet text:level="2" text:bullet-char="•">
        <style:list-level-properties text:space-before="0.6416in" text:min-label-width="0.1034in"/>
      </text:list-level-style-bullet>
      <text:list-level-style-bullet text:level="3" text:bullet-char="•">
        <style:list-level-properties text:space-before="1.3138in" text:min-label-width="0.1034in"/>
      </text:list-level-style-bullet>
      <text:list-level-style-bullet text:level="4" text:bullet-char="•">
        <style:list-level-properties text:space-before="1.9854in" text:min-label-width="0.1034in"/>
      </text:list-level-style-bullet>
      <text:list-level-style-bullet text:level="5" text:bullet-char="•">
        <style:list-level-properties text:space-before="2.6569in" text:min-label-width="0.1034in"/>
      </text:list-level-style-bullet>
      <text:list-level-style-bullet text:level="6" text:bullet-char="•">
        <style:list-level-properties text:space-before="3.3291in" text:min-label-width="0.1034in"/>
      </text:list-level-style-bullet>
      <text:list-level-style-bullet text:level="7" text:bullet-char="•">
        <style:list-level-properties text:space-before="4.0006in" text:min-label-width="0.1034in"/>
      </text:list-level-style-bullet>
      <text:list-level-style-bullet text:level="8" text:bullet-char="•">
        <style:list-level-properties text:space-before="4.6722in" text:min-label-width="0.1034in"/>
      </text:list-level-style-bullet>
      <text:list-level-style-bullet text:level="9" text:bullet-char="•">
        <style:list-level-properties text:space-before="5.3444in" text:min-label-width="0.103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75in" text:min-label-width="0.1868in"/>
      </text:list-level-style-number>
      <text:list-level-style-number text:level="2" text:style-name="WW_CharLFO6LVL2" style:num-suffix="." style:num-format="1" text:display-levels="2">
        <style:list-level-properties text:space-before="0.0868in" text:min-label-width="0.2138in"/>
      </text:list-level-style-number>
      <text:list-level-style-number text:level="3" text:style-name="WW_CharLFO6LVL3" style:num-suffix="." style:num-format="1" text:display-levels="3">
        <style:list-level-properties text:space-before="0.0729in" text:min-label-width="0.3104in"/>
      </text:list-level-style-number>
      <text:list-level-style-bullet text:level="4" text:bullet-char="•">
        <style:list-level-properties text:space-before="-0.1812in" text:min-label-width="0.3104in"/>
      </text:list-level-style-bullet>
      <text:list-level-style-bullet text:level="5" text:bullet-char="•">
        <style:list-level-properties text:space-before="-0.1812in" text:min-label-width="0.3104in"/>
      </text:list-level-style-bullet>
      <text:list-level-style-bullet text:level="6" text:bullet-char="•">
        <style:list-level-properties text:space-before="-0.0361in" text:min-label-width="0.3104in"/>
      </text:list-level-style-bullet>
      <text:list-level-style-bullet text:level="7" text:bullet-char="•">
        <style:list-level-properties text:space-before="-0.0097in" text:min-label-width="0.3104in"/>
      </text:list-level-style-bullet>
      <text:list-level-style-bullet text:level="8" text:bullet-char="•">
        <style:list-level-properties text:space-before="-0.0062in" text:min-label-width="0.3104in"/>
      </text:list-level-style-bullet>
      <text:list-level-style-bullet text:level="9" text:bullet-char="•">
        <style:list-level-properties text:space-before="0.0319in" text:min-label-width="0.310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36in" text:min-label-width="0.1833in"/>
      </text:list-level-style-number>
      <text:list-level-style-bullet text:level="2" text:bullet-char="•">
        <style:list-level-properties text:space-before="0.727in" text:min-label-width="0.1833in"/>
      </text:list-level-style-bullet>
      <text:list-level-style-bullet text:level="3" text:bullet-char="•">
        <style:list-level-properties text:space-before="1.3805in" text:min-label-width="0.1833in"/>
      </text:list-level-style-bullet>
      <text:list-level-style-bullet text:level="4" text:bullet-char="•">
        <style:list-level-properties text:space-before="2.034in" text:min-label-width="0.1833in"/>
      </text:list-level-style-bullet>
      <text:list-level-style-bullet text:level="5" text:bullet-char="•">
        <style:list-level-properties text:space-before="2.6875in" text:min-label-width="0.1833in"/>
      </text:list-level-style-bullet>
      <text:list-level-style-bullet text:level="6" text:bullet-char="•">
        <style:list-level-properties text:space-before="3.3409in" text:min-label-width="0.1833in"/>
      </text:list-level-style-bullet>
      <text:list-level-style-bullet text:level="7" text:bullet-char="•">
        <style:list-level-properties text:space-before="3.9944in" text:min-label-width="0.1833in"/>
      </text:list-level-style-bullet>
      <text:list-level-style-bullet text:level="8" text:bullet-char="•">
        <style:list-level-properties text:space-before="4.6479in" text:min-label-width="0.1833in"/>
      </text:list-level-style-bullet>
      <text:list-level-style-bullet text:level="9" text:bullet-char="•">
        <style:list-level-properties text:space-before="5.3013in" text:min-label-width="0.1833in"/>
      </text:list-level-style-bullet>
    </text:list-style>
    <style:page-layout style:name="PL0">
      <style:page-layout-properties fo:page-width="8.2638in" fo:page-height="11.6944in" style:print-orientation="portrait" fo:margin-top="0.4993in" fo:margin-left="0.7361in" fo:margin-bottom="0.452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2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" style:parent-style-name="Standard" style:family="paragraph">
      <style:paragraph-properties fo:text-align="center" fo:line-height="0.1111in"/>
    </style:style>
    <style:style style:name="T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0" style:parent-style-name="Standard" style:family="paragraph">
      <style:paragraph-properties fo:line-height="0.1111in" fo:margin-left="1.1534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" style:parent-style-name="Standard" style:family="paragraph">
      <style:paragraph-properties fo:line-height="5%"/>
    </style:style>
    <style:style style:name="P35" style:parent-style-name="Standard" style:family="paragraph">
      <style:paragraph-properties fo:margin-top="0.0006in" fo:margin-left="0.013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7pt" style:font-size-asian="7pt"/>
    </style:style>
    <style:style style:name="T37" style:parent-style-name="Absatz-Standardschriftart" style:family="text">
      <style:text-properties style:font-name="Arial" fo:letter-spacing="-0.0027in" fo:font-size="7pt" style:font-size-asian="7pt"/>
    </style:style>
    <style:style style:name="T38" style:parent-style-name="Absatz-Standardschriftart" style:family="text">
      <style:text-properties style:font-name="Arial" fo:font-size="7pt" style:font-size-asian="7pt"/>
    </style:style>
    <style:style style:name="T39" style:parent-style-name="Absatz-Standardschriftart" style:family="text">
      <style:text-properties style:font-name="Arial" fo:letter-spacing="-0.0027in" fo:font-size="7pt" style:font-size-asian="7pt"/>
    </style:style>
    <style:style style:name="T40" style:parent-style-name="Absatz-Standardschriftart" style:family="text">
      <style:text-properties style:font-name="Arial" fo:letter-spacing="-0.0006in" fo:font-size="7pt" style:font-size-asian="7pt"/>
    </style:style>
    <style:style style:name="T41" style:parent-style-name="Absatz-Standardschriftart" style:family="text">
      <style:text-properties style:font-name="Arial" fo:letter-spacing="0.0006in" fo:font-size="7pt" style:font-size-asian="7pt"/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page-layout style:name="PL1">
      <style:page-layout-properties fo:page-width="8.2638in" fo:page-height="11.6944in" style:print-orientation="portrait" fo:margin-top="0.9305in" fo:margin-left="0.7222in" fo:margin-bottom="0.58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Standard" style:family="paragraph">
      <style:paragraph-properties fo:line-height="5%"/>
    </style:style>
    <style:style style:name="P118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9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41" style:parent-style-name="Standard" style:family="paragraph">
      <style:paragraph-properties fo:text-align="center" fo:line-height="0.1111in"/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45" style:parent-style-name="Standard" style:family="paragraph">
      <style:paragraph-properties fo:line-height="0.1111in" fo:margin-left="1.1534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49" style:parent-style-name="Standard" style:family="paragraph">
      <style:paragraph-properties fo:line-height="5%"/>
    </style:style>
    <style:style style:name="P150" style:parent-style-name="Standard" style:family="paragraph">
      <style:paragraph-properties fo:margin-top="0.0006in" fo:margin-left="0.013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27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27in" fo:font-size="7pt" style:font-size-asian="7pt"/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156" style:parent-style-name="Absatz-Standardschriftart" style:family="text">
      <style:text-properties style:font-name="Arial" fo:letter-spacing="0.0006in" fo:font-size="7pt" style:font-size-asian="7pt"/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page-layout style:name="PL2">
      <style:page-layout-properties fo:page-width="8.2638in" fo:page-height="11.6944in" style:print-orientation="portrait" fo:margin-top="0.9305in" fo:margin-left="0.7361in" fo:margin-bottom="0.5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4" style:parent-style-name="Standard" style:family="paragraph">
      <style:paragraph-properties fo:line-height="5%"/>
    </style:style>
    <style:style style:name="P1215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7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1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1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2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6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1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238" style:parent-style-name="Standard" style:family="paragraph">
      <style:paragraph-properties fo:text-align="center" fo:line-height="0.1111in"/>
    </style:style>
    <style:style style:name="T1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0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242" style:parent-style-name="Standard" style:family="paragraph">
      <style:paragraph-properties fo:line-height="0.1111in" fo:margin-left="1.1534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246" style:parent-style-name="Standard" style:family="paragraph">
      <style:paragraph-properties fo:line-height="5%"/>
    </style:style>
    <style:style style:name="P1247" style:parent-style-name="Standard" style:family="paragraph">
      <style:paragraph-properties fo:margin-top="0.0006in" fo:margin-left="0.0138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7pt" style:font-size-asian="7pt"/>
    </style:style>
    <style:style style:name="T1249" style:parent-style-name="Absatz-Standardschriftart" style:family="text">
      <style:text-properties style:font-name="Arial" fo:letter-spacing="-0.0027in" fo:font-size="7pt" style:font-size-asian="7pt"/>
    </style:style>
    <style:style style:name="T1250" style:parent-style-name="Absatz-Standardschriftart" style:family="text">
      <style:text-properties style:font-name="Arial" fo:font-size="7pt" style:font-size-asian="7pt"/>
    </style:style>
    <style:style style:name="T1251" style:parent-style-name="Absatz-Standardschriftart" style:family="text">
      <style:text-properties style:font-name="Arial" fo:letter-spacing="-0.0027in" fo:font-size="7pt" style:font-size-asian="7pt"/>
    </style:style>
    <style:style style:name="T1252" style:parent-style-name="Absatz-Standardschriftart" style:family="text">
      <style:text-properties style:font-name="Arial" fo:letter-spacing="-0.0006in" fo:font-size="7pt" style:font-size-asian="7pt"/>
    </style:style>
    <style:style style:name="T1253" style:parent-style-name="Absatz-Standardschriftart" style:family="text">
      <style:text-properties style:font-name="Arial" fo:letter-spacing="0.0006in" fo:font-size="7pt" style:font-size-asian="7pt"/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page-layout style:name="PL3">
      <style:page-layout-properties fo:page-width="8.2638in" fo:page-height="11.6944in" style:print-orientation="portrait" fo:margin-top="0.9305in" fo:margin-left="0.7361in" fo:margin-bottom="0.5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6" style:parent-style-name="Standard" style:family="paragraph">
      <style:paragraph-properties fo:line-height="5%"/>
    </style:style>
    <style:style style:name="P2697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2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9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27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8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20" style:parent-style-name="Standard" style:family="paragraph">
      <style:paragraph-properties fo:text-align="center" fo:line-height="0.1111in"/>
    </style:style>
    <style:style style:name="T2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2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24" style:parent-style-name="Standard" style:family="paragraph">
      <style:paragraph-properties fo:line-height="0.1111in" fo:margin-left="1.1534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6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27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728" style:parent-style-name="Standard" style:family="paragraph">
      <style:paragraph-properties fo:line-height="5%"/>
    </style:style>
    <style:style style:name="P2729" style:parent-style-name="Standard" style:family="paragraph">
      <style:paragraph-properties fo:margin-top="0.0006in" fo:margin-left="0.0138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2731" style:parent-style-name="Absatz-Standardschriftart" style:family="text">
      <style:text-properties style:font-name="Arial" fo:letter-spacing="-0.0027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Arial" fo:letter-spacing="-0.0027in" fo:font-size="7pt" style:font-size-asian="7pt"/>
    </style:style>
    <style:style style:name="T2734" style:parent-style-name="Absatz-Standardschriftart" style:family="text">
      <style:text-properties style:font-name="Arial" fo:letter-spacing="-0.0006in" fo:font-size="7pt" style:font-size-asian="7pt"/>
    </style:style>
    <style:style style:name="T2735" style:parent-style-name="Absatz-Standardschriftart" style:family="text">
      <style:text-properties style:font-name="Arial" fo:letter-spacing="0.0006in" fo:font-size="7pt" style:font-size-asian="7pt"/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page-layout style:name="PL4">
      <style:page-layout-properties fo:page-width="8.2638in" fo:page-height="11.6944in" style:print-orientation="portrait" fo:margin-top="0.9305in" fo:margin-left="0.7361in" fo:margin-bottom="0.5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6" style:parent-style-name="Standard" style:family="paragraph">
      <style:paragraph-properties fo:line-height="5%"/>
    </style:style>
    <style:style style:name="P4077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40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79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40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8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40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0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0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9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0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0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0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40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98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40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00" style:parent-style-name="Standard" style:family="paragraph">
      <style:paragraph-properties fo:text-align="center" fo:line-height="0.1111in"/>
    </style:style>
    <style:style style:name="T41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2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41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104" style:parent-style-name="Standard" style:family="paragraph">
      <style:paragraph-properties fo:line-height="0.1111in" fo:margin-left="1.1534in">
        <style:tab-stops/>
      </style:paragraph-properties>
    </style:style>
    <style:style style:name="T41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06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4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108" style:parent-style-name="Standard" style:family="paragraph">
      <style:paragraph-properties fo:line-height="5%"/>
    </style:style>
    <style:style style:name="P4109" style:parent-style-name="Standard" style:family="paragraph">
      <style:paragraph-properties fo:margin-top="0.0006in" fo:margin-left="0.0138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7pt" style:font-size-asian="7pt"/>
    </style:style>
    <style:style style:name="T4111" style:parent-style-name="Absatz-Standardschriftart" style:family="text">
      <style:text-properties style:font-name="Arial" fo:letter-spacing="-0.0027in" fo:font-size="7pt" style:font-size-asian="7pt"/>
    </style:style>
    <style:style style:name="T4112" style:parent-style-name="Absatz-Standardschriftart" style:family="text">
      <style:text-properties style:font-name="Arial" fo:font-size="7pt" style:font-size-asian="7pt"/>
    </style:style>
    <style:style style:name="T4113" style:parent-style-name="Absatz-Standardschriftart" style:family="text">
      <style:text-properties style:font-name="Arial" fo:letter-spacing="-0.0027in" fo:font-size="7pt" style:font-size-asian="7pt"/>
    </style:style>
    <style:style style:name="T4114" style:parent-style-name="Absatz-Standardschriftart" style:family="text">
      <style:text-properties style:font-name="Arial" fo:letter-spacing="-0.0006in" fo:font-size="7pt" style:font-size-asian="7pt"/>
    </style:style>
    <style:style style:name="T4115" style:parent-style-name="Absatz-Standardschriftart" style:family="text">
      <style:text-properties style:font-name="Arial" fo:letter-spacing="0.0006in" fo:font-size="7pt" style:font-size-asian="7pt"/>
    </style:style>
    <style:style style:name="T4116" style:parent-style-name="Absatz-Standardschriftart" style:family="text">
      <style:text-properties style:font-name="Arial" fo:letter-spacing="-0.0006in" fo:font-size="7pt" style:font-size-asian="7pt"/>
    </style:style>
    <style:page-layout style:name="PL5">
      <style:page-layout-properties fo:page-width="8.2638in" fo:page-height="11.6944in" style:print-orientation="portrait" fo:margin-top="0.9305in" fo:margin-left="0.7361in" fo:margin-bottom="0.5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5" style:parent-style-name="Standard" style:family="paragraph">
      <style:paragraph-properties fo:line-height="5%"/>
    </style:style>
    <style:style style:name="P5486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5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88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54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0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4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5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5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55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07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55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509" style:parent-style-name="Standard" style:family="paragraph">
      <style:paragraph-properties fo:text-align="center" fo:line-height="0.1111in"/>
    </style:style>
    <style:style style:name="T5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11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55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513" style:parent-style-name="Standard" style:family="paragraph">
      <style:paragraph-properties fo:line-height="0.1111in" fo:margin-left="1.1534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15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55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517" style:parent-style-name="Standard" style:family="paragraph">
      <style:paragraph-properties fo:line-height="5%"/>
    </style:style>
    <style:style style:name="P5518" style:parent-style-name="Standard" style:family="paragraph">
      <style:paragraph-properties fo:margin-top="0.0006in" fo:margin-left="0.0138in">
        <style:tab-stops/>
      </style:paragraph-properties>
    </style:style>
    <style:style style:name="T5519" style:parent-style-name="Absatz-Standardschriftart" style:family="text">
      <style:text-properties style:font-name="Arial" fo:letter-spacing="-0.0006in" fo:font-size="7pt" style:font-size-asian="7pt"/>
    </style:style>
    <style:style style:name="T5520" style:parent-style-name="Absatz-Standardschriftart" style:family="text">
      <style:text-properties style:font-name="Arial" fo:letter-spacing="-0.0027in" fo:font-size="7pt" style:font-size-asian="7pt"/>
    </style:style>
    <style:style style:name="T5521" style:parent-style-name="Absatz-Standardschriftart" style:family="text">
      <style:text-properties style:font-name="Arial" fo:font-size="7pt" style:font-size-asian="7pt"/>
    </style:style>
    <style:style style:name="T5522" style:parent-style-name="Absatz-Standardschriftart" style:family="text">
      <style:text-properties style:font-name="Arial" fo:letter-spacing="-0.0027in" fo:font-size="7pt" style:font-size-asian="7pt"/>
    </style:style>
    <style:style style:name="T5523" style:parent-style-name="Absatz-Standardschriftart" style:family="text">
      <style:text-properties style:font-name="Arial" fo:letter-spacing="-0.0006in" fo:font-size="7pt" style:font-size-asian="7pt"/>
    </style:style>
    <style:style style:name="T5524" style:parent-style-name="Absatz-Standardschriftart" style:family="text">
      <style:text-properties style:font-name="Arial" fo:letter-spacing="0.0006in" fo:font-size="7pt" style:font-size-asian="7pt"/>
    </style:style>
    <style:style style:name="T5525" style:parent-style-name="Absatz-Standardschriftart" style:family="text">
      <style:text-properties style:font-name="Arial" fo:letter-spacing="-0.0006in" fo:font-size="7pt" style:font-size-asian="7pt"/>
    </style:style>
    <style:page-layout style:name="PL6">
      <style:page-layout-properties fo:page-width="8.2638in" fo:page-height="11.6944in" style:print-orientation="portrait" fo:margin-top="0.9305in" fo:margin-left="0.7361in" fo:margin-bottom="0.583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2" style:parent-style-name="Standard" style:family="paragraph">
      <style:paragraph-properties fo:line-height="5%"/>
    </style:style>
    <style:style style:name="P6803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6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05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6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0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6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1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8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1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4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68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6826" style:parent-style-name="Standard" style:family="paragraph">
      <style:paragraph-properties fo:text-align="center" fo:line-height="0.1111in"/>
    </style:style>
    <style:style style:name="T68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8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6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830" style:parent-style-name="Standard" style:family="paragraph">
      <style:paragraph-properties fo:line-height="0.1111in" fo:margin-left="1.1534in">
        <style:tab-stops/>
      </style:paragraph-properties>
    </style:style>
    <style:style style:name="T6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832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68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834" style:parent-style-name="Standard" style:family="paragraph">
      <style:paragraph-properties fo:line-height="5%"/>
    </style:style>
    <style:style style:name="P6835" style:parent-style-name="Standard" style:family="paragraph">
      <style:paragraph-properties fo:margin-top="0.0006in" fo:margin-left="0.0138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7pt" style:font-size-asian="7pt"/>
    </style:style>
    <style:style style:name="T6837" style:parent-style-name="Absatz-Standardschriftart" style:family="text">
      <style:text-properties style:font-name="Arial" fo:letter-spacing="-0.0027in" fo:font-size="7pt" style:font-size-asian="7pt"/>
    </style:style>
    <style:style style:name="T6838" style:parent-style-name="Absatz-Standardschriftart" style:family="text">
      <style:text-properties style:font-name="Arial" fo:font-size="7pt" style:font-size-asian="7pt"/>
    </style:style>
    <style:style style:name="T6839" style:parent-style-name="Absatz-Standardschriftart" style:family="text">
      <style:text-properties style:font-name="Arial" fo:letter-spacing="-0.0027in" fo:font-size="7pt" style:font-size-asian="7pt"/>
    </style:style>
    <style:style style:name="T6840" style:parent-style-name="Absatz-Standardschriftart" style:family="text">
      <style:text-properties style:font-name="Arial" fo:letter-spacing="-0.0006in" fo:font-size="7pt" style:font-size-asian="7pt"/>
    </style:style>
    <style:style style:name="T6841" style:parent-style-name="Absatz-Standardschriftart" style:family="text">
      <style:text-properties style:font-name="Arial" fo:letter-spacing="0.0006in" fo:font-size="7pt" style:font-size-asian="7pt"/>
    </style:style>
    <style:style style:name="T6842" style:parent-style-name="Absatz-Standardschriftart" style:family="text">
      <style:text-properties style:font-name="Arial" fo:letter-spacing="-0.0006in" fo:font-size="7pt" style:font-size-asian="7pt"/>
    </style:style>
    <style:page-layout style:name="PL7">
      <style:page-layout-properties fo:page-width="8.2638in" fo:page-height="11.6944in" style:print-orientation="portrait" fo:margin-top="0.9305in" fo:margin-left="0.6805in" fo:margin-bottom="0.583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4" style:parent-style-name="Standard" style:family="paragraph">
      <style:paragraph-properties fo:line-height="5%"/>
    </style:style>
    <style:style style:name="P8155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8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57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8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5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1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6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1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1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1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1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6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8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8178" style:parent-style-name="Standard" style:family="paragraph">
      <style:paragraph-properties fo:text-align="center" fo:line-height="0.1111in"/>
    </style:style>
    <style:style style:name="T81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80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81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182" style:parent-style-name="Standard" style:family="paragraph">
      <style:paragraph-properties fo:line-height="0.1111in" fo:margin-left="1.1534in">
        <style:tab-stops/>
      </style:paragraph-properties>
    </style:style>
    <style:style style:name="T81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84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81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186" style:parent-style-name="Standard" style:family="paragraph">
      <style:paragraph-properties fo:line-height="5%"/>
    </style:style>
    <style:style style:name="P8187" style:parent-style-name="Standard" style:family="paragraph">
      <style:paragraph-properties fo:margin-top="0.0006in" fo:margin-left="0.0138in">
        <style:tab-stops/>
      </style:paragraph-properties>
    </style:style>
    <style:style style:name="T8188" style:parent-style-name="Absatz-Standardschriftart" style:family="text">
      <style:text-properties style:font-name="Arial" fo:letter-spacing="-0.0006in" fo:font-size="7pt" style:font-size-asian="7pt"/>
    </style:style>
    <style:style style:name="T8189" style:parent-style-name="Absatz-Standardschriftart" style:family="text">
      <style:text-properties style:font-name="Arial" fo:letter-spacing="-0.0027in" fo:font-size="7pt" style:font-size-asian="7pt"/>
    </style:style>
    <style:style style:name="T8190" style:parent-style-name="Absatz-Standardschriftart" style:family="text">
      <style:text-properties style:font-name="Arial" fo:font-size="7pt" style:font-size-asian="7pt"/>
    </style:style>
    <style:style style:name="T8191" style:parent-style-name="Absatz-Standardschriftart" style:family="text">
      <style:text-properties style:font-name="Arial" fo:letter-spacing="-0.0027in" fo:font-size="7pt" style:font-size-asian="7pt"/>
    </style:style>
    <style:style style:name="T8192" style:parent-style-name="Absatz-Standardschriftart" style:family="text">
      <style:text-properties style:font-name="Arial" fo:letter-spacing="-0.0006in" fo:font-size="7pt" style:font-size-asian="7pt"/>
    </style:style>
    <style:style style:name="T8193" style:parent-style-name="Absatz-Standardschriftart" style:family="text">
      <style:text-properties style:font-name="Arial" fo:letter-spacing="0.0006in" fo:font-size="7pt" style:font-size-asian="7pt"/>
    </style:style>
    <style:style style:name="T8194" style:parent-style-name="Absatz-Standardschriftart" style:family="text">
      <style:text-properties style:font-name="Arial" fo:letter-spacing="-0.0006in" fo:font-size="7pt" style:font-size-asian="7pt"/>
    </style:style>
    <style:page-layout style:name="PL8">
      <style:page-layout-properties fo:page-width="8.2638in" fo:page-height="11.6944in" style:print-orientation="portrait" fo:margin-top="0.9305in" fo:margin-left="0.6805in" fo:margin-bottom="0.5833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3" style:parent-style-name="Standard" style:family="paragraph">
      <style:paragraph-properties fo:line-height="5%"/>
    </style:style>
    <style:style style:name="P8944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89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46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89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4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9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9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9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5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5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6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6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65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89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8967" style:parent-style-name="Standard" style:family="paragraph">
      <style:paragraph-properties fo:text-align="center" fo:line-height="0.1111in"/>
    </style:style>
    <style:style style:name="T89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69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89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971" style:parent-style-name="Standard" style:family="paragraph">
      <style:paragraph-properties fo:line-height="0.1111in" fo:margin-left="1.1534in">
        <style:tab-stops/>
      </style:paragraph-properties>
    </style:style>
    <style:style style:name="T89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73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89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8975" style:parent-style-name="Standard" style:family="paragraph">
      <style:paragraph-properties fo:line-height="5%"/>
    </style:style>
    <style:style style:name="P8976" style:parent-style-name="Standard" style:family="paragraph">
      <style:paragraph-properties fo:margin-top="0.0006in" fo:margin-left="0.0138in">
        <style:tab-stops/>
      </style:paragraph-properties>
    </style:style>
    <style:style style:name="T8977" style:parent-style-name="Absatz-Standardschriftart" style:family="text">
      <style:text-properties style:font-name="Arial" fo:letter-spacing="-0.0006in" fo:font-size="7pt" style:font-size-asian="7pt"/>
    </style:style>
    <style:style style:name="T8978" style:parent-style-name="Absatz-Standardschriftart" style:family="text">
      <style:text-properties style:font-name="Arial" fo:letter-spacing="-0.0027in" fo:font-size="7pt" style:font-size-asian="7pt"/>
    </style:style>
    <style:style style:name="T8979" style:parent-style-name="Absatz-Standardschriftart" style:family="text">
      <style:text-properties style:font-name="Arial" fo:font-size="7pt" style:font-size-asian="7pt"/>
    </style:style>
    <style:style style:name="T8980" style:parent-style-name="Absatz-Standardschriftart" style:family="text">
      <style:text-properties style:font-name="Arial" fo:letter-spacing="-0.0027in" fo:font-size="7pt" style:font-size-asian="7pt"/>
    </style:style>
    <style:style style:name="T8981" style:parent-style-name="Absatz-Standardschriftart" style:family="text">
      <style:text-properties style:font-name="Arial" fo:letter-spacing="-0.0006in" fo:font-size="7pt" style:font-size-asian="7pt"/>
    </style:style>
    <style:style style:name="T8982" style:parent-style-name="Absatz-Standardschriftart" style:family="text">
      <style:text-properties style:font-name="Arial" fo:letter-spacing="0.0006in" fo:font-size="7pt" style:font-size-asian="7pt"/>
    </style:style>
    <style:style style:name="T8983" style:parent-style-name="Absatz-Standardschriftart" style:family="text">
      <style:text-properties style:font-name="Arial" fo:letter-spacing="-0.0006in" fo:font-size="7pt" style:font-size-asian="7pt"/>
    </style:style>
    <style:page-layout style:name="PL9">
      <style:page-layout-properties fo:page-width="8.2638in" fo:page-height="11.6944in" style:print-orientation="portrait" fo:margin-top="0.4993in" fo:margin-left="0.7222in" fo:margin-bottom="0.4527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2in"/>
      </style:header-style>
      <style:footer-style>
        <style:header-footer-properties style:dynamic-spacing="true" fo:min-height="0.1305in"/>
      </style:footer-style>
    </style:page-layout>
    <style:style style:name="P9634" style:parent-style-name="Standard" style:family="paragraph">
      <style:paragraph-properties fo:line-height="5%"/>
    </style:style>
    <style:style style:name="P9635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96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37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9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3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9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4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6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4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9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4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6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5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9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56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96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9658" style:parent-style-name="Standard" style:family="paragraph">
      <style:paragraph-properties fo:text-align="center" fo:line-height="0.1111in"/>
    </style:style>
    <style:style style:name="T96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660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96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662" style:parent-style-name="Standard" style:family="paragraph">
      <style:paragraph-properties fo:line-height="0.1111in" fo:margin-left="1.1534in">
        <style:tab-stops/>
      </style:paragraph-properties>
    </style:style>
    <style:style style:name="T96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664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96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666" style:parent-style-name="Standard" style:family="paragraph">
      <style:paragraph-properties fo:line-height="5%"/>
    </style:style>
    <style:style style:name="P9667" style:parent-style-name="Standard" style:family="paragraph">
      <style:paragraph-properties fo:margin-top="0.0006in" fo:margin-left="0.0138in">
        <style:tab-stops/>
      </style:paragraph-properties>
    </style:style>
    <style:style style:name="T9668" style:parent-style-name="Absatz-Standardschriftart" style:family="text">
      <style:text-properties style:font-name="Arial" fo:letter-spacing="-0.0006in" fo:font-size="7pt" style:font-size-asian="7pt"/>
    </style:style>
    <style:style style:name="T9669" style:parent-style-name="Absatz-Standardschriftart" style:family="text">
      <style:text-properties style:font-name="Arial" fo:letter-spacing="-0.0027in" fo:font-size="7pt" style:font-size-asian="7pt"/>
    </style:style>
    <style:style style:name="T9670" style:parent-style-name="Absatz-Standardschriftart" style:family="text">
      <style:text-properties style:font-name="Arial" fo:letter-spacing="-0.0006in" fo:font-size="7pt" style:font-size-asian="7pt"/>
    </style:style>
    <style:style style:name="T9671" style:parent-style-name="Absatz-Standardschriftart" style:family="text">
      <style:text-properties style:font-name="Arial" fo:letter-spacing="-0.0027in" fo:font-size="7pt" style:font-size-asian="7pt"/>
    </style:style>
    <style:style style:name="T9672" style:parent-style-name="Absatz-Standardschriftart" style:family="text">
      <style:text-properties style:font-name="Arial" fo:letter-spacing="0.0013in" fo:font-size="7pt" style:font-size-asian="7pt"/>
    </style:style>
    <style:style style:name="T9673" style:parent-style-name="Absatz-Standardschriftart" style:family="text">
      <style:text-properties style:font-name="Arial" fo:letter-spacing="-0.0027in" fo:font-size="7pt" style:font-size-asian="7pt"/>
    </style:style>
    <style:style style:name="T9674" style:parent-style-name="Absatz-Standardschriftart" style:family="text">
      <style:text-properties style:font-name="Arial" fo:letter-spacing="-0.0006in" fo:font-size="7pt" style:font-size-asian="7pt"/>
    </style:style>
    <style:page-layout style:name="PL10">
      <style:page-layout-properties fo:page-width="8.2638in" fo:page-height="11.6944in" style:print-orientation="portrait" fo:margin-top="0.4993in" fo:margin-left="0.6805in" fo:margin-bottom="0.4527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2in"/>
      </style:header-style>
      <style:footer-style>
        <style:header-footer-properties style:dynamic-spacing="true" fo:min-height="0.1305in"/>
      </style:footer-style>
    </style:page-layout>
    <style:style style:name="P10397" style:parent-style-name="Standard" style:family="paragraph">
      <style:paragraph-properties fo:line-height="5%"/>
    </style:style>
    <style:style style:name="P10398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103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00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10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0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4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4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4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0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4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41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0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1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0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1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0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1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0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19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10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0421" style:parent-style-name="Standard" style:family="paragraph">
      <style:paragraph-properties fo:text-align="center" fo:line-height="0.1111in"/>
    </style:style>
    <style:style style:name="T10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23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10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0425" style:parent-style-name="Standard" style:family="paragraph">
      <style:paragraph-properties fo:line-height="0.1111in" fo:margin-left="1.1534in">
        <style:tab-stops/>
      </style:paragraph-properties>
    </style:style>
    <style:style style:name="T104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427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10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0429" style:parent-style-name="Standard" style:family="paragraph">
      <style:paragraph-properties fo:line-height="5%"/>
    </style:style>
    <style:style style:name="P10430" style:parent-style-name="Standard" style:family="paragraph">
      <style:paragraph-properties fo:margin-top="0.0006in" fo:margin-left="0.0138in">
        <style:tab-stops/>
      </style:paragraph-properties>
    </style:style>
    <style:style style:name="T10431" style:parent-style-name="Absatz-Standardschriftart" style:family="text">
      <style:text-properties style:font-name="Arial" fo:letter-spacing="-0.0006in" fo:font-size="7pt" style:font-size-asian="7pt"/>
    </style:style>
    <style:style style:name="T10432" style:parent-style-name="Absatz-Standardschriftart" style:family="text">
      <style:text-properties style:font-name="Arial" fo:letter-spacing="-0.0027in" fo:font-size="7pt" style:font-size-asian="7pt"/>
    </style:style>
    <style:style style:name="T10433" style:parent-style-name="Absatz-Standardschriftart" style:family="text">
      <style:text-properties style:font-name="Arial" fo:font-size="7pt" style:font-size-asian="7pt"/>
    </style:style>
    <style:style style:name="T10434" style:parent-style-name="Absatz-Standardschriftart" style:family="text">
      <style:text-properties style:font-name="Arial" fo:letter-spacing="-0.0027in" fo:font-size="7pt" style:font-size-asian="7pt"/>
    </style:style>
    <style:style style:name="T10435" style:parent-style-name="Absatz-Standardschriftart" style:family="text">
      <style:text-properties style:font-name="Arial" fo:letter-spacing="0.0013in" fo:font-size="7pt" style:font-size-asian="7pt"/>
    </style:style>
    <style:style style:name="T10436" style:parent-style-name="Absatz-Standardschriftart" style:family="text">
      <style:text-properties style:font-name="Arial" fo:letter-spacing="-0.0027in" fo:font-size="7pt" style:font-size-asian="7pt"/>
    </style:style>
    <style:style style:name="T10437" style:parent-style-name="Absatz-Standardschriftart" style:family="text">
      <style:text-properties style:font-name="Arial" fo:letter-spacing="-0.0006in" fo:font-size="7pt" style:font-size-asian="7pt"/>
    </style:style>
    <style:page-layout style:name="PL11">
      <style:page-layout-properties fo:page-width="8.2638in" fo:page-height="11.6944in" style:print-orientation="portrait" fo:margin-top="0.9305in" fo:margin-left="0.7222in" fo:margin-bottom="0.583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8" style:parent-style-name="Standard" style:family="paragraph">
      <style:paragraph-properties fo:line-height="5%"/>
    </style:style>
    <style:style style:name="P11339" style:parent-style-name="Standard" style:family="paragraph">
      <style:paragraph-properties fo:text-align="center" fo:margin-top="0.0006in" fo:line-height="101%" fo:margin-left="0.0131in" fo:margin-right="0.0125in">
        <style:tab-stops/>
      </style:paragraph-properties>
    </style:style>
    <style:style style:name="T11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41" style:parent-style-name="Absatz-Standardschriftart" style:family="text">
      <style:text-properties style:font-name="Arial" fo:font-weight="bold" style:font-weight-asian="bold" fo:letter-spacing="-0.009in" fo:font-size="7pt" style:font-size-asian="7pt"/>
    </style:style>
    <style:style style:name="T11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4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1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3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5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3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5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58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13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60" style:parent-style-name="Absatz-Standardschriftart" style:family="text">
      <style:text-properties style:font-name="Times New Roman" fo:font-weight="bold" style:font-weight-asian="bold" fo:letter-spacing="0.0381in" style:text-scale="99%" fo:font-size="7pt" style:font-size-asian="7pt"/>
    </style:style>
    <style:style style:name="T11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1362" style:parent-style-name="Standard" style:family="paragraph">
      <style:paragraph-properties fo:text-align="center" fo:line-height="0.1111in"/>
    </style:style>
    <style:style style:name="T113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64" style:parent-style-name="Absatz-Standardschriftart" style:family="text">
      <style:text-properties style:font-name="Arial" fo:font-weight="bold" style:font-weight-asian="bold" fo:letter-spacing="-0.0076in" fo:font-size="7pt" style:font-size-asian="7pt"/>
    </style:style>
    <style:style style:name="T113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1366" style:parent-style-name="Standard" style:family="paragraph">
      <style:paragraph-properties fo:line-height="0.1111in" fo:margin-left="1.1534in">
        <style:tab-stops/>
      </style:paragraph-properties>
    </style:style>
    <style:style style:name="T113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68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113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1370" style:parent-style-name="Standard" style:family="paragraph">
      <style:paragraph-properties fo:line-height="5%"/>
    </style:style>
    <style:style style:name="P11371" style:parent-style-name="Standard" style:family="paragraph">
      <style:paragraph-properties fo:margin-top="0.0006in" fo:margin-left="0.0138in">
        <style:tab-stops/>
      </style:paragraph-properties>
    </style:style>
    <style:style style:name="T11372" style:parent-style-name="Absatz-Standardschriftart" style:family="text">
      <style:text-properties style:font-name="Arial" fo:letter-spacing="-0.0006in" fo:font-size="7pt" style:font-size-asian="7pt"/>
    </style:style>
    <style:style style:name="T11373" style:parent-style-name="Absatz-Standardschriftart" style:family="text">
      <style:text-properties style:font-name="Arial" fo:letter-spacing="-0.0027in" fo:font-size="7pt" style:font-size-asian="7pt"/>
    </style:style>
    <style:style style:name="T11374" style:parent-style-name="Absatz-Standardschriftart" style:family="text">
      <style:text-properties style:font-name="Arial" fo:font-size="7pt" style:font-size-asian="7pt"/>
    </style:style>
    <style:style style:name="T11375" style:parent-style-name="Absatz-Standardschriftart" style:family="text">
      <style:text-properties style:font-name="Arial" fo:letter-spacing="-0.0027in" fo:font-size="7pt" style:font-size-asian="7pt"/>
    </style:style>
    <style:style style:name="T11376" style:parent-style-name="Absatz-Standardschriftart" style:family="text">
      <style:text-properties style:font-name="Arial" fo:letter-spacing="0.0013in" fo:font-size="7pt" style:font-size-asian="7pt"/>
    </style:style>
    <style:style style:name="T11377" style:parent-style-name="Absatz-Standardschriftart" style:family="text">
      <style:text-properties style:font-name="Arial" fo:letter-spacing="-0.0027in" fo:font-size="7pt" style:font-size-asian="7pt"/>
    </style:style>
    <style:style style:name="T11378" style:parent-style-name="Absatz-Standardschriftart" style:family="text">
      <style:text-properties style:font-name="Arial" fo:letter-spacing="-0.0006in" fo:font-size="7pt" style:font-size-asian="7pt"/>
    </style:style>
    <style:style style:family="graphic" style:name="a74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25in" fo:min-height="0.7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25in" fo:min-height="0.7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0.125in" fo:min-height="0.7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46111in" fo:min-height="3.0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25in" fo:min-height="0.6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7368" draw:id="id0" draw:style-name="a0" draw:name="Text Box 4" text:anchor-type="paragraph" svg:x="2.59583in" svg:y="0.48542in" svg:width="3.07361in" svg:height="0.46111in" style:rel-width="scale" style:rel-height="scale"><draw:text-box><text:p text:style-name="P3"><text:span text:style-name="T4">MEMORIA</text:span><text:span text:style-name="T5"><text:s/></text:span><text:span text:style-name="T6">PYMES</text:span><text:span text:style-name="T7"><text:s/></text:span><text:span text:style-name="T8">del</text:span><text:span text:style-name="T9"><text:s/>ejercicio</text:span><text:span text:style-name="T10"><text:s/></text:span><text:span text:style-name="T11">cerrado</text:span><text:span text:style-name="T12"><text:s/></text:span><text:span text:style-name="T13">a</text:span><text:span text:style-name="T14"><text:s/></text:span><text:span text:style-name="T15">31</text:span><text:span text:style-name="T16"><text:s/></text:span><text:span text:style-name="T17">de</text:span><text:span text:style-name="T18"><text:s/></text:span><text:span text:style-name="T19">Diciembre</text:span><text:span text:style-name="T20"><text:s/></text:span><text:span text:style-name="T21">de</text:span><text:span text:style-name="T22"><text:s/></text:span><text:span text:style-name="T23">2017</text:span><text:span text:style-name="T24"><text:s/></text:span><text:span text:style-name="T25">de</text:span></text:p><text:p text:style-name="P26"><text:span text:style-name="T27">FM</text:span><text:span text:style-name="T28"><text:s/></text:span><text:span text:style-name="T29">UMPIERREZ,S.L.</text:span></text:p><text:p text:style-name="P30"><text:span text:style-name="T31">C.I.F.</text:span><text:span text:style-name="T32"><text:s/></text:span><text:span text:style-name="T33">B35075399</text:span></text:p></draw:text-box><svg:title/><svg:desc/></draw:frame></text:p>
      </style:header>
      <style:footer>
        <text:p text:style-name="P34"><draw:frame draw:z-index="503277392" draw:id="id1" draw:style-name="a1" draw:name="Text Box 3" text:anchor-type="paragraph" svg:x="6.79931in" svg:y="11.08889in" svg:width="0.66944in" svg:height="0.125in" style:rel-width="scale" style:rel-height="scale"><draw:text-box><text:p text:style-name="P35"><text:span text:style-name="T36">página</text:span><text:span text:style-name="T37"><text:s/></text:span><text:span text:style-name="T38"><text:page-number text:fixed="false">9</text:page-number></text:span><text:span text:style-name="T39"><text:s/></text:span><text:span text:style-name="T40">de</text:span><text:span text:style-name="T41"><text:s/></text:span><text:span text:style-name="T42">12</text:span></text:p></draw:text-box><svg:title/><svg:desc/></draw:frame></text:p>
      </style:footer>
    </style:master-page>
    <style:master-page style:name="MP1" style:page-layout-name="PL1">
      <style:header>
        <text:p text:style-name="P117"><draw:frame draw:z-index="503277368" draw:id="id2" draw:style-name="a2" draw:name="Text Box 4" text:anchor-type="paragraph" svg:x="2.59583in" svg:y="0.48542in" svg:width="3.07361in" svg:height="0.46111in" style:rel-width="scale" style:rel-height="scale"><draw:text-box><text:p text:style-name="P118"><text:span text:style-name="T119">MEMORIA</text:span><text:span text:style-name="T120"><text:s/></text:span><text:span text:style-name="T121">PYMES</text:span><text:span text:style-name="T122"><text:s/></text:span><text:span text:style-name="T123">del</text:span><text:span text:style-name="T124"><text:s/>ejercicio</text:span><text:span text:style-name="T125"><text:s/></text:span><text:span text:style-name="T126">cerrado</text:span><text:span text:style-name="T127"><text:s/></text:span><text:span text:style-name="T128">a</text:span><text:span text:style-name="T129"><text:s/></text:span><text:span text:style-name="T130">31</text:span><text:span text:style-name="T131"><text:s/></text:span><text:span text:style-name="T132">de</text:span><text:span text:style-name="T133"><text:s/></text:span><text:span text:style-name="T134">Diciembre</text:span><text:span text:style-name="T135"><text:s/></text:span><text:span text:style-name="T136">de</text:span><text:span text:style-name="T137"><text:s/></text:span><text:span text:style-name="T138">2017</text:span><text:span text:style-name="T139"><text:s/></text:span><text:span text:style-name="T140">de</text:span></text:p><text:p text:style-name="P141"><text:span text:style-name="T142">FM</text:span><text:span text:style-name="T143"><text:s/></text:span><text:span text:style-name="T144">UMPIERREZ,S.L.</text:span></text:p><text:p text:style-name="P145"><text:span text:style-name="T146">C.I.F.</text:span><text:span text:style-name="T147"><text:s/></text:span><text:span text:style-name="T148">B35075399</text:span></text:p></draw:text-box><svg:title/><svg:desc/></draw:frame></text:p>
      </style:header>
      <style:footer>
        <text:p text:style-name="P149"><draw:frame draw:z-index="503277392" draw:id="id3" draw:style-name="a3" draw:name="Text Box 3" text:anchor-type="paragraph" svg:x="6.79931in" svg:y="11.08889in" svg:width="0.66944in" svg:height="0.125in" style:rel-width="scale" style:rel-height="scale"><draw:text-box><text:p text:style-name="P150"><text:span text:style-name="T151">página</text:span><text:span text:style-name="T152"><text:s/></text:span><text:span text:style-name="T153"><text:page-number text:fixed="false">9</text:page-number></text:span><text:span text:style-name="T154"><text:s/></text:span><text:span text:style-name="T155">de</text:span><text:span text:style-name="T156"><text:s/></text:span><text:span text:style-name="T157">12</text:span></text:p></draw:text-box><svg:title/><svg:desc/></draw:frame></text:p>
      </style:footer>
    </style:master-page>
    <style:master-page style:name="MP2" style:page-layout-name="PL2">
      <style:header>
        <text:p text:style-name="P1214"><draw:frame draw:z-index="503277368" draw:id="id46" draw:style-name="a46" draw:name="Text Box 4" text:anchor-type="paragraph" svg:x="2.59583in" svg:y="0.48542in" svg:width="3.07361in" svg:height="0.46111in" style:rel-width="scale" style:rel-height="scale"><draw:text-box><text:p text:style-name="P1215"><text:span text:style-name="T1216">MEMORIA</text:span><text:span text:style-name="T1217"><text:s/></text:span><text:span text:style-name="T1218">PYMES</text:span><text:span text:style-name="T1219"><text:s/></text:span><text:span text:style-name="T1220">del</text:span><text:span text:style-name="T1221"><text:s/>ejercicio</text:span><text:span text:style-name="T1222"><text:s/></text:span><text:span text:style-name="T1223">cerrado</text:span><text:span text:style-name="T1224"><text:s/></text:span><text:span text:style-name="T1225">a</text:span><text:span text:style-name="T1226"><text:s/></text:span><text:span text:style-name="T1227">31</text:span><text:span text:style-name="T1228"><text:s/></text:span><text:span text:style-name="T1229">de</text:span><text:span text:style-name="T1230"><text:s/></text:span><text:span text:style-name="T1231">Diciembre</text:span><text:span text:style-name="T1232"><text:s/></text:span><text:span text:style-name="T1233">de</text:span><text:span text:style-name="T1234"><text:s/></text:span><text:span text:style-name="T1235">2017</text:span><text:span text:style-name="T1236"><text:s/></text:span><text:span text:style-name="T1237">de</text:span></text:p><text:p text:style-name="P1238"><text:span text:style-name="T1239">FM</text:span><text:span text:style-name="T1240"><text:s/></text:span><text:span text:style-name="T1241">UMPIERREZ,S.L.</text:span></text:p><text:p text:style-name="P1242"><text:span text:style-name="T1243">C.I.F.</text:span><text:span text:style-name="T1244"><text:s/></text:span><text:span text:style-name="T1245">B35075399</text:span></text:p></draw:text-box><svg:title/><svg:desc/></draw:frame></text:p>
      </style:header>
      <style:footer>
        <text:p text:style-name="P1246"><draw:frame draw:z-index="503277392" draw:id="id47" draw:style-name="a47" draw:name="Text Box 3" text:anchor-type="paragraph" svg:x="6.79931in" svg:y="11.08889in" svg:width="0.66944in" svg:height="0.125in" style:rel-width="scale" style:rel-height="scale"><draw:text-box><text:p text:style-name="P1247"><text:span text:style-name="T1248">página</text:span><text:span text:style-name="T1249"><text:s/></text:span><text:span text:style-name="T1250"><text:page-number text:fixed="false">9</text:page-number></text:span><text:span text:style-name="T1251"><text:s/></text:span><text:span text:style-name="T1252">de</text:span><text:span text:style-name="T1253"><text:s/></text:span><text:span text:style-name="T1254">12</text:span></text:p></draw:text-box><svg:title/><svg:desc/></draw:frame></text:p>
      </style:footer>
    </style:master-page>
    <style:master-page style:name="MP3" style:page-layout-name="PL3">
      <style:header>
        <text:p text:style-name="P2696"><draw:frame draw:z-index="503277368" draw:id="id48" draw:style-name="a48" draw:name="Text Box 4" text:anchor-type="paragraph" svg:x="2.59583in" svg:y="0.48542in" svg:width="3.07361in" svg:height="0.46111in" style:rel-width="scale" style:rel-height="scale"><draw:text-box><text:p text:style-name="P2697"><text:span text:style-name="T2698">MEMORIA</text:span><text:span text:style-name="T2699"><text:s/></text:span><text:span text:style-name="T2700">PYMES</text:span><text:span text:style-name="T2701"><text:s/></text:span><text:span text:style-name="T2702">del</text:span><text:span text:style-name="T2703"><text:s/>ejercicio</text:span><text:span text:style-name="T2704"><text:s/></text:span><text:span text:style-name="T2705">cerrado</text:span><text:span text:style-name="T2706"><text:s/></text:span><text:span text:style-name="T2707">a</text:span><text:span text:style-name="T2708"><text:s/></text:span><text:span text:style-name="T2709">31</text:span><text:span text:style-name="T2710"><text:s/></text:span><text:span text:style-name="T2711">de</text:span><text:span text:style-name="T2712"><text:s/></text:span><text:span text:style-name="T2713">Diciembre</text:span><text:span text:style-name="T2714"><text:s/></text:span><text:span text:style-name="T2715">de</text:span><text:span text:style-name="T2716"><text:s/></text:span><text:span text:style-name="T2717">2017</text:span><text:span text:style-name="T2718"><text:s/></text:span><text:span text:style-name="T2719">de</text:span></text:p><text:p text:style-name="P2720"><text:span text:style-name="T2721">FM</text:span><text:span text:style-name="T2722"><text:s/></text:span><text:span text:style-name="T2723">UMPIERREZ,S.L.</text:span></text:p><text:p text:style-name="P2724"><text:span text:style-name="T2725">C.I.F.</text:span><text:span text:style-name="T2726"><text:s/></text:span><text:span text:style-name="T2727">B35075399</text:span></text:p></draw:text-box><svg:title/><svg:desc/></draw:frame></text:p>
      </style:header>
      <style:footer>
        <text:p text:style-name="P2728"><draw:frame draw:z-index="503277392" draw:id="id49" draw:style-name="a49" draw:name="Text Box 3" text:anchor-type="paragraph" svg:x="6.79931in" svg:y="11.08889in" svg:width="0.66944in" svg:height="0.125in" style:rel-width="scale" style:rel-height="scale"><draw:text-box><text:p text:style-name="P2729"><text:span text:style-name="T2730">página</text:span><text:span text:style-name="T2731"><text:s/></text:span><text:span text:style-name="T2732"><text:page-number text:fixed="false">9</text:page-number></text:span><text:span text:style-name="T2733"><text:s/></text:span><text:span text:style-name="T2734">de</text:span><text:span text:style-name="T2735"><text:s/></text:span><text:span text:style-name="T2736">12</text:span></text:p></draw:text-box><svg:title/><svg:desc/></draw:frame></text:p>
      </style:footer>
    </style:master-page>
    <style:master-page style:name="MP4" style:page-layout-name="PL4">
      <style:header>
        <text:p text:style-name="P4076"><draw:frame draw:z-index="503277368" draw:id="id50" draw:style-name="a50" draw:name="Text Box 4" text:anchor-type="paragraph" svg:x="2.59583in" svg:y="0.48542in" svg:width="3.07361in" svg:height="0.46111in" style:rel-width="scale" style:rel-height="scale"><draw:text-box><text:p text:style-name="P4077"><text:span text:style-name="T4078">MEMORIA</text:span><text:span text:style-name="T4079"><text:s/></text:span><text:span text:style-name="T4080">PYMES</text:span><text:span text:style-name="T4081"><text:s/></text:span><text:span text:style-name="T4082">del</text:span><text:span text:style-name="T4083"><text:s/>ejercicio</text:span><text:span text:style-name="T4084"><text:s/></text:span><text:span text:style-name="T4085">cerrado</text:span><text:span text:style-name="T4086"><text:s/></text:span><text:span text:style-name="T4087">a</text:span><text:span text:style-name="T4088"><text:s/></text:span><text:span text:style-name="T4089">31</text:span><text:span text:style-name="T4090"><text:s/></text:span><text:span text:style-name="T4091">de</text:span><text:span text:style-name="T4092"><text:s/></text:span><text:span text:style-name="T4093">Diciembre</text:span><text:span text:style-name="T4094"><text:s/></text:span><text:span text:style-name="T4095">de</text:span><text:span text:style-name="T4096"><text:s/></text:span><text:span text:style-name="T4097">2017</text:span><text:span text:style-name="T4098"><text:s/></text:span><text:span text:style-name="T4099">de</text:span></text:p><text:p text:style-name="P4100"><text:span text:style-name="T4101">FM</text:span><text:span text:style-name="T4102"><text:s/></text:span><text:span text:style-name="T4103">UMPIERREZ,S.L.</text:span></text:p><text:p text:style-name="P4104"><text:span text:style-name="T4105">C.I.F.</text:span><text:span text:style-name="T4106"><text:s/></text:span><text:span text:style-name="T4107">B35075399</text:span></text:p></draw:text-box><svg:title/><svg:desc/></draw:frame></text:p>
      </style:header>
      <style:footer>
        <text:p text:style-name="P4108"><draw:frame draw:z-index="503277392" draw:id="id51" draw:style-name="a51" draw:name="Text Box 3" text:anchor-type="paragraph" svg:x="6.79931in" svg:y="11.08889in" svg:width="0.66944in" svg:height="0.125in" style:rel-width="scale" style:rel-height="scale"><draw:text-box><text:p text:style-name="P4109"><text:span text:style-name="T4110">página</text:span><text:span text:style-name="T4111"><text:s/></text:span><text:span text:style-name="T4112"><text:page-number text:fixed="false">9</text:page-number></text:span><text:span text:style-name="T4113"><text:s/></text:span><text:span text:style-name="T4114">de</text:span><text:span text:style-name="T4115"><text:s/></text:span><text:span text:style-name="T4116">12</text:span></text:p></draw:text-box><svg:title/><svg:desc/></draw:frame></text:p>
      </style:footer>
    </style:master-page>
    <style:master-page style:name="MP5" style:page-layout-name="PL5">
      <style:header>
        <text:p text:style-name="P5485"><draw:frame draw:z-index="503277368" draw:id="id52" draw:style-name="a52" draw:name="Text Box 4" text:anchor-type="paragraph" svg:x="2.59583in" svg:y="0.48542in" svg:width="3.07361in" svg:height="0.46111in" style:rel-width="scale" style:rel-height="scale"><draw:text-box><text:p text:style-name="P5486"><text:span text:style-name="T5487">MEMORIA</text:span><text:span text:style-name="T5488"><text:s/></text:span><text:span text:style-name="T5489">PYMES</text:span><text:span text:style-name="T5490"><text:s/></text:span><text:span text:style-name="T5491">del</text:span><text:span text:style-name="T5492"><text:s/>ejercicio</text:span><text:span text:style-name="T5493"><text:s/></text:span><text:span text:style-name="T5494">cerrado</text:span><text:span text:style-name="T5495"><text:s/></text:span><text:span text:style-name="T5496">a</text:span><text:span text:style-name="T5497"><text:s/></text:span><text:span text:style-name="T5498">31</text:span><text:span text:style-name="T5499"><text:s/></text:span><text:span text:style-name="T5500">de</text:span><text:span text:style-name="T5501"><text:s/></text:span><text:span text:style-name="T5502">Diciembre</text:span><text:span text:style-name="T5503"><text:s/></text:span><text:span text:style-name="T5504">de</text:span><text:span text:style-name="T5505"><text:s/></text:span><text:span text:style-name="T5506">2017</text:span><text:span text:style-name="T5507"><text:s/></text:span><text:span text:style-name="T5508">de</text:span></text:p><text:p text:style-name="P5509"><text:span text:style-name="T5510">FM</text:span><text:span text:style-name="T5511"><text:s/></text:span><text:span text:style-name="T5512">UMPIERREZ,S.L.</text:span></text:p><text:p text:style-name="P5513"><text:span text:style-name="T5514">C.I.F.</text:span><text:span text:style-name="T5515"><text:s/></text:span><text:span text:style-name="T5516">B35075399</text:span></text:p></draw:text-box><svg:title/><svg:desc/></draw:frame></text:p>
      </style:header>
      <style:footer>
        <text:p text:style-name="P5517"><draw:frame draw:z-index="503277392" draw:id="id53" draw:style-name="a53" draw:name="Text Box 3" text:anchor-type="paragraph" svg:x="6.79931in" svg:y="11.08889in" svg:width="0.66944in" svg:height="0.125in" style:rel-width="scale" style:rel-height="scale"><draw:text-box><text:p text:style-name="P5518"><text:span text:style-name="T5519">página</text:span><text:span text:style-name="T5520"><text:s/></text:span><text:span text:style-name="T5521"><text:page-number text:fixed="false">9</text:page-number></text:span><text:span text:style-name="T5522"><text:s/></text:span><text:span text:style-name="T5523">de</text:span><text:span text:style-name="T5524"><text:s/></text:span><text:span text:style-name="T5525">12</text:span></text:p></draw:text-box><svg:title/><svg:desc/></draw:frame></text:p>
      </style:footer>
    </style:master-page>
    <style:master-page style:name="MP6" style:page-layout-name="PL6">
      <style:header>
        <text:p text:style-name="P6802"><draw:frame draw:z-index="503277368" draw:id="id54" draw:style-name="a54" draw:name="Text Box 4" text:anchor-type="paragraph" svg:x="2.59583in" svg:y="0.48542in" svg:width="3.07361in" svg:height="0.46111in" style:rel-width="scale" style:rel-height="scale"><draw:text-box><text:p text:style-name="P6803"><text:span text:style-name="T6804">MEMORIA</text:span><text:span text:style-name="T6805"><text:s/></text:span><text:span text:style-name="T6806">PYMES</text:span><text:span text:style-name="T6807"><text:s/></text:span><text:span text:style-name="T6808">del</text:span><text:span text:style-name="T6809"><text:s/>ejercicio</text:span><text:span text:style-name="T6810"><text:s/></text:span><text:span text:style-name="T6811">cerrado</text:span><text:span text:style-name="T6812"><text:s/></text:span><text:span text:style-name="T6813">a</text:span><text:span text:style-name="T6814"><text:s/></text:span><text:span text:style-name="T6815">31</text:span><text:span text:style-name="T6816"><text:s/></text:span><text:span text:style-name="T6817">de</text:span><text:span text:style-name="T6818"><text:s/></text:span><text:span text:style-name="T6819">Diciembre</text:span><text:span text:style-name="T6820"><text:s/></text:span><text:span text:style-name="T6821">de</text:span><text:span text:style-name="T6822"><text:s/></text:span><text:span text:style-name="T6823">2017</text:span><text:span text:style-name="T6824"><text:s/></text:span><text:span text:style-name="T6825">de</text:span></text:p><text:p text:style-name="P6826"><text:span text:style-name="T6827">FM</text:span><text:span text:style-name="T6828"><text:s/></text:span><text:span text:style-name="T6829">UMPIERREZ,S.L.</text:span></text:p><text:p text:style-name="P6830"><text:span text:style-name="T6831">C.I.F.</text:span><text:span text:style-name="T6832"><text:s/></text:span><text:span text:style-name="T6833">B35075399</text:span></text:p></draw:text-box><svg:title/><svg:desc/></draw:frame></text:p>
      </style:header>
      <style:footer>
        <text:p text:style-name="P6834"><draw:frame draw:z-index="503277392" draw:id="id55" draw:style-name="a55" draw:name="Text Box 3" text:anchor-type="paragraph" svg:x="6.79931in" svg:y="11.08889in" svg:width="0.66944in" svg:height="0.125in" style:rel-width="scale" style:rel-height="scale"><draw:text-box><text:p text:style-name="P6835"><text:span text:style-name="T6836">página</text:span><text:span text:style-name="T6837"><text:s/></text:span><text:span text:style-name="T6838"><text:page-number text:fixed="false">9</text:page-number></text:span><text:span text:style-name="T6839"><text:s/></text:span><text:span text:style-name="T6840">de</text:span><text:span text:style-name="T6841"><text:s/></text:span><text:span text:style-name="T6842">12</text:span></text:p></draw:text-box><svg:title/><svg:desc/></draw:frame></text:p>
      </style:footer>
    </style:master-page>
    <style:master-page style:name="MP7" style:page-layout-name="PL7">
      <style:header>
        <text:p text:style-name="P8154"><draw:frame draw:z-index="503277368" draw:id="id56" draw:style-name="a56" draw:name="Text Box 4" text:anchor-type="paragraph" svg:x="2.59583in" svg:y="0.48542in" svg:width="3.07361in" svg:height="0.46111in" style:rel-width="scale" style:rel-height="scale"><draw:text-box><text:p text:style-name="P8155"><text:span text:style-name="T8156">MEMORIA</text:span><text:span text:style-name="T8157"><text:s/></text:span><text:span text:style-name="T8158">PYMES</text:span><text:span text:style-name="T8159"><text:s/></text:span><text:span text:style-name="T8160">del</text:span><text:span text:style-name="T8161"><text:s/>ejercicio</text:span><text:span text:style-name="T8162"><text:s/></text:span><text:span text:style-name="T8163">cerrado</text:span><text:span text:style-name="T8164"><text:s/></text:span><text:span text:style-name="T8165">a</text:span><text:span text:style-name="T8166"><text:s/></text:span><text:span text:style-name="T8167">31</text:span><text:span text:style-name="T8168"><text:s/></text:span><text:span text:style-name="T8169">de</text:span><text:span text:style-name="T8170"><text:s/></text:span><text:span text:style-name="T8171">Diciembre</text:span><text:span text:style-name="T8172"><text:s/></text:span><text:span text:style-name="T8173">de</text:span><text:span text:style-name="T8174"><text:s/></text:span><text:span text:style-name="T8175">2017</text:span><text:span text:style-name="T8176"><text:s/></text:span><text:span text:style-name="T8177">de</text:span></text:p><text:p text:style-name="P8178"><text:span text:style-name="T8179">FM</text:span><text:span text:style-name="T8180"><text:s/></text:span><text:span text:style-name="T8181">UMPIERREZ,S.L.</text:span></text:p><text:p text:style-name="P8182"><text:span text:style-name="T8183">C.I.F.</text:span><text:span text:style-name="T8184"><text:s/></text:span><text:span text:style-name="T8185">B35075399</text:span></text:p></draw:text-box><svg:title/><svg:desc/></draw:frame></text:p>
      </style:header>
      <style:footer>
        <text:p text:style-name="P8186"><draw:frame draw:z-index="503277392" draw:id="id57" draw:style-name="a57" draw:name="Text Box 3" text:anchor-type="paragraph" svg:x="6.79931in" svg:y="11.08889in" svg:width="0.66944in" svg:height="0.125in" style:rel-width="scale" style:rel-height="scale"><draw:text-box><text:p text:style-name="P8187"><text:span text:style-name="T8188">página</text:span><text:span text:style-name="T8189"><text:s/></text:span><text:span text:style-name="T8190"><text:page-number text:fixed="false">9</text:page-number></text:span><text:span text:style-name="T8191"><text:s/></text:span><text:span text:style-name="T8192">de</text:span><text:span text:style-name="T8193"><text:s/></text:span><text:span text:style-name="T8194">12</text:span></text:p></draw:text-box><svg:title/><svg:desc/></draw:frame></text:p>
      </style:footer>
    </style:master-page>
    <style:master-page style:name="MP8" style:page-layout-name="PL8">
      <style:header>
        <text:p text:style-name="P8943"><draw:frame draw:z-index="503277368" draw:id="id72" draw:style-name="a72" draw:name="Text Box 4" text:anchor-type="paragraph" svg:x="2.59583in" svg:y="0.48542in" svg:width="3.07361in" svg:height="0.46111in" style:rel-width="scale" style:rel-height="scale"><draw:text-box><text:p text:style-name="P8944"><text:span text:style-name="T8945">MEMORIA</text:span><text:span text:style-name="T8946"><text:s/></text:span><text:span text:style-name="T8947">PYMES</text:span><text:span text:style-name="T8948"><text:s/></text:span><text:span text:style-name="T8949">del</text:span><text:span text:style-name="T8950"><text:s/>ejercicio</text:span><text:span text:style-name="T8951"><text:s/></text:span><text:span text:style-name="T8952">cerrado</text:span><text:span text:style-name="T8953"><text:s/></text:span><text:span text:style-name="T8954">a</text:span><text:span text:style-name="T8955"><text:s/></text:span><text:span text:style-name="T8956">31</text:span><text:span text:style-name="T8957"><text:s/></text:span><text:span text:style-name="T8958">de</text:span><text:span text:style-name="T8959"><text:s/></text:span><text:span text:style-name="T8960">Diciembre</text:span><text:span text:style-name="T8961"><text:s/></text:span><text:span text:style-name="T8962">de</text:span><text:span text:style-name="T8963"><text:s/></text:span><text:span text:style-name="T8964">2017</text:span><text:span text:style-name="T8965"><text:s/></text:span><text:span text:style-name="T8966">de</text:span></text:p><text:p text:style-name="P8967"><text:span text:style-name="T8968">FM</text:span><text:span text:style-name="T8969"><text:s/></text:span><text:span text:style-name="T8970">UMPIERREZ,S.L.</text:span></text:p><text:p text:style-name="P8971"><text:span text:style-name="T8972">C.I.F.</text:span><text:span text:style-name="T8973"><text:s/></text:span><text:span text:style-name="T8974">B35075399</text:span></text:p></draw:text-box><svg:title/><svg:desc/></draw:frame></text:p>
      </style:header>
      <style:footer>
        <text:p text:style-name="P8975"><draw:frame draw:z-index="503277392" draw:id="id73" draw:style-name="a73" draw:name="Text Box 3" text:anchor-type="paragraph" svg:x="6.79931in" svg:y="11.08889in" svg:width="0.66944in" svg:height="0.125in" style:rel-width="scale" style:rel-height="scale"><draw:text-box><text:p text:style-name="P8976"><text:span text:style-name="T8977">página</text:span><text:span text:style-name="T8978"><text:s/></text:span><text:span text:style-name="T8979"><text:page-number text:fixed="false">9</text:page-number></text:span><text:span text:style-name="T8980"><text:s/></text:span><text:span text:style-name="T8981">de</text:span><text:span text:style-name="T8982"><text:s/></text:span><text:span text:style-name="T8983">12</text:span></text:p></draw:text-box><svg:title/><svg:desc/></draw:frame></text:p>
      </style:footer>
    </style:master-page>
    <style:master-page style:name="MP9" style:page-layout-name="PL9">
      <style:header>
        <text:p text:style-name="P9634"><draw:frame draw:z-index="503277368" draw:id="id74" draw:style-name="a74" draw:name="Text Box 4" text:anchor-type="paragraph" svg:x="2.59583in" svg:y="0.48542in" svg:width="3.07361in" svg:height="0.46111in" style:rel-width="scale" style:rel-height="scale"><draw:text-box><text:p text:style-name="P9635"><text:span text:style-name="T9636">MEMORIA</text:span><text:span text:style-name="T9637"><text:s/></text:span><text:span text:style-name="T9638">PYMES</text:span><text:span text:style-name="T9639"><text:s/></text:span><text:span text:style-name="T9640">del</text:span><text:span text:style-name="T9641"><text:s/>ejercicio</text:span><text:span text:style-name="T9642"><text:s/></text:span><text:span text:style-name="T9643">cerrado</text:span><text:span text:style-name="T9644"><text:s/></text:span><text:span text:style-name="T9645">a</text:span><text:span text:style-name="T9646"><text:s/></text:span><text:span text:style-name="T9647">31</text:span><text:span text:style-name="T9648"><text:s/></text:span><text:span text:style-name="T9649">de</text:span><text:span text:style-name="T9650"><text:s/></text:span><text:span text:style-name="T9651">Diciembre</text:span><text:span text:style-name="T9652"><text:s/></text:span><text:span text:style-name="T9653">de</text:span><text:span text:style-name="T9654"><text:s/></text:span><text:span text:style-name="T9655">2017</text:span><text:span text:style-name="T9656"><text:s/></text:span><text:span text:style-name="T9657">de</text:span></text:p><text:p text:style-name="P9658"><text:span text:style-name="T9659">FM</text:span><text:span text:style-name="T9660"><text:s/></text:span><text:span text:style-name="T9661">UMPIERREZ,S.L.</text:span></text:p><text:p text:style-name="P9662"><text:span text:style-name="T9663">C.I.F.</text:span><text:span text:style-name="T9664"><text:s/></text:span><text:span text:style-name="T9665">B35075399</text:span></text:p></draw:text-box><svg:title/><svg:desc/></draw:frame></text:p>
      </style:header>
      <style:footer>
        <text:p text:style-name="P9666"><draw:frame draw:z-index="503277416" draw:id="id75" draw:style-name="a75" draw:name="Text Box 2" text:anchor-type="paragraph" svg:x="6.74583in" svg:y="11.08889in" svg:width="0.72222in" svg:height="0.125in" style:rel-width="scale" style:rel-height="scale"><draw:text-box><text:p text:style-name="P9667"><text:span text:style-name="T9668">página</text:span><text:span text:style-name="T9669"><text:s/></text:span><text:span text:style-name="T9670">10</text:span><text:span text:style-name="T9671"><text:s/></text:span><text:span text:style-name="T9672">de</text:span><text:span text:style-name="T9673"><text:s/></text:span><text:span text:style-name="T9674">12</text:span></text:p></draw:text-box><svg:title/><svg:desc/></draw:frame></text:p>
      </style:footer>
    </style:master-page>
    <style:master-page style:name="MP10" style:page-layout-name="PL10">
      <style:header>
        <text:p text:style-name="P10397"><draw:frame draw:z-index="503277368" draw:id="id104" draw:style-name="a104" draw:name="Text Box 4" text:anchor-type="paragraph" svg:x="2.59583in" svg:y="0.48542in" svg:width="3.07361in" svg:height="0.46111in" style:rel-width="scale" style:rel-height="scale"><draw:text-box><text:p text:style-name="P10398"><text:span text:style-name="T10399">MEMORIA</text:span><text:span text:style-name="T10400"><text:s/></text:span><text:span text:style-name="T10401">PYMES</text:span><text:span text:style-name="T10402"><text:s/></text:span><text:span text:style-name="T10403">del</text:span><text:span text:style-name="T10404"><text:s/>ejercicio</text:span><text:span text:style-name="T10405"><text:s/></text:span><text:span text:style-name="T10406">cerrado</text:span><text:span text:style-name="T10407"><text:s/></text:span><text:span text:style-name="T10408">a</text:span><text:span text:style-name="T10409"><text:s/></text:span><text:span text:style-name="T10410">31</text:span><text:span text:style-name="T10411"><text:s/></text:span><text:span text:style-name="T10412">de</text:span><text:span text:style-name="T10413"><text:s/></text:span><text:span text:style-name="T10414">Diciembre</text:span><text:span text:style-name="T10415"><text:s/></text:span><text:span text:style-name="T10416">de</text:span><text:span text:style-name="T10417"><text:s/></text:span><text:span text:style-name="T10418">2017</text:span><text:span text:style-name="T10419"><text:s/></text:span><text:span text:style-name="T10420">de</text:span></text:p><text:p text:style-name="P10421"><text:span text:style-name="T10422">FM</text:span><text:span text:style-name="T10423"><text:s/></text:span><text:span text:style-name="T10424">UMPIERREZ,S.L.</text:span></text:p><text:p text:style-name="P10425"><text:span text:style-name="T10426">C.I.F.</text:span><text:span text:style-name="T10427"><text:s/></text:span><text:span text:style-name="T10428">B35075399</text:span></text:p></draw:text-box><svg:title/><svg:desc/></draw:frame></text:p>
      </style:header>
      <style:footer>
        <text:p text:style-name="P10429"><draw:frame draw:z-index="503277440" draw:id="id105" draw:style-name="a105" draw:name="Text Box 1" text:anchor-type="paragraph" svg:x="6.74583in" svg:y="11.08889in" svg:width="0.72222in" svg:height="0.125in" style:rel-width="scale" style:rel-height="scale"><draw:text-box><text:p text:style-name="P10430"><text:span text:style-name="T10431">página</text:span><text:span text:style-name="T10432"><text:s/></text:span><text:span text:style-name="T10433"><text:page-number text:fixed="false">12</text:page-number></text:span><text:span text:style-name="T10434"><text:s/></text:span><text:span text:style-name="T10435">de</text:span><text:span text:style-name="T10436"><text:s/></text:span><text:span text:style-name="T10437">12</text:span></text:p></draw:text-box><svg:title/><svg:desc/></draw:frame></text:p>
      </style:footer>
    </style:master-page>
    <style:master-page style:name="MP11" style:page-layout-name="PL11">
      <style:header>
        <text:p text:style-name="P11338"><draw:frame draw:z-index="503277368" draw:id="id162" draw:style-name="a162" draw:name="Text Box 4" text:anchor-type="paragraph" svg:x="2.59583in" svg:y="0.48542in" svg:width="3.07361in" svg:height="0.46111in" style:rel-width="scale" style:rel-height="scale"><draw:text-box><text:p text:style-name="P11339"><text:span text:style-name="T11340">MEMORIA</text:span><text:span text:style-name="T11341"><text:s/></text:span><text:span text:style-name="T11342">PYMES</text:span><text:span text:style-name="T11343"><text:s/></text:span><text:span text:style-name="T11344">del</text:span><text:span text:style-name="T11345"><text:s/>ejercicio</text:span><text:span text:style-name="T11346"><text:s/></text:span><text:span text:style-name="T11347">cerrado</text:span><text:span text:style-name="T11348"><text:s/></text:span><text:span text:style-name="T11349">a</text:span><text:span text:style-name="T11350"><text:s/></text:span><text:span text:style-name="T11351">31</text:span><text:span text:style-name="T11352"><text:s/></text:span><text:span text:style-name="T11353">de</text:span><text:span text:style-name="T11354"><text:s/></text:span><text:span text:style-name="T11355">Diciembre</text:span><text:span text:style-name="T11356"><text:s/></text:span><text:span text:style-name="T11357">de</text:span><text:span text:style-name="T11358"><text:s/></text:span><text:span text:style-name="T11359">2017</text:span><text:span text:style-name="T11360"><text:s/></text:span><text:span text:style-name="T11361">de</text:span></text:p><text:p text:style-name="P11362"><text:span text:style-name="T11363">FM</text:span><text:span text:style-name="T11364"><text:s/></text:span><text:span text:style-name="T11365">UMPIERREZ,S.L.</text:span></text:p><text:p text:style-name="P11366"><text:span text:style-name="T11367">C.I.F.</text:span><text:span text:style-name="T11368"><text:s/></text:span><text:span text:style-name="T11369">B35075399</text:span></text:p></draw:text-box><svg:title/><svg:desc/></draw:frame></text:p>
      </style:header>
      <style:footer>
        <text:p text:style-name="P11370"><draw:frame draw:z-index="503277440" draw:id="id163" draw:style-name="a163" draw:name="Text Box 1" text:anchor-type="paragraph" svg:x="6.74583in" svg:y="11.08889in" svg:width="0.72222in" svg:height="0.125in" style:rel-width="scale" style:rel-height="scale"><draw:text-box><text:p text:style-name="P11371"><text:span text:style-name="T11372">página</text:span><text:span text:style-name="T11373"><text:s/></text:span><text:span text:style-name="T11374"><text:page-number text:fixed="false">12</text:page-number></text:span><text:span text:style-name="T11375"><text:s/></text:span><text:span text:style-name="T11376">de</text:span><text:span text:style-name="T11377"><text:s/></text:span><text:span text:style-name="T11378">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6T12:03:00Z</meta:creation-date>
    <dc:date>2022-07-26T12:03:00Z</dc:date>
    <meta:template xlink:href="Normal.dotm" xlink:type="simple"/>
    <meta:editing-cycles>2</meta:editing-cycles>
    <meta:editing-duration>PT0S</meta:editing-duration>
    <meta:user-defined meta:name="Created" meta:value-type="date">2022-07-26T00:00:00Z</meta:user-defined>
    <meta:user-defined meta:name="LastSaved" meta:value-type="date">2022-07-26T00:00:00Z</meta:user-defined>
    <meta:document-statistic meta:page-count="12" meta:paragraph-count="485" meta:word-count="6588" meta:character-count="42377" meta:row-count="973" meta:non-whitespace-character-count="36270"/>
  </office:meta>
</office:document-meta>
</file>