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3" style:family="paragraph" style:parent-style-name="Standard">
      <style:paragraph-properties fo:margin-left="0.106cm" fo:margin-right="0cm" fo:margin-top="0cm" fo:margin-bottom="0cm" style:contextual-spacing="false" fo:line-height="0.741cm" fo:text-align="start" style:justify-single-word="false" fo:text-indent="0cm" style:auto-text-indent="false"/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cm" fo:margin-top="0cm" fo:margin-bottom="0cm" style:contextual-spacing="false" fo:line-height="0.512cm" fo:text-align="start" style:justify-single-word="false" fo:text-indent="1.27cm" style:auto-text-indent="fals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792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margin-top="0cm" fo:margin-bottom="0cm" style:contextual-spacing="false" fo:line-height="0.792cm" fo:text-align="start" style:justify-single-word="false" fo:text-indent="0.088cm" style:auto-text-indent="false"/>
    </style:style>
    <style:style style:name="P8" style:family="paragraph" style:parent-style-name="Standard">
      <style:paragraph-properties fo:margin-left="0.106cm" fo:margin-right="0cm" fo:margin-top="0cm" fo:margin-bottom="0cm" style:contextual-spacing="false" fo:line-height="0.796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9" style:family="paragraph" style:parent-style-name="Standard">
      <style:paragraph-properties fo:margin-left="0.106cm" fo:margin-right="0cm" fo:margin-top="0cm" fo:margin-bottom="0cm" style:contextual-spacing="false" fo:line-height="0.513cm" fo:text-align="start" style:justify-single-word="false" fo:text-indent="1.27cm" style:auto-text-indent="fals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508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0.686cm" fo:text-align="start" style:justify-single-word="false" fo:text-indent="0cm" style:auto-text-indent="false"/>
    </style:style>
    <style:style style:name="T1" style:family="text">
      <style:text-properties fo:color="#000000" loext:opacity="100%" style:font-name="Calibri" fo:font-size="11pt" fo:letter-spacing="0.002cm" style:text-underline-style="solid" style:text-underline-width="auto" style:text-underline-color="font-color" fo:font-weight="bold" style:font-size-asian="11pt" style:font-weight-asian="bold" style:font-name-complex="Calibri1" style:text-scale="95%"/>
    </style:style>
    <style:style style:name="T2" style:family="text">
      <style:text-properties fo:color="#000000" loext:opacity="100%" style:font-name="Calibri" fo:font-size="11pt" fo:letter-spacing="0.002cm" style:text-underline-style="none" style:font-size-asian="11pt" style:font-name-complex="Calibri1" style:text-scale="100%"/>
    </style:style>
    <style:style style:name="T3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00%"/>
    </style:style>
    <style:style style:name="T4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98%"/>
    </style:style>
    <style:style style:name="T5" style:family="text">
      <style:text-properties fo:color="#000000" loext:opacity="100%" style:font-name="Calibri" fo:font-size="11pt" fo:letter-spacing="normal" style:text-underline-style="none" fo:font-weight="bold" style:font-size-asian="11pt" style:font-weight-asian="bold" style:font-name-complex="Calibri1" style:text-scale="95%"/>
    </style:style>
    <style:style style:name="T6" style:family="text">
      <style:text-properties fo:color="#000000" loext:opacity="100%" style:font-name="Calibri" fo:font-size="11pt" fo:letter-spacing="normal" style:text-underline-style="none" fo:font-weight="bold" style:font-size-asian="11pt" style:font-weight-asian="bold" style:font-name-complex="Calibri1" style:text-scale="100%"/>
    </style:style>
    <style:style style:name="T7" style:family="text">
      <style:text-properties fo:color="#000000" loext:opacity="100%" style:font-name="Calibri" fo:font-size="11pt" fo:letter-spacing="-0.004cm" style:text-underline-style="none" style:font-size-asian="11pt" style:font-name-complex="Calibri1" style:text-scale="100%"/>
    </style:style>
    <style:style style:name="T8" style:family="text">
      <style:text-properties fo:color="#000000" loext:opacity="100%" style:font-name="Calibri" fo:font-size="11pt" fo:letter-spacing="-0.002cm" style:text-underline-style="none" style:font-size-asian="11pt" style:font-name-complex="Calibri1" style:text-scale="100%"/>
    </style:style>
    <style:style style:name="T9" style:family="text">
      <style:text-properties fo:color="#000000" loext:opacity="100%" style:font-name="Calibri" fo:font-size="11pt" fo:letter-spacing="-0.002cm" style:text-underline-style="none" fo:font-weight="bold" style:font-size-asian="11pt" style:font-weight-asian="bold" style:font-name-complex="Calibri1" style:text-scale="100%"/>
    </style:style>
    <style:style style:name="T10" style:family="text">
      <style:text-properties fo:color="#000000" loext:opacity="100%" style:font-name="Calibri" fo:font-size="11pt" fo:letter-spacing="-0.002cm" style:text-underline-style="none" fo:font-weight="bold" style:font-size-asian="11pt" style:font-weight-asian="bold" style:font-name-complex="Calibri1" style:text-scale="95%"/>
    </style:style>
    <style:style style:name="T11" style:family="text">
      <style:text-properties fo:color="#000000" loext:opacity="100%" style:font-name="Calibri" fo:font-size="11pt" fo:letter-spacing="-0.005cm" style:text-underline-style="none" style:font-size-asian="11pt" style:font-name-complex="Calibri1" style:text-scale="100%"/>
    </style:style>
    <style:style style:name="T12" style:family="text">
      <style:text-properties fo:color="#000000" loext:opacity="100%" style:font-name="Calibri" fo:font-size="11pt" fo:letter-spacing="0.005cm" style:text-underline-style="none" style:font-size-asian="11pt" style:font-name-complex="Calibri1" style:text-scale="100%"/>
    </style:style>
    <style:style style:name="T13" style:family="text">
      <style:text-properties fo:color="#000000" loext:opacity="100%" style:font-name="Calibri" fo:font-size="11pt" fo:letter-spacing="0.004cm" style:text-underline-style="none" style:font-size-asian="11pt" style:font-name-complex="Calibri1" style:text-scale="100%"/>
    </style:style>
    <style:style style:name="T14" style:family="text">
      <style:text-properties fo:color="#000000" loext:opacity="100%" style:font-name="Calibri" fo:font-size="11pt" fo:letter-spacing="-0.009cm" style:text-underline-style="none" style:font-size-asian="11pt" style:font-name-complex="Calibri1" style:text-scale="100%"/>
    </style:style>
    <style:style style:name="T15" style:family="text">
      <style:text-properties fo:color="#000000" loext:opacity="100%" style:font-name="Calibri" fo:font-size="11pt" fo:letter-spacing="-0.007cm" style:text-underline-style="none" style:font-size-asian="11pt" style:font-name-complex="Calibri1" style:text-scale="100%"/>
    </style:style>
    <style:style style:name="T16" style:family="text">
      <style:text-properties fo:color="#000000" loext:opacity="100%" style:text-underline-style="none" style:font-name-complex="Calibri1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HISTORIA DE LA SOCIEDAD FM UMPIERREZ SL.</text:span></text:p>
      <text:p text:style-name="P2"/>
      <text:p text:style-name="P2"/>
      <text:p text:style-name="P3"><text:span text:style-name="T3">La sociedad</text:span><text:span text:style-name="T7"> </text:span><text:span text:style-name="T8">FM</text:span><text:span text:style-name="T3"> </text:span><text:span text:style-name="T8">UMPIERREZ</text:span><text:span text:style-name="T3"> SL, de</text:span><text:span text:style-name="T11"> </text:span><text:span text:style-name="T3">nacionalidad</text:span><text:span text:style-name="T11"> </text:span><text:span text:style-name="T3">española </text:span><text:span text:style-name="T8">se</text:span><text:span text:style-name="T3"> </text:span><text:span text:style-name="T8">constituyó</text:span><text:span text:style-name="T12"> </text:span><text:span text:style-name="T8">por</text:span><text:span text:style-name="T3"> </text:span><text:span text:style-name="T8">dos</text:span><text:span text:style-name="T3"> </text:span><text:span text:style-name="T8">socios</text:span><text:span text:style-name="T3"> en</text:span></text:p>
      <text:p text:style-name="P4"><text:span text:style-name="T3">escritura </text:span><text:span text:style-name="T8">autorizada</text:span><text:span text:style-name="T7"> </text:span><text:span text:style-name="T3">el </text:span><text:span text:style-name="T8">21</text:span><text:span text:style-name="T3"> </text:span><text:span text:style-name="T8">de</text:span><text:span text:style-name="T3"> </text:span><text:span text:style-name="T8">Enero</text:span><text:span text:style-name="T3"> de</text:span><text:span text:style-name="T11"> </text:span><text:span text:style-name="T8">1984</text:span><text:span text:style-name="T13"> </text:span><text:span text:style-name="T3">. Ha </text:span><text:span text:style-name="T8">ido</text:span><text:span text:style-name="T3"> </text:span><text:span text:style-name="T8">sufriendo</text:span><text:span text:style-name="T3"> </text:span><text:span text:style-name="T8">diversos</text:span><text:span text:style-name="T3"> </text:span><text:span text:style-name="T8">cambios</text:span><text:span text:style-name="T3"> </text:span><text:span text:style-name="T8">de</text:span><text:span text:style-name="T3"> forma</text:span><text:span text:style-name="T11"> </text:span><text:span text:style-name="T3">de</text:span></text:p>
      <text:p text:style-name="P4"><text:span text:style-name="T3">administración</text:span><text:span text:style-name="T8"> </text:span><text:span text:style-name="T3">asíu</text:span><text:span text:style-name="T11"> </text:span><text:span text:style-name="T8">como</text:span><text:span text:style-name="T3"> </text:span><text:span text:style-name="T8">de</text:span><text:span text:style-name="T3"> </text:span><text:span text:style-name="T8">domicilio</text:span><text:span text:style-name="T3"> fiscal.</text:span></text:p>
      <text:p text:style-name="P6"><text:span text:style-name="T3">La sociedad</text:span><text:span text:style-name="T7"> </text:span><text:span text:style-name="T8">se</text:span><text:span text:style-name="T3"> </text:span><text:span text:style-name="T8">constituyó por</text:span><text:span text:style-name="T3"> </text:span><text:span text:style-name="T8">tiempo</text:span><text:span text:style-name="T3"> </text:span><text:span text:style-name="T8">indefinido </text:span><text:span text:style-name="T3">y </text:span><text:span text:style-name="T8">dio </text:span><text:span text:style-name="T3">comienzo</text:span><text:span text:style-name="T8"> </text:span><text:span text:style-name="T3">sus</text:span><text:span text:style-name="T7"> </text:span><text:span text:style-name="T3">operaciones</text:span><text:span text:style-name="T7"> </text:span><text:span text:style-name="T3">el día</text:span><text:span text:style-name="T8"> </text:span><text:span text:style-name="T3">de la</text:span></text:p>
      <text:p text:style-name="P4"><text:span text:style-name="T3">constitución</text:span><text:span text:style-name="T8"> </text:span><text:span text:style-name="T3">de</text:span><text:span text:style-name="T11"> </text:span><text:span text:style-name="T3">la </text:span><text:span text:style-name="T8">sociedad.</text:span></text:p>
      <text:p text:style-name="P6"><text:span text:style-name="T5">La</text:span><text:span text:style-name="T9"> </text:span><text:span text:style-name="T10">sociedad</text:span><text:span text:style-name="T9"> </text:span><text:span text:style-name="T5">tendría</text:span><text:span text:style-name="T9"> </text:span><text:span text:style-name="T10">por</text:span><text:span text:style-name="T6"> </text:span><text:span text:style-name="T5">objeto:</text:span></text:p>
      <text:p text:style-name="P8"><text:span text:style-name="T3">-</text:span><text:span text:style-name="T16"><text:tab/></text:span><text:span text:style-name="T3">Adquisición, planificación,</text:span><text:span text:style-name="T14"> </text:span><text:span text:style-name="T3">urbanización, promoción,</text:span><text:span text:style-name="T11"> </text:span><text:span text:style-name="T3">venta y</text:span><text:span text:style-name="T8"> </text:span><text:span text:style-name="T3">aprovechamiento,</text:span><text:span text:style-name="T11"> </text:span><text:span text:style-name="T8">en</text:span></text:p>
      <text:p text:style-name="P9"><text:span text:style-name="T3">cualquier forma </text:span><text:span text:style-name="T7">de</text:span><text:span text:style-name="T3"> fincas,</text:span><text:span text:style-name="T7"> </text:span><text:span text:style-name="T8">tanto</text:span><text:span text:style-name="T3"> urbanas</text:span><text:span text:style-name="T7"> </text:span><text:span text:style-name="T8">como</text:span><text:span text:style-name="T3"> rústicas.</text:span></text:p>
      <text:p text:style-name="P10"><text:span text:style-name="T3">-</text:span><text:span text:style-name="T16"><text:tab/></text:span><text:span text:style-name="T3">Construcción</text:span><text:span text:style-name="T8"> </text:span><text:span text:style-name="T3">de</text:span><text:span text:style-name="T11"> </text:span><text:span text:style-name="T3">todas </text:span><text:span text:style-name="T8">clases</text:span><text:span text:style-name="T3"> de</text:span><text:span text:style-name="T7"> </text:span><text:span text:style-name="T3">obras públicas</text:span><text:span text:style-name="T11"> </text:span><text:span text:style-name="T3">o </text:span><text:span text:style-name="T8">privadas,</text:span><text:span text:style-name="T3"> edificación</text:span><text:span text:style-name="T8"> </text:span><text:span text:style-name="T3">de</text:span><text:span text:style-name="T11"> </text:span><text:span text:style-name="T8">viviendas,</text:span></text:p>
      <text:p text:style-name="P5"><text:span text:style-name="T3">apartamentos, </text:span><text:span text:style-name="T8">hoteles,</text:span><text:span text:style-name="T3"> </text:span><text:span text:style-name="T8">residencias,</text:span><text:span text:style-name="T3"> </text:span><text:span text:style-name="T8">chalets,</text:span><text:span text:style-name="T3"> </text:span><text:span text:style-name="T8">complejos</text:span><text:span text:style-name="T11"> </text:span><text:span text:style-name="T3">urbanísticos</text:span><text:span text:style-name="T11"> </text:span><text:span text:style-name="T3">e </text:span><text:span text:style-name="T8">instalaciones</text:span><text:span text:style-name="T3"> de</text:span></text:p>
      <text:p text:style-name="P5"><text:span text:style-name="T3">carácter</text:span><text:span text:style-name="T11"> </text:span><text:span text:style-name="T3">turístico,</text:span><text:span text:style-name="T11"> </text:span><text:span text:style-name="T3">promocionando su</text:span><text:span text:style-name="T7"> </text:span><text:span text:style-name="T3">explotación</text:span><text:span text:style-name="T11"> </text:span><text:span text:style-name="T3">o </text:span><text:span text:style-name="T8">venta.</text:span></text:p>
      <text:p text:style-name="P7"><text:span text:style-name="T3">En estos</text:span><text:span text:style-name="T7"> </text:span><text:span text:style-name="T8">38</text:span><text:span text:style-name="T3"> </text:span><text:span text:style-name="T8">años</text:span><text:span text:style-name="T3"> que </text:span><text:span text:style-name="T8">lleva</text:span><text:span text:style-name="T7"> </text:span><text:span text:style-name="T3">la sociedad</text:span><text:span text:style-name="T8"> </text:span><text:span text:style-name="T3">en</text:span><text:span text:style-name="T8"> activo</text:span><text:span text:style-name="T3"> han</text:span><text:span text:style-name="T11"> </text:span><text:span text:style-name="T3">sido</text:span><text:span text:style-name="T8"> </text:span><text:span text:style-name="T3">muy diversas</text:span><text:span text:style-name="T11"> </text:span><text:span text:style-name="T3">las</text:span><text:span text:style-name="T7"> </text:span><text:span text:style-name="T3">operaciones</text:span></text:p>
      <text:p text:style-name="P4"><text:span text:style-name="T3">realizadas, desde</text:span><text:span text:style-name="T11"> </text:span><text:span text:style-name="T3">construcción</text:span><text:span text:style-name="T8"> </text:span><text:span text:style-name="T3">de </text:span><text:span text:style-name="T8">complejos</text:span><text:span text:style-name="T3"> </text:span><text:span text:style-name="T8">hoteleros</text:span><text:span text:style-name="T11"> </text:span><text:span text:style-name="T3">para</text:span><text:span text:style-name="T8"> </text:span><text:span text:style-name="T3">su venta </text:span><text:span text:style-name="T8">de</text:span><text:span text:style-name="T3"> forma</text:span><text:span text:style-name="T11"> </text:span><text:span text:style-name="T8">individualizada,</text:span></text:p>
      <text:p text:style-name="P4"><text:span text:style-name="T3">la construcción</text:span><text:span text:style-name="T11"> </text:span><text:span text:style-name="T3">de </text:span><text:span text:style-name="T8">complejos</text:span><text:span text:style-name="T3"> para</text:span><text:span text:style-name="T11"> </text:span><text:span text:style-name="T3">su gestión</text:span><text:span text:style-name="T8"> integral,</text:span><text:span text:style-name="T11"> </text:span><text:span text:style-name="T3">gestión</text:span><text:span text:style-name="T8"> de</text:span><text:span text:style-name="T3"> </text:span><text:span text:style-name="T8">inmuebles</text:span><text:span text:style-name="T3"> </text:span><text:span text:style-name="T8">propios</text:span><text:span text:style-name="T3"> así</text:span><text:span text:style-name="T11"> </text:span><text:span text:style-name="T8">como</text:span></text:p>
      <text:p text:style-name="P4"><text:span text:style-name="T3">la compra</text:span><text:span text:style-name="T11"> </text:span><text:span text:style-name="T3">venta</text:span><text:span text:style-name="T11"> </text:span><text:span text:style-name="T3">de </text:span><text:span text:style-name="T8">solares</text:span><text:span text:style-name="T7"> </text:span><text:span text:style-name="T3">.</text:span></text:p>
      <text:p text:style-name="P6"><text:span text:style-name="T3">Las </text:span><text:span text:style-name="T8">inversiones</text:span><text:span text:style-name="T7"> </text:span><text:span text:style-name="T3">y la </text:span><text:span text:style-name="T8">actividad </text:span><text:span text:style-name="T3">económica han</text:span><text:span text:style-name="T8"> sido</text:span><text:span text:style-name="T3"> </text:span><text:span text:style-name="T8">diversas,</text:span><text:span text:style-name="T3"> </text:span><text:span text:style-name="T8">tanto </text:span><text:span text:style-name="T3">en Lanzarote,</text:span><text:span text:style-name="T11"> </text:span><text:span text:style-name="T8">donde</text:span><text:span text:style-name="T3"> la</text:span></text:p>
      <text:p text:style-name="P4"><text:span text:style-name="T3">sociedad</text:span><text:span text:style-name="T15"> </text:span><text:span text:style-name="T3">tiene</text:span><text:span text:style-name="T11"> </text:span><text:span text:style-name="T3">su </text:span><text:span text:style-name="T8">cede,</text:span><text:span text:style-name="T3"> </text:span><text:span text:style-name="T8">como </text:span><text:span text:style-name="T3">en</text:span><text:span text:style-name="T8"> </text:span><text:span text:style-name="T3">Gran</text:span><text:span text:style-name="T11"> </text:span><text:span text:style-name="T3">Canaria</text:span><text:span text:style-name="T11"> </text:span><text:span text:style-name="T3">y La</text:span><text:span text:style-name="T11"> </text:span><text:span text:style-name="T3">Graciosa.</text:span></text:p>
      <text:p text:style-name="P2"/>
      <text:p text:style-name="P2"/>
      <text:p text:style-name="P2"/>
      <text:p text:style-name="P2"/>
      <text:p text:style-name="P11"><text:span text:style-name="T3">La sociedad</text:span><text:span text:style-name="T7"> </text:span><text:span text:style-name="T8">se</text:span><text:span text:style-name="T3"> </text:span><text:span text:style-name="T8">rige </text:span><text:span text:style-name="T3">por la</text:span><text:span text:style-name="T11"> </text:span><text:span text:style-name="T8">Ley</text:span><text:span text:style-name="T3"> de</text:span><text:span text:style-name="T11"> </text:span><text:span text:style-name="T3">sociedades</text:span><text:span text:style-name="T4"> </text:span><text:span text:style-name="T8">Real</text:span><text:span text:style-name="T3"> </text:span><text:span text:style-name="T8">Decreto</text:span><text:span text:style-name="T3"> </text:span><text:span text:style-name="T8">1/2010</text:span><text:span text:style-name="T2"> </text:span><text:span text:style-name="T3">del</text:span><text:span text:style-name="T7"> </text:span><text:span text:style-name="T3">2Jul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4cm" fo:margin-bottom="2.041cm" fo:margin-left="2.896cm" fo:margin-right="2.261cm" style:writing-mode="lr-tb" style:layout-grid-color="#c0c0c0" style:layout-grid-lines="45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19" meta:word-count="202" meta:character-count="1299" meta:non-whitespace-character-count="1116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