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35" style:family="table">
      <style:table-properties style:width="15.649cm" fo:margin-left="-0.002cm" fo:margin-top="0cm" fo:margin-bottom="0cm" table:align="left" style:writing-mode="lr-tb"/>
    </style:style>
    <style:style style:name="Tabla35.A" style:family="table-column">
      <style:table-column-properties style:column-width="4.694cm"/>
    </style:style>
    <style:style style:name="Tabla35.B" style:family="table-column">
      <style:table-column-properties style:column-width="2.328cm"/>
    </style:style>
    <style:style style:name="Tabla35.C" style:family="table-column">
      <style:table-column-properties style:column-width="2.037cm"/>
    </style:style>
    <style:style style:name="Tabla35.D" style:family="table-column">
      <style:table-column-properties style:column-width="2.526cm"/>
    </style:style>
    <style:style style:name="Tabla35.E" style:family="table-column">
      <style:table-column-properties style:column-width="2.039cm"/>
    </style:style>
    <style:style style:name="Tabla35.F" style:family="table-column">
      <style:table-column-properties style:column-width="2.023cm"/>
    </style:style>
    <style:style style:name="Tabla35.1" style:family="table-row">
      <style:table-row-properties style:min-row-height="0.385cm" fo:keep-together="auto"/>
    </style:style>
    <style:style style:name="Tabla35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0.75pt solid #000000" fo:border-bottom="2.25pt solid #000000">
        <style:background-image/>
      </style:table-cell-properties>
    </style:style>
    <style:style style:name="Tabla35.B1" style:family="table-cell">
      <style:table-cell-properties fo:background-color="#d9d9d9" fo:padding-left="0.012cm" fo:padding-right="0.026cm" fo:padding-top="0cm" fo:padding-bottom="0cm" fo:border-left="1.5pt solid #000000" fo:border-right="none" fo:border-top="0.75pt solid #000000" fo:border-bottom="2.25pt solid #000000">
        <style:background-image/>
      </style:table-cell-properties>
    </style:style>
    <style:style style:name="Tabla35.C1" style:family="table-cell">
      <style:table-cell-properties fo:background-color="#d9d9d9" fo:padding-left="0.012cm" fo:padding-right="0.026cm" fo:padding-top="0cm" fo:padding-bottom="0cm" fo:border-left="none" fo:border-right="none" fo:border-top="0.75pt solid #000000" fo:border-bottom="2.25pt solid #000000">
        <style:background-image/>
      </style:table-cell-properties>
    </style:style>
    <style:style style:name="Tabla35.F1" style:family="table-cell">
      <style:table-cell-properties fo:background-color="#d9d9d9" fo:padding-left="0.012cm" fo:padding-right="0.026cm" fo:padding-top="0cm" fo:padding-bottom="0cm" fo:border-left="none" fo:border-right="1.5pt solid #000000" fo:border-top="0.75pt solid #000000" fo:border-bottom="2.25pt solid #000000">
        <style:background-image/>
      </style:table-cell-properties>
    </style:style>
    <style:style style:name="Tabla35.2" style:family="table-row">
      <style:table-row-properties style:min-row-height="0.441cm" fo:keep-together="auto"/>
    </style:style>
    <style:style style:name="Tabla35.A2" style:family="table-cell">
      <style:table-cell-properties fo:padding-left="0.012cm" fo:padding-right="0.026cm" fo:padding-top="0cm" fo:padding-bottom="0cm" fo:border-left="0.75pt solid #000000" fo:border-right="1.5pt solid #000000" fo:border-top="2.25pt solid #000000" fo:border-bottom="none"/>
    </style:style>
    <style:style style:name="Tabla35.B2" style:family="table-cell">
      <style:table-cell-properties fo:padding-left="0.012cm" fo:padding-right="0.026cm" fo:padding-top="0cm" fo:padding-bottom="0cm" fo:border-left="1.5pt solid #000000" fo:border-right="none" fo:border-top="2.25pt solid #000000" fo:border-bottom="none"/>
    </style:style>
    <style:style style:name="Tabla35.C2" style:family="table-cell">
      <style:table-cell-properties fo:padding-left="0.012cm" fo:padding-right="0.026cm" fo:padding-top="0cm" fo:padding-bottom="0cm" fo:border-left="none" fo:border-right="none" fo:border-top="2.25pt solid #000000" fo:border-bottom="none"/>
    </style:style>
    <style:style style:name="Tabla35.D2" style:family="table-cell">
      <style:table-cell-properties fo:padding-left="0.012cm" fo:padding-right="0.026cm" fo:padding-top="0cm" fo:padding-bottom="0cm" fo:border-left="none" fo:border-right="none" fo:border-top="2.25pt solid #000000" fo:border-bottom="none"/>
    </style:style>
    <style:style style:name="Tabla35.E2" style:family="table-cell">
      <style:table-cell-properties fo:padding-left="0.012cm" fo:padding-right="0.026cm" fo:padding-top="0cm" fo:padding-bottom="0cm" fo:border-left="none" fo:border-right="none" fo:border-top="2.25pt solid #000000" fo:border-bottom="none"/>
    </style:style>
    <style:style style:name="Tabla35.F2" style:family="table-cell">
      <style:table-cell-properties fo:padding-left="0.012cm" fo:padding-right="0.026cm" fo:padding-top="0cm" fo:padding-bottom="0cm" fo:border-left="none" fo:border-right="1.5pt solid #000000" fo:border-top="2.25pt solid #000000" fo:border-bottom="none"/>
    </style:style>
    <style:style style:name="Tabla35.3" style:family="table-row">
      <style:table-row-properties style:min-row-height="0.427cm" fo:keep-together="auto"/>
    </style:style>
    <style:style style:name="Tabla35.A3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5.B3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5.C3" style:family="table-cell">
      <style:table-cell-properties fo:padding-left="0.012cm" fo:padding-right="0.026cm" fo:padding-top="0cm" fo:padding-bottom="0cm" fo:border="none"/>
    </style:style>
    <style:style style:name="Tabla35.D3" style:family="table-cell">
      <style:table-cell-properties fo:padding-left="0.012cm" fo:padding-right="0.026cm" fo:padding-top="0cm" fo:padding-bottom="0cm" fo:border="none"/>
    </style:style>
    <style:style style:name="Tabla35.E3" style:family="table-cell">
      <style:table-cell-properties fo:padding-left="0.012cm" fo:padding-right="0.026cm" fo:padding-top="0cm" fo:padding-bottom="0cm" fo:border="none"/>
    </style:style>
    <style:style style:name="Tabla35.F3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5.4" style:family="table-row">
      <style:table-row-properties style:min-row-height="0.453cm" fo:keep-together="auto"/>
    </style:style>
    <style:style style:name="Tabla35.A4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5.B4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5.C4" style:family="table-cell">
      <style:table-cell-properties fo:padding-left="0.012cm" fo:padding-right="0.026cm" fo:padding-top="0cm" fo:padding-bottom="0cm" fo:border="none"/>
    </style:style>
    <style:style style:name="Tabla35.D4" style:family="table-cell">
      <style:table-cell-properties fo:padding-left="0.012cm" fo:padding-right="0.026cm" fo:padding-top="0cm" fo:padding-bottom="0cm" fo:border="none"/>
    </style:style>
    <style:style style:name="Tabla35.E4" style:family="table-cell">
      <style:table-cell-properties fo:padding-left="0.012cm" fo:padding-right="0.026cm" fo:padding-top="0cm" fo:padding-bottom="0cm" fo:border="none"/>
    </style:style>
    <style:style style:name="Tabla35.F4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5.5" style:family="table-row">
      <style:table-row-properties style:min-row-height="0.457cm" fo:keep-together="auto"/>
    </style:style>
    <style:style style:name="Tabla35.A5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5.B5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5.C5" style:family="table-cell">
      <style:table-cell-properties fo:padding-left="0.012cm" fo:padding-right="0.026cm" fo:padding-top="0cm" fo:padding-bottom="0cm" fo:border="none"/>
    </style:style>
    <style:style style:name="Tabla35.D5" style:family="table-cell">
      <style:table-cell-properties fo:padding-left="0.012cm" fo:padding-right="0.026cm" fo:padding-top="0cm" fo:padding-bottom="0cm" fo:border="none"/>
    </style:style>
    <style:style style:name="Tabla35.E5" style:family="table-cell">
      <style:table-cell-properties fo:padding-left="0.012cm" fo:padding-right="0.026cm" fo:padding-top="0cm" fo:padding-bottom="0cm" fo:border="none"/>
    </style:style>
    <style:style style:name="Tabla35.F5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5.6" style:family="table-row">
      <style:table-row-properties style:min-row-height="0.4cm" fo:keep-together="auto"/>
    </style:style>
    <style:style style:name="Tabla35.A6" style:family="table-cell">
      <style:table-cell-properties fo:padding-left="0.012cm" fo:padding-right="0.026cm" fo:padding-top="0cm" fo:padding-bottom="0cm" fo:border-left="0.75pt solid #000000" fo:border-right="1.5pt solid #000000" fo:border-top="none" fo:border-bottom="1.5pt solid #000000"/>
    </style:style>
    <style:style style:name="Tabla35.B6" style:family="table-cell">
      <style:table-cell-properties fo:padding-left="0.012cm" fo:padding-right="0.026cm" fo:padding-top="0cm" fo:padding-bottom="0cm" fo:border-left="1.5pt solid #000000" fo:border-right="none" fo:border-top="none" fo:border-bottom="1.5pt solid #000000"/>
    </style:style>
    <style:style style:name="Tabla35.C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5.D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5.E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5.F6" style:family="table-cell">
      <style:table-cell-properties fo:padding-left="0.012cm" fo:padding-right="0.026cm" fo:padding-top="0cm" fo:padding-bottom="0cm" fo:border-left="none" fo:border-right="1.5pt solid #000000" fo:border-top="none" fo:border-bottom="1.5pt solid #000000"/>
    </style:style>
    <style:style style:name="Tabla35.7" style:family="table-row">
      <style:table-row-properties style:min-row-height="0.397cm" fo:keep-together="auto"/>
    </style:style>
    <style:style style:name="Tabla35.A7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35.B7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35.C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5.D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5.E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5.F7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9" style:family="table">
      <style:table-properties style:width="8.451cm" fo:margin-left="0cm" fo:margin-top="0cm" fo:margin-bottom="0cm" table:align="left" style:writing-mode="lr-tb"/>
    </style:style>
    <style:style style:name="Tabla9.A" style:family="table-column">
      <style:table-column-properties style:column-width="0.93cm"/>
    </style:style>
    <style:style style:name="Tabla9.B" style:family="table-column">
      <style:table-column-properties style:column-width="3.769cm"/>
    </style:style>
    <style:style style:name="Tabla9.C" style:family="table-column">
      <style:table-column-properties style:column-width="3.752cm"/>
    </style:style>
    <style:style style:name="Tabla9.1" style:family="table-row">
      <style:table-row-properties style:min-row-height="0.545cm" fo:keep-together="auto"/>
    </style:style>
    <style:style style:name="Tabla9.A1" style:family="table-cell">
      <style:table-cell-properties fo:padding-left="0.004cm" fo:padding-right="0.004cm" fo:padding-top="0cm" fo:padding-bottom="0cm" fo:border="0.25pt solid #000000"/>
    </style:style>
    <style:style style:name="Tabla9.B1" style:family="table-cell">
      <style:table-cell-properties fo:padding-left="0.004cm" fo:padding-right="0.004cm" fo:padding-top="0cm" fo:padding-bottom="0cm" fo:border-left="0.25pt solid #000000" fo:border-right="0.25pt solid #000000" fo:border-top="0.5pt solid #221f1c" fo:border-bottom="0.25pt solid #000000"/>
    </style:style>
    <style:style style:name="Tabla6" style:family="table">
      <style:table-properties style:width="5.078cm" fo:margin-left="-0.002cm" fo:margin-top="0cm" fo:margin-bottom="0cm" table:align="left" style:writing-mode="lr-tb"/>
    </style:style>
    <style:style style:name="Tabla6.A" style:family="table-column">
      <style:table-column-properties style:column-width="0.938cm"/>
    </style:style>
    <style:style style:name="Tabla6.B" style:family="table-column">
      <style:table-column-properties style:column-width="1.88cm"/>
    </style:style>
    <style:style style:name="Tabla6.C" style:family="table-column">
      <style:table-column-properties style:column-width="1.131cm"/>
    </style:style>
    <style:style style:name="Tabla6.D" style:family="table-column">
      <style:table-column-properties style:column-width="1.127cm"/>
    </style:style>
    <style:style style:name="Tabla6.1" style:family="table-row">
      <style:table-row-properties style:min-row-height="0.489cm" fo:keep-together="auto"/>
    </style:style>
    <style:style style:name="Tabla6.A1" style:family="table-cell">
      <style:table-cell-properties fo:padding-left="0.012cm" fo:padding-right="0.012cm" fo:padding-top="0cm" fo:padding-bottom="0cm" fo:border="0.75pt solid #131414"/>
    </style:style>
    <style:style style:name="Tabla5" style:family="table">
      <style:table-properties style:width="15.039cm" fo:margin-left="-0.002cm" fo:margin-top="0cm" fo:margin-bottom="0cm" table:align="left" style:writing-mode="lr-tb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3.291cm"/>
    </style:style>
    <style:style style:name="Tabla5.C" style:family="table-column">
      <style:table-column-properties style:column-width="0.94cm"/>
    </style:style>
    <style:style style:name="Tabla5.D" style:family="table-column">
      <style:table-column-properties style:column-width="3.288cm"/>
    </style:style>
    <style:style style:name="Tabla5.1" style:family="table-row">
      <style:table-row-properties style:min-row-height="0.489cm" fo:keep-together="auto"/>
    </style:style>
    <style:style style:name="Tabla5.A1" style:family="table-cell">
      <style:table-cell-properties fo:padding-left="0.012cm" fo:padding-right="0.012cm" fo:padding-top="0cm" fo:padding-bottom="0cm" fo:border="0.75pt solid #131414"/>
    </style:style>
    <style:style style:name="Tabla3" style:family="table">
      <style:table-properties style:width="8.458cm" fo:margin-left="-0.002cm" fo:margin-top="0cm" fo:margin-bottom="0cm" table:align="left" style:writing-mode="lr-tb"/>
    </style:style>
    <style:style style:name="Tabla3.A" style:family="table-column">
      <style:table-column-properties style:column-width="0.94cm"/>
    </style:style>
    <style:style style:name="Tabla3.B" style:family="table-column">
      <style:table-column-properties style:column-width="3.759cm"/>
    </style:style>
    <style:style style:name="Tabla3.1" style:family="table-row">
      <style:table-row-properties style:min-row-height="0.485cm" fo:keep-together="auto"/>
    </style:style>
    <style:style style:name="Tabla3.A1" style:family="table-cell">
      <style:table-cell-properties fo:padding-left="0.012cm" fo:padding-right="0.012cm" fo:padding-top="0cm" fo:padding-bottom="0cm" fo:border="0.75pt solid #131414"/>
    </style:style>
    <style:style style:name="Tabla3.2" style:family="table-row">
      <style:table-row-properties style:min-row-height="0.489cm" fo:keep-together="auto"/>
    </style:style>
    <style:style style:name="Tabla2" style:family="table">
      <style:table-properties style:width="8.458cm" fo:margin-left="-0.002cm" fo:margin-top="0cm" fo:margin-bottom="0cm" table:align="left" style:writing-mode="lr-tb"/>
    </style:style>
    <style:style style:name="Tabla2.A" style:family="table-column">
      <style:table-column-properties style:column-width="0.94cm"/>
    </style:style>
    <style:style style:name="Tabla2.B" style:family="table-column">
      <style:table-column-properties style:column-width="3.759cm"/>
    </style:style>
    <style:style style:name="Tabla2.1" style:family="table-row">
      <style:table-row-properties style:min-row-height="0.489cm" fo:keep-together="auto"/>
    </style:style>
    <style:style style:name="Tabla2.A1" style:family="table-cell">
      <style:table-cell-properties fo:padding-left="0.012cm" fo:padding-right="0.012cm" fo:padding-top="0cm" fo:padding-bottom="0cm" fo:border="0.75pt solid #131414"/>
    </style:style>
    <style:style style:name="Tabla1" style:family="table">
      <style:table-properties style:width="14.938cm" fo:margin-left="-0.002cm" fo:margin-top="0cm" fo:margin-bottom="0cm" table:align="left" style:writing-mode="lr-tb"/>
    </style:style>
    <style:style style:name="Tabla1.A" style:family="table-column">
      <style:table-column-properties style:column-width="0.935cm"/>
    </style:style>
    <style:style style:name="Tabla1.B" style:family="table-column">
      <style:table-column-properties style:column-width="3.757cm"/>
    </style:style>
    <style:style style:name="Tabla1.C" style:family="table-column">
      <style:table-column-properties style:column-width="10.246cm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fo:padding-left="0.012cm" fo:padding-right="0.012cm" fo:padding-top="0cm" fo:padding-bottom="0cm" fo:border="0.75pt solid #131414"/>
    </style:style>
    <style:style style:name="Tabla1.C2" style:family="table-cell">
      <style:table-cell-properties fo:padding-left="0.012cm" fo:padding-right="0.012cm" fo:padding-top="0cm" fo:padding-bottom="0cm" fo:border-left="0.75pt solid #131414" fo:border-right="none" fo:border-top="0.75pt solid #131414" fo:border-bottom="none"/>
    </style:style>
    <style:style style:name="Tabla1" style:family="table">
      <style:table-properties style:width="14.938cm" fo:margin-left="-0.002cm" fo:margin-top="0cm" fo:margin-bottom="0cm" table:align="left" style:writing-mode="lr-tb"/>
    </style:style>
    <style:style style:name="Tabla1.A" style:family="table-column">
      <style:table-column-properties style:column-width="0.935cm"/>
    </style:style>
    <style:style style:name="Tabla1.B" style:family="table-column">
      <style:table-column-properties style:column-width="3.757cm"/>
    </style:style>
    <style:style style:name="Tabla1.C" style:family="table-column">
      <style:table-column-properties style:column-width="10.246cm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fo:padding-left="0.012cm" fo:padding-right="0.012cm" fo:padding-top="0cm" fo:padding-bottom="0cm" fo:border="0.75pt solid #131414"/>
    </style:style>
    <style:style style:name="Tabla1.C2" style:family="table-cell">
      <style:table-cell-properties fo:padding-left="0.012cm" fo:padding-right="0.012cm" fo:padding-top="0cm" fo:padding-bottom="0cm" fo:border-left="0.75pt solid #131414" fo:border-right="none" fo:border-top="0.75pt solid #131414" fo:border-bottom="none"/>
    </style:style>
    <style:style style:name="Tabla2" style:family="table">
      <style:table-properties style:width="8.458cm" fo:margin-left="-0.002cm" fo:margin-top="0cm" fo:margin-bottom="0cm" table:align="left" style:writing-mode="lr-tb"/>
    </style:style>
    <style:style style:name="Tabla2.A" style:family="table-column">
      <style:table-column-properties style:column-width="0.94cm"/>
    </style:style>
    <style:style style:name="Tabla2.B" style:family="table-column">
      <style:table-column-properties style:column-width="3.759cm"/>
    </style:style>
    <style:style style:name="Tabla2.1" style:family="table-row">
      <style:table-row-properties style:min-row-height="0.489cm" fo:keep-together="auto"/>
    </style:style>
    <style:style style:name="Tabla2.A1" style:family="table-cell">
      <style:table-cell-properties fo:padding-left="0.012cm" fo:padding-right="0.012cm" fo:padding-top="0cm" fo:padding-bottom="0cm" fo:border="0.75pt solid #131414"/>
    </style:style>
    <style:style style:name="Tabla3" style:family="table">
      <style:table-properties style:width="8.458cm" fo:margin-left="-0.002cm" fo:margin-top="0cm" fo:margin-bottom="0cm" table:align="left" style:writing-mode="lr-tb"/>
    </style:style>
    <style:style style:name="Tabla3.A" style:family="table-column">
      <style:table-column-properties style:column-width="0.94cm"/>
    </style:style>
    <style:style style:name="Tabla3.B" style:family="table-column">
      <style:table-column-properties style:column-width="3.759cm"/>
    </style:style>
    <style:style style:name="Tabla3.1" style:family="table-row">
      <style:table-row-properties style:min-row-height="0.485cm" fo:keep-together="auto"/>
    </style:style>
    <style:style style:name="Tabla3.A1" style:family="table-cell">
      <style:table-cell-properties fo:padding-left="0.012cm" fo:padding-right="0.012cm" fo:padding-top="0cm" fo:padding-bottom="0cm" fo:border="0.75pt solid #131414"/>
    </style:style>
    <style:style style:name="Tabla3.2" style:family="table-row">
      <style:table-row-properties style:min-row-height="0.489cm" fo:keep-together="auto"/>
    </style:style>
    <style:style style:name="Tabla4" style:family="table">
      <style:table-properties style:width="8.458cm" fo:margin-left="9.701cm" fo:margin-top="0cm" fo:margin-bottom="0cm" table:align="left" style:writing-mode="lr-tb"/>
    </style:style>
    <style:style style:name="Tabla4.A" style:family="table-column">
      <style:table-column-properties style:column-width="0.94cm"/>
    </style:style>
    <style:style style:name="Tabla4.B" style:family="table-column">
      <style:table-column-properties style:column-width="3.759cm"/>
    </style:style>
    <style:style style:name="Tabla4.1" style:family="table-row">
      <style:table-row-properties style:min-row-height="0.489cm" fo:keep-together="auto"/>
    </style:style>
    <style:style style:name="Tabla4.A1" style:family="table-cell">
      <style:table-cell-properties fo:padding-left="0.012cm" fo:padding-right="0.012cm" fo:padding-top="0cm" fo:padding-bottom="0cm" fo:border="0.75pt solid #131414"/>
    </style:style>
    <style:style style:name="Tabla5" style:family="table">
      <style:table-properties style:width="15.039cm" fo:margin-left="-0.002cm" fo:margin-top="0cm" fo:margin-bottom="0cm" table:align="left" style:writing-mode="lr-tb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3.291cm"/>
    </style:style>
    <style:style style:name="Tabla5.C" style:family="table-column">
      <style:table-column-properties style:column-width="0.94cm"/>
    </style:style>
    <style:style style:name="Tabla5.D" style:family="table-column">
      <style:table-column-properties style:column-width="3.288cm"/>
    </style:style>
    <style:style style:name="Tabla5.1" style:family="table-row">
      <style:table-row-properties style:min-row-height="0.489cm" fo:keep-together="auto"/>
    </style:style>
    <style:style style:name="Tabla5.A1" style:family="table-cell">
      <style:table-cell-properties fo:padding-left="0.012cm" fo:padding-right="0.012cm" fo:padding-top="0cm" fo:padding-bottom="0cm" fo:border="0.75pt solid #131414"/>
    </style:style>
    <style:style style:name="Tabla6" style:family="table">
      <style:table-properties style:width="5.078cm" fo:margin-left="-0.002cm" fo:margin-top="0cm" fo:margin-bottom="0cm" table:align="left" style:writing-mode="lr-tb"/>
    </style:style>
    <style:style style:name="Tabla6.A" style:family="table-column">
      <style:table-column-properties style:column-width="0.938cm"/>
    </style:style>
    <style:style style:name="Tabla6.B" style:family="table-column">
      <style:table-column-properties style:column-width="1.88cm"/>
    </style:style>
    <style:style style:name="Tabla6.C" style:family="table-column">
      <style:table-column-properties style:column-width="1.131cm"/>
    </style:style>
    <style:style style:name="Tabla6.D" style:family="table-column">
      <style:table-column-properties style:column-width="1.127cm"/>
    </style:style>
    <style:style style:name="Tabla6.1" style:family="table-row">
      <style:table-row-properties style:min-row-height="0.489cm" fo:keep-together="auto"/>
    </style:style>
    <style:style style:name="Tabla6.A1" style:family="table-cell">
      <style:table-cell-properties fo:padding-left="0.012cm" fo:padding-right="0.012cm" fo:padding-top="0cm" fo:padding-bottom="0cm" fo:border="0.75pt solid #131414"/>
    </style:style>
    <style:style style:name="Tabla7" style:family="table">
      <style:table-properties style:width="4.14cm" fo:margin-left="5.613cm" fo:margin-top="0cm" fo:margin-bottom="0cm" table:align="left" style:writing-mode="lr-tb"/>
    </style:style>
    <style:style style:name="Tabla7.A" style:family="table-column">
      <style:table-column-properties style:column-width="1.88cm"/>
    </style:style>
    <style:style style:name="Tabla7.B" style:family="table-column">
      <style:table-column-properties style:column-width="1.127cm"/>
    </style:style>
    <style:style style:name="Tabla7.C" style:family="table-column">
      <style:table-column-properties style:column-width="1.132cm"/>
    </style:style>
    <style:style style:name="Tabla7.1" style:family="table-row">
      <style:table-row-properties style:min-row-height="0.489cm" fo:keep-together="auto"/>
    </style:style>
    <style:style style:name="Tabla7.A1" style:family="table-cell">
      <style:table-cell-properties fo:padding-left="0.012cm" fo:padding-right="0.012cm" fo:padding-top="0cm" fo:padding-bottom="0cm" fo:border="0.75pt solid #131414"/>
    </style:style>
    <style:style style:name="Tabla8" style:family="table">
      <style:table-properties style:width="17.602cm" fo:margin-left="0.577cm" fo:margin-top="0cm" fo:margin-bottom="0cm" table:align="left" style:writing-mode="lr-tb"/>
    </style:style>
    <style:style style:name="Tabla8.A" style:family="table-column">
      <style:table-column-properties style:column-width="9.14cm"/>
    </style:style>
    <style:style style:name="Tabla8.B" style:family="table-column">
      <style:table-column-properties style:column-width="0.93cm"/>
    </style:style>
    <style:style style:name="Tabla8.C" style:family="table-column">
      <style:table-column-properties style:column-width="1.628cm"/>
    </style:style>
    <style:style style:name="Tabla8.D" style:family="table-column">
      <style:table-column-properties style:column-width="0.228cm"/>
    </style:style>
    <style:style style:name="Tabla8.E" style:family="table-column">
      <style:table-column-properties style:column-width="0.843cm"/>
    </style:style>
    <style:style style:name="Tabla8.F" style:family="table-column">
      <style:table-column-properties style:column-width="1.078cm"/>
    </style:style>
    <style:style style:name="Tabla8.G" style:family="table-column">
      <style:table-column-properties style:column-width="1.533cm"/>
    </style:style>
    <style:style style:name="Tabla8.H" style:family="table-column">
      <style:table-column-properties style:column-width="2.219cm"/>
    </style:style>
    <style:style style:name="Tabla8.1" style:family="table-row">
      <style:table-row-properties style:min-row-height="0.427cm" fo:keep-together="auto"/>
    </style:style>
    <style:style style:name="Tabla8.A1" style:family="table-cell">
      <style:table-cell-properties fo:padding="0cm" fo:border="none"/>
    </style:style>
    <style:style style:name="Tabla8.B1" style:family="table-cell">
      <style:table-cell-properties fo:padding="0cm" fo:border-left="none" fo:border-right="none" fo:border-top="none" fo:border-bottom="0.25pt solid #000000"/>
    </style:style>
    <style:style style:name="Tabla8.2" style:family="table-row">
      <style:table-row-properties style:min-row-height="0.559cm" fo:keep-together="auto"/>
    </style:style>
    <style:style style:name="Tabla8.A2" style:family="table-cell">
      <style:table-cell-properties fo:padding="0cm" fo:border-left="none" fo:border-right="0.25pt solid #000000" fo:border-top="none" fo:border-bottom="none"/>
    </style:style>
    <style:style style:name="Tabla8.B2" style:family="table-cell">
      <style:table-cell-properties fo:padding="0cm" fo:border="0.25pt solid #000000"/>
    </style:style>
    <style:style style:name="Tabla8.C2" style:family="table-cell">
      <style:table-cell-properties fo:padding="0cm" fo:border-left="0.25pt solid #000000" fo:border-right="none" fo:border-top="0.25pt solid #000000" fo:border-bottom="0.25pt solid #000000"/>
    </style:style>
    <style:style style:name="Tabla8.D2" style:family="table-cell">
      <style:table-cell-properties fo:padding="0cm" fo:border-left="none" fo:border-right="none" fo:border-top="0.25pt solid #000000" fo:border-bottom="0.25pt solid #000000"/>
    </style:style>
    <style:style style:name="Tabla8.E2" style:family="table-cell">
      <style:table-cell-properties fo:padding="0cm" fo:border-left="none" fo:border-right="0.25pt solid #000000" fo:border-top="0.5pt solid #221f1c" fo:border-bottom="0.25pt solid #000000"/>
    </style:style>
    <style:style style:name="Tabla8.H2" style:family="table-cell">
      <style:table-cell-properties fo:padding="0cm" fo:border-left="none" fo:border-right="0.25pt solid #000000" fo:border-top="0.25pt solid #000000" fo:border-bottom="0.25pt solid #000000"/>
    </style:style>
    <style:style style:name="Tabla8.3" style:family="table-row">
      <style:table-row-properties style:min-row-height="0.561cm" fo:keep-together="auto"/>
    </style:style>
    <style:style style:name="Tabla8.4" style:family="table-row">
      <style:table-row-properties style:min-row-height="0.549cm" fo:keep-together="auto"/>
    </style:style>
    <style:style style:name="Tabla8.5" style:family="table-row">
      <style:table-row-properties style:min-row-height="0.554cm" fo:keep-together="auto"/>
    </style:style>
    <style:style style:name="Tabla8.7" style:family="table-row">
      <style:table-row-properties style:min-row-height="0.531cm" fo:keep-together="auto"/>
    </style:style>
    <style:style style:name="Tabla8.8" style:family="table-row">
      <style:table-row-properties style:min-row-height="0.568cm" fo:keep-together="auto"/>
    </style:style>
    <style:style style:name="Tabla9" style:family="table">
      <style:table-properties style:width="8.451cm" fo:margin-left="0cm" fo:margin-top="0cm" fo:margin-bottom="0cm" table:align="left" style:writing-mode="lr-tb"/>
    </style:style>
    <style:style style:name="Tabla9.A" style:family="table-column">
      <style:table-column-properties style:column-width="0.93cm"/>
    </style:style>
    <style:style style:name="Tabla9.B" style:family="table-column">
      <style:table-column-properties style:column-width="3.769cm"/>
    </style:style>
    <style:style style:name="Tabla9.C" style:family="table-column">
      <style:table-column-properties style:column-width="3.752cm"/>
    </style:style>
    <style:style style:name="Tabla9.1" style:family="table-row">
      <style:table-row-properties style:min-row-height="0.545cm" fo:keep-together="auto"/>
    </style:style>
    <style:style style:name="Tabla9.A1" style:family="table-cell">
      <style:table-cell-properties fo:padding-left="0.004cm" fo:padding-right="0.004cm" fo:padding-top="0cm" fo:padding-bottom="0cm" fo:border="0.25pt solid #000000"/>
    </style:style>
    <style:style style:name="Tabla9.B1" style:family="table-cell">
      <style:table-cell-properties fo:padding-left="0.004cm" fo:padding-right="0.004cm" fo:padding-top="0cm" fo:padding-bottom="0cm" fo:border-left="0.25pt solid #000000" fo:border-right="0.25pt solid #000000" fo:border-top="0.5pt solid #221f1c" fo:border-bottom="0.25pt solid #000000"/>
    </style:style>
    <style:style style:name="Tabla10" style:family="table">
      <style:table-properties style:width="17.955cm" fo:margin-left="0.457cm" fo:margin-top="0cm" fo:margin-bottom="0cm" table:align="left" style:writing-mode="lr-tb"/>
    </style:style>
    <style:style style:name="Tabla10.A" style:family="table-column">
      <style:table-column-properties style:column-width="4.77cm"/>
    </style:style>
    <style:style style:name="Tabla10.B" style:family="table-column">
      <style:table-column-properties style:column-width="1.882cm"/>
    </style:style>
    <style:style style:name="Tabla10.C" style:family="table-column">
      <style:table-column-properties style:column-width="1.549cm"/>
    </style:style>
    <style:style style:name="Tabla10.D" style:family="table-column">
      <style:table-column-properties style:column-width="2.727cm"/>
    </style:style>
    <style:style style:name="Tabla10.E" style:family="table-column">
      <style:table-column-properties style:column-width="1.319cm"/>
    </style:style>
    <style:style style:name="Tabla10.F" style:family="table-column">
      <style:table-column-properties style:column-width="1.879cm"/>
    </style:style>
    <style:style style:name="Tabla10.G" style:family="table-column">
      <style:table-column-properties style:column-width="1.884cm"/>
    </style:style>
    <style:style style:name="Tabla10.H" style:family="table-column">
      <style:table-column-properties style:column-width="0.972cm"/>
    </style:style>
    <style:style style:name="Tabla10.1" style:family="table-row">
      <style:table-row-properties style:min-row-height="0.654cm" fo:keep-together="auto"/>
    </style:style>
    <style:style style:name="Tabla10.A1" style:family="table-cell">
      <style:table-cell-properties fo:padding-left="0.012cm" fo:padding-right="0.012cm" fo:padding-top="0cm" fo:padding-bottom="0cm" fo:border="0.75pt solid #2b2a28"/>
    </style:style>
    <style:style style:name="Tabla10.A2" style:family="table-cell">
      <style:table-cell-properties fo:padding-left="0.012cm" fo:padding-right="0.012cm" fo:padding-top="0cm" fo:padding-bottom="0cm" fo:border-left="0.75pt solid #2b2a28" fo:border-right="0.75pt solid #2b2a28" fo:border-top="none" fo:border-bottom="0.75pt solid #2b2a28"/>
    </style:style>
    <style:style style:name="Tabla10.3" style:family="table-row">
      <style:table-row-properties style:min-row-height="0.628cm" fo:keep-together="auto"/>
    </style:style>
    <style:style style:name="Tabla10.4" style:family="table-row">
      <style:table-row-properties style:min-row-height="0.63cm" fo:keep-together="auto"/>
    </style:style>
    <style:style style:name="Tabla11" style:family="table">
      <style:table-properties style:width="17.946cm" fo:margin-left="0.466cm" fo:margin-top="0cm" fo:margin-bottom="0cm" table:align="left" style:writing-mode="lr-tb"/>
    </style:style>
    <style:style style:name="Tabla11.A" style:family="table-column">
      <style:table-column-properties style:column-width="4.775cm"/>
    </style:style>
    <style:style style:name="Tabla11.B" style:family="table-column">
      <style:table-column-properties style:column-width="1.879cm"/>
    </style:style>
    <style:style style:name="Tabla11.C" style:family="table-column">
      <style:table-column-properties style:column-width="1.549cm"/>
    </style:style>
    <style:style style:name="Tabla11.D" style:family="table-column">
      <style:table-column-properties style:column-width="2.722cm"/>
    </style:style>
    <style:style style:name="Tabla11.E" style:family="table-column">
      <style:table-column-properties style:column-width="1.316cm"/>
    </style:style>
    <style:style style:name="Tabla11.G" style:family="table-column">
      <style:table-column-properties style:column-width="1.884cm"/>
    </style:style>
    <style:style style:name="Tabla11.H" style:family="table-column">
      <style:table-column-properties style:column-width="0.97cm"/>
    </style:style>
    <style:style style:name="Tabla11.I" style:family="table-column">
      <style:table-column-properties style:column-width="0.972cm"/>
    </style:style>
    <style:style style:name="Tabla11.1" style:family="table-row">
      <style:table-row-properties style:min-row-height="0.654cm" fo:keep-together="auto"/>
    </style:style>
    <style:style style:name="Tabla11.A1" style:family="table-cell">
      <style:table-cell-properties fo:padding-left="0.012cm" fo:padding-right="0.012cm" fo:padding-top="0cm" fo:padding-bottom="0cm" fo:border="0.75pt solid #2b2a28"/>
    </style:style>
    <style:style style:name="Tabla11.2" style:family="table-row">
      <style:table-row-properties style:min-row-height="0.649cm" fo:keep-together="auto"/>
    </style:style>
    <style:style style:name="Tabla11.A2" style:family="table-cell">
      <style:table-cell-properties fo:padding-left="0.012cm" fo:padding-right="0.012cm" fo:padding-top="0cm" fo:padding-bottom="0cm" fo:border-left="0.75pt solid #2b2a28" fo:border-right="0.75pt solid #2b2a28" fo:border-top="none" fo:border-bottom="0.75pt solid #2b2a28"/>
    </style:style>
    <style:style style:name="Tabla11.3" style:family="table-row">
      <style:table-row-properties style:min-row-height="0.633cm" fo:keep-together="auto"/>
    </style:style>
    <style:style style:name="Tabla11.4" style:family="table-row">
      <style:table-row-properties style:min-row-height="0.628cm" fo:keep-together="auto"/>
    </style:style>
    <style:style style:name="Tabla11.5" style:family="table-row">
      <style:table-row-properties style:min-row-height="0.63cm" fo:keep-together="auto"/>
    </style:style>
    <style:style style:name="Tabla12" style:family="table">
      <style:table-properties style:width="17.928cm" fo:margin-left="0.482cm" fo:margin-top="0cm" fo:margin-bottom="0cm" table:align="left" style:writing-mode="lr-tb"/>
    </style:style>
    <style:style style:name="Tabla12.A" style:family="table-column">
      <style:table-column-properties style:column-width="8.013cm"/>
    </style:style>
    <style:style style:name="Tabla12.B" style:family="table-column">
      <style:table-column-properties style:column-width="1.536cm"/>
    </style:style>
    <style:style style:name="Tabla12.C" style:family="table-column">
      <style:table-column-properties style:column-width="1.462cm"/>
    </style:style>
    <style:style style:name="Tabla12.D" style:family="table-column">
      <style:table-column-properties style:column-width="2.54cm"/>
    </style:style>
    <style:style style:name="Tabla12.E" style:family="table-column">
      <style:table-column-properties style:column-width="1.242cm"/>
    </style:style>
    <style:style style:name="Tabla12.F" style:family="table-column">
      <style:table-column-properties style:column-width="1.559cm"/>
    </style:style>
    <style:style style:name="Tabla12.G" style:family="table-column">
      <style:table-column-properties style:column-width="1.573cm"/>
    </style:style>
    <style:style style:name="Tabla12.1" style:family="table-row">
      <style:table-row-properties style:min-row-height="1.06cm" fo:keep-together="auto"/>
    </style:style>
    <style:style style:name="Tabla12.A1" style:family="table-cell">
      <style:table-cell-properties fo:padding-left="0.012cm" fo:padding-right="0.012cm" fo:padding-top="0cm" fo:padding-bottom="0cm" fo:border="0.75pt solid #2b2a28"/>
    </style:style>
    <style:style style:name="Tabla12.2" style:family="table-row">
      <style:table-row-properties style:min-row-height="0.489cm" fo:keep-together="auto"/>
    </style:style>
    <style:style style:name="Tabla12.5" style:family="table-row">
      <style:table-row-properties style:min-row-height="0.482cm" fo:keep-together="auto"/>
    </style:style>
    <style:style style:name="Tabla13" style:family="table">
      <style:table-properties style:width="17.898cm" fo:margin-left="0.482cm" fo:margin-top="0cm" fo:margin-bottom="0cm" table:align="left" style:writing-mode="lr-tb"/>
    </style:style>
    <style:style style:name="Tabla13.A" style:family="table-column">
      <style:table-column-properties style:column-width="2.579cm"/>
    </style:style>
    <style:style style:name="Tabla13.B" style:family="table-column">
      <style:table-column-properties style:column-width="0.496cm"/>
    </style:style>
    <style:style style:name="Tabla13.C" style:family="table-column">
      <style:table-column-properties style:column-width="3.614cm"/>
    </style:style>
    <style:style style:name="Tabla13.D" style:family="table-column">
      <style:table-column-properties style:column-width="0.743cm"/>
    </style:style>
    <style:style style:name="Tabla13.E" style:family="table-column">
      <style:table-column-properties style:column-width="0.7cm"/>
    </style:style>
    <style:style style:name="Tabla13.F" style:family="table-column">
      <style:table-column-properties style:column-width="2.503cm"/>
    </style:style>
    <style:style style:name="Tabla13.G" style:family="table-column">
      <style:table-column-properties style:column-width="0.748cm"/>
    </style:style>
    <style:style style:name="Tabla13.H" style:family="table-column">
      <style:table-column-properties style:column-width="4.157cm"/>
    </style:style>
    <style:style style:name="Tabla13.I" style:family="table-column">
      <style:table-column-properties style:column-width="2.357cm"/>
    </style:style>
    <style:style style:name="Tabla13.1" style:family="table-row">
      <style:table-row-properties style:min-row-height="1.462cm" fo:keep-together="auto"/>
    </style:style>
    <style:style style:name="Tabla13.A1" style:family="table-cell">
      <style:table-cell-properties fo:padding-left="0.012cm" fo:padding-right="0.012cm" fo:padding-top="0cm" fo:padding-bottom="0cm" fo:border="0.75pt solid #131414"/>
    </style:style>
    <style:style style:name="Tabla13.2" style:family="table-row">
      <style:table-row-properties style:min-row-height="0.863cm" fo:keep-together="auto"/>
    </style:style>
    <style:style style:name="Tabla13.4" style:family="table-row">
      <style:table-row-properties style:min-row-height="0.857cm" fo:keep-together="auto"/>
    </style:style>
    <style:style style:name="Tabla13.6" style:family="table-row">
      <style:table-row-properties style:min-row-height="0.861cm" fo:keep-together="auto"/>
    </style:style>
    <style:style style:name="Tabla14" style:family="table">
      <style:table-properties style:width="12.578cm" fo:margin-left="0.492cm" fo:margin-top="0cm" fo:margin-bottom="0cm" table:align="left" style:writing-mode="lr-tb"/>
    </style:style>
    <style:style style:name="Tabla14.A" style:family="table-column">
      <style:table-column-properties style:column-width="3.494cm"/>
    </style:style>
    <style:style style:name="Tabla14.B" style:family="table-column">
      <style:table-column-properties style:column-width="3.542cm"/>
    </style:style>
    <style:style style:name="Tabla14.C" style:family="table-column">
      <style:table-column-properties style:column-width="3.477cm"/>
    </style:style>
    <style:style style:name="Tabla14.D" style:family="table-column">
      <style:table-column-properties style:column-width="2.064cm"/>
    </style:style>
    <style:style style:name="Tabla14.1" style:family="table-row">
      <style:table-row-properties style:min-row-height="1.057cm" fo:keep-together="auto"/>
    </style:style>
    <style:style style:name="Tabla14.A1" style:family="table-cell">
      <style:table-cell-properties fo:padding-left="0.012cm" fo:padding-right="0.012cm" fo:padding-top="0cm" fo:padding-bottom="0cm" fo:border="0.75pt solid #2b2a28"/>
    </style:style>
    <style:style style:name="Tabla14.2" style:family="table-row">
      <style:table-row-properties style:min-row-height="0.437cm" fo:keep-together="auto"/>
    </style:style>
    <style:style style:name="Tabla14.3" style:family="table-row">
      <style:table-row-properties style:min-row-height="0.443cm" fo:keep-together="auto"/>
    </style:style>
    <style:style style:name="Tabla14.5" style:family="table-row">
      <style:table-row-properties style:min-row-height="0.434cm" fo:keep-together="auto"/>
    </style:style>
    <style:style style:name="Tabla14.6" style:family="table-row">
      <style:table-row-properties style:min-row-height="0.446cm" fo:keep-together="auto"/>
    </style:style>
    <style:style style:name="Tabla15" style:family="table">
      <style:table-properties style:width="17.898cm" fo:margin-left="0.482cm" fo:margin-top="0cm" fo:margin-bottom="0cm" table:align="left" style:writing-mode="lr-tb"/>
    </style:style>
    <style:style style:name="Tabla15.A" style:family="table-column">
      <style:table-column-properties style:column-width="2.579cm"/>
    </style:style>
    <style:style style:name="Tabla15.B" style:family="table-column">
      <style:table-column-properties style:column-width="0.496cm"/>
    </style:style>
    <style:style style:name="Tabla15.C" style:family="table-column">
      <style:table-column-properties style:column-width="3.614cm"/>
    </style:style>
    <style:style style:name="Tabla15.D" style:family="table-column">
      <style:table-column-properties style:column-width="0.743cm"/>
    </style:style>
    <style:style style:name="Tabla15.E" style:family="table-column">
      <style:table-column-properties style:column-width="0.7cm"/>
    </style:style>
    <style:style style:name="Tabla15.F" style:family="table-column">
      <style:table-column-properties style:column-width="2.503cm"/>
    </style:style>
    <style:style style:name="Tabla15.G" style:family="table-column">
      <style:table-column-properties style:column-width="0.748cm"/>
    </style:style>
    <style:style style:name="Tabla15.H" style:family="table-column">
      <style:table-column-properties style:column-width="4.157cm"/>
    </style:style>
    <style:style style:name="Tabla15.I" style:family="table-column">
      <style:table-column-properties style:column-width="2.357cm"/>
    </style:style>
    <style:style style:name="Tabla15.1" style:family="table-row">
      <style:table-row-properties style:min-row-height="1.462cm" fo:keep-together="auto"/>
    </style:style>
    <style:style style:name="Tabla15.A1" style:family="table-cell">
      <style:table-cell-properties fo:padding-left="0.012cm" fo:padding-right="0.012cm" fo:padding-top="0cm" fo:padding-bottom="0cm" fo:border="0.75pt solid #131414"/>
    </style:style>
    <style:style style:name="Tabla15.2" style:family="table-row">
      <style:table-row-properties style:min-row-height="0.863cm" fo:keep-together="auto"/>
    </style:style>
    <style:style style:name="Tabla15.4" style:family="table-row">
      <style:table-row-properties style:min-row-height="0.857cm" fo:keep-together="auto"/>
    </style:style>
    <style:style style:name="Tabla15.6" style:family="table-row">
      <style:table-row-properties style:min-row-height="0.861cm" fo:keep-together="auto"/>
    </style:style>
    <style:style style:name="Tabla16" style:family="table">
      <style:table-properties style:width="12.578cm" fo:margin-left="0.492cm" fo:margin-top="0cm" fo:margin-bottom="0cm" table:align="left" style:writing-mode="lr-tb"/>
    </style:style>
    <style:style style:name="Tabla16.A" style:family="table-column">
      <style:table-column-properties style:column-width="3.494cm"/>
    </style:style>
    <style:style style:name="Tabla16.B" style:family="table-column">
      <style:table-column-properties style:column-width="3.542cm"/>
    </style:style>
    <style:style style:name="Tabla16.C" style:family="table-column">
      <style:table-column-properties style:column-width="3.477cm"/>
    </style:style>
    <style:style style:name="Tabla16.D" style:family="table-column">
      <style:table-column-properties style:column-width="2.064cm"/>
    </style:style>
    <style:style style:name="Tabla16.1" style:family="table-row">
      <style:table-row-properties style:min-row-height="1.057cm" fo:keep-together="auto"/>
    </style:style>
    <style:style style:name="Tabla16.A1" style:family="table-cell">
      <style:table-cell-properties fo:padding-left="0.012cm" fo:padding-right="0.012cm" fo:padding-top="0cm" fo:padding-bottom="0cm" fo:border="0.75pt solid #2b2a28"/>
    </style:style>
    <style:style style:name="Tabla16.2" style:family="table-row">
      <style:table-row-properties style:min-row-height="0.437cm" fo:keep-together="auto"/>
    </style:style>
    <style:style style:name="Tabla16.3" style:family="table-row">
      <style:table-row-properties style:min-row-height="0.443cm" fo:keep-together="auto"/>
    </style:style>
    <style:style style:name="Tabla16.5" style:family="table-row">
      <style:table-row-properties style:min-row-height="0.434cm" fo:keep-together="auto"/>
    </style:style>
    <style:style style:name="Tabla16.6" style:family="table-row">
      <style:table-row-properties style:min-row-height="0.446cm" fo:keep-together="auto"/>
    </style:style>
    <style:style style:name="Tabla17" style:family="table">
      <style:table-properties style:width="18.399cm" fo:margin-left="0.187cm" fo:margin-top="0cm" fo:margin-bottom="0cm" table:align="left" style:writing-mode="lr-tb"/>
    </style:style>
    <style:style style:name="Tabla17.A" style:family="table-column">
      <style:table-column-properties style:column-width="0.686cm"/>
    </style:style>
    <style:style style:name="Tabla17.B" style:family="table-column">
      <style:table-column-properties style:column-width="7.666cm"/>
    </style:style>
    <style:style style:name="Tabla17.C" style:family="table-column">
      <style:table-column-properties style:column-width="6.613cm"/>
    </style:style>
    <style:style style:name="Tabla17.D" style:family="table-column">
      <style:table-column-properties style:column-width="1.965cm"/>
    </style:style>
    <style:style style:name="Tabla17.E" style:family="table-column">
      <style:table-column-properties style:column-width="1.171cm"/>
    </style:style>
    <style:style style:name="Tabla17.F" style:family="table-column">
      <style:table-column-properties style:column-width="0.298cm"/>
    </style:style>
    <style:style style:name="Tabla17.1" style:family="table-row">
      <style:table-row-properties style:min-row-height="0.926cm" fo:keep-together="auto"/>
    </style:style>
    <style:style style:name="Tabla17.A1" style:family="table-cell">
      <style:table-cell-properties fo:padding-left="0.004cm" fo:padding-right="0.004cm" fo:padding-top="0cm" fo:padding-bottom="0cm" fo:border="0.25pt solid #23201d"/>
    </style:style>
    <style:style style:name="Tabla17.2" style:family="table-row">
      <style:table-row-properties style:min-row-height="0.935cm" fo:keep-together="auto"/>
    </style:style>
    <style:style style:name="Tabla17.4" style:family="table-row">
      <style:table-row-properties style:min-row-height="1.184cm" fo:keep-together="auto"/>
    </style:style>
    <style:style style:name="Tabla17.5" style:family="table-row">
      <style:table-row-properties style:min-row-height="13.088cm" fo:keep-together="auto"/>
    </style:style>
    <style:style style:name="Tabla17.A5" style:family="table-cell">
      <style:table-cell-properties fo:padding-left="0.004cm" fo:padding-right="0.004cm" fo:padding-top="0cm" fo:padding-bottom="0cm" fo:border-left="0.25pt solid #23201d" fo:border-right="0.25pt solid #23201d" fo:border-top="0.25pt solid #23201d" fo:border-bottom="none"/>
    </style:style>
    <style:style style:name="Tabla17.6" style:family="table-row">
      <style:table-row-properties style:min-row-height="0.325cm" fo:keep-together="auto"/>
    </style:style>
    <style:style style:name="Tabla17.A6" style:family="table-cell">
      <style:table-cell-properties fo:padding-left="0.004cm" fo:padding-right="0.004cm" fo:padding-top="0cm" fo:padding-bottom="0cm" fo:border-left="0.25pt solid #23201d" fo:border-right="0.25pt solid #23201d" fo:border-top="none" fo:border-bottom="0.25pt solid #23201d"/>
    </style:style>
    <style:style style:name="Tabla17.F6" style:family="table-cell">
      <style:table-cell-properties fo:padding-left="0.004cm" fo:padding-right="0.004cm" fo:padding-top="0cm" fo:padding-bottom="0cm" fo:border-left="0.25pt solid #23201d" fo:border-right="0.25pt solid #23201d" fo:border-top="none" fo:border-bottom="none"/>
    </style:style>
    <style:style style:name="Tabla17.7" style:family="table-row">
      <style:table-row-properties style:min-row-height="0.415cm" fo:keep-together="auto"/>
    </style:style>
    <style:style style:name="Tabla17.8" style:family="table-row">
      <style:table-row-properties style:min-row-height="0.621cm" fo:keep-together="auto"/>
    </style:style>
    <style:style style:name="Tabla17.9" style:family="table-row">
      <style:table-row-properties style:min-row-height="0.612cm" fo:keep-together="auto"/>
    </style:style>
    <style:style style:name="Tabla17.B11" style:family="table-cell">
      <style:table-cell-properties fo:padding-left="0.004cm" fo:padding-right="0.004cm" fo:padding-top="0cm" fo:padding-bottom="0cm" fo:border-left="0.25pt solid #23201d" fo:border-right="0.25pt solid #23201d" fo:border-top="0.25pt solid #23201d" fo:border-bottom="0.25pt solid #111113"/>
    </style:style>
    <style:style style:name="Tabla17.12" style:family="table-row">
      <style:table-row-properties style:min-row-height="0.587cm" fo:keep-together="auto"/>
    </style:style>
    <style:style style:name="Tabla17.B12" style:family="table-cell">
      <style:table-cell-properties fo:padding-left="0.004cm" fo:padding-right="0.004cm" fo:padding-top="0cm" fo:padding-bottom="0cm" fo:border-left="0.25pt solid #23201d" fo:border-right="0.25pt solid #23201d" fo:border-top="0.25pt solid #111113" fo:border-bottom="0.25pt solid #111113"/>
    </style:style>
    <style:style style:name="Tabla17.13" style:family="table-row">
      <style:table-row-properties style:min-row-height="0.584cm" fo:keep-together="auto"/>
    </style:style>
    <style:style style:name="Tabla17.B13" style:family="table-cell">
      <style:table-cell-properties fo:padding-left="0.004cm" fo:padding-right="0.004cm" fo:padding-top="0cm" fo:padding-bottom="0cm" fo:border-left="0.25pt solid #23201d" fo:border-right="0.25pt solid #23201d" fo:border-top="0.25pt solid #111113" fo:border-bottom="0.25pt solid #23201d"/>
    </style:style>
    <style:style style:name="Tabla17.14" style:family="table-row">
      <style:table-row-properties style:min-row-height="0.998cm" fo:keep-together="auto"/>
    </style:style>
    <style:style style:name="Tabla17.15" style:family="table-row">
      <style:table-row-properties style:min-row-height="1.706cm" fo:keep-together="auto"/>
    </style:style>
    <style:style style:name="Tabla17.16" style:family="table-row">
      <style:table-row-properties style:min-row-height="0.774cm" fo:keep-together="auto"/>
    </style:style>
    <style:style style:name="Tabla18" style:family="table">
      <style:table-properties style:width="18.374cm" fo:margin-left="0.208cm" fo:margin-top="0cm" fo:margin-bottom="0cm" table:align="left" style:writing-mode="lr-tb"/>
    </style:style>
    <style:style style:name="Tabla18.A" style:family="table-column">
      <style:table-column-properties style:column-width="1.418cm"/>
    </style:style>
    <style:style style:name="Tabla18.B" style:family="table-column">
      <style:table-column-properties style:column-width="3.376cm"/>
    </style:style>
    <style:style style:name="Tabla18.C" style:family="table-column">
      <style:table-column-properties style:column-width="1.034cm"/>
    </style:style>
    <style:style style:name="Tabla18.D" style:family="table-column">
      <style:table-column-properties style:column-width="3.452cm"/>
    </style:style>
    <style:style style:name="Tabla18.E" style:family="table-column">
      <style:table-column-properties style:column-width="1.117cm"/>
    </style:style>
    <style:style style:name="Tabla18.F" style:family="table-column">
      <style:table-column-properties style:column-width="1.605cm"/>
    </style:style>
    <style:style style:name="Tabla18.G" style:family="table-column">
      <style:table-column-properties style:column-width="2.163cm"/>
    </style:style>
    <style:style style:name="Tabla18.H" style:family="table-column">
      <style:table-column-properties style:column-width="1.028cm"/>
    </style:style>
    <style:style style:name="Tabla18.I" style:family="table-column">
      <style:table-column-properties style:column-width="3.182cm"/>
    </style:style>
    <style:style style:name="Tabla18.1" style:family="table-row">
      <style:table-row-properties style:min-row-height="0.568cm" fo:keep-together="auto"/>
    </style:style>
    <style:style style:name="Tabla18.A1" style:family="table-cell">
      <style:table-cell-properties fo:padding-left="0.012cm" fo:padding-right="0.012cm" fo:padding-top="0cm" fo:padding-bottom="0cm" fo:border-left="0.75pt solid #23201d" fo:border-right="0.75pt solid #1a1b1c" fo:border-top="0.75pt solid #23201d" fo:border-bottom="none"/>
    </style:style>
    <style:style style:name="Tabla18.B1" style:family="table-cell">
      <style:table-cell-properties fo:padding-left="0.012cm" fo:padding-right="0.012cm" fo:padding-top="0cm" fo:padding-bottom="0cm" fo:border-left="0.75pt solid #1a1b1c" fo:border-right="0.75pt solid #1a1b1c" fo:border-top="0.75pt solid #23201d" fo:border-bottom="0.75pt solid #1a1b1c"/>
    </style:style>
    <style:style style:name="Tabla18.C1" style:family="table-cell">
      <style:table-cell-properties fo:padding-left="0.012cm" fo:padding-right="0.012cm" fo:padding-top="0cm" fo:padding-bottom="0cm" fo:border-left="0.75pt solid #1a1b1c" fo:border-right="0.75pt solid #1a1b1c" fo:border-top="0.75pt solid #23201d" fo:border-bottom="none"/>
    </style:style>
    <style:style style:name="Tabla18.H1" style:family="table-cell">
      <style:table-cell-properties fo:padding-left="0.012cm" fo:padding-right="0.012cm" fo:padding-top="0cm" fo:padding-bottom="0cm" fo:border-left="0.75pt solid #1a1b1c" fo:border-right="0.75pt solid #23201d" fo:border-top="0.75pt solid #23201d" fo:border-bottom="0.75pt solid #1a1b1c"/>
    </style:style>
    <style:style style:name="Tabla18.2" style:family="table-row">
      <style:table-row-properties style:min-row-height="2.36cm" fo:keep-together="auto"/>
    </style:style>
    <style:style style:name="Tabla18.A2" style:family="table-cell">
      <style:table-cell-properties fo:padding-left="0.012cm" fo:padding-right="0.012cm" fo:padding-top="0cm" fo:padding-bottom="0cm" fo:border-left="0.75pt solid #23201d" fo:border-right="0.75pt solid #1a1b1c" fo:border-top="none" fo:border-bottom="0.75pt solid #1a1b1c"/>
    </style:style>
    <style:style style:name="Tabla18.D2" style:family="table-cell">
      <style:table-cell-properties fo:padding-left="0.012cm" fo:padding-right="0.012cm" fo:padding-top="0cm" fo:padding-bottom="0cm" fo:border-left="0.75pt solid #1a1b1c" fo:border-right="0.75pt solid #1a1b1c" fo:border-top="none" fo:border-bottom="0.75pt solid #1a1b1c"/>
    </style:style>
    <style:style style:name="Tabla18.H2" style:family="table-cell">
      <style:table-cell-properties fo:padding-left="0.012cm" fo:padding-right="0.012cm" fo:padding-top="0cm" fo:padding-bottom="0cm" fo:border-left="0.75pt solid #1a1b1c" fo:border-right="0.75pt solid #23201d" fo:border-top="none" fo:border-bottom="0.75pt solid #1a1b1c"/>
    </style:style>
    <style:style style:name="Tabla18.3" style:family="table-row">
      <style:table-row-properties style:min-row-height="0.61cm" fo:keep-together="auto"/>
    </style:style>
    <style:style style:name="Tabla18.A3" style:family="table-cell">
      <style:table-cell-properties fo:padding-left="0.012cm" fo:padding-right="0.012cm" fo:padding-top="0cm" fo:padding-bottom="0cm" fo:border-left="0.75pt solid #23201d" fo:border-right="0.75pt solid #1a1b1c" fo:border-top="0.75pt solid #1a1b1c" fo:border-bottom="none"/>
    </style:style>
    <style:style style:name="Tabla18.F3" style:family="table-cell">
      <style:table-cell-properties fo:padding-left="0.012cm" fo:padding-right="0.012cm" fo:padding-top="0cm" fo:padding-bottom="0cm" fo:border-left="0.75pt solid #1a1b1c" fo:border-right="0.75pt solid #1a1b1c" fo:border-top="0.75pt solid #1a1b1c" fo:border-bottom="none"/>
    </style:style>
    <style:style style:name="Tabla18.I3" style:family="table-cell">
      <style:table-cell-properties fo:padding-left="0.012cm" fo:padding-right="0.012cm" fo:padding-top="0cm" fo:padding-bottom="0cm" fo:border-left="0.75pt solid #1a1b1c" fo:border-right="0.75pt solid #23201d" fo:border-top="0.75pt solid #1a1b1c" fo:border-bottom="none"/>
    </style:style>
    <style:style style:name="Tabla18.4" style:family="table-row">
      <style:table-row-properties style:min-row-height="0.727cm" fo:keep-together="auto"/>
    </style:style>
    <style:style style:name="Tabla18.A4" style:family="table-cell">
      <style:table-cell-properties fo:padding-left="0.012cm" fo:padding-right="0.012cm" fo:padding-top="0cm" fo:padding-bottom="0cm" fo:border-left="0.75pt solid #23201d" fo:border-right="0.75pt solid #1a1b1c" fo:border-top="none" fo:border-bottom="none"/>
    </style:style>
    <style:style style:name="Tabla18.E4" style:family="table-cell">
      <style:table-cell-properties fo:padding-left="0.012cm" fo:padding-right="0.012cm" fo:padding-top="0cm" fo:padding-bottom="0cm" fo:border-left="0.75pt solid #1a1b1c" fo:border-right="0.75pt solid #1a1b1c" fo:border-top="none" fo:border-bottom="none"/>
    </style:style>
    <style:style style:name="Tabla18.I4" style:family="table-cell">
      <style:table-cell-properties fo:padding-left="0.012cm" fo:padding-right="0.012cm" fo:padding-top="0cm" fo:padding-bottom="0cm" fo:border-left="0.75pt solid #1a1b1c" fo:border-right="0.75pt solid #23201d" fo:border-top="none" fo:border-bottom="none"/>
    </style:style>
    <style:style style:name="Tabla18.5" style:family="table-row">
      <style:table-row-properties style:min-row-height="0.515cm" fo:keep-together="auto"/>
    </style:style>
    <style:style style:name="Tabla18.6" style:family="table-row">
      <style:table-row-properties style:min-row-height="0.52cm" fo:keep-together="auto"/>
    </style:style>
    <style:style style:name="Tabla18.E6" style:family="table-cell">
      <style:table-cell-properties fo:padding-left="0.012cm" fo:padding-right="0.012cm" fo:padding-top="0cm" fo:padding-bottom="0cm" fo:border-left="0.75pt solid #1a1b1c" fo:border-right="0.75pt solid #1a1b1c" fo:border-top="none" fo:border-bottom="1pt solid #1a1b1c"/>
    </style:style>
    <style:style style:name="Tabla18.I6" style:family="table-cell">
      <style:table-cell-properties fo:padding-left="0.012cm" fo:padding-right="0.012cm" fo:padding-top="0cm" fo:padding-bottom="0cm" fo:border-left="0.75pt solid #1a1b1c" fo:border-right="0.75pt solid #23201d" fo:border-top="none" fo:border-bottom="1pt solid #1a1b1c"/>
    </style:style>
    <style:style style:name="Tabla18.7" style:family="table-row">
      <style:table-row-properties style:min-row-height="0.564cm" fo:keep-together="auto"/>
    </style:style>
    <style:style style:name="Tabla18.E7" style:family="table-cell">
      <style:table-cell-properties fo:padding-left="0.012cm" fo:padding-right="0.012cm" fo:padding-top="0cm" fo:padding-bottom="0cm" fo:border-left="0.75pt solid #1a1b1c" fo:border-right="0.75pt solid #1a1b1c" fo:border-top="1pt solid #1a1b1c" fo:border-bottom="1pt solid #1a1b1c"/>
    </style:style>
    <style:style style:name="Tabla18.I7" style:family="table-cell">
      <style:table-cell-properties fo:padding-left="0.012cm" fo:padding-right="0.012cm" fo:padding-top="0cm" fo:padding-bottom="0cm" fo:border-left="0.75pt solid #1a1b1c" fo:border-right="0.75pt solid #23201d" fo:border-top="1pt solid #1a1b1c" fo:border-bottom="1pt solid #1a1b1c"/>
    </style:style>
    <style:style style:name="Tabla18.13" style:family="table-row">
      <style:table-row-properties style:min-row-height="0.596cm" fo:keep-together="auto"/>
    </style:style>
    <style:style style:name="Tabla18.E13" style:family="table-cell">
      <style:table-cell-properties fo:padding-left="0.012cm" fo:padding-right="0.012cm" fo:padding-top="0cm" fo:padding-bottom="0cm" fo:border-left="0.75pt solid #1a1b1c" fo:border-right="0.75pt solid #1a1b1c" fo:border-top="1pt solid #1a1b1c" fo:border-bottom="none"/>
    </style:style>
    <style:style style:name="Tabla18.I13" style:family="table-cell">
      <style:table-cell-properties fo:padding-left="0.012cm" fo:padding-right="0.012cm" fo:padding-top="0cm" fo:padding-bottom="0cm" fo:border-left="0.75pt solid #1a1b1c" fo:border-right="0.75pt solid #23201d" fo:border-top="1pt solid #1a1b1c" fo:border-bottom="none"/>
    </style:style>
    <style:style style:name="Tabla18.14" style:family="table-row">
      <style:table-row-properties style:min-row-height="0.642cm" fo:keep-together="auto"/>
    </style:style>
    <style:style style:name="Tabla18.15" style:family="table-row">
      <style:table-row-properties style:min-row-height="0.561cm" fo:keep-together="auto"/>
    </style:style>
    <style:style style:name="Tabla18.17" style:family="table-row">
      <style:table-row-properties style:min-row-height="0.423cm" fo:keep-together="auto"/>
    </style:style>
    <style:style style:name="Tabla18.20" style:family="table-row">
      <style:table-row-properties style:min-row-height="0.563cm" fo:keep-together="auto"/>
    </style:style>
    <style:style style:name="Tabla18.25" style:family="table-row">
      <style:table-row-properties style:min-row-height="7.853cm" fo:keep-together="auto"/>
    </style:style>
    <style:style style:name="Tabla18.A25" style:family="table-cell">
      <style:table-cell-properties fo:padding-left="0.012cm" fo:padding-right="0.012cm" fo:padding-top="0cm" fo:padding-bottom="0cm" fo:border-left="0.75pt solid #23201d" fo:border-right="0.75pt solid #23201d" fo:border-top="none" fo:border-bottom="0.75pt solid #1a1b1c"/>
    </style:style>
    <style:style style:name="Tabla18.26" style:family="table-row">
      <style:table-row-properties style:min-row-height="1.048cm" fo:keep-together="auto"/>
    </style:style>
    <style:style style:name="Tabla18.A26" style:family="table-cell">
      <style:table-cell-properties fo:padding-left="0.012cm" fo:padding-right="0.012cm" fo:padding-top="0cm" fo:padding-bottom="0cm" fo:border-left="0.75pt solid #23201d" fo:border-right="0.75pt solid #23201d" fo:border-top="0.75pt solid #1a1b1c" fo:border-bottom="1pt solid #23201d"/>
    </style:style>
    <style:style style:name="Tabla19" style:family="table">
      <style:table-properties style:width="18.374cm" fo:margin-left="0.208cm" fo:margin-top="0cm" fo:margin-bottom="0cm" table:align="left" style:writing-mode="lr-tb"/>
    </style:style>
    <style:style style:name="Tabla19.A" style:family="table-column">
      <style:table-column-properties style:column-width="1.418cm"/>
    </style:style>
    <style:style style:name="Tabla19.B" style:family="table-column">
      <style:table-column-properties style:column-width="3.376cm"/>
    </style:style>
    <style:style style:name="Tabla19.C" style:family="table-column">
      <style:table-column-properties style:column-width="1.034cm"/>
    </style:style>
    <style:style style:name="Tabla19.D" style:family="table-column">
      <style:table-column-properties style:column-width="3.452cm"/>
    </style:style>
    <style:style style:name="Tabla19.E" style:family="table-column">
      <style:table-column-properties style:column-width="1.117cm"/>
    </style:style>
    <style:style style:name="Tabla19.F" style:family="table-column">
      <style:table-column-properties style:column-width="1.605cm"/>
    </style:style>
    <style:style style:name="Tabla19.G" style:family="table-column">
      <style:table-column-properties style:column-width="3.191cm"/>
    </style:style>
    <style:style style:name="Tabla19.H" style:family="table-column">
      <style:table-column-properties style:column-width="3.182cm"/>
    </style:style>
    <style:style style:name="Tabla19.1" style:family="table-row">
      <style:table-row-properties style:min-row-height="0.57cm" fo:keep-together="auto"/>
    </style:style>
    <style:style style:name="Tabla19.A1" style:family="table-cell">
      <style:table-cell-properties fo:padding-left="0.012cm" fo:padding-right="0.012cm" fo:padding-top="0cm" fo:padding-bottom="0cm" fo:border-left="0.75pt solid #23201d" fo:border-right="0.75pt solid #23201d" fo:border-top="0.75pt solid #23201d" fo:border-bottom="none"/>
    </style:style>
    <style:style style:name="Tabla19.B1" style:family="table-cell">
      <style:table-cell-properties fo:padding-left="0.012cm" fo:padding-right="0.012cm" fo:padding-top="0cm" fo:padding-bottom="0cm" fo:border="0.75pt solid #23201d"/>
    </style:style>
    <style:style style:name="Tabla19.2" style:family="table-row">
      <style:table-row-properties style:min-row-height="2.36cm" fo:keep-together="auto"/>
    </style:style>
    <style:style style:name="Tabla19.A2" style:family="table-cell">
      <style:table-cell-properties fo:padding-left="0.012cm" fo:padding-right="0.012cm" fo:padding-top="0cm" fo:padding-bottom="0cm" fo:border-left="0.75pt solid #23201d" fo:border-right="0.75pt solid #23201d" fo:border-top="none" fo:border-bottom="0.75pt solid #23201d"/>
    </style:style>
    <style:style style:name="Tabla19.3" style:family="table-row">
      <style:table-row-properties style:min-row-height="0.582cm" fo:keep-together="auto"/>
    </style:style>
    <style:style style:name="Tabla19.5" style:family="table-row">
      <style:table-row-properties style:min-row-height="0.568cm" fo:keep-together="auto"/>
    </style:style>
    <style:style style:name="Tabla19.A5" style:family="table-cell">
      <style:table-cell-properties fo:padding-left="0.012cm" fo:padding-right="0.012cm" fo:padding-top="0cm" fo:padding-bottom="0cm" fo:border-left="0.75pt solid #23201d" fo:border-right="0.75pt solid #23201d" fo:border-top="none" fo:border-bottom="none"/>
    </style:style>
    <style:style style:name="Tabla19.11" style:family="table-row">
      <style:table-row-properties style:min-row-height="0.557cm" fo:keep-together="auto"/>
    </style:style>
    <style:style style:name="Tabla19.31" style:family="table-row">
      <style:table-row-properties style:min-row-height="4.486cm" fo:keep-together="auto"/>
    </style:style>
    <style:style style:name="Tabla19.32" style:family="table-row">
      <style:table-row-properties style:min-row-height="0.815cm" fo:keep-together="auto"/>
    </style:style>
    <style:style style:name="Tabla20" style:family="table">
      <style:table-properties style:width="18.353cm" fo:margin-left="0.222cm" fo:margin-top="0cm" fo:margin-bottom="0cm" table:align="left" style:writing-mode="lr-tb"/>
    </style:style>
    <style:style style:name="Tabla20.A" style:family="table-column">
      <style:table-column-properties style:column-width="1.415cm"/>
    </style:style>
    <style:style style:name="Tabla20.B" style:family="table-column">
      <style:table-column-properties style:column-width="3.366cm"/>
    </style:style>
    <style:style style:name="Tabla20.C" style:family="table-column">
      <style:table-column-properties style:column-width="1.028cm"/>
    </style:style>
    <style:style style:name="Tabla20.D" style:family="table-column">
      <style:table-column-properties style:column-width="3.461cm"/>
    </style:style>
    <style:style style:name="Tabla20.E" style:family="table-column">
      <style:table-column-properties style:column-width="1.118cm"/>
    </style:style>
    <style:style style:name="Tabla20.F" style:family="table-column">
      <style:table-column-properties style:column-width="1.598cm"/>
    </style:style>
    <style:style style:name="Tabla20.G" style:family="table-column">
      <style:table-column-properties style:column-width="3.179cm"/>
    </style:style>
    <style:style style:name="Tabla20.H" style:family="table-column">
      <style:table-column-properties style:column-width="3.189cm"/>
    </style:style>
    <style:style style:name="Tabla20.1" style:family="table-row">
      <style:table-row-properties style:min-row-height="0.57cm" fo:keep-together="auto"/>
    </style:style>
    <style:style style:name="Tabla20.A1" style:family="table-cell">
      <style:table-cell-properties fo:padding-left="0.012cm" fo:padding-right="0.012cm" fo:padding-top="0cm" fo:padding-bottom="0cm" fo:border-left="0.75pt solid #23201d" fo:border-right="0.75pt solid #1a1b1c" fo:border-top="0.75pt solid #23201d" fo:border-bottom="none"/>
    </style:style>
    <style:style style:name="Tabla20.B1" style:family="table-cell">
      <style:table-cell-properties fo:padding-left="0.012cm" fo:padding-right="0.012cm" fo:padding-top="0cm" fo:padding-bottom="0cm" fo:border-left="0.75pt solid #1a1b1c" fo:border-right="0.75pt solid #1a1b1c" fo:border-top="0.75pt solid #23201d" fo:border-bottom="0.75pt solid #1a1b1c"/>
    </style:style>
    <style:style style:name="Tabla20.C1" style:family="table-cell">
      <style:table-cell-properties fo:padding-left="0.012cm" fo:padding-right="0.012cm" fo:padding-top="0cm" fo:padding-bottom="0cm" fo:border-left="0.75pt solid #1a1b1c" fo:border-right="0.75pt solid #1a1b1c" fo:border-top="0.75pt solid #23201d" fo:border-bottom="none"/>
    </style:style>
    <style:style style:name="Tabla20.D1" style:family="table-cell">
      <style:table-cell-properties fo:padding-left="0.012cm" fo:padding-right="0.012cm" fo:padding-top="0cm" fo:padding-bottom="0cm" fo:border-left="0.75pt solid #1a1b1c" fo:border-right="0.75pt solid #23201d" fo:border-top="0.75pt solid #23201d" fo:border-bottom="0.75pt solid #1a1b1c"/>
    </style:style>
    <style:style style:name="Tabla20.2" style:family="table-row">
      <style:table-row-properties style:min-row-height="2.353cm" fo:keep-together="auto"/>
    </style:style>
    <style:style style:name="Tabla20.A2" style:family="table-cell">
      <style:table-cell-properties fo:padding-left="0.012cm" fo:padding-right="0.012cm" fo:padding-top="0cm" fo:padding-bottom="0cm" fo:border-left="0.75pt solid #23201d" fo:border-right="0.75pt solid #1a1b1c" fo:border-top="none" fo:border-bottom="0.75pt solid #1a1b1c"/>
    </style:style>
    <style:style style:name="Tabla20.D2" style:family="table-cell">
      <style:table-cell-properties fo:padding-left="0.012cm" fo:padding-right="0.012cm" fo:padding-top="0cm" fo:padding-bottom="0cm" fo:border-left="0.75pt solid #1a1b1c" fo:border-right="0.75pt solid #23201d" fo:border-top="none" fo:border-bottom="0.75pt solid #1a1b1c"/>
    </style:style>
    <style:style style:name="Tabla20.3" style:family="table-row">
      <style:table-row-properties style:min-row-height="0.582cm" fo:keep-together="auto"/>
    </style:style>
    <style:style style:name="Tabla20.A3" style:family="table-cell">
      <style:table-cell-properties fo:padding-left="0.012cm" fo:padding-right="0.012cm" fo:padding-top="0cm" fo:padding-bottom="0cm" fo:border-left="0.75pt solid #23201d" fo:border-right="0.75pt solid #1a1b1c" fo:border-top="0.75pt solid #1a1b1c" fo:border-bottom="1pt solid #1a1b1c"/>
    </style:style>
    <style:style style:name="Tabla20.F3" style:family="table-cell">
      <style:table-cell-properties fo:padding-left="0.012cm" fo:padding-right="0.012cm" fo:padding-top="0cm" fo:padding-bottom="0cm" fo:border-left="0.75pt solid #1a1b1c" fo:border-right="0.75pt solid #1a1b1c" fo:border-top="0.75pt solid #1a1b1c" fo:border-bottom="1pt solid #1a1b1c"/>
    </style:style>
    <style:style style:name="Tabla20.H3" style:family="table-cell">
      <style:table-cell-properties fo:padding-left="0.012cm" fo:padding-right="0.012cm" fo:padding-top="0cm" fo:padding-bottom="0cm" fo:border-left="0.75pt solid #1a1b1c" fo:border-right="0.75pt solid #23201d" fo:border-top="0.75pt solid #1a1b1c" fo:border-bottom="1pt solid #1a1b1c"/>
    </style:style>
    <style:style style:name="Tabla20.4" style:family="table-row">
      <style:table-row-properties style:min-row-height="0.563cm" fo:keep-together="auto"/>
    </style:style>
    <style:style style:name="Tabla20.A4" style:family="table-cell">
      <style:table-cell-properties fo:padding-left="0.012cm" fo:padding-right="0.012cm" fo:padding-top="0cm" fo:padding-bottom="0cm" fo:border-left="0.75pt solid #23201d" fo:border-right="0.75pt solid #1a1b1c" fo:border-top="1pt solid #1a1b1c" fo:border-bottom="none"/>
    </style:style>
    <style:style style:name="Tabla20.E4" style:family="table-cell">
      <style:table-cell-properties fo:padding-left="0.012cm" fo:padding-right="0.012cm" fo:padding-top="0cm" fo:padding-bottom="0cm" fo:border-left="0.75pt solid #1a1b1c" fo:border-right="0.75pt solid #1a1b1c" fo:border-top="1pt solid #1a1b1c" fo:border-bottom="1pt solid #1a1b1c"/>
    </style:style>
    <style:style style:name="Tabla20.H4" style:family="table-cell">
      <style:table-cell-properties fo:padding-left="0.012cm" fo:padding-right="0.012cm" fo:padding-top="0cm" fo:padding-bottom="0cm" fo:border-left="0.75pt solid #1a1b1c" fo:border-right="0.75pt solid #23201d" fo:border-top="1pt solid #1a1b1c" fo:border-bottom="1pt solid #1a1b1c"/>
    </style:style>
    <style:style style:name="Tabla20.5" style:family="table-row">
      <style:table-row-properties style:min-row-height="0.564cm" fo:keep-together="auto"/>
    </style:style>
    <style:style style:name="Tabla20.A5" style:family="table-cell">
      <style:table-cell-properties fo:padding-left="0.012cm" fo:padding-right="0.012cm" fo:padding-top="0cm" fo:padding-bottom="0cm" fo:border-left="0.75pt solid #23201d" fo:border-right="0.75pt solid #1a1b1c" fo:border-top="none" fo:border-bottom="none"/>
    </style:style>
    <style:style style:name="Tabla20.10" style:family="table-row">
      <style:table-row-properties style:min-row-height="1.729cm" fo:keep-together="auto"/>
    </style:style>
    <style:style style:name="Tabla20.E16" style:family="table-cell">
      <style:table-cell-properties fo:padding-left="0.012cm" fo:padding-right="0.012cm" fo:padding-top="0cm" fo:padding-bottom="0cm" fo:border-left="0.75pt solid #1a1b1c" fo:border-right="0.75pt solid #1a1b1c" fo:border-top="1pt solid #1a1b1c" fo:border-bottom="none"/>
    </style:style>
    <style:style style:name="Tabla20.H16" style:family="table-cell">
      <style:table-cell-properties fo:padding-left="0.012cm" fo:padding-right="0.012cm" fo:padding-top="0cm" fo:padding-bottom="0cm" fo:border-left="0.75pt solid #1a1b1c" fo:border-right="0.75pt solid #23201d" fo:border-top="1pt solid #1a1b1c" fo:border-bottom="none"/>
    </style:style>
    <style:style style:name="Tabla20.17" style:family="table-row">
      <style:table-row-properties style:min-row-height="11.642cm" fo:keep-together="auto"/>
    </style:style>
    <style:style style:name="Tabla20.A17" style:family="table-cell">
      <style:table-cell-properties fo:padding-left="0.012cm" fo:padding-right="0.012cm" fo:padding-top="0cm" fo:padding-bottom="0cm" fo:border-left="0.75pt solid #23201d" fo:border-right="0.75pt solid #23201d" fo:border-top="none" fo:border-bottom="0.75pt solid #1a1b1c"/>
    </style:style>
    <style:style style:name="Tabla20.18" style:family="table-row">
      <style:table-row-properties style:min-row-height="0.827cm" fo:keep-together="auto"/>
    </style:style>
    <style:style style:name="Tabla20.A18" style:family="table-cell">
      <style:table-cell-properties fo:padding-left="0.012cm" fo:padding-right="0.012cm" fo:padding-top="0cm" fo:padding-bottom="0cm" fo:border-left="0.75pt solid #23201d" fo:border-right="0.75pt solid #23201d" fo:border-top="0.75pt solid #1a1b1c" fo:border-bottom="0.75pt solid #23201d"/>
    </style:style>
    <style:style style:name="Tabla21" style:family="table">
      <style:table-properties style:width="18.41cm" fo:margin-left="0.208cm" fo:margin-top="0cm" fo:margin-bottom="0cm" table:align="left" style:writing-mode="lr-tb"/>
    </style:style>
    <style:style style:name="Tabla21.A" style:family="table-column">
      <style:table-column-properties style:column-width="1.416cm"/>
    </style:style>
    <style:style style:name="Tabla21.B" style:family="table-column">
      <style:table-column-properties style:column-width="3.378cm"/>
    </style:style>
    <style:style style:name="Tabla21.C" style:family="table-column">
      <style:table-column-properties style:column-width="1.046cm"/>
    </style:style>
    <style:style style:name="Tabla21.D" style:family="table-column">
      <style:table-column-properties style:column-width="3.455cm"/>
    </style:style>
    <style:style style:name="Tabla21.E" style:family="table-column">
      <style:table-column-properties style:column-width="1.131cm"/>
    </style:style>
    <style:style style:name="Tabla21.F" style:family="table-column">
      <style:table-column-properties style:column-width="1.595cm"/>
    </style:style>
    <style:style style:name="Tabla21.G" style:family="table-column">
      <style:table-column-properties style:column-width="3.193cm"/>
    </style:style>
    <style:style style:name="Tabla21.H" style:family="table-column">
      <style:table-column-properties style:column-width="3.196cm"/>
    </style:style>
    <style:style style:name="Tabla21.1" style:family="table-row">
      <style:table-row-properties style:min-row-height="0.58cm" fo:keep-together="auto"/>
    </style:style>
    <style:style style:name="Tabla21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Tabla21.B1" style:family="table-cell">
      <style:table-cell-properties fo:padding-left="0.012cm" fo:padding-right="0.012cm" fo:padding-top="0cm" fo:padding-bottom="0cm" fo:border="0.75pt solid #000000"/>
    </style:style>
    <style:style style:name="Tabla21.C1" style:family="table-cell">
      <style:table-cell-properties fo:padding-left="0.012cm" fo:padding-right="0.012cm" fo:padding-top="0cm" fo:padding-bottom="0cm" fo:border-left="0.75pt solid #000000" fo:border-right="0.25pt solid #000000" fo:border-top="0.75pt solid #000000" fo:border-bottom="none"/>
    </style:style>
    <style:style style:name="Tabla21.D1" style:family="table-cell">
      <style:table-cell-properties fo:padding-left="0.012cm" fo:padding-right="0.012cm" fo:padding-top="0cm" fo:padding-bottom="0cm" fo:border-left="0.25pt solid #000000" fo:border-right="0.75pt solid #000000" fo:border-top="0.75pt solid #000000" fo:border-bottom="0.75pt solid #000000"/>
    </style:style>
    <style:style style:name="Tabla21.2" style:family="table-row">
      <style:table-row-properties style:min-row-height="2.36cm" fo:keep-together="auto"/>
    </style:style>
    <style:style style:name="Tabla21.A2" style:family="table-cell">
      <style:table-cell-properties fo:padding-left="0.012cm" fo:padding-right="0.012cm" fo:padding-top="0cm" fo:padding-bottom="0cm" fo:border-left="0.75pt solid #000000" fo:border-right="0.25pt solid #000000" fo:border-top="none" fo:border-bottom="0.75pt solid #000000"/>
    </style:style>
    <style:style style:name="Tabla21.D2" style:family="table-cell">
      <style:table-cell-properties fo:padding-left="0.012cm" fo:padding-right="0.012cm" fo:padding-top="0cm" fo:padding-bottom="0cm" fo:border-left="0.25pt solid #000000" fo:border-right="0.75pt solid #000000" fo:border-top="none" fo:border-bottom="0.75pt solid #000000"/>
    </style:style>
    <style:style style:name="Tabla21.3" style:family="table-row">
      <style:table-row-properties style:min-row-height="0.57cm" fo:keep-together="auto"/>
    </style:style>
    <style:style style:name="Tabla21.A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/>
    </style:style>
    <style:style style:name="Tabla21.7" style:family="table-row">
      <style:table-row-properties style:min-row-height="0.568cm" fo:keep-together="auto"/>
    </style:style>
    <style:style style:name="Tabla21.32" style:family="table-row">
      <style:table-row-properties style:min-row-height="3.902cm" fo:keep-together="auto"/>
    </style:style>
    <style:style style:name="Tabla21.A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23201d"/>
    </style:style>
    <style:style style:name="Tabla21.33" style:family="table-row">
      <style:table-row-properties style:min-row-height="0.815cm" fo:keep-together="auto"/>
    </style:style>
    <style:style style:name="Tabla21.A33" style:family="table-cell">
      <style:table-cell-properties fo:padding-left="0.012cm" fo:padding-right="0.012cm" fo:padding-top="0cm" fo:padding-bottom="0cm" fo:border-left="0.75pt solid #000000" fo:border-right="0.75pt solid #000000" fo:border-top="0.75pt solid #23201d" fo:border-bottom="0.75pt solid #000000"/>
    </style:style>
    <style:style style:name="Tabla22" style:family="table">
      <style:table-properties style:width="18.403cm" fo:margin-left="0.206cm" fo:margin-top="0cm" fo:margin-bottom="0cm" table:align="left" style:writing-mode="lr-tb"/>
    </style:style>
    <style:style style:name="Tabla22.A" style:family="table-column">
      <style:table-column-properties style:column-width="7.273cm"/>
    </style:style>
    <style:style style:name="Tabla22.B" style:family="table-column">
      <style:table-column-properties style:column-width="1.087cm"/>
    </style:style>
    <style:style style:name="Tabla22.C" style:family="table-column">
      <style:table-column-properties style:column-width="1.679cm"/>
    </style:style>
    <style:style style:name="Tabla22.D" style:family="table-column">
      <style:table-column-properties style:column-width="2.76cm"/>
    </style:style>
    <style:style style:name="Tabla22.E" style:family="table-column">
      <style:table-column-properties style:column-width="2.138cm"/>
    </style:style>
    <style:style style:name="Tabla22.F" style:family="table-column">
      <style:table-column-properties style:column-width="0.626cm"/>
    </style:style>
    <style:style style:name="Tabla22.G" style:family="table-column">
      <style:table-column-properties style:column-width="2.84cm"/>
    </style:style>
    <style:style style:name="Tabla22.1" style:family="table-row">
      <style:table-row-properties style:min-row-height="0.912cm" fo:keep-together="auto"/>
    </style:style>
    <style:style style:name="Tabla22.A1" style:family="table-cell">
      <style:table-cell-properties fo:padding-left="0.012cm" fo:padding-right="0.012cm" fo:padding-top="0cm" fo:padding-bottom="0cm" fo:border="0.75pt solid #131414"/>
    </style:style>
    <style:style style:name="Tabla22.4" style:family="table-row">
      <style:table-row-properties style:min-row-height="0.903cm" fo:keep-together="auto"/>
    </style:style>
    <style:style style:name="Tabla22.5" style:family="table-row">
      <style:table-row-properties style:min-row-height="7.775cm" fo:keep-together="auto"/>
    </style:style>
    <style:style style:name="Tabla22.7" style:family="table-row">
      <style:table-row-properties style:min-row-height="0.679cm" fo:keep-together="auto"/>
    </style:style>
    <style:style style:name="Tabla22.8" style:family="table-row">
      <style:table-row-properties style:min-row-height="0.633cm" fo:keep-together="auto"/>
    </style:style>
    <style:style style:name="Tabla22.G8" style:family="table-cell">
      <style:table-cell-properties fo:padding-left="0.012cm" fo:padding-right="0.012cm" fo:padding-top="0cm" fo:padding-bottom="0cm" fo:border-left="0.75pt solid #131414" fo:border-right="0.75pt solid #131414" fo:border-top="none" fo:border-bottom="0.75pt solid #131414"/>
    </style:style>
    <style:style style:name="Tabla22.9" style:family="table-row">
      <style:table-row-properties style:min-row-height="0.63cm" fo:keep-together="auto"/>
    </style:style>
    <style:style style:name="Tabla22.10" style:family="table-row">
      <style:table-row-properties style:min-row-height="0.616cm" fo:keep-together="auto"/>
    </style:style>
    <style:style style:name="Tabla22.13" style:family="table-row">
      <style:table-row-properties style:min-row-height="4.667cm" fo:keep-together="auto"/>
    </style:style>
    <style:style style:name="Tabla22.14" style:family="table-row">
      <style:table-row-properties style:min-row-height="3.902cm" fo:keep-together="auto"/>
    </style:style>
    <style:style style:name="Tabla23" style:family="table">
      <style:table-properties style:width="18.394cm" fo:margin-left="0.208cm" fo:margin-top="0cm" fo:margin-bottom="0cm" table:align="left" style:writing-mode="lr-tb"/>
    </style:style>
    <style:style style:name="Tabla23.A" style:family="table-column">
      <style:table-column-properties style:column-width="2.15cm"/>
    </style:style>
    <style:style style:name="Tabla23.B" style:family="table-column">
      <style:table-column-properties style:column-width="1.032cm"/>
    </style:style>
    <style:style style:name="Tabla23.C" style:family="table-column">
      <style:table-column-properties style:column-width="2.819cm"/>
    </style:style>
    <style:style style:name="Tabla23.D" style:family="table-column">
      <style:table-column-properties style:column-width="2.35cm"/>
    </style:style>
    <style:style style:name="Tabla23.E" style:family="table-column">
      <style:table-column-properties style:column-width="2.351cm"/>
    </style:style>
    <style:style style:name="Tabla23.F" style:family="table-column">
      <style:table-column-properties style:column-width="1.873cm"/>
    </style:style>
    <style:style style:name="Tabla23.H" style:family="table-column">
      <style:table-column-properties style:column-width="3.464cm"/>
    </style:style>
    <style:style style:name="Tabla23.1" style:family="table-row">
      <style:table-row-properties style:min-row-height="0.917cm" fo:keep-together="auto"/>
    </style:style>
    <style:style style:name="Tabla23.A1" style:family="table-cell">
      <style:table-cell-properties fo:padding-left="0.012cm" fo:padding-right="0.012cm" fo:padding-top="0cm" fo:padding-bottom="0cm" fo:border="0.75pt solid #23201d"/>
    </style:style>
    <style:style style:name="Tabla23.2" style:family="table-row">
      <style:table-row-properties style:min-row-height="0.907cm" fo:keep-together="auto"/>
    </style:style>
    <style:style style:name="Tabla23.3" style:family="table-row">
      <style:table-row-properties style:min-row-height="0.919cm" fo:keep-together="auto"/>
    </style:style>
    <style:style style:name="Tabla23.4" style:family="table-row">
      <style:table-row-properties style:min-row-height="1.201cm" fo:keep-together="auto"/>
    </style:style>
    <style:style style:name="Tabla23.5" style:family="table-row">
      <style:table-row-properties style:min-row-height="1.365cm" fo:keep-together="auto"/>
    </style:style>
    <style:style style:name="Tabla23.6" style:family="table-row">
      <style:table-row-properties style:min-row-height="1.117cm" fo:keep-together="auto"/>
    </style:style>
    <style:style style:name="Tabla23.7" style:family="table-row">
      <style:table-row-properties style:min-row-height="0.57cm" fo:keep-together="auto"/>
    </style:style>
    <style:style style:name="Tabla23.11" style:family="table-row">
      <style:table-row-properties style:min-row-height="0.557cm" fo:keep-together="auto"/>
    </style:style>
    <style:style style:name="Tabla23.12" style:family="table-row">
      <style:table-row-properties style:min-row-height="0.58cm" fo:keep-together="auto"/>
    </style:style>
    <style:style style:name="Tabla23.13" style:family="table-row">
      <style:table-row-properties style:min-row-height="0.568cm" fo:keep-together="auto"/>
    </style:style>
    <style:style style:name="Tabla24" style:family="table">
      <style:table-properties style:width="15.639cm" fo:margin-left="1.462cm" fo:margin-top="0cm" fo:margin-bottom="0cm" table:align="left" style:writing-mode="lr-tb"/>
    </style:style>
    <style:style style:name="Tabla24.A" style:family="table-column">
      <style:table-column-properties style:column-width="4.076cm"/>
    </style:style>
    <style:style style:name="Tabla24.B" style:family="table-column">
      <style:table-column-properties style:column-width="2.519cm"/>
    </style:style>
    <style:style style:name="Tabla24.C" style:family="table-column">
      <style:table-column-properties style:column-width="2.143cm"/>
    </style:style>
    <style:style style:name="Tabla24.D" style:family="table-column">
      <style:table-column-properties style:column-width="2.482cm"/>
    </style:style>
    <style:style style:name="Tabla24.E" style:family="table-column">
      <style:table-column-properties style:column-width="2.293cm"/>
    </style:style>
    <style:style style:name="Tabla24.F" style:family="table-column">
      <style:table-column-properties style:column-width="2.124cm"/>
    </style:style>
    <style:style style:name="Tabla24.1" style:family="table-row">
      <style:table-row-properties style:min-row-height="0.393cm" fo:keep-together="auto"/>
    </style:style>
    <style:style style:name="Tabla24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24.B1" style:family="table-cell">
      <style:table-cell-properties fo:background-color="#d9d9d9" fo:padding-left="0.012cm" fo:padding-right="0.026cm" fo:padding-top="0cm" fo:padding-bottom="0cm" fo:border-left="1.5pt solid #000000" fo:border-right="none" fo:border-top="1pt solid #000000" fo:border-bottom="1.5pt solid #000000">
        <style:background-image/>
      </style:table-cell-properties>
    </style:style>
    <style:style style:name="Tabla24.C1" style:family="table-cell">
      <style:table-cell-properties fo:background-color="#d9d9d9" fo:padding-left="0.012cm" fo:padding-right="0.026cm" fo:padding-top="0cm" fo:padding-bottom="0cm" fo:border-left="none" fo:border-right="none" fo:border-top="1pt solid #000000" fo:border-bottom="1.5pt solid #000000">
        <style:background-image/>
      </style:table-cell-properties>
    </style:style>
    <style:style style:name="Tabla24.F1" style:family="table-cell">
      <style:table-cell-properties fo:background-color="#d9d9d9" fo:padding-left="0.012cm" fo:padding-right="0.026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Tabla24.2" style:family="table-row">
      <style:table-row-properties style:min-row-height="0.369cm" fo:keep-together="auto"/>
    </style:style>
    <style:style style:name="Tabla24.A2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4.B2" style:family="table-cell">
      <style:table-cell-properties fo:padding-left="0.012cm" fo:padding-right="0.026cm" fo:padding-top="0cm" fo:padding-bottom="0cm" fo:border-left="1.5pt solid #000000" fo:border-right="none" fo:border-top="1.5pt solid #000000" fo:border-bottom="2.25pt solid #000000"/>
    </style:style>
    <style:style style:name="Tabla24.C2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D2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E2" style:family="table-cell">
      <style:table-cell-properties fo:padding-left="0.012cm" fo:padding-right="0.026cm" fo:padding-top="0cm" fo:padding-bottom="0cm" fo:border-left="none" fo:border-right="none" fo:border-top="1.5pt solid #000000" fo:border-bottom="3pt solid #000000"/>
    </style:style>
    <style:style style:name="Tabla24.F2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4.3" style:family="table-row">
      <style:table-row-properties style:min-row-height="0.319cm" fo:keep-together="auto"/>
    </style:style>
    <style:style style:name="Tabla24.A3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4.B3" style:family="table-cell">
      <style:table-cell-properties fo:padding-left="0.012cm" fo:padding-right="0.026cm" fo:padding-top="0cm" fo:padding-bottom="0cm" fo:border-left="1.5pt solid #000000" fo:border-right="none" fo:border-top="2.25pt solid #000000" fo:border-bottom="4.25pt solid #000000"/>
    </style:style>
    <style:style style:name="Tabla24.C3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D3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E3" style:family="table-cell">
      <style:table-cell-properties fo:padding-left="0.012cm" fo:padding-right="0.026cm" fo:padding-top="0cm" fo:padding-bottom="0cm" fo:border-left="none" fo:border-right="none" fo:border-top="3pt solid #000000" fo:border-bottom="1.5pt solid #000000"/>
    </style:style>
    <style:style style:name="Tabla24.F3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4.4" style:family="table-row">
      <style:table-row-properties style:min-row-height="0.323cm" fo:keep-together="auto"/>
    </style:style>
    <style:style style:name="Tabla24.A4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4.B4" style:family="table-cell">
      <style:table-cell-properties fo:padding-left="0.012cm" fo:padding-right="0.026cm" fo:padding-top="0cm" fo:padding-bottom="0cm" fo:border-left="1.5pt solid #000000" fo:border-right="none" fo:border-top="4.25pt solid #000000" fo:border-bottom="2.25pt solid #000000"/>
    </style:style>
    <style:style style:name="Tabla24.C4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D4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E4" style:family="table-cell">
      <style:table-cell-properties fo:padding-left="0.012cm" fo:padding-right="0.026cm" fo:padding-top="0cm" fo:padding-bottom="0cm" fo:border-left="none" fo:border-right="none" fo:border-top="1.5pt solid #000000" fo:border-bottom="3pt solid #000000"/>
    </style:style>
    <style:style style:name="Tabla24.F4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4.A5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4.B5" style:family="table-cell">
      <style:table-cell-properties fo:padding-left="0.012cm" fo:padding-right="0.026cm" fo:padding-top="0cm" fo:padding-bottom="0cm" fo:border-left="1.5pt solid #000000" fo:border-right="none" fo:border-top="2.25pt solid #000000" fo:border-bottom="1.5pt solid #000000"/>
    </style:style>
    <style:style style:name="Tabla24.C5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D5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E5" style:family="table-cell">
      <style:table-cell-properties fo:padding-left="0.012cm" fo:padding-right="0.026cm" fo:padding-top="0cm" fo:padding-bottom="0cm" fo:border-left="none" fo:border-right="none" fo:border-top="3pt solid #000000" fo:border-bottom="1.5pt solid #000000"/>
    </style:style>
    <style:style style:name="Tabla24.F5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4.6" style:family="table-row">
      <style:table-row-properties style:min-row-height="0.395cm" fo:keep-together="auto"/>
    </style:style>
    <style:style style:name="Tabla24.A6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4.B6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24.C6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D6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E6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F6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4.7" style:family="table-row">
      <style:table-row-properties style:min-row-height="0.397cm" fo:keep-together="auto"/>
    </style:style>
    <style:style style:name="Tabla24.A7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4.B7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24.C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D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E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4.F7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4.A8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a24.B8" style:family="table-cell">
      <style:table-cell-properties fo:background-color="#d9d9d9" fo:padding-left="0.012cm" fo:padding-right="0.026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a24.C8" style:family="table-cell">
      <style:table-cell-properties fo:background-color="#d9d9d9" fo:padding-left="0.012cm" fo:padding-right="0.026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la24.F8" style:family="table-cell">
      <style:table-cell-properties fo:background-color="#d9d9d9" fo:padding-left="0.012cm" fo:padding-right="0.026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a25" style:family="table">
      <style:table-properties style:width="15.64cm" fo:margin-left="1.462cm" fo:margin-top="0cm" fo:margin-bottom="0cm" table:align="left" style:writing-mode="lr-tb"/>
    </style:style>
    <style:style style:name="Tabla25.A" style:family="table-column">
      <style:table-column-properties style:column-width="3.939cm"/>
    </style:style>
    <style:style style:name="Tabla25.B" style:family="table-column">
      <style:table-column-properties style:column-width="2.549cm"/>
    </style:style>
    <style:style style:name="Tabla25.C" style:family="table-column">
      <style:table-column-properties style:column-width="2.166cm"/>
    </style:style>
    <style:style style:name="Tabla25.D" style:family="table-column">
      <style:table-column-properties style:column-width="2.514cm"/>
    </style:style>
    <style:style style:name="Tabla25.E" style:family="table-column">
      <style:table-column-properties style:column-width="2.318cm"/>
    </style:style>
    <style:style style:name="Tabla25.F" style:family="table-column">
      <style:table-column-properties style:column-width="2.154cm"/>
    </style:style>
    <style:style style:name="Tabla25.1" style:family="table-row">
      <style:table-row-properties style:min-row-height="0.397cm" fo:keep-together="auto"/>
    </style:style>
    <style:style style:name="Tabla25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25.B1" style:family="table-cell">
      <style:table-cell-properties fo:background-color="#d9d9d9" fo:padding-left="0.012cm" fo:padding-right="0.026cm" fo:padding-top="0cm" fo:padding-bottom="0cm" fo:border-left="1.5pt solid #000000" fo:border-right="none" fo:border-top="1pt solid #000000" fo:border-bottom="1.5pt solid #000000">
        <style:background-image/>
      </style:table-cell-properties>
    </style:style>
    <style:style style:name="Tabla25.C1" style:family="table-cell">
      <style:table-cell-properties fo:background-color="#d9d9d9" fo:padding-left="0.012cm" fo:padding-right="0.026cm" fo:padding-top="0cm" fo:padding-bottom="0cm" fo:border-left="none" fo:border-right="none" fo:border-top="1pt solid #000000" fo:border-bottom="1.5pt solid #000000">
        <style:background-image/>
      </style:table-cell-properties>
    </style:style>
    <style:style style:name="Tabla25.F1" style:family="table-cell">
      <style:table-cell-properties fo:background-color="#d9d9d9" fo:padding-left="0.012cm" fo:padding-right="0.026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Tabla25.2" style:family="table-row">
      <style:table-row-properties style:min-row-height="0.4cm" fo:keep-together="auto"/>
    </style:style>
    <style:style style:name="Tabla25.A2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5.B2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25.C2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D2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E2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F2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5.3" style:family="table-row">
      <style:table-row-properties style:min-row-height="0.386cm" fo:keep-together="auto"/>
    </style:style>
    <style:style style:name="Tabla25.A3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5.B3" style:family="table-cell">
      <style:table-cell-properties fo:padding-left="0.012cm" fo:padding-right="0.026cm" fo:padding-top="0cm" fo:padding-bottom="0cm" fo:border-left="1.5pt solid #000000" fo:border-right="none" fo:border-top="1.5pt solid #000000" fo:border-bottom="2.25pt solid #000000"/>
    </style:style>
    <style:style style:name="Tabla25.C3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D3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E3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F3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5.4" style:family="table-row">
      <style:table-row-properties style:min-row-height="0.337cm" fo:keep-together="auto"/>
    </style:style>
    <style:style style:name="Tabla25.A4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5.B4" style:family="table-cell">
      <style:table-cell-properties fo:padding-left="0.012cm" fo:padding-right="0.026cm" fo:padding-top="0cm" fo:padding-bottom="0cm" fo:border-left="1.5pt solid #000000" fo:border-right="none" fo:border-top="2.25pt solid #000000" fo:border-bottom="1.5pt solid #000000"/>
    </style:style>
    <style:style style:name="Tabla25.C4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D4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E4" style:family="table-cell">
      <style:table-cell-properties fo:padding-left="0.012cm" fo:padding-right="0.026cm" fo:padding-top="0cm" fo:padding-bottom="0cm" fo:border-left="none" fo:border-right="none" fo:border-top="1.5pt solid #000000" fo:border-bottom="4.25pt solid #000000"/>
    </style:style>
    <style:style style:name="Tabla25.F4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5.5" style:family="table-row">
      <style:table-row-properties style:min-row-height="0.339cm" fo:keep-together="auto"/>
    </style:style>
    <style:style style:name="Tabla25.A5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25.B5" style:family="table-cell">
      <style:table-cell-properties fo:padding-left="0.012cm" fo:padding-right="0.026cm" fo:padding-top="0cm" fo:padding-bottom="0cm" fo:border-left="1.5pt solid #000000" fo:border-right="none" fo:border-top="1.5pt solid #000000" fo:border-bottom="2.25pt solid #000000"/>
    </style:style>
    <style:style style:name="Tabla25.C5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D5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25.E5" style:family="table-cell">
      <style:table-cell-properties fo:padding-left="0.012cm" fo:padding-right="0.026cm" fo:padding-top="0cm" fo:padding-bottom="0cm" fo:border-left="none" fo:border-right="none" fo:border-top="4.25pt solid #000000" fo:border-bottom="1.5pt solid #000000"/>
    </style:style>
    <style:style style:name="Tabla25.F5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25.6" style:family="table-row">
      <style:table-row-properties style:min-row-height="0.374cm" fo:keep-together="auto"/>
    </style:style>
    <style:style style:name="Tabla25.A6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2.25pt solid #000000"/>
    </style:style>
    <style:style style:name="Tabla25.B6" style:family="table-cell">
      <style:table-cell-properties fo:padding-left="0.012cm" fo:padding-right="0.026cm" fo:padding-top="0cm" fo:padding-bottom="0cm" fo:border-left="1.5pt solid #000000" fo:border-right="none" fo:border-top="2.25pt solid #000000" fo:border-bottom="2.25pt solid #000000"/>
    </style:style>
    <style:style style:name="Tabla25.C6" style:family="table-cell">
      <style:table-cell-properties fo:padding-left="0.012cm" fo:padding-right="0.026cm" fo:padding-top="0cm" fo:padding-bottom="0cm" fo:border-left="none" fo:border-right="none" fo:border-top="1.5pt solid #000000" fo:border-bottom="2.25pt solid #000000"/>
    </style:style>
    <style:style style:name="Tabla25.D6" style:family="table-cell">
      <style:table-cell-properties fo:padding-left="0.012cm" fo:padding-right="0.026cm" fo:padding-top="0cm" fo:padding-bottom="0cm" fo:border-left="none" fo:border-right="none" fo:border-top="1.5pt solid #000000" fo:border-bottom="2.25pt solid #000000"/>
    </style:style>
    <style:style style:name="Tabla25.E6" style:family="table-cell">
      <style:table-cell-properties fo:padding-left="0.012cm" fo:padding-right="0.026cm" fo:padding-top="0cm" fo:padding-bottom="0cm" fo:border-left="none" fo:border-right="none" fo:border-top="1.5pt solid #000000" fo:border-bottom="2.25pt solid #000000"/>
    </style:style>
    <style:style style:name="Tabla25.F6" style:family="table-cell">
      <style:table-cell-properties fo:padding-left="0.012cm" fo:padding-right="0.026cm" fo:padding-top="0cm" fo:padding-bottom="0cm" fo:border-left="none" fo:border-right="1.5pt solid #000000" fo:border-top="1.5pt solid #000000" fo:border-bottom="2.25pt solid #000000"/>
    </style:style>
    <style:style style:name="Tabla25.7" style:family="table-row">
      <style:table-row-properties style:min-row-height="0.388cm" fo:keep-together="auto"/>
    </style:style>
    <style:style style:name="Tabla25.A7" style:family="table-cell">
      <style:table-cell-properties fo:padding-left="0.012cm" fo:padding-right="0.026cm" fo:padding-top="0cm" fo:padding-bottom="0cm" fo:border-left="0.75pt solid #000000" fo:border-right="1.5pt solid #000000" fo:border-top="2.25pt solid #000000" fo:border-bottom="1.5pt solid #000000"/>
    </style:style>
    <style:style style:name="Tabla25.B7" style:family="table-cell">
      <style:table-cell-properties fo:padding-left="0.012cm" fo:padding-right="0.026cm" fo:padding-top="0cm" fo:padding-bottom="0cm" fo:border-left="1.5pt solid #000000" fo:border-right="none" fo:border-top="2.25pt solid #000000" fo:border-bottom="1.5pt solid #000000"/>
    </style:style>
    <style:style style:name="Tabla25.C7" style:family="table-cell">
      <style:table-cell-properties fo:padding-left="0.012cm" fo:padding-right="0.026cm" fo:padding-top="0cm" fo:padding-bottom="0cm" fo:border-left="none" fo:border-right="none" fo:border-top="2.25pt solid #000000" fo:border-bottom="1.5pt solid #000000"/>
    </style:style>
    <style:style style:name="Tabla25.D7" style:family="table-cell">
      <style:table-cell-properties fo:padding-left="0.012cm" fo:padding-right="0.026cm" fo:padding-top="0cm" fo:padding-bottom="0cm" fo:border-left="none" fo:border-right="none" fo:border-top="2.25pt solid #000000" fo:border-bottom="1.5pt solid #000000"/>
    </style:style>
    <style:style style:name="Tabla25.E7" style:family="table-cell">
      <style:table-cell-properties fo:padding-left="0.012cm" fo:padding-right="0.026cm" fo:padding-top="0cm" fo:padding-bottom="0cm" fo:border-left="none" fo:border-right="none" fo:border-top="2.25pt solid #000000" fo:border-bottom="1.5pt solid #000000"/>
    </style:style>
    <style:style style:name="Tabla25.F7" style:family="table-cell">
      <style:table-cell-properties fo:padding-left="0.012cm" fo:padding-right="0.026cm" fo:padding-top="0cm" fo:padding-bottom="0cm" fo:border-left="none" fo:border-right="1.5pt solid #000000" fo:border-top="2.25pt solid #000000" fo:border-bottom="1.5pt solid #000000"/>
    </style:style>
    <style:style style:name="Tabla25.8" style:family="table-row">
      <style:table-row-properties style:min-row-height="0.402cm" fo:keep-together="auto"/>
    </style:style>
    <style:style style:name="Tabla25.A8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a25.B8" style:family="table-cell">
      <style:table-cell-properties fo:background-color="#d9d9d9" fo:padding-left="0.012cm" fo:padding-right="0.026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a25.C8" style:family="table-cell">
      <style:table-cell-properties fo:background-color="#d9d9d9" fo:padding-left="0.012cm" fo:padding-right="0.026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la25.F8" style:family="table-cell">
      <style:table-cell-properties fo:background-color="#d9d9d9" fo:padding-left="0.012cm" fo:padding-right="0.026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a26" style:family="table">
      <style:table-properties style:width="15.633cm" fo:margin-left="1.849cm" fo:margin-top="0cm" fo:margin-bottom="0cm" table:align="left" style:writing-mode="lr-tb"/>
    </style:style>
    <style:style style:name="Tabla26.A" style:family="table-column">
      <style:table-column-properties style:column-width="3.992cm"/>
    </style:style>
    <style:style style:name="Tabla26.B" style:family="table-column">
      <style:table-column-properties style:column-width="1.464cm"/>
    </style:style>
    <style:style style:name="Tabla26.C" style:family="table-column">
      <style:table-column-properties style:column-width="1.452cm"/>
    </style:style>
    <style:style style:name="Tabla26.D" style:family="table-column">
      <style:table-column-properties style:column-width="1.455cm"/>
    </style:style>
    <style:style style:name="Tabla26.E" style:family="table-column">
      <style:table-column-properties style:column-width="1.457cm"/>
    </style:style>
    <style:style style:name="Tabla26.F" style:family="table-column">
      <style:table-column-properties style:column-width="1.453cm"/>
    </style:style>
    <style:style style:name="Tabla26.I" style:family="table-column">
      <style:table-column-properties style:column-width="1.446cm"/>
    </style:style>
    <style:style style:name="Tabla26.1" style:family="table-row">
      <style:table-row-properties style:min-row-height="0.34cm" fo:keep-together="auto"/>
    </style:style>
    <style:style style:name="Tabla26.A1" style:family="table-cell">
      <style:table-cell-properties fo:padding-left="0.012cm" fo:padding-right="0.018cm" fo:padding-top="0cm" fo:padding-bottom="0cm" fo:border-left="0.75pt solid #000000" fo:border-right="1pt solid #000000" fo:border-top="0.75pt solid #000000" fo:border-bottom="0.75pt solid #000000"/>
    </style:style>
    <style:style style:name="Tabla26.B1" style:family="table-cell">
      <style:table-cell-properties fo:background-color="#7f7f7f" fo:padding-left="0.012cm" fo:padding-right="0.018cm" fo:padding-top="0cm" fo:padding-bottom="0cm" fo:border-left="1pt solid #000000" fo:border-right="1.5pt solid #000000" fo:border-top="0.75pt solid #000000" fo:border-bottom="1.5pt solid #000000">
        <style:background-image/>
      </style:table-cell-properties>
    </style:style>
    <style:style style:name="Tabla26.2" style:family="table-row">
      <style:table-row-properties style:min-row-height="0.688cm" fo:keep-together="auto"/>
    </style:style>
    <style:style style:name="Tabla26.A2" style:family="table-cell">
      <style:table-cell-properties fo:padding-left="0.012cm" fo:padding-right="0.018cm" fo:padding-top="0cm" fo:padding-bottom="0cm" fo:border-left="0.75pt solid #000000" fo:border-right="1pt solid #000000" fo:border-top="none" fo:border-bottom="0.75pt solid #000000"/>
    </style:style>
    <style:style style:name="Tabla26.B2" style:family="table-cell">
      <style:table-cell-properties fo:background-color="#d9d9d9" fo:padding-left="0.012cm" fo:padding-right="0.018cm" fo:padding-top="0cm" fo:padding-bottom="0cm" fo:border-left="1pt solid #000000" fo:border-right="0.75pt solid #000000" fo:border-top="1.5pt solid #000000" fo:border-bottom="0.75pt solid #000000">
        <style:background-image/>
      </style:table-cell-properties>
    </style:style>
    <style:style style:name="Tabla26.D2" style:family="table-cell">
      <style:table-cell-properties fo:background-color="#d9d9d9" fo:padding-left="0.012cm" fo:padding-right="0.018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bla26.H2" style:family="table-cell">
      <style:table-cell-properties fo:background-color="#d9d9d9" fo:padding-left="0.012cm" fo:padding-right="0.018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a26.3" style:family="table-row">
      <style:table-row-properties style:min-row-height="0.362cm" fo:keep-together="auto"/>
    </style:style>
    <style:style style:name="Tabla26.A3" style:family="table-cell">
      <style:table-cell-properties fo:padding-left="0.012cm" fo:padding-right="0.018cm" fo:padding-top="0cm" fo:padding-bottom="0cm" fo:border-left="0.75pt solid #000000" fo:border-right="1pt solid #000000" fo:border-top="none" fo:border-bottom="0.75pt solid #000000"/>
    </style:style>
    <style:style style:name="Tabla26.B3" style:family="table-cell">
      <style:table-cell-properties fo:background-color="#d9d9d9" fo:padding-left="0.012cm" fo:padding-right="0.018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a26.C3" style:family="table-cell">
      <style:table-cell-properties fo:background-color="#d9d9d9" fo:padding-left="0.012cm" fo:padding-right="0.018cm" fo:padding-top="0cm" fo:padding-bottom="0cm" fo:border="0.75pt solid #000000">
        <style:background-image/>
      </style:table-cell-properties>
    </style:style>
    <style:style style:name="Tabla26.E3" style:family="table-cell">
      <style:table-cell-properties fo:background-color="#d9d9d9" fo:padding-left="0.012cm" fo:padding-right="0.018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a26.I3" style:family="table-cell">
      <style:table-cell-properties fo:background-color="#d9d9d9" fo:padding-left="0.012cm" fo:padding-right="0.018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a26.4" style:family="table-row">
      <style:table-row-properties style:min-row-height="0.36cm" fo:keep-together="auto"/>
    </style:style>
    <style:style style:name="Tabla26.A4" style:family="table-cell">
      <style:table-cell-properties fo:padding-left="0.012cm" fo:padding-right="0.018cm" fo:padding-top="0cm" fo:padding-bottom="0cm" fo:border-left="0.75pt solid #000000" fo:border-right="1pt solid #000000" fo:border-top="0.75pt solid #000000" fo:border-bottom="1pt solid #000000"/>
    </style:style>
    <style:style style:name="Tabla26.B4" style:family="table-cell">
      <style:table-cell-properties fo:padding-left="0.012cm" fo:padding-right="0.018cm" fo:padding-top="0cm" fo:padding-bottom="0cm" fo:border-left="1pt solid #000000" fo:border-right="0.75pt solid #000000" fo:border-top="0.75pt solid #000000" fo:border-bottom="1pt solid #000000"/>
    </style:style>
    <style:style style:name="Tabla26.C4" style:family="table-cell">
      <style:table-cell-properties fo:padding-left="0.012cm" fo:padding-right="0.018cm" fo:padding-top="0cm" fo:padding-bottom="0cm" fo:border-left="0.75pt solid #000000" fo:border-right="0.75pt solid #000000" fo:border-top="0.75pt solid #000000" fo:border-bottom="1pt solid #000000"/>
    </style:style>
    <style:style style:name="Tabla26.D4" style:family="table-cell">
      <style:table-cell-properties fo:padding-left="0.012cm" fo:padding-right="0.018cm" fo:padding-top="0cm" fo:padding-bottom="0cm" fo:border-left="0.75pt solid #000000" fo:border-right="0.75pt solid #000000" fo:border-top="0.75pt solid #000000" fo:border-bottom="1pt solid #000000"/>
    </style:style>
    <style:style style:name="Tabla26.E4" style:family="table-cell">
      <style:table-cell-properties fo:padding-left="0.012cm" fo:padding-right="0.018cm" fo:padding-top="0cm" fo:padding-bottom="0cm" fo:border-left="0.75pt solid #000000" fo:border-right="1pt solid #000000" fo:border-top="0.75pt solid #000000" fo:border-bottom="1pt solid #000000"/>
    </style:style>
    <style:style style:name="Tabla26.F4" style:family="table-cell">
      <style:table-cell-properties fo:padding-left="0.012cm" fo:padding-right="0.018cm" fo:padding-top="0cm" fo:padding-bottom="0cm" fo:border-left="1pt solid #000000" fo:border-right="0.75pt solid #000000" fo:border-top="0.75pt solid #000000" fo:border-bottom="1pt solid #000000"/>
    </style:style>
    <style:style style:name="Tabla26.G4" style:family="table-cell">
      <style:table-cell-properties fo:padding-left="0.012cm" fo:padding-right="0.018cm" fo:padding-top="0cm" fo:padding-bottom="0cm" fo:border-left="0.75pt solid #000000" fo:border-right="0.75pt solid #000000" fo:border-top="0.75pt solid #000000" fo:border-bottom="1pt solid #000000"/>
    </style:style>
    <style:style style:name="Tabla26.H4" style:family="table-cell">
      <style:table-cell-properties fo:padding-left="0.012cm" fo:padding-right="0.018cm" fo:padding-top="0cm" fo:padding-bottom="0cm" fo:border-left="0.75pt solid #000000" fo:border-right="0.75pt solid #000000" fo:border-top="0.75pt solid #000000" fo:border-bottom="1pt solid #000000"/>
    </style:style>
    <style:style style:name="Tabla26.I4" style:family="table-cell">
      <style:table-cell-properties fo:padding-left="0.012cm" fo:padding-right="0.018cm" fo:padding-top="0cm" fo:padding-bottom="0cm" fo:border-left="0.75pt solid #000000" fo:border-right="1.5pt solid #000000" fo:border-top="0.75pt solid #000000" fo:border-bottom="1pt solid #000000"/>
    </style:style>
    <style:style style:name="Tabla26.5" style:family="table-row">
      <style:table-row-properties style:min-row-height="0.335cm" fo:keep-together="auto"/>
    </style:style>
    <style:style style:name="Tabla26.A5" style:family="table-cell">
      <style:table-cell-properties fo:background-color="#d9d9d9" fo:padding-left="0.012cm" fo:padding-right="0.018cm" fo:padding-top="0cm" fo:padding-bottom="0cm" fo:border-left="0.75pt solid #000000" fo:border-right="1pt solid #000000" fo:border-top="1pt solid #000000" fo:border-bottom="1.5pt solid #000000">
        <style:background-image/>
      </style:table-cell-properties>
    </style:style>
    <style:style style:name="Tabla26.B5" style:family="table-cell">
      <style:table-cell-properties fo:background-color="#d9d9d9" fo:padding-left="0.012cm" fo:padding-right="0.018cm" fo:padding-top="0cm" fo:padding-bottom="0cm" fo:border-left="1pt solid #000000" fo:border-right="0.75pt solid #000000" fo:border-top="1pt solid #000000" fo:border-bottom="1.5pt solid #000000">
        <style:background-image/>
      </style:table-cell-properties>
    </style:style>
    <style:style style:name="Tabla26.C5" style:family="table-cell">
      <style:table-cell-properties fo:background-color="#d9d9d9" fo:padding-left="0.012cm" fo:padding-right="0.018cm" fo:padding-top="0cm" fo:padding-bottom="0cm" fo:border-left="0.75pt solid #000000" fo:border-right="0.75pt solid #000000" fo:border-top="1pt solid #000000" fo:border-bottom="1.5pt solid #000000">
        <style:background-image/>
      </style:table-cell-properties>
    </style:style>
    <style:style style:name="Tabla26.I5" style:family="table-cell">
      <style:table-cell-properties fo:background-color="#d9d9d9" fo:padding-left="0.012cm" fo:padding-right="0.018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27" style:family="table">
      <style:table-properties style:width="13.337cm" fo:margin-left="1.462cm" fo:margin-top="0cm" fo:margin-bottom="0cm" table:align="left" style:writing-mode="lr-tb"/>
    </style:style>
    <style:style style:name="Tabla27.A" style:family="table-column">
      <style:table-column-properties style:column-width="8.267cm"/>
    </style:style>
    <style:style style:name="Tabla27.B" style:family="table-column">
      <style:table-column-properties style:column-width="2.932cm"/>
    </style:style>
    <style:style style:name="Tabla27.C" style:family="table-column">
      <style:table-column-properties style:column-width="2.138cm"/>
    </style:style>
    <style:style style:name="Tabla27.1" style:family="table-row">
      <style:table-row-properties style:min-row-height="0.466cm" fo:keep-together="auto"/>
    </style:style>
    <style:style style:name="Tabla27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1pt solid #000000" fo:border-bottom="1.5pt solid #000000">
        <style:background-image/>
      </style:table-cell-properties>
    </style:style>
    <style:style style:name="Tabla27.B1" style:family="table-cell">
      <style:table-cell-properties fo:background-color="#d9d9d9" fo:padding-left="0.012cm" fo:padding-right="0.039cm" fo:padding-top="0cm" fo:padding-bottom="0cm" fo:border-left="2.25pt solid #000000" fo:border-right="none" fo:border-top="1pt solid #000000" fo:border-bottom="1.5pt solid #000000">
        <style:background-image/>
      </style:table-cell-properties>
    </style:style>
    <style:style style:name="Tabla27.C1" style:family="table-cell">
      <style:table-cell-properties fo:background-color="#d9d9d9" fo:padding-left="0.012cm" fo:padding-right="0.039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Tabla27.2" style:family="table-row">
      <style:table-row-properties style:min-row-height="0.455cm" fo:keep-together="auto"/>
    </style:style>
    <style:style style:name="Tabla27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2.25pt solid #000000"/>
    </style:style>
    <style:style style:name="Tabla27.B2" style:family="table-cell">
      <style:table-cell-properties fo:padding-left="0.012cm" fo:padding-right="0.039cm" fo:padding-top="0cm" fo:padding-bottom="0cm" fo:border-left="2.25pt solid #000000" fo:border-right="none" fo:border-top="1.5pt solid #000000" fo:border-bottom="2.25pt solid #000000"/>
    </style:style>
    <style:style style:name="Tabla27.C2" style:family="table-cell">
      <style:table-cell-properties fo:padding-left="0.012cm" fo:padding-right="0.039cm" fo:padding-top="0cm" fo:padding-bottom="0cm" fo:border-left="none" fo:border-right="1.5pt solid #000000" fo:border-top="1.5pt solid #000000" fo:border-bottom="2.25pt solid #000000"/>
    </style:style>
    <style:style style:name="Tabla27.3" style:family="table-row">
      <style:table-row-properties style:min-row-height="0.441cm" fo:keep-together="auto"/>
    </style:style>
    <style:style style:name="Tabla27.A3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2.25pt solid #000000"/>
    </style:style>
    <style:style style:name="Tabla27.B3" style:family="table-cell">
      <style:table-cell-properties fo:padding-left="0.012cm" fo:padding-right="0.039cm" fo:padding-top="0cm" fo:padding-bottom="0cm" fo:border-left="2.25pt solid #000000" fo:border-right="none" fo:border-top="2.25pt solid #000000" fo:border-bottom="2.25pt solid #000000"/>
    </style:style>
    <style:style style:name="Tabla27.C3" style:family="table-cell">
      <style:table-cell-properties fo:padding-left="0.012cm" fo:padding-right="0.039cm" fo:padding-top="0cm" fo:padding-bottom="0cm" fo:border-left="none" fo:border-right="1.5pt solid #000000" fo:border-top="2.25pt solid #000000" fo:border-bottom="2.25pt solid #000000"/>
    </style:style>
    <style:style style:name="Tabla27.A4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2.25pt solid #000000"/>
    </style:style>
    <style:style style:name="Tabla27.B4" style:family="table-cell">
      <style:table-cell-properties fo:padding-left="0.012cm" fo:padding-right="0.039cm" fo:padding-top="0cm" fo:padding-bottom="0cm" fo:border-left="2.25pt solid #000000" fo:border-right="none" fo:border-top="2.25pt solid #000000" fo:border-bottom="2.25pt solid #000000"/>
    </style:style>
    <style:style style:name="Tabla27.C4" style:family="table-cell">
      <style:table-cell-properties fo:padding-left="0.012cm" fo:padding-right="0.039cm" fo:padding-top="0cm" fo:padding-bottom="0cm" fo:border-left="none" fo:border-right="1.5pt solid #000000" fo:border-top="2.25pt solid #000000" fo:border-bottom="2.25pt solid #000000"/>
    </style:style>
    <style:style style:name="Tabla27.A5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1.5pt solid #000000"/>
    </style:style>
    <style:style style:name="Tabla27.B5" style:family="table-cell">
      <style:table-cell-properties fo:padding-left="0.012cm" fo:padding-right="0.039cm" fo:padding-top="0cm" fo:padding-bottom="0cm" fo:border-left="2.25pt solid #000000" fo:border-right="none" fo:border-top="2.25pt solid #000000" fo:border-bottom="1.5pt solid #000000"/>
    </style:style>
    <style:style style:name="Tabla27.C5" style:family="table-cell">
      <style:table-cell-properties fo:padding-left="0.012cm" fo:padding-right="0.039cm" fo:padding-top="0cm" fo:padding-bottom="0cm" fo:border-left="none" fo:border-right="1.5pt solid #000000" fo:border-top="2.25pt solid #000000" fo:border-bottom="1.5pt solid #000000"/>
    </style:style>
    <style:style style:name="Tabla28" style:family="table">
      <style:table-properties style:width="15.66cm" fo:margin-left="1.459cm" fo:margin-top="0cm" fo:margin-bottom="0cm" table:align="left" style:writing-mode="lr-tb"/>
    </style:style>
    <style:style style:name="Tabla28.A" style:family="table-column">
      <style:table-column-properties style:column-width="4.001cm"/>
    </style:style>
    <style:style style:name="Tabla28.B" style:family="table-column">
      <style:table-column-properties style:column-width="1.462cm"/>
    </style:style>
    <style:style style:name="Tabla28.C" style:family="table-column">
      <style:table-column-properties style:column-width="1.457cm"/>
    </style:style>
    <style:style style:name="Tabla28.H" style:family="table-column">
      <style:table-column-properties style:column-width="1.461cm"/>
    </style:style>
    <style:style style:name="Tabla28.I" style:family="table-column">
      <style:table-column-properties style:column-width="1.45cm"/>
    </style:style>
    <style:style style:name="Tabla28.1" style:family="table-row">
      <style:table-row-properties style:min-row-height="0.351cm" fo:keep-together="auto"/>
    </style:style>
    <style:style style:name="Tabla28.A1" style:family="table-cell">
      <style:table-cell-properties fo:padding-left="0.009cm" fo:padding-right="0.018cm" fo:padding-top="0cm" fo:padding-bottom="0cm" fo:border-left="0.5pt solid #000000" fo:border-right="1pt solid #000000" fo:border-top="0.75pt solid #000000" fo:border-bottom="1pt solid #000000"/>
    </style:style>
    <style:style style:name="Tabla28.B1" style:family="table-cell">
      <style:table-cell-properties fo:background-color="#7f7f7f" fo:padding-left="0.009cm" fo:padding-right="0.018cm" fo:padding-top="0cm" fo:padding-bottom="0cm" fo:border-left="1pt solid #000000" fo:border-right="1.5pt solid #000000" fo:border-top="0.75pt solid #000000" fo:border-bottom="1.5pt solid #000000">
        <style:background-image/>
      </style:table-cell-properties>
    </style:style>
    <style:style style:name="Tabla28.2" style:family="table-row">
      <style:table-row-properties style:min-row-height="0.704cm" fo:keep-together="auto"/>
    </style:style>
    <style:style style:name="Tabla28.A2" style:family="table-cell">
      <style:table-cell-properties fo:padding-left="0.009cm" fo:padding-right="0.018cm" fo:padding-top="0cm" fo:padding-bottom="0cm" fo:border-left="0.5pt solid #000000" fo:border-right="1pt solid #000000" fo:border-top="none" fo:border-bottom="1pt solid #000000"/>
    </style:style>
    <style:style style:name="Tabla28.B2" style:family="table-cell">
      <style:table-cell-properties fo:background-color="#d9d9d9" fo:padding-left="0.009cm" fo:padding-right="0.018cm" fo:padding-top="0cm" fo:padding-bottom="0cm" fo:border-left="1pt solid #000000" fo:border-right="0.75pt solid #000000" fo:border-top="1.5pt solid #000000" fo:border-bottom="1pt solid #000000">
        <style:background-image/>
      </style:table-cell-properties>
    </style:style>
    <style:style style:name="Tabla28.D2" style:family="table-cell">
      <style:table-cell-properties fo:background-color="#d9d9d9" fo:padding-left="0.009cm" fo:padding-right="0.018cm" fo:padding-top="0cm" fo:padding-bottom="0cm" fo:border-left="0.75pt solid #000000" fo:border-right="0.75pt solid #000000" fo:border-top="1.5pt solid #000000" fo:border-bottom="1pt solid #000000">
        <style:background-image/>
      </style:table-cell-properties>
    </style:style>
    <style:style style:name="Tabla28.H2" style:family="table-cell">
      <style:table-cell-properties fo:background-color="#d9d9d9" fo:padding-left="0.009cm" fo:padding-right="0.018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Tabla28.3" style:family="table-row">
      <style:table-row-properties style:min-row-height="0.367cm" fo:keep-together="auto"/>
    </style:style>
    <style:style style:name="Tabla28.A3" style:family="table-cell">
      <style:table-cell-properties fo:padding-left="0.009cm" fo:padding-right="0.018cm" fo:padding-top="0cm" fo:padding-bottom="0cm" fo:border-left="0.5pt solid #000000" fo:border-right="1pt solid #000000" fo:border-top="none" fo:border-bottom="1pt solid #000000"/>
    </style:style>
    <style:style style:name="Tabla28.B3" style:family="table-cell">
      <style:table-cell-properties fo:background-color="#d9d9d9" fo:padding-left="0.009cm" fo:padding-right="0.018cm" fo:padding-top="0cm" fo:padding-bottom="0cm" fo:border-left="1pt solid #000000" fo:border-right="0.75pt solid #000000" fo:border-top="1pt solid #000000" fo:border-bottom="1pt solid #000000">
        <style:background-image/>
      </style:table-cell-properties>
    </style:style>
    <style:style style:name="Tabla28.C3" style:family="table-cell">
      <style:table-cell-properties fo:background-color="#d9d9d9" fo:padding-left="0.009cm" fo:padding-right="0.018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a28.I3" style:family="table-cell">
      <style:table-cell-properties fo:background-color="#d9d9d9" fo:padding-left="0.009cm" fo:padding-right="0.018cm" fo:padding-top="0cm" fo:padding-bottom="0cm" fo:border-left="0.75pt solid #000000" fo:border-right="1.5pt solid #000000" fo:border-top="1pt solid #000000" fo:border-bottom="1pt solid #000000">
        <style:background-image/>
      </style:table-cell-properties>
    </style:style>
    <style:style style:name="Tabla28.A4" style:family="table-cell">
      <style:table-cell-properties fo:padding-left="0.009cm" fo:padding-right="0.018cm" fo:padding-top="0cm" fo:padding-bottom="0cm" fo:border-left="0.5pt solid #000000" fo:border-right="1pt solid #000000" fo:border-top="1pt solid #000000" fo:border-bottom="0.75pt solid #000000"/>
    </style:style>
    <style:style style:name="Tabla28.B4" style:family="table-cell">
      <style:table-cell-properties fo:padding-left="0.009cm" fo:padding-right="0.018cm" fo:padding-top="0cm" fo:padding-bottom="0cm" fo:border-left="1pt solid #000000" fo:border-right="0.75pt solid #000000" fo:border-top="1pt solid #000000" fo:border-bottom="0.75pt solid #000000"/>
    </style:style>
    <style:style style:name="Tabla28.C4" style:family="table-cell">
      <style:table-cell-properties fo:padding-left="0.009cm" fo:padding-right="0.018cm" fo:padding-top="0cm" fo:padding-bottom="0cm" fo:border-left="0.75pt solid #000000" fo:border-right="0.75pt solid #000000" fo:border-top="1pt solid #000000" fo:border-bottom="0.75pt solid #000000"/>
    </style:style>
    <style:style style:name="Tabla28.D4" style:family="table-cell">
      <style:table-cell-properties fo:padding-left="0.009cm" fo:padding-right="0.018cm" fo:padding-top="0cm" fo:padding-bottom="0cm" fo:border-left="0.75pt solid #000000" fo:border-right="0.75pt solid #000000" fo:border-top="1pt solid #000000" fo:border-bottom="0.75pt solid #000000"/>
    </style:style>
    <style:style style:name="Tabla28.E4" style:family="table-cell">
      <style:table-cell-properties fo:padding-left="0.009cm" fo:padding-right="0.018cm" fo:padding-top="0cm" fo:padding-bottom="0cm" fo:border-left="0.75pt solid #000000" fo:border-right="0.75pt solid #000000" fo:border-top="1pt solid #000000" fo:border-bottom="0.75pt solid #000000"/>
    </style:style>
    <style:style style:name="Tabla28.F4" style:family="table-cell">
      <style:table-cell-properties fo:padding-left="0.009cm" fo:padding-right="0.018cm" fo:padding-top="0cm" fo:padding-bottom="0cm" fo:border-left="0.75pt solid #000000" fo:border-right="0.75pt solid #000000" fo:border-top="1pt solid #000000" fo:border-bottom="0.75pt solid #000000"/>
    </style:style>
    <style:style style:name="Tabla28.G4" style:family="table-cell">
      <style:table-cell-properties fo:padding-left="0.009cm" fo:padding-right="0.018cm" fo:padding-top="0cm" fo:padding-bottom="0cm" fo:border-left="0.75pt solid #000000" fo:border-right="0.75pt solid #000000" fo:border-top="1pt solid #000000" fo:border-bottom="0.75pt solid #000000"/>
    </style:style>
    <style:style style:name="Tabla28.H4" style:family="table-cell">
      <style:table-cell-properties fo:padding-left="0.009cm" fo:padding-right="0.018cm" fo:padding-top="0cm" fo:padding-bottom="0cm" fo:border-left="0.75pt solid #000000" fo:border-right="0.75pt solid #000000" fo:border-top="1pt solid #000000" fo:border-bottom="0.75pt solid #000000"/>
    </style:style>
    <style:style style:name="Tabla28.I4" style:family="table-cell">
      <style:table-cell-properties fo:padding-left="0.009cm" fo:padding-right="0.018cm" fo:padding-top="0cm" fo:padding-bottom="0cm" fo:border-left="0.75pt solid #000000" fo:border-right="1.5pt solid #000000" fo:border-top="1pt solid #000000" fo:border-bottom="0.75pt solid #000000"/>
    </style:style>
    <style:style style:name="Tabla28.A5" style:family="table-cell">
      <style:table-cell-properties fo:background-color="#d9d9d9" fo:padding-left="0.009cm" fo:padding-right="0.018cm" fo:padding-top="0cm" fo:padding-bottom="0cm" fo:border-left="0.5pt solid #000000" fo:border-right="1pt solid #000000" fo:border-top="0.75pt solid #000000" fo:border-bottom="1.5pt solid #000000">
        <style:background-image/>
      </style:table-cell-properties>
    </style:style>
    <style:style style:name="Tabla28.B5" style:family="table-cell">
      <style:table-cell-properties fo:background-color="#d9d9d9" fo:padding-left="0.009cm" fo:padding-right="0.018cm" fo:padding-top="0cm" fo:padding-bottom="0cm" fo:border-left="1pt solid #000000" fo:border-right="0.75pt solid #000000" fo:border-top="0.75pt solid #000000" fo:border-bottom="1.5pt solid #000000">
        <style:background-image/>
      </style:table-cell-properties>
    </style:style>
    <style:style style:name="Tabla28.C5" style:family="table-cell">
      <style:table-cell-properties fo:background-color="#d9d9d9" fo:padding-left="0.009cm" fo:padding-right="0.018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a28.I5" style:family="table-cell">
      <style:table-cell-properties fo:background-color="#d9d9d9" fo:padding-left="0.009cm" fo:padding-right="0.018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a29" style:family="table">
      <style:table-properties style:width="13.337cm" fo:margin-left="1.462cm" fo:margin-top="0cm" fo:margin-bottom="0cm" table:align="left" style:writing-mode="lr-tb"/>
    </style:style>
    <style:style style:name="Tabla29.A" style:family="table-column">
      <style:table-column-properties style:column-width="8.267cm"/>
    </style:style>
    <style:style style:name="Tabla29.B" style:family="table-column">
      <style:table-column-properties style:column-width="2.919cm"/>
    </style:style>
    <style:style style:name="Tabla29.C" style:family="table-column">
      <style:table-column-properties style:column-width="2.15cm"/>
    </style:style>
    <style:style style:name="Tabla29.1" style:family="table-row">
      <style:table-row-properties style:min-row-height="0.466cm" fo:keep-together="auto"/>
    </style:style>
    <style:style style:name="Tabla29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1pt solid #000000" fo:border-bottom="1.5pt solid #000000">
        <style:background-image/>
      </style:table-cell-properties>
    </style:style>
    <style:style style:name="Tabla29.B1" style:family="table-cell">
      <style:table-cell-properties fo:background-color="#d9d9d9" fo:padding-left="0.012cm" fo:padding-right="0.039cm" fo:padding-top="0cm" fo:padding-bottom="0cm" fo:border-left="2.25pt solid #000000" fo:border-right="none" fo:border-top="1pt solid #000000" fo:border-bottom="1.5pt solid #000000">
        <style:background-image/>
      </style:table-cell-properties>
    </style:style>
    <style:style style:name="Tabla29.C1" style:family="table-cell">
      <style:table-cell-properties fo:background-color="#d9d9d9" fo:padding-left="0.012cm" fo:padding-right="0.039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Tabla29.2" style:family="table-row">
      <style:table-row-properties style:min-row-height="0.452cm" fo:keep-together="auto"/>
    </style:style>
    <style:style style:name="Tabla29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2.25pt solid #000000"/>
    </style:style>
    <style:style style:name="Tabla29.B2" style:family="table-cell">
      <style:table-cell-properties fo:padding-left="0.012cm" fo:padding-right="0.039cm" fo:padding-top="0cm" fo:padding-bottom="0cm" fo:border-left="2.25pt solid #000000" fo:border-right="none" fo:border-top="1.5pt solid #000000" fo:border-bottom="2.25pt solid #000000"/>
    </style:style>
    <style:style style:name="Tabla29.C2" style:family="table-cell">
      <style:table-cell-properties fo:padding-left="0.012cm" fo:padding-right="0.039cm" fo:padding-top="0cm" fo:padding-bottom="0cm" fo:border-left="none" fo:border-right="1.5pt solid #000000" fo:border-top="1.5pt solid #000000" fo:border-bottom="2.25pt solid #000000"/>
    </style:style>
    <style:style style:name="Tabla29.3" style:family="table-row">
      <style:table-row-properties style:min-row-height="0.441cm" fo:keep-together="auto"/>
    </style:style>
    <style:style style:name="Tabla29.A3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2.25pt solid #000000"/>
    </style:style>
    <style:style style:name="Tabla29.B3" style:family="table-cell">
      <style:table-cell-properties fo:padding-left="0.012cm" fo:padding-right="0.039cm" fo:padding-top="0cm" fo:padding-bottom="0cm" fo:border-left="2.25pt solid #000000" fo:border-right="none" fo:border-top="2.25pt solid #000000" fo:border-bottom="2.25pt solid #000000"/>
    </style:style>
    <style:style style:name="Tabla29.C3" style:family="table-cell">
      <style:table-cell-properties fo:padding-left="0.012cm" fo:padding-right="0.039cm" fo:padding-top="0cm" fo:padding-bottom="0cm" fo:border-left="none" fo:border-right="1.5pt solid #000000" fo:border-top="2.25pt solid #000000" fo:border-bottom="2.25pt solid #000000"/>
    </style:style>
    <style:style style:name="Tabla29.A4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2.25pt solid #000000"/>
    </style:style>
    <style:style style:name="Tabla29.B4" style:family="table-cell">
      <style:table-cell-properties fo:padding-left="0.012cm" fo:padding-right="0.039cm" fo:padding-top="0cm" fo:padding-bottom="0cm" fo:border-left="2.25pt solid #000000" fo:border-right="none" fo:border-top="2.25pt solid #000000" fo:border-bottom="2.25pt solid #000000"/>
    </style:style>
    <style:style style:name="Tabla29.C4" style:family="table-cell">
      <style:table-cell-properties fo:padding-left="0.012cm" fo:padding-right="0.039cm" fo:padding-top="0cm" fo:padding-bottom="0cm" fo:border-left="none" fo:border-right="1.5pt solid #000000" fo:border-top="2.25pt solid #000000" fo:border-bottom="2.25pt solid #000000"/>
    </style:style>
    <style:style style:name="Tabla29.5" style:family="table-row">
      <style:table-row-properties style:min-row-height="0.427cm" fo:keep-together="auto"/>
    </style:style>
    <style:style style:name="Tabla29.A5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2.25pt solid #000000"/>
    </style:style>
    <style:style style:name="Tabla29.B5" style:family="table-cell">
      <style:table-cell-properties fo:padding-left="0.012cm" fo:padding-right="0.039cm" fo:padding-top="0cm" fo:padding-bottom="0cm" fo:border-left="2.25pt solid #000000" fo:border-right="none" fo:border-top="2.25pt solid #000000" fo:border-bottom="3pt solid #000000"/>
    </style:style>
    <style:style style:name="Tabla29.C5" style:family="table-cell">
      <style:table-cell-properties fo:padding-left="0.012cm" fo:padding-right="0.039cm" fo:padding-top="0cm" fo:padding-bottom="0cm" fo:border-left="none" fo:border-right="1.5pt solid #000000" fo:border-top="2.25pt solid #000000" fo:border-bottom="2.25pt solid #000000"/>
    </style:style>
    <style:style style:name="Tabla29.A6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2.25pt solid #000000"/>
    </style:style>
    <style:style style:name="Tabla29.B6" style:family="table-cell">
      <style:table-cell-properties fo:padding-left="0.012cm" fo:padding-right="0.039cm" fo:padding-top="0cm" fo:padding-bottom="0cm" fo:border-left="2.25pt solid #000000" fo:border-right="none" fo:border-top="3pt solid #000000" fo:border-bottom="2.25pt solid #000000"/>
    </style:style>
    <style:style style:name="Tabla29.C6" style:family="table-cell">
      <style:table-cell-properties fo:padding-left="0.012cm" fo:padding-right="0.039cm" fo:padding-top="0cm" fo:padding-bottom="0cm" fo:border-left="none" fo:border-right="1.5pt solid #000000" fo:border-top="2.25pt solid #000000" fo:border-bottom="2.25pt solid #000000"/>
    </style:style>
    <style:style style:name="Tabla29.7" style:family="table-row">
      <style:table-row-properties style:min-row-height="0.455cm" fo:keep-together="auto"/>
    </style:style>
    <style:style style:name="Tabla29.A7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1.5pt solid #000000"/>
    </style:style>
    <style:style style:name="Tabla29.B7" style:family="table-cell">
      <style:table-cell-properties fo:padding-left="0.012cm" fo:padding-right="0.039cm" fo:padding-top="0cm" fo:padding-bottom="0cm" fo:border-left="2.25pt solid #000000" fo:border-right="none" fo:border-top="2.25pt solid #000000" fo:border-bottom="1.5pt solid #000000"/>
    </style:style>
    <style:style style:name="Tabla29.C7" style:family="table-cell">
      <style:table-cell-properties fo:padding-left="0.012cm" fo:padding-right="0.039cm" fo:padding-top="0cm" fo:padding-bottom="0cm" fo:border-left="none" fo:border-right="1.5pt solid #000000" fo:border-top="2.25pt solid #000000" fo:border-bottom="1.5pt solid #000000"/>
    </style:style>
    <style:style style:name="Tabla30" style:family="table">
      <style:table-properties style:width="15.646cm" fo:margin-left="1.459cm" fo:margin-top="0cm" fo:margin-bottom="0cm" table:align="left" style:writing-mode="lr-tb"/>
    </style:style>
    <style:style style:name="Tabla30.A" style:family="table-column">
      <style:table-column-properties style:column-width="3.833cm"/>
    </style:style>
    <style:style style:name="Tabla30.B" style:family="table-column">
      <style:table-column-properties style:column-width="1.483cm"/>
    </style:style>
    <style:style style:name="Tabla30.C" style:family="table-column">
      <style:table-column-properties style:column-width="1.478cm"/>
    </style:style>
    <style:style style:name="Tabla30.D" style:family="table-column">
      <style:table-column-properties style:column-width="1.476cm"/>
    </style:style>
    <style:style style:name="Tabla30.I" style:family="table-column">
      <style:table-column-properties style:column-width="1.468cm"/>
    </style:style>
    <style:style style:name="Tabla30.1" style:family="table-row">
      <style:table-row-properties style:min-row-height="0.351cm" fo:keep-together="auto"/>
    </style:style>
    <style:style style:name="Tabla30.A1" style:family="table-cell">
      <style:table-cell-properties fo:padding-left="0.009cm" fo:padding-right="0.026cm" fo:padding-top="0cm" fo:padding-bottom="0cm" fo:border-left="0.5pt solid #000000" fo:border-right="1.5pt solid #000000" fo:border-top="0.75pt solid #000000" fo:border-bottom="0.75pt solid #000000"/>
    </style:style>
    <style:style style:name="Tabla30.B1" style:family="table-cell">
      <style:table-cell-properties fo:background-color="#7f7f7f" fo:padding-left="0.009cm" fo:padding-right="0.026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a30.2" style:family="table-row">
      <style:table-row-properties style:min-row-height="0.691cm" fo:keep-together="auto"/>
    </style:style>
    <style:style style:name="Tabla30.A2" style:family="table-cell">
      <style:table-cell-properties fo:padding-left="0.009cm" fo:padding-right="0.026cm" fo:padding-top="0cm" fo:padding-bottom="0cm" fo:border-left="0.5pt solid #000000" fo:border-right="1.5pt solid #000000" fo:border-top="none" fo:border-bottom="0.75pt solid #000000"/>
    </style:style>
    <style:style style:name="Tabla30.B2" style:family="table-cell">
      <style:table-cell-properties fo:background-color="#d9d9d9" fo:padding-left="0.009cm" fo:padding-right="0.026cm" fo:padding-top="0cm" fo:padding-bottom="0cm" fo:border-left="1.5pt solid #000000" fo:border-right="0.75pt solid #000000" fo:border-top="1.5pt solid #000000" fo:border-bottom="1pt solid #000000">
        <style:background-image/>
      </style:table-cell-properties>
    </style:style>
    <style:style style:name="Tabla30.D2" style:family="table-cell">
      <style:table-cell-properties fo:background-color="#d9d9d9" fo:padding-left="0.009cm" fo:padding-right="0.026cm" fo:padding-top="0cm" fo:padding-bottom="0cm" fo:border-left="0.75pt solid #000000" fo:border-right="1pt solid #000000" fo:border-top="1.5pt solid #000000" fo:border-bottom="1pt solid #000000">
        <style:background-image/>
      </style:table-cell-properties>
    </style:style>
    <style:style style:name="Tabla30.F2" style:family="table-cell">
      <style:table-cell-properties fo:background-color="#d9d9d9" fo:padding-left="0.009cm" fo:padding-right="0.026cm" fo:padding-top="0cm" fo:padding-bottom="0cm" fo:border-left="1pt solid #000000" fo:border-right="0.75pt solid #000000" fo:border-top="1.5pt solid #000000" fo:border-bottom="1pt solid #000000">
        <style:background-image/>
      </style:table-cell-properties>
    </style:style>
    <style:style style:name="Tabla30.H2" style:family="table-cell">
      <style:table-cell-properties fo:background-color="#d9d9d9" fo:padding-left="0.009cm" fo:padding-right="0.026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Tabla30.3" style:family="table-row">
      <style:table-row-properties style:min-row-height="0.372cm" fo:keep-together="auto"/>
    </style:style>
    <style:style style:name="Tabla30.A3" style:family="table-cell">
      <style:table-cell-properties fo:padding-left="0.009cm" fo:padding-right="0.026cm" fo:padding-top="0cm" fo:padding-bottom="0cm" fo:border-left="0.5pt solid #000000" fo:border-right="1.5pt solid #000000" fo:border-top="none" fo:border-bottom="0.75pt solid #000000"/>
    </style:style>
    <style:style style:name="Tabla30.B3" style:family="table-cell">
      <style:table-cell-properties fo:background-color="#d9d9d9" fo:padding-left="0.009cm" fo:padding-right="0.026cm" fo:padding-top="0cm" fo:padding-bottom="0cm" fo:border-left="1.5pt solid #000000" fo:border-right="0.75pt solid #000000" fo:border-top="1pt solid #000000" fo:border-bottom="0.75pt solid #000000">
        <style:background-image/>
      </style:table-cell-properties>
    </style:style>
    <style:style style:name="Tabla30.C3" style:family="table-cell">
      <style:table-cell-properties fo:background-color="#d9d9d9" fo:padding-left="0.009cm" fo:padding-right="0.026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a30.E3" style:family="table-cell">
      <style:table-cell-properties fo:background-color="#d9d9d9" fo:padding-left="0.009cm" fo:padding-right="0.026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a30.F3" style:family="table-cell">
      <style:table-cell-properties fo:background-color="#d9d9d9" fo:padding-left="0.009cm" fo:padding-right="0.026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a30.I3" style:family="table-cell">
      <style:table-cell-properties fo:background-color="#d9d9d9" fo:padding-left="0.009cm" fo:padding-right="0.026cm" fo:padding-top="0cm" fo:padding-bottom="0cm" fo:border-left="0.75pt solid #000000" fo:border-right="1.5pt solid #000000" fo:border-top="1pt solid #000000" fo:border-bottom="0.75pt solid #000000">
        <style:background-image/>
      </style:table-cell-properties>
    </style:style>
    <style:style style:name="Tabla30.A4" style:family="table-cell">
      <style:table-cell-properties fo:padding-left="0.009cm" fo:padding-right="0.026cm" fo:padding-top="0cm" fo:padding-bottom="0cm" fo:border-left="0.5pt solid #000000" fo:border-right="1.5pt solid #000000" fo:border-top="0.75pt solid #000000" fo:border-bottom="1pt solid #000000"/>
    </style:style>
    <style:style style:name="Tabla30.B4" style:family="table-cell">
      <style:table-cell-properties fo:padding-left="0.009cm" fo:padding-right="0.026cm" fo:padding-top="0cm" fo:padding-bottom="0cm" fo:border-left="1.5pt solid #000000" fo:border-right="0.75pt solid #000000" fo:border-top="0.75pt solid #000000" fo:border-bottom="1pt solid #000000"/>
    </style:style>
    <style:style style:name="Tabla30.C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0.D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0.E4" style:family="table-cell">
      <style:table-cell-properties fo:padding-left="0.009cm" fo:padding-right="0.026cm" fo:padding-top="0cm" fo:padding-bottom="0cm" fo:border-left="0.75pt solid #000000" fo:border-right="1pt solid #000000" fo:border-top="0.75pt solid #000000" fo:border-bottom="1pt solid #000000"/>
    </style:style>
    <style:style style:name="Tabla30.F4" style:family="table-cell">
      <style:table-cell-properties fo:padding-left="0.009cm" fo:padding-right="0.026cm" fo:padding-top="0cm" fo:padding-bottom="0cm" fo:border-left="1pt solid #000000" fo:border-right="0.75pt solid #000000" fo:border-top="0.75pt solid #000000" fo:border-bottom="1pt solid #000000"/>
    </style:style>
    <style:style style:name="Tabla30.G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0.H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0.I4" style:family="table-cell">
      <style:table-cell-properties fo:padding-left="0.009cm" fo:padding-right="0.026cm" fo:padding-top="0cm" fo:padding-bottom="0cm" fo:border-left="0.75pt solid #000000" fo:border-right="1.5pt solid #000000" fo:border-top="0.75pt solid #000000" fo:border-bottom="1pt solid #000000"/>
    </style:style>
    <style:style style:name="Tabla30.5" style:family="table-row">
      <style:table-row-properties style:min-row-height="0.349cm" fo:keep-together="auto"/>
    </style:style>
    <style:style style:name="Tabla30.A5" style:family="table-cell">
      <style:table-cell-properties fo:background-color="#d9d9d9" fo:padding-left="0.009cm" fo:padding-right="0.026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Tabla30.B5" style:family="table-cell">
      <style:table-cell-properties fo:background-color="#d9d9d9" fo:padding-left="0.009cm" fo:padding-right="0.026cm" fo:padding-top="0cm" fo:padding-bottom="0cm" fo:border-left="1.5pt solid #000000" fo:border-right="0.75pt solid #000000" fo:border-top="1pt solid #000000" fo:border-bottom="1.5pt solid #000000">
        <style:background-image/>
      </style:table-cell-properties>
    </style:style>
    <style:style style:name="Tabla30.C5" style:family="table-cell">
      <style:table-cell-properties fo:background-color="#d9d9d9" fo:padding-left="0.009cm" fo:padding-right="0.026cm" fo:padding-top="0cm" fo:padding-bottom="0cm" fo:border-left="0.75pt solid #000000" fo:border-right="0.75pt solid #000000" fo:border-top="1pt solid #000000" fo:border-bottom="1.5pt solid #000000">
        <style:background-image/>
      </style:table-cell-properties>
    </style:style>
    <style:style style:name="Tabla30.E5" style:family="table-cell">
      <style:table-cell-properties fo:background-color="#d9d9d9" fo:padding-left="0.009cm" fo:padding-right="0.026cm" fo:padding-top="0cm" fo:padding-bottom="0cm" fo:border-left="0.75pt solid #000000" fo:border-right="1pt solid #000000" fo:border-top="1pt solid #000000" fo:border-bottom="1.5pt solid #000000">
        <style:background-image/>
      </style:table-cell-properties>
    </style:style>
    <style:style style:name="Tabla30.F5" style:family="table-cell">
      <style:table-cell-properties fo:background-color="#d9d9d9" fo:padding-left="0.009cm" fo:padding-right="0.026cm" fo:padding-top="0cm" fo:padding-bottom="0cm" fo:border-left="1pt solid #000000" fo:border-right="0.75pt solid #000000" fo:border-top="1pt solid #000000" fo:border-bottom="1.5pt solid #000000">
        <style:background-image/>
      </style:table-cell-properties>
    </style:style>
    <style:style style:name="Tabla30.I5" style:family="table-cell">
      <style:table-cell-properties fo:background-color="#d9d9d9" fo:padding-left="0.009cm" fo:padding-right="0.026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31" style:family="table">
      <style:table-properties style:width="15.649cm" fo:margin-left="1.459cm" fo:margin-top="0cm" fo:margin-bottom="0cm" table:align="left" style:writing-mode="lr-tb"/>
    </style:style>
    <style:style style:name="Tabla31.A" style:family="table-column">
      <style:table-column-properties style:column-width="3.829cm"/>
    </style:style>
    <style:style style:name="Tabla31.B" style:family="table-column">
      <style:table-column-properties style:column-width="1.483cm"/>
    </style:style>
    <style:style style:name="Tabla31.C" style:family="table-column">
      <style:table-column-properties style:column-width="1.48cm"/>
    </style:style>
    <style:style style:name="Tabla31.D" style:family="table-column">
      <style:table-column-properties style:column-width="1.476cm"/>
    </style:style>
    <style:style style:name="Tabla31.E" style:family="table-column">
      <style:table-column-properties style:column-width="1.478cm"/>
    </style:style>
    <style:style style:name="Tabla31.F" style:family="table-column">
      <style:table-column-properties style:column-width="1.475cm"/>
    </style:style>
    <style:style style:name="Tabla31.I" style:family="table-column">
      <style:table-column-properties style:column-width="1.469cm"/>
    </style:style>
    <style:style style:name="Tabla31.1" style:family="table-row">
      <style:table-row-properties style:min-row-height="0.344cm" fo:keep-together="auto"/>
    </style:style>
    <style:style style:name="Tabla31.A1" style:family="table-cell">
      <style:table-cell-properties fo:padding-left="0.009cm" fo:padding-right="0.026cm" fo:padding-top="0cm" fo:padding-bottom="0cm" fo:border-left="0.5pt solid #000000" fo:border-right="1.5pt solid #000000" fo:border-top="0.75pt solid #000000" fo:border-bottom="0.75pt solid #000000"/>
    </style:style>
    <style:style style:name="Tabla31.B1" style:family="table-cell">
      <style:table-cell-properties fo:background-color="#7f7f7f" fo:padding-left="0.009cm" fo:padding-right="0.026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a31.2" style:family="table-row">
      <style:table-row-properties style:min-row-height="0.67cm" fo:keep-together="auto"/>
    </style:style>
    <style:style style:name="Tabla31.A2" style:family="table-cell">
      <style:table-cell-properties fo:padding-left="0.009cm" fo:padding-right="0.026cm" fo:padding-top="0cm" fo:padding-bottom="0cm" fo:border-left="0.5pt solid #000000" fo:border-right="1.5pt solid #000000" fo:border-top="none" fo:border-bottom="0.75pt solid #000000"/>
    </style:style>
    <style:style style:name="Tabla31.B2" style:family="table-cell">
      <style:table-cell-properties fo:background-color="#d9d9d9" fo:padding-left="0.009cm" fo:padding-right="0.026cm" fo:padding-top="0cm" fo:padding-bottom="0cm" fo:border-left="1.5pt solid #000000" fo:border-right="0.75pt solid #000000" fo:border-top="1.5pt solid #000000" fo:border-bottom="1pt solid #000000">
        <style:background-image/>
      </style:table-cell-properties>
    </style:style>
    <style:style style:name="Tabla31.D2" style:family="table-cell">
      <style:table-cell-properties fo:background-color="#d9d9d9" fo:padding-left="0.009cm" fo:padding-right="0.026cm" fo:padding-top="0cm" fo:padding-bottom="0cm" fo:border-left="0.75pt solid #000000" fo:border-right="1pt solid #000000" fo:border-top="1.5pt solid #000000" fo:border-bottom="1pt solid #000000">
        <style:background-image/>
      </style:table-cell-properties>
    </style:style>
    <style:style style:name="Tabla31.F2" style:family="table-cell">
      <style:table-cell-properties fo:background-color="#d9d9d9" fo:padding-left="0.009cm" fo:padding-right="0.026cm" fo:padding-top="0cm" fo:padding-bottom="0cm" fo:border-left="1pt solid #000000" fo:border-right="0.75pt solid #000000" fo:border-top="1.5pt solid #000000" fo:border-bottom="1pt solid #000000">
        <style:background-image/>
      </style:table-cell-properties>
    </style:style>
    <style:style style:name="Tabla31.H2" style:family="table-cell">
      <style:table-cell-properties fo:background-color="#d9d9d9" fo:padding-left="0.009cm" fo:padding-right="0.026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Tabla31.3" style:family="table-row">
      <style:table-row-properties style:min-row-height="0.36cm" fo:keep-together="auto"/>
    </style:style>
    <style:style style:name="Tabla31.A3" style:family="table-cell">
      <style:table-cell-properties fo:padding-left="0.009cm" fo:padding-right="0.026cm" fo:padding-top="0cm" fo:padding-bottom="0cm" fo:border-left="0.5pt solid #000000" fo:border-right="1.5pt solid #000000" fo:border-top="none" fo:border-bottom="0.75pt solid #000000"/>
    </style:style>
    <style:style style:name="Tabla31.B3" style:family="table-cell">
      <style:table-cell-properties fo:background-color="#d9d9d9" fo:padding-left="0.009cm" fo:padding-right="0.026cm" fo:padding-top="0cm" fo:padding-bottom="0cm" fo:border-left="1.5pt solid #000000" fo:border-right="0.75pt solid #000000" fo:border-top="1pt solid #000000" fo:border-bottom="0.75pt solid #000000">
        <style:background-image/>
      </style:table-cell-properties>
    </style:style>
    <style:style style:name="Tabla31.C3" style:family="table-cell">
      <style:table-cell-properties fo:background-color="#d9d9d9" fo:padding-left="0.009cm" fo:padding-right="0.026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a31.E3" style:family="table-cell">
      <style:table-cell-properties fo:background-color="#d9d9d9" fo:padding-left="0.009cm" fo:padding-right="0.026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a31.F3" style:family="table-cell">
      <style:table-cell-properties fo:background-color="#d9d9d9" fo:padding-left="0.009cm" fo:padding-right="0.026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a31.I3" style:family="table-cell">
      <style:table-cell-properties fo:background-color="#d9d9d9" fo:padding-left="0.009cm" fo:padding-right="0.026cm" fo:padding-top="0cm" fo:padding-bottom="0cm" fo:border-left="0.75pt solid #000000" fo:border-right="1.5pt solid #000000" fo:border-top="1pt solid #000000" fo:border-bottom="0.75pt solid #000000">
        <style:background-image/>
      </style:table-cell-properties>
    </style:style>
    <style:style style:name="Tabla31.4" style:family="table-row">
      <style:table-row-properties style:min-row-height="0.363cm" fo:keep-together="auto"/>
    </style:style>
    <style:style style:name="Tabla31.A4" style:family="table-cell">
      <style:table-cell-properties fo:padding-left="0.009cm" fo:padding-right="0.026cm" fo:padding-top="0cm" fo:padding-bottom="0cm" fo:border-left="0.5pt solid #000000" fo:border-right="1.5pt solid #000000" fo:border-top="0.75pt solid #000000" fo:border-bottom="1pt solid #000000"/>
    </style:style>
    <style:style style:name="Tabla31.B4" style:family="table-cell">
      <style:table-cell-properties fo:padding-left="0.009cm" fo:padding-right="0.026cm" fo:padding-top="0cm" fo:padding-bottom="0cm" fo:border-left="1.5pt solid #000000" fo:border-right="0.75pt solid #000000" fo:border-top="0.75pt solid #000000" fo:border-bottom="1pt solid #000000"/>
    </style:style>
    <style:style style:name="Tabla31.C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1.D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1.E4" style:family="table-cell">
      <style:table-cell-properties fo:padding-left="0.009cm" fo:padding-right="0.026cm" fo:padding-top="0cm" fo:padding-bottom="0cm" fo:border-left="0.75pt solid #000000" fo:border-right="1pt solid #000000" fo:border-top="0.75pt solid #000000" fo:border-bottom="1pt solid #000000"/>
    </style:style>
    <style:style style:name="Tabla31.F4" style:family="table-cell">
      <style:table-cell-properties fo:padding-left="0.009cm" fo:padding-right="0.026cm" fo:padding-top="0cm" fo:padding-bottom="0cm" fo:border-left="1pt solid #000000" fo:border-right="0.75pt solid #000000" fo:border-top="0.75pt solid #000000" fo:border-bottom="1pt solid #000000"/>
    </style:style>
    <style:style style:name="Tabla31.G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1.H4" style:family="table-cell">
      <style:table-cell-properties fo:padding-left="0.009cm" fo:padding-right="0.026cm" fo:padding-top="0cm" fo:padding-bottom="0cm" fo:border-left="0.75pt solid #000000" fo:border-right="0.75pt solid #000000" fo:border-top="0.75pt solid #000000" fo:border-bottom="1pt solid #000000"/>
    </style:style>
    <style:style style:name="Tabla31.I4" style:family="table-cell">
      <style:table-cell-properties fo:padding-left="0.009cm" fo:padding-right="0.026cm" fo:padding-top="0cm" fo:padding-bottom="0cm" fo:border-left="0.75pt solid #000000" fo:border-right="1.5pt solid #000000" fo:border-top="0.75pt solid #000000" fo:border-bottom="1pt solid #000000"/>
    </style:style>
    <style:style style:name="Tabla31.5" style:family="table-row">
      <style:table-row-properties style:min-row-height="0.339cm" fo:keep-together="auto"/>
    </style:style>
    <style:style style:name="Tabla31.A5" style:family="table-cell">
      <style:table-cell-properties fo:background-color="#d9d9d9" fo:padding-left="0.009cm" fo:padding-right="0.026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Tabla31.B5" style:family="table-cell">
      <style:table-cell-properties fo:background-color="#d9d9d9" fo:padding-left="0.009cm" fo:padding-right="0.026cm" fo:padding-top="0cm" fo:padding-bottom="0cm" fo:border-left="1.5pt solid #000000" fo:border-right="0.75pt solid #000000" fo:border-top="1pt solid #000000" fo:border-bottom="1.5pt solid #000000">
        <style:background-image/>
      </style:table-cell-properties>
    </style:style>
    <style:style style:name="Tabla31.C5" style:family="table-cell">
      <style:table-cell-properties fo:background-color="#d9d9d9" fo:padding-left="0.009cm" fo:padding-right="0.026cm" fo:padding-top="0cm" fo:padding-bottom="0cm" fo:border-left="0.75pt solid #000000" fo:border-right="0.75pt solid #000000" fo:border-top="1pt solid #000000" fo:border-bottom="1.5pt solid #000000">
        <style:background-image/>
      </style:table-cell-properties>
    </style:style>
    <style:style style:name="Tabla31.E5" style:family="table-cell">
      <style:table-cell-properties fo:background-color="#d9d9d9" fo:padding-left="0.009cm" fo:padding-right="0.026cm" fo:padding-top="0cm" fo:padding-bottom="0cm" fo:border-left="0.75pt solid #000000" fo:border-right="1pt solid #000000" fo:border-top="1pt solid #000000" fo:border-bottom="1.5pt solid #000000">
        <style:background-image/>
      </style:table-cell-properties>
    </style:style>
    <style:style style:name="Tabla31.F5" style:family="table-cell">
      <style:table-cell-properties fo:background-color="#d9d9d9" fo:padding-left="0.009cm" fo:padding-right="0.026cm" fo:padding-top="0cm" fo:padding-bottom="0cm" fo:border-left="1pt solid #000000" fo:border-right="0.75pt solid #000000" fo:border-top="1pt solid #000000" fo:border-bottom="1.5pt solid #000000">
        <style:background-image/>
      </style:table-cell-properties>
    </style:style>
    <style:style style:name="Tabla31.I5" style:family="table-cell">
      <style:table-cell-properties fo:background-color="#d9d9d9" fo:padding-left="0.009cm" fo:padding-right="0.026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32" style:family="table">
      <style:table-properties style:width="15.67cm" fo:margin-left="1.459cm" fo:margin-top="0cm" fo:margin-bottom="0cm" table:align="left" style:writing-mode="lr-tb"/>
    </style:style>
    <style:style style:name="Tabla32.A" style:family="table-column">
      <style:table-column-properties style:column-width="5.339cm"/>
    </style:style>
    <style:style style:name="Tabla32.B" style:family="table-column">
      <style:table-column-properties style:column-width="1.475cm"/>
    </style:style>
    <style:style style:name="Tabla32.C" style:family="table-column">
      <style:table-column-properties style:column-width="1.729cm"/>
    </style:style>
    <style:style style:name="Tabla32.D" style:family="table-column">
      <style:table-column-properties style:column-width="0.743cm"/>
    </style:style>
    <style:style style:name="Tabla32.E" style:family="table-column">
      <style:table-column-properties style:column-width="0.734cm"/>
    </style:style>
    <style:style style:name="Tabla32.F" style:family="table-column">
      <style:table-column-properties style:column-width="0.746cm"/>
    </style:style>
    <style:style style:name="Tabla32.G" style:family="table-column">
      <style:table-column-properties style:column-width="0.73cm"/>
    </style:style>
    <style:style style:name="Tabla32.I" style:family="table-column">
      <style:table-column-properties style:column-width="0.55cm"/>
    </style:style>
    <style:style style:name="Tabla32.J" style:family="table-column">
      <style:table-column-properties style:column-width="1.404cm"/>
    </style:style>
    <style:style style:name="Tabla32.K" style:family="table-column">
      <style:table-column-properties style:column-width="1.471cm"/>
    </style:style>
    <style:style style:name="Tabla32.1" style:family="table-row">
      <style:table-row-properties style:min-row-height="0.263cm" fo:keep-together="auto"/>
    </style:style>
    <style:style style:name="Tabla32.A1" style:family="table-cell">
      <style:table-cell-properties fo:background-color="#d9d9d9" fo:padding-left="0.009cm" fo:padding-right="0.018cm" fo:padding-top="0cm" fo:padding-bottom="0cm" fo:border-left="0.5pt solid #000000" fo:border-right="1pt solid #000000" fo:border-top="0.75pt solid #000000" fo:border-bottom="1pt solid #000000">
        <style:background-image/>
      </style:table-cell-properties>
    </style:style>
    <style:style style:name="Tabla32.2" style:family="table-row">
      <style:table-row-properties style:min-row-height="0.256cm" fo:keep-together="auto"/>
    </style:style>
    <style:style style:name="Tabla32.A2" style:family="table-cell">
      <style:table-cell-properties fo:padding-left="0.009cm" fo:padding-right="0.018cm" fo:padding-top="0cm" fo:padding-bottom="0cm" fo:border-left="0.5pt solid #000000" fo:border-right="1.5pt solid #000000" fo:border-top="1pt solid #000000" fo:border-bottom="none"/>
    </style:style>
    <style:style style:name="Tabla32.B2" style:family="table-cell">
      <style:table-cell-properties fo:padding-left="0.009cm" fo:padding-right="0.018cm" fo:padding-top="0cm" fo:padding-bottom="0cm" fo:border-left="1.5pt solid #000000" fo:border-right="1.5pt solid #000000" fo:border-top="1pt solid #000000" fo:border-bottom="none"/>
    </style:style>
    <style:style style:name="Tabla32.C2" style:family="table-cell">
      <style:table-cell-properties fo:padding-left="0.009cm" fo:padding-right="0.018cm" fo:padding-top="0cm" fo:padding-bottom="0cm" fo:border-left="1.5pt solid #000000" fo:border-right="none" fo:border-top="1pt solid #000000" fo:border-bottom="none"/>
    </style:style>
    <style:style style:name="Tabla32.D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2.E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2.F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2.G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2.H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2.I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2.J2" style:family="table-cell">
      <style:table-cell-properties fo:padding-left="0.009cm" fo:padding-right="0.018cm" fo:padding-top="0cm" fo:padding-bottom="0cm" fo:border-left="none" fo:border-right="1.5pt solid #000000" fo:border-top="1pt solid #000000" fo:border-bottom="none"/>
    </style:style>
    <style:style style:name="Tabla32.K2" style:family="table-cell">
      <style:table-cell-properties fo:padding-left="0.009cm" fo:padding-right="0.018cm" fo:padding-top="0cm" fo:padding-bottom="0cm" fo:border-left="1.5pt solid #000000" fo:border-right="1pt solid #000000" fo:border-top="1pt solid #000000" fo:border-bottom="none"/>
    </style:style>
    <style:style style:name="Tabla32.3" style:family="table-row">
      <style:table-row-properties style:min-row-height="0.312cm" fo:keep-together="auto"/>
    </style:style>
    <style:style style:name="Tabla32.A3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2.B3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2.C3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2.D3" style:family="table-cell">
      <style:table-cell-properties fo:padding-left="0.009cm" fo:padding-right="0.018cm" fo:padding-top="0cm" fo:padding-bottom="0cm" fo:border="none"/>
    </style:style>
    <style:style style:name="Tabla32.E3" style:family="table-cell">
      <style:table-cell-properties fo:padding-left="0.009cm" fo:padding-right="0.018cm" fo:padding-top="0cm" fo:padding-bottom="0cm" fo:border="none"/>
    </style:style>
    <style:style style:name="Tabla32.F3" style:family="table-cell">
      <style:table-cell-properties fo:padding-left="0.009cm" fo:padding-right="0.018cm" fo:padding-top="0cm" fo:padding-bottom="0cm" fo:border="none"/>
    </style:style>
    <style:style style:name="Tabla32.G3" style:family="table-cell">
      <style:table-cell-properties fo:padding-left="0.009cm" fo:padding-right="0.018cm" fo:padding-top="0cm" fo:padding-bottom="0cm" fo:border="none"/>
    </style:style>
    <style:style style:name="Tabla32.H3" style:family="table-cell">
      <style:table-cell-properties fo:padding-left="0.009cm" fo:padding-right="0.018cm" fo:padding-top="0cm" fo:padding-bottom="0cm" fo:border="none"/>
    </style:style>
    <style:style style:name="Tabla32.I3" style:family="table-cell">
      <style:table-cell-properties fo:padding-left="0.009cm" fo:padding-right="0.018cm" fo:padding-top="0cm" fo:padding-bottom="0cm" fo:border="none"/>
    </style:style>
    <style:style style:name="Tabla32.J3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2.K3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2.4" style:family="table-row">
      <style:table-row-properties style:min-row-height="0.289cm" fo:keep-together="auto"/>
    </style:style>
    <style:style style:name="Tabla32.A4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2.B4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2.C4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2.D4" style:family="table-cell">
      <style:table-cell-properties fo:padding-left="0.009cm" fo:padding-right="0.018cm" fo:padding-top="0cm" fo:padding-bottom="0cm" fo:border="none"/>
    </style:style>
    <style:style style:name="Tabla32.E4" style:family="table-cell">
      <style:table-cell-properties fo:padding-left="0.009cm" fo:padding-right="0.018cm" fo:padding-top="0cm" fo:padding-bottom="0cm" fo:border="none"/>
    </style:style>
    <style:style style:name="Tabla32.F4" style:family="table-cell">
      <style:table-cell-properties fo:padding-left="0.009cm" fo:padding-right="0.018cm" fo:padding-top="0cm" fo:padding-bottom="0cm" fo:border="none"/>
    </style:style>
    <style:style style:name="Tabla32.G4" style:family="table-cell">
      <style:table-cell-properties fo:padding-left="0.009cm" fo:padding-right="0.018cm" fo:padding-top="0cm" fo:padding-bottom="0cm" fo:border="none"/>
    </style:style>
    <style:style style:name="Tabla32.H4" style:family="table-cell">
      <style:table-cell-properties fo:padding-left="0.009cm" fo:padding-right="0.018cm" fo:padding-top="0cm" fo:padding-bottom="0cm" fo:border="none"/>
    </style:style>
    <style:style style:name="Tabla32.I4" style:family="table-cell">
      <style:table-cell-properties fo:padding-left="0.009cm" fo:padding-right="0.018cm" fo:padding-top="0cm" fo:padding-bottom="0cm" fo:border="none"/>
    </style:style>
    <style:style style:name="Tabla32.J4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2.K4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2.5" style:family="table-row">
      <style:table-row-properties style:min-row-height="0.288cm" fo:keep-together="auto"/>
    </style:style>
    <style:style style:name="Tabla32.A5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2.B5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2.C5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2.D5" style:family="table-cell">
      <style:table-cell-properties fo:padding-left="0.009cm" fo:padding-right="0.018cm" fo:padding-top="0cm" fo:padding-bottom="0cm" fo:border="none"/>
    </style:style>
    <style:style style:name="Tabla32.E5" style:family="table-cell">
      <style:table-cell-properties fo:padding-left="0.009cm" fo:padding-right="0.018cm" fo:padding-top="0cm" fo:padding-bottom="0cm" fo:border="none"/>
    </style:style>
    <style:style style:name="Tabla32.F5" style:family="table-cell">
      <style:table-cell-properties fo:padding-left="0.009cm" fo:padding-right="0.018cm" fo:padding-top="0cm" fo:padding-bottom="0cm" fo:border="none"/>
    </style:style>
    <style:style style:name="Tabla32.G5" style:family="table-cell">
      <style:table-cell-properties fo:padding-left="0.009cm" fo:padding-right="0.018cm" fo:padding-top="0cm" fo:padding-bottom="0cm" fo:border="none"/>
    </style:style>
    <style:style style:name="Tabla32.H5" style:family="table-cell">
      <style:table-cell-properties fo:padding-left="0.009cm" fo:padding-right="0.018cm" fo:padding-top="0cm" fo:padding-bottom="0cm" fo:border="none"/>
    </style:style>
    <style:style style:name="Tabla32.I5" style:family="table-cell">
      <style:table-cell-properties fo:padding-left="0.009cm" fo:padding-right="0.018cm" fo:padding-top="0cm" fo:padding-bottom="0cm" fo:border="none"/>
    </style:style>
    <style:style style:name="Tabla32.J5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2.K5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2.6" style:family="table-row">
      <style:table-row-properties style:min-row-height="0.284cm" fo:keep-together="auto"/>
    </style:style>
    <style:style style:name="Tabla32.A6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2.B6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2.C6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2.D6" style:family="table-cell">
      <style:table-cell-properties fo:padding-left="0.009cm" fo:padding-right="0.018cm" fo:padding-top="0cm" fo:padding-bottom="0cm" fo:border="none"/>
    </style:style>
    <style:style style:name="Tabla32.E6" style:family="table-cell">
      <style:table-cell-properties fo:padding-left="0.009cm" fo:padding-right="0.018cm" fo:padding-top="0cm" fo:padding-bottom="0cm" fo:border="none"/>
    </style:style>
    <style:style style:name="Tabla32.F6" style:family="table-cell">
      <style:table-cell-properties fo:padding-left="0.009cm" fo:padding-right="0.018cm" fo:padding-top="0cm" fo:padding-bottom="0cm" fo:border="none"/>
    </style:style>
    <style:style style:name="Tabla32.G6" style:family="table-cell">
      <style:table-cell-properties fo:padding-left="0.009cm" fo:padding-right="0.018cm" fo:padding-top="0cm" fo:padding-bottom="0cm" fo:border="none"/>
    </style:style>
    <style:style style:name="Tabla32.H6" style:family="table-cell">
      <style:table-cell-properties fo:padding-left="0.009cm" fo:padding-right="0.018cm" fo:padding-top="0cm" fo:padding-bottom="0cm" fo:border="none"/>
    </style:style>
    <style:style style:name="Tabla32.I6" style:family="table-cell">
      <style:table-cell-properties fo:padding-left="0.009cm" fo:padding-right="0.018cm" fo:padding-top="0cm" fo:padding-bottom="0cm" fo:border="none"/>
    </style:style>
    <style:style style:name="Tabla32.J6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2.K6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2.7" style:family="table-row">
      <style:table-row-properties style:min-row-height="0.307cm" fo:keep-together="auto"/>
    </style:style>
    <style:style style:name="Tabla32.A7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2.B7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2.C7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2.D7" style:family="table-cell">
      <style:table-cell-properties fo:padding-left="0.009cm" fo:padding-right="0.018cm" fo:padding-top="0cm" fo:padding-bottom="0cm" fo:border="none"/>
    </style:style>
    <style:style style:name="Tabla32.E7" style:family="table-cell">
      <style:table-cell-properties fo:padding-left="0.009cm" fo:padding-right="0.018cm" fo:padding-top="0cm" fo:padding-bottom="0cm" fo:border="none"/>
    </style:style>
    <style:style style:name="Tabla32.F7" style:family="table-cell">
      <style:table-cell-properties fo:padding-left="0.009cm" fo:padding-right="0.018cm" fo:padding-top="0cm" fo:padding-bottom="0cm" fo:border="none"/>
    </style:style>
    <style:style style:name="Tabla32.G7" style:family="table-cell">
      <style:table-cell-properties fo:padding-left="0.009cm" fo:padding-right="0.018cm" fo:padding-top="0cm" fo:padding-bottom="0cm" fo:border="none"/>
    </style:style>
    <style:style style:name="Tabla32.H7" style:family="table-cell">
      <style:table-cell-properties fo:padding-left="0.009cm" fo:padding-right="0.018cm" fo:padding-top="0cm" fo:padding-bottom="0cm" fo:border="none"/>
    </style:style>
    <style:style style:name="Tabla32.I7" style:family="table-cell">
      <style:table-cell-properties fo:padding-left="0.009cm" fo:padding-right="0.018cm" fo:padding-top="0cm" fo:padding-bottom="0cm" fo:border="none"/>
    </style:style>
    <style:style style:name="Tabla32.J7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2.K7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2.8" style:family="table-row">
      <style:table-row-properties style:min-row-height="0.254cm" fo:keep-together="auto"/>
    </style:style>
    <style:style style:name="Tabla32.A8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2.B8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2.C8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2.D8" style:family="table-cell">
      <style:table-cell-properties fo:padding-left="0.009cm" fo:padding-right="0.018cm" fo:padding-top="0cm" fo:padding-bottom="0cm" fo:border="none"/>
    </style:style>
    <style:style style:name="Tabla32.E8" style:family="table-cell">
      <style:table-cell-properties fo:padding-left="0.009cm" fo:padding-right="0.018cm" fo:padding-top="0cm" fo:padding-bottom="0cm" fo:border="none"/>
    </style:style>
    <style:style style:name="Tabla32.F8" style:family="table-cell">
      <style:table-cell-properties fo:padding-left="0.009cm" fo:padding-right="0.018cm" fo:padding-top="0cm" fo:padding-bottom="0cm" fo:border="none"/>
    </style:style>
    <style:style style:name="Tabla32.G8" style:family="table-cell">
      <style:table-cell-properties fo:padding-left="0.009cm" fo:padding-right="0.018cm" fo:padding-top="0cm" fo:padding-bottom="0cm" fo:border="none"/>
    </style:style>
    <style:style style:name="Tabla32.H8" style:family="table-cell">
      <style:table-cell-properties fo:padding-left="0.009cm" fo:padding-right="0.018cm" fo:padding-top="0cm" fo:padding-bottom="0cm" fo:border="none"/>
    </style:style>
    <style:style style:name="Tabla32.I8" style:family="table-cell">
      <style:table-cell-properties fo:padding-left="0.009cm" fo:padding-right="0.018cm" fo:padding-top="0cm" fo:padding-bottom="0cm" fo:border="none"/>
    </style:style>
    <style:style style:name="Tabla32.J8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2.K8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2.9" style:family="table-row">
      <style:table-row-properties style:min-row-height="0.245cm" fo:keep-together="auto"/>
    </style:style>
    <style:style style:name="Tabla32.A9" style:family="table-cell">
      <style:table-cell-properties fo:padding-left="0.009cm" fo:padding-right="0.018cm" fo:padding-top="0cm" fo:padding-bottom="0cm" fo:border-left="0.5pt solid #000000" fo:border-right="1.5pt solid #000000" fo:border-top="none" fo:border-bottom="1.5pt solid #000000"/>
    </style:style>
    <style:style style:name="Tabla32.B9" style:family="table-cell">
      <style:table-cell-properties fo:padding-left="0.009cm" fo:padding-right="0.018cm" fo:padding-top="0cm" fo:padding-bottom="0cm" fo:border-left="1.5pt solid #000000" fo:border-right="1.5pt solid #000000" fo:border-top="none" fo:border-bottom="1.5pt solid #000000"/>
    </style:style>
    <style:style style:name="Tabla32.C9" style:family="table-cell">
      <style:table-cell-properties fo:padding-left="0.009cm" fo:padding-right="0.018cm" fo:padding-top="0cm" fo:padding-bottom="0cm" fo:border-left="1.5pt solid #000000" fo:border-right="none" fo:border-top="none" fo:border-bottom="1.5pt solid #000000"/>
    </style:style>
    <style:style style:name="Tabla32.D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2.E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2.F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2.G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2.H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2.I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2.J9" style:family="table-cell">
      <style:table-cell-properties fo:padding-left="0.009cm" fo:padding-right="0.018cm" fo:padding-top="0cm" fo:padding-bottom="0cm" fo:border-left="none" fo:border-right="1.5pt solid #000000" fo:border-top="none" fo:border-bottom="1.5pt solid #000000"/>
    </style:style>
    <style:style style:name="Tabla32.K9" style:family="table-cell">
      <style:table-cell-properties fo:padding-left="0.009cm" fo:padding-right="0.018cm" fo:padding-top="0cm" fo:padding-bottom="0cm" fo:border-left="1.5pt solid #000000" fo:border-right="1pt solid #000000" fo:border-top="none" fo:border-bottom="1.5pt solid #000000"/>
    </style:style>
    <style:style style:name="Tabla32.A10" style:family="table-cell">
      <style:table-cell-properties fo:padding-left="0.009cm" fo:padding-right="0.018cm" fo:padding-top="0cm" fo:padding-bottom="0cm" fo:border-left="0.5pt solid #000000" fo:border-right="1.5pt solid #000000" fo:border-top="1.5pt solid #000000" fo:border-bottom="1pt solid #000000"/>
    </style:style>
    <style:style style:name="Tabla32.B10" style:family="table-cell">
      <style:table-cell-properties fo:padding-left="0.009cm" fo:padding-right="0.018cm" fo:padding-top="0cm" fo:padding-bottom="0cm" fo:border-left="1.5pt solid #000000" fo:border-right="1.5pt solid #000000" fo:border-top="1.5pt solid #000000" fo:border-bottom="1pt solid #000000"/>
    </style:style>
    <style:style style:name="Tabla32.C10" style:family="table-cell">
      <style:table-cell-properties fo:padding-left="0.009cm" fo:padding-right="0.018cm" fo:padding-top="0cm" fo:padding-bottom="0cm" fo:border-left="1.5pt solid #000000" fo:border-right="none" fo:border-top="1.5pt solid #000000" fo:border-bottom="1pt solid #000000"/>
    </style:style>
    <style:style style:name="Tabla32.D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2.E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2.F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2.G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2.H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2.I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2.J10" style:family="table-cell">
      <style:table-cell-properties fo:padding-left="0.009cm" fo:padding-right="0.018cm" fo:padding-top="0cm" fo:padding-bottom="0cm" fo:border-left="none" fo:border-right="1.5pt solid #000000" fo:border-top="1.5pt solid #000000" fo:border-bottom="1pt solid #000000"/>
    </style:style>
    <style:style style:name="Tabla32.K10" style:family="table-cell">
      <style:table-cell-properties fo:padding-left="0.009cm" fo:padding-right="0.018cm" fo:padding-top="0cm" fo:padding-bottom="0cm" fo:border-left="1.5pt solid #000000" fo:border-right="1pt solid #000000" fo:border-top="1.5pt solid #000000" fo:border-bottom="1pt solid #000000"/>
    </style:style>
    <style:style style:name="Tabla33" style:family="table">
      <style:table-properties style:width="15.67cm" fo:margin-left="1.459cm" fo:margin-top="0cm" fo:margin-bottom="0cm" table:align="left" style:writing-mode="lr-tb"/>
    </style:style>
    <style:style style:name="Tabla33.A" style:family="table-column">
      <style:table-column-properties style:column-width="5.339cm"/>
    </style:style>
    <style:style style:name="Tabla33.B" style:family="table-column">
      <style:table-column-properties style:column-width="1.475cm"/>
    </style:style>
    <style:style style:name="Tabla33.C" style:family="table-column">
      <style:table-column-properties style:column-width="1.729cm"/>
    </style:style>
    <style:style style:name="Tabla33.D" style:family="table-column">
      <style:table-column-properties style:column-width="0.743cm"/>
    </style:style>
    <style:style style:name="Tabla33.E" style:family="table-column">
      <style:table-column-properties style:column-width="0.734cm"/>
    </style:style>
    <style:style style:name="Tabla33.F" style:family="table-column">
      <style:table-column-properties style:column-width="0.746cm"/>
    </style:style>
    <style:style style:name="Tabla33.G" style:family="table-column">
      <style:table-column-properties style:column-width="0.73cm"/>
    </style:style>
    <style:style style:name="Tabla33.I" style:family="table-column">
      <style:table-column-properties style:column-width="0.55cm"/>
    </style:style>
    <style:style style:name="Tabla33.J" style:family="table-column">
      <style:table-column-properties style:column-width="1.404cm"/>
    </style:style>
    <style:style style:name="Tabla33.K" style:family="table-column">
      <style:table-column-properties style:column-width="1.471cm"/>
    </style:style>
    <style:style style:name="Tabla33.1" style:family="table-row">
      <style:table-row-properties style:min-row-height="0.263cm" fo:keep-together="auto"/>
    </style:style>
    <style:style style:name="Tabla33.A1" style:family="table-cell">
      <style:table-cell-properties fo:background-color="#d9d9d9" fo:padding-left="0.009cm" fo:padding-right="0.018cm" fo:padding-top="0cm" fo:padding-bottom="0cm" fo:border-left="0.5pt solid #000000" fo:border-right="1pt solid #000000" fo:border-top="1.5pt solid #000000" fo:border-bottom="1pt solid #000000">
        <style:background-image/>
      </style:table-cell-properties>
    </style:style>
    <style:style style:name="Tabla33.2" style:family="table-row">
      <style:table-row-properties style:min-row-height="0.254cm" fo:keep-together="auto"/>
    </style:style>
    <style:style style:name="Tabla33.A2" style:family="table-cell">
      <style:table-cell-properties fo:padding-left="0.009cm" fo:padding-right="0.018cm" fo:padding-top="0cm" fo:padding-bottom="0cm" fo:border-left="0.5pt solid #000000" fo:border-right="1.5pt solid #000000" fo:border-top="1pt solid #000000" fo:border-bottom="none"/>
    </style:style>
    <style:style style:name="Tabla33.B2" style:family="table-cell">
      <style:table-cell-properties fo:padding-left="0.009cm" fo:padding-right="0.018cm" fo:padding-top="0cm" fo:padding-bottom="0cm" fo:border-left="1.5pt solid #000000" fo:border-right="1.5pt solid #000000" fo:border-top="1pt solid #000000" fo:border-bottom="none"/>
    </style:style>
    <style:style style:name="Tabla33.C2" style:family="table-cell">
      <style:table-cell-properties fo:padding-left="0.009cm" fo:padding-right="0.018cm" fo:padding-top="0cm" fo:padding-bottom="0cm" fo:border-left="1.5pt solid #000000" fo:border-right="none" fo:border-top="1pt solid #000000" fo:border-bottom="none"/>
    </style:style>
    <style:style style:name="Tabla33.D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3.E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3.F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3.G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3.H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3.I2" style:family="table-cell">
      <style:table-cell-properties fo:padding-left="0.009cm" fo:padding-right="0.018cm" fo:padding-top="0cm" fo:padding-bottom="0cm" fo:border-left="none" fo:border-right="none" fo:border-top="1pt solid #000000" fo:border-bottom="none"/>
    </style:style>
    <style:style style:name="Tabla33.J2" style:family="table-cell">
      <style:table-cell-properties fo:padding-left="0.009cm" fo:padding-right="0.018cm" fo:padding-top="0cm" fo:padding-bottom="0cm" fo:border-left="none" fo:border-right="1.5pt solid #000000" fo:border-top="1pt solid #000000" fo:border-bottom="none"/>
    </style:style>
    <style:style style:name="Tabla33.K2" style:family="table-cell">
      <style:table-cell-properties fo:padding-left="0.009cm" fo:padding-right="0.018cm" fo:padding-top="0cm" fo:padding-bottom="0cm" fo:border-left="1.5pt solid #000000" fo:border-right="1pt solid #000000" fo:border-top="1pt solid #000000" fo:border-bottom="none"/>
    </style:style>
    <style:style style:name="Tabla33.3" style:family="table-row">
      <style:table-row-properties style:min-row-height="0.31cm" fo:keep-together="auto"/>
    </style:style>
    <style:style style:name="Tabla33.A3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3.B3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3.C3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3.D3" style:family="table-cell">
      <style:table-cell-properties fo:padding-left="0.009cm" fo:padding-right="0.018cm" fo:padding-top="0cm" fo:padding-bottom="0cm" fo:border="none"/>
    </style:style>
    <style:style style:name="Tabla33.E3" style:family="table-cell">
      <style:table-cell-properties fo:padding-left="0.009cm" fo:padding-right="0.018cm" fo:padding-top="0cm" fo:padding-bottom="0cm" fo:border="none"/>
    </style:style>
    <style:style style:name="Tabla33.F3" style:family="table-cell">
      <style:table-cell-properties fo:padding-left="0.009cm" fo:padding-right="0.018cm" fo:padding-top="0cm" fo:padding-bottom="0cm" fo:border="none"/>
    </style:style>
    <style:style style:name="Tabla33.G3" style:family="table-cell">
      <style:table-cell-properties fo:padding-left="0.009cm" fo:padding-right="0.018cm" fo:padding-top="0cm" fo:padding-bottom="0cm" fo:border="none"/>
    </style:style>
    <style:style style:name="Tabla33.H3" style:family="table-cell">
      <style:table-cell-properties fo:padding-left="0.009cm" fo:padding-right="0.018cm" fo:padding-top="0cm" fo:padding-bottom="0cm" fo:border="none"/>
    </style:style>
    <style:style style:name="Tabla33.I3" style:family="table-cell">
      <style:table-cell-properties fo:padding-left="0.009cm" fo:padding-right="0.018cm" fo:padding-top="0cm" fo:padding-bottom="0cm" fo:border="none"/>
    </style:style>
    <style:style style:name="Tabla33.J3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3.K3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3.4" style:family="table-row">
      <style:table-row-properties style:min-row-height="0.288cm" fo:keep-together="auto"/>
    </style:style>
    <style:style style:name="Tabla33.A4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3.B4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3.C4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3.D4" style:family="table-cell">
      <style:table-cell-properties fo:padding-left="0.009cm" fo:padding-right="0.018cm" fo:padding-top="0cm" fo:padding-bottom="0cm" fo:border="none"/>
    </style:style>
    <style:style style:name="Tabla33.E4" style:family="table-cell">
      <style:table-cell-properties fo:padding-left="0.009cm" fo:padding-right="0.018cm" fo:padding-top="0cm" fo:padding-bottom="0cm" fo:border="none"/>
    </style:style>
    <style:style style:name="Tabla33.F4" style:family="table-cell">
      <style:table-cell-properties fo:padding-left="0.009cm" fo:padding-right="0.018cm" fo:padding-top="0cm" fo:padding-bottom="0cm" fo:border="none"/>
    </style:style>
    <style:style style:name="Tabla33.G4" style:family="table-cell">
      <style:table-cell-properties fo:padding-left="0.009cm" fo:padding-right="0.018cm" fo:padding-top="0cm" fo:padding-bottom="0cm" fo:border="none"/>
    </style:style>
    <style:style style:name="Tabla33.H4" style:family="table-cell">
      <style:table-cell-properties fo:padding-left="0.009cm" fo:padding-right="0.018cm" fo:padding-top="0cm" fo:padding-bottom="0cm" fo:border="none"/>
    </style:style>
    <style:style style:name="Tabla33.I4" style:family="table-cell">
      <style:table-cell-properties fo:padding-left="0.009cm" fo:padding-right="0.018cm" fo:padding-top="0cm" fo:padding-bottom="0cm" fo:border="none"/>
    </style:style>
    <style:style style:name="Tabla33.J4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3.K4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3.A5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3.B5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3.C5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3.D5" style:family="table-cell">
      <style:table-cell-properties fo:padding-left="0.009cm" fo:padding-right="0.018cm" fo:padding-top="0cm" fo:padding-bottom="0cm" fo:border="none"/>
    </style:style>
    <style:style style:name="Tabla33.E5" style:family="table-cell">
      <style:table-cell-properties fo:padding-left="0.009cm" fo:padding-right="0.018cm" fo:padding-top="0cm" fo:padding-bottom="0cm" fo:border="none"/>
    </style:style>
    <style:style style:name="Tabla33.F5" style:family="table-cell">
      <style:table-cell-properties fo:padding-left="0.009cm" fo:padding-right="0.018cm" fo:padding-top="0cm" fo:padding-bottom="0cm" fo:border="none"/>
    </style:style>
    <style:style style:name="Tabla33.G5" style:family="table-cell">
      <style:table-cell-properties fo:padding-left="0.009cm" fo:padding-right="0.018cm" fo:padding-top="0cm" fo:padding-bottom="0cm" fo:border="none"/>
    </style:style>
    <style:style style:name="Tabla33.H5" style:family="table-cell">
      <style:table-cell-properties fo:padding-left="0.009cm" fo:padding-right="0.018cm" fo:padding-top="0cm" fo:padding-bottom="0cm" fo:border="none"/>
    </style:style>
    <style:style style:name="Tabla33.I5" style:family="table-cell">
      <style:table-cell-properties fo:padding-left="0.009cm" fo:padding-right="0.018cm" fo:padding-top="0cm" fo:padding-bottom="0cm" fo:border="none"/>
    </style:style>
    <style:style style:name="Tabla33.J5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3.K5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3.A6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3.B6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3.C6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3.D6" style:family="table-cell">
      <style:table-cell-properties fo:padding-left="0.009cm" fo:padding-right="0.018cm" fo:padding-top="0cm" fo:padding-bottom="0cm" fo:border="none"/>
    </style:style>
    <style:style style:name="Tabla33.E6" style:family="table-cell">
      <style:table-cell-properties fo:padding-left="0.009cm" fo:padding-right="0.018cm" fo:padding-top="0cm" fo:padding-bottom="0cm" fo:border="none"/>
    </style:style>
    <style:style style:name="Tabla33.F6" style:family="table-cell">
      <style:table-cell-properties fo:padding-left="0.009cm" fo:padding-right="0.018cm" fo:padding-top="0cm" fo:padding-bottom="0cm" fo:border="none"/>
    </style:style>
    <style:style style:name="Tabla33.G6" style:family="table-cell">
      <style:table-cell-properties fo:padding-left="0.009cm" fo:padding-right="0.018cm" fo:padding-top="0cm" fo:padding-bottom="0cm" fo:border="none"/>
    </style:style>
    <style:style style:name="Tabla33.H6" style:family="table-cell">
      <style:table-cell-properties fo:padding-left="0.009cm" fo:padding-right="0.018cm" fo:padding-top="0cm" fo:padding-bottom="0cm" fo:border="none"/>
    </style:style>
    <style:style style:name="Tabla33.I6" style:family="table-cell">
      <style:table-cell-properties fo:padding-left="0.009cm" fo:padding-right="0.018cm" fo:padding-top="0cm" fo:padding-bottom="0cm" fo:border="none"/>
    </style:style>
    <style:style style:name="Tabla33.J6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3.K6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3.7" style:family="table-row">
      <style:table-row-properties style:min-row-height="0.307cm" fo:keep-together="auto"/>
    </style:style>
    <style:style style:name="Tabla33.A7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3.B7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3.C7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3.D7" style:family="table-cell">
      <style:table-cell-properties fo:padding-left="0.009cm" fo:padding-right="0.018cm" fo:padding-top="0cm" fo:padding-bottom="0cm" fo:border="none"/>
    </style:style>
    <style:style style:name="Tabla33.E7" style:family="table-cell">
      <style:table-cell-properties fo:padding-left="0.009cm" fo:padding-right="0.018cm" fo:padding-top="0cm" fo:padding-bottom="0cm" fo:border="none"/>
    </style:style>
    <style:style style:name="Tabla33.F7" style:family="table-cell">
      <style:table-cell-properties fo:padding-left="0.009cm" fo:padding-right="0.018cm" fo:padding-top="0cm" fo:padding-bottom="0cm" fo:border="none"/>
    </style:style>
    <style:style style:name="Tabla33.G7" style:family="table-cell">
      <style:table-cell-properties fo:padding-left="0.009cm" fo:padding-right="0.018cm" fo:padding-top="0cm" fo:padding-bottom="0cm" fo:border="none"/>
    </style:style>
    <style:style style:name="Tabla33.H7" style:family="table-cell">
      <style:table-cell-properties fo:padding-left="0.009cm" fo:padding-right="0.018cm" fo:padding-top="0cm" fo:padding-bottom="0cm" fo:border="none"/>
    </style:style>
    <style:style style:name="Tabla33.I7" style:family="table-cell">
      <style:table-cell-properties fo:padding-left="0.009cm" fo:padding-right="0.018cm" fo:padding-top="0cm" fo:padding-bottom="0cm" fo:border="none"/>
    </style:style>
    <style:style style:name="Tabla33.J7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3.K7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3.8" style:family="table-row">
      <style:table-row-properties style:min-row-height="0.27cm" fo:keep-together="auto"/>
    </style:style>
    <style:style style:name="Tabla33.A8" style:family="table-cell">
      <style:table-cell-properties fo:padding-left="0.009cm" fo:padding-right="0.018cm" fo:padding-top="0cm" fo:padding-bottom="0cm" fo:border-left="0.5pt solid #000000" fo:border-right="1.5pt solid #000000" fo:border-top="none" fo:border-bottom="none"/>
    </style:style>
    <style:style style:name="Tabla33.B8" style:family="table-cell">
      <style:table-cell-properties fo:padding-left="0.009cm" fo:padding-right="0.018cm" fo:padding-top="0cm" fo:padding-bottom="0cm" fo:border-left="1.5pt solid #000000" fo:border-right="1.5pt solid #000000" fo:border-top="none" fo:border-bottom="none"/>
    </style:style>
    <style:style style:name="Tabla33.C8" style:family="table-cell">
      <style:table-cell-properties fo:padding-left="0.009cm" fo:padding-right="0.018cm" fo:padding-top="0cm" fo:padding-bottom="0cm" fo:border-left="1.5pt solid #000000" fo:border-right="none" fo:border-top="none" fo:border-bottom="none"/>
    </style:style>
    <style:style style:name="Tabla33.D8" style:family="table-cell">
      <style:table-cell-properties fo:padding-left="0.009cm" fo:padding-right="0.018cm" fo:padding-top="0cm" fo:padding-bottom="0cm" fo:border="none"/>
    </style:style>
    <style:style style:name="Tabla33.E8" style:family="table-cell">
      <style:table-cell-properties fo:padding-left="0.009cm" fo:padding-right="0.018cm" fo:padding-top="0cm" fo:padding-bottom="0cm" fo:border="none"/>
    </style:style>
    <style:style style:name="Tabla33.F8" style:family="table-cell">
      <style:table-cell-properties fo:padding-left="0.009cm" fo:padding-right="0.018cm" fo:padding-top="0cm" fo:padding-bottom="0cm" fo:border="none"/>
    </style:style>
    <style:style style:name="Tabla33.G8" style:family="table-cell">
      <style:table-cell-properties fo:padding-left="0.009cm" fo:padding-right="0.018cm" fo:padding-top="0cm" fo:padding-bottom="0cm" fo:border="none"/>
    </style:style>
    <style:style style:name="Tabla33.H8" style:family="table-cell">
      <style:table-cell-properties fo:padding-left="0.009cm" fo:padding-right="0.018cm" fo:padding-top="0cm" fo:padding-bottom="0cm" fo:border="none"/>
    </style:style>
    <style:style style:name="Tabla33.I8" style:family="table-cell">
      <style:table-cell-properties fo:padding-left="0.009cm" fo:padding-right="0.018cm" fo:padding-top="0cm" fo:padding-bottom="0cm" fo:border="none"/>
    </style:style>
    <style:style style:name="Tabla33.J8" style:family="table-cell">
      <style:table-cell-properties fo:padding-left="0.009cm" fo:padding-right="0.018cm" fo:padding-top="0cm" fo:padding-bottom="0cm" fo:border-left="none" fo:border-right="1.5pt solid #000000" fo:border-top="none" fo:border-bottom="none"/>
    </style:style>
    <style:style style:name="Tabla33.K8" style:family="table-cell">
      <style:table-cell-properties fo:padding-left="0.009cm" fo:padding-right="0.018cm" fo:padding-top="0cm" fo:padding-bottom="0cm" fo:border-left="1.5pt solid #000000" fo:border-right="1pt solid #000000" fo:border-top="none" fo:border-bottom="none"/>
    </style:style>
    <style:style style:name="Tabla33.9" style:family="table-row">
      <style:table-row-properties style:min-row-height="0.242cm" fo:keep-together="auto"/>
    </style:style>
    <style:style style:name="Tabla33.A9" style:family="table-cell">
      <style:table-cell-properties fo:padding-left="0.009cm" fo:padding-right="0.018cm" fo:padding-top="0cm" fo:padding-bottom="0cm" fo:border-left="0.5pt solid #000000" fo:border-right="1.5pt solid #000000" fo:border-top="none" fo:border-bottom="1.5pt solid #000000"/>
    </style:style>
    <style:style style:name="Tabla33.B9" style:family="table-cell">
      <style:table-cell-properties fo:padding-left="0.009cm" fo:padding-right="0.018cm" fo:padding-top="0cm" fo:padding-bottom="0cm" fo:border-left="1.5pt solid #000000" fo:border-right="1.5pt solid #000000" fo:border-top="none" fo:border-bottom="1.5pt solid #000000"/>
    </style:style>
    <style:style style:name="Tabla33.C9" style:family="table-cell">
      <style:table-cell-properties fo:padding-left="0.009cm" fo:padding-right="0.018cm" fo:padding-top="0cm" fo:padding-bottom="0cm" fo:border-left="1.5pt solid #000000" fo:border-right="none" fo:border-top="none" fo:border-bottom="1.5pt solid #000000"/>
    </style:style>
    <style:style style:name="Tabla33.D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3.E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3.F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3.G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3.H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3.I9" style:family="table-cell">
      <style:table-cell-properties fo:padding-left="0.009cm" fo:padding-right="0.018cm" fo:padding-top="0cm" fo:padding-bottom="0cm" fo:border-left="none" fo:border-right="none" fo:border-top="none" fo:border-bottom="1.5pt solid #000000"/>
    </style:style>
    <style:style style:name="Tabla33.J9" style:family="table-cell">
      <style:table-cell-properties fo:padding-left="0.009cm" fo:padding-right="0.018cm" fo:padding-top="0cm" fo:padding-bottom="0cm" fo:border-left="none" fo:border-right="1.5pt solid #000000" fo:border-top="none" fo:border-bottom="1.5pt solid #000000"/>
    </style:style>
    <style:style style:name="Tabla33.K9" style:family="table-cell">
      <style:table-cell-properties fo:padding-left="0.009cm" fo:padding-right="0.018cm" fo:padding-top="0cm" fo:padding-bottom="0cm" fo:border-left="1.5pt solid #000000" fo:border-right="1pt solid #000000" fo:border-top="none" fo:border-bottom="1.5pt solid #000000"/>
    </style:style>
    <style:style style:name="Tabla33.10" style:family="table-row">
      <style:table-row-properties style:min-row-height="0.258cm" fo:keep-together="auto"/>
    </style:style>
    <style:style style:name="Tabla33.A10" style:family="table-cell">
      <style:table-cell-properties fo:padding-left="0.009cm" fo:padding-right="0.018cm" fo:padding-top="0cm" fo:padding-bottom="0cm" fo:border-left="0.5pt solid #000000" fo:border-right="1.5pt solid #000000" fo:border-top="1.5pt solid #000000" fo:border-bottom="1pt solid #000000"/>
    </style:style>
    <style:style style:name="Tabla33.B10" style:family="table-cell">
      <style:table-cell-properties fo:padding-left="0.009cm" fo:padding-right="0.018cm" fo:padding-top="0cm" fo:padding-bottom="0cm" fo:border-left="1.5pt solid #000000" fo:border-right="1.5pt solid #000000" fo:border-top="1.5pt solid #000000" fo:border-bottom="1pt solid #000000"/>
    </style:style>
    <style:style style:name="Tabla33.C10" style:family="table-cell">
      <style:table-cell-properties fo:padding-left="0.009cm" fo:padding-right="0.018cm" fo:padding-top="0cm" fo:padding-bottom="0cm" fo:border-left="1.5pt solid #000000" fo:border-right="none" fo:border-top="1.5pt solid #000000" fo:border-bottom="1pt solid #000000"/>
    </style:style>
    <style:style style:name="Tabla33.D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3.E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3.F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3.G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3.H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3.I10" style:family="table-cell">
      <style:table-cell-properties fo:padding-left="0.009cm" fo:padding-right="0.018cm" fo:padding-top="0cm" fo:padding-bottom="0cm" fo:border-left="none" fo:border-right="none" fo:border-top="1.5pt solid #000000" fo:border-bottom="1pt solid #000000"/>
    </style:style>
    <style:style style:name="Tabla33.J10" style:family="table-cell">
      <style:table-cell-properties fo:padding-left="0.009cm" fo:padding-right="0.018cm" fo:padding-top="0cm" fo:padding-bottom="0cm" fo:border-left="none" fo:border-right="1.5pt solid #000000" fo:border-top="1.5pt solid #000000" fo:border-bottom="1pt solid #000000"/>
    </style:style>
    <style:style style:name="Tabla33.K10" style:family="table-cell">
      <style:table-cell-properties fo:padding-left="0.009cm" fo:padding-right="0.018cm" fo:padding-top="0cm" fo:padding-bottom="0cm" fo:border-left="1.5pt solid #000000" fo:border-right="1pt solid #000000" fo:border-top="1.5pt solid #000000" fo:border-bottom="1pt solid #000000"/>
    </style:style>
    <style:style style:name="Tabla34" style:family="table">
      <style:table-properties style:width="15.649cm" fo:margin-left="2.404cm" fo:margin-top="0cm" fo:margin-bottom="0cm" table:align="left" style:writing-mode="lr-tb"/>
    </style:style>
    <style:style style:name="Tabla34.A" style:family="table-column">
      <style:table-column-properties style:column-width="4.694cm"/>
    </style:style>
    <style:style style:name="Tabla34.B" style:family="table-column">
      <style:table-column-properties style:column-width="2.327cm"/>
    </style:style>
    <style:style style:name="Tabla34.C" style:family="table-column">
      <style:table-column-properties style:column-width="2.039cm"/>
    </style:style>
    <style:style style:name="Tabla34.D" style:family="table-column">
      <style:table-column-properties style:column-width="2.524cm"/>
    </style:style>
    <style:style style:name="Tabla34.F" style:family="table-column">
      <style:table-column-properties style:column-width="2.025cm"/>
    </style:style>
    <style:style style:name="Tabla34.1" style:family="table-row">
      <style:table-row-properties style:min-row-height="0.395cm" fo:keep-together="auto"/>
    </style:style>
    <style:style style:name="Tabla34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34.B1" style:family="table-cell">
      <style:table-cell-properties fo:background-color="#d9d9d9" fo:padding-left="0.012cm" fo:padding-right="0.026cm" fo:padding-top="0cm" fo:padding-bottom="0cm" fo:border-left="1.5pt solid #000000" fo:border-right="none" fo:border-top="1pt solid #000000" fo:border-bottom="1.5pt solid #000000">
        <style:background-image/>
      </style:table-cell-properties>
    </style:style>
    <style:style style:name="Tabla34.C1" style:family="table-cell">
      <style:table-cell-properties fo:background-color="#d9d9d9" fo:padding-left="0.012cm" fo:padding-right="0.026cm" fo:padding-top="0cm" fo:padding-bottom="0cm" fo:border-left="none" fo:border-right="none" fo:border-top="1pt solid #000000" fo:border-bottom="1.5pt solid #000000">
        <style:background-image/>
      </style:table-cell-properties>
    </style:style>
    <style:style style:name="Tabla34.F1" style:family="table-cell">
      <style:table-cell-properties fo:background-color="#d9d9d9" fo:padding-left="0.012cm" fo:padding-right="0.026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Tabla34.2" style:family="table-row">
      <style:table-row-properties style:min-row-height="0.436cm" fo:keep-together="auto"/>
    </style:style>
    <style:style style:name="Tabla34.A2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none"/>
    </style:style>
    <style:style style:name="Tabla34.B2" style:family="table-cell">
      <style:table-cell-properties fo:padding-left="0.012cm" fo:padding-right="0.026cm" fo:padding-top="0cm" fo:padding-bottom="0cm" fo:border-left="1.5pt solid #000000" fo:border-right="none" fo:border-top="1.5pt solid #000000" fo:border-bottom="none"/>
    </style:style>
    <style:style style:name="Tabla34.C2" style:family="table-cell">
      <style:table-cell-properties fo:padding-left="0.012cm" fo:padding-right="0.026cm" fo:padding-top="0cm" fo:padding-bottom="0cm" fo:border-left="none" fo:border-right="none" fo:border-top="1.5pt solid #000000" fo:border-bottom="none"/>
    </style:style>
    <style:style style:name="Tabla34.D2" style:family="table-cell">
      <style:table-cell-properties fo:padding-left="0.012cm" fo:padding-right="0.026cm" fo:padding-top="0cm" fo:padding-bottom="0cm" fo:border-left="none" fo:border-right="none" fo:border-top="1.5pt solid #000000" fo:border-bottom="none"/>
    </style:style>
    <style:style style:name="Tabla34.E2" style:family="table-cell">
      <style:table-cell-properties fo:padding-left="0.012cm" fo:padding-right="0.026cm" fo:padding-top="0cm" fo:padding-bottom="0cm" fo:border-left="none" fo:border-right="none" fo:border-top="1.5pt solid #000000" fo:border-bottom="none"/>
    </style:style>
    <style:style style:name="Tabla34.F2" style:family="table-cell">
      <style:table-cell-properties fo:padding-left="0.012cm" fo:padding-right="0.026cm" fo:padding-top="0cm" fo:padding-bottom="0cm" fo:border-left="none" fo:border-right="1.5pt solid #000000" fo:border-top="1.5pt solid #000000" fo:border-bottom="none"/>
    </style:style>
    <style:style style:name="Tabla34.3" style:family="table-row">
      <style:table-row-properties style:min-row-height="0.448cm" fo:keep-together="auto"/>
    </style:style>
    <style:style style:name="Tabla34.A3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4.B3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4.C3" style:family="table-cell">
      <style:table-cell-properties fo:padding-left="0.012cm" fo:padding-right="0.026cm" fo:padding-top="0cm" fo:padding-bottom="0cm" fo:border="none"/>
    </style:style>
    <style:style style:name="Tabla34.D3" style:family="table-cell">
      <style:table-cell-properties fo:padding-left="0.012cm" fo:padding-right="0.026cm" fo:padding-top="0cm" fo:padding-bottom="0cm" fo:border="none"/>
    </style:style>
    <style:style style:name="Tabla34.E3" style:family="table-cell">
      <style:table-cell-properties fo:padding-left="0.012cm" fo:padding-right="0.026cm" fo:padding-top="0cm" fo:padding-bottom="0cm" fo:border="none"/>
    </style:style>
    <style:style style:name="Tabla34.F3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4.4" style:family="table-row">
      <style:table-row-properties style:min-row-height="0.453cm" fo:keep-together="auto"/>
    </style:style>
    <style:style style:name="Tabla34.A4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4.B4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4.C4" style:family="table-cell">
      <style:table-cell-properties fo:padding-left="0.012cm" fo:padding-right="0.026cm" fo:padding-top="0cm" fo:padding-bottom="0cm" fo:border="none"/>
    </style:style>
    <style:style style:name="Tabla34.D4" style:family="table-cell">
      <style:table-cell-properties fo:padding-left="0.012cm" fo:padding-right="0.026cm" fo:padding-top="0cm" fo:padding-bottom="0cm" fo:border="none"/>
    </style:style>
    <style:style style:name="Tabla34.E4" style:family="table-cell">
      <style:table-cell-properties fo:padding-left="0.012cm" fo:padding-right="0.026cm" fo:padding-top="0cm" fo:padding-bottom="0cm" fo:border="none"/>
    </style:style>
    <style:style style:name="Tabla34.F4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4.5" style:family="table-row">
      <style:table-row-properties style:min-row-height="0.446cm" fo:keep-together="auto"/>
    </style:style>
    <style:style style:name="Tabla34.A5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4.B5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4.C5" style:family="table-cell">
      <style:table-cell-properties fo:padding-left="0.012cm" fo:padding-right="0.026cm" fo:padding-top="0cm" fo:padding-bottom="0cm" fo:border="none"/>
    </style:style>
    <style:style style:name="Tabla34.D5" style:family="table-cell">
      <style:table-cell-properties fo:padding-left="0.012cm" fo:padding-right="0.026cm" fo:padding-top="0cm" fo:padding-bottom="0cm" fo:border="none"/>
    </style:style>
    <style:style style:name="Tabla34.E5" style:family="table-cell">
      <style:table-cell-properties fo:padding-left="0.012cm" fo:padding-right="0.026cm" fo:padding-top="0cm" fo:padding-bottom="0cm" fo:border="none"/>
    </style:style>
    <style:style style:name="Tabla34.F5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4.6" style:family="table-row">
      <style:table-row-properties style:min-row-height="0.407cm" fo:keep-together="auto"/>
    </style:style>
    <style:style style:name="Tabla34.A6" style:family="table-cell">
      <style:table-cell-properties fo:padding-left="0.012cm" fo:padding-right="0.026cm" fo:padding-top="0cm" fo:padding-bottom="0cm" fo:border-left="0.75pt solid #000000" fo:border-right="1.5pt solid #000000" fo:border-top="none" fo:border-bottom="1.5pt solid #000000"/>
    </style:style>
    <style:style style:name="Tabla34.B6" style:family="table-cell">
      <style:table-cell-properties fo:padding-left="0.012cm" fo:padding-right="0.026cm" fo:padding-top="0cm" fo:padding-bottom="0cm" fo:border-left="1.5pt solid #000000" fo:border-right="none" fo:border-top="none" fo:border-bottom="1.5pt solid #000000"/>
    </style:style>
    <style:style style:name="Tabla34.C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4.D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4.E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4.F6" style:family="table-cell">
      <style:table-cell-properties fo:padding-left="0.012cm" fo:padding-right="0.026cm" fo:padding-top="0cm" fo:padding-bottom="0cm" fo:border-left="none" fo:border-right="1.5pt solid #000000" fo:border-top="none" fo:border-bottom="1.5pt solid #000000"/>
    </style:style>
    <style:style style:name="Tabla34.7" style:family="table-row">
      <style:table-row-properties style:min-row-height="0.397cm" fo:keep-together="auto"/>
    </style:style>
    <style:style style:name="Tabla34.A7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34.B7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34.C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4.D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4.E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4.F7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35" style:family="table">
      <style:table-properties style:width="15.649cm" fo:margin-left="-0.002cm" fo:margin-top="0cm" fo:margin-bottom="0cm" table:align="left" style:writing-mode="lr-tb"/>
    </style:style>
    <style:style style:name="Tabla35.A" style:family="table-column">
      <style:table-column-properties style:column-width="4.694cm"/>
    </style:style>
    <style:style style:name="Tabla35.B" style:family="table-column">
      <style:table-column-properties style:column-width="2.328cm"/>
    </style:style>
    <style:style style:name="Tabla35.C" style:family="table-column">
      <style:table-column-properties style:column-width="2.037cm"/>
    </style:style>
    <style:style style:name="Tabla35.D" style:family="table-column">
      <style:table-column-properties style:column-width="2.526cm"/>
    </style:style>
    <style:style style:name="Tabla35.E" style:family="table-column">
      <style:table-column-properties style:column-width="2.039cm"/>
    </style:style>
    <style:style style:name="Tabla35.F" style:family="table-column">
      <style:table-column-properties style:column-width="2.023cm"/>
    </style:style>
    <style:style style:name="Tabla35.1" style:family="table-row">
      <style:table-row-properties style:min-row-height="0.385cm" fo:keep-together="auto"/>
    </style:style>
    <style:style style:name="Tabla35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0.75pt solid #000000" fo:border-bottom="2.25pt solid #000000">
        <style:background-image/>
      </style:table-cell-properties>
    </style:style>
    <style:style style:name="Tabla35.B1" style:family="table-cell">
      <style:table-cell-properties fo:background-color="#d9d9d9" fo:padding-left="0.012cm" fo:padding-right="0.026cm" fo:padding-top="0cm" fo:padding-bottom="0cm" fo:border-left="1.5pt solid #000000" fo:border-right="none" fo:border-top="0.75pt solid #000000" fo:border-bottom="2.25pt solid #000000">
        <style:background-image/>
      </style:table-cell-properties>
    </style:style>
    <style:style style:name="Tabla35.C1" style:family="table-cell">
      <style:table-cell-properties fo:background-color="#d9d9d9" fo:padding-left="0.012cm" fo:padding-right="0.026cm" fo:padding-top="0cm" fo:padding-bottom="0cm" fo:border-left="none" fo:border-right="none" fo:border-top="0.75pt solid #000000" fo:border-bottom="2.25pt solid #000000">
        <style:background-image/>
      </style:table-cell-properties>
    </style:style>
    <style:style style:name="Tabla35.F1" style:family="table-cell">
      <style:table-cell-properties fo:background-color="#d9d9d9" fo:padding-left="0.012cm" fo:padding-right="0.026cm" fo:padding-top="0cm" fo:padding-bottom="0cm" fo:border-left="none" fo:border-right="1.5pt solid #000000" fo:border-top="0.75pt solid #000000" fo:border-bottom="2.25pt solid #000000">
        <style:background-image/>
      </style:table-cell-properties>
    </style:style>
    <style:style style:name="Tabla35.2" style:family="table-row">
      <style:table-row-properties style:min-row-height="0.441cm" fo:keep-together="auto"/>
    </style:style>
    <style:style style:name="Tabla35.A2" style:family="table-cell">
      <style:table-cell-properties fo:padding-left="0.012cm" fo:padding-right="0.026cm" fo:padding-top="0cm" fo:padding-bottom="0cm" fo:border-left="0.75pt solid #000000" fo:border-right="1.5pt solid #000000" fo:border-top="2.25pt solid #000000" fo:border-bottom="none"/>
    </style:style>
    <style:style style:name="Tabla35.B2" style:family="table-cell">
      <style:table-cell-properties fo:padding-left="0.012cm" fo:padding-right="0.026cm" fo:padding-top="0cm" fo:padding-bottom="0cm" fo:border-left="1.5pt solid #000000" fo:border-right="none" fo:border-top="2.25pt solid #000000" fo:border-bottom="none"/>
    </style:style>
    <style:style style:name="Tabla35.C2" style:family="table-cell">
      <style:table-cell-properties fo:padding-left="0.012cm" fo:padding-right="0.026cm" fo:padding-top="0cm" fo:padding-bottom="0cm" fo:border-left="none" fo:border-right="none" fo:border-top="2.25pt solid #000000" fo:border-bottom="none"/>
    </style:style>
    <style:style style:name="Tabla35.D2" style:family="table-cell">
      <style:table-cell-properties fo:padding-left="0.012cm" fo:padding-right="0.026cm" fo:padding-top="0cm" fo:padding-bottom="0cm" fo:border-left="none" fo:border-right="none" fo:border-top="2.25pt solid #000000" fo:border-bottom="none"/>
    </style:style>
    <style:style style:name="Tabla35.E2" style:family="table-cell">
      <style:table-cell-properties fo:padding-left="0.012cm" fo:padding-right="0.026cm" fo:padding-top="0cm" fo:padding-bottom="0cm" fo:border-left="none" fo:border-right="none" fo:border-top="2.25pt solid #000000" fo:border-bottom="none"/>
    </style:style>
    <style:style style:name="Tabla35.F2" style:family="table-cell">
      <style:table-cell-properties fo:padding-left="0.012cm" fo:padding-right="0.026cm" fo:padding-top="0cm" fo:padding-bottom="0cm" fo:border-left="none" fo:border-right="1.5pt solid #000000" fo:border-top="2.25pt solid #000000" fo:border-bottom="none"/>
    </style:style>
    <style:style style:name="Tabla35.3" style:family="table-row">
      <style:table-row-properties style:min-row-height="0.427cm" fo:keep-together="auto"/>
    </style:style>
    <style:style style:name="Tabla35.A3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5.B3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5.C3" style:family="table-cell">
      <style:table-cell-properties fo:padding-left="0.012cm" fo:padding-right="0.026cm" fo:padding-top="0cm" fo:padding-bottom="0cm" fo:border="none"/>
    </style:style>
    <style:style style:name="Tabla35.D3" style:family="table-cell">
      <style:table-cell-properties fo:padding-left="0.012cm" fo:padding-right="0.026cm" fo:padding-top="0cm" fo:padding-bottom="0cm" fo:border="none"/>
    </style:style>
    <style:style style:name="Tabla35.E3" style:family="table-cell">
      <style:table-cell-properties fo:padding-left="0.012cm" fo:padding-right="0.026cm" fo:padding-top="0cm" fo:padding-bottom="0cm" fo:border="none"/>
    </style:style>
    <style:style style:name="Tabla35.F3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5.4" style:family="table-row">
      <style:table-row-properties style:min-row-height="0.453cm" fo:keep-together="auto"/>
    </style:style>
    <style:style style:name="Tabla35.A4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5.B4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5.C4" style:family="table-cell">
      <style:table-cell-properties fo:padding-left="0.012cm" fo:padding-right="0.026cm" fo:padding-top="0cm" fo:padding-bottom="0cm" fo:border="none"/>
    </style:style>
    <style:style style:name="Tabla35.D4" style:family="table-cell">
      <style:table-cell-properties fo:padding-left="0.012cm" fo:padding-right="0.026cm" fo:padding-top="0cm" fo:padding-bottom="0cm" fo:border="none"/>
    </style:style>
    <style:style style:name="Tabla35.E4" style:family="table-cell">
      <style:table-cell-properties fo:padding-left="0.012cm" fo:padding-right="0.026cm" fo:padding-top="0cm" fo:padding-bottom="0cm" fo:border="none"/>
    </style:style>
    <style:style style:name="Tabla35.F4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5.5" style:family="table-row">
      <style:table-row-properties style:min-row-height="0.457cm" fo:keep-together="auto"/>
    </style:style>
    <style:style style:name="Tabla35.A5" style:family="table-cell">
      <style:table-cell-properties fo:padding-left="0.012cm" fo:padding-right="0.026cm" fo:padding-top="0cm" fo:padding-bottom="0cm" fo:border-left="0.75pt solid #000000" fo:border-right="1.5pt solid #000000" fo:border-top="none" fo:border-bottom="none"/>
    </style:style>
    <style:style style:name="Tabla35.B5" style:family="table-cell">
      <style:table-cell-properties fo:padding-left="0.012cm" fo:padding-right="0.026cm" fo:padding-top="0cm" fo:padding-bottom="0cm" fo:border-left="1.5pt solid #000000" fo:border-right="none" fo:border-top="none" fo:border-bottom="none"/>
    </style:style>
    <style:style style:name="Tabla35.C5" style:family="table-cell">
      <style:table-cell-properties fo:padding-left="0.012cm" fo:padding-right="0.026cm" fo:padding-top="0cm" fo:padding-bottom="0cm" fo:border="none"/>
    </style:style>
    <style:style style:name="Tabla35.D5" style:family="table-cell">
      <style:table-cell-properties fo:padding-left="0.012cm" fo:padding-right="0.026cm" fo:padding-top="0cm" fo:padding-bottom="0cm" fo:border="none"/>
    </style:style>
    <style:style style:name="Tabla35.E5" style:family="table-cell">
      <style:table-cell-properties fo:padding-left="0.012cm" fo:padding-right="0.026cm" fo:padding-top="0cm" fo:padding-bottom="0cm" fo:border="none"/>
    </style:style>
    <style:style style:name="Tabla35.F5" style:family="table-cell">
      <style:table-cell-properties fo:padding-left="0.012cm" fo:padding-right="0.026cm" fo:padding-top="0cm" fo:padding-bottom="0cm" fo:border-left="none" fo:border-right="1.5pt solid #000000" fo:border-top="none" fo:border-bottom="none"/>
    </style:style>
    <style:style style:name="Tabla35.6" style:family="table-row">
      <style:table-row-properties style:min-row-height="0.4cm" fo:keep-together="auto"/>
    </style:style>
    <style:style style:name="Tabla35.A6" style:family="table-cell">
      <style:table-cell-properties fo:padding-left="0.012cm" fo:padding-right="0.026cm" fo:padding-top="0cm" fo:padding-bottom="0cm" fo:border-left="0.75pt solid #000000" fo:border-right="1.5pt solid #000000" fo:border-top="none" fo:border-bottom="1.5pt solid #000000"/>
    </style:style>
    <style:style style:name="Tabla35.B6" style:family="table-cell">
      <style:table-cell-properties fo:padding-left="0.012cm" fo:padding-right="0.026cm" fo:padding-top="0cm" fo:padding-bottom="0cm" fo:border-left="1.5pt solid #000000" fo:border-right="none" fo:border-top="none" fo:border-bottom="1.5pt solid #000000"/>
    </style:style>
    <style:style style:name="Tabla35.C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5.D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5.E6" style:family="table-cell">
      <style:table-cell-properties fo:padding-left="0.012cm" fo:padding-right="0.026cm" fo:padding-top="0cm" fo:padding-bottom="0cm" fo:border-left="none" fo:border-right="none" fo:border-top="none" fo:border-bottom="1.5pt solid #000000"/>
    </style:style>
    <style:style style:name="Tabla35.F6" style:family="table-cell">
      <style:table-cell-properties fo:padding-left="0.012cm" fo:padding-right="0.026cm" fo:padding-top="0cm" fo:padding-bottom="0cm" fo:border-left="none" fo:border-right="1.5pt solid #000000" fo:border-top="none" fo:border-bottom="1.5pt solid #000000"/>
    </style:style>
    <style:style style:name="Tabla35.7" style:family="table-row">
      <style:table-row-properties style:min-row-height="0.397cm" fo:keep-together="auto"/>
    </style:style>
    <style:style style:name="Tabla35.A7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35.B7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35.C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5.D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5.E7" style:family="table-cell">
      <style:table-cell-properties fo:padding-left="0.012cm" fo:padding-right="0.026cm" fo:padding-top="0cm" fo:padding-bottom="0cm" fo:border-left="none" fo:border-right="none" fo:border-top="1.5pt solid #000000" fo:border-bottom="1.5pt solid #000000"/>
    </style:style>
    <style:style style:name="Tabla35.F7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36" style:family="table">
      <style:table-properties style:width="15.642cm" fo:margin-left="1.462cm" fo:margin-top="0cm" fo:margin-bottom="0cm" table:align="left" style:writing-mode="lr-tb"/>
    </style:style>
    <style:style style:name="Tabla36.A" style:family="table-column">
      <style:table-column-properties style:column-width="6.646cm"/>
    </style:style>
    <style:style style:name="Tabla36.B" style:family="table-column">
      <style:table-column-properties style:column-width="2.574cm"/>
    </style:style>
    <style:style style:name="Tabla36.C" style:family="table-column">
      <style:table-column-properties style:column-width="1.926cm"/>
    </style:style>
    <style:style style:name="Tabla36.D" style:family="table-column">
      <style:table-column-properties style:column-width="2.57cm"/>
    </style:style>
    <style:style style:name="Tabla36.1" style:family="table-row">
      <style:table-row-properties style:min-row-height="0.386cm" fo:keep-together="auto"/>
    </style:style>
    <style:style style:name="Tabla36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la36.B1" style:family="table-cell">
      <style:table-cell-properties fo:background-color="#d9d9d9" fo:padding-left="0.012cm" fo:padding-right="0.026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a36.2" style:family="table-row">
      <style:table-row-properties style:min-row-height="0.388cm" fo:keep-together="auto"/>
    </style:style>
    <style:style style:name="Tabla36.A2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Tabla36.B2" style:family="table-cell">
      <style:table-cell-properties fo:background-color="#d9d9d9" fo:padding-left="0.012cm" fo:padding-right="0.026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a36.C2" style:family="table-cell">
      <style:table-cell-properties fo:background-color="#d9d9d9" fo:padding-left="0.012cm" fo:padding-right="0.026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a36.3" style:family="table-row">
      <style:table-row-properties style:min-row-height="0.441cm" fo:keep-together="auto"/>
    </style:style>
    <style:style style:name="Tabla36.A3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none"/>
    </style:style>
    <style:style style:name="Tabla36.B3" style:family="table-cell">
      <style:table-cell-properties fo:padding-left="0.012cm" fo:padding-right="0.026cm" fo:padding-top="0cm" fo:padding-bottom="0cm" fo:border-left="1.5pt solid #000000" fo:border-right="none" fo:border-top="1.5pt solid #000000" fo:border-bottom="none"/>
    </style:style>
    <style:style style:name="Tabla36.C3" style:family="table-cell">
      <style:table-cell-properties fo:padding-left="0.012cm" fo:padding-right="0.026cm" fo:padding-top="0cm" fo:padding-bottom="0cm" fo:border-left="none" fo:border-right="1.5pt solid #000000" fo:border-top="1.5pt solid #000000" fo:border-bottom="none"/>
    </style:style>
    <style:style style:name="Tabla36.D3" style:family="table-cell">
      <style:table-cell-properties fo:padding-left="0.012cm" fo:padding-right="0.026cm" fo:padding-top="0cm" fo:padding-bottom="0cm" fo:border-left="1.5pt solid #000000" fo:border-right="none" fo:border-top="1.5pt solid #000000" fo:border-bottom="none"/>
    </style:style>
    <style:style style:name="Tabla36.E3" style:family="table-cell">
      <style:table-cell-properties fo:padding-left="0.012cm" fo:padding-right="0.026cm" fo:padding-top="0cm" fo:padding-bottom="0cm" fo:border-left="none" fo:border-right="1.5pt solid #000000" fo:border-top="1.5pt solid #000000" fo:border-bottom="none"/>
    </style:style>
    <style:style style:name="Tabla36.4" style:family="table-row">
      <style:table-row-properties style:min-row-height="0.392cm" fo:keep-together="auto"/>
    </style:style>
    <style:style style:name="Tabla36.A4" style:family="table-cell">
      <style:table-cell-properties fo:padding-left="0.012cm" fo:padding-right="0.026cm" fo:padding-top="0cm" fo:padding-bottom="0cm" fo:border-left="0.75pt solid #000000" fo:border-right="1.5pt solid #000000" fo:border-top="none" fo:border-bottom="1.5pt solid #000000"/>
    </style:style>
    <style:style style:name="Tabla36.B4" style:family="table-cell">
      <style:table-cell-properties fo:padding-left="0.012cm" fo:padding-right="0.026cm" fo:padding-top="0cm" fo:padding-bottom="0cm" fo:border-left="1.5pt solid #000000" fo:border-right="none" fo:border-top="none" fo:border-bottom="1.5pt solid #000000"/>
    </style:style>
    <style:style style:name="Tabla36.C4" style:family="table-cell">
      <style:table-cell-properties fo:padding-left="0.012cm" fo:padding-right="0.026cm" fo:padding-top="0cm" fo:padding-bottom="0cm" fo:border-left="none" fo:border-right="1.5pt solid #000000" fo:border-top="none" fo:border-bottom="1.5pt solid #000000"/>
    </style:style>
    <style:style style:name="Tabla36.D4" style:family="table-cell">
      <style:table-cell-properties fo:padding-left="0.012cm" fo:padding-right="0.026cm" fo:padding-top="0cm" fo:padding-bottom="0cm" fo:border-left="1.5pt solid #000000" fo:border-right="none" fo:border-top="none" fo:border-bottom="1.5pt solid #000000"/>
    </style:style>
    <style:style style:name="Tabla36.E4" style:family="table-cell">
      <style:table-cell-properties fo:padding-left="0.012cm" fo:padding-right="0.026cm" fo:padding-top="0cm" fo:padding-bottom="0cm" fo:border-left="none" fo:border-right="1.5pt solid #000000" fo:border-top="none" fo:border-bottom="1.5pt solid #000000"/>
    </style:style>
    <style:style style:name="Tabla36.A5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36.B5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36.C5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36.D5" style:family="table-cell">
      <style:table-cell-properties fo:padding-left="0.012cm" fo:padding-right="0.026cm" fo:padding-top="0cm" fo:padding-bottom="0cm" fo:border-left="1.5pt solid #000000" fo:border-right="none" fo:border-top="1.5pt solid #000000" fo:border-bottom="1.5pt solid #000000"/>
    </style:style>
    <style:style style:name="Tabla36.E5" style:family="table-cell">
      <style:table-cell-properties fo:padding-left="0.012cm" fo:padding-right="0.026cm" fo:padding-top="0cm" fo:padding-bottom="0cm" fo:border-left="none" fo:border-right="1.5pt solid #000000" fo:border-top="1.5pt solid #000000" fo:border-bottom="1.5pt solid #000000"/>
    </style:style>
    <style:style style:name="Tabla37" style:family="table">
      <style:table-properties style:width="13.427cm" fo:margin-left="2.404cm" fo:margin-top="0cm" fo:margin-bottom="0cm" table:align="left" style:writing-mode="lr-tb"/>
    </style:style>
    <style:style style:name="Tabla37.A" style:family="table-column">
      <style:table-column-properties style:column-width="8.31cm"/>
    </style:style>
    <style:style style:name="Tabla37.B" style:family="table-column">
      <style:table-column-properties style:column-width="3.007cm"/>
    </style:style>
    <style:style style:name="Tabla37.C" style:family="table-column">
      <style:table-column-properties style:column-width="2.11cm"/>
    </style:style>
    <style:style style:name="Tabla37.1" style:family="table-row">
      <style:table-row-properties style:min-row-height="0.443cm" fo:keep-together="auto"/>
    </style:style>
    <style:style style:name="Tabla37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0.75pt solid #000000" fo:border-bottom="1.5pt solid #000000">
        <style:background-image/>
      </style:table-cell-properties>
    </style:style>
    <style:style style:name="Tabla37.B1" style:family="table-cell">
      <style:table-cell-properties fo:background-color="#d9d9d9" fo:padding-left="0.012cm" fo:padding-right="0.039cm" fo:padding-top="0cm" fo:padding-bottom="0cm" fo:border-left="2.25pt solid #000000" fo:border-right="none" fo:border-top="0.75pt solid #000000" fo:border-bottom="1.5pt solid #000000">
        <style:background-image/>
      </style:table-cell-properties>
    </style:style>
    <style:style style:name="Tabla37.C1" style:family="table-cell">
      <style:table-cell-properties fo:background-color="#d9d9d9" fo:padding-left="0.012cm" fo:padding-right="0.039cm" fo:padding-top="0cm" fo:padding-bottom="0cm" fo:border-left="none" fo:border-right="2.25pt solid #000000" fo:border-top="0.75pt solid #000000" fo:border-bottom="1.5pt solid #000000">
        <style:background-image/>
      </style:table-cell-properties>
    </style:style>
    <style:style style:name="Tabla37.2" style:family="table-row">
      <style:table-row-properties style:min-row-height="0.494cm" fo:keep-together="auto"/>
    </style:style>
    <style:style style:name="Tabla37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none"/>
    </style:style>
    <style:style style:name="Tabla37.B2" style:family="table-cell">
      <style:table-cell-properties fo:padding-left="0.012cm" fo:padding-right="0.039cm" fo:padding-top="0cm" fo:padding-bottom="0cm" fo:border-left="2.25pt solid #000000" fo:border-right="none" fo:border-top="1.5pt solid #000000" fo:border-bottom="none"/>
    </style:style>
    <style:style style:name="Tabla37.C2" style:family="table-cell">
      <style:table-cell-properties fo:padding-left="0.012cm" fo:padding-right="0.039cm" fo:padding-top="0cm" fo:padding-bottom="0cm" fo:border-left="none" fo:border-right="2.25pt solid #000000" fo:border-top="1.5pt solid #000000" fo:border-bottom="none"/>
    </style:style>
    <style:style style:name="Tabla37.3" style:family="table-row">
      <style:table-row-properties style:min-row-height="0.437cm" fo:keep-together="auto"/>
    </style:style>
    <style:style style:name="Tabla37.A3" style:family="table-cell">
      <style:table-cell-properties fo:padding-left="0.012cm" fo:padding-right="0.039cm" fo:padding-top="0cm" fo:padding-bottom="0cm" fo:border-left="0.75pt solid #000000" fo:border-right="2.25pt solid #000000" fo:border-top="none" fo:border-bottom="1.5pt solid #000000"/>
    </style:style>
    <style:style style:name="Tabla37.B3" style:family="table-cell">
      <style:table-cell-properties fo:padding-left="0.012cm" fo:padding-right="0.039cm" fo:padding-top="0cm" fo:padding-bottom="0cm" fo:border-left="2.25pt solid #000000" fo:border-right="none" fo:border-top="none" fo:border-bottom="1.5pt solid #000000"/>
    </style:style>
    <style:style style:name="Tabla37.C3" style:family="table-cell">
      <style:table-cell-properties fo:padding-left="0.012cm" fo:padding-right="0.039cm" fo:padding-top="0cm" fo:padding-bottom="0cm" fo:border-left="none" fo:border-right="2.25pt solid #000000" fo:border-top="none" fo:border-bottom="1.5pt solid #000000"/>
    </style:style>
    <style:style style:name="Tabla37.4" style:family="table-row">
      <style:table-row-properties style:min-row-height="0.427cm" fo:keep-together="auto"/>
    </style:style>
    <style:style style:name="Tabla37.A4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2.25pt solid #000000"/>
    </style:style>
    <style:style style:name="Tabla37.B4" style:family="table-cell">
      <style:table-cell-properties fo:padding-left="0.012cm" fo:padding-right="0.039cm" fo:padding-top="0cm" fo:padding-bottom="0cm" fo:border-left="2.25pt solid #000000" fo:border-right="none" fo:border-top="1.5pt solid #000000" fo:border-bottom="2.25pt solid #000000"/>
    </style:style>
    <style:style style:name="Tabla37.C4" style:family="table-cell">
      <style:table-cell-properties fo:padding-left="0.012cm" fo:padding-right="0.039cm" fo:padding-top="0cm" fo:padding-bottom="0cm" fo:border-left="none" fo:border-right="2.25pt solid #000000" fo:border-top="1.5pt solid #000000" fo:border-bottom="2.25pt solid #000000"/>
    </style:style>
    <style:style style:name="Tabla38" style:family="table">
      <style:table-properties style:width="13.427cm" fo:margin-left="2.404cm" fo:margin-top="0cm" fo:margin-bottom="0cm" table:align="left" style:writing-mode="lr-tb"/>
    </style:style>
    <style:style style:name="Tabla38.A" style:family="table-column">
      <style:table-column-properties style:column-width="8.31cm"/>
    </style:style>
    <style:style style:name="Tabla38.B" style:family="table-column">
      <style:table-column-properties style:column-width="1.741cm"/>
    </style:style>
    <style:style style:name="Tabla38.C" style:family="table-column">
      <style:table-column-properties style:column-width="1.228cm"/>
    </style:style>
    <style:style style:name="Tabla38.D" style:family="table-column">
      <style:table-column-properties style:column-width="2.147cm"/>
    </style:style>
    <style:style style:name="Tabla38.1" style:family="table-row">
      <style:table-row-properties style:min-row-height="0.386cm" fo:keep-together="auto"/>
    </style:style>
    <style:style style:name="Tabla38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1pt solid #000000" fo:border-bottom="1.5pt solid #000000">
        <style:background-image/>
      </style:table-cell-properties>
    </style:style>
    <style:style style:name="Tabla38.B1" style:family="table-cell">
      <style:table-cell-properties fo:background-color="#d9d9d9" fo:padding-left="0.012cm" fo:padding-right="0.039cm" fo:padding-top="0cm" fo:padding-bottom="0cm" fo:border-left="2.25pt solid #000000" fo:border-right="none" fo:border-top="1pt solid #000000" fo:border-bottom="3pt solid #000000">
        <style:background-image/>
      </style:table-cell-properties>
    </style:style>
    <style:style style:name="Tabla38.C1" style:family="table-cell">
      <style:table-cell-properties fo:background-color="#d9d9d9" fo:padding-left="0.012cm" fo:padding-right="0.039cm" fo:padding-top="0cm" fo:padding-bottom="0cm" fo:border-left="none" fo:border-right="none" fo:border-top="1pt solid #000000" fo:border-bottom="4.25pt solid #000000">
        <style:background-image/>
      </style:table-cell-properties>
    </style:style>
    <style:style style:name="Tabla38.D1" style:family="table-cell">
      <style:table-cell-properties fo:background-color="#d9d9d9" fo:padding-left="0.012cm" fo:padding-right="0.039cm" fo:padding-top="0cm" fo:padding-bottom="0cm" fo:border-left="none" fo:border-right="2.25pt solid #000000" fo:border-top="1pt solid #000000" fo:border-bottom="1.5pt solid #000000">
        <style:background-image/>
      </style:table-cell-properties>
    </style:style>
    <style:style style:name="Tabla38.2" style:family="table-row">
      <style:table-row-properties style:min-row-height="0.439cm" fo:keep-together="auto"/>
    </style:style>
    <style:style style:name="Tabla38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none"/>
    </style:style>
    <style:style style:name="Tabla38.B2" style:family="table-cell">
      <style:table-cell-properties fo:padding-left="0.012cm" fo:padding-right="0.039cm" fo:padding-top="0cm" fo:padding-bottom="0cm" fo:border-left="2.25pt solid #000000" fo:border-right="none" fo:border-top="4.25pt solid #000000" fo:border-bottom="none"/>
    </style:style>
    <style:style style:name="Tabla38.D2" style:family="table-cell">
      <style:table-cell-properties fo:padding-left="0.012cm" fo:padding-right="0.039cm" fo:padding-top="0cm" fo:padding-bottom="0cm" fo:border-left="none" fo:border-right="2.25pt solid #000000" fo:border-top="1.5pt solid #000000" fo:border-bottom="none"/>
    </style:style>
    <style:style style:name="Tabla38.3" style:family="table-row">
      <style:table-row-properties style:min-row-height="0.432cm" fo:keep-together="auto"/>
    </style:style>
    <style:style style:name="Tabla38.A3" style:family="table-cell">
      <style:table-cell-properties fo:padding-left="0.012cm" fo:padding-right="0.039cm" fo:padding-top="0cm" fo:padding-bottom="0cm" fo:border-left="0.75pt solid #000000" fo:border-right="2.25pt solid #000000" fo:border-top="none" fo:border-bottom="2.25pt solid #000000"/>
    </style:style>
    <style:style style:name="Tabla38.B3" style:family="table-cell">
      <style:table-cell-properties fo:padding-left="0.012cm" fo:padding-right="0.039cm" fo:padding-top="0cm" fo:padding-bottom="0cm" fo:border-left="2.25pt solid #000000" fo:border-right="none" fo:border-top="none" fo:border-bottom="2.25pt solid #000000"/>
    </style:style>
    <style:style style:name="Tabla38.D3" style:family="table-cell">
      <style:table-cell-properties fo:padding-left="0.012cm" fo:padding-right="0.039cm" fo:padding-top="0cm" fo:padding-bottom="0cm" fo:border-left="none" fo:border-right="2.25pt solid #000000" fo:border-top="none" fo:border-bottom="2.25pt solid #000000"/>
    </style:style>
    <style:style style:name="Tabla38.4" style:family="table-row">
      <style:table-row-properties style:min-row-height="0.43cm" fo:keep-together="auto"/>
    </style:style>
    <style:style style:name="Tabla38.A4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1.5pt solid #000000"/>
    </style:style>
    <style:style style:name="Tabla38.B4" style:family="table-cell">
      <style:table-cell-properties fo:padding-left="0.012cm" fo:padding-right="0.039cm" fo:padding-top="0cm" fo:padding-bottom="0cm" fo:border-left="2.25pt solid #000000" fo:border-right="none" fo:border-top="2.25pt solid #000000" fo:border-bottom="1.5pt solid #000000"/>
    </style:style>
    <style:style style:name="Tabla38.D4" style:family="table-cell">
      <style:table-cell-properties fo:padding-left="0.012cm" fo:padding-right="0.039cm" fo:padding-top="0cm" fo:padding-bottom="0cm" fo:border-left="none" fo:border-right="2.25pt solid #000000" fo:border-top="2.25pt solid #000000" fo:border-bottom="1.5pt solid #000000"/>
    </style:style>
    <style:style style:name="Tabla39" style:family="table">
      <style:table-properties style:width="13.428cm" fo:margin-left="2.404cm" fo:margin-top="0cm" fo:margin-bottom="0cm" table:align="left" style:writing-mode="lr-tb"/>
    </style:style>
    <style:style style:name="Tabla39.A" style:family="table-column">
      <style:table-column-properties style:column-width="8.31cm"/>
    </style:style>
    <style:style style:name="Tabla39.B" style:family="table-column">
      <style:table-column-properties style:column-width="2.985cm"/>
    </style:style>
    <style:style style:name="Tabla39.C" style:family="table-column">
      <style:table-column-properties style:column-width="2.134cm"/>
    </style:style>
    <style:style style:name="Tabla39.1" style:family="table-row">
      <style:table-row-properties style:min-row-height="0.439cm" fo:keep-together="auto"/>
    </style:style>
    <style:style style:name="Tabla39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1pt solid #000000" fo:border-bottom="1.5pt solid #000000">
        <style:background-image/>
      </style:table-cell-properties>
    </style:style>
    <style:style style:name="Tabla39.B1" style:family="table-cell">
      <style:table-cell-properties fo:background-color="#d9d9d9" fo:padding-left="0.012cm" fo:padding-right="0.039cm" fo:padding-top="0cm" fo:padding-bottom="0cm" fo:border-left="2.25pt solid #000000" fo:border-right="none" fo:border-top="1pt solid #000000" fo:border-bottom="1.5pt solid #000000">
        <style:background-image/>
      </style:table-cell-properties>
    </style:style>
    <style:style style:name="Tabla39.C1" style:family="table-cell">
      <style:table-cell-properties fo:background-color="#d9d9d9" fo:padding-left="0.012cm" fo:padding-right="0.039cm" fo:padding-top="0cm" fo:padding-bottom="0cm" fo:border-left="none" fo:border-right="2.25pt solid #000000" fo:border-top="1pt solid #000000" fo:border-bottom="1.5pt solid #000000">
        <style:background-image/>
      </style:table-cell-properties>
    </style:style>
    <style:style style:name="Tabla39.2" style:family="table-row">
      <style:table-row-properties style:min-row-height="0.497cm" fo:keep-together="auto"/>
    </style:style>
    <style:style style:name="Tabla39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none"/>
    </style:style>
    <style:style style:name="Tabla39.B2" style:family="table-cell">
      <style:table-cell-properties fo:padding-left="0.012cm" fo:padding-right="0.039cm" fo:padding-top="0cm" fo:padding-bottom="0cm" fo:border-left="2.25pt solid #000000" fo:border-right="none" fo:border-top="1.5pt solid #000000" fo:border-bottom="none"/>
    </style:style>
    <style:style style:name="Tabla39.C2" style:family="table-cell">
      <style:table-cell-properties fo:padding-left="0.012cm" fo:padding-right="0.039cm" fo:padding-top="0cm" fo:padding-bottom="0cm" fo:border-left="none" fo:border-right="2.25pt solid #000000" fo:border-top="1.5pt solid #000000" fo:border-bottom="none"/>
    </style:style>
    <style:style style:name="Tabla39.3" style:family="table-row">
      <style:table-row-properties style:min-row-height="0.499cm" fo:keep-together="auto"/>
    </style:style>
    <style:style style:name="Tabla39.A3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39.B3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39.C3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39.4" style:family="table-row">
      <style:table-row-properties style:min-row-height="0.494cm" fo:keep-together="auto"/>
    </style:style>
    <style:style style:name="Tabla39.A4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39.B4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39.C4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39.5" style:family="table-row">
      <style:table-row-properties style:min-row-height="0.43cm" fo:keep-together="auto"/>
    </style:style>
    <style:style style:name="Tabla39.A5" style:family="table-cell">
      <style:table-cell-properties fo:padding-left="0.012cm" fo:padding-right="0.039cm" fo:padding-top="0cm" fo:padding-bottom="0cm" fo:border-left="0.75pt solid #000000" fo:border-right="2.25pt solid #000000" fo:border-top="none" fo:border-bottom="2.25pt solid #000000"/>
    </style:style>
    <style:style style:name="Tabla39.B5" style:family="table-cell">
      <style:table-cell-properties fo:padding-left="0.012cm" fo:padding-right="0.039cm" fo:padding-top="0cm" fo:padding-bottom="0cm" fo:border-left="2.25pt solid #000000" fo:border-right="none" fo:border-top="none" fo:border-bottom="2.25pt solid #000000"/>
    </style:style>
    <style:style style:name="Tabla39.C5" style:family="table-cell">
      <style:table-cell-properties fo:padding-left="0.012cm" fo:padding-right="0.039cm" fo:padding-top="0cm" fo:padding-bottom="0cm" fo:border-left="none" fo:border-right="2.25pt solid #000000" fo:border-top="none" fo:border-bottom="2.25pt solid #000000"/>
    </style:style>
    <style:style style:name="Tabla39.6" style:family="table-row">
      <style:table-row-properties style:min-row-height="0.434cm" fo:keep-together="auto"/>
    </style:style>
    <style:style style:name="Tabla39.A6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1.5pt solid #000000"/>
    </style:style>
    <style:style style:name="Tabla39.B6" style:family="table-cell">
      <style:table-cell-properties fo:padding-left="0.012cm" fo:padding-right="0.039cm" fo:padding-top="0cm" fo:padding-bottom="0cm" fo:border-left="2.25pt solid #000000" fo:border-right="none" fo:border-top="2.25pt solid #000000" fo:border-bottom="1.5pt solid #000000"/>
    </style:style>
    <style:style style:name="Tabla39.C6" style:family="table-cell">
      <style:table-cell-properties fo:padding-left="0.012cm" fo:padding-right="0.039cm" fo:padding-top="0cm" fo:padding-bottom="0cm" fo:border-left="none" fo:border-right="2.25pt solid #000000" fo:border-top="2.25pt solid #000000" fo:border-bottom="1.5pt solid #000000"/>
    </style:style>
    <style:style style:name="Tabla40" style:family="table">
      <style:table-properties style:width="13.428cm" fo:margin-left="2.404cm" fo:margin-top="0cm" fo:margin-bottom="0cm" table:align="left" style:writing-mode="lr-tb"/>
    </style:style>
    <style:style style:name="Tabla40.A" style:family="table-column">
      <style:table-column-properties style:column-width="8.31cm"/>
    </style:style>
    <style:style style:name="Tabla40.B" style:family="table-column">
      <style:table-column-properties style:column-width="2.985cm"/>
    </style:style>
    <style:style style:name="Tabla40.C" style:family="table-column">
      <style:table-column-properties style:column-width="2.134cm"/>
    </style:style>
    <style:style style:name="Tabla40.1" style:family="table-row">
      <style:table-row-properties style:min-row-height="0.446cm" fo:keep-together="auto"/>
    </style:style>
    <style:style style:name="Tabla40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0.75pt solid #000000" fo:border-bottom="1.5pt solid #000000">
        <style:background-image/>
      </style:table-cell-properties>
    </style:style>
    <style:style style:name="Tabla40.B1" style:family="table-cell">
      <style:table-cell-properties fo:background-color="#d9d9d9" fo:padding-left="0.012cm" fo:padding-right="0.039cm" fo:padding-top="0cm" fo:padding-bottom="0cm" fo:border-left="2.25pt solid #000000" fo:border-right="none" fo:border-top="0.75pt solid #000000" fo:border-bottom="1.5pt solid #000000">
        <style:background-image/>
      </style:table-cell-properties>
    </style:style>
    <style:style style:name="Tabla40.C1" style:family="table-cell">
      <style:table-cell-properties fo:background-color="#d9d9d9" fo:padding-left="0.012cm" fo:padding-right="0.039cm" fo:padding-top="0cm" fo:padding-bottom="0cm" fo:border-left="none" fo:border-right="2.25pt solid #000000" fo:border-top="0.75pt solid #000000" fo:border-bottom="1.5pt solid #000000">
        <style:background-image/>
      </style:table-cell-properties>
    </style:style>
    <style:style style:name="Tabla40.2" style:family="table-row">
      <style:table-row-properties style:min-row-height="0.494cm" fo:keep-together="auto"/>
    </style:style>
    <style:style style:name="Tabla40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none"/>
    </style:style>
    <style:style style:name="Tabla40.B2" style:family="table-cell">
      <style:table-cell-properties fo:padding-left="0.012cm" fo:padding-right="0.039cm" fo:padding-top="0cm" fo:padding-bottom="0cm" fo:border-left="2.25pt solid #000000" fo:border-right="none" fo:border-top="1.5pt solid #000000" fo:border-bottom="none"/>
    </style:style>
    <style:style style:name="Tabla40.C2" style:family="table-cell">
      <style:table-cell-properties fo:padding-left="0.012cm" fo:padding-right="0.039cm" fo:padding-top="0cm" fo:padding-bottom="0cm" fo:border-left="none" fo:border-right="2.25pt solid #000000" fo:border-top="1.5pt solid #000000" fo:border-bottom="none"/>
    </style:style>
    <style:style style:name="Tabla40.A3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3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3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4" style:family="table-row">
      <style:table-row-properties style:min-row-height="0.497cm" fo:keep-together="auto"/>
    </style:style>
    <style:style style:name="Tabla40.A4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4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4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5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5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5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6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6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6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7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7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7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8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8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8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9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9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9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10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10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10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11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11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11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12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12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12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A13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13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13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14" style:family="table-row">
      <style:table-row-properties style:min-row-height="0.496cm" fo:keep-together="auto"/>
    </style:style>
    <style:style style:name="Tabla40.A14" style:family="table-cell">
      <style:table-cell-properties fo:padding-left="0.012cm" fo:padding-right="0.039cm" fo:padding-top="0cm" fo:padding-bottom="0cm" fo:border-left="0.75pt solid #000000" fo:border-right="2.25pt solid #000000" fo:border-top="none" fo:border-bottom="none"/>
    </style:style>
    <style:style style:name="Tabla40.B14" style:family="table-cell">
      <style:table-cell-properties fo:padding-left="0.012cm" fo:padding-right="0.039cm" fo:padding-top="0cm" fo:padding-bottom="0cm" fo:border-left="2.25pt solid #000000" fo:border-right="none" fo:border-top="none" fo:border-bottom="none"/>
    </style:style>
    <style:style style:name="Tabla40.C14" style:family="table-cell">
      <style:table-cell-properties fo:padding-left="0.012cm" fo:padding-right="0.039cm" fo:padding-top="0cm" fo:padding-bottom="0cm" fo:border-left="none" fo:border-right="2.25pt solid #000000" fo:border-top="none" fo:border-bottom="none"/>
    </style:style>
    <style:style style:name="Tabla40.15" style:family="table-row">
      <style:table-row-properties style:min-row-height="0.443cm" fo:keep-together="auto"/>
    </style:style>
    <style:style style:name="Tabla40.A15" style:family="table-cell">
      <style:table-cell-properties fo:padding-left="0.012cm" fo:padding-right="0.039cm" fo:padding-top="0cm" fo:padding-bottom="0cm" fo:border-left="0.75pt solid #000000" fo:border-right="2.25pt solid #000000" fo:border-top="none" fo:border-bottom="1.5pt solid #000000"/>
    </style:style>
    <style:style style:name="Tabla40.B15" style:family="table-cell">
      <style:table-cell-properties fo:padding-left="0.012cm" fo:padding-right="0.039cm" fo:padding-top="0cm" fo:padding-bottom="0cm" fo:border-left="2.25pt solid #000000" fo:border-right="none" fo:border-top="none" fo:border-bottom="1.5pt solid #000000"/>
    </style:style>
    <style:style style:name="Tabla40.C15" style:family="table-cell">
      <style:table-cell-properties fo:padding-left="0.012cm" fo:padding-right="0.039cm" fo:padding-top="0cm" fo:padding-bottom="0cm" fo:border-left="none" fo:border-right="2.25pt solid #000000" fo:border-top="none" fo:border-bottom="1.5pt solid #000000"/>
    </style:style>
    <style:style style:name="Tabla40.16" style:family="table-row">
      <style:table-row-properties style:min-row-height="0.43cm" fo:keep-together="auto"/>
    </style:style>
    <style:style style:name="Tabla40.A16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2.25pt solid #000000"/>
    </style:style>
    <style:style style:name="Tabla40.B16" style:family="table-cell">
      <style:table-cell-properties fo:padding-left="0.012cm" fo:padding-right="0.039cm" fo:padding-top="0cm" fo:padding-bottom="0cm" fo:border-left="2.25pt solid #000000" fo:border-right="none" fo:border-top="1.5pt solid #000000" fo:border-bottom="2.25pt solid #000000"/>
    </style:style>
    <style:style style:name="Tabla40.C16" style:family="table-cell">
      <style:table-cell-properties fo:padding-left="0.012cm" fo:padding-right="0.039cm" fo:padding-top="0cm" fo:padding-bottom="0cm" fo:border-left="none" fo:border-right="2.25pt solid #000000" fo:border-top="1.5pt solid #000000" fo:border-bottom="2.25pt solid #000000"/>
    </style:style>
    <style:style style:name="Tabla41" style:family="table">
      <style:table-properties style:width="13.428cm" fo:margin-left="2.404cm" fo:margin-top="0cm" fo:margin-bottom="0cm" table:align="left" style:writing-mode="lr-tb"/>
    </style:style>
    <style:style style:name="Tabla41.A" style:family="table-column">
      <style:table-column-properties style:column-width="8.31cm"/>
    </style:style>
    <style:style style:name="Tabla41.B" style:family="table-column">
      <style:table-column-properties style:column-width="3.007cm"/>
    </style:style>
    <style:style style:name="Tabla41.C" style:family="table-column">
      <style:table-column-properties style:column-width="2.111cm"/>
    </style:style>
    <style:style style:name="Tabla41.1" style:family="table-row">
      <style:table-row-properties style:min-row-height="0.436cm" fo:keep-together="auto"/>
    </style:style>
    <style:style style:name="Tabla41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1pt solid #000000" fo:border-bottom="1.5pt solid #000000">
        <style:background-image/>
      </style:table-cell-properties>
    </style:style>
    <style:style style:name="Tabla41.B1" style:family="table-cell">
      <style:table-cell-properties fo:background-color="#d9d9d9" fo:padding-left="0.012cm" fo:padding-right="0.039cm" fo:padding-top="0cm" fo:padding-bottom="0cm" fo:border-left="2.25pt solid #000000" fo:border-right="none" fo:border-top="1pt solid #000000" fo:border-bottom="1.5pt solid #000000">
        <style:background-image/>
      </style:table-cell-properties>
    </style:style>
    <style:style style:name="Tabla41.C1" style:family="table-cell">
      <style:table-cell-properties fo:background-color="#d9d9d9" fo:padding-left="0.012cm" fo:padding-right="0.039cm" fo:padding-top="0cm" fo:padding-bottom="0cm" fo:border-left="none" fo:border-right="2.25pt solid #000000" fo:border-top="1pt solid #000000" fo:border-bottom="1.5pt solid #000000">
        <style:background-image/>
      </style:table-cell-properties>
    </style:style>
    <style:style style:name="Tabla41.2" style:family="table-row">
      <style:table-row-properties style:min-row-height="0.489cm" fo:keep-together="auto"/>
    </style:style>
    <style:style style:name="Tabla41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none"/>
    </style:style>
    <style:style style:name="Tabla41.B2" style:family="table-cell">
      <style:table-cell-properties fo:padding-left="0.012cm" fo:padding-right="0.039cm" fo:padding-top="0cm" fo:padding-bottom="0cm" fo:border-left="2.25pt solid #000000" fo:border-right="none" fo:border-top="1.5pt solid #000000" fo:border-bottom="none"/>
    </style:style>
    <style:style style:name="Tabla41.C2" style:family="table-cell">
      <style:table-cell-properties fo:padding-left="0.012cm" fo:padding-right="0.039cm" fo:padding-top="0cm" fo:padding-bottom="0cm" fo:border-left="none" fo:border-right="2.25pt solid #000000" fo:border-top="1.5pt solid #000000" fo:border-bottom="none"/>
    </style:style>
    <style:style style:name="Tabla41.3" style:family="table-row">
      <style:table-row-properties style:min-row-height="0.432cm" fo:keep-together="auto"/>
    </style:style>
    <style:style style:name="Tabla41.A3" style:family="table-cell">
      <style:table-cell-properties fo:padding-left="0.012cm" fo:padding-right="0.039cm" fo:padding-top="0cm" fo:padding-bottom="0cm" fo:border-left="0.75pt solid #000000" fo:border-right="2.25pt solid #000000" fo:border-top="none" fo:border-bottom="2.25pt solid #000000"/>
    </style:style>
    <style:style style:name="Tabla41.B3" style:family="table-cell">
      <style:table-cell-properties fo:padding-left="0.012cm" fo:padding-right="0.039cm" fo:padding-top="0cm" fo:padding-bottom="0cm" fo:border-left="2.25pt solid #000000" fo:border-right="none" fo:border-top="none" fo:border-bottom="2.25pt solid #000000"/>
    </style:style>
    <style:style style:name="Tabla41.C3" style:family="table-cell">
      <style:table-cell-properties fo:padding-left="0.012cm" fo:padding-right="0.039cm" fo:padding-top="0cm" fo:padding-bottom="0cm" fo:border-left="none" fo:border-right="2.25pt solid #000000" fo:border-top="none" fo:border-bottom="2.25pt solid #000000"/>
    </style:style>
    <style:style style:name="Tabla41.4" style:family="table-row">
      <style:table-row-properties style:min-row-height="0.43cm" fo:keep-together="auto"/>
    </style:style>
    <style:style style:name="Tabla41.A4" style:family="table-cell">
      <style:table-cell-properties fo:padding-left="0.012cm" fo:padding-right="0.039cm" fo:padding-top="0cm" fo:padding-bottom="0cm" fo:border-left="0.75pt solid #000000" fo:border-right="2.25pt solid #000000" fo:border-top="2.25pt solid #000000" fo:border-bottom="1.5pt solid #000000"/>
    </style:style>
    <style:style style:name="Tabla41.B4" style:family="table-cell">
      <style:table-cell-properties fo:padding-left="0.012cm" fo:padding-right="0.039cm" fo:padding-top="0cm" fo:padding-bottom="0cm" fo:border-left="2.25pt solid #000000" fo:border-right="none" fo:border-top="2.25pt solid #000000" fo:border-bottom="1.5pt solid #000000"/>
    </style:style>
    <style:style style:name="Tabla41.C4" style:family="table-cell">
      <style:table-cell-properties fo:padding-left="0.012cm" fo:padding-right="0.039cm" fo:padding-top="0cm" fo:padding-bottom="0cm" fo:border-left="none" fo:border-right="2.25pt solid #000000" fo:border-top="2.25pt solid #000000" fo:border-bottom="1.5pt solid #000000"/>
    </style:style>
    <style:style style:name="Tabla42" style:family="table">
      <style:table-properties style:width="4.627cm" fo:margin-left="1.466cm" fo:margin-top="0cm" fo:margin-bottom="0cm" table:align="left" style:writing-mode="lr-tb"/>
    </style:style>
    <style:style style:name="Tabla42.A" style:family="table-column">
      <style:table-column-properties style:column-width="1.543cm"/>
    </style:style>
    <style:style style:name="Tabla42.B" style:family="table-column">
      <style:table-column-properties style:column-width="1.542cm"/>
    </style:style>
    <style:style style:name="Tabla42.1" style:family="table-row">
      <style:table-row-properties style:min-row-height="0.459cm" fo:keep-together="auto"/>
    </style:style>
    <style:style style:name="Tabla42.A1" style:family="table-cell">
      <style:table-cell-properties fo:padding-left="0.018cm" fo:padding-right="0.018cm" fo:padding-top="0cm" fo:padding-bottom="0cm" fo:border="1pt solid #dfdfdf"/>
    </style:style>
    <style:style style:name="Tabla42.B1" style:family="table-cell">
      <style:table-cell-properties fo:padding-left="0.018cm" fo:padding-right="0.018cm" fo:padding-top="0cm" fo:padding-bottom="0cm" fo:border-left="1pt solid #dfdfdf" fo:border-right="1pt solid #dfdfdf" fo:border-top="1pt solid #dfdfdf" fo:border-bottom="1pt solid #000000"/>
    </style:style>
    <style:style style:name="Tabla42.2" style:family="table-row">
      <style:table-row-properties style:min-row-height="0.46cm" fo:keep-together="auto"/>
    </style:style>
    <style:style style:name="Tabla42.A2" style:family="table-cell">
      <style:table-cell-properties fo:padding-left="0.018cm" fo:padding-right="0.018cm" fo:padding-top="0cm" fo:padding-bottom="0cm" fo:border-left="1pt solid #dfdfdf" fo:border-right="1pt solid #000000" fo:border-top="1pt solid #dfdfdf" fo:border-bottom="1pt solid #dfdfdf"/>
    </style:style>
    <style:style style:name="Tabla42.B2" style:family="table-cell">
      <style:table-cell-properties fo:background-color="#f1f1f1" fo:padding-left="0.018cm" fo:padding-right="0.018cm" fo:padding-top="0cm" fo:padding-bottom="0cm" fo:border="1pt solid #000000">
        <style:background-image/>
      </style:table-cell-properties>
    </style:style>
    <style:style style:name="Tabla43" style:family="table">
      <style:table-properties style:width="11.875cm" fo:margin-left="2.404cm" fo:margin-top="0cm" fo:margin-bottom="0cm" table:align="left" style:writing-mode="lr-tb"/>
    </style:style>
    <style:style style:name="Tabla43.A" style:family="table-column">
      <style:table-column-properties style:column-width="6.75cm"/>
    </style:style>
    <style:style style:name="Tabla43.B" style:family="table-column">
      <style:table-column-properties style:column-width="5.122cm"/>
    </style:style>
    <style:style style:name="Tabla43.1" style:family="table-row">
      <style:table-row-properties style:min-row-height="0.443cm" fo:keep-together="auto"/>
    </style:style>
    <style:style style:name="Tabla43.A1" style:family="table-cell">
      <style:table-cell-properties fo:background-color="#d9d9d9" fo:padding-left="0.012cm" fo:padding-right="0.039cm" fo:padding-top="0cm" fo:padding-bottom="0cm" fo:border-left="0.75pt solid #000000" fo:border-right="2.25pt solid #000000" fo:border-top="0.75pt solid #000000" fo:border-bottom="1.5pt solid #000000">
        <style:background-image/>
      </style:table-cell-properties>
    </style:style>
    <style:style style:name="Tabla43.B1" style:family="table-cell">
      <style:table-cell-properties fo:background-color="#d9d9d9" fo:padding-left="0.012cm" fo:padding-right="0.039cm" fo:padding-top="0cm" fo:padding-bottom="0cm" fo:border-left="2.25pt solid #000000" fo:border-right="1.5pt solid #000000" fo:border-top="0.75pt solid #000000" fo:border-bottom="1.5pt solid #000000">
        <style:background-image/>
      </style:table-cell-properties>
    </style:style>
    <style:style style:name="Tabla43.2" style:family="table-row">
      <style:table-row-properties style:min-row-height="0.933cm" fo:keep-together="auto"/>
    </style:style>
    <style:style style:name="Tabla43.A2" style:family="table-cell">
      <style:table-cell-properties fo:padding-left="0.012cm" fo:padding-right="0.039cm" fo:padding-top="0cm" fo:padding-bottom="0cm" fo:border-left="0.75pt solid #000000" fo:border-right="2.25pt solid #000000" fo:border-top="1.5pt solid #000000" fo:border-bottom="1.5pt solid #000000"/>
    </style:style>
    <style:style style:name="Tabla43.B2" style:family="table-cell">
      <style:table-cell-properties fo:padding-left="0.012cm" fo:padding-right="0.039cm" fo:padding-top="0cm" fo:padding-bottom="0cm" fo:border-left="2.25pt solid #000000" fo:border-right="1.5pt solid #000000" fo:border-top="1.5pt solid #000000" fo:border-bottom="1.5pt solid #000000"/>
    </style:style>
    <style:style style:name="P1" style:family="paragraph" style:parent-style-name="Frame_20_contents">
      <style:paragraph-properties fo:margin-left="0.097cm" fo:margin-right="0cm" fo:margin-top="0.15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97cm" fo:margin-right="0cm" fo:margin-top="0.13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92cm" fo:margin-right="0cm" fo:margin-top="0.153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7cm" fo:margin-right="0cm" fo:margin-top="0.205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28cm" fo:margin-right="0cm" fo:margin-top="0.055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5cm" fo:margin-right="0cm" fo:margin-top="0.051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284cm" fo:margin-right="0.275cm" fo:margin-top="0.051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1.457cm" fo:margin-right="1.776cm" fo:text-indent="0cm" style:auto-text-indent="false"/>
    </style:style>
    <style:style style:name="P11" style:family="paragraph" style:parent-style-name="Heading_20_2">
      <style:paragraph-properties>
        <style:tab-stops>
          <style:tab-stop style:position="4.316cm"/>
        </style:tab-stops>
      </style:paragraph-properties>
    </style:style>
    <style:style style:name="P12" style:family="paragraph" style:parent-style-name="Heading_20_2">
      <style:paragraph-properties fo:margin-top="0.395cm" fo:margin-bottom="0cm" style:contextual-spacing="false">
        <style:tab-stops>
          <style:tab-stop style:position="4.316cm"/>
        </style:tab-stops>
      </style:paragraph-properties>
    </style:style>
    <style:style style:name="P13" style:family="paragraph" style:parent-style-name="Heading_20_2">
      <style:paragraph-properties fo:margin-left="1.45cm" fo:margin-right="1.808cm" fo:margin-top="0.284cm" fo:margin-bottom="0cm" style:contextual-spacing="false" fo:line-height="80%" fo:text-indent="0cm" style:auto-text-indent="false">
        <style:tab-stops>
          <style:tab-stop style:position="4.316cm"/>
          <style:tab-stop style:position="7.885cm"/>
          <style:tab-stop style:position="10.636cm"/>
          <style:tab-stop style:position="13.653cm"/>
          <style:tab-stop style:position="14.716cm"/>
        </style:tab-stops>
      </style:paragraph-properties>
    </style:style>
    <style:style style:name="P14" style:family="paragraph" style:parent-style-name="Heading_20_2">
      <style:paragraph-properties fo:margin-left="2.392cm" fo:margin-right="1.808cm" fo:margin-top="0.002cm" fo:margin-bottom="0cm" style:contextual-spacing="false" fo:line-height="80%" fo:text-indent="-0.942cm" style:auto-text-indent="false">
        <style:tab-stops>
          <style:tab-stop style:position="4.316cm"/>
          <style:tab-stop style:position="7.652cm"/>
          <style:tab-stop style:position="9.514cm"/>
          <style:tab-stop style:position="10.714cm"/>
          <style:tab-stop style:position="14.642cm"/>
          <style:tab-stop style:position="15.882cm"/>
        </style:tab-stops>
      </style:paragraph-properties>
    </style:style>
    <style:style style:name="P15" style:family="paragraph" style:parent-style-name="Heading_20_3" style:list-style-name="WWNum29">
      <style:paragraph-properties fo:margin-left="2.226cm" fo:margin-right="0cm" fo:margin-top="0.4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16" style:family="paragraph" style:parent-style-name="Heading_20_3" style:list-style-name="WWNum29">
      <style:paragraph-properties fo:margin-left="2.226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17" style:family="paragraph" style:parent-style-name="Heading_20_3" style:list-style-name="WWNum29">
      <style:paragraph-properties fo:margin-left="2.226cm" fo:margin-right="0cm" fo:margin-top="0.002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18" style:family="paragraph" style:parent-style-name="Heading_20_3" style:list-style-name="WWNum30">
      <style:paragraph-properties fo:margin-left="2.226cm" fo:margin-right="0cm" fo:margin-top="0.173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19" style:family="paragraph" style:parent-style-name="Heading_20_3" style:list-style-name="WWNum30">
      <style:paragraph-properties fo:margin-left="2.226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0" style:family="paragraph" style:parent-style-name="Heading_20_3" style:list-style-name="WWNum36">
      <style:paragraph-properties fo:margin-left="2.226cm" fo:margin-right="0cm" fo:margin-top="0.448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1" style:family="paragraph" style:parent-style-name="Heading_20_3" style:list-style-name="WWNum36">
      <style:paragraph-properties fo:margin-left="2.226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2" style:family="paragraph" style:parent-style-name="Heading_20_3" style:list-style-name="WWNum36">
      <style:paragraph-properties fo:margin-left="2.226cm" fo:margin-right="0cm" fo:margin-top="0.173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3" style:family="paragraph" style:parent-style-name="Heading_20_3" style:list-style-name="WWNum37">
      <style:paragraph-properties fo:margin-left="2.226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4" style:family="paragraph" style:parent-style-name="Heading_20_3" style:list-style-name="WWNum37">
      <style:paragraph-properties fo:margin-left="2.226cm" fo:margin-right="0cm" fo:margin-top="0.173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5" style:family="paragraph" style:parent-style-name="Heading_20_3" style:list-style-name="WWNum38">
      <style:paragraph-properties fo:margin-left="2.226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6" style:family="paragraph" style:parent-style-name="Heading_20_3" style:list-style-name="WWNum39">
      <style:paragraph-properties fo:margin-left="2.226cm" fo:margin-right="0cm" fo:margin-top="0.404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7" style:family="paragraph" style:parent-style-name="Heading_20_3" style:list-style-name="WWNum39">
      <style:paragraph-properties fo:margin-left="2.226cm" fo:margin-right="0cm" fo:margin-top="0cm" fo:margin-bottom="0cm" style:contextual-spacing="false" fo:line-height="100%" fo:text-align="start" style:justify-single-word="false" fo:text-indent="-0.778cm" style:auto-text-indent="false">
        <style:tab-stops>
          <style:tab-stop style:position="2.228cm"/>
        </style:tab-stops>
      </style:paragraph-properties>
    </style:style>
    <style:style style:name="P28" style:family="paragraph" style:parent-style-name="Heading_20_3" style:list-style-name="WWNum29">
      <style:paragraph-properties fo:margin-left="2.228cm" fo:margin-right="0cm" fo:margin-top="0.002cm" fo:margin-bottom="0cm" style:contextual-spacing="false" fo:line-height="100%" fo:text-align="start" style:justify-single-word="false" fo:text-indent="-0.78cm" style:auto-text-indent="false">
        <style:tab-stops>
          <style:tab-stop style:position="2.23cm"/>
        </style:tab-stops>
      </style:paragraph-properties>
    </style:style>
    <style:style style:name="P29" style:family="paragraph" style:parent-style-name="Heading_20_3" style:list-style-name="WWNum29">
      <style:paragraph-properties fo:margin-left="2.228cm" fo:margin-right="0cm" fo:margin-top="0cm" fo:margin-bottom="0cm" style:contextual-spacing="false" fo:line-height="100%" fo:text-align="start" style:justify-single-word="false" fo:text-indent="-0.78cm" style:auto-text-indent="false">
        <style:tab-stops>
          <style:tab-stop style:position="2.23cm"/>
        </style:tab-stops>
      </style:paragraph-properties>
    </style:style>
    <style:style style:name="P30" style:family="paragraph" style:parent-style-name="Heading_20_3" style:list-style-name="WWNum30">
      <style:paragraph-properties fo:margin-left="2.228cm" fo:margin-right="0cm" fo:margin-top="0cm" fo:margin-bottom="0cm" style:contextual-spacing="false" fo:line-height="100%" fo:text-align="start" style:justify-single-word="false" fo:text-indent="-0.78cm" style:auto-text-indent="false">
        <style:tab-stops>
          <style:tab-stop style:position="2.23cm"/>
        </style:tab-stops>
      </style:paragraph-properties>
    </style:style>
    <style:style style:name="P31" style:family="paragraph" style:parent-style-name="Heading_20_3" style:list-style-name="WWNum30">
      <style:paragraph-properties fo:margin-left="2.45cm" fo:margin-right="0cm" fo:margin-top="0cm" fo:margin-bottom="0cm" style:contextual-spacing="false" fo:line-height="100%" fo:text-align="start" style:justify-single-word="false" fo:text-indent="-1.002cm" style:auto-text-indent="false">
        <style:tab-stops>
          <style:tab-stop style:position="2.452cm"/>
        </style:tab-stops>
      </style:paragraph-properties>
    </style:style>
    <style:style style:name="P32" style:family="paragraph" style:parent-style-name="Heading_20_3" style:list-style-name="WWNum30">
      <style:paragraph-properties fo:margin-left="2.45cm" fo:margin-right="0cm" fo:margin-top="0.002cm" fo:margin-bottom="0cm" style:contextual-spacing="false" fo:line-height="100%" fo:text-align="start" style:justify-single-word="false" fo:text-indent="-1.002cm" style:auto-text-indent="false">
        <style:tab-stops>
          <style:tab-stop style:position="2.452cm"/>
        </style:tab-stops>
      </style:paragraph-properties>
    </style:style>
    <style:style style:name="P33" style:family="paragraph" style:parent-style-name="Heading_20_3" style:list-style-name="WWNum30">
      <style:paragraph-properties fo:margin-left="2.45cm" fo:margin-right="0cm" fo:margin-top="0.173cm" fo:margin-bottom="0cm" style:contextual-spacing="false" fo:line-height="100%" fo:text-align="start" style:justify-single-word="false" fo:text-indent="-1.002cm" style:auto-text-indent="false">
        <style:tab-stops>
          <style:tab-stop style:position="2.452cm"/>
        </style:tab-stops>
      </style:paragraph-properties>
    </style:style>
    <style:style style:name="P34" style:family="paragraph" style:parent-style-name="Heading_20_3" style:list-style-name="WWNum40">
      <style:paragraph-properties fo:margin-left="2.45cm" fo:margin-right="0cm" fo:margin-top="0cm" fo:margin-bottom="0cm" style:contextual-spacing="false" fo:line-height="100%" fo:text-align="start" style:justify-single-word="false" fo:text-indent="-1.002cm" style:auto-text-indent="false">
        <style:tab-stops>
          <style:tab-stop style:position="2.452cm"/>
        </style:tab-stops>
      </style:paragraph-properties>
    </style:style>
    <style:style style:name="P35" style:family="paragraph" style:parent-style-name="Heading_20_3" style:list-style-name="WWNum40">
      <style:paragraph-properties fo:margin-left="2.45cm" fo:margin-right="0cm" fo:margin-top="0.175cm" fo:margin-bottom="0cm" style:contextual-spacing="false" fo:line-height="100%" fo:text-align="start" style:justify-single-word="false" fo:text-indent="-1.002cm" style:auto-text-indent="false">
        <style:tab-stops>
          <style:tab-stop style:position="2.452cm"/>
        </style:tab-stops>
      </style:paragraph-properties>
    </style:style>
    <style:style style:name="P36" style:family="paragraph" style:parent-style-name="Heading_20_3" style:list-style-name="WWNum40">
      <style:paragraph-properties fo:margin-left="2.452cm" fo:margin-right="0cm" fo:margin-top="0cm" fo:margin-bottom="0cm" style:contextual-spacing="false" fo:line-height="100%" fo:text-align="start" style:justify-single-word="false" fo:text-indent="-1.004cm" style:auto-text-indent="false">
        <style:tab-stops>
          <style:tab-stop style:position="2.454cm"/>
        </style:tab-stops>
      </style:paragraph-properties>
    </style:style>
    <style:style style:name="P37" style:family="paragraph" style:parent-style-name="Heading_20_3" style:list-style-name="WWNum40">
      <style:paragraph-properties fo:margin-left="2.452cm" fo:margin-right="0cm" fo:margin-top="0.002cm" fo:margin-bottom="0cm" style:contextual-spacing="false" fo:line-height="100%" fo:text-align="start" style:justify-single-word="false" fo:text-indent="-1.004cm" style:auto-text-indent="false">
        <style:tab-stops>
          <style:tab-stop style:position="2.454cm"/>
        </style:tab-stops>
      </style:paragraph-properties>
    </style:style>
    <style:style style:name="P38" style:family="paragraph" style:parent-style-name="Heading_20_3" style:master-page-name="Standard">
      <style:paragraph-properties fo:margin-left="3.089cm" fo:margin-right="0cm" fo:margin-top="0.134cm" fo:margin-bottom="0cm" style:contextual-spacing="false" fo:line-height="101%" fo:text-indent="0.677cm" style:auto-text-indent="false" style:page-number="auto"/>
    </style:style>
    <style:style style:name="P39" style:family="paragraph" style:parent-style-name="Heading_20_3">
      <style:paragraph-properties fo:margin-left="1.854cm" fo:margin-right="0cm" fo:margin-top="0.134cm" fo:margin-bottom="0cm" style:contextual-spacing="false" fo:text-indent="0cm" style:auto-text-indent="false" fo:break-before="column"/>
    </style:style>
    <style:style style:name="P40" style:family="paragraph" style:parent-style-name="Heading_20_3" style:master-page-name="Converted1">
      <style:paragraph-properties fo:margin-left="3.092cm" fo:margin-right="0cm" fo:margin-top="0.134cm" fo:margin-bottom="0cm" style:contextual-spacing="false" fo:line-height="103%" fo:text-align="center" style:justify-single-word="false" fo:text-indent="-0.023cm" style:auto-text-indent="false" style:page-number="auto"/>
    </style:style>
    <style:style style:name="P41" style:family="paragraph" style:parent-style-name="Heading_20_3" style:master-page-name="Converted11">
      <style:paragraph-properties fo:margin-left="4.579cm" fo:margin-right="0.265cm" fo:margin-top="0.125cm" fo:margin-bottom="0cm" style:contextual-spacing="false" fo:line-height="103%" fo:text-indent="0.318cm" style:auto-text-indent="false" style:page-number="auto">
        <style:tab-stops>
          <style:tab-stop style:position="18.099cm"/>
        </style:tab-stops>
      </style:paragraph-properties>
    </style:style>
    <style:style style:name="P42" style:family="paragraph" style:parent-style-name="Heading_20_3">
      <style:paragraph-properties fo:margin-left="1.909cm" fo:margin-right="0cm" fo:margin-top="0.134cm" fo:margin-bottom="0cm" style:contextual-spacing="false" fo:text-indent="0cm" style:auto-text-indent="false" fo:break-before="column"/>
    </style:style>
    <style:style style:name="P43" style:family="paragraph" style:parent-style-name="Heading_20_3" style:master-page-name="Converted2">
      <style:paragraph-properties fo:margin-left="3.452cm" fo:margin-right="0cm" fo:margin-top="0.122cm" fo:margin-bottom="0cm" style:contextual-spacing="false" fo:text-indent="0cm" style:auto-text-indent="false" style:page-number="auto">
        <style:tab-stops>
          <style:tab-stop style:position="18.057cm"/>
        </style:tab-stops>
      </style:paragraph-properties>
    </style:style>
    <style:style style:name="P44" style:family="paragraph" style:parent-style-name="Heading_20_3" style:master-page-name="Converted3">
      <style:paragraph-properties fo:margin-left="3.464cm" fo:margin-right="0cm" fo:margin-top="0.152cm" fo:margin-bottom="0cm" style:contextual-spacing="false" fo:text-indent="0cm" style:auto-text-indent="false" style:page-number="auto">
        <style:tab-stops>
          <style:tab-stop style:position="17.482cm"/>
        </style:tab-stops>
      </style:paragraph-properties>
    </style:style>
    <style:style style:name="P45" style:family="paragraph" style:parent-style-name="Heading_20_3" style:master-page-name="Converted4">
      <style:paragraph-properties fo:margin-left="3.464cm" fo:margin-right="0cm" fo:margin-top="0.152cm" fo:margin-bottom="0cm" style:contextual-spacing="false" fo:text-indent="0cm" style:auto-text-indent="false" style:page-number="auto">
        <style:tab-stops>
          <style:tab-stop style:position="17.455cm"/>
        </style:tab-stops>
      </style:paragraph-properties>
    </style:style>
    <style:style style:name="P46" style:family="paragraph" style:parent-style-name="Heading_20_3" style:master-page-name="Converted5">
      <style:paragraph-properties fo:margin-left="4.879cm" fo:margin-right="0cm" fo:margin-top="0.15cm" fo:margin-bottom="0cm" style:contextual-spacing="false" fo:text-indent="0cm" style:auto-text-indent="false" style:page-number="auto">
        <style:tab-stops>
          <style:tab-stop style:position="17.799cm"/>
        </style:tab-stops>
      </style:paragraph-properties>
    </style:style>
    <style:style style:name="P47" style:family="paragraph" style:parent-style-name="Heading_20_3" style:master-page-name="Converted7">
      <style:paragraph-properties fo:margin-left="7.347cm" fo:margin-right="0cm" fo:margin-top="0.131cm" fo:margin-bottom="0cm" style:contextual-spacing="false" fo:text-indent="0cm" style:auto-text-indent="false" style:page-number="auto">
        <style:tab-stops>
          <style:tab-stop style:position="17.494cm"/>
        </style:tab-stops>
      </style:paragraph-properties>
    </style:style>
    <style:style style:name="P48" style:family="paragraph" style:parent-style-name="Heading_20_3" style:master-page-name="Converted9">
      <style:paragraph-properties fo:margin-left="4.671cm" fo:margin-right="0cm" fo:margin-top="0.145cm" fo:margin-bottom="0cm" style:contextual-spacing="false" fo:text-indent="0cm" style:auto-text-indent="false" style:page-number="auto">
        <style:tab-stops>
          <style:tab-stop style:position="18.038cm"/>
        </style:tab-stops>
      </style:paragraph-properties>
    </style:style>
    <style:style style:name="P49" style:family="paragraph" style:parent-style-name="Heading_20_3" style:list-style-name="WWNum38">
      <style:paragraph-properties fo:margin-left="1.45cm" fo:margin-right="2.081cm" fo:margin-top="0.002cm" fo:margin-bottom="0cm" style:contextual-spacing="false" fo:line-height="108%" fo:text-align="start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50" style:family="paragraph" style:parent-style-name="Heading_20_4">
      <style:paragraph-properties fo:margin-left="1.45cm" fo:margin-right="1.752cm" fo:margin-top="0.173cm" fo:margin-bottom="0cm" style:contextual-spacing="false" fo:line-height="153%" fo:text-indent="0cm" style:auto-text-indent="false">
        <style:tab-stops>
          <style:tab-stop style:position="16.917cm"/>
        </style:tab-stops>
      </style:paragraph-properties>
    </style:style>
    <style:style style:name="P51" style:family="paragraph" style:parent-style-name="Heading_20_4">
      <style:paragraph-properties>
        <style:tab-stops>
          <style:tab-stop style:position="16.917cm"/>
        </style:tab-stops>
      </style:paragraph-properties>
    </style:style>
    <style:style style:name="P52" style:family="paragraph" style:parent-style-name="Heading_20_4">
      <style:paragraph-properties>
        <style:tab-stops>
          <style:tab-stop style:position="14.661cm"/>
          <style:tab-stop style:position="16.72cm"/>
        </style:tab-stops>
      </style:paragraph-properties>
    </style:style>
    <style:style style:name="P53" style:family="paragraph" style:parent-style-name="Heading_20_4">
      <style:paragraph-properties fo:margin-top="0.238cm" fo:margin-bottom="0cm" style:contextual-spacing="false">
        <style:tab-stops>
          <style:tab-stop style:position="16.72cm"/>
        </style:tab-stops>
      </style:paragraph-properties>
    </style:style>
    <style:style style:name="P54" style:family="paragraph" style:parent-style-name="Heading_20_4">
      <style:paragraph-properties fo:text-align="justify" style:justify-single-word="false">
        <style:tab-stops>
          <style:tab-stop style:position="16.72cm"/>
        </style:tab-stops>
      </style:paragraph-properties>
    </style:style>
    <style:style style:name="P55" style:family="paragraph" style:parent-style-name="Heading_20_4">
      <style:paragraph-properties fo:margin-top="0cm" fo:margin-bottom="0cm" style:contextual-spacing="false" fo:line-height="0.409cm" fo:text-align="justify" style:justify-single-word="false"/>
    </style:style>
    <style:style style:name="P56" style:family="paragraph" style:parent-style-name="Heading_20_5" style:list-style-name="WWNum32">
      <style:paragraph-properties fo:margin-left="3.284cm" fo:margin-right="0cm" fo:margin-top="0.388cm" fo:margin-bottom="0cm" style:contextual-spacing="false" fo:line-height="100%" fo:text-align="start" style:justify-single-word="false" fo:text-indent="-0.926cm" style:auto-text-indent="false">
        <style:tab-stops>
          <style:tab-stop style:position="3.286cm"/>
        </style:tab-stops>
      </style:paragraph-properties>
    </style:style>
    <style:style style:name="P57" style:family="paragraph" style:parent-style-name="Heading_20_5" style:list-style-name="WWNum32">
      <style:paragraph-properties fo:margin-left="3.276cm" fo:margin-right="0cm" fo:margin-top="0.332cm" fo:margin-bottom="0cm" style:contextual-spacing="false" fo:line-height="100%" fo:text-align="start" style:justify-single-word="false" fo:text-indent="-0.917cm" style:auto-text-indent="false">
        <style:tab-stops>
          <style:tab-stop style:position="3.277cm"/>
        </style:tab-stops>
      </style:paragraph-properties>
    </style:style>
    <style:style style:name="P58" style:family="paragraph" style:parent-style-name="List_20_Paragraph" style:list-style-name="WWNum1">
      <style:paragraph-properties fo:margin-left="1.496cm" fo:margin-right="0cm" fo:margin-top="0cm" fo:margin-bottom="0cm" style:contextual-spacing="false" fo:line-height="100%" fo:text-align="start" style:justify-single-word="false" fo:text-indent="-1.03cm" style:auto-text-indent="false">
        <style:tab-stops>
          <style:tab-stop style:position="1.496cm"/>
          <style:tab-stop style:position="1.498cm"/>
        </style:tab-stops>
      </style:paragraph-properties>
    </style:style>
    <style:style style:name="P59" style:family="paragraph" style:parent-style-name="List_20_Paragraph" style:list-style-name="WWNum1">
      <style:paragraph-properties fo:margin-left="1.057cm" fo:margin-right="0cm" fo:margin-top="0.203cm" fo:margin-bottom="0cm" style:contextual-spacing="false" fo:line-height="100%" fo:text-align="start" style:justify-single-word="false" fo:text-indent="-0.367cm" style:auto-text-indent="false">
        <style:tab-stops>
          <style:tab-stop style:position="1.058cm"/>
        </style:tab-stops>
      </style:paragraph-properties>
    </style:style>
    <style:style style:name="P60" style:family="paragraph" style:parent-style-name="List_20_Paragraph" style:list-style-name="WWNum1">
      <style:paragraph-properties fo:margin-left="1.057cm" fo:margin-right="0cm" fo:margin-top="0.15cm" fo:margin-bottom="0cm" style:contextual-spacing="false" fo:line-height="100%" fo:text-align="start" style:justify-single-word="false" fo:text-indent="-0.367cm" style:auto-text-indent="false">
        <style:tab-stops>
          <style:tab-stop style:position="1.058cm"/>
        </style:tab-stops>
      </style:paragraph-properties>
    </style:style>
    <style:style style:name="P61" style:family="paragraph" style:parent-style-name="List_20_Paragraph" style:list-style-name="WWNum2">
      <style:paragraph-properties fo:margin-left="3.3cm" fo:margin-right="0cm" fo:margin-top="0cm" fo:margin-bottom="0cm" style:contextual-spacing="false" fo:line-height="100%" fo:text-align="start" style:justify-single-word="false" fo:text-indent="-2.919cm" style:auto-text-indent="false">
        <style:tab-stops>
          <style:tab-stop style:position="3.3cm"/>
          <style:tab-stop style:position="3.302cm"/>
        </style:tab-stops>
      </style:paragraph-properties>
    </style:style>
    <style:style style:name="P62" style:family="paragraph" style:parent-style-name="List_20_Paragraph" style:list-style-name="WWNum2">
      <style:paragraph-properties fo:margin-left="0.933cm" fo:margin-right="0cm" fo:margin-top="0.081cm" fo:margin-bottom="0cm" style:contextual-spacing="false" fo:line-height="100%" fo:text-align="start" style:justify-single-word="false" fo:text-indent="-0.45cm" style:auto-text-indent="false">
        <style:tab-stops>
          <style:tab-stop style:position="0.935cm"/>
        </style:tab-stops>
      </style:paragraph-properties>
    </style:style>
    <style:style style:name="P63" style:family="paragraph" style:parent-style-name="List_20_Paragraph" style:list-style-name="WWNum4">
      <style:paragraph-properties fo:margin-left="0.667cm" fo:margin-right="0cm" fo:margin-top="0.243cm" fo:margin-bottom="0cm" style:contextual-spacing="false" fo:line-height="100%" fo:text-align="start" style:justify-single-word="false" fo:text-indent="-0.219cm" style:auto-text-indent="false">
        <style:tab-stops>
          <style:tab-stop style:position="0.669cm"/>
        </style:tab-stops>
      </style:paragraph-properties>
    </style:style>
    <style:style style:name="P64" style:family="paragraph" style:parent-style-name="List_20_Paragraph" style:list-style-name="WWNum4">
      <style:paragraph-properties fo:margin-left="0.811cm" fo:margin-right="0cm" fo:margin-top="0.118cm" fo:margin-bottom="0cm" style:contextual-spacing="false" fo:line-height="100%" fo:text-align="start" style:justify-single-word="false" fo:text-indent="-0.362cm" style:auto-text-indent="false">
        <style:tab-stops>
          <style:tab-stop style:position="0.813cm"/>
        </style:tab-stops>
      </style:paragraph-properties>
    </style:style>
    <style:style style:name="P65" style:family="paragraph" style:parent-style-name="List_20_Paragraph" style:list-style-name="WWNum4">
      <style:paragraph-properties fo:margin-left="0.836cm" fo:margin-right="0cm" fo:margin-top="0.252cm" fo:margin-bottom="0cm" style:contextual-spacing="false" fo:line-height="100%" fo:text-align="start" style:justify-single-word="false" fo:text-indent="-0.379cm" style:auto-text-indent="false">
        <style:tab-stops>
          <style:tab-stop style:position="0.838cm"/>
        </style:tab-stops>
      </style:paragraph-properties>
    </style:style>
    <style:style style:name="P66" style:family="paragraph" style:parent-style-name="List_20_Paragraph" style:list-style-name="WWNum5">
      <style:paragraph-properties fo:margin-left="0.836cm" fo:margin-right="0cm" fo:margin-top="0.005cm" fo:margin-bottom="0cm" style:contextual-spacing="false" fo:line-height="100%" fo:text-align="start" style:justify-single-word="false" fo:text-indent="-0.388cm" style:auto-text-indent="false">
        <style:tab-stops>
          <style:tab-stop style:position="0.838cm"/>
        </style:tab-stops>
      </style:paragraph-properties>
    </style:style>
    <style:style style:name="P67" style:family="paragraph" style:parent-style-name="List_20_Paragraph" style:list-style-name="WWNum4">
      <style:paragraph-properties fo:margin-left="0.739cm" fo:margin-right="0cm" fo:margin-top="0.249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68" style:family="paragraph" style:parent-style-name="List_20_Paragraph" style:list-style-name="WWNum5">
      <style:paragraph-properties fo:margin-left="0.739cm" fo:margin-right="0cm" fo:margin-top="0.171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69" style:family="paragraph" style:parent-style-name="List_20_Paragraph" style:list-style-name="WWNum5">
      <style:paragraph-properties fo:margin-left="0.739cm" fo:margin-right="0cm" fo:margin-top="0.009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70" style:family="paragraph" style:parent-style-name="List_20_Paragraph" style:list-style-name="WWNum5">
      <style:paragraph-properties fo:margin-left="0.739cm" fo:margin-right="0cm" fo:margin-top="0.019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71" style:family="paragraph" style:parent-style-name="List_20_Paragraph" style:list-style-name="WWNum5">
      <style:paragraph-properties fo:margin-left="0.739cm" fo:margin-right="0cm" fo:margin-top="0.005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72" style:family="paragraph" style:parent-style-name="List_20_Paragraph" style:list-style-name="WWNum5">
      <style:paragraph-properties fo:margin-left="0.739cm" fo:margin-right="0cm" fo:margin-top="0.018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73" style:family="paragraph" style:parent-style-name="List_20_Paragraph" style:list-style-name="WWNum5">
      <style:paragraph-properties fo:margin-left="0.739cm" fo:margin-right="0cm" fo:margin-top="0.012cm" fo:margin-bottom="0cm" style:contextual-spacing="false" fo:line-height="100%" fo:text-align="start" style:justify-single-word="false" fo:text-indent="-0.291cm" style:auto-text-indent="false">
        <style:tab-stops>
          <style:tab-stop style:position="0.741cm"/>
        </style:tab-stops>
      </style:paragraph-properties>
    </style:style>
    <style:style style:name="P74" style:family="paragraph" style:parent-style-name="List_20_Paragraph" style:list-style-name="WWNum5">
      <style:paragraph-properties fo:margin-left="0.727cm" fo:margin-right="0cm" fo:margin-top="0.011cm" fo:margin-bottom="0cm" style:contextual-spacing="false" fo:line-height="100%" fo:text-align="start" style:justify-single-word="false" fo:text-indent="-0.277cm" style:auto-text-indent="false">
        <style:tab-stops>
          <style:tab-stop style:position="0.727cm"/>
        </style:tab-stops>
      </style:paragraph-properties>
    </style:style>
    <style:style style:name="P75" style:family="paragraph" style:parent-style-name="List_20_Paragraph" style:list-style-name="WWNum5">
      <style:paragraph-properties fo:margin-left="0.848cm" fo:margin-right="0cm" fo:margin-top="0.021cm" fo:margin-bottom="0cm" style:contextual-spacing="false" fo:line-height="100%" fo:text-align="start" style:justify-single-word="false" fo:text-indent="-0.4cm" style:auto-text-indent="false">
        <style:tab-stops>
          <style:tab-stop style:position="0.85cm"/>
        </style:tab-stops>
      </style:paragraph-properties>
    </style:style>
    <style:style style:name="P76" style:family="paragraph" style:parent-style-name="List_20_Paragraph" style:list-style-name="WWNum5">
      <style:paragraph-properties fo:margin-left="0.848cm" fo:margin-right="0cm" fo:margin-top="0.007cm" fo:margin-bottom="0cm" style:contextual-spacing="false" fo:line-height="100%" fo:text-align="start" style:justify-single-word="false" fo:text-indent="-0.4cm" style:auto-text-indent="false">
        <style:tab-stops>
          <style:tab-stop style:position="0.85cm"/>
        </style:tab-stops>
      </style:paragraph-properties>
    </style:style>
    <style:style style:name="P77" style:family="paragraph" style:parent-style-name="List_20_Paragraph" style:list-style-name="WWNum4">
      <style:paragraph-properties fo:margin-left="0.806cm" fo:margin-right="0cm" fo:margin-top="0.363cm" fo:margin-bottom="0cm" style:contextual-spacing="false" fo:line-height="100%" fo:text-align="start" style:justify-single-word="false" fo:text-indent="-0.362cm" style:auto-text-indent="false">
        <style:tab-stops>
          <style:tab-stop style:position="0.808cm"/>
        </style:tab-stops>
      </style:paragraph-properties>
    </style:style>
    <style:style style:name="P78" style:family="paragraph" style:parent-style-name="List_20_Paragraph" style:list-style-name="WWNum7">
      <style:paragraph-properties fo:margin-left="0.806cm" fo:margin-right="0cm" fo:margin-top="0.363cm" fo:margin-bottom="0cm" style:contextual-spacing="false" fo:line-height="100%" fo:text-align="start" style:justify-single-word="false" fo:text-indent="-0.362cm" style:auto-text-indent="false">
        <style:tab-stops>
          <style:tab-stop style:position="0.808cm"/>
        </style:tab-stops>
      </style:paragraph-properties>
    </style:style>
    <style:style style:name="P79" style:family="paragraph" style:parent-style-name="List_20_Paragraph" style:list-style-name="WWNum4">
      <style:paragraph-properties fo:margin-left="0.954cm" fo:margin-right="0cm" fo:margin-top="0cm" fo:margin-bottom="0cm" style:contextual-spacing="false" fo:line-height="100%" fo:text-align="start" style:justify-single-word="false" fo:text-indent="-0.51cm" style:auto-text-indent="false">
        <style:tab-stops>
          <style:tab-stop style:position="0.956cm"/>
        </style:tab-stops>
      </style:paragraph-properties>
    </style:style>
    <style:style style:name="P80" style:family="paragraph" style:parent-style-name="List_20_Paragraph" style:list-style-name="WWNum4">
      <style:paragraph-properties fo:margin-left="0.818cm" fo:margin-right="0cm" fo:margin-top="0.169cm" fo:margin-bottom="0cm" style:contextual-spacing="false" fo:line-height="100%" fo:text-align="start" style:justify-single-word="false" fo:text-indent="-0.374cm" style:auto-text-indent="false">
        <style:tab-stops>
          <style:tab-stop style:position="0.82cm"/>
        </style:tab-stops>
      </style:paragraph-properties>
    </style:style>
    <style:style style:name="P81" style:family="paragraph" style:parent-style-name="List_20_Paragraph" style:list-style-name="WWNum7">
      <style:paragraph-properties fo:margin-left="0.818cm" fo:margin-right="0cm" fo:margin-top="0.169cm" fo:margin-bottom="0cm" style:contextual-spacing="false" fo:line-height="100%" fo:text-align="start" style:justify-single-word="false" fo:text-indent="-0.374cm" style:auto-text-indent="false">
        <style:tab-stops>
          <style:tab-stop style:position="0.82cm"/>
        </style:tab-stops>
      </style:paragraph-properties>
    </style:style>
    <style:style style:name="P82" style:family="paragraph" style:parent-style-name="List_20_Paragraph" style:list-style-name="WWNum4">
      <style:paragraph-properties fo:margin-left="0.967cm" fo:margin-right="0cm" fo:margin-top="0cm" fo:margin-bottom="0cm" style:contextual-spacing="false" fo:line-height="100%" fo:text-align="start" style:justify-single-word="false" fo:text-indent="-0.522cm" style:auto-text-indent="false">
        <style:tab-stops>
          <style:tab-stop style:position="0.968cm"/>
        </style:tab-stops>
      </style:paragraph-properties>
    </style:style>
    <style:style style:name="P83" style:family="paragraph" style:parent-style-name="List_20_Paragraph" style:list-style-name="WWNum6">
      <style:paragraph-properties fo:margin-left="0.76cm" fo:margin-right="0cm" fo:margin-top="0cm" fo:margin-bottom="0cm" style:contextual-spacing="false" fo:line-height="100%" fo:text-align="start" style:justify-single-word="false" fo:text-indent="-0.291cm" style:auto-text-indent="false">
        <style:tab-stops>
          <style:tab-stop style:position="0.762cm"/>
        </style:tab-stops>
      </style:paragraph-properties>
    </style:style>
    <style:style style:name="P84" style:family="paragraph" style:parent-style-name="List_20_Paragraph" style:list-style-name="WWNum6">
      <style:paragraph-properties fo:margin-left="0.76cm" fo:margin-right="0cm" fo:margin-top="0.005cm" fo:margin-bottom="0cm" style:contextual-spacing="false" fo:line-height="100%" fo:text-align="start" style:justify-single-word="false" fo:text-indent="-0.291cm" style:auto-text-indent="false">
        <style:tab-stops>
          <style:tab-stop style:position="0.762cm"/>
        </style:tab-stops>
      </style:paragraph-properties>
    </style:style>
    <style:style style:name="P85" style:family="paragraph" style:parent-style-name="List_20_Paragraph" style:list-style-name="WWNum6">
      <style:paragraph-properties fo:margin-left="0.76cm" fo:margin-right="0cm" fo:margin-top="0.025cm" fo:margin-bottom="0cm" style:contextual-spacing="false" fo:line-height="100%" fo:text-align="start" style:justify-single-word="false" fo:text-indent="-0.291cm" style:auto-text-indent="false">
        <style:tab-stops>
          <style:tab-stop style:position="0.762cm"/>
        </style:tab-stops>
      </style:paragraph-properties>
    </style:style>
    <style:style style:name="P86" style:family="paragraph" style:parent-style-name="List_20_Paragraph" style:list-style-name="WWNum6">
      <style:paragraph-properties fo:margin-left="0.76cm" fo:margin-right="0cm" fo:margin-top="0.007cm" fo:margin-bottom="0cm" style:contextual-spacing="false" fo:line-height="100%" fo:text-align="start" style:justify-single-word="false" fo:text-indent="-0.291cm" style:auto-text-indent="false">
        <style:tab-stops>
          <style:tab-stop style:position="0.762cm"/>
        </style:tab-stops>
      </style:paragraph-properties>
    </style:style>
    <style:style style:name="P87" style:family="paragraph" style:parent-style-name="List_20_Paragraph" style:list-style-name="WWNum6">
      <style:paragraph-properties fo:margin-left="0.76cm" fo:margin-right="0cm" fo:margin-top="0.012cm" fo:margin-bottom="0cm" style:contextual-spacing="false" fo:line-height="100%" fo:text-align="start" style:justify-single-word="false" fo:text-indent="-0.291cm" style:auto-text-indent="false">
        <style:tab-stops>
          <style:tab-stop style:position="0.762cm"/>
        </style:tab-stops>
      </style:paragraph-properties>
    </style:style>
    <style:style style:name="P88" style:family="paragraph" style:parent-style-name="List_20_Paragraph" style:list-style-name="WWNum8">
      <style:paragraph-properties fo:margin-left="0.76cm" fo:margin-right="0cm" fo:margin-top="0cm" fo:margin-bottom="0cm" style:contextual-spacing="false" fo:line-height="100%" fo:text-align="start" style:justify-single-word="false" fo:text-indent="-0.289cm" style:auto-text-indent="false">
        <style:tab-stops>
          <style:tab-stop style:position="0.762cm"/>
        </style:tab-stops>
      </style:paragraph-properties>
    </style:style>
    <style:style style:name="P89" style:family="paragraph" style:parent-style-name="List_20_Paragraph" style:list-style-name="WWNum8">
      <style:paragraph-properties fo:margin-left="0.76cm" fo:margin-right="0cm" fo:margin-top="0.005cm" fo:margin-bottom="0cm" style:contextual-spacing="false" fo:line-height="100%" fo:text-align="start" style:justify-single-word="false" fo:text-indent="-0.289cm" style:auto-text-indent="false">
        <style:tab-stops>
          <style:tab-stop style:position="0.762cm"/>
        </style:tab-stops>
      </style:paragraph-properties>
    </style:style>
    <style:style style:name="P90" style:family="paragraph" style:parent-style-name="List_20_Paragraph" style:list-style-name="WWNum8">
      <style:paragraph-properties fo:margin-left="0.76cm" fo:margin-right="0cm" fo:margin-top="0.025cm" fo:margin-bottom="0cm" style:contextual-spacing="false" fo:line-height="100%" fo:text-align="start" style:justify-single-word="false" fo:text-indent="-0.289cm" style:auto-text-indent="false">
        <style:tab-stops>
          <style:tab-stop style:position="0.762cm"/>
        </style:tab-stops>
      </style:paragraph-properties>
    </style:style>
    <style:style style:name="P91" style:family="paragraph" style:parent-style-name="List_20_Paragraph" style:list-style-name="WWNum8">
      <style:paragraph-properties fo:margin-left="0.76cm" fo:margin-right="0cm" fo:margin-top="0.007cm" fo:margin-bottom="0cm" style:contextual-spacing="false" fo:line-height="100%" fo:text-align="start" style:justify-single-word="false" fo:text-indent="-0.289cm" style:auto-text-indent="false">
        <style:tab-stops>
          <style:tab-stop style:position="0.762cm"/>
        </style:tab-stops>
      </style:paragraph-properties>
    </style:style>
    <style:style style:name="P92" style:family="paragraph" style:parent-style-name="List_20_Paragraph" style:list-style-name="WWNum8">
      <style:paragraph-properties fo:margin-left="0.76cm" fo:margin-right="0cm" fo:margin-top="0.012cm" fo:margin-bottom="0cm" style:contextual-spacing="false" fo:line-height="100%" fo:text-align="start" style:justify-single-word="false" fo:text-indent="-0.289cm" style:auto-text-indent="false">
        <style:tab-stops>
          <style:tab-stop style:position="0.762cm"/>
        </style:tab-stops>
      </style:paragraph-properties>
    </style:style>
    <style:style style:name="P93" style:family="paragraph" style:parent-style-name="List_20_Paragraph" style:list-style-name="WWNum6">
      <style:paragraph-properties fo:margin-left="0.748cm" fo:margin-right="0cm" fo:margin-top="0.019cm" fo:margin-bottom="0cm" style:contextual-spacing="false" fo:line-height="100%" fo:text-align="start" style:justify-single-word="false" fo:text-indent="-0.275cm" style:auto-text-indent="false">
        <style:tab-stops>
          <style:tab-stop style:position="0.748cm"/>
        </style:tab-stops>
      </style:paragraph-properties>
    </style:style>
    <style:style style:name="P94" style:family="paragraph" style:parent-style-name="List_20_Paragraph" style:list-style-name="WWNum8">
      <style:paragraph-properties fo:margin-left="0.748cm" fo:margin-right="0cm" fo:margin-top="0.019cm" fo:margin-bottom="0cm" style:contextual-spacing="false" fo:line-height="100%" fo:text-align="start" style:justify-single-word="false" fo:text-indent="-0.275cm" style:auto-text-indent="false">
        <style:tab-stops>
          <style:tab-stop style:position="0.748cm"/>
        </style:tab-stops>
      </style:paragraph-properties>
    </style:style>
    <style:style style:name="P95" style:family="paragraph" style:parent-style-name="List_20_Paragraph" style:list-style-name="WWNum6">
      <style:paragraph-properties fo:margin-left="0.87cm" fo:margin-right="0cm" fo:margin-top="0.005cm" fo:margin-bottom="0cm" style:contextual-spacing="false" fo:line-height="100%" fo:text-align="start" style:justify-single-word="false" fo:text-indent="-0.4cm" style:auto-text-indent="false">
        <style:tab-stops>
          <style:tab-stop style:position="0.871cm"/>
        </style:tab-stops>
      </style:paragraph-properties>
    </style:style>
    <style:style style:name="P96" style:family="paragraph" style:parent-style-name="List_20_Paragraph" style:list-style-name="WWNum8">
      <style:paragraph-properties fo:margin-left="0.87cm" fo:margin-right="0cm" fo:margin-top="0.005cm" fo:margin-bottom="0cm" style:contextual-spacing="false" fo:line-height="100%" fo:text-align="start" style:justify-single-word="false" fo:text-indent="-0.399cm" style:auto-text-indent="false">
        <style:tab-stops>
          <style:tab-stop style:position="0.871cm"/>
        </style:tab-stops>
      </style:paragraph-properties>
    </style:style>
    <style:style style:name="P97" style:family="paragraph" style:parent-style-name="List_20_Paragraph" style:list-style-name="WWNum22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723cm"/>
        </style:tab-stops>
      </style:paragraph-properties>
    </style:style>
    <style:style style:name="P98" style:family="paragraph" style:parent-style-name="List_20_Paragraph" style:list-style-name="WWNum22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828cm"/>
        </style:tab-stops>
      </style:paragraph-properties>
    </style:style>
    <style:style style:name="P99" style:family="paragraph" style:parent-style-name="List_20_Paragraph" style:list-style-name="WWNum22">
      <style:paragraph-properties fo:margin-left="2.425cm" fo:margin-right="0cm" fo:margin-top="0.242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69cm"/>
        </style:tab-stops>
      </style:paragraph-properties>
    </style:style>
    <style:style style:name="P100" style:family="paragraph" style:parent-style-name="List_20_Paragraph" style:list-style-name="WWNum22">
      <style:paragraph-properties fo:margin-left="2.425cm" fo:margin-right="0cm" fo:margin-top="0.243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856cm"/>
        </style:tab-stops>
      </style:paragraph-properties>
    </style:style>
    <style:style style:name="P101" style:family="paragraph" style:parent-style-name="List_20_Paragraph" style:list-style-name="WWNum22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734cm"/>
        </style:tab-stops>
      </style:paragraph-properties>
    </style:style>
    <style:style style:name="P102" style:family="paragraph" style:parent-style-name="List_20_Paragraph" style:list-style-name="WWNum22">
      <style:paragraph-properties fo:margin-left="2.425cm" fo:margin-right="0cm" fo:margin-top="0.242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778cm"/>
        </style:tab-stops>
      </style:paragraph-properties>
    </style:style>
    <style:style style:name="P103" style:family="paragraph" style:parent-style-name="List_20_Paragraph" style:list-style-name="WWNum22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879cm"/>
        </style:tab-stops>
      </style:paragraph-properties>
    </style:style>
    <style:style style:name="P104" style:family="paragraph" style:parent-style-name="List_20_Paragraph" style:list-style-name="WWNum22">
      <style:paragraph-properties fo:margin-left="2.424cm" fo:margin-right="0cm" fo:margin-top="0.236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806cm"/>
        </style:tab-stops>
      </style:paragraph-properties>
    </style:style>
    <style:style style:name="P105" style:family="paragraph" style:parent-style-name="List_20_Paragraph" style:list-style-name="WWNum23">
      <style:paragraph-properties fo:margin-left="2.424cm" fo:margin-right="0cm" fo:margin-top="0.24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589cm"/>
        </style:tab-stops>
      </style:paragraph-properties>
    </style:style>
    <style:style style:name="P106" style:family="paragraph" style:parent-style-name="List_20_Paragraph" style:list-style-name="WWNum23">
      <style:paragraph-properties fo:margin-left="2.424cm" fo:margin-right="0cm" fo:margin-top="0.24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581cm"/>
        </style:tab-stops>
      </style:paragraph-properties>
    </style:style>
    <style:style style:name="P107" style:family="paragraph" style:parent-style-name="List_20_Paragraph" style:list-style-name="WWNum23">
      <style:paragraph-properties fo:margin-left="2.424cm" fo:margin-right="0cm" fo:margin-top="0.242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833cm"/>
        </style:tab-stops>
      </style:paragraph-properties>
    </style:style>
    <style:style style:name="P108" style:family="paragraph" style:parent-style-name="List_20_Paragraph" style:list-style-name="WWNum23">
      <style:paragraph-properties fo:margin-left="2.425cm" fo:margin-right="0cm" fo:margin-top="0.243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889cm"/>
        </style:tab-stops>
      </style:paragraph-properties>
    </style:style>
    <style:style style:name="P109" style:family="paragraph" style:parent-style-name="List_20_Paragraph" style:list-style-name="WWNum23">
      <style:paragraph-properties fo:margin-left="2.425cm" fo:margin-right="0cm" fo:margin-top="0.236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773cm"/>
        </style:tab-stops>
      </style:paragraph-properties>
    </style:style>
    <style:style style:name="P110" style:family="paragraph" style:parent-style-name="List_20_Paragraph" style:list-style-name="WWNum23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701cm"/>
        </style:tab-stops>
      </style:paragraph-properties>
    </style:style>
    <style:style style:name="P111" style:family="paragraph" style:parent-style-name="List_20_Paragraph" style:list-style-name="WWNum23">
      <style:paragraph-properties fo:margin-left="2.425cm" fo:margin-right="0cm" fo:margin-top="0.242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305cm"/>
        </style:tab-stops>
      </style:paragraph-properties>
    </style:style>
    <style:style style:name="P112" style:family="paragraph" style:parent-style-name="List_20_Paragraph" style:list-style-name="WWNum23">
      <style:paragraph-properties fo:margin-left="2.424cm" fo:margin-right="0cm" fo:margin-top="0.24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626cm"/>
        </style:tab-stops>
      </style:paragraph-properties>
    </style:style>
    <style:style style:name="P113" style:family="paragraph" style:parent-style-name="List_20_Paragraph" style:list-style-name="WWNum23">
      <style:paragraph-properties fo:margin-left="2.424cm" fo:margin-right="0cm" fo:margin-top="0.24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683cm"/>
        </style:tab-stops>
      </style:paragraph-properties>
    </style:style>
    <style:style style:name="P114" style:family="paragraph" style:parent-style-name="List_20_Paragraph" style:list-style-name="WWNum23">
      <style:paragraph-properties fo:margin-left="2.614cm" fo:margin-right="0cm" fo:margin-top="0.245cm" fo:margin-bottom="0cm" style:contextual-spacing="false" fo:line-height="100%" fo:text-align="start" style:justify-single-word="false" fo:text-indent="-0.836cm" style:auto-text-indent="false">
        <style:tab-stops>
          <style:tab-stop style:position="2.616cm"/>
          <style:tab-stop style:position="16.418cm"/>
        </style:tab-stops>
      </style:paragraph-properties>
    </style:style>
    <style:style style:name="P115" style:family="paragraph" style:parent-style-name="List_20_Paragraph" style:list-style-name="WWNum23">
      <style:paragraph-properties fo:margin-left="2.616cm" fo:margin-right="0cm" fo:margin-top="0.24cm" fo:margin-bottom="0cm" style:contextual-spacing="false" fo:line-height="100%" fo:text-align="start" style:justify-single-word="false" fo:text-indent="-0.838cm" style:auto-text-indent="false">
        <style:tab-stops>
          <style:tab-stop style:position="2.618cm"/>
          <style:tab-stop style:position="16.395cm"/>
        </style:tab-stops>
      </style:paragraph-properties>
    </style:style>
    <style:style style:name="P116" style:family="paragraph" style:parent-style-name="List_20_Paragraph" style:list-style-name="WWNum23">
      <style:paragraph-properties fo:margin-left="2.614cm" fo:margin-right="0cm" fo:margin-top="0.24cm" fo:margin-bottom="0cm" style:contextual-spacing="false" fo:line-height="100%" fo:text-align="start" style:justify-single-word="false" fo:text-indent="-0.836cm" style:auto-text-indent="false">
        <style:tab-stops>
          <style:tab-stop style:position="2.616cm"/>
          <style:tab-stop style:position="16.572cm"/>
        </style:tab-stops>
      </style:paragraph-properties>
    </style:style>
    <style:style style:name="P117" style:family="paragraph" style:parent-style-name="List_20_Paragraph" style:list-style-name="WWNum23">
      <style:paragraph-properties fo:margin-left="2.614cm" fo:margin-right="0cm" fo:margin-top="0.236cm" fo:margin-bottom="0cm" style:contextual-spacing="false" fo:line-height="100%" fo:text-align="start" style:justify-single-word="false" fo:text-indent="-0.836cm" style:auto-text-indent="false">
        <style:tab-stops>
          <style:tab-stop style:position="2.616cm"/>
          <style:tab-stop style:position="16.672cm"/>
        </style:tab-stops>
      </style:paragraph-properties>
    </style:style>
    <style:style style:name="P118" style:family="paragraph" style:parent-style-name="List_20_Paragraph" style:list-style-name="WWNum23">
      <style:paragraph-properties fo:margin-left="2.616cm" fo:margin-right="0cm" fo:margin-top="0.24cm" fo:margin-bottom="0cm" style:contextual-spacing="false" fo:line-height="100%" fo:text-align="start" style:justify-single-word="false" fo:text-indent="-0.838cm" style:auto-text-indent="false">
        <style:tab-stops>
          <style:tab-stop style:position="2.618cm"/>
          <style:tab-stop style:position="16.431cm"/>
        </style:tab-stops>
      </style:paragraph-properties>
    </style:style>
    <style:style style:name="P119" style:family="paragraph" style:parent-style-name="List_20_Paragraph" style:list-style-name="WWNum24">
      <style:paragraph-properties fo:margin-left="2.424cm" fo:margin-right="0cm" fo:margin-top="0.242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653cm"/>
        </style:tab-stops>
      </style:paragraph-properties>
    </style:style>
    <style:style style:name="P120" style:family="paragraph" style:parent-style-name="List_20_Paragraph" style:list-style-name="WWNum24">
      <style:paragraph-properties fo:margin-left="2.424cm" fo:margin-right="0cm" fo:margin-top="0.24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644cm"/>
        </style:tab-stops>
      </style:paragraph-properties>
    </style:style>
    <style:style style:name="P121" style:family="paragraph" style:parent-style-name="List_20_Paragraph" style:list-style-name="WWNum24">
      <style:paragraph-properties fo:margin-left="2.424cm" fo:margin-right="0cm" fo:margin-top="0.24cm" fo:margin-bottom="0cm" style:contextual-spacing="false" fo:line-height="100%" fo:text-align="start" style:justify-single-word="false" fo:text-indent="-0.646cm" style:auto-text-indent="false">
        <style:tab-stops>
          <style:tab-stop style:position="2.425cm"/>
          <style:tab-stop style:position="16.42cm"/>
        </style:tab-stops>
      </style:paragraph-properties>
    </style:style>
    <style:style style:name="P122" style:family="paragraph" style:parent-style-name="List_20_Paragraph" style:list-style-name="WWNum24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626cm"/>
        </style:tab-stops>
      </style:paragraph-properties>
    </style:style>
    <style:style style:name="P123" style:family="paragraph" style:parent-style-name="List_20_Paragraph" style:list-style-name="WWNum25">
      <style:paragraph-properties fo:margin-left="2.425cm" fo:margin-right="0cm" fo:margin-top="0.24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595cm"/>
        </style:tab-stops>
      </style:paragraph-properties>
    </style:style>
    <style:style style:name="P124" style:family="paragraph" style:parent-style-name="List_20_Paragraph" style:list-style-name="WWNum25">
      <style:paragraph-properties fo:margin-left="2.425cm" fo:margin-right="0cm" fo:margin-top="0.245cm" fo:margin-bottom="0cm" style:contextual-spacing="false" fo:line-height="100%" fo:text-align="start" style:justify-single-word="false" fo:text-indent="-0.647cm" style:auto-text-indent="false">
        <style:tab-stops>
          <style:tab-stop style:position="2.427cm"/>
          <style:tab-stop style:position="16.603cm"/>
        </style:tab-stops>
      </style:paragraph-properties>
    </style:style>
    <style:style style:name="P125" style:family="paragraph" style:parent-style-name="List_20_Paragraph" style:list-style-name="WWNum31">
      <style:paragraph-properties fo:margin-left="2.999cm" fo:margin-right="0cm" fo:margin-top="0.4cm" fo:margin-bottom="0cm" style:contextual-spacing="false" fo:line-height="100%" fo:text-align="start" style:justify-single-word="false" fo:text-indent="-0.372cm" style:auto-text-indent="false">
        <style:tab-stops>
          <style:tab-stop style:position="3cm"/>
        </style:tab-stops>
      </style:paragraph-properties>
    </style:style>
    <style:style style:name="P126" style:family="paragraph" style:parent-style-name="List_20_Paragraph" style:list-style-name="WWNum31">
      <style:paragraph-properties fo:margin-left="3.011cm" fo:margin-right="0cm" fo:margin-top="0.37cm" fo:margin-bottom="0cm" style:contextual-spacing="false" fo:line-height="100%" fo:text-align="start" style:justify-single-word="false" fo:text-indent="-0.385cm" style:auto-text-indent="false">
        <style:tab-stops>
          <style:tab-stop style:position="3.013cm"/>
        </style:tab-stops>
      </style:paragraph-properties>
    </style:style>
    <style:style style:name="P127" style:family="paragraph" style:parent-style-name="List_20_Paragraph" style:list-style-name="WWNum25">
      <style:paragraph-properties fo:margin-left="2.425cm" fo:margin-right="0cm" fo:margin-top="0.176cm" fo:margin-bottom="0cm" style:contextual-spacing="false" fo:line-height="100%" fo:text-align="justify" style:justify-single-word="false" fo:text-indent="-0.647cm" style:auto-text-indent="false">
        <style:tab-stops>
          <style:tab-stop style:position="2.427cm"/>
          <style:tab-stop style:position="16.545cm"/>
        </style:tab-stops>
      </style:paragraph-properties>
    </style:style>
    <style:style style:name="P128" style:family="paragraph" style:parent-style-name="List_20_Paragraph" style:list-style-name="WWNum26">
      <style:paragraph-properties fo:margin-left="2.425cm" fo:margin-right="0cm" fo:margin-top="0.236cm" fo:margin-bottom="0cm" style:contextual-spacing="false" fo:line-height="100%" fo:text-align="justify" style:justify-single-word="false" fo:text-indent="-0.647cm" style:auto-text-indent="false">
        <style:tab-stops>
          <style:tab-stop style:position="2.427cm"/>
          <style:tab-stop style:position="16.595cm"/>
        </style:tab-stops>
      </style:paragraph-properties>
    </style:style>
    <style:style style:name="P129" style:family="paragraph" style:parent-style-name="List_20_Paragraph" style:list-style-name="WWNum26">
      <style:paragraph-properties fo:margin-left="2.425cm" fo:margin-right="0cm" fo:margin-top="0.242cm" fo:margin-bottom="0cm" style:contextual-spacing="false" fo:line-height="100%" fo:text-align="justify" style:justify-single-word="false" fo:text-indent="-0.647cm" style:auto-text-indent="false">
        <style:tab-stops>
          <style:tab-stop style:position="2.427cm"/>
          <style:tab-stop style:position="16.603cm"/>
        </style:tab-stops>
      </style:paragraph-properties>
    </style:style>
    <style:style style:name="P130" style:family="paragraph" style:parent-style-name="List_20_Paragraph" style:list-style-name="WWNum26">
      <style:paragraph-properties fo:margin-left="2.424cm" fo:margin-right="0cm" fo:margin-top="0.24cm" fo:margin-bottom="0cm" style:contextual-spacing="false" fo:line-height="100%" fo:text-align="justify" style:justify-single-word="false" fo:text-indent="-0.646cm" style:auto-text-indent="false">
        <style:tab-stops>
          <style:tab-stop style:position="2.425cm"/>
        </style:tab-stops>
      </style:paragraph-properties>
    </style:style>
    <style:style style:name="P131" style:family="paragraph" style:parent-style-name="List_20_Paragraph" style:list-style-name="WWNum28">
      <style:paragraph-properties fo:margin-left="2.616cm" fo:margin-right="0cm" fo:margin-top="0.24cm" fo:margin-bottom="0cm" style:contextual-spacing="false" fo:line-height="100%" fo:text-align="justify" style:justify-single-word="false" fo:text-indent="-0.838cm" style:auto-text-indent="false">
        <style:tab-stops>
          <style:tab-stop style:position="2.618cm"/>
          <style:tab-stop style:position="16.748cm"/>
        </style:tab-stops>
      </style:paragraph-properties>
    </style:style>
    <style:style style:name="P132" style:family="paragraph" style:parent-style-name="List_20_Paragraph" style:list-style-name="WWNum28">
      <style:paragraph-properties fo:margin-left="2.616cm" fo:margin-right="0cm" fo:margin-top="0.236cm" fo:margin-bottom="0cm" style:contextual-spacing="false" fo:line-height="100%" fo:text-align="justify" style:justify-single-word="false" fo:text-indent="-0.838cm" style:auto-text-indent="false">
        <style:tab-stops>
          <style:tab-stop style:position="2.618cm"/>
          <style:tab-stop style:position="16.452cm"/>
        </style:tab-stops>
      </style:paragraph-properties>
    </style:style>
    <style:style style:name="P133" style:family="paragraph" style:parent-style-name="List_20_Paragraph" style:list-style-name="WWNum28">
      <style:paragraph-properties fo:margin-left="2.616cm" fo:margin-right="0cm" fo:margin-top="0.24cm" fo:margin-bottom="0cm" style:contextual-spacing="false" fo:line-height="100%" fo:text-align="justify" style:justify-single-word="false" fo:text-indent="-0.838cm" style:auto-text-indent="false">
        <style:tab-stops>
          <style:tab-stop style:position="2.618cm"/>
          <style:tab-stop style:position="16.42cm"/>
        </style:tab-stops>
      </style:paragraph-properties>
    </style:style>
    <style:style style:name="P134" style:family="paragraph" style:parent-style-name="List_20_Paragraph" style:list-style-name="WWNum28">
      <style:paragraph-properties fo:margin-left="2.616cm" fo:margin-right="0cm" fo:margin-top="0.243cm" fo:margin-bottom="0cm" style:contextual-spacing="false" fo:line-height="100%" fo:text-align="justify" style:justify-single-word="false" fo:text-indent="-0.838cm" style:auto-text-indent="false">
        <style:tab-stops>
          <style:tab-stop style:position="2.618cm"/>
          <style:tab-stop style:position="16.521cm"/>
        </style:tab-stops>
      </style:paragraph-properties>
    </style:style>
    <style:style style:name="P135" style:family="paragraph" style:parent-style-name="List_20_Paragraph" style:list-style-name="WWNum2">
      <style:paragraph-properties fo:margin-left="0.933cm" fo:margin-right="0cm" fo:margin-top="0.171cm" fo:margin-bottom="0cm" style:contextual-spacing="false" fo:line-height="0.215cm" fo:text-align="start" style:justify-single-word="false" fo:text-indent="-0.45cm" style:auto-text-indent="false">
        <style:tab-stops>
          <style:tab-stop style:position="0.935cm"/>
        </style:tab-stops>
      </style:paragraph-properties>
    </style:style>
    <style:style style:name="P136" style:family="paragraph" style:parent-style-name="List_20_Paragraph" style:list-style-name="WWNum3">
      <style:paragraph-properties fo:margin-left="0.93cm" fo:margin-right="0cm" fo:margin-top="0cm" fo:margin-bottom="0cm" style:contextual-spacing="false" fo:line-height="0.215cm" fo:text-align="start" style:justify-single-word="false" fo:text-indent="-0.452cm" style:auto-text-indent="false">
        <style:tab-stops>
          <style:tab-stop style:position="0.931cm"/>
        </style:tab-stops>
      </style:paragraph-properties>
    </style:style>
    <style:style style:name="P137" style:family="paragraph" style:parent-style-name="List_20_Paragraph" style:list-style-name="WWNum2">
      <style:paragraph-properties fo:margin-left="0.933cm" fo:margin-right="0.515cm" fo:margin-top="0cm" fo:margin-bottom="0cm" style:contextual-spacing="false" fo:line-height="96%" fo:text-align="start" style:justify-single-word="false" fo:text-indent="-0.45cm" style:auto-text-indent="false">
        <style:tab-stops>
          <style:tab-stop style:position="0.935cm"/>
        </style:tab-stops>
      </style:paragraph-properties>
    </style:style>
    <style:style style:name="P138" style:family="paragraph" style:parent-style-name="List_20_Paragraph" style:list-style-name="WWNum2">
      <style:paragraph-properties fo:margin-left="0.933cm" fo:margin-right="0cm" fo:margin-top="0cm" fo:margin-bottom="0cm" style:contextual-spacing="false" fo:line-height="0.217cm" fo:text-align="start" style:justify-single-word="false" fo:text-indent="-0.45cm" style:auto-text-indent="false">
        <style:tab-stops>
          <style:tab-stop style:position="0.935cm"/>
        </style:tab-stops>
      </style:paragraph-properties>
    </style:style>
    <style:style style:name="P139" style:family="paragraph" style:parent-style-name="List_20_Paragraph" style:list-style-name="WWNum3">
      <style:paragraph-properties fo:margin-left="0.93cm" fo:margin-right="0cm" fo:margin-top="0cm" fo:margin-bottom="0cm" style:contextual-spacing="false" fo:line-height="0.217cm" fo:text-align="start" style:justify-single-word="false" fo:text-indent="-0.452cm" style:auto-text-indent="false">
        <style:tab-stops>
          <style:tab-stop style:position="0.931cm"/>
        </style:tab-stops>
      </style:paragraph-properties>
    </style:style>
    <style:style style:name="P140" style:family="paragraph" style:parent-style-name="List_20_Paragraph" style:list-style-name="WWNum2">
      <style:paragraph-properties fo:margin-left="0.933cm" fo:margin-right="0cm" fo:margin-top="0cm" fo:margin-bottom="0cm" style:contextual-spacing="false" fo:line-height="0.212cm" fo:text-align="start" style:justify-single-word="false" fo:text-indent="-0.45cm" style:auto-text-indent="false">
        <style:tab-stops>
          <style:tab-stop style:position="0.935cm"/>
        </style:tab-stops>
      </style:paragraph-properties>
    </style:style>
    <style:style style:name="P141" style:family="paragraph" style:parent-style-name="List_20_Paragraph" style:list-style-name="WWNum2">
      <style:paragraph-properties fo:margin-left="1.311cm" fo:margin-right="0cm" fo:margin-top="0cm" fo:margin-bottom="0cm" style:contextual-spacing="false" fo:line-height="0.219cm" fo:text-align="start" style:justify-single-word="false" fo:text-indent="-0.379cm" style:auto-text-indent="false">
        <style:tab-stops>
          <style:tab-stop style:position="1.312cm"/>
        </style:tab-stops>
      </style:paragraph-properties>
    </style:style>
    <style:style style:name="P142" style:family="paragraph" style:parent-style-name="List_20_Paragraph" style:list-style-name="WWNum3">
      <style:paragraph-properties fo:margin-left="0.93cm" fo:margin-right="0cm" fo:margin-top="0.166cm" fo:margin-bottom="0cm" style:contextual-spacing="false" fo:line-height="0.219cm" fo:text-align="start" style:justify-single-word="false" fo:text-indent="-0.452cm" style:auto-text-indent="false">
        <style:tab-stops>
          <style:tab-stop style:position="0.931cm"/>
        </style:tab-stops>
      </style:paragraph-properties>
    </style:style>
    <style:style style:name="P143" style:family="paragraph" style:parent-style-name="List_20_Paragraph" style:list-style-name="WWNum2">
      <style:paragraph-properties fo:margin-left="1.298cm" fo:margin-right="0.534cm" fo:margin-top="0.007cm" fo:margin-bottom="0cm" style:contextual-spacing="false" fo:line-height="92%" fo:text-align="start" style:justify-single-word="false" fo:text-indent="-0.365cm" style:auto-text-indent="false">
        <style:tab-stops>
          <style:tab-stop style:position="1.298cm"/>
        </style:tab-stops>
      </style:paragraph-properties>
    </style:style>
    <style:style style:name="P144" style:family="paragraph" style:parent-style-name="List_20_Paragraph" style:list-style-name="WWNum2">
      <style:paragraph-properties fo:margin-left="0.933cm" fo:margin-right="0.524cm" fo:margin-top="0cm" fo:margin-bottom="0cm" style:contextual-spacing="false" fo:line-height="98%" fo:text-align="start" style:justify-single-word="false" fo:text-indent="-0.45cm" style:auto-text-indent="false">
        <style:tab-stops>
          <style:tab-stop style:position="0.935cm"/>
        </style:tab-stops>
      </style:paragraph-properties>
    </style:style>
    <style:style style:name="P145" style:family="paragraph" style:parent-style-name="List_20_Paragraph" style:list-style-name="WWNum3">
      <style:paragraph-properties fo:margin-left="0.93cm" fo:margin-right="0cm" fo:margin-top="0cm" fo:margin-bottom="0cm" style:contextual-spacing="false" fo:line-height="0.213cm" fo:text-align="start" style:justify-single-word="false" fo:text-indent="-0.452cm" style:auto-text-indent="false">
        <style:tab-stops>
          <style:tab-stop style:position="0.931cm"/>
        </style:tab-stops>
      </style:paragraph-properties>
    </style:style>
    <style:style style:name="P146" style:family="paragraph" style:parent-style-name="List_20_Paragraph" style:list-style-name="WWNum5">
      <style:paragraph-properties fo:margin-left="0.764cm" fo:margin-right="1.104cm" fo:margin-top="0.028cm" fo:margin-bottom="0cm" style:contextual-spacing="false" fo:line-height="86%" fo:text-align="start" style:justify-single-word="false" fo:text-indent="-0.314cm" style:auto-text-indent="false">
        <style:tab-stops>
          <style:tab-stop style:position="0.741cm"/>
        </style:tab-stops>
      </style:paragraph-properties>
    </style:style>
    <style:style style:name="P147" style:family="paragraph" style:parent-style-name="List_20_Paragraph" style:list-style-name="WWNum6">
      <style:paragraph-properties fo:margin-left="0.833cm" fo:margin-right="0.46cm" fo:margin-top="0.041cm" fo:margin-bottom="0cm" style:contextual-spacing="false" fo:line-height="86%" fo:text-align="start" style:justify-single-word="false" fo:text-indent="-0.36cm" style:auto-text-indent="false">
        <style:tab-stops>
          <style:tab-stop style:position="0.762cm"/>
        </style:tab-stops>
      </style:paragraph-properties>
    </style:style>
    <style:style style:name="P148" style:family="paragraph" style:parent-style-name="List_20_Paragraph" style:list-style-name="WWNum8">
      <style:paragraph-properties fo:margin-left="0.833cm" fo:margin-right="0.46cm" fo:margin-top="0.041cm" fo:margin-bottom="0cm" style:contextual-spacing="false" fo:line-height="86%" fo:text-align="start" style:justify-single-word="false" fo:text-indent="-0.36cm" style:auto-text-indent="false">
        <style:tab-stops>
          <style:tab-stop style:position="0.762cm"/>
        </style:tab-stops>
      </style:paragraph-properties>
    </style:style>
    <style:style style:name="P149" style:family="paragraph" style:parent-style-name="List_20_Paragraph" style:list-style-name="WWNum6">
      <style:paragraph-properties fo:margin-left="0.785cm" fo:margin-right="1.134cm" fo:margin-top="0.037cm" fo:margin-bottom="0cm" style:contextual-spacing="false" fo:line-height="81%" fo:text-align="start" style:justify-single-word="false" fo:text-indent="-0.314cm" style:auto-text-indent="false">
        <style:tab-stops>
          <style:tab-stop style:position="0.762cm"/>
        </style:tab-stops>
      </style:paragraph-properties>
    </style:style>
    <style:style style:name="P150" style:family="paragraph" style:parent-style-name="List_20_Paragraph" style:list-style-name="WWNum8">
      <style:paragraph-properties fo:margin-left="0.785cm" fo:margin-right="1.134cm" fo:margin-top="0.037cm" fo:margin-bottom="0cm" style:contextual-spacing="false" fo:line-height="81%" fo:text-align="start" style:justify-single-word="false" fo:text-indent="-0.314cm" style:auto-text-indent="false">
        <style:tab-stops>
          <style:tab-stop style:position="0.762cm"/>
        </style:tab-stops>
      </style:paragraph-properties>
    </style:style>
    <style:style style:name="P151" style:family="paragraph" style:parent-style-name="List_20_Paragraph" style:list-style-name="WWNum22">
      <style:paragraph-properties fo:margin-left="2.424cm" fo:margin-right="0cm" fo:margin-top="0cm" fo:margin-bottom="0cm" style:contextual-spacing="false" fo:line-height="0.362cm" fo:text-align="start" style:justify-single-word="false" fo:text-indent="-0.646cm" style:auto-text-indent="false">
        <style:tab-stops>
          <style:tab-stop style:position="2.425cm"/>
          <style:tab-stop style:position="16.865cm"/>
        </style:tab-stops>
      </style:paragraph-properties>
    </style:style>
    <style:style style:name="P152" style:family="paragraph" style:parent-style-name="List_20_Paragraph" style:list-style-name="WWNum27">
      <style:paragraph-properties fo:margin-left="2.424cm" fo:margin-right="0cm" fo:margin-top="0cm" fo:margin-bottom="0cm" style:contextual-spacing="false" fo:line-height="0.332cm" fo:text-align="justify" style:justify-single-word="false" fo:text-indent="-0.646cm" style:auto-text-indent="false">
        <style:tab-stops>
          <style:tab-stop style:position="2.425cm"/>
          <style:tab-stop style:position="16.397cm"/>
        </style:tab-stops>
      </style:paragraph-properties>
    </style:style>
    <style:style style:name="P153" style:family="paragraph" style:parent-style-name="List_20_Paragraph" style:list-style-name="WWNum27">
      <style:paragraph-properties fo:margin-left="1.45cm" fo:margin-right="1.752cm" fo:margin-top="0.242cm" fo:margin-bottom="0cm" style:contextual-spacing="false" fo:line-height="156%" fo:text-align="justify" style:justify-single-word="false" fo:text-indent="0.33cm" style:auto-text-indent="false">
        <style:tab-stops>
          <style:tab-stop style:position="2.427cm"/>
          <style:tab-stop style:position="16.716cm"/>
        </style:tab-stops>
      </style:paragraph-properties>
    </style:style>
    <style:style style:name="P154" style:family="paragraph" style:parent-style-name="List_20_Paragraph" style:list-style-name="WWNum28">
      <style:paragraph-properties fo:margin-left="2.611cm" fo:margin-right="0cm" fo:margin-top="0cm" fo:margin-bottom="0cm" style:contextual-spacing="false" fo:line-height="0.353cm" fo:text-align="justify" style:justify-single-word="false" fo:text-indent="-0.833cm" style:auto-text-indent="false">
        <style:tab-stops>
          <style:tab-stop style:position="2.612cm"/>
          <style:tab-stop style:position="16.321cm"/>
        </style:tab-stops>
      </style:paragraph-properties>
    </style:style>
    <style:style style:name="P155" style:family="paragraph" style:parent-style-name="List_20_Paragraph" style:list-style-name="WWNum28">
      <style:paragraph-properties fo:margin-left="1.45cm" fo:margin-right="1.752cm" fo:margin-top="0.242cm" fo:margin-bottom="0cm" style:contextual-spacing="false" fo:line-height="160%" fo:text-align="justify" style:justify-single-word="false" fo:text-indent="0.33cm" style:auto-text-indent="false">
        <style:tab-stops>
          <style:tab-stop style:position="2.618cm"/>
          <style:tab-stop style:position="16.633cm"/>
          <style:tab-stop style:position="16.72cm"/>
        </style:tab-stops>
      </style:paragraph-properties>
    </style:style>
    <style:style style:name="P156" style:family="paragraph" style:parent-style-name="List_20_Paragraph" style:list-style-name="WWNum30">
      <style:paragraph-properties fo:margin-left="3.822cm" fo:margin-right="2.208cm" fo:margin-top="0cm" fo:margin-bottom="0cm" style:contextual-spacing="false" fo:line-height="78%" fo:text-align="start" style:justify-single-word="false" fo:text-indent="-0.6cm" style:auto-text-indent="false">
        <style:tab-stops>
          <style:tab-stop style:position="3.821cm"/>
          <style:tab-stop style:position="3.822cm"/>
        </style:tab-stops>
      </style:paragraph-properties>
    </style:style>
    <style:style style:name="P157" style:family="paragraph" style:parent-style-name="List_20_Paragraph" style:list-style-name="WWNum30">
      <style:paragraph-properties fo:margin-left="3.821cm" fo:margin-right="1.969cm" fo:margin-top="0.004cm" fo:margin-bottom="0cm" style:contextual-spacing="false" fo:line-height="78%" fo:text-align="start" style:justify-single-word="false" fo:text-indent="-0.598cm" style:auto-text-indent="false">
        <style:tab-stops>
          <style:tab-stop style:position="3.821cm"/>
          <style:tab-stop style:position="3.822cm"/>
        </style:tab-stops>
      </style:paragraph-properties>
    </style:style>
    <style:style style:name="P158" style:family="paragraph" style:parent-style-name="List_20_Paragraph" style:list-style-name="WWNum33">
      <style:paragraph-properties fo:margin-left="3.485cm" fo:margin-right="1.826cm" fo:margin-top="0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59" style:family="paragraph" style:parent-style-name="List_20_Paragraph" style:list-style-name="WWNum33">
      <style:paragraph-properties fo:margin-left="3.489cm" fo:margin-right="2.208cm" fo:margin-top="0cm" fo:margin-bottom="0cm" style:contextual-spacing="false" fo:line-height="78%" fo:text-align="start" style:justify-single-word="false" fo:text-indent="-0.6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60" style:family="paragraph" style:parent-style-name="List_20_Paragraph" style:list-style-name="WWNum33">
      <style:paragraph-properties fo:margin-left="3.485cm" fo:margin-right="2.05cm" fo:margin-top="0.005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61" style:family="paragraph" style:parent-style-name="List_20_Paragraph" style:list-style-name="WWNum33">
      <style:paragraph-properties fo:margin-left="3.485cm" fo:margin-right="1.958cm" fo:margin-top="0.005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62" style:family="paragraph" style:parent-style-name="List_20_Paragraph" style:list-style-name="WWNum34">
      <style:paragraph-properties fo:margin-left="3.485cm" fo:margin-right="2.099cm" fo:margin-top="0.367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63" style:family="paragraph" style:parent-style-name="List_20_Paragraph" style:list-style-name="WWNum33">
      <style:paragraph-properties fo:margin-left="3.485cm" fo:margin-right="1.725cm" fo:margin-top="0.004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  <style:tab-stop style:position="16.771cm"/>
        </style:tab-stops>
      </style:paragraph-properties>
    </style:style>
    <style:style style:name="P164" style:family="paragraph" style:parent-style-name="List_20_Paragraph" style:list-style-name="WWNum33">
      <style:paragraph-properties fo:margin-left="3.485cm" fo:margin-right="2.02cm" fo:margin-top="0.009cm" fo:margin-bottom="0cm" style:contextual-spacing="false" fo:line-height="78%" fo:text-align="start" style:justify-single-word="false" fo:text-indent="-0.598cm" style:auto-text-indent="false">
        <style:tab-stops>
          <style:tab-stop style:position="3.487cm"/>
          <style:tab-stop style:position="3.491cm"/>
        </style:tab-stops>
      </style:paragraph-properties>
    </style:style>
    <style:style style:name="P165" style:family="paragraph" style:parent-style-name="List_20_Paragraph" style:list-style-name="WWNum34">
      <style:paragraph-properties fo:margin-left="3.487cm" fo:margin-right="1.725cm" fo:margin-top="0.021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  <style:tab-stop style:position="12.825cm"/>
        </style:tab-stops>
      </style:paragraph-properties>
    </style:style>
    <style:style style:name="P166" style:family="paragraph" style:parent-style-name="List_20_Paragraph" style:list-style-name="WWNum34">
      <style:paragraph-properties fo:margin-left="3.485cm" fo:margin-right="1.82cm" fo:margin-top="0cm" fo:margin-bottom="0cm" style:contextual-spacing="false" fo:line-height="78%" fo:text-align="start" style:justify-single-word="false" fo:text-indent="-0.598cm" style:auto-text-indent="false">
        <style:tab-stops>
          <style:tab-stop style:position="3.485cm"/>
          <style:tab-stop style:position="3.487cm"/>
          <style:tab-stop style:position="13.711cm"/>
          <style:tab-stop style:position="13.963cm"/>
        </style:tab-stops>
      </style:paragraph-properties>
    </style:style>
    <style:style style:name="P167" style:family="paragraph" style:parent-style-name="List_20_Paragraph" style:list-style-name="WWNum35">
      <style:paragraph-properties fo:margin-left="3.639cm" fo:margin-right="1.752cm" fo:margin-top="0.002cm" fo:margin-bottom="0cm" style:contextual-spacing="false" fo:line-height="78%" fo:text-align="start" style:justify-single-word="false" fo:text-indent="-0.596cm" style:auto-text-indent="false">
        <style:tab-stops>
          <style:tab-stop style:position="3.612cm"/>
        </style:tab-stops>
      </style:paragraph-properties>
    </style:style>
    <style:style style:name="P168" style:family="paragraph" style:parent-style-name="List_20_Paragraph" style:list-style-name="WWNum35">
      <style:paragraph-properties fo:margin-left="3.639cm" fo:margin-right="1.933cm" fo:margin-top="0.012cm" fo:margin-bottom="0cm" style:contextual-spacing="false" fo:line-height="78%" fo:text-align="start" style:justify-single-word="false" fo:text-indent="-0.598cm" style:auto-text-indent="false">
        <style:tab-stops>
          <style:tab-stop style:position="3.625cm"/>
        </style:tab-stops>
      </style:paragraph-properties>
    </style:style>
    <style:style style:name="P169" style:family="paragraph" style:parent-style-name="List_20_Paragraph" style:list-style-name="WWNum33">
      <style:paragraph-properties fo:margin-left="3.485cm" fo:margin-right="2.15cm" fo:margin-top="0.021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0" style:family="paragraph" style:parent-style-name="List_20_Paragraph" style:list-style-name="WWNum33">
      <style:paragraph-properties fo:margin-left="3.485cm" fo:margin-right="1.831cm" fo:margin-top="0.009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1" style:family="paragraph" style:parent-style-name="List_20_Paragraph" style:list-style-name="WWNum33">
      <style:paragraph-properties fo:margin-left="3.485cm" fo:margin-right="2.141cm" fo:margin-top="0.342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2" style:family="paragraph" style:parent-style-name="List_20_Paragraph" style:list-style-name="WWNum33">
      <style:paragraph-properties fo:margin-left="3.485cm" fo:margin-right="2.108cm" fo:margin-top="0.004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3" style:family="paragraph" style:parent-style-name="List_20_Paragraph" style:list-style-name="WWNum33">
      <style:paragraph-properties fo:margin-left="3.485cm" fo:margin-right="2.064cm" fo:margin-top="0.009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4" style:family="paragraph" style:parent-style-name="List_20_Paragraph" style:list-style-name="WWNum33">
      <style:paragraph-properties fo:margin-left="3.487cm" fo:margin-right="2.214cm" fo:margin-top="0.34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5" style:family="paragraph" style:parent-style-name="List_20_Paragraph" style:list-style-name="WWNum33">
      <style:paragraph-properties fo:margin-left="3.485cm" fo:margin-right="2.196cm" fo:margin-top="0.009cm" fo:margin-bottom="0cm" style:contextual-spacing="false" fo:line-height="78%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76" style:family="paragraph" style:parent-style-name="List_20_Paragraph" style:list-style-name="WWNum35">
      <style:paragraph-properties fo:margin-left="3.639cm" fo:margin-right="2.104cm" fo:margin-top="0.009cm" fo:margin-bottom="0cm" style:contextual-spacing="false" fo:line-height="78%" fo:text-align="justify" style:justify-single-word="false" fo:text-indent="-0.596cm" style:auto-text-indent="false">
        <style:tab-stops>
          <style:tab-stop style:position="3.612cm"/>
        </style:tab-stops>
      </style:paragraph-properties>
    </style:style>
    <style:style style:name="P177" style:family="paragraph" style:parent-style-name="List_20_Paragraph" style:list-style-name="WWNum31">
      <style:paragraph-properties fo:margin-left="3.487cm" fo:margin-right="0cm" fo:margin-top="0.395cm" fo:margin-bottom="0cm" style:contextual-spacing="false" fo:line-height="0.413cm" fo:text-align="start" style:justify-single-word="false" fo:text-indent="-0.6cm" style:auto-text-indent="false">
        <style:tab-stops>
          <style:tab-stop style:position="3.487cm"/>
          <style:tab-stop style:position="3.489cm"/>
          <style:tab-stop style:position="13.526cm"/>
        </style:tab-stops>
      </style:paragraph-properties>
    </style:style>
    <style:style style:name="P178" style:family="paragraph" style:parent-style-name="List_20_Paragraph" style:list-style-name="WWNum31">
      <style:paragraph-properties fo:margin-left="3.487cm" fo:margin-right="0cm" fo:margin-top="0.397cm" fo:margin-bottom="0cm" style:contextual-spacing="false" fo:line-height="0.413cm" fo:text-align="start" style:justify-single-word="false" fo:text-indent="-0.6cm" style:auto-text-indent="false">
        <style:tab-stops>
          <style:tab-stop style:position="3.487cm"/>
          <style:tab-stop style:position="3.489cm"/>
        </style:tab-stops>
      </style:paragraph-properties>
    </style:style>
    <style:style style:name="P179" style:family="paragraph" style:parent-style-name="List_20_Paragraph" style:list-style-name="WWNum31">
      <style:paragraph-properties fo:margin-left="3.487cm" fo:margin-right="0cm" fo:margin-top="0cm" fo:margin-bottom="0cm" style:contextual-spacing="false" fo:line-height="0.413cm" fo:text-align="start" style:justify-single-word="false" fo:text-indent="-0.6cm" style:auto-text-indent="false">
        <style:tab-stops>
          <style:tab-stop style:position="3.487cm"/>
          <style:tab-stop style:position="3.489cm"/>
          <style:tab-stop style:position="13.504cm"/>
        </style:tab-stops>
      </style:paragraph-properties>
    </style:style>
    <style:style style:name="P180" style:family="paragraph" style:parent-style-name="List_20_Paragraph" style:list-style-name="WWNum34">
      <style:paragraph-properties fo:margin-left="3.485cm" fo:margin-right="0cm" fo:margin-top="0.298cm" fo:margin-bottom="0cm" style:contextual-spacing="false" fo:line-height="0.413cm" fo:text-align="start" style:justify-single-word="false" fo:text-indent="-0.598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81" style:family="paragraph" style:parent-style-name="List_20_Paragraph" style:list-style-name="WWNum33">
      <style:paragraph-properties fo:margin-left="3.485cm" fo:margin-right="0cm" fo:margin-top="0cm" fo:margin-bottom="0cm" style:contextual-spacing="false" fo:line-height="0.413cm" fo:text-align="justify" style:justify-single-word="false" fo:text-indent="-0.598cm" style:auto-text-indent="false">
        <style:tab-stops>
          <style:tab-stop style:position="3.487cm"/>
        </style:tab-stops>
      </style:paragraph-properties>
    </style:style>
    <style:style style:name="P182" style:family="paragraph" style:parent-style-name="List_20_Paragraph" style:list-style-name="WWNum31">
      <style:paragraph-properties fo:margin-left="3.487cm" fo:margin-right="0cm" fo:margin-top="0cm" fo:margin-bottom="0cm" style:contextual-spacing="false" fo:line-height="0.367cm" fo:text-align="start" style:justify-single-word="false" fo:text-indent="-0.6cm" style:auto-text-indent="false">
        <style:tab-stops>
          <style:tab-stop style:position="3.487cm"/>
          <style:tab-stop style:position="3.489cm"/>
          <style:tab-stop style:position="13.526cm"/>
        </style:tab-stops>
      </style:paragraph-properties>
    </style:style>
    <style:style style:name="P183" style:family="paragraph" style:parent-style-name="List_20_Paragraph" style:list-style-name="WWNum31">
      <style:paragraph-properties fo:margin-left="3.487cm" fo:margin-right="0cm" fo:margin-top="0cm" fo:margin-bottom="0cm" style:contextual-spacing="false" fo:line-height="0.367cm" fo:text-align="start" style:justify-single-word="false" fo:text-indent="-0.6cm" style:auto-text-indent="false">
        <style:tab-stops>
          <style:tab-stop style:position="3.487cm"/>
          <style:tab-stop style:position="3.489cm"/>
        </style:tab-stops>
      </style:paragraph-properties>
    </style:style>
    <style:style style:name="P184" style:family="paragraph" style:parent-style-name="List_20_Paragraph" style:list-style-name="WWNum31">
      <style:paragraph-properties fo:margin-left="3.487cm" fo:margin-right="0cm" fo:margin-top="0cm" fo:margin-bottom="0cm" style:contextual-spacing="false" fo:line-height="0.415cm" fo:text-align="start" style:justify-single-word="false" fo:text-indent="-0.6cm" style:auto-text-indent="false">
        <style:tab-stops>
          <style:tab-stop style:position="3.487cm"/>
          <style:tab-stop style:position="3.489cm"/>
        </style:tab-stops>
      </style:paragraph-properties>
    </style:style>
    <style:style style:name="P185" style:family="paragraph" style:parent-style-name="List_20_Paragraph" style:list-style-name="WWNum33">
      <style:paragraph-properties fo:margin-left="3.487cm" fo:margin-right="1.863cm" fo:margin-top="0.365cm" fo:margin-bottom="0cm" style:contextual-spacing="false" fo:line-height="80%" fo:text-align="start" style:justify-single-word="false" fo:text-indent="-0.598cm" style:auto-text-indent="false">
        <style:tab-stops>
          <style:tab-stop style:position="3.485cm"/>
          <style:tab-stop style:position="3.487cm"/>
        </style:tab-stops>
      </style:paragraph-properties>
    </style:style>
    <style:style style:name="P186" style:family="paragraph" style:parent-style-name="List_20_Paragraph" style:list-style-name="WWNum34">
      <style:paragraph-properties fo:margin-left="3.485cm" fo:margin-right="1.76cm" fo:margin-top="0cm" fo:margin-bottom="0cm" style:contextual-spacing="false" fo:line-height="80%" fo:text-align="start" style:justify-single-word="false" fo:text-indent="-0.598cm" style:auto-text-indent="false">
        <style:tab-stops>
          <style:tab-stop style:position="3.487cm"/>
          <style:tab-stop style:position="3.489cm"/>
        </style:tab-stops>
      </style:paragraph-properties>
    </style:style>
    <style:style style:name="P187" style:family="paragraph" style:parent-style-name="List_20_Paragraph" style:list-style-name="WWNum34">
      <style:paragraph-properties fo:margin-left="3.487cm" fo:margin-right="1.729cm" fo:margin-top="0cm" fo:margin-bottom="0cm" style:contextual-spacing="false" fo:line-height="80%" fo:text-align="start" style:justify-single-word="false" fo:text-indent="-0.598cm" style:auto-text-indent="false">
        <style:tab-stops>
          <style:tab-stop style:position="3.487cm"/>
          <style:tab-stop style:position="3.489cm"/>
        </style:tab-stops>
      </style:paragraph-properties>
    </style:style>
    <style:style style:name="P188" style:family="paragraph" style:parent-style-name="List_20_Paragraph" style:list-style-name="WWNum34">
      <style:paragraph-properties fo:margin-left="3.485cm" fo:margin-right="1.859cm" fo:margin-top="0.002cm" fo:margin-bottom="0cm" style:contextual-spacing="false" fo:line-height="80%" fo:text-align="start" style:justify-single-word="false" fo:text-indent="-0.598cm" style:auto-text-indent="false">
        <style:tab-stops>
          <style:tab-stop style:position="3.485cm"/>
          <style:tab-stop style:position="3.487cm"/>
          <style:tab-stop style:position="13.481cm"/>
        </style:tab-stops>
      </style:paragraph-properties>
    </style:style>
    <style:style style:name="P189" style:family="paragraph" style:parent-style-name="List_20_Paragraph" style:list-style-name="WWNum34">
      <style:paragraph-properties fo:margin-left="3.487cm" fo:margin-right="1.704cm" fo:margin-top="0.37cm" fo:margin-bottom="0cm" style:contextual-spacing="false" fo:line-height="80%" fo:text-align="start" style:justify-single-word="false" fo:text-indent="-0.598cm" style:auto-text-indent="false">
        <style:tab-stops>
          <style:tab-stop style:position="3.487cm"/>
          <style:tab-stop style:position="3.489cm"/>
          <style:tab-stop style:position="15.247cm"/>
        </style:tab-stops>
      </style:paragraph-properties>
    </style:style>
    <style:style style:name="P190" style:family="paragraph" style:parent-style-name="Standard">
      <style:paragraph-properties fo:margin-left="3.537cm" fo:margin-right="0cm" fo:margin-top="0.007cm" fo:margin-bottom="0cm" style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0.691cm" fo:margin-right="0cm" fo:margin-top="0.169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0.691cm" fo:margin-right="0cm" fo:margin-top="0.002cm" fo:margin-bottom="0cm" style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0.691cm" fo:margin-right="0cm" fo:margin-top="0cm" fo:margin-bottom="0cm" style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0.691cm" fo:margin-right="0cm" fo:margin-top="0.014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0.691cm" fo:margin-right="0cm" fo:margin-top="0.146cm" fo:margin-bottom="0cm" style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0.691cm" fo:margin-right="0cm" fo:margin-top="0.171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0.691cm" fo:margin-right="0cm" fo:margin-top="0.095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0.691cm" fo:margin-right="0cm" fo:margin-top="0.229cm" fo:margin-bottom="0cm" style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0.691cm" fo:margin-right="0cm" fo:margin-top="0.182cm" fo:margin-bottom="0cm" style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0.691cm" fo:margin-right="0cm" fo:margin-top="0.402cm" fo:margin-bottom="0cm" style:contextual-spacing="false" fo:text-align="start" style:justify-single-word="false" fo:text-indent="0cm" style:auto-text-indent="false" fo:break-before="column">
        <style:tab-stops>
          <style:tab-stop style:position="2.847cm"/>
        </style:tab-stops>
      </style:paragraph-properties>
    </style:style>
    <style:style style:name="P201" style:family="paragraph" style:parent-style-name="Standard">
      <style:paragraph-properties fo:margin-left="0.318cm" fo:margin-right="0cm" fo:margin-top="0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0.305cm" fo:margin-right="0cm" fo:margin-top="0cm" fo:margin-bottom="0cm" style:contextual-spacing="false" fo:text-align="start" style:justify-single-word="false" fo:text-indent="0cm" style:auto-text-indent="false"/>
    </style:style>
    <style:style style:name="P203" style:family="paragraph" style:parent-style-name="Standard">
      <style:paragraph-properties fo:margin-left="0.575cm" fo:margin-right="0cm" fo:margin-top="0cm" fo:margin-bottom="0cm" style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0.464cm" fo:margin-right="0cm" fo:margin-top="0cm" fo:margin-bottom="0cm" style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7.265cm" fo:margin-right="0cm" fo:margin-top="0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7.267cm" fo:margin-right="0cm" fo:margin-top="0.215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2.208cm" fo:margin-right="0cm" fo:margin-top="0cm" fo:margin-bottom="0cm" style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0.4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487cm"/>
        </style:tab-stops>
      </style:paragraph-properties>
    </style:style>
    <style:style style:name="P209" style:family="paragraph" style:parent-style-name="Standard">
      <style:paragraph-properties fo:margin-left="0.455cm" fo:margin-right="0cm" fo:margin-top="0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1.09cm" fo:margin-right="0cm" fo:margin-top="0.213cm" fo:margin-bottom="0.037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212cm"/>
        </style:tab-stops>
      </style:paragraph-properties>
    </style:style>
    <style:style style:name="P212" style:family="paragraph" style:parent-style-name="Standard">
      <style:paragraph-properties fo:margin-left="0.425cm" fo:margin-right="0cm" fo:margin-top="0cm" fo:margin-bottom="0cm" style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1.064cm" fo:margin-right="0cm" fo:margin-top="0.171cm" fo:margin-bottom="0cm" style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1.064cm" fo:margin-right="0cm" fo:margin-top="0.203cm" fo:margin-bottom="0cm" style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0.386cm" fo:margin-right="0cm" fo:margin-top="0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0.69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2.191cm"/>
          <style:tab-stop style:position="3.38cm"/>
          <style:tab-stop style:position="6.322cm"/>
          <style:tab-stop style:position="7.833cm"/>
          <style:tab-stop style:position="9.022cm"/>
        </style:tab-stops>
      </style:paragraph-properties>
    </style:style>
    <style:style style:name="P217" style:family="paragraph" style:parent-style-name="Standard">
      <style:paragraph-properties fo:margin-left="0.688cm" fo:margin-right="0cm" fo:margin-top="0.166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0.688cm" fo:margin-right="0cm" fo:margin-top="0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0.683cm" fo:margin-right="0cm" fo:margin-top="0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0.171cm" fo:margin-right="0cm" fo:margin-top="0.18cm" fo:margin-bottom="0cm" style:contextual-spacing="false" fo:text-align="start" style:justify-single-word="false" fo:text-indent="0cm" style:auto-text-indent="false" fo:break-before="column">
        <style:tab-stops>
          <style:tab-stop style:position="1.432cm"/>
          <style:tab-stop style:position="4.226cm" style:leader-style="solid" style:leader-text="_"/>
        </style:tab-stops>
      </style:paragraph-properties>
    </style:style>
    <style:style style:name="P221" style:family="paragraph" style:parent-style-name="Standard">
      <style:paragraph-properties fo:margin-left="0.452cm" fo:margin-right="0cm" fo:margin-top="0.169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0.459cm" fo:margin-right="0cm" fo:margin-top="0.169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446cm" fo:margin-right="0cm" fo:margin-top="0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0.446cm" fo:margin-right="0cm" fo:margin-top="0cm" fo:margin-bottom="0.028cm" style:contextual-spacing="false" fo:text-align="start" style:justify-single-word="false" fo:text-indent="0cm" style:auto-text-indent="false"/>
    </style:style>
    <style:style style:name="P225" style:family="paragraph" style:parent-style-name="Standard" style:master-page-name="Converted6">
      <style:paragraph-properties fo:margin-left="7.347cm" fo:margin-right="0cm" fo:margin-top="0.15cm" fo:margin-bottom="0cm" style:contextual-spacing="false" fo:text-align="start" style:justify-single-word="false" fo:text-indent="0cm" style:auto-text-indent="false" style:page-number="auto">
        <style:tab-stops>
          <style:tab-stop style:position="17.819cm"/>
        </style:tab-stops>
      </style:paragraph-properties>
    </style:style>
    <style:style style:name="P226" style:family="paragraph" style:parent-style-name="Standard" style:master-page-name="Converted8">
      <style:paragraph-properties fo:margin-left="7.347cm" fo:margin-right="0cm" fo:margin-top="0.15cm" fo:margin-bottom="0cm" style:contextual-spacing="false" fo:text-align="start" style:justify-single-word="false" fo:text-indent="0cm" style:auto-text-indent="false" style:page-number="auto">
        <style:tab-stops>
          <style:tab-stop style:position="17.482cm"/>
        </style:tab-stops>
      </style:paragraph-properties>
    </style:style>
    <style:style style:name="P227" style:family="paragraph" style:parent-style-name="Standard">
      <style:paragraph-properties fo:margin-left="1.45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4.316cm"/>
        </style:tab-stops>
      </style:paragraph-properties>
    </style:style>
    <style:style style:name="P228" style:family="paragraph" style:parent-style-name="Standard">
      <style:paragraph-properties fo:margin-left="1.45cm" fo:margin-right="0cm" fo:margin-top="0.365cm" fo:margin-bottom="0cm" style:contextual-spacing="false" fo:text-align="start" style:justify-single-word="false" fo:text-indent="0cm" style:auto-text-indent="false">
        <style:tab-stops>
          <style:tab-stop style:position="4.316cm"/>
        </style:tab-stops>
      </style:paragraph-properties>
    </style:style>
    <style:style style:name="P229" style:family="paragraph" style:parent-style-name="Standard">
      <style:paragraph-properties fo:margin-left="1.4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16cm"/>
        </style:tab-stops>
      </style:paragraph-properties>
    </style:style>
    <style:style style:name="P230" style:family="paragraph" style:parent-style-name="Standard">
      <style:paragraph-properties fo:margin-left="1.45cm" fo:margin-right="0cm" fo:margin-top="0.392cm" fo:margin-bottom="0cm" style:contextual-spacing="false" fo:text-align="start" style:justify-single-word="false" fo:text-indent="0cm" style:auto-text-indent="false">
        <style:tab-stops>
          <style:tab-stop style:position="4.316cm"/>
        </style:tab-stops>
      </style:paragraph-properties>
    </style:style>
    <style:style style:name="P231" style:family="paragraph" style:parent-style-name="Standard">
      <style:paragraph-properties fo:margin-left="1.45cm" fo:margin-right="0cm" fo:margin-top="0.183cm" fo:margin-bottom="0cm" style:contextual-spacing="false" fo:text-align="start" style:justify-single-word="false" fo:text-indent="0cm" style:auto-text-indent="false">
        <style:tab-stops>
          <style:tab-stop style:position="4.316cm"/>
        </style:tab-stops>
      </style:paragraph-properties>
    </style:style>
    <style:style style:name="P232" style:family="paragraph" style:parent-style-name="Standard">
      <style:paragraph-properties fo:margin-left="3.33cm" fo:margin-right="0cm" fo:margin-top="0.316cm" fo:margin-bottom="0cm" style:contextual-spacing="false" fo:text-align="start" style:justify-single-word="false" fo:text-indent="0cm" style:auto-text-indent="false">
        <style:tab-stops>
          <style:tab-stop style:position="13.369cm"/>
        </style:tab-stops>
      </style:paragraph-properties>
    </style:style>
    <style:style style:name="P233" style:family="paragraph" style:parent-style-name="Standard">
      <style:paragraph-properties fo:margin-left="3.33cm" fo:margin-right="0cm" fo:margin-top="0.351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3.33cm" fo:margin-right="0cm" fo:margin-top="0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3.33cm" fo:margin-right="0cm" fo:margin-top="0.166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3.33cm" fo:margin-right="0cm" fo:margin-top="0.168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3.328cm" fo:margin-right="0cm" fo:margin-top="0.356cm" fo:margin-bottom="0cm" style:contextual-spacing="false" fo:text-align="start" style:justify-single-word="false" fo:text-indent="0cm" style:auto-text-indent="false">
        <style:tab-stops>
          <style:tab-stop style:position="9.028cm"/>
        </style:tab-stops>
      </style:paragraph-properties>
    </style:style>
    <style:style style:name="P238" style:family="paragraph" style:parent-style-name="Standard">
      <style:paragraph-properties fo:margin-left="3.328cm" fo:margin-right="0cm" fo:margin-top="0.319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3.328cm" fo:margin-right="0cm" fo:margin-top="0.34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3.328cm" fo:margin-right="0cm" fo:margin-top="0.409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1.45cm" fo:margin-right="0cm" fo:margin-top="0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1.45cm" fo:margin-right="0cm" fo:margin-top="0.413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2.39cm" fo:margin-right="0cm" fo:margin-top="0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1.45cm" fo:margin-right="0cm" fo:margin-top="0.363cm" fo:margin-bottom="0cm" style:contextual-spacing="false" fo:text-align="start" style:justify-single-word="false" fo:text-indent="0cm" style:auto-text-indent="false">
        <style:tab-stops>
          <style:tab-stop style:position="4.318cm"/>
        </style:tab-stops>
      </style:paragraph-properties>
    </style:style>
    <style:style style:name="P245" style:family="paragraph" style:parent-style-name="Standard">
      <style:paragraph-properties fo:margin-left="1.45cm" fo:margin-right="0cm" fo:margin-top="0.365cm" fo:margin-bottom="0cm" style:contextual-spacing="false" fo:text-align="start" style:justify-single-word="false" fo:text-indent="0cm" style:auto-text-indent="false">
        <style:tab-stops>
          <style:tab-stop style:position="4.318cm"/>
        </style:tab-stops>
      </style:paragraph-properties>
    </style:style>
    <style:style style:name="P246" style:family="paragraph" style:parent-style-name="Standard">
      <style:paragraph-properties fo:margin-left="0cm" fo:margin-right="0cm" fo:margin-top="0.12cm" fo:margin-bottom="0cm" style:contextual-spacing="false" fo:text-align="end" style:justify-single-word="false" fo:text-indent="0cm" style:auto-text-indent="false"/>
    </style:style>
    <style:style style:name="P24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48" style:family="paragraph" style:parent-style-name="Standard">
      <style:paragraph-properties fo:margin-left="0cm" fo:margin-right="0.342cm" fo:margin-top="0.141cm" fo:margin-bottom="0cm" style:contextual-spacing="false" fo:text-align="end" style:justify-single-word="false" fo:text-indent="0cm" style:auto-text-indent="false" fo:break-before="column"/>
    </style:style>
    <style:style style:name="P249" style:family="paragraph" style:parent-style-name="Standard">
      <style:paragraph-properties fo:margin-left="0.691cm" fo:margin-right="0.053cm" fo:margin-top="0cm" fo:margin-bottom="0cm" style:contextual-spacing="false" fo:line-height="203%" fo:text-align="start" style:justify-single-word="false" fo:text-indent="0cm" style:auto-text-indent="false"/>
    </style:style>
    <style:style style:name="P250" style:family="paragraph" style:parent-style-name="Standard">
      <style:paragraph-properties fo:margin-left="0.691cm" fo:margin-right="6.987cm" fo:margin-top="0.002cm" fo:margin-bottom="0cm" style:contextual-spacing="false" fo:line-height="206%" fo:text-align="start" style:justify-single-word="false" fo:text-indent="0cm" style:auto-text-indent="false"/>
    </style:style>
    <style:style style:name="P251" style:family="paragraph" style:parent-style-name="Standard">
      <style:paragraph-properties fo:margin-left="0.691cm" fo:margin-right="0cm" fo:margin-top="0cm" fo:margin-bottom="0cm" style:contextual-spacing="false" fo:line-height="0.302cm" fo:text-align="start" style:justify-single-word="false" fo:text-indent="0cm" style:auto-text-indent="false">
        <style:tab-stops>
          <style:tab-stop style:position="3.029cm"/>
        </style:tab-stops>
      </style:paragraph-properties>
    </style:style>
    <style:style style:name="P252" style:family="paragraph" style:parent-style-name="Standard">
      <style:paragraph-properties fo:margin-left="0.691cm" fo:margin-right="15.958cm" fo:margin-top="0.203cm" fo:margin-bottom="0cm" style:contextual-spacing="false" fo:line-height="170%" fo:text-align="start" style:justify-single-word="false" fo:text-indent="0cm" style:auto-text-indent="false"/>
    </style:style>
    <style:style style:name="P253" style:family="paragraph" style:parent-style-name="Standard">
      <style:paragraph-properties fo:margin-left="0.691cm" fo:margin-right="0.042cm" fo:margin-top="0cm" fo:margin-bottom="0cm" style:contextual-spacing="false" fo:line-height="170%" fo:text-align="start" style:justify-single-word="false" fo:text-indent="0cm" style:auto-text-indent="false"/>
    </style:style>
    <style:style style:name="P254" style:family="paragraph" style:parent-style-name="Standard">
      <style:paragraph-properties fo:margin-left="6.463cm" fo:margin-right="4.422cm" fo:margin-top="0.166cm" fo:margin-bottom="0cm" style:contextual-spacing="false" fo:line-height="170%" fo:text-align="start" style:justify-single-word="false" fo:text-indent="-2.374cm" style:auto-text-indent="false"/>
    </style:style>
    <style:style style:name="P255" style:family="paragraph" style:parent-style-name="Standard">
      <style:paragraph-properties fo:margin-left="1.457cm" fo:margin-right="1.753cm" fo:margin-top="0.168cm" fo:margin-bottom="0cm" style:contextual-spacing="false" fo:text-align="center" style:justify-single-word="false" fo:text-indent="0cm" style:auto-text-indent="false"/>
    </style:style>
    <style:style style:name="P256" style:family="paragraph" style:parent-style-name="Standard">
      <style:paragraph-properties fo:margin-left="0.691cm" fo:margin-right="5.911cm" fo:margin-top="0.002cm" fo:margin-bottom="0cm" style:contextual-spacing="false" fo:line-height="87%" fo:text-align="start" style:justify-single-word="false" fo:text-indent="0cm" style:auto-text-indent="false"/>
    </style:style>
    <style:style style:name="P257" style:family="paragraph" style:parent-style-name="Standard">
      <style:paragraph-properties fo:margin-left="0.933cm" fo:margin-right="0cm" fo:margin-top="0.099cm" fo:margin-bottom="0cm" style:contextual-spacing="false" fo:line-height="73%" fo:text-align="start" style:justify-single-word="false" fo:text-indent="0cm" style:auto-text-indent="false"/>
    </style:style>
    <style:style style:name="P258" style:family="paragraph" style:parent-style-name="Standard">
      <style:paragraph-properties fo:margin-left="5.027cm" fo:margin-right="0cm" fo:margin-top="0cm" fo:margin-bottom="0cm" style:contextual-spacing="false" fo:line-height="0.175cm" fo:text-align="start" style:justify-single-word="false" fo:text-indent="0cm" style:auto-text-indent="false"/>
    </style:style>
    <style:style style:name="P259" style:family="paragraph" style:parent-style-name="Standard">
      <style:paragraph-properties fo:margin-left="3.526cm" fo:margin-right="0.453cm" fo:margin-top="0cm" fo:margin-bottom="0cm" style:contextual-spacing="false" fo:line-height="0.445cm" fo:text-align="center" style:justify-single-word="false" fo:text-indent="0cm" style:auto-text-indent="false"/>
    </style:style>
    <style:style style:name="P260" style:family="paragraph" style:parent-style-name="Standard">
      <style:paragraph-properties fo:margin-left="0.473cm" fo:margin-right="0.626cm" fo:margin-top="0.161cm" fo:margin-bottom="0cm" style:contextual-spacing="false" fo:line-height="95%" fo:text-align="start" style:justify-single-word="false" fo:text-indent="0cm" style:auto-text-indent="false"/>
    </style:style>
    <style:style style:name="P261" style:family="paragraph" style:parent-style-name="Standard">
      <style:paragraph-properties fo:margin-left="0.473cm" fo:margin-right="0.626cm" fo:margin-top="0.016cm" fo:margin-bottom="0cm" style:contextual-spacing="false" fo:line-height="95%" fo:text-align="start" style:justify-single-word="false" fo:text-indent="0cm" style:auto-text-indent="false"/>
    </style:style>
    <style:style style:name="P262" style:family="paragraph" style:parent-style-name="Standard">
      <style:paragraph-properties fo:margin-left="0.459cm" fo:margin-right="1.752cm" fo:margin-top="0.212cm" fo:margin-bottom="0cm" style:contextual-spacing="false" fo:line-height="82%" fo:text-align="start" style:justify-single-word="false" fo:text-indent="0cm" style:auto-text-indent="false"/>
    </style:style>
    <style:style style:name="P26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64" style:family="paragraph" style:parent-style-name="Standard">
      <style:paragraph-properties fo:margin-left="0.45cm" fo:margin-right="0.469cm" fo:margin-top="0.169cm" fo:margin-bottom="0cm" style:contextual-spacing="false" fo:line-height="91%" fo:text-align="start" style:justify-single-word="false" fo:text-indent="0cm" style:auto-text-indent="false"/>
    </style:style>
    <style:style style:name="P265" style:family="paragraph" style:parent-style-name="Standard" style:master-page-name="Converted10">
      <style:paragraph-properties fo:margin-left="5.438cm" fo:margin-right="0.062cm" fo:margin-top="0.141cm" fo:margin-bottom="0cm" style:contextual-spacing="false" fo:line-height="105%" fo:text-align="start" style:justify-single-word="false" fo:text-indent="-0.534cm" style:auto-text-indent="false" style:page-number="auto"/>
    </style:style>
    <style:style style:name="P266" style:family="paragraph" style:parent-style-name="Standard">
      <style:paragraph-properties fo:margin-left="1.45cm" fo:margin-right="1.752cm" fo:margin-top="0.041cm" fo:margin-bottom="0cm" style:contextual-spacing="false" fo:line-height="160%" fo:text-align="justify" style:justify-single-word="false" fo:text-indent="0.938cm" style:auto-text-indent="false">
        <style:tab-stops>
          <style:tab-stop style:position="16.699cm"/>
        </style:tab-stops>
      </style:paragraph-properties>
    </style:style>
    <style:style style:name="P267" style:family="paragraph" style:parent-style-name="Standard">
      <style:paragraph-properties fo:margin-left="3.33cm" fo:margin-right="0cm" fo:margin-top="0.041cm" fo:margin-bottom="0cm" style:contextual-spacing="false" fo:text-align="justify" style:justify-single-word="false" fo:text-indent="0cm" style:auto-text-indent="false">
        <style:tab-stops>
          <style:tab-stop style:position="16.72cm"/>
        </style:tab-stops>
      </style:paragraph-properties>
    </style:style>
    <style:style style:name="P268" style:family="paragraph" style:parent-style-name="Standard">
      <style:paragraph-properties fo:margin-left="3.33cm" fo:margin-right="0cm" fo:margin-top="0.351cm" fo:margin-bottom="0cm" style:contextual-spacing="false" fo:text-align="justify" style:justify-single-word="false" fo:text-indent="0cm" style:auto-text-indent="false"/>
    </style:style>
    <style:style style:name="P269" style:family="paragraph" style:parent-style-name="Standard">
      <style:paragraph-properties fo:margin-left="3.33cm" fo:margin-right="0cm" fo:margin-top="0.347cm" fo:margin-bottom="0cm" style:contextual-spacing="false" fo:text-align="justify" style:justify-single-word="false" fo:text-indent="0cm" style:auto-text-indent="false"/>
    </style:style>
    <style:style style:name="P270" style:family="paragraph" style:parent-style-name="Standard">
      <style:paragraph-properties fo:margin-left="3.328cm" fo:margin-right="0cm" fo:margin-top="0.355cm" fo:margin-bottom="0cm" style:contextual-spacing="false" fo:text-align="justify" style:justify-single-word="false" fo:text-indent="0cm" style:auto-text-indent="false"/>
    </style:style>
    <style:style style:name="P271" style:family="paragraph" style:parent-style-name="Standard">
      <style:paragraph-properties fo:margin-left="6.214cm" fo:margin-right="4.503cm" fo:margin-top="0cm" fo:margin-bottom="0cm" style:contextual-spacing="false" fo:line-height="108%" fo:text-align="start" style:justify-single-word="false" fo:text-indent="-1.995cm" style:auto-text-indent="false"/>
    </style:style>
    <style:style style:name="P272" style:family="paragraph" style:parent-style-name="Table_20_Paragraph">
      <style:paragraph-properties fo:margin-left="0.067cm" fo:margin-right="0.034cm" fo:margin-top="0.148cm" fo:margin-bottom="0cm" style:contextual-spacing="false" fo:text-align="center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1.556cm" fo:margin-right="1.506cm" fo:margin-top="0.191cm" fo:margin-bottom="0cm" style:contextual-spacing="false" fo:text-align="center" style:justify-single-word="false" fo:orphans="0" fo:widows="0" fo:text-indent="0cm" style:auto-text-indent="false"/>
    </style:style>
    <style:style style:name="P274" style:family="paragraph" style:parent-style-name="Table_20_Paragraph">
      <style:paragraph-properties fo:margin-left="1.55cm" fo:margin-right="1.506cm" fo:margin-top="0.191cm" fo:margin-bottom="0cm" style:contextual-spacing="false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1.111cm" fo:margin-right="1.069cm" fo:margin-top="0.191cm" fo:margin-bottom="0cm" style:contextual-spacing="false" fo:text-align="center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left="0.062cm" fo:margin-right="0.034cm" fo:margin-top="0.145cm" fo:margin-bottom="0cm" style:contextual-spacing="false" fo:text-align="center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margin-left="0.062cm" fo:margin-right="0.034cm" fo:margin-top="0.136cm" fo:margin-bottom="0cm" style:contextual-spacing="false" fo:text-align="center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.058cm" fo:margin-right="0.039cm" fo:margin-top="0.145cm" fo:margin-bottom="0cm" style:contextual-spacing="false" fo:text-align="center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margin-left="0.058cm" fo:margin-right="0.039cm" fo:margin-top="0.136cm" fo:margin-bottom="0cm" style:contextual-spacing="false" fo:text-align="center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0.524cm" fo:margin-right="0.501cm" fo:margin-top="0.194cm" fo:margin-bottom="0cm" style:contextual-spacing="false" fo:text-align="center" style:justify-single-word="false" fo:orphans="0" fo:widows="0" fo:text-indent="0cm" style:auto-text-indent="false"/>
    </style:style>
    <style:style style:name="P281" style:family="paragraph" style:parent-style-name="Table_20_Paragraph">
      <style:paragraph-properties fo:margin-left="0.522cm" fo:margin-right="0.506cm" fo:margin-top="0.194cm" fo:margin-bottom="0cm" style:contextual-spacing="false" fo:text-align="center" style:justify-single-word="false" fo:orphans="0" fo:widows="0" fo:text-indent="0cm" style:auto-text-indent="false"/>
    </style:style>
    <style:style style:name="P282" style:family="paragraph" style:parent-style-name="Table_20_Paragraph">
      <style:paragraph-properties fo:margin-left="0.76cm" fo:margin-right="0.741cm" fo:margin-top="0.194cm" fo:margin-bottom="0cm" style:contextual-spacing="false" fo:text-align="center" style:justify-single-word="false" fo:orphans="0" fo:widows="0" fo:text-indent="0cm" style:auto-text-indent="false"/>
    </style:style>
    <style:style style:name="P283" style:family="paragraph" style:parent-style-name="Table_20_Paragraph">
      <style:paragraph-properties fo:margin-left="0.762cm" fo:margin-right="0.566cm" fo:margin-top="0.021cm" fo:margin-bottom="0cm" style:contextual-spacing="false" fo:text-align="center" style:justify-single-word="false" fo:orphans="0" fo:widows="0" fo:text-indent="0cm" style:auto-text-indent="false"/>
    </style:style>
    <style:style style:name="P284" style:family="paragraph" style:parent-style-name="Table_20_Paragraph">
      <style:paragraph-properties fo:margin-left="0.7cm" fo:margin-right="0.674cm" fo:margin-top="0.194cm" fo:margin-bottom="0cm" style:contextual-spacing="false" fo:text-align="center" style:justify-single-word="false" fo:orphans="0" fo:widows="0" fo:text-indent="0cm" style:auto-text-indent="false"/>
    </style:style>
    <style:style style:name="P285" style:family="paragraph" style:parent-style-name="Table_20_Paragraph">
      <style:paragraph-properties fo:margin-left="0.706cm" fo:margin-right="0.674cm" fo:margin-top="0.194cm" fo:margin-bottom="0cm" style:contextual-spacing="false" fo:text-align="center" style:justify-single-word="false" fo:orphans="0" fo:widows="0" fo:text-indent="0cm" style:auto-text-indent="false"/>
    </style:style>
    <style:style style:name="P286" style:family="paragraph" style:parent-style-name="Table_20_Paragraph">
      <style:paragraph-properties fo:margin-left="0.766cm" fo:margin-right="0.736cm" fo:margin-top="0.194cm" fo:margin-bottom="0cm" style:contextual-spacing="false" fo:text-align="center" style:justify-single-word="false" fo:orphans="0" fo:widows="0" fo:text-indent="0cm" style:auto-text-indent="false"/>
    </style:style>
    <style:style style:name="P287" style:family="paragraph" style:parent-style-name="Table_20_Paragraph">
      <style:paragraph-properties fo:margin-left="2.805cm" fo:margin-right="2.746cm" fo:margin-top="0.162cm" fo:margin-bottom="0cm" style:contextual-spacing="false" fo:text-align="center" style:justify-single-word="false" fo:orphans="0" fo:widows="0" fo:text-indent="0cm" style:auto-text-indent="false"/>
    </style:style>
    <style:style style:name="P288" style:family="paragraph" style:parent-style-name="Table_20_Paragraph">
      <style:paragraph-properties fo:margin-left="0.616cm" fo:margin-right="0.513cm" fo:margin-top="0.002cm" fo:margin-bottom="0cm" style:contextual-spacing="false" fo:text-align="center" style:justify-single-word="false" fo:orphans="0" fo:widows="0" fo:text-indent="0cm" style:auto-text-indent="false"/>
    </style:style>
    <style:style style:name="P289" style:family="paragraph" style:parent-style-name="Table_20_Paragraph">
      <style:paragraph-properties fo:margin-left="3.524cm" fo:margin-right="3.411cm" fo:text-align="center" style:justify-single-word="false" fo:orphans="0" fo:widows="0" fo:text-indent="0cm" style:auto-text-indent="false"/>
    </style:style>
    <style:style style:name="P290" style:family="paragraph" style:parent-style-name="Table_20_Paragraph">
      <style:paragraph-properties fo:margin-left="1cm" fo:margin-right="0.998cm" fo:margin-top="0.162cm" fo:margin-bottom="0cm" style:contextual-spacing="false" fo:text-align="center" style:justify-single-word="false" fo:orphans="0" fo:widows="0" fo:text-indent="0cm" style:auto-text-indent="false"/>
    </style:style>
    <style:style style:name="P291" style:family="paragraph" style:parent-style-name="Table_20_Paragraph">
      <style:paragraph-properties fo:margin-left="0.885cm" fo:margin-right="0.875cm" fo:margin-top="0.12cm" fo:margin-bottom="0cm" style:contextual-spacing="false" fo:text-align="center" style:justify-single-word="false" fo:orphans="0" fo:widows="0" fo:text-indent="0cm" style:auto-text-indent="false"/>
    </style:style>
    <style:style style:name="P292" style:family="paragraph" style:parent-style-name="Table_20_Paragraph">
      <style:paragraph-properties fo:margin-left="0.885cm" fo:margin-right="0.875cm" fo:margin-top="0.122cm" fo:margin-bottom="0cm" style:contextual-spacing="false" fo:text-align="center" style:justify-single-word="false" fo:orphans="0" fo:widows="0" fo:text-indent="0cm" style:auto-text-indent="false"/>
    </style:style>
    <style:style style:name="P293" style:family="paragraph" style:parent-style-name="Table_20_Paragraph">
      <style:paragraph-properties fo:margin-left="0.864cm" fo:margin-right="0.894cm" fo:margin-top="0.123cm" fo:margin-bottom="0cm" style:contextual-spacing="false" fo:text-align="center" style:justify-single-word="false" fo:orphans="0" fo:widows="0" fo:text-indent="0cm" style:auto-text-indent="false"/>
    </style:style>
    <style:style style:name="P294" style:family="paragraph" style:parent-style-name="Table_20_Paragraph">
      <style:paragraph-properties fo:margin-left="0.885cm" fo:margin-right="0.877cm" fo:margin-top="0.145cm" fo:margin-bottom="0cm" style:contextual-spacing="false" fo:text-align="center" style:justify-single-word="false" fo:orphans="0" fo:widows="0" fo:text-indent="0cm" style:auto-text-indent="false"/>
    </style:style>
    <style:style style:name="P295" style:family="paragraph" style:parent-style-name="Table_20_Paragraph">
      <style:paragraph-properties fo:margin-left="0.885cm" fo:margin-right="0.887cm" fo:margin-top="0.118cm" fo:margin-bottom="0cm" style:contextual-spacing="false" fo:text-align="center" style:justify-single-word="false" fo:orphans="0" fo:widows="0" fo:text-indent="0cm" style:auto-text-indent="false"/>
    </style:style>
    <style:style style:name="P296" style:family="paragraph" style:parent-style-name="Table_20_Paragraph">
      <style:paragraph-properties fo:margin-left="0.711cm" fo:margin-right="0.695cm" fo:margin-top="0.002cm" fo:margin-bottom="0cm" style:contextual-spacing="false" fo:text-align="center" style:justify-single-word="false" fo:orphans="0" fo:widows="0" fo:text-indent="0cm" style:auto-text-indent="false"/>
    </style:style>
    <style:style style:name="P297" style:family="paragraph" style:parent-style-name="Table_20_Paragraph">
      <style:paragraph-properties fo:margin-left="0.818cm" fo:margin-right="0.85cm" fo:margin-top="0.143cm" fo:margin-bottom="0cm" style:contextual-spacing="false" fo:text-align="center" style:justify-single-word="false" fo:orphans="0" fo:widows="0" fo:text-indent="0cm" style:auto-text-indent="false"/>
    </style:style>
    <style:style style:name="P298" style:family="paragraph" style:parent-style-name="Table_20_Paragraph">
      <style:paragraph-properties fo:margin-left="0.25cm" fo:margin-right="0.22cm" fo:margin-top="0.002cm" fo:margin-bottom="0cm" style:contextual-spacing="false" fo:text-align="center" style:justify-single-word="false" fo:orphans="0" fo:widows="0" fo:text-indent="0cm" style:auto-text-indent="false"/>
    </style:style>
    <style:style style:name="P299" style:family="paragraph" style:parent-style-name="Table_20_Paragraph">
      <style:paragraph-properties fo:margin-left="1.118cm" fo:margin-right="1.055cm" fo:margin-top="0.191cm" fo:margin-bottom="0cm" style:contextual-spacing="false" fo:text-align="center" style:justify-single-word="false" fo:orphans="0" fo:widows="0" fo:text-indent="0cm" style:auto-text-indent="false"/>
    </style:style>
    <style:style style:name="P300" style:family="paragraph" style:parent-style-name="Table_20_Paragraph">
      <style:paragraph-properties fo:margin-left="0.672cm" fo:margin-right="0.64cm" fo:margin-top="0.037cm" fo:margin-bottom="0cm" style:contextual-spacing="false" fo:text-align="center" style:justify-single-word="false" fo:orphans="0" fo:widows="0" fo:text-indent="0cm" style:auto-text-indent="false"/>
    </style:style>
    <style:style style:name="P301" style:family="paragraph" style:parent-style-name="Table_20_Paragraph">
      <style:paragraph-properties fo:margin-left="0.631cm" fo:margin-right="0.64cm" fo:margin-top="0.055cm" fo:margin-bottom="0cm" style:contextual-spacing="false" fo:text-align="center" style:justify-single-word="false" fo:orphans="0" fo:widows="0" fo:text-indent="0cm" style:auto-text-indent="false"/>
    </style:style>
    <style:style style:name="P302" style:family="paragraph" style:parent-style-name="Table_20_Paragraph">
      <style:paragraph-properties fo:margin-left="0.086cm" fo:margin-right="0.155cm" fo:margin-top="0.037cm" fo:margin-bottom="0cm" style:contextual-spacing="false" fo:text-align="center" style:justify-single-word="false" fo:orphans="0" fo:widows="0" fo:text-indent="0cm" style:auto-text-indent="false"/>
    </style:style>
    <style:style style:name="P303" style:family="paragraph" style:parent-style-name="Table_20_Paragraph">
      <style:paragraph-properties fo:margin-left="0.086cm" fo:margin-right="0.113cm" fo:margin-top="0.055cm" fo:margin-bottom="0cm" style:contextual-spacing="false" fo:text-align="center" style:justify-single-word="false" fo:orphans="0" fo:widows="0" fo:text-indent="0cm" style:auto-text-indent="false"/>
    </style:style>
    <style:style style:name="P304" style:family="paragraph" style:parent-style-name="Table_20_Paragraph">
      <style:paragraph-properties fo:margin-left="1.106cm" fo:margin-right="1.074cm" fo:margin-top="0.199cm" fo:margin-bottom="0cm" style:contextual-spacing="false" fo:text-align="center" style:justify-single-word="false" fo:orphans="0" fo:widows="0" fo:text-indent="0cm" style:auto-text-indent="false"/>
    </style:style>
    <style:style style:name="P305" style:family="paragraph" style:parent-style-name="Table_20_Paragraph">
      <style:paragraph-properties fo:margin-left="1.083cm" fo:margin-right="1.044cm" fo:margin-top="0.187cm" fo:margin-bottom="0cm" style:contextual-spacing="false" fo:text-align="center" style:justify-single-word="false" fo:orphans="0" fo:widows="0" fo:text-indent="0cm" style:auto-text-indent="false"/>
    </style:style>
    <style:style style:name="P306" style:family="paragraph" style:parent-style-name="Table_20_Paragraph">
      <style:paragraph-properties fo:margin-left="0.175cm" fo:margin-right="0.258cm" fo:margin-top="0.034cm" fo:margin-bottom="0cm" style:contextual-spacing="false" fo:text-align="center" style:justify-single-word="false" fo:orphans="0" fo:widows="0" fo:text-indent="0cm" style:auto-text-indent="false"/>
    </style:style>
    <style:style style:name="P307" style:family="paragraph" style:parent-style-name="Table_20_Paragraph">
      <style:paragraph-properties fo:margin-left="1.08cm" fo:margin-right="1.055cm" fo:margin-top="0.191cm" fo:margin-bottom="0cm" style:contextual-spacing="false" fo:text-align="center" style:justify-single-word="false" fo:orphans="0" fo:widows="0" fo:text-indent="0cm" style:auto-text-indent="false"/>
    </style:style>
    <style:style style:name="P308" style:family="paragraph" style:parent-style-name="Table_20_Paragraph">
      <style:paragraph-properties fo:margin-left="5.092cm" fo:margin-right="5.08cm" fo:margin-top="0.002cm" fo:margin-bottom="0cm" style:contextual-spacing="false" fo:text-align="center" style:justify-single-word="false" fo:orphans="0" fo:widows="0" fo:text-indent="0cm" style:auto-text-indent="false"/>
    </style:style>
    <style:style style:name="P309" style:family="paragraph" style:parent-style-name="Table_20_Paragraph">
      <style:paragraph-properties fo:margin-left="1.887cm" fo:margin-right="1.857cm" fo:margin-top="0.007cm" fo:margin-bottom="0cm" style:contextual-spacing="false" fo:text-align="center" style:justify-single-word="false" fo:orphans="0" fo:widows="0" fo:text-indent="0cm" style:auto-text-indent="false"/>
    </style:style>
    <style:style style:name="P310" style:family="paragraph" style:parent-style-name="Table_20_Paragraph">
      <style:paragraph-properties fo:margin-left="1.886cm" fo:margin-right="1.859cm" fo:margin-top="0.007cm" fo:margin-bottom="0cm" style:contextual-spacing="false" fo:text-align="center" style:justify-single-word="false" fo:orphans="0" fo:widows="0" fo:text-indent="0cm" style:auto-text-indent="false"/>
    </style:style>
    <style:style style:name="P311" style:family="paragraph" style:parent-style-name="Table_20_Paragraph">
      <style:paragraph-properties fo:margin-left="0.046cm" fo:margin-right="0cm" fo:margin-top="0.065cm" fo:margin-bottom="0cm" style:contextual-spacing="false" fo:orphans="0" fo:widows="0" fo:text-indent="0cm" style:auto-text-indent="false"/>
    </style:style>
    <style:style style:name="P312" style:family="paragraph" style:parent-style-name="Table_20_Paragraph">
      <style:paragraph-properties fo:margin-left="0.042cm" fo:margin-right="0cm" fo:margin-top="0.069cm" fo:margin-bottom="0cm" style:contextual-spacing="false" fo:orphans="0" fo:widows="0" fo:text-indent="0cm" style:auto-text-indent="false"/>
    </style:style>
    <style:style style:name="P313" style:family="paragraph" style:parent-style-name="Table_20_Paragraph">
      <style:paragraph-properties fo:margin-left="0.122cm" fo:margin-right="0cm" fo:margin-top="0.148cm" fo:margin-bottom="0cm" style:contextual-spacing="false" fo:orphans="0" fo:widows="0" fo:text-indent="0cm" style:auto-text-indent="false"/>
    </style:style>
    <style:style style:name="P314" style:family="paragraph" style:parent-style-name="Table_20_Paragraph">
      <style:paragraph-properties fo:margin-left="0.109cm" fo:margin-right="0cm" fo:margin-top="0.141cm" fo:margin-bottom="0cm" style:contextual-spacing="false" fo:orphans="0" fo:widows="0" fo:text-indent="0cm" style:auto-text-indent="false"/>
    </style:style>
    <style:style style:name="P315" style:family="paragraph" style:parent-style-name="Table_20_Paragraph">
      <style:paragraph-properties fo:margin-left="0.109cm" fo:margin-right="0cm" fo:margin-top="0.148cm" fo:margin-bottom="0cm" style:contextual-spacing="false" fo:orphans="0" fo:widows="0" fo:text-indent="0cm" style:auto-text-indent="false"/>
    </style:style>
    <style:style style:name="P316" style:family="paragraph" style:parent-style-name="Table_20_Paragraph">
      <style:paragraph-properties fo:margin-left="0.109cm" fo:margin-right="0cm" fo:margin-top="0.145cm" fo:margin-bottom="0cm" style:contextual-spacing="false" fo:orphans="0" fo:widows="0" fo:text-indent="0cm" style:auto-text-indent="false"/>
    </style:style>
    <style:style style:name="P317" style:family="paragraph" style:parent-style-name="Table_20_Paragraph">
      <style:paragraph-properties fo:margin-left="1.102cm" fo:margin-right="0cm" fo:margin-top="0.191cm" fo:margin-bottom="0cm" style:contextual-spacing="false" fo:orphans="0" fo:widows="0" fo:text-indent="0cm" style:auto-text-indent="false"/>
    </style:style>
    <style:style style:name="P318" style:family="paragraph" style:parent-style-name="Table_20_Paragraph">
      <style:paragraph-properties fo:margin-left="0.116cm" fo:margin-right="0cm" fo:margin-top="0.136cm" fo:margin-bottom="0cm" style:contextual-spacing="false" fo:orphans="0" fo:widows="0" fo:text-indent="0cm" style:auto-text-indent="false"/>
    </style:style>
    <style:style style:name="P319" style:family="paragraph" style:parent-style-name="Table_20_Paragraph">
      <style:paragraph-properties fo:margin-left="0.116cm" fo:margin-right="0cm" fo:margin-top="0.141cm" fo:margin-bottom="0cm" style:contextual-spacing="false" fo:orphans="0" fo:widows="0" fo:text-indent="0cm" style:auto-text-indent="false"/>
    </style:style>
    <style:style style:name="P320" style:family="paragraph" style:parent-style-name="Table_20_Paragraph">
      <style:paragraph-properties fo:margin-left="0.116cm" fo:margin-right="0cm" fo:orphans="0" fo:widows="0" fo:text-indent="0cm" style:auto-text-indent="false"/>
    </style:style>
    <style:style style:name="P321" style:family="paragraph" style:parent-style-name="Table_20_Paragraph">
      <style:paragraph-properties fo:margin-left="0.566cm" fo:margin-right="0cm" fo:margin-top="0.06cm" fo:margin-bottom="0cm" style:contextual-spacing="false" fo:orphans="0" fo:widows="0" fo:text-indent="0cm" style:auto-text-indent="false"/>
    </style:style>
    <style:style style:name="P322" style:family="paragraph" style:parent-style-name="Table_20_Paragraph">
      <style:paragraph-properties fo:margin-left="0.476cm" fo:margin-right="0cm" fo:margin-top="0.06cm" fo:margin-bottom="0cm" style:contextual-spacing="false" fo:orphans="0" fo:widows="0" fo:text-indent="0cm" style:auto-text-indent="false"/>
    </style:style>
    <style:style style:name="P323" style:family="paragraph" style:parent-style-name="Table_20_Paragraph">
      <style:paragraph-properties fo:margin-left="0.471cm" fo:margin-right="0cm" fo:margin-top="0.06cm" fo:margin-bottom="0cm" style:contextual-spacing="false" fo:orphans="0" fo:widows="0" fo:text-indent="0cm" style:auto-text-indent="false"/>
    </style:style>
    <style:style style:name="P324" style:family="paragraph" style:parent-style-name="Table_20_Paragraph">
      <style:paragraph-properties fo:margin-left="0.392cm" fo:margin-right="0cm" fo:margin-top="0.06cm" fo:margin-bottom="0cm" style:contextual-spacing="false" fo:orphans="0" fo:widows="0" fo:text-indent="0cm" style:auto-text-indent="false"/>
    </style:style>
    <style:style style:name="P325" style:family="paragraph" style:parent-style-name="Table_20_Paragraph">
      <style:paragraph-properties fo:margin-left="0.002cm" fo:margin-right="0cm" fo:margin-top="0.021cm" fo:margin-bottom="0cm" style:contextual-spacing="false" fo:orphans="0" fo:widows="0" fo:text-indent="0cm" style:auto-text-indent="false"/>
    </style:style>
    <style:style style:name="P326" style:family="paragraph" style:parent-style-name="Table_20_Paragraph">
      <style:paragraph-properties fo:margin-left="0.002cm" fo:margin-right="0cm" fo:margin-top="0.116cm" fo:margin-bottom="0cm" style:contextual-spacing="false" fo:orphans="0" fo:widows="0" fo:text-indent="0cm" style:auto-text-indent="false"/>
    </style:style>
    <style:style style:name="P327" style:family="paragraph" style:parent-style-name="Table_20_Paragraph">
      <style:paragraph-properties fo:margin-left="0.4cm" fo:margin-right="0cm" fo:margin-top="0.095cm" fo:margin-bottom="0cm" style:contextual-spacing="false" fo:orphans="0" fo:widows="0" fo:text-indent="0cm" style:auto-text-indent="false"/>
    </style:style>
    <style:style style:name="P328" style:family="paragraph" style:parent-style-name="Table_20_Paragraph">
      <style:paragraph-properties fo:margin-left="0.4cm" fo:margin-right="0cm" fo:margin-top="0.099cm" fo:margin-bottom="0cm" style:contextual-spacing="false" fo:orphans="0" fo:widows="0" fo:text-indent="0cm" style:auto-text-indent="false"/>
    </style:style>
    <style:style style:name="P329" style:family="paragraph" style:parent-style-name="Table_20_Paragraph">
      <style:paragraph-properties fo:margin-left="0.123cm" fo:margin-right="0cm" fo:margin-top="0.22cm" fo:margin-bottom="0cm" style:contextual-spacing="false" fo:orphans="0" fo:widows="0" fo:text-indent="0cm" style:auto-text-indent="false"/>
    </style:style>
    <style:style style:name="P330" style:family="paragraph" style:parent-style-name="Table_20_Paragraph">
      <style:paragraph-properties fo:margin-left="0.097cm" fo:margin-right="0cm" fo:margin-top="0.22cm" fo:margin-bottom="0cm" style:contextual-spacing="false" fo:orphans="0" fo:widows="0" fo:text-indent="0cm" style:auto-text-indent="false"/>
    </style:style>
    <style:style style:name="P331" style:family="paragraph" style:parent-style-name="Table_20_Paragraph">
      <style:paragraph-properties fo:margin-left="0.067cm" fo:margin-right="0cm" fo:margin-top="0.118cm" fo:margin-bottom="0cm" style:contextual-spacing="false" fo:orphans="0" fo:widows="0" fo:text-indent="0cm" style:auto-text-indent="false"/>
    </style:style>
    <style:style style:name="P332" style:family="paragraph" style:parent-style-name="Table_20_Paragraph">
      <style:paragraph-properties fo:margin-left="1.192cm" fo:margin-right="0cm" fo:orphans="0" fo:widows="0" fo:text-indent="0cm" style:auto-text-indent="false"/>
    </style:style>
    <style:style style:name="P333" style:family="paragraph" style:parent-style-name="Table_20_Paragraph">
      <style:paragraph-properties fo:margin-left="0.607cm" fo:margin-right="0cm" fo:orphans="0" fo:widows="0" fo:text-indent="0cm" style:auto-text-indent="false"/>
    </style:style>
    <style:style style:name="P334" style:family="paragraph" style:parent-style-name="Table_20_Paragraph">
      <style:paragraph-properties fo:margin-left="0.607cm" fo:margin-right="0cm" fo:margin-top="0.182cm" fo:margin-bottom="0cm" style:contextual-spacing="false" fo:orphans="0" fo:widows="0" fo:text-indent="0cm" style:auto-text-indent="false"/>
    </style:style>
    <style:style style:name="P335" style:family="paragraph" style:parent-style-name="Table_20_Paragraph">
      <style:paragraph-properties fo:margin-left="0.035cm" fo:margin-right="0cm" fo:margin-top="0.194cm" fo:margin-bottom="0cm" style:contextual-spacing="false" fo:orphans="0" fo:widows="0" fo:text-indent="0cm" style:auto-text-indent="false"/>
    </style:style>
    <style:style style:name="P336" style:family="paragraph" style:parent-style-name="Table_20_Paragraph">
      <style:paragraph-properties fo:margin-left="0.203cm" fo:margin-right="0cm" fo:margin-top="0.194cm" fo:margin-bottom="0cm" style:contextual-spacing="false" fo:orphans="0" fo:widows="0" fo:text-indent="0cm" style:auto-text-indent="false"/>
    </style:style>
    <style:style style:name="P337" style:family="paragraph" style:parent-style-name="Table_20_Paragraph">
      <style:paragraph-properties fo:margin-left="0.203cm" fo:margin-right="0cm" fo:margin-top="0.097cm" fo:margin-bottom="0cm" style:contextual-spacing="false" fo:orphans="0" fo:widows="0" fo:text-indent="0cm" style:auto-text-indent="false"/>
    </style:style>
    <style:style style:name="P338" style:family="paragraph" style:parent-style-name="Table_20_Paragraph">
      <style:paragraph-properties fo:margin-left="0.506cm" fo:margin-right="0cm" fo:margin-top="0.194cm" fo:margin-bottom="0cm" style:contextual-spacing="false" fo:orphans="0" fo:widows="0" fo:text-indent="0cm" style:auto-text-indent="false"/>
    </style:style>
    <style:style style:name="P339" style:family="paragraph" style:parent-style-name="Table_20_Paragraph">
      <style:paragraph-properties fo:margin-left="1.184cm" fo:margin-right="0cm" fo:orphans="0" fo:widows="0" fo:text-indent="0cm" style:auto-text-indent="false"/>
    </style:style>
    <style:style style:name="P340" style:family="paragraph" style:parent-style-name="Table_20_Paragraph">
      <style:paragraph-properties fo:margin-left="0.598cm" fo:margin-right="0cm" fo:orphans="0" fo:widows="0" fo:text-indent="0cm" style:auto-text-indent="false"/>
    </style:style>
    <style:style style:name="P341" style:family="paragraph" style:parent-style-name="Table_20_Paragraph">
      <style:paragraph-properties fo:margin-left="0.039cm" fo:margin-right="0cm" fo:margin-top="0.194cm" fo:margin-bottom="0cm" style:contextual-spacing="false" fo:orphans="0" fo:widows="0" fo:text-indent="0cm" style:auto-text-indent="false"/>
    </style:style>
    <style:style style:name="P342" style:family="paragraph" style:parent-style-name="Table_20_Paragraph">
      <style:paragraph-properties fo:margin-left="0.205cm" fo:margin-right="0cm" fo:margin-top="0.194cm" fo:margin-bottom="0cm" style:contextual-spacing="false" fo:orphans="0" fo:widows="0" fo:text-indent="0cm" style:auto-text-indent="false"/>
    </style:style>
    <style:style style:name="P343" style:family="paragraph" style:parent-style-name="Table_20_Paragraph">
      <style:paragraph-properties fo:margin-left="0.205cm" fo:margin-right="0cm" fo:margin-top="0.102cm" fo:margin-bottom="0cm" style:contextual-spacing="false" fo:orphans="0" fo:widows="0" fo:text-indent="0cm" style:auto-text-indent="false"/>
    </style:style>
    <style:style style:name="P344" style:family="paragraph" style:parent-style-name="Table_20_Paragraph">
      <style:paragraph-properties fo:margin-left="0.205cm" fo:margin-right="0cm" fo:margin-top="0.104cm" fo:margin-bottom="0cm" style:contextual-spacing="false" fo:orphans="0" fo:widows="0" fo:text-indent="0cm" style:auto-text-indent="false"/>
    </style:style>
    <style:style style:name="P345" style:family="paragraph" style:parent-style-name="Table_20_Paragraph">
      <style:paragraph-properties fo:margin-left="0.205cm" fo:margin-right="0cm" fo:margin-top="0.097cm" fo:margin-bottom="0cm" style:contextual-spacing="false" fo:orphans="0" fo:widows="0" fo:text-indent="0cm" style:auto-text-indent="false"/>
    </style:style>
    <style:style style:name="P346" style:family="paragraph" style:parent-style-name="Table_20_Paragraph">
      <style:paragraph-properties fo:margin-left="0.205cm" fo:margin-right="0cm" fo:orphans="0" fo:widows="0" fo:text-indent="0cm" style:auto-text-indent="false"/>
    </style:style>
    <style:style style:name="P347" style:family="paragraph" style:parent-style-name="Table_20_Paragraph">
      <style:paragraph-properties fo:margin-left="0.483cm" fo:margin-right="0cm" fo:margin-top="0.162cm" fo:margin-bottom="0cm" style:contextual-spacing="false" fo:orphans="0" fo:widows="0" fo:text-indent="0cm" style:auto-text-indent="false"/>
    </style:style>
    <style:style style:name="P348" style:family="paragraph" style:parent-style-name="Table_20_Paragraph">
      <style:paragraph-properties fo:margin-left="0.483cm" fo:margin-right="0cm" fo:margin-top="0.191cm" fo:margin-bottom="0cm" style:contextual-spacing="false" fo:orphans="0" fo:widows="0" fo:text-indent="0cm" style:auto-text-indent="false"/>
    </style:style>
    <style:style style:name="P349" style:family="paragraph" style:parent-style-name="Table_20_Paragraph">
      <style:paragraph-properties fo:margin-left="0.614cm" fo:margin-right="-0.026cm" fo:orphans="0" fo:widows="0" fo:text-indent="-0.572cm" style:auto-text-indent="false"/>
    </style:style>
    <style:style style:name="P350" style:family="paragraph" style:parent-style-name="Table_20_Paragraph">
      <style:paragraph-properties fo:margin-left="0.404cm" fo:margin-right="0cm" fo:margin-top="0.146cm" fo:margin-bottom="0cm" style:contextual-spacing="false" fo:orphans="0" fo:widows="0" fo:text-indent="0cm" style:auto-text-indent="false"/>
    </style:style>
    <style:style style:name="P351" style:family="paragraph" style:parent-style-name="Table_20_Paragraph">
      <style:paragraph-properties fo:margin-left="1.152cm" fo:margin-right="0cm" fo:margin-top="0.146cm" fo:margin-bottom="0cm" style:contextual-spacing="false" fo:orphans="0" fo:widows="0" fo:text-indent="0cm" style:auto-text-indent="false"/>
    </style:style>
    <style:style style:name="P352" style:family="paragraph" style:parent-style-name="Table_20_Paragraph">
      <style:paragraph-properties fo:margin-left="0.245cm" fo:margin-right="0cm" fo:orphans="0" fo:widows="0" fo:text-indent="0cm" style:auto-text-indent="false"/>
    </style:style>
    <style:style style:name="P353" style:family="paragraph" style:parent-style-name="Table_20_Paragraph">
      <style:paragraph-properties fo:margin-left="0.242cm" fo:margin-right="0cm" fo:orphans="0" fo:widows="0" fo:text-indent="0cm" style:auto-text-indent="false"/>
    </style:style>
    <style:style style:name="P354" style:family="paragraph" style:parent-style-name="Table_20_Paragraph">
      <style:paragraph-properties fo:margin-left="0.129cm" fo:margin-right="0cm" fo:margin-top="0.092cm" fo:margin-bottom="0cm" style:contextual-spacing="false" fo:orphans="0" fo:widows="0" fo:text-indent="0cm" style:auto-text-indent="false"/>
    </style:style>
    <style:style style:name="P355" style:family="paragraph" style:parent-style-name="Table_20_Paragraph">
      <style:paragraph-properties fo:margin-left="0.129cm" fo:margin-right="0cm" fo:margin-top="0.097cm" fo:margin-bottom="0cm" style:contextual-spacing="false" fo:orphans="0" fo:widows="0" fo:text-indent="0cm" style:auto-text-indent="false"/>
    </style:style>
    <style:style style:name="P356" style:family="paragraph" style:parent-style-name="Table_20_Paragraph">
      <style:paragraph-properties fo:margin-left="0.101cm" fo:margin-right="0cm" fo:margin-top="0.092cm" fo:margin-bottom="0cm" style:contextual-spacing="false" fo:orphans="0" fo:widows="0" fo:text-indent="0cm" style:auto-text-indent="false"/>
    </style:style>
    <style:style style:name="P357" style:family="paragraph" style:parent-style-name="Table_20_Paragraph">
      <style:paragraph-properties fo:margin-left="0.101cm" fo:margin-right="0cm" fo:margin-top="0.039cm" fo:margin-bottom="0cm" style:contextual-spacing="false" fo:orphans="0" fo:widows="0" fo:text-indent="0cm" style:auto-text-indent="false"/>
    </style:style>
    <style:style style:name="P358" style:family="paragraph" style:parent-style-name="Table_20_Paragraph">
      <style:paragraph-properties fo:margin-left="0.134cm" fo:margin-right="0cm" fo:margin-top="0.102cm" fo:margin-bottom="0cm" style:contextual-spacing="false" fo:orphans="0" fo:widows="0" fo:text-indent="0cm" style:auto-text-indent="false"/>
    </style:style>
    <style:style style:name="P359" style:family="paragraph" style:parent-style-name="Table_20_Paragraph">
      <style:paragraph-properties fo:margin-left="0.134cm" fo:margin-right="0cm" fo:margin-top="0.097cm" fo:margin-bottom="0cm" style:contextual-spacing="false" fo:orphans="0" fo:widows="0" fo:text-indent="0cm" style:auto-text-indent="false"/>
    </style:style>
    <style:style style:name="P360" style:family="paragraph" style:parent-style-name="Table_20_Paragraph">
      <style:paragraph-properties fo:margin-left="0.134cm" fo:margin-right="0cm" fo:margin-top="0.104cm" fo:margin-bottom="0cm" style:contextual-spacing="false" fo:orphans="0" fo:widows="0" fo:text-indent="0cm" style:auto-text-indent="false"/>
    </style:style>
    <style:style style:name="P361" style:family="paragraph" style:parent-style-name="Table_20_Paragraph">
      <style:paragraph-properties fo:margin-left="0.134cm" fo:margin-right="0cm" fo:margin-top="0.109cm" fo:margin-bottom="0cm" style:contextual-spacing="false" fo:orphans="0" fo:widows="0" fo:text-indent="0cm" style:auto-text-indent="false"/>
    </style:style>
    <style:style style:name="P362" style:family="paragraph" style:parent-style-name="Table_20_Paragraph">
      <style:paragraph-properties fo:margin-left="0.134cm" fo:margin-right="0cm" fo:margin-top="0.101cm" fo:margin-bottom="0cm" style:contextual-spacing="false" fo:orphans="0" fo:widows="0" fo:text-indent="0cm" style:auto-text-indent="false"/>
    </style:style>
    <style:style style:name="P363" style:family="paragraph" style:parent-style-name="Table_20_Paragraph">
      <style:paragraph-properties fo:margin-left="0.134cm" fo:margin-right="0cm" fo:margin-top="0.044cm" fo:margin-bottom="0cm" style:contextual-spacing="false" fo:orphans="0" fo:widows="0" fo:text-indent="0cm" style:auto-text-indent="false"/>
    </style:style>
    <style:style style:name="P364" style:family="paragraph" style:parent-style-name="Table_20_Paragraph">
      <style:paragraph-properties fo:margin-left="0.136cm" fo:margin-right="0cm" fo:margin-top="0.092cm" fo:margin-bottom="0cm" style:contextual-spacing="false" fo:orphans="0" fo:widows="0" fo:text-indent="0cm" style:auto-text-indent="false"/>
    </style:style>
    <style:style style:name="P365" style:family="paragraph" style:parent-style-name="Table_20_Paragraph">
      <style:paragraph-properties fo:margin-left="0.136cm" fo:margin-right="0cm" fo:margin-top="0.088cm" fo:margin-bottom="0cm" style:contextual-spacing="false" fo:orphans="0" fo:widows="0" fo:text-indent="0cm" style:auto-text-indent="false"/>
    </style:style>
    <style:style style:name="P366" style:family="paragraph" style:parent-style-name="Table_20_Paragraph">
      <style:paragraph-properties fo:margin-left="0.136cm" fo:margin-right="0cm" fo:margin-top="0.09cm" fo:margin-bottom="0cm" style:contextual-spacing="false" fo:orphans="0" fo:widows="0" fo:text-indent="0cm" style:auto-text-indent="false"/>
    </style:style>
    <style:style style:name="P367" style:family="paragraph" style:parent-style-name="Table_20_Paragraph">
      <style:paragraph-properties fo:margin-left="0.247cm" fo:margin-right="0cm" fo:margin-top="0.226cm" fo:margin-bottom="0cm" style:contextual-spacing="false" fo:orphans="0" fo:widows="0" fo:text-indent="0cm" style:auto-text-indent="false"/>
    </style:style>
    <style:style style:name="P368" style:family="paragraph" style:parent-style-name="Table_20_Paragraph">
      <style:paragraph-properties fo:margin-left="0.247cm" fo:margin-right="0cm" fo:orphans="0" fo:widows="0" fo:text-indent="0cm" style:auto-text-indent="false"/>
    </style:style>
    <style:style style:name="P369" style:family="paragraph" style:parent-style-name="Table_20_Paragraph">
      <style:paragraph-properties fo:margin-left="0.247cm" fo:margin-right="0cm" fo:margin-top="0.002cm" fo:margin-bottom="0cm" style:contextual-spacing="false" fo:orphans="0" fo:widows="0" fo:text-indent="0cm" style:auto-text-indent="false"/>
    </style:style>
    <style:style style:name="P370" style:family="paragraph" style:parent-style-name="Table_20_Paragraph">
      <style:paragraph-properties fo:margin-left="0.725cm" fo:margin-right="0cm" fo:margin-top="0.242cm" fo:margin-bottom="0cm" style:contextual-spacing="false" fo:orphans="0" fo:widows="0" fo:text-indent="0cm" style:auto-text-indent="false"/>
    </style:style>
    <style:style style:name="P371" style:family="paragraph" style:parent-style-name="Table_20_Paragraph">
      <style:paragraph-properties fo:margin-left="0.725cm" fo:margin-right="0cm" fo:orphans="0" fo:widows="0" fo:text-indent="0cm" style:auto-text-indent="false"/>
    </style:style>
    <style:style style:name="P372" style:family="paragraph" style:parent-style-name="Table_20_Paragraph">
      <style:paragraph-properties fo:margin-left="0.961cm" fo:margin-right="0cm" fo:orphans="0" fo:widows="0" fo:text-indent="0cm" style:auto-text-indent="false">
        <style:tab-stops>
          <style:tab-stop style:position="7.405cm"/>
          <style:tab-stop style:position="15.639cm"/>
        </style:tab-stops>
      </style:paragraph-properties>
    </style:style>
    <style:style style:name="P373" style:family="paragraph" style:parent-style-name="Table_20_Paragraph">
      <style:paragraph-properties fo:margin-left="0.272cm" fo:margin-right="0cm" fo:margin-top="0.166cm" fo:margin-bottom="0cm" style:contextual-spacing="false" fo:orphans="0" fo:widows="0" fo:text-indent="0cm" style:auto-text-indent="false"/>
    </style:style>
    <style:style style:name="P374" style:family="paragraph" style:parent-style-name="Table_20_Paragraph">
      <style:paragraph-properties fo:margin-left="0.275cm" fo:margin-right="0cm" fo:margin-top="0.161cm" fo:margin-bottom="0cm" style:contextual-spacing="false" fo:orphans="0" fo:widows="0" fo:text-indent="0cm" style:auto-text-indent="false"/>
    </style:style>
    <style:style style:name="P375" style:family="paragraph" style:parent-style-name="Table_20_Paragraph">
      <style:paragraph-properties fo:margin-left="0.275cm" fo:margin-right="0cm" fo:margin-top="0.148cm" fo:margin-bottom="0cm" style:contextual-spacing="false" fo:orphans="0" fo:widows="0" fo:text-indent="0cm" style:auto-text-indent="false"/>
    </style:style>
    <style:style style:name="P376" style:family="paragraph" style:parent-style-name="Table_20_Paragraph">
      <style:paragraph-properties fo:margin-left="0.275cm" fo:margin-right="0cm" fo:margin-top="0.157cm" fo:margin-bottom="0cm" style:contextual-spacing="false" fo:orphans="0" fo:widows="0" fo:text-indent="0cm" style:auto-text-indent="false"/>
    </style:style>
    <style:style style:name="P377" style:family="paragraph" style:parent-style-name="Table_20_Paragraph">
      <style:paragraph-properties fo:margin-left="0.275cm" fo:margin-right="0cm" fo:margin-top="0.139cm" fo:margin-bottom="0cm" style:contextual-spacing="false" fo:orphans="0" fo:widows="0" fo:text-indent="0cm" style:auto-text-indent="false"/>
    </style:style>
    <style:style style:name="P378" style:family="paragraph" style:parent-style-name="Table_20_Paragraph">
      <style:paragraph-properties fo:margin-left="0.275cm" fo:margin-right="0cm" fo:margin-top="0.173cm" fo:margin-bottom="0cm" style:contextual-spacing="false" fo:orphans="0" fo:widows="0" fo:text-indent="0cm" style:auto-text-indent="false"/>
    </style:style>
    <style:style style:name="P379" style:family="paragraph" style:parent-style-name="Table_20_Paragraph">
      <style:paragraph-properties fo:margin-left="0.275cm" fo:margin-right="0cm" fo:margin-top="0.213cm" fo:margin-bottom="0cm" style:contextual-spacing="false" fo:orphans="0" fo:widows="0" fo:text-indent="0cm" style:auto-text-indent="false"/>
    </style:style>
    <style:style style:name="P380" style:family="paragraph" style:parent-style-name="Table_20_Paragraph">
      <style:paragraph-properties fo:margin-left="0.377cm" fo:margin-right="0cm" fo:orphans="0" fo:widows="0" fo:text-indent="0cm" style:auto-text-indent="false"/>
    </style:style>
    <style:style style:name="P381" style:family="paragraph" style:parent-style-name="Table_20_Paragraph">
      <style:paragraph-properties fo:margin-left="0.926cm" fo:margin-right="0cm" fo:margin-top="0.109cm" fo:margin-bottom="0cm" style:contextual-spacing="false" fo:orphans="0" fo:widows="0" fo:text-indent="0cm" style:auto-text-indent="false"/>
    </style:style>
    <style:style style:name="P382" style:family="paragraph" style:parent-style-name="Table_20_Paragraph">
      <style:paragraph-properties fo:margin-left="0.926cm" fo:margin-right="0cm" fo:margin-top="0.099cm" fo:margin-bottom="0cm" style:contextual-spacing="false" fo:orphans="0" fo:widows="0" fo:text-indent="0cm" style:auto-text-indent="false"/>
    </style:style>
    <style:style style:name="P383" style:family="paragraph" style:parent-style-name="Table_20_Paragraph">
      <style:paragraph-properties fo:margin-left="0.926cm" fo:margin-right="0cm" fo:margin-top="0.122cm" fo:margin-bottom="0cm" style:contextual-spacing="false" fo:orphans="0" fo:widows="0" fo:text-indent="0cm" style:auto-text-indent="false"/>
    </style:style>
    <style:style style:name="P384" style:family="paragraph" style:parent-style-name="Table_20_Paragraph">
      <style:paragraph-properties fo:margin-left="0.279cm" fo:margin-right="0cm" fo:margin-top="0.206cm" fo:margin-bottom="0cm" style:contextual-spacing="false" fo:orphans="0" fo:widows="0" fo:text-indent="0cm" style:auto-text-indent="false"/>
    </style:style>
    <style:style style:name="P385" style:family="paragraph" style:parent-style-name="Table_20_Paragraph">
      <style:paragraph-properties fo:margin-left="0.279cm" fo:margin-right="0cm" fo:margin-top="0.231cm" fo:margin-bottom="0cm" style:contextual-spacing="false" fo:orphans="0" fo:widows="0" fo:text-indent="0cm" style:auto-text-indent="false"/>
    </style:style>
    <style:style style:name="P386" style:family="paragraph" style:parent-style-name="Table_20_Paragraph">
      <style:paragraph-properties fo:margin-left="0.279cm" fo:margin-right="0cm" fo:orphans="0" fo:widows="0" fo:text-indent="0cm" style:auto-text-indent="false"/>
    </style:style>
    <style:style style:name="P387" style:family="paragraph" style:parent-style-name="Table_20_Paragraph">
      <style:paragraph-properties fo:margin-left="0.279cm" fo:margin-right="0cm" fo:margin-top="0.002cm" fo:margin-bottom="0cm" style:contextual-spacing="false" fo:orphans="0" fo:widows="0" fo:text-indent="0cm" style:auto-text-indent="false"/>
    </style:style>
    <style:style style:name="P388" style:family="paragraph" style:parent-style-name="Table_20_Paragraph">
      <style:paragraph-properties fo:margin-left="0.279cm" fo:margin-right="0cm" fo:margin-top="0.293cm" fo:margin-bottom="0cm" style:contextual-spacing="false" fo:orphans="0" fo:widows="0" fo:text-indent="0cm" style:auto-text-indent="false">
        <style:tab-stops>
          <style:tab-stop style:position="2.731cm" style:type="right"/>
        </style:tab-stops>
      </style:paragraph-properties>
    </style:style>
    <style:style style:name="P389" style:family="paragraph" style:parent-style-name="Table_20_Paragraph">
      <style:paragraph-properties fo:margin-left="0.286cm" fo:margin-right="0cm" fo:orphans="0" fo:widows="0" fo:text-indent="0cm" style:auto-text-indent="false"/>
    </style:style>
    <style:style style:name="P390" style:family="paragraph" style:parent-style-name="Table_20_Paragraph">
      <style:paragraph-properties fo:margin-left="0.316cm" fo:margin-right="0cm" fo:orphans="0" fo:widows="0" fo:text-indent="0cm" style:auto-text-indent="false"/>
    </style:style>
    <style:style style:name="P391" style:family="paragraph" style:parent-style-name="Table_20_Paragraph">
      <style:paragraph-properties fo:margin-left="0.069cm" fo:margin-right="0.025cm" fo:margin-top="0.021cm" fo:margin-bottom="0cm" style:contextual-spacing="false" fo:orphans="0" fo:widows="0" fo:text-indent="0.148cm" style:auto-text-indent="false"/>
    </style:style>
    <style:style style:name="P392" style:family="paragraph" style:parent-style-name="Table_20_Paragraph">
      <style:paragraph-properties fo:margin-left="0.18cm" fo:margin-right="0cm" fo:margin-top="0.205cm" fo:margin-bottom="0cm" style:contextual-spacing="false" fo:orphans="0" fo:widows="0" fo:text-indent="0cm" style:auto-text-indent="false"/>
    </style:style>
    <style:style style:name="P393" style:family="paragraph" style:parent-style-name="Table_20_Paragraph">
      <style:paragraph-properties fo:margin-left="0.183cm" fo:margin-right="0cm" fo:margin-top="0.205cm" fo:margin-bottom="0cm" style:contextual-spacing="false" fo:orphans="0" fo:widows="0" fo:text-indent="0cm" style:auto-text-indent="false"/>
    </style:style>
    <style:style style:name="P394" style:family="paragraph" style:parent-style-name="Table_20_Paragraph">
      <style:paragraph-properties fo:margin-left="0.27cm" fo:margin-right="0cm" fo:orphans="0" fo:widows="0" fo:text-indent="0cm" style:auto-text-indent="false"/>
    </style:style>
    <style:style style:name="P395" style:family="paragraph" style:parent-style-name="Table_20_Paragraph">
      <style:paragraph-properties fo:margin-left="0.27cm" fo:margin-right="0cm" fo:margin-top="0.205cm" fo:margin-bottom="0cm" style:contextual-spacing="false" fo:orphans="0" fo:widows="0" fo:text-indent="0cm" style:auto-text-indent="false"/>
    </style:style>
    <style:style style:name="P396" style:family="paragraph" style:parent-style-name="Table_20_Paragraph">
      <style:paragraph-properties fo:margin-left="0.27cm" fo:margin-right="0cm" fo:margin-top="0.123cm" fo:margin-bottom="0cm" style:contextual-spacing="false" fo:orphans="0" fo:widows="0" fo:text-indent="0cm" style:auto-text-indent="false"/>
    </style:style>
    <style:style style:name="P397" style:family="paragraph" style:parent-style-name="Table_20_Paragraph">
      <style:paragraph-properties fo:margin-left="1.434cm" fo:margin-right="0cm" fo:margin-top="0.106cm" fo:margin-bottom="0cm" style:contextual-spacing="false" fo:orphans="0" fo:widows="0" fo:text-indent="0cm" style:auto-text-indent="false"/>
    </style:style>
    <style:style style:name="P398" style:family="paragraph" style:parent-style-name="Table_20_Paragraph">
      <style:paragraph-properties fo:margin-left="1.434cm" fo:margin-right="0cm" fo:margin-top="0.058cm" fo:margin-bottom="0cm" style:contextual-spacing="false" fo:orphans="0" fo:widows="0" fo:text-indent="0cm" style:auto-text-indent="false"/>
    </style:style>
    <style:style style:name="P399" style:family="paragraph" style:parent-style-name="Table_20_Paragraph">
      <style:paragraph-properties fo:margin-left="1.434cm" fo:margin-right="0cm" fo:margin-top="0.076cm" fo:margin-bottom="0cm" style:contextual-spacing="false" fo:orphans="0" fo:widows="0" fo:text-indent="0cm" style:auto-text-indent="false"/>
    </style:style>
    <style:style style:name="P400" style:family="paragraph" style:parent-style-name="Table_20_Paragraph">
      <style:paragraph-properties fo:margin-left="0.27cm" fo:margin-right="0cm" fo:margin-top="0.141cm" fo:margin-bottom="0cm" style:contextual-spacing="false" fo:orphans="0" fo:widows="0" fo:text-indent="0cm" style:auto-text-indent="false">
        <style:tab-stops>
          <style:tab-stop style:position="0.803cm"/>
        </style:tab-stops>
      </style:paragraph-properties>
    </style:style>
    <style:style style:name="P401" style:family="paragraph" style:parent-style-name="Table_20_Paragraph">
      <style:paragraph-properties fo:margin-left="0.27cm" fo:margin-right="0cm" fo:margin-top="0.24cm" fo:margin-bottom="0cm" style:contextual-spacing="false" fo:orphans="0" fo:widows="0" fo:text-indent="0cm" style:auto-text-indent="false">
        <style:tab-stops>
          <style:tab-stop style:position="0.803cm"/>
        </style:tab-stops>
      </style:paragraph-properties>
    </style:style>
    <style:style style:name="P402" style:family="paragraph" style:parent-style-name="Table_20_Paragraph">
      <style:paragraph-properties fo:margin-left="0.208cm" fo:margin-right="0cm" fo:margin-top="0.141cm" fo:margin-bottom="0cm" style:contextual-spacing="false" fo:orphans="0" fo:widows="0" fo:text-indent="0cm" style:auto-text-indent="false"/>
    </style:style>
    <style:style style:name="P403" style:family="paragraph" style:parent-style-name="Table_20_Paragraph">
      <style:paragraph-properties fo:margin-left="1.683cm" fo:margin-right="0cm" fo:margin-top="0.086cm" fo:margin-bottom="0cm" style:contextual-spacing="false" fo:orphans="0" fo:widows="0" fo:text-indent="0cm" style:auto-text-indent="false"/>
    </style:style>
    <style:style style:name="P404" style:family="paragraph" style:parent-style-name="Table_20_Paragraph">
      <style:paragraph-properties fo:margin-left="1.683cm" fo:margin-right="0cm" fo:margin-top="0.079cm" fo:margin-bottom="0cm" style:contextual-spacing="false" fo:orphans="0" fo:widows="0" fo:text-indent="0cm" style:auto-text-indent="false"/>
    </style:style>
    <style:style style:name="P405" style:family="paragraph" style:parent-style-name="Table_20_Paragraph">
      <style:paragraph-properties fo:margin-left="1.683cm" fo:margin-right="0cm" fo:margin-top="0.041cm" fo:margin-bottom="0cm" style:contextual-spacing="false" fo:orphans="0" fo:widows="0" fo:text-indent="0cm" style:auto-text-indent="false"/>
    </style:style>
    <style:style style:name="P406" style:family="paragraph" style:parent-style-name="Table_20_Paragraph">
      <style:paragraph-properties fo:margin-left="1.683cm" fo:margin-right="0cm" fo:margin-top="0.09cm" fo:margin-bottom="0cm" style:contextual-spacing="false" fo:orphans="0" fo:widows="0" fo:text-indent="0cm" style:auto-text-indent="false"/>
    </style:style>
    <style:style style:name="P407" style:family="paragraph" style:parent-style-name="Table_20_Paragraph">
      <style:paragraph-properties fo:margin-left="0.196cm" fo:margin-right="0cm" fo:margin-top="0.24cm" fo:margin-bottom="0cm" style:contextual-spacing="false" fo:orphans="0" fo:widows="0" fo:text-indent="0cm" style:auto-text-indent="false"/>
    </style:style>
    <style:style style:name="P408" style:family="paragraph" style:parent-style-name="Table_20_Paragraph">
      <style:paragraph-properties fo:margin-left="0.196cm" fo:margin-right="0cm" fo:margin-top="0.205cm" fo:margin-bottom="0cm" style:contextual-spacing="false" fo:orphans="0" fo:widows="0" fo:text-indent="0cm" style:auto-text-indent="false"/>
    </style:style>
    <style:style style:name="P409" style:family="paragraph" style:parent-style-name="Table_20_Paragraph">
      <style:paragraph-properties fo:margin-left="0.196cm" fo:margin-right="0cm" fo:margin-top="0.123cm" fo:margin-bottom="0cm" style:contextual-spacing="false" fo:orphans="0" fo:widows="0" fo:text-indent="0cm" style:auto-text-indent="false"/>
    </style:style>
    <style:style style:name="P410" style:family="paragraph" style:parent-style-name="Table_20_Paragraph">
      <style:paragraph-properties fo:margin-left="2.009cm" fo:margin-right="0cm" fo:margin-top="0.076cm" fo:margin-bottom="0cm" style:contextual-spacing="false" fo:orphans="0" fo:widows="0" fo:text-indent="0cm" style:auto-text-indent="false"/>
    </style:style>
    <style:style style:name="P411" style:family="paragraph" style:parent-style-name="Table_20_Paragraph">
      <style:paragraph-properties fo:margin-left="1.845cm" fo:margin-right="0cm" fo:margin-top="0.079cm" fo:margin-bottom="0cm" style:contextual-spacing="false" fo:orphans="0" fo:widows="0" fo:text-indent="0cm" style:auto-text-indent="false"/>
    </style:style>
    <style:style style:name="P412" style:family="paragraph" style:parent-style-name="Table_20_Paragraph">
      <style:paragraph-properties fo:margin-left="0.27cm" fo:margin-right="0cm" fo:orphans="0" fo:widows="0" fo:text-indent="0cm" style:auto-text-indent="false">
        <style:tab-stops>
          <style:tab-stop style:position="0.93cm"/>
        </style:tab-stops>
      </style:paragraph-properties>
    </style:style>
    <style:style style:name="P413" style:family="paragraph" style:parent-style-name="Table_20_Paragraph">
      <style:paragraph-properties fo:margin-left="0.27cm" fo:margin-right="0cm" fo:margin-top="0.002cm" fo:margin-bottom="0cm" style:contextual-spacing="false" fo:orphans="0" fo:widows="0" fo:text-indent="0cm" style:auto-text-indent="false">
        <style:tab-stops>
          <style:tab-stop style:position="0.93cm"/>
        </style:tab-stops>
      </style:paragraph-properties>
    </style:style>
    <style:style style:name="P414" style:family="paragraph" style:parent-style-name="Table_20_Paragraph">
      <style:paragraph-properties fo:margin-left="0.912cm" fo:margin-right="0cm" fo:margin-top="0.111cm" fo:margin-bottom="0cm" style:contextual-spacing="false" fo:orphans="0" fo:widows="0" fo:text-indent="0cm" style:auto-text-indent="false"/>
    </style:style>
    <style:style style:name="P415" style:family="paragraph" style:parent-style-name="Table_20_Paragraph">
      <style:paragraph-properties fo:margin-left="0.291cm" fo:margin-right="0cm" fo:margin-top="0.205cm" fo:margin-bottom="0cm" style:contextual-spacing="false" fo:orphans="0" fo:widows="0" fo:text-indent="0cm" style:auto-text-indent="false"/>
    </style:style>
    <style:style style:name="P416" style:family="paragraph" style:parent-style-name="Table_20_Paragraph">
      <style:paragraph-properties fo:margin-left="0.291cm" fo:margin-right="0cm" fo:margin-top="0.215cm" fo:margin-bottom="0cm" style:contextual-spacing="false" fo:orphans="0" fo:widows="0" fo:text-indent="0cm" style:auto-text-indent="false"/>
    </style:style>
    <style:style style:name="P417" style:family="paragraph" style:parent-style-name="Table_20_Paragraph">
      <style:paragraph-properties fo:margin-left="0.291cm" fo:margin-right="0cm" fo:orphans="0" fo:widows="0" fo:text-indent="0cm" style:auto-text-indent="false"/>
    </style:style>
    <style:style style:name="P418" style:family="paragraph" style:parent-style-name="Table_20_Paragraph">
      <style:paragraph-properties fo:margin-left="0.282cm" fo:margin-right="0cm" fo:margin-top="0.002cm" fo:margin-bottom="0cm" style:contextual-spacing="false" fo:orphans="0" fo:widows="0" fo:text-indent="0cm" style:auto-text-indent="false"/>
    </style:style>
    <style:style style:name="P419" style:family="paragraph" style:parent-style-name="Table_20_Paragraph">
      <style:paragraph-properties fo:margin-left="0.303cm" fo:margin-right="0cm" fo:margin-top="0.002cm" fo:margin-bottom="0cm" style:contextual-spacing="false" fo:orphans="0" fo:widows="0" fo:text-indent="0cm" style:auto-text-indent="false"/>
    </style:style>
    <style:style style:name="P420" style:family="paragraph" style:parent-style-name="Table_20_Paragraph">
      <style:paragraph-properties fo:margin-left="0.27cm" fo:margin-right="0cm" fo:orphans="0" fo:widows="0" fo:text-indent="0cm" style:auto-text-indent="false">
        <style:tab-stops>
          <style:tab-stop style:position="0.926cm"/>
        </style:tab-stops>
      </style:paragraph-properties>
    </style:style>
    <style:style style:name="P421" style:family="paragraph" style:parent-style-name="Table_20_Paragraph">
      <style:paragraph-properties fo:margin-left="0.27cm" fo:margin-right="0cm" fo:orphans="0" fo:widows="0" fo:text-indent="0cm" style:auto-text-indent="false">
        <style:tab-stops>
          <style:tab-stop style:position="0.914cm"/>
        </style:tab-stops>
      </style:paragraph-properties>
    </style:style>
    <style:style style:name="P422" style:family="paragraph" style:parent-style-name="Table_20_Paragraph">
      <style:paragraph-properties fo:margin-left="0.189cm" fo:margin-right="0cm" fo:margin-top="0.24cm" fo:margin-bottom="0cm" style:contextual-spacing="false" fo:orphans="0" fo:widows="0" fo:text-indent="0cm" style:auto-text-indent="false"/>
    </style:style>
    <style:style style:name="P423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424" style:family="paragraph" style:parent-style-name="Table_20_Paragraph">
      <style:paragraph-properties fo:margin-left="1.829cm" fo:margin-right="0cm" fo:orphans="0" fo:widows="0" fo:text-indent="0cm" style:auto-text-indent="false"/>
    </style:style>
    <style:style style:name="P425" style:family="paragraph" style:parent-style-name="Table_20_Paragraph">
      <style:paragraph-properties fo:margin-left="1.829cm" fo:margin-right="0cm" fo:margin-top="0.252cm" fo:margin-bottom="0cm" style:contextual-spacing="false" fo:orphans="0" fo:widows="0" fo:text-indent="0cm" style:auto-text-indent="false"/>
    </style:style>
    <style:style style:name="P426" style:family="paragraph" style:parent-style-name="Table_20_Paragraph">
      <style:paragraph-properties fo:margin-left="1.826cm" fo:margin-right="0cm" fo:orphans="0" fo:widows="0" fo:text-indent="0cm" style:auto-text-indent="false"/>
    </style:style>
    <style:style style:name="P427" style:family="paragraph" style:parent-style-name="Table_20_Paragraph">
      <style:paragraph-properties fo:margin-left="1.826cm" fo:margin-right="0cm" fo:margin-top="0.252cm" fo:margin-bottom="0cm" style:contextual-spacing="false" fo:orphans="0" fo:widows="0" fo:text-indent="0cm" style:auto-text-indent="false"/>
    </style:style>
    <style:style style:name="P428" style:family="paragraph" style:parent-style-name="Table_20_Paragraph">
      <style:paragraph-properties fo:margin-left="0.295cm" fo:margin-right="0cm" fo:margin-top="0.002cm" fo:margin-bottom="0cm" style:contextual-spacing="false" fo:orphans="0" fo:widows="0" fo:text-indent="0cm" style:auto-text-indent="false"/>
    </style:style>
    <style:style style:name="P429" style:family="paragraph" style:parent-style-name="Table_20_Paragraph">
      <style:paragraph-properties fo:margin-left="0.176cm" fo:margin-right="0cm" fo:margin-top="0.072cm" fo:margin-bottom="0cm" style:contextual-spacing="false" fo:orphans="0" fo:widows="0" fo:text-indent="0cm" style:auto-text-indent="false"/>
    </style:style>
    <style:style style:name="P430" style:family="paragraph" style:parent-style-name="Table_20_Paragraph">
      <style:paragraph-properties fo:margin-left="0.176cm" fo:margin-right="0cm" fo:margin-top="0.079cm" fo:margin-bottom="0cm" style:contextual-spacing="false" fo:orphans="0" fo:widows="0" fo:text-indent="0cm" style:auto-text-indent="false"/>
    </style:style>
    <style:style style:name="P431" style:family="paragraph" style:parent-style-name="Table_20_Paragraph">
      <style:paragraph-properties fo:margin-left="0.176cm" fo:margin-right="0cm" fo:margin-top="0.101cm" fo:margin-bottom="0cm" style:contextual-spacing="false" fo:orphans="0" fo:widows="0" fo:text-indent="0cm" style:auto-text-indent="false"/>
    </style:style>
    <style:style style:name="P432" style:family="paragraph" style:parent-style-name="Table_20_Paragraph">
      <style:paragraph-properties fo:margin-left="0.141cm" fo:margin-right="0cm" fo:margin-top="0.104cm" fo:margin-bottom="0cm" style:contextual-spacing="false" fo:orphans="0" fo:widows="0" fo:text-indent="0cm" style:auto-text-indent="false"/>
    </style:style>
    <style:style style:name="P433" style:family="paragraph" style:parent-style-name="Table_20_Paragraph">
      <style:paragraph-properties fo:margin-left="0.141cm" fo:margin-right="0cm" fo:margin-top="0.072cm" fo:margin-bottom="0cm" style:contextual-spacing="false" fo:orphans="0" fo:widows="0" fo:text-indent="0cm" style:auto-text-indent="false"/>
    </style:style>
    <style:style style:name="P434" style:family="paragraph" style:parent-style-name="Table_20_Paragraph">
      <style:paragraph-properties fo:margin-left="0.141cm" fo:margin-right="0cm" fo:margin-top="0.101cm" fo:margin-bottom="0cm" style:contextual-spacing="false" fo:orphans="0" fo:widows="0" fo:text-indent="0cm" style:auto-text-indent="false"/>
    </style:style>
    <style:style style:name="P435" style:family="paragraph" style:parent-style-name="Table_20_Paragraph">
      <style:paragraph-properties fo:margin-left="0.152cm" fo:margin-right="0cm" fo:margin-top="0.101cm" fo:margin-bottom="0cm" style:contextual-spacing="false" fo:orphans="0" fo:widows="0" fo:text-indent="0cm" style:auto-text-indent="false"/>
    </style:style>
    <style:style style:name="P436" style:family="paragraph" style:parent-style-name="Table_20_Paragraph">
      <style:paragraph-properties fo:margin-left="0.138cm" fo:margin-right="0cm" fo:margin-top="0.101cm" fo:margin-bottom="0cm" style:contextual-spacing="false" fo:orphans="0" fo:widows="0" fo:text-indent="0cm" style:auto-text-indent="false"/>
    </style:style>
    <style:style style:name="P437" style:family="paragraph" style:parent-style-name="Table_20_Paragraph">
      <style:paragraph-properties fo:margin-left="8.837cm" fo:margin-right="0cm" fo:orphans="0" fo:widows="0" fo:text-indent="0cm" style:auto-text-indent="false"/>
    </style:style>
    <style:style style:name="P438" style:family="paragraph" style:parent-style-name="Table_20_Paragraph">
      <style:paragraph-properties fo:margin-left="0.337cm" fo:margin-right="0cm" fo:margin-top="0.002cm" fo:margin-bottom="0cm" style:contextual-spacing="false" fo:orphans="0" fo:widows="0" fo:text-indent="0cm" style:auto-text-indent="false"/>
    </style:style>
    <style:style style:name="P439" style:family="paragraph" style:parent-style-name="Table_20_Paragraph">
      <style:paragraph-properties fo:margin-left="0.887cm" fo:margin-right="0cm" fo:margin-top="0.162cm" fo:margin-bottom="0cm" style:contextual-spacing="false" fo:orphans="0" fo:widows="0" fo:text-indent="0cm" style:auto-text-indent="false"/>
    </style:style>
    <style:style style:name="P440" style:family="paragraph" style:parent-style-name="Table_20_Paragraph">
      <style:paragraph-properties fo:margin-left="0.921cm" fo:margin-right="0cm" fo:margin-top="0.148cm" fo:margin-bottom="0cm" style:contextual-spacing="false" fo:orphans="0" fo:widows="0" fo:text-indent="0cm" style:auto-text-indent="false"/>
    </style:style>
    <style:style style:name="P441" style:family="paragraph" style:parent-style-name="Table_20_Paragraph">
      <style:paragraph-properties fo:margin-left="0.328cm" fo:margin-right="0cm" fo:margin-top="0.145cm" fo:margin-bottom="0cm" style:contextual-spacing="false" fo:orphans="0" fo:widows="0" fo:text-indent="0cm" style:auto-text-indent="false"/>
    </style:style>
    <style:style style:name="P442" style:family="paragraph" style:parent-style-name="Table_20_Paragraph">
      <style:paragraph-properties fo:margin-left="0.328cm" fo:margin-right="0cm" fo:margin-top="0.136cm" fo:margin-bottom="0cm" style:contextual-spacing="false" fo:orphans="0" fo:widows="0" fo:text-indent="0cm" style:auto-text-indent="false"/>
    </style:style>
    <style:style style:name="P443" style:family="paragraph" style:parent-style-name="Table_20_Paragraph">
      <style:paragraph-properties fo:margin-left="0.328cm" fo:margin-right="0cm" fo:margin-top="0.127cm" fo:margin-bottom="0cm" style:contextual-spacing="false" fo:orphans="0" fo:widows="0" fo:text-indent="0cm" style:auto-text-indent="false"/>
    </style:style>
    <style:style style:name="P444" style:family="paragraph" style:parent-style-name="Table_20_Paragraph">
      <style:paragraph-properties fo:margin-left="0.363cm" fo:margin-right="0cm" fo:margin-top="0.164cm" fo:margin-bottom="0cm" style:contextual-spacing="false" fo:orphans="0" fo:widows="0" fo:text-indent="0cm" style:auto-text-indent="false"/>
    </style:style>
    <style:style style:name="P445" style:family="paragraph" style:parent-style-name="Table_20_Paragraph">
      <style:paragraph-properties fo:margin-left="0.125cm" fo:margin-right="0cm" fo:margin-top="0.088cm" fo:margin-bottom="0cm" style:contextual-spacing="false" fo:orphans="0" fo:widows="0" fo:text-indent="0cm" style:auto-text-indent="false"/>
    </style:style>
    <style:style style:name="P446" style:family="paragraph" style:parent-style-name="Table_20_Paragraph">
      <style:paragraph-properties fo:margin-left="0.125cm" fo:margin-right="0cm" fo:margin-top="0.083cm" fo:margin-bottom="0cm" style:contextual-spacing="false" fo:orphans="0" fo:widows="0" fo:text-indent="0cm" style:auto-text-indent="false"/>
    </style:style>
    <style:style style:name="P447" style:family="paragraph" style:parent-style-name="Table_20_Paragraph">
      <style:paragraph-properties fo:margin-left="0.125cm" fo:margin-right="0cm" fo:margin-top="0.09cm" fo:margin-bottom="0cm" style:contextual-spacing="false" fo:orphans="0" fo:widows="0" fo:text-indent="0cm" style:auto-text-indent="false"/>
    </style:style>
    <style:style style:name="P448" style:family="paragraph" style:parent-style-name="Table_20_Paragraph">
      <style:paragraph-properties fo:margin-left="0.173cm" fo:margin-right="0cm" fo:margin-top="0.025cm" fo:margin-bottom="0cm" style:contextual-spacing="false" fo:orphans="0" fo:widows="0" fo:text-indent="0cm" style:auto-text-indent="false"/>
    </style:style>
    <style:style style:name="P449" style:family="paragraph" style:parent-style-name="Table_20_Paragraph">
      <style:paragraph-properties fo:margin-left="0.173cm" fo:margin-right="0cm" fo:margin-top="0.039cm" fo:margin-bottom="0cm" style:contextual-spacing="false" fo:orphans="0" fo:widows="0" fo:text-indent="0cm" style:auto-text-indent="false"/>
    </style:style>
    <style:style style:name="P450" style:family="paragraph" style:parent-style-name="Table_20_Paragraph">
      <style:paragraph-properties fo:margin-left="0.173cm" fo:margin-right="0cm" fo:margin-top="0.049cm" fo:margin-bottom="0cm" style:contextual-spacing="false" fo:orphans="0" fo:widows="0" fo:text-indent="0cm" style:auto-text-indent="false"/>
    </style:style>
    <style:style style:name="P451" style:family="paragraph" style:parent-style-name="Table_20_Paragraph">
      <style:paragraph-properties fo:margin-left="0.171cm" fo:margin-right="0cm" fo:margin-top="0.025cm" fo:margin-bottom="0cm" style:contextual-spacing="false" fo:orphans="0" fo:widows="0" fo:text-indent="0cm" style:auto-text-indent="false"/>
    </style:style>
    <style:style style:name="P452" style:family="paragraph" style:parent-style-name="Table_20_Paragraph">
      <style:paragraph-properties fo:margin-left="0.171cm" fo:margin-right="0cm" fo:margin-top="0.049cm" fo:margin-bottom="0cm" style:contextual-spacing="false" fo:orphans="0" fo:widows="0" fo:text-indent="0cm" style:auto-text-indent="false"/>
    </style:style>
    <style:style style:name="P453" style:family="paragraph" style:parent-style-name="Table_20_Paragraph">
      <style:paragraph-properties fo:margin-left="0.157cm" fo:margin-right="0cm" fo:margin-top="0.049cm" fo:margin-bottom="0cm" style:contextual-spacing="false" fo:orphans="0" fo:widows="0" fo:text-indent="0cm" style:auto-text-indent="false"/>
    </style:style>
    <style:style style:name="P454" style:family="paragraph" style:parent-style-name="Table_20_Paragraph">
      <style:paragraph-properties fo:margin-left="0.624cm" fo:margin-right="0cm" fo:margin-top="0.155cm" fo:margin-bottom="0cm" style:contextual-spacing="false" fo:orphans="0" fo:widows="0" fo:text-indent="0cm" style:auto-text-indent="false"/>
    </style:style>
    <style:style style:name="P455" style:family="paragraph" style:parent-style-name="Table_20_Paragraph">
      <style:paragraph-properties fo:margin-left="0.621cm" fo:margin-right="0cm" fo:margin-top="0.171cm" fo:margin-bottom="0cm" style:contextual-spacing="false" fo:orphans="0" fo:widows="0" fo:text-indent="0cm" style:auto-text-indent="false">
        <style:tab-stops>
          <style:tab-stop style:position="5.38cm"/>
        </style:tab-stops>
      </style:paragraph-properties>
    </style:style>
    <style:style style:name="P456" style:family="paragraph" style:parent-style-name="Table_20_Paragraph">
      <style:paragraph-properties fo:margin-left="0.58cm" fo:margin-right="0.422cm" fo:orphans="0" fo:widows="0" fo:text-indent="-0.102cm" style:auto-text-indent="false"/>
    </style:style>
    <style:style style:name="P457" style:family="paragraph" style:parent-style-name="Table_20_Paragraph">
      <style:paragraph-properties fo:margin-left="0.305cm" fo:margin-right="0.268cm" fo:orphans="0" fo:widows="0" fo:text-indent="0.064cm" style:auto-text-indent="false"/>
    </style:style>
    <style:style style:name="P458" style:family="paragraph" style:parent-style-name="Table_20_Paragraph">
      <style:paragraph-properties fo:margin-left="0.75cm" fo:margin-right="0cm" fo:orphans="0" fo:widows="0" fo:text-indent="0cm" style:auto-text-indent="false"/>
    </style:style>
    <style:style style:name="P459" style:family="paragraph" style:parent-style-name="Table_20_Paragraph">
      <style:paragraph-properties fo:margin-left="0.386cm" fo:margin-right="0.198cm" fo:orphans="0" fo:widows="0" fo:text-indent="-0.136cm" style:auto-text-indent="false"/>
    </style:style>
    <style:style style:name="P460" style:family="paragraph" style:parent-style-name="Table_20_Paragraph">
      <style:paragraph-properties fo:margin-left="0.949cm" fo:margin-right="0.898cm" fo:orphans="0" fo:widows="0" fo:text-indent="0.025cm" style:auto-text-indent="false"/>
    </style:style>
    <style:style style:name="P461" style:family="paragraph" style:parent-style-name="Table_20_Paragraph">
      <style:paragraph-properties fo:margin-left="0.055cm" fo:margin-right="0cm" fo:margin-top="0.034cm" fo:margin-bottom="0cm" style:contextual-spacing="false" fo:orphans="0" fo:widows="0" fo:text-indent="0cm" style:auto-text-indent="false"/>
    </style:style>
    <style:style style:name="P462" style:family="paragraph" style:parent-style-name="Table_20_Paragraph">
      <style:paragraph-properties fo:margin-left="0.055cm" fo:margin-right="0cm" fo:margin-top="0.191cm" fo:margin-bottom="0cm" style:contextual-spacing="false" fo:orphans="0" fo:widows="0" fo:text-indent="0cm" style:auto-text-indent="false"/>
    </style:style>
    <style:style style:name="P463" style:family="paragraph" style:parent-style-name="Table_20_Paragraph">
      <style:paragraph-properties fo:margin-left="0.055cm" fo:margin-right="0cm" fo:margin-top="0.249cm" fo:margin-bottom="0cm" style:contextual-spacing="false" fo:orphans="0" fo:widows="0" fo:text-indent="0cm" style:auto-text-indent="false"/>
    </style:style>
    <style:style style:name="P464" style:family="paragraph" style:parent-style-name="Table_20_Paragraph">
      <style:paragraph-properties fo:margin-left="0.064cm" fo:margin-right="0cm" fo:margin-top="0.012cm" fo:margin-bottom="0cm" style:contextual-spacing="false" fo:orphans="0" fo:widows="0" fo:text-indent="0cm" style:auto-text-indent="false"/>
    </style:style>
    <style:style style:name="P465" style:family="paragraph" style:parent-style-name="Table_20_Paragraph">
      <style:paragraph-properties fo:margin-left="0.891cm" fo:margin-right="0cm" fo:margin-top="0.012cm" fo:margin-bottom="0cm" style:contextual-spacing="false" fo:orphans="0" fo:widows="0" fo:text-indent="0cm" style:auto-text-indent="false"/>
    </style:style>
    <style:style style:name="P466" style:family="paragraph" style:parent-style-name="Table_20_Paragraph">
      <style:paragraph-properties fo:margin-left="0.533cm" fo:margin-right="0cm" fo:margin-top="0.012cm" fo:margin-bottom="0cm" style:contextual-spacing="false" fo:orphans="0" fo:widows="0" fo:text-indent="0cm" style:auto-text-indent="false"/>
    </style:style>
    <style:style style:name="P467" style:family="paragraph" style:parent-style-name="Table_20_Paragraph">
      <style:paragraph-properties fo:margin-left="0.051cm" fo:margin-right="0cm" fo:margin-top="0.199cm" fo:margin-bottom="0cm" style:contextual-spacing="false" fo:orphans="0" fo:widows="0" fo:text-indent="0cm" style:auto-text-indent="false"/>
    </style:style>
    <style:style style:name="P468" style:family="paragraph" style:parent-style-name="Table_20_Paragraph">
      <style:paragraph-properties fo:margin-left="0.545cm" fo:margin-right="0cm" fo:margin-top="0.012cm" fo:margin-bottom="0cm" style:contextual-spacing="false" fo:orphans="0" fo:widows="0" fo:text-indent="0cm" style:auto-text-indent="false"/>
    </style:style>
    <style:style style:name="P469" style:family="paragraph" style:parent-style-name="Table_20_Paragraph">
      <style:paragraph-properties fo:margin-left="0.487cm" fo:margin-right="0cm" fo:margin-top="0.187cm" fo:margin-bottom="0cm" style:contextual-spacing="false" fo:orphans="0" fo:widows="0" fo:text-indent="0cm" style:auto-text-indent="false"/>
    </style:style>
    <style:style style:name="P470" style:family="paragraph" style:parent-style-name="Table_20_Paragraph">
      <style:paragraph-properties fo:margin-left="0.298cm" fo:margin-right="0cm" fo:margin-top="0.034cm" fo:margin-bottom="0cm" style:contextual-spacing="false" fo:orphans="0" fo:widows="0" fo:text-indent="0cm" style:auto-text-indent="false"/>
    </style:style>
    <style:style style:name="P471" style:family="paragraph" style:parent-style-name="Table_20_Paragraph">
      <style:paragraph-properties fo:margin-left="0.231cm" fo:margin-right="0cm" fo:margin-top="0.009cm" fo:margin-bottom="0cm" style:contextual-spacing="false" fo:orphans="0" fo:widows="0" fo:text-indent="0cm" style:auto-text-indent="false"/>
    </style:style>
    <style:style style:name="P472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</style:style>
    <style:style style:name="P473" style:family="paragraph" style:parent-style-name="Table_20_Paragraph">
      <style:paragraph-properties fo:margin-left="0.026cm" fo:margin-right="0cm" fo:margin-top="0.009cm" fo:margin-bottom="0cm" style:contextual-spacing="false" fo:orphans="0" fo:widows="0" fo:text-indent="0cm" style:auto-text-indent="false"/>
    </style:style>
    <style:style style:name="P474" style:family="paragraph" style:parent-style-name="Table_20_Paragraph">
      <style:paragraph-properties fo:margin-left="0.062cm" fo:margin-right="0cm" fo:margin-top="0.284cm" fo:margin-bottom="0cm" style:contextual-spacing="false" fo:orphans="0" fo:widows="0" fo:text-indent="0cm" style:auto-text-indent="false"/>
    </style:style>
    <style:style style:name="P475" style:family="paragraph" style:parent-style-name="Table_20_Paragraph">
      <style:paragraph-properties fo:margin-left="0.921cm" fo:margin-right="0cm" fo:margin-top="0.065cm" fo:margin-bottom="0cm" style:contextual-spacing="false" fo:orphans="0" fo:widows="0" fo:text-indent="0cm" style:auto-text-indent="false">
        <style:tab-stops>
          <style:tab-stop style:position="3.482cm"/>
        </style:tab-stops>
      </style:paragraph-properties>
    </style:style>
    <style:style style:name="P476" style:family="paragraph" style:parent-style-name="Table_20_Paragraph" style:list-style-name="WWNum9">
      <style:paragraph-properties fo:margin-left="0.543cm" fo:margin-right="0cm" fo:margin-top="0.055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0.545cm"/>
        </style:tab-stops>
      </style:paragraph-properties>
    </style:style>
    <style:style style:name="P477" style:family="paragraph" style:parent-style-name="Table_20_Paragraph" style:list-style-name="WWNum9">
      <style:paragraph-properties fo:margin-left="0.543cm" fo:margin-right="0cm" fo:margin-top="0.014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0.545cm"/>
        </style:tab-stops>
      </style:paragraph-properties>
    </style:style>
    <style:style style:name="P478" style:family="paragraph" style:parent-style-name="Table_20_Paragraph" style:list-style-name="WWNum10">
      <style:paragraph-properties fo:margin-left="0.706cm" fo:margin-right="0cm" fo:margin-top="0.185cm" fo:margin-bottom="0cm" style:contextual-spacing="false" fo:line-height="100%" fo:text-align="start" style:justify-single-word="false" fo:orphans="0" fo:widows="0" fo:text-indent="-0.437cm" style:auto-text-indent="false">
        <style:tab-stops>
          <style:tab-stop style:position="0.707cm"/>
        </style:tab-stops>
      </style:paragraph-properties>
    </style:style>
    <style:style style:name="P479" style:family="paragraph" style:parent-style-name="Table_20_Paragraph" style:list-style-name="WWNum13">
      <style:paragraph-properties fo:margin-left="0.706cm" fo:margin-right="0cm" fo:margin-top="0.189cm" fo:margin-bottom="0cm" style:contextual-spacing="false" fo:line-height="100%" fo:text-align="start" style:justify-single-word="false" fo:orphans="0" fo:widows="0" fo:text-indent="-0.437cm" style:auto-text-indent="false">
        <style:tab-stops>
          <style:tab-stop style:position="0.707cm"/>
        </style:tab-stops>
      </style:paragraph-properties>
    </style:style>
    <style:style style:name="P480" style:family="paragraph" style:parent-style-name="Table_20_Paragraph" style:list-style-name="WWNum10">
      <style:paragraph-properties fo:margin-left="0.72cm" fo:margin-right="0cm" fo:margin-top="0.011cm" fo:margin-bottom="0cm" style:contextual-spacing="false" fo:line-height="100%" fo:text-align="start" style:justify-single-word="false" fo:orphans="0" fo:widows="0" fo:text-indent="-0.452cm" style:auto-text-indent="false">
        <style:tab-stops>
          <style:tab-stop style:position="0.721cm"/>
        </style:tab-stops>
      </style:paragraph-properties>
    </style:style>
    <style:style style:name="P481" style:family="paragraph" style:parent-style-name="Table_20_Paragraph" style:list-style-name="WWNum10">
      <style:paragraph-properties fo:margin-left="0.72cm" fo:margin-right="0cm" fo:margin-top="0.009cm" fo:margin-bottom="0cm" style:contextual-spacing="false" fo:line-height="100%" fo:text-align="start" style:justify-single-word="false" fo:orphans="0" fo:widows="0" fo:text-indent="-0.452cm" style:auto-text-indent="false">
        <style:tab-stops>
          <style:tab-stop style:position="0.721cm"/>
        </style:tab-stops>
      </style:paragraph-properties>
    </style:style>
    <style:style style:name="P482" style:family="paragraph" style:parent-style-name="Table_20_Paragraph" style:list-style-name="WWNum13">
      <style:paragraph-properties fo:margin-left="0.72cm" fo:margin-right="0cm" fo:margin-top="0.011cm" fo:margin-bottom="0cm" style:contextual-spacing="false" fo:line-height="100%" fo:text-align="start" style:justify-single-word="false" fo:orphans="0" fo:widows="0" fo:text-indent="-0.452cm" style:auto-text-indent="false">
        <style:tab-stops>
          <style:tab-stop style:position="0.721cm"/>
        </style:tab-stops>
      </style:paragraph-properties>
    </style:style>
    <style:style style:name="P483" style:family="paragraph" style:parent-style-name="Table_20_Paragraph" style:list-style-name="WWNum11">
      <style:paragraph-properties fo:margin-left="0.93cm" fo:margin-right="0cm" fo:margin-top="0.002cm" fo:margin-bottom="0cm" style:contextual-spacing="false" fo:line-height="100%" fo:text-align="start" style:justify-single-word="false" fo:orphans="0" fo:widows="0" fo:text-indent="-0.661cm" style:auto-text-indent="false">
        <style:tab-stops>
          <style:tab-stop style:position="0.93cm"/>
          <style:tab-stop style:position="0.931cm"/>
        </style:tab-stops>
      </style:paragraph-properties>
    </style:style>
    <style:style style:name="P484" style:family="paragraph" style:parent-style-name="Table_20_Paragraph" style:list-style-name="WWNum11">
      <style:paragraph-properties fo:margin-left="0.93cm" fo:margin-right="0cm" fo:margin-top="0cm" fo:margin-bottom="0cm" style:contextual-spacing="false" fo:line-height="100%" fo:text-align="start" style:justify-single-word="false" fo:orphans="0" fo:widows="0" fo:text-indent="-0.661cm" style:auto-text-indent="false">
        <style:tab-stops>
          <style:tab-stop style:position="0.93cm"/>
          <style:tab-stop style:position="0.931cm"/>
        </style:tab-stops>
      </style:paragraph-properties>
    </style:style>
    <style:style style:name="P485" style:family="paragraph" style:parent-style-name="Table_20_Paragraph" style:list-style-name="WWNum12">
      <style:paragraph-properties fo:margin-left="0.93cm" fo:margin-right="0cm" fo:margin-top="0cm" fo:margin-bottom="0cm" style:contextual-spacing="false" fo:line-height="100%" fo:text-align="start" style:justify-single-word="false" fo:orphans="0" fo:widows="0" fo:text-indent="-0.661cm" style:auto-text-indent="false">
        <style:tab-stops>
          <style:tab-stop style:position="0.93cm"/>
          <style:tab-stop style:position="0.931cm"/>
        </style:tab-stops>
      </style:paragraph-properties>
    </style:style>
    <style:style style:name="P486" style:family="paragraph" style:parent-style-name="Table_20_Paragraph" style:list-style-name="WWNum12">
      <style:paragraph-properties fo:margin-left="0.93cm" fo:margin-right="0cm" fo:margin-top="0cm" fo:margin-bottom="0cm" style:contextual-spacing="false" fo:line-height="100%" fo:text-align="start" style:justify-single-word="false" fo:orphans="0" fo:widows="0" fo:text-indent="-0.658cm" style:auto-text-indent="false">
        <style:tab-stops>
          <style:tab-stop style:position="0.93cm"/>
          <style:tab-stop style:position="0.931cm"/>
        </style:tab-stops>
      </style:paragraph-properties>
    </style:style>
    <style:style style:name="P487" style:family="paragraph" style:parent-style-name="Table_20_Paragraph" style:list-style-name="WWNum12">
      <style:paragraph-properties fo:margin-left="0.93cm" fo:margin-right="0cm" fo:margin-top="0cm" fo:margin-bottom="0cm" style:contextual-spacing="false" fo:line-height="100%" fo:text-align="start" style:justify-single-word="false" fo:orphans="0" fo:widows="0" fo:text-indent="-0.658cm" style:auto-text-indent="false">
        <style:tab-stops>
          <style:tab-stop style:position="0.931cm"/>
        </style:tab-stops>
      </style:paragraph-properties>
    </style:style>
    <style:style style:name="P488" style:family="paragraph" style:parent-style-name="Table_20_Paragraph" style:list-style-name="WWNum14">
      <style:paragraph-properties fo:margin-left="0.926cm" fo:margin-right="0cm" fo:margin-top="0cm" fo:margin-bottom="0cm" style:contextual-spacing="false" fo:line-height="100%" fo:text-align="start" style:justify-single-word="false" fo:orphans="0" fo:widows="0" fo:text-indent="-0.658cm" style:auto-text-indent="false">
        <style:tab-stops>
          <style:tab-stop style:position="0.926cm"/>
          <style:tab-stop style:position="0.928cm"/>
        </style:tab-stops>
      </style:paragraph-properties>
    </style:style>
    <style:style style:name="P489" style:family="paragraph" style:parent-style-name="Table_20_Paragraph" style:list-style-name="WWNum14">
      <style:paragraph-properties fo:margin-left="0.887cm" fo:margin-right="0cm" fo:margin-top="0.002cm" fo:margin-bottom="0cm" style:contextual-spacing="false" fo:line-height="100%" fo:text-align="start" style:justify-single-word="false" fo:orphans="0" fo:widows="0" fo:text-indent="-0.619cm" style:auto-text-indent="false">
        <style:tab-stops>
          <style:tab-stop style:position="0.889cm"/>
        </style:tab-stops>
      </style:paragraph-properties>
    </style:style>
    <style:style style:name="P490" style:family="paragraph" style:parent-style-name="Table_20_Paragraph" style:list-style-name="WWNum14">
      <style:paragraph-properties fo:margin-left="0.9cm" fo:margin-right="0cm" fo:margin-top="0cm" fo:margin-bottom="0cm" style:contextual-spacing="false" fo:line-height="100%" fo:text-align="start" style:justify-single-word="false" fo:orphans="0" fo:widows="0" fo:text-indent="-0.631cm" style:auto-text-indent="false">
        <style:tab-stops>
          <style:tab-stop style:position="0.9cm"/>
          <style:tab-stop style:position="0.901cm"/>
        </style:tab-stops>
      </style:paragraph-properties>
    </style:style>
    <style:style style:name="P491" style:family="paragraph" style:parent-style-name="Table_20_Paragraph" style:list-style-name="WWNum14">
      <style:paragraph-properties fo:margin-left="0.926cm" fo:margin-right="0cm" fo:margin-top="0.002cm" fo:margin-bottom="0cm" style:contextual-spacing="false" fo:line-height="100%" fo:text-align="start" style:justify-single-word="false" fo:orphans="0" fo:widows="0" fo:text-indent="-0.658cm" style:auto-text-indent="false">
        <style:tab-stops>
          <style:tab-stop style:position="0.928cm"/>
        </style:tab-stops>
      </style:paragraph-properties>
    </style:style>
    <style:style style:name="P492" style:family="paragraph" style:parent-style-name="Table_20_Paragraph" style:list-style-name="WWNum15">
      <style:paragraph-properties fo:margin-left="0.714cm" fo:margin-right="0cm" fo:margin-top="0cm" fo:margin-bottom="0cm" style:contextual-spacing="false" fo:line-height="100%" fo:text-align="start" style:justify-single-word="false" fo:orphans="0" fo:widows="0" fo:text-indent="-0.446cm" style:auto-text-indent="false">
        <style:tab-stops>
          <style:tab-stop style:position="0.716cm"/>
        </style:tab-stops>
      </style:paragraph-properties>
    </style:style>
    <style:style style:name="P493" style:family="paragraph" style:parent-style-name="Table_20_Paragraph" style:list-style-name="WWNum15">
      <style:paragraph-properties fo:margin-left="0.714cm" fo:margin-right="0cm" fo:margin-top="0.011cm" fo:margin-bottom="0cm" style:contextual-spacing="false" fo:line-height="100%" fo:text-align="start" style:justify-single-word="false" fo:orphans="0" fo:widows="0" fo:text-indent="-0.446cm" style:auto-text-indent="false">
        <style:tab-stops>
          <style:tab-stop style:position="0.716cm"/>
        </style:tab-stops>
      </style:paragraph-properties>
    </style:style>
    <style:style style:name="P494" style:family="paragraph" style:parent-style-name="Table_20_Paragraph" style:list-style-name="WWNum16">
      <style:paragraph-properties fo:margin-left="0.811cm" fo:margin-right="0cm" fo:margin-top="0cm" fo:margin-bottom="0cm" style:contextual-spacing="false" fo:line-height="100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495" style:family="paragraph" style:parent-style-name="Table_20_Paragraph" style:list-style-name="WWNum16">
      <style:paragraph-properties fo:margin-left="0.811cm" fo:margin-right="0cm" fo:margin-top="0.002cm" fo:margin-bottom="0cm" style:contextual-spacing="false" fo:line-height="100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496" style:family="paragraph" style:parent-style-name="Table_20_Paragraph" style:list-style-name="WWNum18">
      <style:paragraph-properties fo:margin-left="0.811cm" fo:margin-right="0cm" fo:margin-top="0cm" fo:margin-bottom="0cm" style:contextual-spacing="false" fo:line-height="100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497" style:family="paragraph" style:parent-style-name="Table_20_Paragraph" style:list-style-name="WWNum19">
      <style:paragraph-properties fo:margin-left="0.811cm" fo:margin-right="0cm" fo:margin-top="0cm" fo:margin-bottom="0cm" style:contextual-spacing="false" fo:line-height="100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498" style:family="paragraph" style:parent-style-name="Table_20_Paragraph" style:list-style-name="WWNum20">
      <style:paragraph-properties fo:margin-left="0.727cm" fo:margin-right="0cm" fo:margin-top="0cm" fo:margin-bottom="0cm" style:contextual-spacing="false" fo:line-height="100%" fo:text-align="start" style:justify-single-word="false" fo:orphans="0" fo:widows="0" fo:text-indent="-0.45cm" style:auto-text-indent="false">
        <style:tab-stops>
          <style:tab-stop style:position="0.728cm"/>
        </style:tab-stops>
      </style:paragraph-properties>
    </style:style>
    <style:style style:name="P499" style:family="paragraph" style:parent-style-name="Table_20_Paragraph" style:list-style-name="WWNum20">
      <style:paragraph-properties fo:margin-left="0.728cm" fo:margin-right="0cm" fo:margin-top="0.005cm" fo:margin-bottom="0cm" style:contextual-spacing="false" fo:line-height="100%" fo:text-align="start" style:justify-single-word="false" fo:orphans="0" fo:widows="0" fo:text-indent="-0.452cm" style:auto-text-indent="false">
        <style:tab-stops>
          <style:tab-stop style:position="0.73cm"/>
        </style:tab-stops>
      </style:paragraph-properties>
    </style:style>
    <style:style style:name="P500" style:family="paragraph" style:parent-style-name="Table_20_Paragraph" style:list-style-name="WWNum21">
      <style:paragraph-properties fo:margin-left="0.422cm" fo:margin-right="0cm" fo:margin-top="0.071cm" fo:margin-bottom="0cm" style:contextual-spacing="false" fo:line-height="100%" fo:text-align="start" style:justify-single-word="false" fo:orphans="0" fo:widows="0" fo:text-indent="-0.289cm" style:auto-text-indent="false">
        <style:tab-stops>
          <style:tab-stop style:position="0.423cm"/>
        </style:tab-stops>
      </style:paragraph-properties>
    </style:style>
    <style:style style:name="P501" style:family="paragraph" style:parent-style-name="Table_20_Paragraph" style:list-style-name="WWNum21">
      <style:paragraph-properties fo:margin-left="0.422cm" fo:margin-right="0cm" fo:margin-top="0.044cm" fo:margin-bottom="0cm" style:contextual-spacing="false" fo:line-height="100%" fo:text-align="start" style:justify-single-word="false" fo:orphans="0" fo:widows="0" fo:text-indent="-0.289cm" style:auto-text-indent="false">
        <style:tab-stops>
          <style:tab-stop style:position="0.423cm"/>
        </style:tab-stops>
      </style:paragraph-properties>
    </style:style>
    <style:style style:name="P502" style:family="paragraph" style:parent-style-name="Table_20_Paragraph">
      <style:paragraph-properties fo:margin-left="0.067cm" fo:margin-right="0.034cm" fo:margin-top="0.153cm" fo:margin-bottom="0cm" style:contextual-spacing="false" fo:line-height="0.302cm" fo:text-align="center" style:justify-single-word="false" fo:orphans="0" fo:widows="0" fo:text-indent="0cm" style:auto-text-indent="false"/>
    </style:style>
    <style:style style:name="P503" style:family="paragraph" style:parent-style-name="Table_20_Paragraph">
      <style:paragraph-properties fo:margin-left="0.148cm" fo:margin-right="0cm" fo:margin-top="0.153cm" fo:margin-bottom="0cm" style:contextual-spacing="false" fo:line-height="0.302cm" fo:orphans="0" fo:widows="0" fo:text-indent="0cm" style:auto-text-indent="false"/>
    </style:style>
    <style:style style:name="P504" style:family="paragraph" style:parent-style-name="Table_20_Paragraph">
      <style:paragraph-properties fo:margin-left="0.123cm" fo:margin-right="0cm" fo:margin-top="0.226cm" fo:margin-bottom="0cm" style:contextual-spacing="false" fo:line-height="0.302cm" fo:orphans="0" fo:widows="0" fo:text-indent="0cm" style:auto-text-indent="false"/>
    </style:style>
    <style:style style:name="P505" style:family="paragraph" style:parent-style-name="Table_20_Paragraph">
      <style:paragraph-properties fo:margin-left="0.123cm" fo:margin-right="0cm" fo:margin-top="0.231cm" fo:margin-bottom="0cm" style:contextual-spacing="false" fo:line-height="0.302cm" fo:orphans="0" fo:widows="0" fo:text-indent="0cm" style:auto-text-indent="false"/>
    </style:style>
    <style:style style:name="P506" style:family="paragraph" style:parent-style-name="Table_20_Paragraph">
      <style:paragraph-properties fo:margin-left="0.123cm" fo:margin-right="0cm" fo:margin-top="0.213cm" fo:margin-bottom="0cm" style:contextual-spacing="false" fo:line-height="0.302cm" fo:orphans="0" fo:widows="0" fo:text-indent="0cm" style:auto-text-indent="false"/>
    </style:style>
    <style:style style:name="P507" style:family="paragraph" style:parent-style-name="Table_20_Paragraph">
      <style:paragraph-properties fo:margin-left="0.097cm" fo:margin-right="0cm" fo:margin-top="0.226cm" fo:margin-bottom="0cm" style:contextual-spacing="false" fo:line-height="0.302cm" fo:orphans="0" fo:widows="0" fo:text-indent="0cm" style:auto-text-indent="false"/>
    </style:style>
    <style:style style:name="P508" style:family="paragraph" style:parent-style-name="Table_20_Paragraph">
      <style:paragraph-properties fo:margin-left="0.097cm" fo:margin-right="0cm" fo:margin-top="0.213cm" fo:margin-bottom="0cm" style:contextual-spacing="false" fo:line-height="0.302cm" fo:orphans="0" fo:widows="0" fo:text-indent="0cm" style:auto-text-indent="false"/>
    </style:style>
    <style:style style:name="P509" style:family="paragraph" style:parent-style-name="Table_20_Paragraph">
      <style:paragraph-properties fo:margin-left="0.104cm" fo:margin-right="0cm" fo:margin-top="0.213cm" fo:margin-bottom="0cm" style:contextual-spacing="false" fo:line-height="0.302cm" fo:orphans="0" fo:widows="0" fo:text-indent="0cm" style:auto-text-indent="false"/>
    </style:style>
    <style:style style:name="P510" style:family="paragraph" style:parent-style-name="Table_20_Paragraph">
      <style:paragraph-properties fo:margin-left="0.037cm" fo:margin-right="0cm" fo:margin-top="0.023cm" fo:margin-bottom="0cm" style:contextual-spacing="false" fo:line-height="0.302cm" fo:orphans="0" fo:widows="0" fo:text-indent="0cm" style:auto-text-indent="false"/>
    </style:style>
    <style:style style:name="P511" style:family="paragraph" style:parent-style-name="Table_20_Paragraph">
      <style:paragraph-properties fo:margin-left="0cm" fo:margin-right="0.011cm" fo:margin-top="0.023cm" fo:margin-bottom="0cm" style:contextual-spacing="false" fo:line-height="0.302cm" fo:text-align="end" style:justify-single-word="false" fo:orphans="0" fo:widows="0" fo:text-indent="0cm" style:auto-text-indent="false"/>
    </style:style>
    <style:style style:name="P512" style:family="paragraph" style:parent-style-name="Table_20_Paragraph">
      <style:paragraph-properties fo:margin-left="0cm" fo:margin-right="0.009cm" fo:margin-top="0.023cm" fo:margin-bottom="0cm" style:contextual-spacing="false" fo:line-height="0.302cm" fo:text-align="end" style:justify-single-word="false" fo:orphans="0" fo:widows="0" fo:text-indent="0cm" style:auto-text-indent="false"/>
    </style:style>
    <style:style style:name="P513" style:family="paragraph" style:parent-style-name="Table_20_Paragraph">
      <style:paragraph-properties fo:margin-left="0cm" fo:margin-right="0.007cm" fo:margin-top="0.023cm" fo:margin-bottom="0cm" style:contextual-spacing="false" fo:line-height="0.302cm" fo:text-align="end" style:justify-single-word="false" fo:orphans="0" fo:widows="0" fo:text-indent="0cm" style:auto-text-indent="false"/>
    </style:style>
    <style:style style:name="P514" style:family="paragraph" style:parent-style-name="Table_20_Paragraph">
      <style:paragraph-properties fo:margin-left="0cm" fo:margin-right="0.004cm" fo:margin-top="0.023cm" fo:margin-bottom="0cm" style:contextual-spacing="false" fo:line-height="0.302cm" fo:text-align="end" style:justify-single-word="false" fo:orphans="0" fo:widows="0" fo:text-indent="0cm" style:auto-text-indent="false"/>
    </style:style>
    <style:style style:name="P515" style:family="paragraph" style:parent-style-name="Table_20_Paragraph">
      <style:paragraph-properties fo:margin-left="0cm" fo:margin-right="0.005cm" fo:margin-top="0.023cm" fo:margin-bottom="0cm" style:contextual-spacing="false" fo:line-height="0.302cm" fo:text-align="end" style:justify-single-word="false" fo:orphans="0" fo:widows="0" fo:text-indent="0cm" style:auto-text-indent="false"/>
    </style:style>
    <style:style style:name="P516" style:family="paragraph" style:parent-style-name="Table_20_Paragraph">
      <style:paragraph-properties fo:margin-left="0cm" fo:margin-right="0.018cm" fo:margin-top="0.065cm" fo:margin-bottom="0cm" style:contextual-spacing="false" fo:text-align="end" style:justify-single-word="false" fo:orphans="0" fo:widows="0" fo:text-indent="0cm" style:auto-text-indent="false"/>
    </style:style>
    <style:style style:name="P517" style:family="paragraph" style:parent-style-name="Table_20_Paragraph">
      <style:paragraph-properties fo:margin-left="0cm" fo:margin-right="0.018cm" fo:margin-top="0.194cm" fo:margin-bottom="0cm" style:contextual-spacing="false" fo:text-align="end" style:justify-single-word="false" fo:orphans="0" fo:widows="0" fo:text-indent="0cm" style:auto-text-indent="false"/>
    </style:style>
    <style:style style:name="P518" style:family="paragraph" style:parent-style-name="Table_20_Paragraph">
      <style:paragraph-properties fo:margin-left="0cm" fo:margin-right="0.018cm" fo:margin-top="0.109cm" fo:margin-bottom="0cm" style:contextual-spacing="false" fo:text-align="end" style:justify-single-word="false" fo:orphans="0" fo:widows="0" fo:text-indent="0cm" style:auto-text-indent="false"/>
    </style:style>
    <style:style style:name="P519" style:family="paragraph" style:parent-style-name="Table_20_Paragraph">
      <style:paragraph-properties fo:margin-left="0cm" fo:margin-right="0.018cm" fo:margin-top="0.108cm" fo:margin-bottom="0cm" style:contextual-spacing="false" fo:text-align="end" style:justify-single-word="false" fo:orphans="0" fo:widows="0" fo:text-indent="0cm" style:auto-text-indent="false"/>
    </style:style>
    <style:style style:name="P520" style:family="paragraph" style:parent-style-name="Table_20_Paragraph">
      <style:paragraph-properties fo:margin-left="0cm" fo:margin-right="0.018cm" fo:margin-top="0.102cm" fo:margin-bottom="0cm" style:contextual-spacing="false" fo:text-align="end" style:justify-single-word="false" fo:orphans="0" fo:widows="0" fo:text-indent="0cm" style:auto-text-indent="false"/>
    </style:style>
    <style:style style:name="P521" style:family="paragraph" style:parent-style-name="Table_20_Paragraph">
      <style:paragraph-properties fo:margin-left="0cm" fo:margin-right="0.018cm" fo:margin-top="0.106cm" fo:margin-bottom="0cm" style:contextual-spacing="false" fo:text-align="end" style:justify-single-word="false" fo:orphans="0" fo:widows="0" fo:text-indent="0cm" style:auto-text-indent="false"/>
    </style:style>
    <style:style style:name="P522" style:family="paragraph" style:parent-style-name="Table_20_Paragraph">
      <style:paragraph-properties fo:margin-left="0cm" fo:margin-right="0.009cm" fo:margin-top="0.065cm" fo:margin-bottom="0cm" style:contextual-spacing="false" fo:text-align="end" style:justify-single-word="false" fo:orphans="0" fo:widows="0" fo:text-indent="0cm" style:auto-text-indent="false"/>
    </style:style>
    <style:style style:name="P523" style:family="paragraph" style:parent-style-name="Table_20_Paragraph">
      <style:paragraph-properties fo:margin-left="0cm" fo:margin-right="0.009cm" fo:margin-top="0.069cm" fo:margin-bottom="0cm" style:contextual-spacing="false" fo:text-align="end" style:justify-single-word="false" fo:orphans="0" fo:widows="0" fo:text-indent="0cm" style:auto-text-indent="false"/>
    </style:style>
    <style:style style:name="P524" style:family="paragraph" style:parent-style-name="Table_20_Paragraph">
      <style:paragraph-properties fo:margin-left="0cm" fo:margin-right="0.009cm" fo:margin-top="0.194cm" fo:margin-bottom="0cm" style:contextual-spacing="false" fo:text-align="end" style:justify-single-word="false" fo:orphans="0" fo:widows="0" fo:text-indent="0cm" style:auto-text-indent="false"/>
    </style:style>
    <style:style style:name="P525" style:family="paragraph" style:parent-style-name="Table_20_Paragraph">
      <style:paragraph-properties fo:margin-left="0cm" fo:margin-right="0.009cm" fo:margin-top="0.111cm" fo:margin-bottom="0cm" style:contextual-spacing="false" fo:text-align="end" style:justify-single-word="false" fo:orphans="0" fo:widows="0" fo:text-indent="0cm" style:auto-text-indent="false"/>
    </style:style>
    <style:style style:name="P526" style:family="paragraph" style:parent-style-name="Table_20_Paragraph">
      <style:paragraph-properties fo:margin-left="0cm" fo:margin-right="0.009cm" fo:margin-top="0.108cm" fo:margin-bottom="0cm" style:contextual-spacing="false" fo:text-align="end" style:justify-single-word="false" fo:orphans="0" fo:widows="0" fo:text-indent="0cm" style:auto-text-indent="false"/>
    </style:style>
    <style:style style:name="P527" style:family="paragraph" style:parent-style-name="Table_20_Paragraph">
      <style:paragraph-properties fo:margin-left="0cm" fo:margin-right="0.009cm" fo:margin-top="0.102cm" fo:margin-bottom="0cm" style:contextual-spacing="false" fo:text-align="end" style:justify-single-word="false" fo:orphans="0" fo:widows="0" fo:text-indent="0cm" style:auto-text-indent="false"/>
    </style:style>
    <style:style style:name="P528" style:family="paragraph" style:parent-style-name="Table_20_Paragraph">
      <style:paragraph-properties fo:margin-left="0cm" fo:margin-right="0.012cm" fo:margin-top="0.065cm" fo:margin-bottom="0cm" style:contextual-spacing="false" fo:text-align="end" style:justify-single-word="false" fo:orphans="0" fo:widows="0" fo:text-indent="0cm" style:auto-text-indent="false"/>
    </style:style>
    <style:style style:name="P529" style:family="paragraph" style:parent-style-name="Table_20_Paragraph">
      <style:paragraph-properties fo:margin-left="0cm" fo:margin-right="0.012cm" fo:margin-top="0.069cm" fo:margin-bottom="0cm" style:contextual-spacing="false" fo:text-align="end" style:justify-single-word="false" fo:orphans="0" fo:widows="0" fo:text-indent="0cm" style:auto-text-indent="false"/>
    </style:style>
    <style:style style:name="P530" style:family="paragraph" style:parent-style-name="Table_20_Paragraph">
      <style:paragraph-properties fo:margin-left="0cm" fo:margin-right="0.012cm" fo:margin-top="0.111cm" fo:margin-bottom="0cm" style:contextual-spacing="false" fo:text-align="end" style:justify-single-word="false" fo:orphans="0" fo:widows="0" fo:text-indent="0cm" style:auto-text-indent="false"/>
    </style:style>
    <style:style style:name="P531" style:family="paragraph" style:parent-style-name="Table_20_Paragraph">
      <style:paragraph-properties fo:margin-left="0cm" fo:margin-right="0.012cm" fo:margin-top="0.108cm" fo:margin-bottom="0cm" style:contextual-spacing="false" fo:text-align="end" style:justify-single-word="false" fo:orphans="0" fo:widows="0" fo:text-indent="0cm" style:auto-text-indent="false"/>
    </style:style>
    <style:style style:name="P532" style:family="paragraph" style:parent-style-name="Table_20_Paragraph">
      <style:paragraph-properties fo:margin-left="0cm" fo:margin-right="0.012cm" fo:margin-top="0.097cm" fo:margin-bottom="0cm" style:contextual-spacing="false" fo:text-align="end" style:justify-single-word="false" fo:orphans="0" fo:widows="0" fo:text-indent="0cm" style:auto-text-indent="false"/>
    </style:style>
    <style:style style:name="P533" style:family="paragraph" style:parent-style-name="Table_20_Paragraph">
      <style:paragraph-properties fo:margin-left="0cm" fo:margin-right="0.012cm" fo:margin-top="0.092cm" fo:margin-bottom="0cm" style:contextual-spacing="false" fo:text-align="end" style:justify-single-word="false" fo:orphans="0" fo:widows="0" fo:text-indent="0cm" style:auto-text-indent="false"/>
    </style:style>
    <style:style style:name="P534" style:family="paragraph" style:parent-style-name="Table_20_Paragraph">
      <style:paragraph-properties fo:margin-left="0cm" fo:margin-right="0.012cm" fo:margin-top="0.079cm" fo:margin-bottom="0cm" style:contextual-spacing="false" fo:text-align="end" style:justify-single-word="false" fo:orphans="0" fo:widows="0" fo:text-indent="0cm" style:auto-text-indent="false"/>
    </style:style>
    <style:style style:name="P535" style:family="paragraph" style:parent-style-name="Table_20_Paragraph">
      <style:paragraph-properties fo:margin-left="0cm" fo:margin-right="0.012cm" fo:margin-top="0.076cm" fo:margin-bottom="0cm" style:contextual-spacing="false" fo:text-align="end" style:justify-single-word="false" fo:orphans="0" fo:widows="0" fo:text-indent="0cm" style:auto-text-indent="false"/>
    </style:style>
    <style:style style:name="P536" style:family="paragraph" style:parent-style-name="Table_20_Paragraph">
      <style:paragraph-properties fo:margin-left="0cm" fo:margin-right="0.012cm" fo:margin-top="0.102cm" fo:margin-bottom="0cm" style:contextual-spacing="false" fo:text-align="end" style:justify-single-word="false" fo:orphans="0" fo:widows="0" fo:text-indent="0cm" style:auto-text-indent="false"/>
    </style:style>
    <style:style style:name="P537" style:family="paragraph" style:parent-style-name="Table_20_Paragraph">
      <style:paragraph-properties fo:margin-left="0cm" fo:margin-right="0.014cm" fo:margin-top="0.065cm" fo:margin-bottom="0cm" style:contextual-spacing="false" fo:text-align="end" style:justify-single-word="false" fo:orphans="0" fo:widows="0" fo:text-indent="0cm" style:auto-text-indent="false"/>
    </style:style>
    <style:style style:name="P538" style:family="paragraph" style:parent-style-name="Table_20_Paragraph">
      <style:paragraph-properties fo:margin-left="0cm" fo:margin-right="0.014cm" fo:margin-top="0.108cm" fo:margin-bottom="0cm" style:contextual-spacing="false" fo:text-align="end" style:justify-single-word="false" fo:orphans="0" fo:widows="0" fo:text-indent="0cm" style:auto-text-indent="false"/>
    </style:style>
    <style:style style:name="P539" style:family="paragraph" style:parent-style-name="Table_20_Paragraph">
      <style:paragraph-properties fo:margin-left="0cm" fo:margin-right="0.014cm" fo:margin-top="0.102cm" fo:margin-bottom="0cm" style:contextual-spacing="false" fo:text-align="end" style:justify-single-word="false" fo:orphans="0" fo:widows="0" fo:text-indent="0cm" style:auto-text-indent="false"/>
    </style:style>
    <style:style style:name="P540" style:family="paragraph" style:parent-style-name="Table_20_Paragraph">
      <style:paragraph-properties fo:margin-left="0cm" fo:margin-right="0.014cm" fo:margin-top="0.106cm" fo:margin-bottom="0cm" style:contextual-spacing="false" fo:text-align="end" style:justify-single-word="false" fo:orphans="0" fo:widows="0" fo:text-indent="0cm" style:auto-text-indent="false"/>
    </style:style>
    <style:style style:name="P541" style:family="paragraph" style:parent-style-name="Table_20_Paragraph">
      <style:paragraph-properties fo:margin-left="0cm" fo:margin-right="0.044cm" fo:margin-top="0.095cm" fo:margin-bottom="0cm" style:contextual-spacing="false" fo:text-align="end" style:justify-single-word="false" fo:orphans="0" fo:widows="0" fo:text-indent="0cm" style:auto-text-indent="false"/>
    </style:style>
    <style:style style:name="P542" style:family="paragraph" style:parent-style-name="Table_20_Paragraph">
      <style:paragraph-properties fo:margin-left="0cm" fo:margin-right="0.044cm" fo:margin-top="0.099cm" fo:margin-bottom="0cm" style:contextual-spacing="false" fo:text-align="end" style:justify-single-word="false" fo:orphans="0" fo:widows="0" fo:text-indent="0cm" style:auto-text-indent="false"/>
    </style:style>
    <style:style style:name="P543" style:family="paragraph" style:parent-style-name="Table_20_Paragraph">
      <style:paragraph-properties fo:margin-left="0cm" fo:margin-right="0.044cm" fo:margin-top="0.009cm" fo:margin-bottom="0cm" style:contextual-spacing="false" fo:text-align="end" style:justify-single-word="false" fo:orphans="0" fo:widows="0" fo:text-indent="0cm" style:auto-text-indent="false"/>
    </style:style>
    <style:style style:name="P544" style:family="paragraph" style:parent-style-name="Table_20_Paragraph">
      <style:paragraph-properties fo:margin-left="0cm" fo:margin-right="0.028cm" fo:margin-top="0.108cm" fo:margin-bottom="0cm" style:contextual-spacing="false" fo:text-align="end" style:justify-single-word="false" fo:orphans="0" fo:widows="0" fo:text-indent="0cm" style:auto-text-indent="false"/>
    </style:style>
    <style:style style:name="P545" style:family="paragraph" style:parent-style-name="Table_20_Paragraph">
      <style:paragraph-properties fo:margin-left="0cm" fo:margin-right="0.028cm" fo:margin-top="0.104cm" fo:margin-bottom="0cm" style:contextual-spacing="false" fo:text-align="end" style:justify-single-word="false" fo:orphans="0" fo:widows="0" fo:text-indent="0cm" style:auto-text-indent="false"/>
    </style:style>
    <style:style style:name="P546" style:family="paragraph" style:parent-style-name="Table_20_Paragraph">
      <style:paragraph-properties fo:margin-left="0cm" fo:margin-right="0.028cm" fo:margin-top="0.099cm" fo:margin-bottom="0cm" style:contextual-spacing="false" fo:text-align="end" style:justify-single-word="false" fo:orphans="0" fo:widows="0" fo:text-indent="0cm" style:auto-text-indent="false"/>
    </style:style>
    <style:style style:name="P547" style:family="paragraph" style:parent-style-name="Table_20_Paragraph">
      <style:paragraph-properties fo:margin-left="0cm" fo:margin-right="0.028cm" fo:margin-top="0.095cm" fo:margin-bottom="0cm" style:contextual-spacing="false" fo:text-align="end" style:justify-single-word="false" fo:orphans="0" fo:widows="0" fo:text-indent="0cm" style:auto-text-indent="false"/>
    </style:style>
    <style:style style:name="P548" style:family="paragraph" style:parent-style-name="Table_20_Paragraph">
      <style:paragraph-properties fo:margin-left="0cm" fo:margin-right="0.028cm" fo:margin-top="0.09cm" fo:margin-bottom="0cm" style:contextual-spacing="false" fo:text-align="end" style:justify-single-word="false" fo:orphans="0" fo:widows="0" fo:text-indent="0cm" style:auto-text-indent="false"/>
    </style:style>
    <style:style style:name="P549" style:family="paragraph" style:parent-style-name="Table_20_Paragraph">
      <style:paragraph-properties fo:margin-left="0cm" fo:margin-right="0.042cm" fo:margin-top="0.108cm" fo:margin-bottom="0cm" style:contextual-spacing="false" fo:text-align="end" style:justify-single-word="false" fo:orphans="0" fo:widows="0" fo:text-indent="0cm" style:auto-text-indent="false"/>
    </style:style>
    <style:style style:name="P550" style:family="paragraph" style:parent-style-name="Table_20_Paragraph">
      <style:paragraph-properties fo:margin-left="0cm" fo:margin-right="0.042cm" fo:margin-top="0.104cm" fo:margin-bottom="0cm" style:contextual-spacing="false" fo:text-align="end" style:justify-single-word="false" fo:orphans="0" fo:widows="0" fo:text-indent="0cm" style:auto-text-indent="false"/>
    </style:style>
    <style:style style:name="P551" style:family="paragraph" style:parent-style-name="Table_20_Paragraph">
      <style:paragraph-properties fo:margin-left="0cm" fo:margin-right="0.042cm" fo:margin-top="0.099cm" fo:margin-bottom="0cm" style:contextual-spacing="false" fo:text-align="end" style:justify-single-word="false" fo:orphans="0" fo:widows="0" fo:text-indent="0cm" style:auto-text-indent="false"/>
    </style:style>
    <style:style style:name="P552" style:family="paragraph" style:parent-style-name="Table_20_Paragraph">
      <style:paragraph-properties fo:margin-left="0cm" fo:margin-right="0.042cm" fo:margin-top="0.095cm" fo:margin-bottom="0cm" style:contextual-spacing="false" fo:text-align="end" style:justify-single-word="false" fo:orphans="0" fo:widows="0" fo:text-indent="0cm" style:auto-text-indent="false"/>
    </style:style>
    <style:style style:name="P553" style:family="paragraph" style:parent-style-name="Table_20_Paragraph">
      <style:paragraph-properties fo:margin-left="0cm" fo:margin-right="0.019cm" fo:margin-top="0.09cm" fo:margin-bottom="0cm" style:contextual-spacing="false" fo:text-align="end" style:justify-single-word="false" fo:orphans="0" fo:widows="0" fo:text-indent="0cm" style:auto-text-indent="false"/>
    </style:style>
    <style:style style:name="P554" style:family="paragraph" style:parent-style-name="Table_20_Paragraph">
      <style:paragraph-properties fo:margin-left="0cm" fo:margin-right="0.081cm" fo:margin-top="0.053cm" fo:margin-bottom="0cm" style:contextual-spacing="false" fo:text-align="end" style:justify-single-word="false" fo:orphans="0" fo:widows="0" fo:text-indent="0cm" style:auto-text-indent="false"/>
    </style:style>
    <style:style style:name="P555" style:family="paragraph" style:parent-style-name="Table_20_Paragraph">
      <style:paragraph-properties fo:margin-left="0cm" fo:margin-right="0.081cm" fo:margin-top="0.041cm" fo:margin-bottom="0cm" style:contextual-spacing="false" fo:text-align="end" style:justify-single-word="false" fo:orphans="0" fo:widows="0" fo:text-indent="0cm" style:auto-text-indent="false"/>
    </style:style>
    <style:style style:name="P556" style:family="paragraph" style:parent-style-name="Table_20_Paragraph">
      <style:paragraph-properties fo:margin-left="0cm" fo:margin-right="0.081cm" fo:margin-top="0.034cm" fo:margin-bottom="0cm" style:contextual-spacing="false" fo:text-align="end" style:justify-single-word="false" fo:orphans="0" fo:widows="0" fo:text-indent="0cm" style:auto-text-indent="false"/>
    </style:style>
    <style:style style:name="P557" style:family="paragraph" style:parent-style-name="Table_20_Paragraph">
      <style:paragraph-properties fo:margin-top="0.106cm" fo:margin-bottom="0cm" style:contextual-spacing="false" fo:text-align="end" style:justify-single-word="false" fo:orphans="0" fo:widows="0"/>
    </style:style>
    <style:style style:name="P558" style:family="paragraph" style:parent-style-name="Table_20_Paragraph">
      <style:paragraph-properties fo:margin-top="0.058cm" fo:margin-bottom="0cm" style:contextual-spacing="false" fo:text-align="end" style:justify-single-word="false" fo:orphans="0" fo:widows="0"/>
    </style:style>
    <style:style style:name="P559" style:family="paragraph" style:parent-style-name="Table_20_Paragraph">
      <style:paragraph-properties fo:margin-top="0.086cm" fo:margin-bottom="0cm" style:contextual-spacing="false" fo:text-align="end" style:justify-single-word="false" fo:orphans="0" fo:widows="0"/>
    </style:style>
    <style:style style:name="P560" style:family="paragraph" style:parent-style-name="Table_20_Paragraph">
      <style:paragraph-properties fo:margin-top="0.079cm" fo:margin-bottom="0cm" style:contextual-spacing="false" fo:text-align="end" style:justify-single-word="false" fo:orphans="0" fo:widows="0"/>
    </style:style>
    <style:style style:name="P561" style:family="paragraph" style:parent-style-name="Table_20_Paragraph">
      <style:paragraph-properties fo:margin-top="0.041cm" fo:margin-bottom="0cm" style:contextual-spacing="false" fo:text-align="end" style:justify-single-word="false" fo:orphans="0" fo:widows="0"/>
    </style:style>
    <style:style style:name="P562" style:family="paragraph" style:parent-style-name="Table_20_Paragraph">
      <style:paragraph-properties fo:margin-top="0.09cm" fo:margin-bottom="0cm" style:contextual-spacing="false" fo:text-align="end" style:justify-single-word="false" fo:orphans="0" fo:widows="0"/>
    </style:style>
    <style:style style:name="P563" style:family="paragraph" style:parent-style-name="Table_20_Paragraph">
      <style:paragraph-properties fo:margin-top="0.076cm" fo:margin-bottom="0cm" style:contextual-spacing="false" fo:text-align="end" style:justify-single-word="false" fo:orphans="0" fo:widows="0"/>
    </style:style>
    <style:style style:name="P564" style:family="paragraph" style:parent-style-name="Table_20_Paragraph">
      <style:paragraph-properties fo:margin-left="0cm" fo:margin-right="0.011cm" fo:margin-top="0.109cm" fo:margin-bottom="0cm" style:contextual-spacing="false" fo:text-align="end" style:justify-single-word="false" fo:orphans="0" fo:widows="0" fo:text-indent="0cm" style:auto-text-indent="false"/>
    </style:style>
    <style:style style:name="P565" style:family="paragraph" style:parent-style-name="Table_20_Paragraph">
      <style:paragraph-properties fo:margin-left="0cm" fo:margin-right="0.007cm" fo:margin-top="0.109cm" fo:margin-bottom="0cm" style:contextual-spacing="false" fo:text-align="end" style:justify-single-word="false" fo:orphans="0" fo:widows="0" fo:text-indent="0cm" style:auto-text-indent="false"/>
    </style:style>
    <style:style style:name="P566" style:family="paragraph" style:parent-style-name="Table_20_Paragraph">
      <style:paragraph-properties fo:margin-left="0cm" fo:margin-right="0.007cm" fo:margin-top="0.108cm" fo:margin-bottom="0cm" style:contextual-spacing="false" fo:text-align="end" style:justify-single-word="false" fo:orphans="0" fo:widows="0" fo:text-indent="0cm" style:auto-text-indent="false"/>
    </style:style>
    <style:style style:name="P567" style:family="paragraph" style:parent-style-name="Table_20_Paragraph">
      <style:paragraph-properties fo:margin-left="0cm" fo:margin-right="0.004cm" fo:margin-top="0.097cm" fo:margin-bottom="0cm" style:contextual-spacing="false" fo:text-align="end" style:justify-single-word="false" fo:orphans="0" fo:widows="0" fo:text-indent="0cm" style:auto-text-indent="false"/>
    </style:style>
    <style:style style:name="P568" style:family="paragraph" style:parent-style-name="Table_20_Paragraph">
      <style:paragraph-properties fo:margin-left="0cm" fo:margin-right="0.004cm" fo:margin-top="0.092cm" fo:margin-bottom="0cm" style:contextual-spacing="false" fo:text-align="end" style:justify-single-word="false" fo:orphans="0" fo:widows="0" fo:text-indent="0cm" style:auto-text-indent="false"/>
    </style:style>
    <style:style style:name="P569" style:family="paragraph" style:parent-style-name="Table_20_Paragraph">
      <style:paragraph-properties fo:margin-left="0cm" fo:margin-right="0.004cm" fo:margin-top="0.079cm" fo:margin-bottom="0cm" style:contextual-spacing="false" fo:text-align="end" style:justify-single-word="false" fo:orphans="0" fo:widows="0" fo:text-indent="0cm" style:auto-text-indent="false"/>
    </style:style>
    <style:style style:name="P570" style:family="paragraph" style:parent-style-name="Table_20_Paragraph">
      <style:paragraph-properties fo:margin-left="0cm" fo:margin-right="0.004cm" fo:margin-top="0.088cm" fo:margin-bottom="0cm" style:contextual-spacing="false" fo:text-align="end" style:justify-single-word="false" fo:orphans="0" fo:widows="0" fo:text-indent="0cm" style:auto-text-indent="false"/>
    </style:style>
    <style:style style:name="P571" style:family="paragraph" style:parent-style-name="Table_20_Paragraph">
      <style:paragraph-properties fo:margin-left="0cm" fo:margin-right="0.016cm" fo:margin-top="0.085cm" fo:margin-bottom="0cm" style:contextual-spacing="false" fo:text-align="end" style:justify-single-word="false" fo:orphans="0" fo:widows="0" fo:text-indent="0cm" style:auto-text-indent="false"/>
    </style:style>
    <style:style style:name="P572" style:family="paragraph" style:parent-style-name="Table_20_Paragraph">
      <style:paragraph-properties fo:margin-left="0cm" fo:margin-right="0.016cm" fo:margin-top="0.092cm" fo:margin-bottom="0cm" style:contextual-spacing="false" fo:text-align="end" style:justify-single-word="false" fo:orphans="0" fo:widows="0" fo:text-indent="0cm" style:auto-text-indent="false"/>
    </style:style>
    <style:style style:name="P573" style:family="paragraph" style:parent-style-name="Table_20_Paragraph">
      <style:paragraph-properties fo:margin-left="0cm" fo:margin-right="0.016cm" fo:margin-top="0.088cm" fo:margin-bottom="0cm" style:contextual-spacing="false" fo:text-align="end" style:justify-single-word="false" fo:orphans="0" fo:widows="0" fo:text-indent="0cm" style:auto-text-indent="false"/>
    </style:style>
    <style:style style:name="P574" style:family="paragraph" style:parent-style-name="Table_20_Paragraph">
      <style:paragraph-properties fo:margin-left="0cm" fo:margin-right="0.005cm" fo:margin-top="0.076cm" fo:margin-bottom="0cm" style:contextual-spacing="false" fo:text-align="end" style:justify-single-word="false" fo:orphans="0" fo:widows="0" fo:text-indent="0cm" style:auto-text-indent="false"/>
    </style:style>
    <style:style style:name="P575" style:family="paragraph" style:parent-style-name="Table_20_Paragraph">
      <style:paragraph-properties fo:margin-left="0cm" fo:margin-right="0.021cm" fo:margin-top="0.108cm" fo:margin-bottom="0cm" style:contextual-spacing="false" fo:text-align="end" style:justify-single-word="false" fo:orphans="0" fo:widows="0" fo:text-indent="0cm" style:auto-text-indent="false"/>
    </style:style>
    <style:style style:name="P576" style:family="paragraph" style:parent-style-name="Table_20_Paragraph">
      <style:paragraph-properties fo:margin-left="0cm" fo:margin-right="0.021cm" fo:margin-top="0.102cm" fo:margin-bottom="0cm" style:contextual-spacing="false" fo:text-align="end" style:justify-single-word="false" fo:orphans="0" fo:widows="0" fo:text-indent="0cm" style:auto-text-indent="false"/>
    </style:style>
    <style:style style:name="P577" style:family="paragraph" style:parent-style-name="Table_20_Paragraph">
      <style:paragraph-properties fo:margin-left="0cm" fo:margin-right="0.236cm" fo:margin-top="0.034cm" fo:margin-bottom="0cm" style:contextual-spacing="false" fo:text-align="end" style:justify-single-word="false" fo:orphans="0" fo:widows="0" fo:text-indent="0cm" style:auto-text-indent="false"/>
    </style:style>
    <style:style style:name="P578" style:family="paragraph" style:parent-style-name="Table_20_Paragraph">
      <style:paragraph-properties fo:margin-left="0cm" fo:margin-right="0.231cm" fo:margin-top="0.034cm" fo:margin-bottom="0cm" style:contextual-spacing="false" fo:text-align="end" style:justify-single-word="false" fo:orphans="0" fo:widows="0" fo:text-indent="0cm" style:auto-text-indent="false"/>
    </style:style>
    <style:style style:name="P579" style:family="paragraph" style:parent-style-name="Table_20_Paragraph">
      <style:paragraph-properties fo:margin-left="0cm" fo:margin-right="0.21cm" fo:margin-top="0.034cm" fo:margin-bottom="0cm" style:contextual-spacing="false" fo:text-align="end" style:justify-single-word="false" fo:orphans="0" fo:widows="0" fo:text-indent="0cm" style:auto-text-indent="false"/>
    </style:style>
    <style:style style:name="P580" style:family="paragraph" style:parent-style-name="Table_20_Paragraph">
      <style:paragraph-properties fo:margin-left="0cm" fo:margin-right="-0.026cm" fo:margin-top="0.034cm" fo:margin-bottom="0cm" style:contextual-spacing="false" fo:text-align="end" style:justify-single-word="false" fo:orphans="0" fo:widows="0" fo:text-indent="0cm" style:auto-text-indent="false"/>
    </style:style>
    <style:style style:name="P581" style:family="paragraph" style:parent-style-name="Table_20_Paragraph">
      <style:paragraph-properties fo:margin-left="0cm" fo:margin-right="0.026cm" fo:text-align="end" style:justify-single-word="false" fo:orphans="0" fo:widows="0" fo:text-indent="0cm" style:auto-text-indent="false"/>
    </style:style>
    <style:style style:name="P582" style:family="paragraph" style:parent-style-name="Table_20_Paragraph">
      <style:paragraph-properties fo:margin-left="0cm" fo:margin-right="0.31cm" fo:margin-top="0.009cm" fo:margin-bottom="0cm" style:contextual-spacing="false" fo:text-align="end" style:justify-single-word="false" fo:orphans="0" fo:widows="0" fo:text-indent="0cm" style:auto-text-indent="false"/>
    </style:style>
    <style:style style:name="P583" style:family="paragraph" style:parent-style-name="Table_20_Paragraph">
      <style:paragraph-properties fo:margin-left="0cm" fo:margin-right="0.048cm" fo:margin-top="0.009cm" fo:margin-bottom="0cm" style:contextual-spacing="false" fo:text-align="end" style:justify-single-word="false" fo:orphans="0" fo:widows="0" fo:text-indent="0cm" style:auto-text-indent="false"/>
    </style:style>
    <style:style style:name="P584" style:family="paragraph" style:parent-style-name="Table_20_Paragraph">
      <style:paragraph-properties fo:margin-top="0.002cm" fo:margin-bottom="0cm" style:contextual-spacing="false" fo:orphans="0" fo:widows="0"/>
      <style:text-properties style:font-name="Lucida Sans Unicode" fo:font-size="1pt" style:font-size-asian="1pt"/>
    </style:style>
    <style:style style:name="P585" style:family="paragraph" style:parent-style-name="Table_20_Paragraph">
      <style:paragraph-properties fo:margin-top="0.004cm" fo:margin-bottom="0cm" style:contextual-spacing="false" fo:orphans="0" fo:widows="0"/>
      <style:text-properties style:font-name="Lucida Sans Unicode" fo:font-size="1pt" style:font-size-asian="1pt"/>
    </style:style>
    <style:style style:name="P586" style:family="paragraph" style:parent-style-name="Table_20_Paragraph">
      <style:paragraph-properties fo:margin-top="0.016cm" fo:margin-bottom="0cm" style:contextual-spacing="false" fo:orphans="0" fo:widows="0"/>
      <style:text-properties style:font-name="Lucida Sans Unicode" fo:font-size="1pt" style:font-size-asian="1pt"/>
    </style:style>
    <style:style style:name="P587" style:family="paragraph" style:parent-style-name="Table_20_Paragraph">
      <style:paragraph-properties fo:margin-top="0.004cm" fo:margin-bottom="0cm" style:contextual-spacing="false" fo:orphans="0" fo:widows="0"/>
      <style:text-properties style:font-name="Lucida Sans Unicode" fo:font-size="1.5pt" style:font-size-asian="1.5pt"/>
    </style:style>
    <style:style style:name="P588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589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59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91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592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593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594" style:family="paragraph" style:parent-style-name="Table_20_Paragraph">
      <style:paragraph-properties fo:margin-left="0.524cm" fo:margin-right="0.506cm" fo:margin-top="0.131cm" fo:margin-bottom="0cm" style:contextual-spacing="false" fo:line-height="0.323cm" fo:text-align="center" style:justify-single-word="false" fo:orphans="0" fo:widows="0" fo:text-indent="0cm" style:auto-text-indent="false"/>
    </style:style>
    <style:style style:name="P595" style:family="paragraph" style:parent-style-name="Table_20_Paragraph">
      <style:paragraph-properties fo:margin-left="0.018cm" fo:margin-right="0cm" fo:margin-top="0.131cm" fo:margin-bottom="0cm" style:contextual-spacing="false" fo:line-height="0.323cm" fo:text-align="center" style:justify-single-word="false" fo:orphans="0" fo:widows="0" fo:text-indent="0cm" style:auto-text-indent="false"/>
    </style:style>
    <style:style style:name="P596" style:family="paragraph" style:parent-style-name="Table_20_Paragraph">
      <style:paragraph-properties fo:margin-left="0.021cm" fo:margin-right="0cm" fo:margin-top="0.131cm" fo:margin-bottom="0cm" style:contextual-spacing="false" fo:line-height="0.323cm" fo:text-align="center" style:justify-single-word="false" fo:orphans="0" fo:widows="0" fo:text-indent="0cm" style:auto-text-indent="false"/>
    </style:style>
    <style:style style:name="P597" style:family="paragraph" style:parent-style-name="Table_20_Paragraph">
      <style:paragraph-properties fo:margin-left="0.353cm" fo:margin-right="0.34cm" fo:margin-top="0.131cm" fo:margin-bottom="0cm" style:contextual-spacing="false" fo:line-height="0.323cm" fo:text-align="center" style:justify-single-word="false" fo:orphans="0" fo:widows="0" fo:text-indent="0cm" style:auto-text-indent="false"/>
    </style:style>
    <style:style style:name="P598" style:family="paragraph" style:parent-style-name="Table_20_Paragraph">
      <style:paragraph-properties fo:margin-left="0.148cm" fo:margin-right="0.132cm" fo:margin-top="0.131cm" fo:margin-bottom="0cm" style:contextual-spacing="false" fo:line-height="0.323cm" fo:text-align="center" style:justify-single-word="false" fo:orphans="0" fo:widows="0" fo:text-indent="0cm" style:auto-text-indent="false"/>
    </style:style>
    <style:style style:name="P599" style:family="paragraph" style:parent-style-name="Table_20_Paragraph">
      <style:paragraph-properties fo:margin-left="0.123cm" fo:margin-right="0cm" fo:margin-top="0.115cm" fo:margin-bottom="0cm" style:contextual-spacing="false" fo:line-height="0.279cm" fo:orphans="0" fo:widows="0" fo:text-indent="0cm" style:auto-text-indent="false"/>
    </style:style>
    <style:style style:name="P600" style:family="paragraph" style:parent-style-name="Table_20_Paragraph">
      <style:paragraph-properties fo:margin-left="0.27cm" fo:margin-right="0cm" fo:margin-top="0.25cm" fo:margin-bottom="0cm" style:contextual-spacing="false" fo:line-height="0.279cm" fo:orphans="0" fo:widows="0" fo:text-indent="0cm" style:auto-text-indent="false"/>
    </style:style>
    <style:style style:name="P601" style:family="paragraph" style:parent-style-name="Table_20_Paragraph">
      <style:paragraph-properties fo:margin-left="0.196cm" fo:margin-right="0cm" fo:margin-top="0.25cm" fo:margin-bottom="0cm" style:contextual-spacing="false" fo:line-height="0.279cm" fo:orphans="0" fo:widows="0" fo:text-indent="0cm" style:auto-text-indent="false"/>
    </style:style>
    <style:style style:name="P602" style:family="paragraph" style:parent-style-name="Table_20_Paragraph">
      <style:paragraph-properties fo:margin-left="0.189cm" fo:margin-right="0cm" fo:margin-top="0.25cm" fo:margin-bottom="0cm" style:contextual-spacing="false" fo:line-height="0.279cm" fo:orphans="0" fo:widows="0" fo:text-indent="0cm" style:auto-text-indent="false"/>
    </style:style>
    <style:style style:name="P603" style:family="paragraph" style:parent-style-name="Table_20_Paragraph">
      <style:paragraph-properties fo:margin-left="0cm" fo:margin-right="0.005cm" fo:margin-top="0.176cm" fo:margin-bottom="0cm" style:contextual-spacing="false" fo:line-height="0.231cm" fo:text-align="end" style:justify-single-word="false" fo:orphans="0" fo:widows="0" fo:text-indent="0cm" style:auto-text-indent="false"/>
    </style:style>
    <style:style style:name="P604" style:family="paragraph" style:parent-style-name="Table_20_Paragraph">
      <style:paragraph-properties fo:margin-top="0.009cm" fo:margin-bottom="0cm" style:contextual-spacing="false" fo:orphans="0" fo:widows="0"/>
      <style:text-properties fo:font-size="9.5pt" style:font-size-asian="9.5pt"/>
    </style:style>
    <style:style style:name="P605" style:family="paragraph" style:parent-style-name="Table_20_Paragraph">
      <style:paragraph-properties fo:margin-left="-0.009cm" fo:margin-right="-0.127cm" fo:line-height="0.035cm" fo:orphans="0" fo:widows="0" fo:text-indent="0cm" style:auto-text-indent="false"/>
    </style:style>
    <style:style style:name="P606" style:family="paragraph" style:parent-style-name="Table_20_Paragraph">
      <style:paragraph-properties fo:margin-left="0.004cm" fo:margin-right="0cm" fo:line-height="0.035cm" fo:orphans="0" fo:widows="0" fo:text-indent="0cm" style:auto-text-indent="false"/>
    </style:style>
    <style:style style:name="P607" style:family="paragraph" style:parent-style-name="Table_20_Paragraph">
      <style:paragraph-properties fo:margin-left="0.007cm" fo:margin-right="0cm" fo:line-height="0.035cm" fo:orphans="0" fo:widows="0" fo:text-indent="0cm" style:auto-text-indent="false"/>
    </style:style>
    <style:style style:name="P608" style:family="paragraph" style:parent-style-name="Table_20_Paragraph">
      <style:paragraph-properties fo:margin-left="0.116cm" fo:margin-right="0cm" fo:margin-top="0.168cm" fo:margin-bottom="0cm" style:contextual-spacing="false" fo:line-height="0.24cm" fo:orphans="0" fo:widows="0" fo:text-indent="0cm" style:auto-text-indent="false"/>
    </style:style>
    <style:style style:name="P609" style:family="paragraph" style:parent-style-name="Table_20_Paragraph">
      <style:paragraph-properties fo:margin-left="0.037cm" fo:margin-right="0cm" fo:line-height="0.24cm" fo:orphans="0" fo:widows="0" fo:text-indent="0cm" style:auto-text-indent="false"/>
    </style:style>
    <style:style style:name="P610" style:family="paragraph" style:parent-style-name="Table_20_Paragraph">
      <style:paragraph-properties fo:margin-left="0cm" fo:margin-right="0.005cm" fo:line-height="0.24cm" fo:text-align="end" style:justify-single-word="false" fo:orphans="0" fo:widows="0" fo:text-indent="0cm" style:auto-text-indent="false"/>
    </style:style>
    <style:style style:name="P611" style:family="paragraph" style:parent-style-name="Table_20_Paragraph">
      <style:paragraph-properties fo:margin-left="0cm" fo:margin-right="0.291cm" fo:line-height="0.24cm" fo:text-align="end" style:justify-single-word="false" fo:orphans="0" fo:widows="0" fo:text-indent="0cm" style:auto-text-indent="false"/>
    </style:style>
    <style:style style:name="P612" style:family="paragraph" style:parent-style-name="Table_20_Paragraph">
      <style:paragraph-properties fo:margin-top="0.011cm" fo:margin-bottom="0cm" style:contextual-spacing="false" fo:orphans="0" fo:widows="0"/>
      <style:text-properties fo:font-size="4.5pt" style:font-size-asian="4.5pt"/>
    </style:style>
    <style:style style:name="P613" style:family="paragraph" style:parent-style-name="Table_20_Paragraph">
      <style:paragraph-properties fo:margin-left="0cm" fo:margin-right="0.081cm" fo:line-height="0.213cm" fo:text-align="end" style:justify-single-word="false" fo:orphans="0" fo:widows="0" fo:text-indent="0cm" style:auto-text-indent="false"/>
    </style:style>
    <style:style style:name="P614" style:family="paragraph" style:parent-style-name="Table_20_Paragraph">
      <style:paragraph-properties fo:margin-left="0.067cm" fo:margin-right="0cm" fo:margin-top="0.014cm" fo:margin-bottom="0cm" style:contextual-spacing="false" fo:line-height="0.392cm" fo:orphans="0" fo:widows="0" fo:text-indent="0cm" style:auto-text-indent="false"/>
    </style:style>
    <style:style style:name="P615" style:family="paragraph" style:parent-style-name="Table_20_Paragraph">
      <style:paragraph-properties fo:margin-left="0.053cm" fo:margin-right="0cm" fo:line-height="0.392cm" fo:orphans="0" fo:widows="0" fo:text-indent="0cm" style:auto-text-indent="false"/>
    </style:style>
    <style:style style:name="P616" style:family="paragraph" style:parent-style-name="Table_20_Paragraph">
      <style:paragraph-properties fo:margin-left="0cm" fo:margin-right="0.187cm" fo:margin-top="0.028cm" fo:margin-bottom="0cm" style:contextual-spacing="false" fo:line-height="0.392cm" fo:text-align="end" style:justify-single-word="false" fo:orphans="0" fo:widows="0" fo:text-indent="0cm" style:auto-text-indent="false"/>
    </style:style>
    <style:style style:name="P617" style:family="paragraph" style:parent-style-name="Table_20_Paragraph">
      <style:paragraph-properties fo:margin-left="0cm" fo:margin-right="0.065cm" fo:margin-top="0.028cm" fo:margin-bottom="0cm" style:contextual-spacing="false" fo:line-height="0.392cm" fo:text-align="end" style:justify-single-word="false" fo:orphans="0" fo:widows="0" fo:text-indent="0cm" style:auto-text-indent="false"/>
    </style:style>
    <style:style style:name="P618" style:family="paragraph" style:parent-style-name="Table_20_Paragraph">
      <style:paragraph-properties fo:margin-left="0cm" fo:margin-right="0.296cm" fo:margin-top="0.028cm" fo:margin-bottom="0cm" style:contextual-spacing="false" fo:line-height="0.392cm" fo:text-align="end" style:justify-single-word="false" fo:orphans="0" fo:widows="0" fo:text-indent="0cm" style:auto-text-indent="false"/>
    </style:style>
    <style:style style:name="P619" style:family="paragraph" style:parent-style-name="Table_20_Paragraph">
      <style:paragraph-properties fo:margin-left="0cm" fo:margin-right="0.168cm" fo:margin-top="0.028cm" fo:margin-bottom="0cm" style:contextual-spacing="false" fo:line-height="0.392cm" fo:text-align="end" style:justify-single-word="false" fo:orphans="0" fo:widows="0" fo:text-indent="0cm" style:auto-text-indent="false"/>
    </style:style>
    <style:style style:name="P620" style:family="paragraph" style:parent-style-name="Table_20_Paragraph">
      <style:paragraph-properties fo:margin-left="0cm" fo:margin-right="0.005cm" fo:margin-top="0.028cm" fo:margin-bottom="0cm" style:contextual-spacing="false" fo:line-height="0.392cm" fo:text-align="end" style:justify-single-word="false" fo:orphans="0" fo:widows="0" fo:text-indent="0cm" style:auto-text-indent="false"/>
    </style:style>
    <style:style style:name="P621" style:family="paragraph" style:parent-style-name="Table_20_Paragraph">
      <style:paragraph-properties fo:margin-left="0cm" fo:margin-right="0.351cm" fo:margin-top="0.014cm" fo:margin-bottom="0cm" style:contextual-spacing="false" fo:line-height="0.392cm" fo:text-align="end" style:justify-single-word="false" fo:orphans="0" fo:widows="0" fo:text-indent="0cm" style:auto-text-indent="false"/>
    </style:style>
    <style:style style:name="P622" style:family="paragraph" style:parent-style-name="Table_20_Paragraph">
      <style:paragraph-properties fo:margin-left="0cm" fo:margin-right="0.002cm" fo:margin-top="0.014cm" fo:margin-bottom="0cm" style:contextual-spacing="false" fo:line-height="0.392cm" fo:text-align="end" style:justify-single-word="false" fo:orphans="0" fo:widows="0" fo:text-indent="0cm" style:auto-text-indent="false"/>
    </style:style>
    <style:style style:name="P623" style:family="paragraph" style:parent-style-name="Table_20_Paragraph">
      <style:paragraph-properties fo:margin-left="0cm" fo:margin-right="-0.026cm" fo:margin-top="0.014cm" fo:margin-bottom="0cm" style:contextual-spacing="false" fo:line-height="0.392cm" fo:text-align="end" style:justify-single-word="false" fo:orphans="0" fo:widows="0" fo:text-indent="0cm" style:auto-text-indent="false"/>
    </style:style>
    <style:style style:name="P624" style:family="paragraph" style:parent-style-name="Table_20_Paragraph">
      <style:paragraph-properties fo:margin-left="0.123cm" fo:margin-right="0cm" fo:margin-top="0.228cm" fo:margin-bottom="0cm" style:contextual-spacing="false" fo:line-height="0.298cm" fo:orphans="0" fo:widows="0" fo:text-indent="0cm" style:auto-text-indent="false"/>
    </style:style>
    <style:style style:name="P625" style:family="paragraph" style:parent-style-name="Table_20_Paragraph">
      <style:paragraph-properties fo:margin-left="0.123cm" fo:margin-right="0cm" fo:margin-top="0.217cm" fo:margin-bottom="0cm" style:contextual-spacing="false" fo:line-height="0.298cm" fo:orphans="0" fo:widows="0" fo:text-indent="0cm" style:auto-text-indent="false"/>
    </style:style>
    <style:style style:name="P626" style:family="paragraph" style:parent-style-name="Table_20_Paragraph">
      <style:paragraph-properties fo:margin-left="0.123cm" fo:margin-right="0cm" fo:margin-top="0.22cm" fo:margin-bottom="0cm" style:contextual-spacing="false" fo:line-height="0.298cm" fo:orphans="0" fo:widows="0" fo:text-indent="0cm" style:auto-text-indent="false"/>
    </style:style>
    <style:style style:name="P627" style:family="paragraph" style:parent-style-name="Table_20_Paragraph">
      <style:paragraph-properties fo:margin-left="0.097cm" fo:margin-right="0cm" fo:margin-top="0.217cm" fo:margin-bottom="0cm" style:contextual-spacing="false" fo:line-height="0.298cm" fo:orphans="0" fo:widows="0" fo:text-indent="0cm" style:auto-text-indent="false"/>
    </style:style>
    <style:style style:name="P628" style:family="paragraph" style:parent-style-name="Table_20_Paragraph">
      <style:paragraph-properties fo:margin-left="0.097cm" fo:margin-right="0cm" fo:margin-top="0.22cm" fo:margin-bottom="0cm" style:contextual-spacing="false" fo:line-height="0.298cm" fo:orphans="0" fo:widows="0" fo:text-indent="0cm" style:auto-text-indent="false"/>
    </style:style>
    <style:style style:name="P629" style:family="paragraph" style:parent-style-name="Table_20_Paragraph">
      <style:paragraph-properties fo:margin-left="0.173cm" fo:margin-right="0cm" fo:margin-top="0.249cm" fo:margin-bottom="0cm" style:contextual-spacing="false" fo:line-height="0.298cm" fo:orphans="0" fo:widows="0" fo:text-indent="0cm" style:auto-text-indent="false"/>
    </style:style>
    <style:style style:name="P630" style:family="paragraph" style:parent-style-name="Table_20_Paragraph">
      <style:paragraph-properties fo:margin-left="0.196cm" fo:margin-right="0cm" fo:margin-top="0.249cm" fo:margin-bottom="0cm" style:contextual-spacing="false" fo:line-height="0.298cm" fo:orphans="0" fo:widows="0" fo:text-indent="0cm" style:auto-text-indent="false"/>
    </style:style>
    <style:style style:name="P631" style:family="paragraph" style:parent-style-name="Table_20_Paragraph">
      <style:paragraph-properties fo:margin-left="0.097cm" fo:margin-right="0cm" fo:margin-top="0.217cm" fo:margin-bottom="0cm" style:contextual-spacing="false" fo:line-height="0.293cm" fo:orphans="0" fo:widows="0" fo:text-indent="0cm" style:auto-text-indent="false"/>
    </style:style>
    <style:style style:name="P632" style:family="paragraph" style:parent-style-name="Table_20_Paragraph">
      <style:paragraph-properties fo:margin-left="0.099cm" fo:margin-right="0cm" fo:margin-top="0.217cm" fo:margin-bottom="0cm" style:contextual-spacing="false" fo:line-height="0.293cm" fo:orphans="0" fo:widows="0" fo:text-indent="0cm" style:auto-text-indent="false"/>
    </style:style>
    <style:style style:name="P633" style:family="paragraph" style:parent-style-name="Table_20_Paragraph">
      <style:paragraph-properties fo:margin-left="0.041cm" fo:margin-right="0cm" fo:margin-top="0.023cm" fo:margin-bottom="0cm" style:contextual-spacing="false" fo:line-height="0.293cm" fo:orphans="0" fo:widows="0" fo:text-indent="0cm" style:auto-text-indent="false"/>
    </style:style>
    <style:style style:name="P634" style:family="paragraph" style:parent-style-name="Table_20_Paragraph">
      <style:paragraph-properties fo:margin-left="0.12cm" fo:margin-right="0cm" fo:margin-top="0.023cm" fo:margin-bottom="0cm" style:contextual-spacing="false" fo:line-height="0.293cm" fo:orphans="0" fo:widows="0" fo:text-indent="0cm" style:auto-text-indent="false"/>
    </style:style>
    <style:style style:name="P635" style:family="paragraph" style:parent-style-name="Table_20_Paragraph">
      <style:paragraph-properties fo:margin-left="0.123cm" fo:margin-right="0cm" fo:margin-top="0.023cm" fo:margin-bottom="0cm" style:contextual-spacing="false" fo:line-height="0.293cm" fo:orphans="0" fo:widows="0" fo:text-indent="0cm" style:auto-text-indent="false"/>
    </style:style>
    <style:style style:name="P636" style:family="paragraph" style:parent-style-name="Table_20_Paragraph">
      <style:paragraph-properties fo:margin-left="0.097cm" fo:margin-right="0cm" fo:margin-top="0.023cm" fo:margin-bottom="0cm" style:contextual-spacing="false" fo:line-height="0.293cm" fo:text-align="center" style:justify-single-word="false" fo:orphans="0" fo:widows="0" fo:text-indent="0cm" style:auto-text-indent="false"/>
    </style:style>
    <style:style style:name="P637" style:family="paragraph" style:parent-style-name="Table_20_Paragraph">
      <style:paragraph-properties fo:margin-left="0.104cm" fo:margin-right="0cm" fo:margin-top="0.023cm" fo:margin-bottom="0cm" style:contextual-spacing="false" fo:line-height="0.293cm" fo:text-align="center" style:justify-single-word="false" fo:orphans="0" fo:widows="0" fo:text-indent="0cm" style:auto-text-indent="false"/>
    </style:style>
    <style:style style:name="P638" style:family="paragraph" style:parent-style-name="Table_20_Paragraph">
      <style:paragraph-properties fo:margin-left="0cm" fo:margin-right="0.023cm" fo:margin-top="0.023cm" fo:margin-bottom="0cm" style:contextual-spacing="false" fo:line-height="0.293cm" fo:text-align="end" style:justify-single-word="false" fo:orphans="0" fo:widows="0" fo:text-indent="0cm" style:auto-text-indent="false"/>
    </style:style>
    <style:style style:name="P639" style:family="paragraph" style:parent-style-name="Table_20_Paragraph">
      <style:paragraph-properties fo:margin-left="0cm" fo:margin-right="0.002cm" fo:margin-top="0.023cm" fo:margin-bottom="0cm" style:contextual-spacing="false" fo:line-height="0.293cm" fo:text-align="end" style:justify-single-word="false" fo:orphans="0" fo:widows="0" fo:text-indent="0cm" style:auto-text-indent="false"/>
    </style:style>
    <style:style style:name="P640" style:family="paragraph" style:parent-style-name="Table_20_Paragraph">
      <style:paragraph-properties fo:margin-left="0.123cm" fo:margin-right="0cm" fo:margin-top="0.213cm" fo:margin-bottom="0cm" style:contextual-spacing="false" fo:line-height="0.282cm" fo:orphans="0" fo:widows="0" fo:text-indent="0cm" style:auto-text-indent="false"/>
    </style:style>
    <style:style style:name="P641" style:family="paragraph" style:parent-style-name="Table_20_Paragraph">
      <style:paragraph-properties fo:margin-left="0.27cm" fo:margin-right="0cm" fo:margin-top="0.245cm" fo:margin-bottom="0cm" style:contextual-spacing="false" fo:line-height="0.282cm" fo:orphans="0" fo:widows="0" fo:text-indent="0cm" style:auto-text-indent="false"/>
    </style:style>
    <style:style style:name="P642" style:family="paragraph" style:parent-style-name="Table_20_Paragraph">
      <style:paragraph-properties fo:margin-left="0.205cm" fo:margin-right="0cm" fo:margin-top="0.245cm" fo:margin-bottom="0cm" style:contextual-spacing="false" fo:line-height="0.282cm" fo:orphans="0" fo:widows="0" fo:text-indent="0cm" style:auto-text-indent="false"/>
    </style:style>
    <style:style style:name="P643" style:family="paragraph" style:parent-style-name="Table_20_Paragraph">
      <style:paragraph-properties fo:margin-left="0.189cm" fo:margin-right="0cm" fo:margin-top="0.245cm" fo:margin-bottom="0cm" style:contextual-spacing="false" fo:line-height="0.282cm" fo:orphans="0" fo:widows="0" fo:text-indent="0cm" style:auto-text-indent="false"/>
    </style:style>
    <style:style style:name="P644" style:family="paragraph" style:parent-style-name="Table_20_Paragraph">
      <style:paragraph-properties fo:margin-top="0.011cm" fo:margin-bottom="0cm" style:contextual-spacing="false" fo:orphans="0" fo:widows="0"/>
      <style:text-properties fo:font-size="6.5pt" style:font-size-asian="6.5pt"/>
    </style:style>
    <style:style style:name="P645" style:family="paragraph" style:parent-style-name="Table_20_Paragraph">
      <style:paragraph-properties fo:margin-top="0.007cm" fo:margin-bottom="0cm" style:contextual-spacing="false" fo:orphans="0" fo:widows="0"/>
      <style:text-properties fo:font-size="6.5pt" style:font-size-asian="6.5pt"/>
    </style:style>
    <style:style style:name="P646" style:family="paragraph" style:parent-style-name="Table_20_Paragraph">
      <style:paragraph-properties fo:margin-top="0.004cm" fo:margin-bottom="0cm" style:contextual-spacing="false" fo:orphans="0" fo:widows="0"/>
      <style:text-properties fo:font-size="6.5pt" style:font-size-asian="6.5pt"/>
    </style:style>
    <style:style style:name="P647" style:family="paragraph" style:parent-style-name="Table_20_Paragraph">
      <style:paragraph-properties fo:margin-top="0.014cm" fo:margin-bottom="0cm" style:contextual-spacing="false" fo:orphans="0" fo:widows="0"/>
      <style:text-properties fo:font-size="6.5pt" style:font-size-asian="6.5pt"/>
    </style:style>
    <style:style style:name="P648" style:family="paragraph" style:parent-style-name="Table_20_Paragraph">
      <style:paragraph-properties fo:margin-top="0.019cm" fo:margin-bottom="0cm" style:contextual-spacing="false" fo:orphans="0" fo:widows="0"/>
      <style:text-properties fo:font-size="6.5pt" style:font-size-asian="6.5pt"/>
    </style:style>
    <style:style style:name="P649" style:family="paragraph" style:parent-style-name="Table_20_Paragraph">
      <style:paragraph-properties fo:margin-top="0.011cm" fo:margin-bottom="0cm" style:contextual-spacing="false" fo:orphans="0" fo:widows="0"/>
      <style:text-properties fo:font-size="12pt" style:font-size-asian="12pt"/>
    </style:style>
    <style:style style:name="P650" style:family="paragraph" style:parent-style-name="Table_20_Paragraph">
      <style:paragraph-properties fo:margin-top="0.007cm" fo:margin-bottom="0cm" style:contextual-spacing="false" fo:orphans="0" fo:widows="0"/>
      <style:text-properties fo:font-size="7pt" style:font-size-asian="7pt"/>
    </style:style>
    <style:style style:name="P651" style:family="paragraph" style:parent-style-name="Table_20_Paragraph">
      <style:paragraph-properties fo:margin-top="0.011cm" fo:margin-bottom="0cm" style:contextual-spacing="false" fo:orphans="0" fo:widows="0"/>
      <style:text-properties fo:font-size="7pt" style:font-size-asian="7pt"/>
    </style:style>
    <style:style style:name="P652" style:family="paragraph" style:parent-style-name="Table_20_Paragraph">
      <style:paragraph-properties fo:margin-top="0.005cm" fo:margin-bottom="0cm" style:contextual-spacing="false" fo:orphans="0" fo:widows="0"/>
      <style:text-properties fo:font-size="7pt" style:font-size-asian="7pt"/>
    </style:style>
    <style:style style:name="P653" style:family="paragraph" style:parent-style-name="Table_20_Paragraph">
      <style:paragraph-properties fo:margin-left="0cm" fo:margin-right="0.081cm" fo:line-height="0.222cm" fo:text-align="end" style:justify-single-word="false" fo:orphans="0" fo:widows="0" fo:text-indent="0cm" style:auto-text-indent="false"/>
    </style:style>
    <style:style style:name="P654" style:family="paragraph" style:parent-style-name="Table_20_Paragraph">
      <style:paragraph-properties fo:orphans="0" fo:widows="0"/>
      <style:text-properties style:font-name="Arial" fo:font-size="6pt" fo:font-weight="bold" style:font-size-asian="6pt" style:font-weight-asian="bold"/>
    </style:style>
    <style:style style:name="P655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6pt" fo:font-weight="bold" style:font-size-asian="6pt" style:font-weight-asian="bold"/>
    </style:style>
    <style:style style:name="P656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6pt" fo:font-weight="bold" style:font-size-asian="6pt" style:font-weight-asian="bold"/>
    </style:style>
    <style:style style:name="P657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6pt" fo:font-weight="bold" style:font-size-asian="6pt" style:font-weight-asian="bold"/>
    </style:style>
    <style:style style:name="P658" style:family="paragraph" style:parent-style-name="Table_20_Paragraph">
      <style:paragraph-properties fo:margin-top="0.019cm" fo:margin-bottom="0cm" style:contextual-spacing="false" fo:orphans="0" fo:widows="0"/>
      <style:text-properties style:font-name="Arial" fo:font-size="6pt" fo:font-weight="bold" style:font-size-asian="6pt" style:font-weight-asian="bold"/>
    </style:style>
    <style:style style:name="P659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6pt" fo:font-weight="bold" style:font-size-asian="6pt" style:font-weight-asian="bold"/>
    </style:style>
    <style:style style:name="P660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1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2" style:family="paragraph" style:parent-style-name="Table_20_Paragraph">
      <style:paragraph-properties fo:orphans="0" fo:widows="0"/>
      <style:text-properties style:font-name="Arial" fo:font-size="7pt" fo:font-weight="bold" style:font-size-asian="7pt" style:font-weight-asian="bold"/>
    </style:style>
    <style:style style:name="P663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4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5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6" style:family="paragraph" style:parent-style-name="Table_20_Paragraph">
      <style:paragraph-properties fo:margin-top="0.019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7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8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69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670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4.5pt" fo:font-weight="bold" style:font-size-asian="4.5pt" style:font-weight-asian="bold"/>
    </style:style>
    <style:style style:name="P671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4.5pt" fo:font-weight="bold" style:font-size-asian="4.5pt" style:font-weight-asian="bold"/>
    </style:style>
    <style:style style:name="P672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4.5pt" fo:font-weight="bold" style:font-size-asian="4.5pt" style:font-weight-asian="bold"/>
    </style:style>
    <style:style style:name="P673" style:family="paragraph" style:parent-style-name="Table_20_Paragraph">
      <style:paragraph-properties fo:orphans="0" fo:widows="0"/>
      <style:text-properties style:font-name="Arial" fo:font-size="7.5pt" fo:font-weight="bold" style:font-size-asian="7.5pt" style:font-weight-asian="bold"/>
    </style:style>
    <style:style style:name="P674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7.5pt" fo:font-weight="bold" style:font-size-asian="7.5pt" style:font-weight-asian="bold"/>
    </style:style>
    <style:style style:name="P675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7.5pt" fo:font-weight="bold" style:font-size-asian="7.5pt" style:font-weight-asian="bold"/>
    </style:style>
    <style:style style:name="P676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7.5pt" fo:font-weight="bold" style:font-size-asian="7.5pt" style:font-weight-asian="bold"/>
    </style:style>
    <style:style style:name="P677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7.5pt" fo:font-weight="bold" style:font-size-asian="7.5pt" style:font-weight-asian="bold"/>
    </style:style>
    <style:style style:name="P678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8.5pt" fo:font-weight="bold" style:font-size-asian="8.5pt" style:font-weight-asian="bold"/>
    </style:style>
    <style:style style:name="P679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8.5pt" fo:font-weight="bold" style:font-size-asian="8.5pt" style:font-weight-asian="bold"/>
    </style:style>
    <style:style style:name="P680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8.5pt" fo:font-weight="bold" style:font-size-asian="8.5pt" style:font-weight-asian="bold"/>
    </style:style>
    <style:style style:name="P681" style:family="paragraph" style:parent-style-name="Table_20_Paragraph">
      <style:paragraph-properties fo:orphans="0" fo:widows="0"/>
      <style:text-properties style:font-name="Arial" fo:font-size="8pt" fo:font-weight="bold" style:font-size-asian="8pt" style:font-weight-asian="bold"/>
    </style:style>
    <style:style style:name="P682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683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684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685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9pt" fo:font-weight="bold" style:font-size-asian="9pt" style:font-weight-asian="bold"/>
    </style:style>
    <style:style style:name="P686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9pt" fo:font-weight="bold" style:font-size-asian="9pt" style:font-weight-asian="bold"/>
    </style:style>
    <style:style style:name="P687" style:family="paragraph" style:parent-style-name="Table_20_Paragraph">
      <style:paragraph-properties fo:orphans="0" fo:widows="0"/>
      <style:text-properties style:font-name="Arial" fo:font-size="9pt" fo:font-weight="bold" style:font-size-asian="9pt" style:font-weight-asian="bold"/>
    </style:style>
    <style:style style:name="P688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11.5pt" fo:font-weight="bold" style:font-size-asian="11.5pt" style:font-weight-asian="bold"/>
    </style:style>
    <style:style style:name="P689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3pt" fo:font-weight="bold" style:font-size-asian="13pt" style:font-weight-asian="bold"/>
    </style:style>
    <style:style style:name="P690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1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2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3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4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5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6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7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6.5pt" fo:font-weight="bold" style:font-size-asian="6.5pt" style:font-weight-asian="bold"/>
    </style:style>
    <style:style style:name="P698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699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700" style:family="paragraph" style:parent-style-name="Table_20_Paragraph">
      <style:paragraph-properties fo:margin-left="0.319cm" fo:margin-right="0.217cm" fo:line-height="105%" fo:text-align="center" style:justify-single-word="false" fo:orphans="0" fo:widows="0" fo:text-indent="0.009cm" style:auto-text-indent="false"/>
    </style:style>
    <style:style style:name="P701" style:family="paragraph" style:parent-style-name="Table_20_Paragraph">
      <style:paragraph-properties fo:margin-left="0.109cm" fo:margin-right="0.088cm" fo:line-height="105%" fo:text-align="center" style:justify-single-word="false" fo:orphans="0" fo:widows="0" fo:text-indent="-0.025cm" style:auto-text-indent="false"/>
    </style:style>
    <style:style style:name="P702" style:family="paragraph" style:parent-style-name="Table_20_Paragraph">
      <style:paragraph-properties fo:margin-left="0.153cm" fo:margin-right="0.06cm" fo:line-height="105%" fo:text-align="center" style:justify-single-word="false" fo:orphans="0" fo:widows="0" fo:text-indent="0.012cm" style:auto-text-indent="false"/>
    </style:style>
    <style:style style:name="P703" style:family="paragraph" style:parent-style-name="Table_20_Paragraph">
      <style:paragraph-properties fo:margin-left="0.226cm" fo:margin-right="0.079cm" fo:margin-top="0.189cm" fo:margin-bottom="0cm" style:contextual-spacing="false" fo:line-height="105%" fo:text-align="center" style:justify-single-word="false" fo:orphans="0" fo:widows="0" fo:text-indent="-0.014cm" style:auto-text-indent="false"/>
    </style:style>
    <style:style style:name="P704" style:family="paragraph" style:parent-style-name="Table_20_Paragraph">
      <style:paragraph-properties fo:margin-left="0.524cm" fo:margin-right="0.305cm" fo:line-height="0.217cm" fo:text-align="center" style:justify-single-word="false" fo:orphans="0" fo:widows="0" fo:text-indent="0cm" style:auto-text-indent="false"/>
    </style:style>
    <style:style style:name="P705" style:family="paragraph" style:parent-style-name="Table_20_Paragraph">
      <style:paragraph-properties fo:margin-left="0.12cm" fo:margin-right="0.079cm" fo:line-height="103%" fo:text-align="center" style:justify-single-word="false" fo:orphans="0" fo:widows="0" fo:text-indent="-0.025cm" style:auto-text-indent="false"/>
    </style:style>
    <style:style style:name="P706" style:family="paragraph" style:parent-style-name="Table_20_Paragraph">
      <style:paragraph-properties fo:margin-left="0.157cm" fo:margin-right="0.06cm" fo:line-height="103%" fo:text-align="center" style:justify-single-word="false" fo:orphans="0" fo:widows="0" fo:text-indent="0.012cm" style:auto-text-indent="false"/>
    </style:style>
    <style:style style:name="P707" style:family="paragraph" style:parent-style-name="Table_20_Paragraph">
      <style:paragraph-properties fo:margin-left="0.358cm" fo:margin-right="0.247cm" fo:margin-top="0.002cm" fo:margin-bottom="0cm" style:contextual-spacing="false" fo:line-height="103%" fo:text-align="center" style:justify-single-word="false" fo:orphans="0" fo:widows="0" fo:text-indent="-0.018cm" style:auto-text-indent="false"/>
    </style:style>
    <style:style style:name="P708" style:family="paragraph" style:parent-style-name="Table_20_Paragraph">
      <style:paragraph-properties fo:margin-left="0.113cm" fo:margin-right="0.072cm" fo:margin-top="0.079cm" fo:margin-bottom="0cm" style:contextual-spacing="false" fo:line-height="103%" fo:text-align="center" style:justify-single-word="false" fo:orphans="0" fo:widows="0" fo:text-indent="-0.021cm" style:auto-text-indent="false"/>
    </style:style>
    <style:style style:name="P709" style:family="paragraph" style:parent-style-name="Table_20_Paragraph">
      <style:paragraph-properties fo:margin-left="0.074cm" fo:margin-right="-0.078cm" fo:line-height="103%" fo:text-align="center" style:justify-single-word="false" fo:orphans="0" fo:widows="0" fo:text-indent="0cm" style:auto-text-indent="false"/>
    </style:style>
    <style:style style:name="P710" style:family="paragraph" style:parent-style-name="Table_20_Paragraph">
      <style:paragraph-properties fo:margin-left="0.4cm" fo:margin-right="0.443cm" fo:line-height="103%" fo:orphans="0" fo:widows="0" fo:text-indent="0.191cm" style:auto-text-indent="false"/>
    </style:style>
    <style:style style:name="P711" style:family="paragraph" style:parent-style-name="Table_20_Paragraph">
      <style:paragraph-properties fo:margin-left="0.213cm" fo:margin-right="0.002cm" fo:line-height="103%" fo:orphans="0" fo:widows="0" fo:text-indent="-0.06cm" style:auto-text-indent="false"/>
    </style:style>
    <style:style style:name="P712" style:family="paragraph" style:parent-style-name="Table_20_Paragraph">
      <style:paragraph-properties fo:margin-left="0.739cm" fo:margin-right="0cm" fo:margin-top="0.002cm" fo:margin-bottom="0cm" style:contextual-spacing="false" fo:line-height="91%" fo:orphans="0" fo:widows="0" fo:text-indent="-0.572cm" style:auto-text-indent="false"/>
    </style:style>
    <style:style style:name="P713" style:family="paragraph" style:parent-style-name="Table_20_Paragraph">
      <style:paragraph-properties fo:margin-left="0.358cm" fo:margin-right="0.249cm" fo:line-height="101%" fo:text-align="center" style:justify-single-word="false" fo:orphans="0" fo:widows="0" fo:text-indent="-0.018cm" style:auto-text-indent="false"/>
    </style:style>
    <style:style style:name="P714" style:family="paragraph" style:parent-style-name="Table_20_Paragraph">
      <style:paragraph-properties fo:margin-left="0.309cm" fo:margin-right="0.228cm" fo:line-height="101%" fo:text-align="center" style:justify-single-word="false" fo:orphans="0" fo:widows="0" fo:text-indent="0.009cm" style:auto-text-indent="false"/>
    </style:style>
    <style:style style:name="P715" style:family="paragraph" style:parent-style-name="Table_20_Paragraph">
      <style:paragraph-properties fo:margin-left="0.055cm" fo:margin-right="0.058cm" fo:margin-top="0.176cm" fo:margin-bottom="0cm" style:contextual-spacing="false" fo:line-height="101%" fo:text-align="center" style:justify-single-word="false" fo:orphans="0" fo:widows="0" fo:text-indent="0.005cm" style:auto-text-indent="false"/>
    </style:style>
    <style:style style:name="P716" style:family="paragraph" style:parent-style-name="Table_20_Paragraph">
      <style:paragraph-properties fo:margin-left="0.109cm" fo:margin-right="0.046cm" fo:margin-top="0.176cm" fo:margin-bottom="0cm" style:contextual-spacing="false" fo:line-height="101%" fo:text-align="center" style:justify-single-word="false" fo:orphans="0" fo:widows="0" fo:text-indent="0.004cm" style:auto-text-indent="false"/>
    </style:style>
    <style:style style:name="P717" style:family="paragraph" style:parent-style-name="Table_20_Paragraph">
      <style:paragraph-properties fo:margin-left="0.799cm" fo:margin-right="0.434cm" fo:line-height="101%" fo:orphans="0" fo:widows="0" fo:text-indent="0.191cm" style:auto-text-indent="false"/>
    </style:style>
    <style:style style:name="P718" style:family="paragraph" style:parent-style-name="Table_20_Paragraph">
      <style:paragraph-properties fo:margin-left="0.679cm" fo:margin-right="0.009cm" fo:line-height="101%" fo:orphans="0" fo:widows="0" fo:text-indent="-0.45cm" style:auto-text-indent="false"/>
    </style:style>
    <style:style style:name="P719" style:family="paragraph" style:parent-style-name="Table_20_Paragraph">
      <style:paragraph-properties fo:margin-left="0.295cm" fo:margin-right="0.215cm" fo:margin-top="0.053cm" fo:margin-bottom="0cm" style:contextual-spacing="false" fo:line-height="125%" fo:orphans="0" fo:widows="0" fo:text-indent="0.605cm" style:auto-text-indent="false"/>
    </style:style>
    <style:style style:name="P720" style:family="paragraph" style:parent-style-name="Table_20_Paragraph">
      <style:paragraph-properties fo:margin-left="0.367cm" fo:margin-right="-0.009cm" fo:margin-top="0.041cm" fo:margin-bottom="0cm" style:contextual-spacing="false" fo:line-height="125%" fo:orphans="0" fo:widows="0" fo:text-indent="-0.268cm" style:auto-text-indent="false"/>
    </style:style>
    <style:style style:name="P721" style:family="paragraph" style:parent-style-name="Table_20_Paragraph">
      <style:paragraph-properties fo:margin-left="0.353cm" fo:margin-right="0.004cm" fo:margin-top="0.053cm" fo:margin-bottom="0cm" style:contextual-spacing="false" fo:line-height="128%" fo:orphans="0" fo:widows="0" fo:text-indent="-0.28cm" style:auto-text-indent="false"/>
    </style:style>
    <style:style style:name="P722" style:family="paragraph" style:parent-style-name="Table_20_Paragraph">
      <style:paragraph-properties fo:margin-left="1.392cm" fo:margin-right="1.238cm" fo:margin-top="0.243cm" fo:margin-bottom="0.034cm" style:contextual-spacing="false" fo:line-height="128%" fo:orphans="0" fo:widows="0" fo:text-indent="0cm" style:auto-text-indent="false"/>
    </style:style>
    <style:style style:name="P723" style:family="paragraph" style:parent-style-name="Table_20_Paragraph">
      <style:paragraph-properties fo:margin-left="0.739cm" fo:margin-right="0cm" fo:line-height="92%" fo:orphans="0" fo:widows="0" fo:text-indent="-0.572cm" style:auto-text-indent="false"/>
    </style:style>
    <style:style style:name="P724" style:family="paragraph" style:parent-style-name="Table_20_Paragraph">
      <style:paragraph-properties fo:margin-left="0.372cm" fo:margin-right="-0.044cm" fo:margin-top="0.002cm" fo:margin-bottom="0cm" style:contextual-spacing="false" fo:line-height="92%" fo:orphans="0" fo:widows="0" fo:text-indent="-0.305cm" style:auto-text-indent="false"/>
    </style:style>
    <style:style style:name="P725" style:family="paragraph" style:parent-style-name="Table_20_Paragraph">
      <style:paragraph-properties fo:margin-left="0.305cm" fo:margin-right="0.182cm" fo:margin-top="0.053cm" fo:margin-bottom="0cm" style:contextual-spacing="false" fo:line-height="118%" fo:orphans="0" fo:widows="0" fo:text-indent="0.605cm" style:auto-text-indent="false"/>
    </style:style>
    <style:style style:name="P726" style:family="paragraph" style:parent-style-name="Table_20_Paragraph">
      <style:paragraph-properties fo:margin-left="0.046cm" fo:margin-right="0cm" fo:line-height="0.235cm" fo:orphans="0" fo:widows="0" fo:text-indent="0cm" style:auto-text-indent="false"/>
    </style:style>
    <style:style style:name="P727" style:family="paragraph" style:parent-style-name="Table_20_Paragraph">
      <style:paragraph-properties fo:orphans="0" fo:widows="0"/>
      <style:text-properties fo:font-size="6pt" style:font-size-asian="6pt"/>
    </style:style>
    <style:style style:name="P728" style:family="paragraph" style:parent-style-name="Table_20_Paragraph">
      <style:paragraph-properties fo:margin-left="0.092cm" fo:margin-right="0cm" fo:margin-top="0.136cm" fo:margin-bottom="0cm" style:contextual-spacing="false" fo:line-height="110%" fo:text-align="center" style:justify-single-word="false" fo:orphans="0" fo:widows="0" fo:text-indent="0.002cm" style:auto-text-indent="false"/>
    </style:style>
    <style:style style:name="P729" style:family="paragraph" style:parent-style-name="Table_20_Paragraph">
      <style:paragraph-properties fo:margin-left="0.081cm" fo:margin-right="-0.051cm" fo:margin-top="0.083cm" fo:margin-bottom="0cm" style:contextual-spacing="false" fo:line-height="113%" fo:text-align="center" style:justify-single-word="false" fo:orphans="0" fo:widows="0" fo:text-indent="-0.019cm" style:auto-text-indent="false"/>
    </style:style>
    <style:style style:name="P730" style:family="paragraph" style:parent-style-name="Table_20_Paragraph">
      <style:paragraph-properties fo:margin-left="0.309cm" fo:margin-right="0.106cm" fo:margin-top="0.002cm" fo:margin-bottom="0cm" style:contextual-spacing="false" fo:line-height="0.198cm" fo:text-align="center" style:justify-single-word="false" fo:orphans="0" fo:widows="0" fo:text-indent="0cm" style:auto-text-indent="false"/>
    </style:style>
    <style:style style:name="P731" style:family="paragraph" style:parent-style-name="Table_20_Paragraph">
      <style:paragraph-properties fo:margin-left="0.056cm" fo:margin-right="-0.051cm" fo:line-height="120%" fo:text-align="center" style:justify-single-word="false" fo:orphans="0" fo:widows="0" fo:text-indent="-0.025cm" style:auto-text-indent="false"/>
    </style:style>
    <style:style style:name="P732" style:family="paragraph" style:parent-style-name="Table_20_Paragraph">
      <style:paragraph-properties fo:margin-left="0.134cm" fo:margin-right="0cm" fo:line-height="120%" fo:orphans="0" fo:widows="0" fo:text-indent="0cm" style:auto-text-indent="false"/>
    </style:style>
    <style:style style:name="P733" style:family="paragraph" style:parent-style-name="Table_20_Paragraph" style:list-style-name="WWNum21">
      <style:paragraph-properties fo:margin-left="0.134cm" fo:margin-right="0.87cm" fo:margin-top="0.002cm" fo:margin-bottom="0cm" style:contextual-spacing="false" fo:line-height="120%" fo:text-align="start" style:justify-single-word="false" fo:orphans="0" fo:widows="0" fo:text-indent="0cm" style:auto-text-indent="false">
        <style:tab-stops>
          <style:tab-stop style:position="0.423cm"/>
        </style:tab-stops>
      </style:paragraph-properties>
    </style:style>
    <style:style style:name="P734" style:family="paragraph" style:parent-style-name="Table_20_Paragraph">
      <style:paragraph-properties fo:margin-left="0.247cm" fo:margin-right="3.226cm" fo:margin-top="0.252cm" fo:margin-bottom="0cm" style:contextual-spacing="false" fo:line-height="96%" fo:orphans="0" fo:widows="0" fo:text-indent="0cm" style:auto-text-indent="false"/>
    </style:style>
    <style:style style:name="P735" style:family="paragraph" style:parent-style-name="Table_20_Paragraph">
      <style:paragraph-properties fo:margin-left="0.309cm" fo:margin-right="-0.026cm" fo:line-height="0.21cm" fo:orphans="0" fo:widows="0" fo:text-indent="0cm" style:auto-text-indent="false"/>
    </style:style>
    <style:style style:name="P736" style:family="paragraph" style:parent-style-name="Table_20_Paragraph">
      <style:paragraph-properties fo:margin-left="-0.002cm" fo:margin-right="0cm" fo:line-height="0.21cm" fo:orphans="0" fo:widows="0" fo:text-indent="0cm" style:auto-text-indent="false"/>
    </style:style>
    <style:style style:name="P737" style:family="paragraph" style:parent-style-name="Table_20_Paragraph">
      <style:paragraph-properties fo:margin-left="0.231cm" fo:margin-right="0cm" fo:margin-top="0.009cm" fo:margin-bottom="0cm" style:contextual-spacing="false" fo:line-height="0.21cm" fo:orphans="0" fo:widows="0" fo:text-indent="0cm" style:auto-text-indent="false"/>
    </style:style>
    <style:style style:name="P738" style:family="paragraph" style:parent-style-name="Table_20_Paragraph">
      <style:paragraph-properties fo:margin-left="0.034cm" fo:margin-right="0cm" fo:margin-top="0.009cm" fo:margin-bottom="0cm" style:contextual-spacing="false" fo:line-height="0.21cm" fo:orphans="0" fo:widows="0" fo:text-indent="0cm" style:auto-text-indent="false"/>
    </style:style>
    <style:style style:name="P739" style:family="paragraph" style:parent-style-name="Table_20_Paragraph">
      <style:paragraph-properties fo:margin-left="0.026cm" fo:margin-right="0cm" fo:margin-top="0.009cm" fo:margin-bottom="0cm" style:contextual-spacing="false" fo:line-height="0.21cm" fo:orphans="0" fo:widows="0" fo:text-indent="0cm" style:auto-text-indent="false"/>
    </style:style>
    <style:style style:name="P740" style:family="paragraph" style:parent-style-name="Table_20_Paragraph">
      <style:paragraph-properties fo:margin-left="0.018cm" fo:margin-right="0cm" fo:margin-top="0.018cm" fo:margin-bottom="0cm" style:contextual-spacing="false" fo:line-height="0.21cm" fo:orphans="0" fo:widows="0" fo:text-indent="0cm" style:auto-text-indent="false"/>
    </style:style>
    <style:style style:name="P741" style:family="paragraph" style:parent-style-name="Table_20_Paragraph">
      <style:paragraph-properties fo:margin-left="0.016cm" fo:margin-right="0cm" fo:margin-top="0.018cm" fo:margin-bottom="0cm" style:contextual-spacing="false" fo:line-height="0.21cm" fo:orphans="0" fo:widows="0" fo:text-indent="0cm" style:auto-text-indent="false"/>
    </style:style>
    <style:style style:name="P742" style:family="paragraph" style:parent-style-name="Table_20_Paragraph">
      <style:paragraph-properties fo:margin-left="0.012cm" fo:margin-right="0cm" fo:margin-top="0.018cm" fo:margin-bottom="0cm" style:contextual-spacing="false" fo:line-height="0.21cm" fo:orphans="0" fo:widows="0" fo:text-indent="0cm" style:auto-text-indent="false"/>
    </style:style>
    <style:style style:name="P743" style:family="paragraph" style:parent-style-name="Table_20_Paragraph" style:list-style-name="WWNum9">
      <style:paragraph-properties fo:margin-left="0.543cm" fo:margin-right="0cm" fo:margin-top="0.014cm" fo:margin-bottom="0cm" style:contextual-spacing="false" fo:line-height="0.21cm" fo:text-align="start" style:justify-single-word="false" fo:orphans="0" fo:widows="0" fo:text-indent="-0.298cm" style:auto-text-indent="false">
        <style:tab-stops>
          <style:tab-stop style:position="0.545cm"/>
        </style:tab-stops>
      </style:paragraph-properties>
    </style:style>
    <style:style style:name="P744" style:family="paragraph" style:parent-style-name="Table_20_Paragraph">
      <style:paragraph-properties fo:margin-left="0cm" fo:margin-right="0.31cm" fo:margin-top="0.009cm" fo:margin-bottom="0cm" style:contextual-spacing="false" fo:line-height="0.21cm" fo:text-align="end" style:justify-single-word="false" fo:orphans="0" fo:widows="0" fo:text-indent="0cm" style:auto-text-indent="false"/>
    </style:style>
    <style:style style:name="P745" style:family="paragraph" style:parent-style-name="Table_20_Paragraph">
      <style:paragraph-properties fo:margin-left="0cm" fo:margin-right="0.044cm" fo:margin-top="0.009cm" fo:margin-bottom="0cm" style:contextual-spacing="false" fo:line-height="0.21cm" fo:text-align="end" style:justify-single-word="false" fo:orphans="0" fo:widows="0" fo:text-indent="0cm" style:auto-text-indent="false"/>
    </style:style>
    <style:style style:name="P746" style:family="paragraph" style:parent-style-name="Table_20_Paragraph">
      <style:paragraph-properties fo:margin-left="0cm" fo:margin-right="0.048cm" fo:margin-top="0.009cm" fo:margin-bottom="0cm" style:contextual-spacing="false" fo:line-height="0.21cm" fo:text-align="end" style:justify-single-word="false" fo:orphans="0" fo:widows="0" fo:text-indent="0cm" style:auto-text-indent="false"/>
    </style:style>
    <style:style style:name="P747" style:family="paragraph" style:parent-style-name="Table_20_Paragraph">
      <style:paragraph-properties fo:margin-left="0cm" fo:margin-right="0.026cm" fo:margin-top="0.018cm" fo:margin-bottom="0cm" style:contextual-spacing="false" fo:line-height="0.21cm" fo:text-align="end" style:justify-single-word="false" fo:orphans="0" fo:widows="0" fo:text-indent="0cm" style:auto-text-indent="false"/>
    </style:style>
    <style:style style:name="P748" style:family="paragraph" style:parent-style-name="Table_20_Paragraph">
      <style:paragraph-properties fo:margin-left="0cm" fo:margin-right="0.318cm" fo:margin-top="0.018cm" fo:margin-bottom="0cm" style:contextual-spacing="false" fo:line-height="0.21cm" fo:text-align="end" style:justify-single-word="false" fo:orphans="0" fo:widows="0" fo:text-indent="0cm" style:auto-text-indent="false"/>
    </style:style>
    <style:style style:name="P749" style:family="paragraph" style:parent-style-name="Table_20_Paragraph">
      <style:paragraph-properties fo:margin-left="0cm" fo:margin-right="0.042cm" fo:margin-top="0.018cm" fo:margin-bottom="0cm" style:contextual-spacing="false" fo:line-height="0.21cm" fo:text-align="end" style:justify-single-word="false" fo:orphans="0" fo:widows="0" fo:text-indent="0cm" style:auto-text-indent="false"/>
    </style:style>
    <style:style style:name="P750" style:family="paragraph" style:parent-style-name="Table_20_Paragraph">
      <style:paragraph-properties fo:margin-left="0cm" fo:margin-right="0.056cm" fo:margin-top="0.018cm" fo:margin-bottom="0cm" style:contextual-spacing="false" fo:line-height="0.21cm" fo:text-align="end" style:justify-single-word="false" fo:orphans="0" fo:widows="0" fo:text-indent="0cm" style:auto-text-indent="false"/>
    </style:style>
    <style:style style:name="P751" style:family="paragraph" style:parent-style-name="Table_20_Paragraph">
      <style:paragraph-properties fo:margin-left="0.286cm" fo:margin-right="0cm" fo:margin-top="0.215cm" fo:margin-bottom="0cm" style:contextual-spacing="false" fo:line-height="0.318cm" fo:orphans="0" fo:widows="0" fo:text-indent="0cm" style:auto-text-indent="false"/>
    </style:style>
    <style:style style:name="P752" style:family="paragraph" style:parent-style-name="Table_20_Paragraph">
      <style:paragraph-properties fo:margin-left="0.286cm" fo:margin-right="0cm" fo:margin-top="0.217cm" fo:margin-bottom="0cm" style:contextual-spacing="false" fo:line-height="0.318cm" fo:orphans="0" fo:widows="0" fo:text-indent="0cm" style:auto-text-indent="false"/>
    </style:style>
    <style:style style:name="P753" style:family="paragraph" style:parent-style-name="Table_20_Paragraph">
      <style:paragraph-properties fo:margin-left="0.27cm" fo:margin-right="0cm" fo:margin-top="0.222cm" fo:margin-bottom="0cm" style:contextual-spacing="false" fo:line-height="0.265cm" fo:orphans="0" fo:widows="0" fo:text-indent="0cm" style:auto-text-indent="false"/>
    </style:style>
    <style:style style:name="P754" style:family="paragraph" style:parent-style-name="Table_20_Paragraph">
      <style:paragraph-properties fo:margin-left="0.27cm" fo:margin-right="0cm" fo:margin-top="0.123cm" fo:margin-bottom="0cm" style:contextual-spacing="false" fo:line-height="0.265cm" fo:orphans="0" fo:widows="0" fo:text-indent="0cm" style:auto-text-indent="false"/>
    </style:style>
    <style:style style:name="P755" style:family="paragraph" style:parent-style-name="Table_20_Paragraph">
      <style:paragraph-properties fo:margin-left="0.205cm" fo:margin-right="0cm" fo:margin-top="0.222cm" fo:margin-bottom="0cm" style:contextual-spacing="false" fo:line-height="0.265cm" fo:orphans="0" fo:widows="0" fo:text-indent="0cm" style:auto-text-indent="false"/>
    </style:style>
    <style:style style:name="P756" style:family="paragraph" style:parent-style-name="Table_20_Paragraph">
      <style:paragraph-properties fo:margin-left="0.196cm" fo:margin-right="0cm" fo:margin-top="0.123cm" fo:margin-bottom="0cm" style:contextual-spacing="false" fo:line-height="0.265cm" fo:orphans="0" fo:widows="0" fo:text-indent="0cm" style:auto-text-indent="false"/>
    </style:style>
    <style:style style:name="P757" style:family="paragraph" style:parent-style-name="Table_20_Paragraph">
      <style:paragraph-properties fo:margin-left="0.196cm" fo:margin-right="0cm" fo:line-height="0.265cm" fo:orphans="0" fo:widows="0" fo:text-indent="0cm" style:auto-text-indent="false"/>
    </style:style>
    <style:style style:name="P758" style:family="paragraph" style:parent-style-name="Table_20_Paragraph">
      <style:paragraph-properties fo:margin-left="0.053cm" fo:margin-right="0cm" fo:margin-top="0.021cm" fo:margin-bottom="0cm" style:contextual-spacing="false" fo:line-height="0.265cm" fo:orphans="0" fo:widows="0" fo:text-indent="0cm" style:auto-text-indent="false"/>
    </style:style>
    <style:style style:name="P759" style:family="paragraph" style:parent-style-name="Table_20_Paragraph">
      <style:paragraph-properties fo:margin-left="0.189cm" fo:margin-right="0cm" fo:margin-top="0.062cm" fo:margin-bottom="0cm" style:contextual-spacing="false" fo:line-height="0.265cm" fo:orphans="0" fo:widows="0" fo:text-indent="0cm" style:auto-text-indent="false"/>
    </style:style>
    <style:style style:name="P760" style:family="paragraph" style:parent-style-name="Table_20_Paragraph">
      <style:paragraph-properties fo:margin-left="0.191cm" fo:margin-right="0cm" fo:margin-top="0.062cm" fo:margin-bottom="0cm" style:contextual-spacing="false" fo:line-height="0.265cm" fo:orphans="0" fo:widows="0" fo:text-indent="0cm" style:auto-text-indent="false"/>
    </style:style>
    <style:style style:name="P761" style:family="paragraph" style:parent-style-name="Table_20_Paragraph">
      <style:paragraph-properties fo:margin-left="0.037cm" fo:margin-right="0cm" fo:margin-top="0.035cm" fo:margin-bottom="0cm" style:contextual-spacing="false" fo:line-height="0.265cm" fo:orphans="0" fo:widows="0" fo:text-indent="0cm" style:auto-text-indent="false"/>
    </style:style>
    <style:style style:name="P762" style:family="paragraph" style:parent-style-name="Table_20_Paragraph">
      <style:paragraph-properties fo:margin-left="0cm" fo:margin-right="0.108cm" fo:margin-top="0.021cm" fo:margin-bottom="0cm" style:contextual-spacing="false" fo:line-height="0.265cm" fo:text-align="end" style:justify-single-word="false" fo:orphans="0" fo:widows="0" fo:text-indent="0cm" style:auto-text-indent="false"/>
    </style:style>
    <style:style style:name="P763" style:family="paragraph" style:parent-style-name="Table_20_Paragraph">
      <style:paragraph-properties fo:margin-left="0cm" fo:margin-right="0.279cm" fo:margin-top="0.021cm" fo:margin-bottom="0cm" style:contextual-spacing="false" fo:line-height="0.265cm" fo:text-align="end" style:justify-single-word="false" fo:orphans="0" fo:widows="0" fo:text-indent="0cm" style:auto-text-indent="false"/>
    </style:style>
    <style:style style:name="P764" style:family="paragraph" style:parent-style-name="Table_20_Paragraph">
      <style:paragraph-properties fo:margin-left="0cm" fo:margin-right="0.026cm" fo:margin-top="0.021cm" fo:margin-bottom="0cm" style:contextual-spacing="false" fo:line-height="0.265cm" fo:text-align="end" style:justify-single-word="false" fo:orphans="0" fo:widows="0" fo:text-indent="0cm" style:auto-text-indent="false"/>
    </style:style>
    <style:style style:name="P765" style:family="paragraph" style:parent-style-name="Table_20_Paragraph">
      <style:paragraph-properties fo:margin-left="0cm" fo:margin-right="0.014cm" fo:margin-top="0.035cm" fo:margin-bottom="0cm" style:contextual-spacing="false" fo:line-height="0.265cm" fo:text-align="end" style:justify-single-word="false" fo:orphans="0" fo:widows="0" fo:text-indent="0cm" style:auto-text-indent="false"/>
    </style:style>
    <style:style style:name="P766" style:family="paragraph" style:parent-style-name="Table_20_Paragraph">
      <style:paragraph-properties fo:margin-left="0cm" fo:margin-right="0.011cm" fo:margin-top="0.035cm" fo:margin-bottom="0cm" style:contextual-spacing="false" fo:line-height="0.265cm" fo:text-align="end" style:justify-single-word="false" fo:orphans="0" fo:widows="0" fo:text-indent="0cm" style:auto-text-indent="false"/>
    </style:style>
    <style:style style:name="P767" style:family="paragraph" style:parent-style-name="Table_20_Paragraph">
      <style:paragraph-properties fo:margin-left="0cm" fo:margin-right="0.009cm" fo:margin-top="0.035cm" fo:margin-bottom="0cm" style:contextual-spacing="false" fo:line-height="0.265cm" fo:text-align="end" style:justify-single-word="false" fo:orphans="0" fo:widows="0" fo:text-indent="0cm" style:auto-text-indent="false"/>
    </style:style>
    <style:style style:name="P768" style:family="paragraph" style:parent-style-name="Table_20_Paragraph">
      <style:paragraph-properties fo:margin-left="0cm" fo:margin-right="0.005cm" fo:margin-top="0.035cm" fo:margin-bottom="0cm" style:contextual-spacing="false" fo:line-height="0.265cm" fo:text-align="end" style:justify-single-word="false" fo:orphans="0" fo:widows="0" fo:text-indent="0cm" style:auto-text-indent="false"/>
    </style:style>
    <style:style style:name="P769" style:family="paragraph" style:parent-style-name="Table_20_Paragraph">
      <style:paragraph-properties fo:margin-left="0cm" fo:margin-right="0.007cm" fo:margin-top="0.035cm" fo:margin-bottom="0cm" style:contextual-spacing="false" fo:line-height="0.265cm" fo:text-align="end" style:justify-single-word="false" fo:orphans="0" fo:widows="0" fo:text-indent="0cm" style:auto-text-indent="false"/>
    </style:style>
    <style:style style:name="P770" style:family="paragraph" style:parent-style-name="Table_20_Paragraph">
      <style:paragraph-properties fo:margin-left="0cm" fo:margin-right="0.187cm" fo:margin-top="0.06cm" fo:margin-bottom="0cm" style:contextual-spacing="false" fo:line-height="0.265cm" fo:text-align="end" style:justify-single-word="false" fo:orphans="0" fo:widows="0" fo:text-indent="0cm" style:auto-text-indent="false"/>
    </style:style>
    <style:style style:name="P771" style:family="paragraph" style:parent-style-name="Table_20_Paragraph">
      <style:paragraph-properties fo:margin-left="0cm" fo:margin-right="0.169cm" fo:margin-top="0.06cm" fo:margin-bottom="0cm" style:contextual-spacing="false" fo:line-height="0.265cm" fo:text-align="end" style:justify-single-word="false" fo:orphans="0" fo:widows="0" fo:text-indent="0cm" style:auto-text-indent="false"/>
    </style:style>
    <style:style style:name="P772" style:family="paragraph" style:parent-style-name="Table_20_Paragraph">
      <style:paragraph-properties fo:margin-left="0cm" fo:margin-right="0.06cm" fo:margin-top="0.039cm" fo:margin-bottom="0cm" style:contextual-spacing="false" fo:line-height="0.265cm" fo:text-align="end" style:justify-single-word="false" fo:orphans="0" fo:widows="0" fo:text-indent="0cm" style:auto-text-indent="false"/>
    </style:style>
    <style:style style:name="P773" style:family="paragraph" style:parent-style-name="Table_20_Paragraph">
      <style:paragraph-properties fo:margin-left="0cm" fo:margin-right="0.039cm" fo:margin-top="0.039cm" fo:margin-bottom="0cm" style:contextual-spacing="false" fo:line-height="0.265cm" fo:text-align="end" style:justify-single-word="false" fo:orphans="0" fo:widows="0" fo:text-indent="0cm" style:auto-text-indent="false"/>
    </style:style>
    <style:style style:name="P774" style:family="paragraph" style:parent-style-name="Table_20_Paragraph">
      <style:paragraph-properties fo:margin-left="0.27cm" fo:margin-right="0cm" fo:line-height="0.272cm" fo:orphans="0" fo:widows="0" fo:text-indent="0cm" style:auto-text-indent="false"/>
    </style:style>
    <style:style style:name="P775" style:family="paragraph" style:parent-style-name="Table_20_Paragraph">
      <style:paragraph-properties fo:margin-left="0.205cm" fo:margin-right="0cm" fo:line-height="0.272cm" fo:orphans="0" fo:widows="0" fo:text-indent="0cm" style:auto-text-indent="false"/>
    </style:style>
    <style:style style:name="P776" style:family="paragraph" style:parent-style-name="Table_20_Paragraph">
      <style:paragraph-properties fo:margin-left="0.194cm" fo:margin-right="0cm" fo:margin-top="0.06cm" fo:margin-bottom="0cm" style:contextual-spacing="false" fo:line-height="0.272cm" fo:orphans="0" fo:widows="0" fo:text-indent="0cm" style:auto-text-indent="false"/>
    </style:style>
    <style:style style:name="P777" style:family="paragraph" style:parent-style-name="Table_20_Paragraph">
      <style:paragraph-properties fo:margin-left="0.192cm" fo:margin-right="0cm" fo:margin-top="0.06cm" fo:margin-bottom="0cm" style:contextual-spacing="false" fo:line-height="0.272cm" fo:orphans="0" fo:widows="0" fo:text-indent="0cm" style:auto-text-indent="false"/>
    </style:style>
    <style:style style:name="P778" style:family="paragraph" style:parent-style-name="Table_20_Paragraph">
      <style:paragraph-properties fo:margin-left="0.191cm" fo:margin-right="0cm" fo:margin-top="0.06cm" fo:margin-bottom="0cm" style:contextual-spacing="false" fo:line-height="0.272cm" fo:orphans="0" fo:widows="0" fo:text-indent="0cm" style:auto-text-indent="false"/>
    </style:style>
    <style:style style:name="P779" style:family="paragraph" style:parent-style-name="Table_20_Paragraph">
      <style:paragraph-properties fo:margin-left="0.037cm" fo:margin-right="0cm" fo:line-height="0.272cm" fo:orphans="0" fo:widows="0" fo:text-indent="0cm" style:auto-text-indent="false"/>
    </style:style>
    <style:style style:name="P780" style:family="paragraph" style:parent-style-name="Table_20_Paragraph">
      <style:paragraph-properties fo:margin-left="0.051cm" fo:margin-right="0cm" fo:line-height="0.272cm" fo:orphans="0" fo:widows="0" fo:text-indent="0cm" style:auto-text-indent="false"/>
    </style:style>
    <style:style style:name="P781" style:family="paragraph" style:parent-style-name="Table_20_Paragraph">
      <style:paragraph-properties fo:margin-left="0.046cm" fo:margin-right="0cm" fo:line-height="0.272cm" fo:orphans="0" fo:widows="0" fo:text-indent="0cm" style:auto-text-indent="false"/>
    </style:style>
    <style:style style:name="P782" style:family="paragraph" style:parent-style-name="Table_20_Paragraph">
      <style:paragraph-properties fo:margin-left="0.042cm" fo:margin-right="0cm" fo:line-height="0.272cm" fo:orphans="0" fo:widows="0" fo:text-indent="0cm" style:auto-text-indent="false"/>
    </style:style>
    <style:style style:name="P783" style:family="paragraph" style:parent-style-name="Table_20_Paragraph">
      <style:paragraph-properties fo:margin-left="4.126cm" fo:margin-right="4.175cm" fo:margin-top="0.044cm" fo:margin-bottom="0cm" style:contextual-spacing="false" fo:line-height="0.272cm" fo:text-align="center" style:justify-single-word="false" fo:orphans="0" fo:widows="0" fo:text-indent="0cm" style:auto-text-indent="false"/>
    </style:style>
    <style:style style:name="P784" style:family="paragraph" style:parent-style-name="Table_20_Paragraph">
      <style:paragraph-properties fo:margin-left="4.025cm" fo:margin-right="4.087cm" fo:margin-top="0.039cm" fo:margin-bottom="0cm" style:contextual-spacing="false" fo:line-height="0.272cm" fo:text-align="center" style:justify-single-word="false" fo:orphans="0" fo:widows="0" fo:text-indent="0cm" style:auto-text-indent="false"/>
    </style:style>
    <style:style style:name="P785" style:family="paragraph" style:parent-style-name="Table_20_Paragraph">
      <style:paragraph-properties fo:margin-left="0cm" fo:margin-right="0.002cm" fo:line-height="0.272cm" fo:text-align="end" style:justify-single-word="false" fo:orphans="0" fo:widows="0" fo:text-indent="0cm" style:auto-text-indent="false"/>
    </style:style>
    <style:style style:name="P786" style:family="paragraph" style:parent-style-name="Table_20_Paragraph">
      <style:paragraph-properties fo:margin-left="0cm" fo:margin-right="0.28cm" fo:line-height="0.272cm" fo:text-align="end" style:justify-single-word="false" fo:orphans="0" fo:widows="0" fo:text-indent="0cm" style:auto-text-indent="false"/>
    </style:style>
    <style:style style:name="P787" style:family="paragraph" style:parent-style-name="Table_20_Paragraph">
      <style:paragraph-properties fo:margin-left="0cm" fo:margin-right="0.005cm" fo:line-height="0.272cm" fo:text-align="end" style:justify-single-word="false" fo:orphans="0" fo:widows="0" fo:text-indent="0cm" style:auto-text-indent="false"/>
    </style:style>
    <style:style style:name="P788" style:family="paragraph" style:parent-style-name="Table_20_Paragraph">
      <style:paragraph-properties fo:margin-left="0cm" fo:margin-right="0.018cm" fo:line-height="0.272cm" fo:text-align="end" style:justify-single-word="false" fo:orphans="0" fo:widows="0" fo:text-indent="0cm" style:auto-text-indent="false"/>
    </style:style>
    <style:style style:name="P789" style:family="paragraph" style:parent-style-name="Table_20_Paragraph">
      <style:paragraph-properties fo:margin-left="0.27cm" fo:margin-right="0cm" fo:line-height="0.273cm" fo:orphans="0" fo:widows="0" fo:text-indent="0cm" style:auto-text-indent="false"/>
    </style:style>
    <style:style style:name="P790" style:family="paragraph" style:parent-style-name="Table_20_Paragraph">
      <style:paragraph-properties fo:margin-left="0.27cm" fo:margin-right="0cm" fo:margin-top="0.002cm" fo:margin-bottom="0cm" style:contextual-spacing="false" fo:line-height="0.273cm" fo:orphans="0" fo:widows="0" fo:text-indent="0cm" style:auto-text-indent="false"/>
    </style:style>
    <style:style style:name="P791" style:family="paragraph" style:parent-style-name="Table_20_Paragraph">
      <style:paragraph-properties fo:margin-left="0.205cm" fo:margin-right="0cm" fo:line-height="0.273cm" fo:orphans="0" fo:widows="0" fo:text-indent="0cm" style:auto-text-indent="false"/>
    </style:style>
    <style:style style:name="P792" style:family="paragraph" style:parent-style-name="Table_20_Paragraph">
      <style:paragraph-properties fo:margin-left="0.196cm" fo:margin-right="0cm" fo:margin-top="0.002cm" fo:margin-bottom="0cm" style:contextual-spacing="false" fo:line-height="0.273cm" fo:orphans="0" fo:widows="0" fo:text-indent="0cm" style:auto-text-indent="false"/>
    </style:style>
    <style:style style:name="P793" style:family="paragraph" style:parent-style-name="Table_20_Paragraph">
      <style:paragraph-properties fo:margin-left="0.037cm" fo:margin-right="0cm" fo:margin-top="0.042cm" fo:margin-bottom="0cm" style:contextual-spacing="false" fo:line-height="0.273cm" fo:orphans="0" fo:widows="0" fo:text-indent="0cm" style:auto-text-indent="false"/>
    </style:style>
    <style:style style:name="P794" style:family="paragraph" style:parent-style-name="Table_20_Paragraph">
      <style:paragraph-properties fo:margin-left="0cm" fo:margin-right="0.016cm" fo:margin-top="0.042cm" fo:margin-bottom="0cm" style:contextual-spacing="false" fo:line-height="0.273cm" fo:text-align="end" style:justify-single-word="false" fo:orphans="0" fo:widows="0" fo:text-indent="0cm" style:auto-text-indent="false"/>
    </style:style>
    <style:style style:name="P795" style:family="paragraph" style:parent-style-name="Table_20_Paragraph">
      <style:paragraph-properties fo:margin-left="0cm" fo:margin-right="0.018cm" fo:margin-top="0.042cm" fo:margin-bottom="0cm" style:contextual-spacing="false" fo:line-height="0.273cm" fo:text-align="end" style:justify-single-word="false" fo:orphans="0" fo:widows="0" fo:text-indent="0cm" style:auto-text-indent="false"/>
    </style:style>
    <style:style style:name="P796" style:family="paragraph" style:parent-style-name="Table_20_Paragraph">
      <style:paragraph-properties fo:margin-left="0cm" fo:margin-right="0.019cm" fo:margin-top="0.042cm" fo:margin-bottom="0cm" style:contextual-spacing="false" fo:line-height="0.273cm" fo:text-align="end" style:justify-single-word="false" fo:orphans="0" fo:widows="0" fo:text-indent="0cm" style:auto-text-indent="false"/>
    </style:style>
    <style:style style:name="P797" style:family="paragraph" style:parent-style-name="Table_20_Paragraph">
      <style:paragraph-properties fo:margin-left="0cm" fo:margin-right="0.021cm" fo:margin-top="0.042cm" fo:margin-bottom="0cm" style:contextual-spacing="false" fo:line-height="0.273cm" fo:text-align="end" style:justify-single-word="false" fo:orphans="0" fo:widows="0" fo:text-indent="0cm" style:auto-text-indent="false"/>
    </style:style>
    <style:style style:name="P798" style:family="paragraph" style:parent-style-name="Table_20_Paragraph">
      <style:paragraph-properties fo:margin-left="0.27cm" fo:margin-right="0cm" fo:margin-top="0.252cm" fo:margin-bottom="0cm" style:contextual-spacing="false" fo:line-height="0.277cm" fo:orphans="0" fo:widows="0" fo:text-indent="0cm" style:auto-text-indent="false"/>
    </style:style>
    <style:style style:name="P799" style:family="paragraph" style:parent-style-name="Table_20_Paragraph">
      <style:paragraph-properties fo:margin-left="0.205cm" fo:margin-right="0cm" fo:margin-top="0.252cm" fo:margin-bottom="0cm" style:contextual-spacing="false" fo:line-height="0.277cm" fo:orphans="0" fo:widows="0" fo:text-indent="0cm" style:auto-text-indent="false"/>
    </style:style>
    <style:style style:name="P800" style:family="paragraph" style:parent-style-name="Table_20_Paragraph">
      <style:paragraph-properties fo:margin-left="0.189cm" fo:margin-right="0cm" fo:margin-top="0.252cm" fo:margin-bottom="0cm" style:contextual-spacing="false" fo:line-height="0.277cm" fo:orphans="0" fo:widows="0" fo:text-indent="0cm" style:auto-text-indent="false"/>
    </style:style>
    <style:style style:name="P801" style:family="paragraph" style:parent-style-name="Table_20_Paragraph">
      <style:paragraph-properties fo:margin-left="3.708cm" fo:margin-right="0cm" fo:line-height="0.277cm" fo:orphans="0" fo:widows="0" fo:text-indent="0cm" style:auto-text-indent="false"/>
    </style:style>
    <style:style style:name="P802" style:family="paragraph" style:parent-style-name="Table_20_Paragraph">
      <style:paragraph-properties fo:margin-left="0.27cm" fo:margin-right="0cm" fo:margin-top="0.249cm" fo:margin-bottom="0cm" style:contextual-spacing="false" fo:line-height="0.28cm" fo:orphans="0" fo:widows="0" fo:text-indent="0cm" style:auto-text-indent="false"/>
    </style:style>
    <style:style style:name="P803" style:family="paragraph" style:parent-style-name="Table_20_Paragraph">
      <style:paragraph-properties fo:margin-left="0.27cm" fo:margin-right="0cm" fo:margin-top="0.247cm" fo:margin-bottom="0cm" style:contextual-spacing="false" fo:line-height="0.28cm" fo:orphans="0" fo:widows="0" fo:text-indent="0cm" style:auto-text-indent="false"/>
    </style:style>
    <style:style style:name="P804" style:family="paragraph" style:parent-style-name="Table_20_Paragraph">
      <style:paragraph-properties fo:margin-left="0.205cm" fo:margin-right="0cm" fo:margin-top="0.249cm" fo:margin-bottom="0cm" style:contextual-spacing="false" fo:line-height="0.28cm" fo:orphans="0" fo:widows="0" fo:text-indent="0cm" style:auto-text-indent="false"/>
    </style:style>
    <style:style style:name="P805" style:family="paragraph" style:parent-style-name="Table_20_Paragraph">
      <style:paragraph-properties fo:margin-left="0.196cm" fo:margin-right="0cm" fo:margin-top="0.247cm" fo:margin-bottom="0cm" style:contextual-spacing="false" fo:line-height="0.28cm" fo:orphans="0" fo:widows="0" fo:text-indent="0cm" style:auto-text-indent="false"/>
    </style:style>
    <style:style style:name="P806" style:family="paragraph" style:parent-style-name="Table_20_Paragraph">
      <style:paragraph-properties fo:margin-left="0.189cm" fo:margin-right="0cm" fo:margin-top="0.249cm" fo:margin-bottom="0cm" style:contextual-spacing="false" fo:line-height="0.28cm" fo:orphans="0" fo:widows="0" fo:text-indent="0cm" style:auto-text-indent="false"/>
    </style:style>
    <style:style style:name="P807" style:family="paragraph" style:parent-style-name="Table_20_Paragraph">
      <style:paragraph-properties fo:margin-left="0.189cm" fo:margin-right="0cm" fo:margin-top="0.247cm" fo:margin-bottom="0cm" style:contextual-spacing="false" fo:line-height="0.28cm" fo:orphans="0" fo:widows="0" fo:text-indent="0cm" style:auto-text-indent="false"/>
    </style:style>
    <style:style style:name="P808" style:family="paragraph" style:parent-style-name="Table_20_Paragraph">
      <style:paragraph-properties fo:margin-left="0.27cm" fo:margin-right="0cm" fo:margin-top="0.243cm" fo:margin-bottom="0cm" style:contextual-spacing="false" fo:line-height="0.286cm" fo:orphans="0" fo:widows="0" fo:text-indent="0cm" style:auto-text-indent="false"/>
    </style:style>
    <style:style style:name="P809" style:family="paragraph" style:parent-style-name="Table_20_Paragraph">
      <style:paragraph-properties fo:margin-left="0.196cm" fo:margin-right="0cm" fo:margin-top="0.243cm" fo:margin-bottom="0cm" style:contextual-spacing="false" fo:line-height="0.286cm" fo:orphans="0" fo:widows="0" fo:text-indent="0cm" style:auto-text-indent="false"/>
    </style:style>
    <style:style style:name="P810" style:family="paragraph" style:parent-style-name="Table_20_Paragraph">
      <style:paragraph-properties fo:margin-left="0.189cm" fo:margin-right="0cm" fo:margin-top="0.243cm" fo:margin-bottom="0cm" style:contextual-spacing="false" fo:line-height="0.286cm" fo:orphans="0" fo:widows="0" fo:text-indent="0cm" style:auto-text-indent="false"/>
    </style:style>
    <style:style style:name="P811" style:family="paragraph" style:parent-style-name="Table_20_Paragraph">
      <style:paragraph-properties fo:margin-left="0.178cm" fo:margin-right="0cm" fo:margin-top="0.249cm" fo:margin-bottom="0cm" style:contextual-spacing="false" fo:line-height="0.286cm" fo:orphans="0" fo:widows="0" fo:text-indent="0cm" style:auto-text-indent="false"/>
    </style:style>
    <style:style style:name="P812" style:family="paragraph" style:parent-style-name="Table_20_Paragraph">
      <style:paragraph-properties fo:margin-left="0.191cm" fo:margin-right="0cm" fo:margin-top="0.249cm" fo:margin-bottom="0cm" style:contextual-spacing="false" fo:line-height="0.286cm" fo:orphans="0" fo:widows="0" fo:text-indent="0cm" style:auto-text-indent="false"/>
    </style:style>
    <style:style style:name="P813" style:family="paragraph" style:parent-style-name="Table_20_Paragraph">
      <style:paragraph-properties fo:margin-left="0.811cm" fo:margin-right="0cm" fo:line-height="0.286cm" fo:orphans="0" fo:widows="0" fo:text-indent="0cm" style:auto-text-indent="false"/>
    </style:style>
    <style:style style:name="P814" style:family="paragraph" style:parent-style-name="Table_20_Paragraph" style:list-style-name="WWNum17">
      <style:paragraph-properties fo:margin-left="0.811cm" fo:margin-right="0cm" fo:margin-top="0.026cm" fo:margin-bottom="0cm" style:contextual-spacing="false" fo:line-height="0.286cm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815" style:family="paragraph" style:parent-style-name="Table_20_Paragraph">
      <style:paragraph-properties fo:margin-left="0.27cm" fo:margin-right="0cm" fo:line-height="0.268cm" fo:orphans="0" fo:widows="0" fo:text-indent="0cm" style:auto-text-indent="false"/>
    </style:style>
    <style:style style:name="P816" style:family="paragraph" style:parent-style-name="Table_20_Paragraph">
      <style:paragraph-properties fo:margin-left="0.196cm" fo:margin-right="0cm" fo:line-height="0.268cm" fo:orphans="0" fo:widows="0" fo:text-indent="0cm" style:auto-text-indent="false"/>
    </style:style>
    <style:style style:name="P817" style:family="paragraph" style:parent-style-name="Table_20_Paragraph">
      <style:paragraph-properties fo:margin-left="0.208cm" fo:margin-right="0cm" fo:line-height="0.268cm" fo:orphans="0" fo:widows="0" fo:text-indent="0cm" style:auto-text-indent="false"/>
    </style:style>
    <style:style style:name="P818" style:family="paragraph" style:parent-style-name="Table_20_Paragraph">
      <style:paragraph-properties fo:margin-left="0.205cm" fo:margin-right="0cm" fo:line-height="0.268cm" fo:orphans="0" fo:widows="0" fo:text-indent="0cm" style:auto-text-indent="false"/>
    </style:style>
    <style:style style:name="P819" style:family="paragraph" style:parent-style-name="Table_20_Paragraph">
      <style:paragraph-properties fo:margin-left="0.189cm" fo:margin-right="0cm" fo:line-height="0.268cm" fo:orphans="0" fo:widows="0" fo:text-indent="0cm" style:auto-text-indent="false"/>
    </style:style>
    <style:style style:name="P820" style:family="paragraph" style:parent-style-name="Table_20_Paragraph">
      <style:paragraph-properties fo:margin-left="0.199cm" fo:margin-right="0cm" fo:margin-top="0.058cm" fo:margin-bottom="0cm" style:contextual-spacing="false" fo:line-height="0.268cm" fo:orphans="0" fo:widows="0" fo:text-indent="0cm" style:auto-text-indent="false"/>
    </style:style>
    <style:style style:name="P821" style:family="paragraph" style:parent-style-name="Table_20_Paragraph">
      <style:paragraph-properties fo:margin-left="0.201cm" fo:margin-right="0cm" fo:margin-top="0.058cm" fo:margin-bottom="0cm" style:contextual-spacing="false" fo:line-height="0.268cm" fo:orphans="0" fo:widows="0" fo:text-indent="0cm" style:auto-text-indent="false"/>
    </style:style>
    <style:style style:name="P822" style:family="paragraph" style:parent-style-name="Table_20_Paragraph">
      <style:paragraph-properties fo:margin-left="0.198cm" fo:margin-right="0cm" fo:margin-top="0.058cm" fo:margin-bottom="0cm" style:contextual-spacing="false" fo:line-height="0.268cm" fo:orphans="0" fo:widows="0" fo:text-indent="0cm" style:auto-text-indent="false"/>
    </style:style>
    <style:style style:name="P823" style:family="paragraph" style:parent-style-name="Table_20_Paragraph">
      <style:paragraph-properties fo:margin-left="0.194cm" fo:margin-right="0cm" fo:margin-top="0.058cm" fo:margin-bottom="0cm" style:contextual-spacing="false" fo:line-height="0.268cm" fo:orphans="0" fo:widows="0" fo:text-indent="0cm" style:auto-text-indent="false"/>
    </style:style>
    <style:style style:name="P824" style:family="paragraph" style:parent-style-name="Table_20_Paragraph">
      <style:paragraph-properties fo:margin-left="0.138cm" fo:margin-right="0cm" fo:margin-top="0.056cm" fo:margin-bottom="0cm" style:contextual-spacing="false" fo:line-height="0.268cm" fo:orphans="0" fo:widows="0" fo:text-indent="0cm" style:auto-text-indent="false"/>
    </style:style>
    <style:style style:name="P825" style:family="paragraph" style:parent-style-name="Table_20_Paragraph">
      <style:paragraph-properties fo:margin-left="0.145cm" fo:margin-right="0cm" fo:margin-top="0.056cm" fo:margin-bottom="0cm" style:contextual-spacing="false" fo:line-height="0.268cm" fo:orphans="0" fo:widows="0" fo:text-indent="0cm" style:auto-text-indent="false"/>
    </style:style>
    <style:style style:name="P826" style:family="paragraph" style:parent-style-name="Table_20_Paragraph">
      <style:paragraph-properties fo:margin-left="0.139cm" fo:margin-right="0cm" fo:margin-top="0.056cm" fo:margin-bottom="0cm" style:contextual-spacing="false" fo:line-height="0.268cm" fo:orphans="0" fo:widows="0" fo:text-indent="0cm" style:auto-text-indent="false"/>
    </style:style>
    <style:style style:name="P827" style:family="paragraph" style:parent-style-name="Table_20_Paragraph">
      <style:paragraph-properties fo:margin-left="0.136cm" fo:margin-right="0cm" fo:margin-top="0.056cm" fo:margin-bottom="0cm" style:contextual-spacing="false" fo:line-height="0.268cm" fo:orphans="0" fo:widows="0" fo:text-indent="0cm" style:auto-text-indent="false"/>
    </style:style>
    <style:style style:name="P828" style:family="paragraph" style:parent-style-name="Table_20_Paragraph">
      <style:paragraph-properties fo:margin-left="0.141cm" fo:margin-right="0cm" fo:margin-top="0.056cm" fo:margin-bottom="0cm" style:contextual-spacing="false" fo:line-height="0.268cm" fo:orphans="0" fo:widows="0" fo:text-indent="0cm" style:auto-text-indent="false"/>
    </style:style>
    <style:style style:name="P829" style:family="paragraph" style:parent-style-name="Table_20_Paragraph" style:list-style-name="WWNum12">
      <style:paragraph-properties fo:margin-left="0.93cm" fo:margin-right="0cm" fo:margin-top="0cm" fo:margin-bottom="0cm" style:contextual-spacing="false" fo:line-height="0.268cm" fo:text-align="start" style:justify-single-word="false" fo:orphans="0" fo:widows="0" fo:text-indent="-0.658cm" style:auto-text-indent="false">
        <style:tab-stops>
          <style:tab-stop style:position="0.931cm"/>
        </style:tab-stops>
      </style:paragraph-properties>
    </style:style>
    <style:style style:name="P830" style:family="paragraph" style:parent-style-name="Table_20_Paragraph">
      <style:paragraph-properties fo:margin-left="0cm" fo:margin-right="0.277cm" fo:line-height="0.268cm" fo:text-align="end" style:justify-single-word="false" fo:orphans="0" fo:widows="0" fo:text-indent="0cm" style:auto-text-indent="false"/>
    </style:style>
    <style:style style:name="P831" style:family="paragraph" style:parent-style-name="Table_20_Paragraph">
      <style:paragraph-properties fo:margin-left="0cm" fo:margin-right="0.051cm" fo:margin-top="0.065cm" fo:margin-bottom="0cm" style:contextual-spacing="false" fo:line-height="0.268cm" fo:text-align="end" style:justify-single-word="false" fo:orphans="0" fo:widows="0" fo:text-indent="0cm" style:auto-text-indent="false"/>
    </style:style>
    <style:style style:name="P832" style:family="paragraph" style:parent-style-name="Table_20_Paragraph">
      <style:paragraph-properties fo:margin-left="0cm" fo:margin-right="0.034cm" fo:margin-top="0.065cm" fo:margin-bottom="0cm" style:contextual-spacing="false" fo:line-height="0.268cm" fo:text-align="end" style:justify-single-word="false" fo:orphans="0" fo:widows="0" fo:text-indent="0cm" style:auto-text-indent="false"/>
    </style:style>
    <style:style style:name="P833" style:family="paragraph" style:parent-style-name="Table_20_Paragraph">
      <style:paragraph-properties fo:margin-left="4.12cm" fo:margin-right="4.149cm" fo:margin-top="0.039cm" fo:margin-bottom="0cm" style:contextual-spacing="false" fo:line-height="0.268cm" fo:text-align="center" style:justify-single-word="false" fo:orphans="0" fo:widows="0" fo:text-indent="0cm" style:auto-text-indent="false"/>
    </style:style>
    <style:style style:name="P834" style:family="paragraph" style:parent-style-name="Table_20_Paragraph">
      <style:paragraph-properties fo:margin-left="0.27cm" fo:margin-right="0cm" fo:line-height="0.27cm" fo:orphans="0" fo:widows="0" fo:text-indent="0cm" style:auto-text-indent="false"/>
    </style:style>
    <style:style style:name="P835" style:family="paragraph" style:parent-style-name="Table_20_Paragraph">
      <style:paragraph-properties fo:margin-left="0.196cm" fo:margin-right="0cm" fo:line-height="0.27cm" fo:orphans="0" fo:widows="0" fo:text-indent="0cm" style:auto-text-indent="false"/>
    </style:style>
    <style:style style:name="P836" style:family="paragraph" style:parent-style-name="Table_20_Paragraph">
      <style:paragraph-properties fo:margin-left="0.205cm" fo:margin-right="0cm" fo:line-height="0.27cm" fo:orphans="0" fo:widows="0" fo:text-indent="0cm" style:auto-text-indent="false"/>
    </style:style>
    <style:style style:name="P837" style:family="paragraph" style:parent-style-name="Table_20_Paragraph">
      <style:paragraph-properties fo:margin-left="0.189cm" fo:margin-right="0cm" fo:margin-top="0.002cm" fo:margin-bottom="0cm" style:contextual-spacing="false" fo:line-height="0.27cm" fo:orphans="0" fo:widows="0" fo:text-indent="0cm" style:auto-text-indent="false"/>
    </style:style>
    <style:style style:name="P838" style:family="paragraph" style:parent-style-name="Table_20_Paragraph">
      <style:paragraph-properties fo:margin-left="0.041cm" fo:margin-right="0cm" fo:margin-top="0.035cm" fo:margin-bottom="0cm" style:contextual-spacing="false" fo:line-height="0.27cm" fo:orphans="0" fo:widows="0" fo:text-indent="0cm" style:auto-text-indent="false"/>
    </style:style>
    <style:style style:name="P839" style:family="paragraph" style:parent-style-name="Table_20_Paragraph">
      <style:paragraph-properties fo:margin-left="0cm" fo:margin-right="0.071cm" fo:margin-top="0.046cm" fo:margin-bottom="0cm" style:contextual-spacing="false" fo:line-height="0.27cm" fo:text-align="end" style:justify-single-word="false" fo:orphans="0" fo:widows="0" fo:text-indent="0cm" style:auto-text-indent="false"/>
    </style:style>
    <style:style style:name="P840" style:family="paragraph" style:parent-style-name="Table_20_Paragraph">
      <style:paragraph-properties fo:margin-left="0cm" fo:margin-right="0.035cm" fo:margin-top="0.046cm" fo:margin-bottom="0cm" style:contextual-spacing="false" fo:line-height="0.27cm" fo:text-align="end" style:justify-single-word="false" fo:orphans="0" fo:widows="0" fo:text-indent="0cm" style:auto-text-indent="false"/>
    </style:style>
    <style:style style:name="P841" style:family="paragraph" style:parent-style-name="Table_20_Paragraph">
      <style:paragraph-properties fo:margin-left="0cm" fo:margin-right="0.023cm" fo:margin-top="0.035cm" fo:margin-bottom="0cm" style:contextual-spacing="false" fo:line-height="0.27cm" fo:text-align="end" style:justify-single-word="false" fo:orphans="0" fo:widows="0" fo:text-indent="0cm" style:auto-text-indent="false"/>
    </style:style>
    <style:style style:name="P842" style:family="paragraph" style:parent-style-name="Table_20_Paragraph">
      <style:paragraph-properties fo:margin-left="0cm" fo:margin-right="0.025cm" fo:margin-top="0.035cm" fo:margin-bottom="0cm" style:contextual-spacing="false" fo:line-height="0.27cm" fo:text-align="end" style:justify-single-word="false" fo:orphans="0" fo:widows="0" fo:text-indent="0cm" style:auto-text-indent="false"/>
    </style:style>
    <style:style style:name="P843" style:family="paragraph" style:parent-style-name="Table_20_Paragraph">
      <style:paragraph-properties fo:margin-left="0cm" fo:margin-right="0.019cm" fo:margin-top="0.035cm" fo:margin-bottom="0cm" style:contextual-spacing="false" fo:line-height="0.27cm" fo:text-align="end" style:justify-single-word="false" fo:orphans="0" fo:widows="0" fo:text-indent="0cm" style:auto-text-indent="false"/>
    </style:style>
    <style:style style:name="P844" style:family="paragraph" style:parent-style-name="Table_20_Paragraph">
      <style:paragraph-properties fo:margin-left="0cm" fo:margin-right="0.03cm" fo:margin-top="0.035cm" fo:margin-bottom="0cm" style:contextual-spacing="false" fo:line-height="0.27cm" fo:text-align="end" style:justify-single-word="false" fo:orphans="0" fo:widows="0" fo:text-indent="0cm" style:auto-text-indent="false"/>
    </style:style>
    <style:style style:name="P845" style:family="paragraph" style:parent-style-name="Table_20_Paragraph">
      <style:paragraph-properties fo:margin-left="0.27cm" fo:margin-right="0cm" fo:margin-top="0.252cm" fo:margin-bottom="0cm" style:contextual-spacing="false" fo:line-height="0.275cm" fo:orphans="0" fo:widows="0" fo:text-indent="0cm" style:auto-text-indent="false"/>
    </style:style>
    <style:style style:name="P846" style:family="paragraph" style:parent-style-name="Table_20_Paragraph">
      <style:paragraph-properties fo:margin-left="0.196cm" fo:margin-right="0cm" fo:margin-top="0.252cm" fo:margin-bottom="0cm" style:contextual-spacing="false" fo:line-height="0.275cm" fo:orphans="0" fo:widows="0" fo:text-indent="0cm" style:auto-text-indent="false"/>
    </style:style>
    <style:style style:name="P847" style:family="paragraph" style:parent-style-name="Table_20_Paragraph">
      <style:paragraph-properties fo:margin-left="0.189cm" fo:margin-right="0cm" fo:margin-top="0.252cm" fo:margin-bottom="0cm" style:contextual-spacing="false" fo:line-height="0.275cm" fo:orphans="0" fo:widows="0" fo:text-indent="0cm" style:auto-text-indent="false"/>
    </style:style>
    <style:style style:name="P848" style:family="paragraph" style:parent-style-name="Table_20_Paragraph">
      <style:paragraph-properties fo:margin-left="0.27cm" fo:margin-right="0cm" fo:margin-top="0.245cm" fo:margin-bottom="0cm" style:contextual-spacing="false" fo:line-height="0.284cm" fo:orphans="0" fo:widows="0" fo:text-indent="0cm" style:auto-text-indent="false"/>
    </style:style>
    <style:style style:name="P849" style:family="paragraph" style:parent-style-name="Table_20_Paragraph">
      <style:paragraph-properties fo:margin-left="0.27cm" fo:margin-right="0cm" fo:margin-top="0.002cm" fo:margin-bottom="0cm" style:contextual-spacing="false" fo:line-height="0.284cm" fo:orphans="0" fo:widows="0" fo:text-indent="0cm" style:auto-text-indent="false"/>
    </style:style>
    <style:style style:name="P850" style:family="paragraph" style:parent-style-name="Table_20_Paragraph">
      <style:paragraph-properties fo:margin-left="0.196cm" fo:margin-right="0cm" fo:margin-top="0.245cm" fo:margin-bottom="0cm" style:contextual-spacing="false" fo:line-height="0.284cm" fo:orphans="0" fo:widows="0" fo:text-indent="0cm" style:auto-text-indent="false"/>
    </style:style>
    <style:style style:name="P851" style:family="paragraph" style:parent-style-name="Table_20_Paragraph">
      <style:paragraph-properties fo:margin-left="0.189cm" fo:margin-right="0cm" fo:margin-top="0.245cm" fo:margin-bottom="0cm" style:contextual-spacing="false" fo:line-height="0.284cm" fo:orphans="0" fo:widows="0" fo:text-indent="0cm" style:auto-text-indent="false"/>
    </style:style>
    <style:style style:name="P852" style:family="paragraph" style:parent-style-name="Table_20_Paragraph">
      <style:paragraph-properties fo:margin-left="3.524cm" fo:margin-right="3.5cm" fo:line-height="0.259cm" fo:text-align="center" style:justify-single-word="false" fo:orphans="0" fo:widows="0" fo:text-indent="0cm" style:auto-text-indent="false"/>
    </style:style>
    <style:style style:name="P853" style:family="paragraph" style:parent-style-name="Table_20_Paragraph">
      <style:paragraph-properties fo:margin-left="0.146cm" fo:margin-right="0.145cm" fo:line-height="0.259cm" fo:text-align="center" style:justify-single-word="false" fo:orphans="0" fo:widows="0" fo:text-indent="0cm" style:auto-text-indent="false"/>
    </style:style>
    <style:style style:name="P854" style:family="paragraph" style:parent-style-name="Table_20_Paragraph">
      <style:paragraph-properties fo:margin-left="0.146cm" fo:margin-right="0.145cm" fo:margin-top="0.002cm" fo:margin-bottom="0cm" style:contextual-spacing="false" fo:line-height="0.259cm" fo:text-align="center" style:justify-single-word="false" fo:orphans="0" fo:widows="0" fo:text-indent="0cm" style:auto-text-indent="false"/>
    </style:style>
    <style:style style:name="P855" style:family="paragraph" style:parent-style-name="Table_20_Paragraph">
      <style:paragraph-properties fo:margin-left="0.148cm" fo:margin-right="0.143cm" fo:line-height="0.259cm" fo:text-align="center" style:justify-single-word="false" fo:orphans="0" fo:widows="0" fo:text-indent="0cm" style:auto-text-indent="false"/>
    </style:style>
    <style:style style:name="P856" style:family="paragraph" style:parent-style-name="Table_20_Paragraph">
      <style:paragraph-properties fo:margin-left="0.196cm" fo:margin-right="0cm" fo:line-height="0.259cm" fo:orphans="0" fo:widows="0" fo:text-indent="0cm" style:auto-text-indent="false"/>
    </style:style>
    <style:style style:name="P857" style:family="paragraph" style:parent-style-name="Table_20_Paragraph">
      <style:paragraph-properties fo:margin-left="0.196cm" fo:margin-right="0cm" fo:margin-top="0.002cm" fo:margin-bottom="0cm" style:contextual-spacing="false" fo:line-height="0.259cm" fo:orphans="0" fo:widows="0" fo:text-indent="0cm" style:auto-text-indent="false"/>
    </style:style>
    <style:style style:name="P858" style:family="paragraph" style:parent-style-name="Table_20_Paragraph">
      <style:paragraph-properties fo:margin-left="0.279cm" fo:margin-right="0cm" fo:line-height="0.259cm" fo:orphans="0" fo:widows="0" fo:text-indent="0cm" style:auto-text-indent="false"/>
    </style:style>
    <style:style style:name="P859" style:family="paragraph" style:parent-style-name="Table_20_Paragraph">
      <style:paragraph-properties fo:margin-left="0.069cm" fo:margin-right="0.011cm" fo:margin-top="0.018cm" fo:margin-bottom="0cm" style:contextual-spacing="false" style:line-height-at-least="0.265cm" fo:orphans="0" fo:widows="0" fo:text-indent="0.148cm" style:auto-text-indent="false"/>
    </style:style>
    <style:style style:name="P860" style:family="paragraph" style:parent-style-name="Table_20_Paragraph">
      <style:paragraph-properties fo:margin-left="0.194cm" fo:margin-right="0cm" fo:margin-top="0.134cm" fo:margin-bottom="0cm" style:contextual-spacing="false" fo:line-height="0.415cm" fo:orphans="0" fo:widows="0" fo:text-indent="0cm" style:auto-text-indent="false"/>
    </style:style>
    <style:style style:name="P861" style:family="paragraph" style:parent-style-name="Table_20_Paragraph">
      <style:paragraph-properties fo:margin-left="0.189cm" fo:margin-right="0cm" fo:margin-top="0.134cm" fo:margin-bottom="0cm" style:contextual-spacing="false" fo:line-height="0.415cm" fo:orphans="0" fo:widows="0" fo:text-indent="0cm" style:auto-text-indent="false"/>
    </style:style>
    <style:style style:name="P862" style:family="paragraph" style:parent-style-name="Table_20_Paragraph">
      <style:paragraph-properties fo:margin-left="0.196cm" fo:margin-right="0cm" fo:line-height="0.263cm" fo:orphans="0" fo:widows="0" fo:text-indent="0cm" style:auto-text-indent="false"/>
    </style:style>
    <style:style style:name="P863" style:family="paragraph" style:parent-style-name="Table_20_Paragraph">
      <style:paragraph-properties fo:margin-left="0.205cm" fo:margin-right="0cm" fo:line-height="0.263cm" fo:orphans="0" fo:widows="0" fo:text-indent="0cm" style:auto-text-indent="false"/>
    </style:style>
    <style:style style:name="P864" style:family="paragraph" style:parent-style-name="Table_20_Paragraph">
      <style:paragraph-properties fo:margin-left="0.189cm" fo:margin-right="0cm" fo:margin-top="0.002cm" fo:margin-bottom="0cm" style:contextual-spacing="false" fo:line-height="0.263cm" fo:orphans="0" fo:widows="0" fo:text-indent="0cm" style:auto-text-indent="false"/>
    </style:style>
    <style:style style:name="P865" style:family="paragraph" style:parent-style-name="Table_20_Paragraph">
      <style:paragraph-properties fo:margin-left="0cm" fo:margin-right="0.041cm" fo:margin-top="0.062cm" fo:margin-bottom="0cm" style:contextual-spacing="false" fo:line-height="0.263cm" fo:text-align="end" style:justify-single-word="false" fo:orphans="0" fo:widows="0" fo:text-indent="0cm" style:auto-text-indent="false"/>
    </style:style>
    <style:style style:name="P866" style:family="paragraph" style:parent-style-name="Table_20_Paragraph">
      <style:paragraph-properties fo:margin-left="0cm" fo:margin-right="0.016cm" fo:margin-top="0.062cm" fo:margin-bottom="0cm" style:contextual-spacing="false" fo:line-height="0.263cm" fo:text-align="end" style:justify-single-word="false" fo:orphans="0" fo:widows="0" fo:text-indent="0cm" style:auto-text-indent="false"/>
    </style:style>
    <style:style style:name="P867" style:family="paragraph" style:parent-style-name="Table_20_Paragraph">
      <style:paragraph-properties fo:margin-left="0.196cm" fo:margin-right="0cm" fo:line-height="0.261cm" fo:orphans="0" fo:widows="0" fo:text-indent="0cm" style:auto-text-indent="false"/>
    </style:style>
    <style:style style:name="P868" style:family="paragraph" style:parent-style-name="Table_20_Paragraph">
      <style:paragraph-properties fo:margin-left="0.064cm" fo:margin-right="0cm" fo:margin-top="0.025cm" fo:margin-bottom="0cm" style:contextual-spacing="false" fo:line-height="0.261cm" fo:orphans="0" fo:widows="0" fo:text-indent="0.148cm" style:auto-text-indent="false"/>
    </style:style>
    <style:style style:name="P869" style:family="paragraph" style:parent-style-name="Table_20_Paragraph">
      <style:paragraph-properties fo:margin-left="0.056cm" fo:margin-right="0cm" fo:margin-top="0.012cm" fo:margin-bottom="0cm" style:contextual-spacing="false" fo:line-height="0.261cm" fo:orphans="0" fo:widows="0" fo:text-indent="0.148cm" style:auto-text-indent="false"/>
    </style:style>
    <style:style style:name="P870" style:family="paragraph" style:parent-style-name="Table_20_Paragraph">
      <style:paragraph-properties fo:margin-left="3.526cm" fo:margin-right="3.567cm" fo:line-height="0.261cm" fo:text-align="center" style:justify-single-word="false" fo:orphans="0" fo:widows="0" fo:text-indent="0cm" style:auto-text-indent="false"/>
    </style:style>
    <style:style style:name="P871" style:family="paragraph" style:parent-style-name="Table_20_Paragraph">
      <style:paragraph-properties fo:margin-left="0.146cm" fo:margin-right="0.145cm" fo:line-height="0.261cm" fo:text-align="center" style:justify-single-word="false" fo:orphans="0" fo:widows="0" fo:text-indent="0cm" style:auto-text-indent="false"/>
    </style:style>
    <style:style style:name="P872" style:family="paragraph" style:parent-style-name="Table_20_Paragraph">
      <style:paragraph-properties fo:margin-left="0cm" fo:margin-right="0.044cm" fo:margin-top="0.039cm" fo:margin-bottom="0cm" style:contextual-spacing="false" fo:line-height="0.261cm" fo:text-align="end" style:justify-single-word="false" fo:orphans="0" fo:widows="0" fo:text-indent="0cm" style:auto-text-indent="false"/>
    </style:style>
    <style:style style:name="P873" style:family="paragraph" style:parent-style-name="Table_20_Paragraph">
      <style:paragraph-properties fo:margin-left="0cm" fo:margin-right="0.019cm" fo:margin-top="0.039cm" fo:margin-bottom="0cm" style:contextual-spacing="false" fo:line-height="0.261cm" fo:text-align="end" style:justify-single-word="false" fo:orphans="0" fo:widows="0" fo:text-indent="0cm" style:auto-text-indent="false"/>
    </style:style>
    <style:style style:name="P874" style:family="paragraph" style:parent-style-name="Table_20_Paragraph">
      <style:paragraph-properties fo:margin-left="0.282cm" fo:margin-right="0cm" fo:margin-top="0.212cm" fo:margin-bottom="0cm" style:contextual-spacing="false" fo:line-height="0.321cm" fo:orphans="0" fo:widows="0" fo:text-indent="0cm" style:auto-text-indent="false"/>
    </style:style>
    <style:style style:name="P875" style:family="paragraph" style:parent-style-name="Table_20_Paragraph">
      <style:paragraph-properties fo:margin-left="0.189cm" fo:margin-right="0cm" fo:line-height="0.266cm" fo:orphans="0" fo:widows="0" fo:text-indent="0cm" style:auto-text-indent="false"/>
    </style:style>
    <style:style style:name="P876" style:family="paragraph" style:parent-style-name="Table_20_Paragraph">
      <style:paragraph-properties fo:margin-left="0.175cm" fo:margin-right="0cm" fo:margin-top="0.065cm" fo:margin-bottom="0cm" style:contextual-spacing="false" fo:line-height="0.266cm" fo:orphans="0" fo:widows="0" fo:text-indent="0cm" style:auto-text-indent="false"/>
    </style:style>
    <style:style style:name="P877" style:family="paragraph" style:parent-style-name="Table_20_Paragraph">
      <style:paragraph-properties fo:margin-left="0.173cm" fo:margin-right="0cm" fo:margin-top="0.065cm" fo:margin-bottom="0cm" style:contextual-spacing="false" fo:line-height="0.266cm" fo:orphans="0" fo:widows="0" fo:text-indent="0cm" style:auto-text-indent="false"/>
    </style:style>
    <style:style style:name="P878" style:family="paragraph" style:parent-style-name="Table_20_Paragraph">
      <style:paragraph-properties fo:margin-left="0.335cm" fo:margin-right="0cm" fo:margin-top="0.051cm" fo:margin-bottom="0cm" style:contextual-spacing="false" fo:line-height="0.266cm" fo:orphans="0" fo:widows="0" fo:text-indent="0cm" style:auto-text-indent="false"/>
    </style:style>
    <style:style style:name="P879" style:family="paragraph" style:parent-style-name="Table_20_Paragraph">
      <style:paragraph-properties fo:margin-left="0.175cm" fo:margin-right="0.166cm" fo:margin-top="0.051cm" fo:margin-bottom="0cm" style:contextual-spacing="false" fo:line-height="0.266cm" fo:text-align="center" style:justify-single-word="false" fo:orphans="0" fo:widows="0" fo:text-indent="0cm" style:auto-text-indent="false"/>
    </style:style>
    <style:style style:name="P880" style:family="paragraph" style:parent-style-name="Table_20_Paragraph">
      <style:paragraph-properties fo:margin-left="0cm" fo:margin-right="0.056cm" fo:margin-top="0.062cm" fo:margin-bottom="0cm" style:contextual-spacing="false" fo:line-height="0.266cm" fo:text-align="end" style:justify-single-word="false" fo:orphans="0" fo:widows="0" fo:text-indent="0cm" style:auto-text-indent="false"/>
    </style:style>
    <style:style style:name="P881" style:family="paragraph" style:parent-style-name="Table_20_Paragraph">
      <style:paragraph-properties fo:margin-left="0cm" fo:margin-right="0.035cm" fo:margin-top="0.062cm" fo:margin-bottom="0cm" style:contextual-spacing="false" fo:line-height="0.266cm" fo:text-align="end" style:justify-single-word="false" fo:orphans="0" fo:widows="0" fo:text-indent="0cm" style:auto-text-indent="false"/>
    </style:style>
    <style:style style:name="P882" style:family="paragraph" style:parent-style-name="Table_20_Paragraph">
      <style:paragraph-properties fo:margin-left="0.295cm" fo:margin-right="0cm" fo:margin-top="0.22cm" fo:margin-bottom="0cm" style:contextual-spacing="false" fo:line-height="0.326cm" fo:orphans="0" fo:widows="0" fo:text-indent="0cm" style:auto-text-indent="false"/>
    </style:style>
    <style:style style:name="P883" style:family="paragraph" style:parent-style-name="Table_20_Paragraph">
      <style:paragraph-properties fo:margin-left="0.273cm" fo:margin-right="0cm" fo:margin-top="0.272cm" fo:margin-bottom="0cm" style:contextual-spacing="false" fo:line-height="0.326cm" fo:orphans="0" fo:widows="0" fo:text-indent="0cm" style:auto-text-indent="false"/>
    </style:style>
    <style:style style:name="P884" style:family="paragraph" style:parent-style-name="Table_20_Paragraph">
      <style:paragraph-properties fo:margin-left="0.055cm" fo:margin-right="0cm" fo:margin-top="0.012cm" fo:margin-bottom="0cm" style:contextual-spacing="false" fo:line-height="0.326cm" fo:orphans="0" fo:widows="0" fo:text-indent="0cm" style:auto-text-indent="false"/>
    </style:style>
    <style:style style:name="P885" style:family="paragraph" style:parent-style-name="Table_20_Paragraph">
      <style:paragraph-properties fo:margin-left="0cm" fo:margin-right="0.104cm" fo:margin-top="0.012cm" fo:margin-bottom="0cm" style:contextual-spacing="false" fo:line-height="0.326cm" fo:text-align="end" style:justify-single-word="false" fo:orphans="0" fo:widows="0" fo:text-indent="0cm" style:auto-text-indent="false"/>
    </style:style>
    <style:style style:name="P886" style:family="paragraph" style:parent-style-name="Table_20_Paragraph">
      <style:paragraph-properties fo:margin-left="0cm" fo:margin-right="0.275cm" fo:margin-top="0.012cm" fo:margin-bottom="0cm" style:contextual-spacing="false" fo:line-height="0.326cm" fo:text-align="end" style:justify-single-word="false" fo:orphans="0" fo:widows="0" fo:text-indent="0cm" style:auto-text-indent="false"/>
    </style:style>
    <style:style style:name="P887" style:family="paragraph" style:parent-style-name="Table_20_Paragraph">
      <style:paragraph-properties fo:margin-left="0cm" fo:margin-right="0.254cm" fo:margin-top="0.012cm" fo:margin-bottom="0cm" style:contextual-spacing="false" fo:line-height="0.326cm" fo:text-align="end" style:justify-single-word="false" fo:orphans="0" fo:widows="0" fo:text-indent="0cm" style:auto-text-indent="false"/>
    </style:style>
    <style:style style:name="P888" style:family="paragraph" style:parent-style-name="Table_20_Paragraph">
      <style:paragraph-properties fo:margin-left="0cm" fo:margin-right="0.044cm" fo:margin-top="0.012cm" fo:margin-bottom="0cm" style:contextual-spacing="false" fo:line-height="0.326cm" fo:text-align="end" style:justify-single-word="false" fo:orphans="0" fo:widows="0" fo:text-indent="0cm" style:auto-text-indent="false"/>
    </style:style>
    <style:style style:name="P889" style:family="paragraph" style:parent-style-name="Table_20_Paragraph">
      <style:paragraph-properties fo:margin-left="4.27cm" fo:margin-right="4.251cm" fo:line-height="0.256cm" fo:text-align="center" style:justify-single-word="false" fo:orphans="0" fo:widows="0" fo:text-indent="0cm" style:auto-text-indent="false"/>
    </style:style>
    <style:style style:name="P890" style:family="paragraph" style:parent-style-name="Table_20_Paragraph" style:list-style-name="WWNum16">
      <style:paragraph-properties fo:margin-left="0.811cm" fo:margin-right="0.261cm" fo:margin-top="0.055cm" fo:margin-bottom="0cm" style:contextual-spacing="false" fo:line-height="87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891" style:family="paragraph" style:parent-style-name="Table_20_Paragraph" style:list-style-name="WWNum18">
      <style:paragraph-properties fo:margin-left="0.811cm" fo:margin-right="0.261cm" fo:margin-top="0.056cm" fo:margin-bottom="0cm" style:contextual-spacing="false" fo:line-height="87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892" style:family="paragraph" style:parent-style-name="Table_20_Paragraph">
      <style:paragraph-properties fo:margin-left="0.811cm" fo:margin-right="0.288cm" fo:margin-top="0.055cm" fo:margin-bottom="0cm" style:contextual-spacing="false" fo:line-height="87%" fo:orphans="0" fo:widows="0" fo:text-indent="-0.534cm" style:auto-text-indent="false"/>
    </style:style>
    <style:style style:name="P893" style:family="paragraph" style:parent-style-name="Table_20_Paragraph" style:list-style-name="WWNum17">
      <style:paragraph-properties fo:margin-left="0.811cm" fo:margin-right="0.228cm" fo:margin-top="0.064cm" fo:margin-bottom="0cm" style:contextual-spacing="false" fo:line-height="85%" fo:text-align="start" style:justify-single-word="false" fo:orphans="0" fo:widows="0" fo:text-indent="-0.534cm" style:auto-text-indent="false">
        <style:tab-stops>
          <style:tab-stop style:position="0.813cm"/>
        </style:tab-stops>
      </style:paragraph-properties>
    </style:style>
    <style:style style:name="P894" style:family="paragraph" style:parent-style-name="Table_20_Paragraph">
      <style:paragraph-properties fo:margin-left="0.146cm" fo:margin-right="0.145cm" fo:line-height="0.258cm" fo:text-align="center" style:justify-single-word="false" fo:orphans="0" fo:widows="0" fo:text-indent="0cm" style:auto-text-indent="false"/>
    </style:style>
    <style:style style:name="P895" style:family="paragraph" style:parent-style-name="Table_20_Paragraph">
      <style:paragraph-properties fo:margin-left="1.392cm" fo:margin-right="1.238cm" fo:margin-top="0.131cm" fo:margin-bottom="0cm" style:contextual-spacing="false" fo:line-height="126%" fo:orphans="0" fo:widows="0" fo:text-indent="0cm" style:auto-text-indent="false"/>
    </style:style>
    <style:style style:name="P896" style:family="paragraph" style:parent-style-name="Table_20_Paragraph">
      <style:paragraph-properties fo:margin-left="0.134cm" fo:margin-right="0cm" fo:line-height="0.22cm" fo:orphans="0" fo:widows="0" fo:text-indent="0cm" style:auto-text-indent="false"/>
    </style:style>
    <style:style style:name="P897" style:family="paragraph" style:parent-style-name="Table_20_Paragraph" style:list-style-name="WWNum21">
      <style:paragraph-properties fo:margin-left="0.422cm" fo:margin-right="0cm" fo:margin-top="0cm" fo:margin-bottom="0cm" style:contextual-spacing="false" fo:line-height="0.22cm" fo:text-align="start" style:justify-single-word="false" fo:orphans="0" fo:widows="0" fo:text-indent="-0.289cm" style:auto-text-indent="false">
        <style:tab-stops>
          <style:tab-stop style:position="0.423cm"/>
        </style:tab-stops>
      </style:paragraph-properties>
    </style:style>
    <style:style style:name="P898" style:family="paragraph" style:parent-style-name="Table_20_Paragraph" style:list-style-name="WWNum21">
      <style:paragraph-properties fo:margin-left="0.134cm" fo:margin-right="0.87cm" fo:margin-top="0.002cm" fo:margin-bottom="0cm" style:contextual-spacing="false" fo:line-height="117%" fo:text-align="start" style:justify-single-word="false" fo:orphans="0" fo:widows="0" fo:text-indent="0cm" style:auto-text-indent="false">
        <style:tab-stops>
          <style:tab-stop style:position="0.423cm"/>
        </style:tab-stops>
      </style:paragraph-properties>
    </style:style>
    <style:style style:name="P899" style:family="paragraph" style:parent-style-name="Table_20_Paragraph">
      <style:paragraph-properties fo:margin-left="0.055cm" fo:margin-right="0cm" fo:line-height="0.31cm" fo:orphans="0" fo:widows="0" fo:text-indent="0cm" style:auto-text-indent="false"/>
    </style:style>
    <style:style style:name="P900" style:family="paragraph" style:parent-style-name="Table_20_Paragraph">
      <style:paragraph-properties fo:margin-left="0.392cm" fo:margin-right="0cm" fo:line-height="0.31cm" fo:orphans="0" fo:widows="0" fo:text-indent="0cm" style:auto-text-indent="false"/>
    </style:style>
    <style:style style:name="P901" style:family="paragraph" style:parent-style-name="Table_20_Paragraph">
      <style:paragraph-properties fo:margin-left="0.256cm" fo:margin-right="0cm" fo:line-height="0.31cm" fo:orphans="0" fo:widows="0" fo:text-indent="0cm" style:auto-text-indent="false"/>
    </style:style>
    <style:style style:name="P902" style:family="paragraph" style:parent-style-name="Table_20_Paragraph">
      <style:paragraph-properties fo:margin-left="0.236cm" fo:margin-right="0cm" fo:line-height="0.31cm" fo:orphans="0" fo:widows="0" fo:text-indent="0cm" style:auto-text-indent="false"/>
    </style:style>
    <style:style style:name="P903" style:family="paragraph" style:parent-style-name="Table_20_Paragraph">
      <style:paragraph-properties fo:margin-left="0.053cm" fo:margin-right="0cm" fo:margin-top="0.023cm" fo:margin-bottom="0cm" style:contextual-spacing="false" fo:line-height="0.31cm" fo:orphans="0" fo:widows="0" fo:text-indent="0cm" style:auto-text-indent="false"/>
    </style:style>
    <style:style style:name="P904" style:family="paragraph" style:parent-style-name="Table_20_Paragraph">
      <style:paragraph-properties fo:margin-left="0.053cm" fo:margin-right="0cm" fo:margin-top="0.041cm" fo:margin-bottom="0cm" style:contextual-spacing="false" fo:line-height="0.31cm" fo:orphans="0" fo:widows="0" fo:text-indent="0cm" style:auto-text-indent="false"/>
    </style:style>
    <style:style style:name="P905" style:family="paragraph" style:parent-style-name="Table_20_Paragraph">
      <style:paragraph-properties fo:margin-left="0.238cm" fo:margin-right="0cm" fo:margin-top="0.023cm" fo:margin-bottom="0cm" style:contextual-spacing="false" fo:line-height="0.31cm" fo:orphans="0" fo:widows="0" fo:text-indent="0cm" style:auto-text-indent="false"/>
    </style:style>
    <style:style style:name="P906" style:family="paragraph" style:parent-style-name="Table_20_Paragraph">
      <style:paragraph-properties fo:margin-left="0.67cm" fo:margin-right="0cm" fo:line-height="0.31cm" fo:orphans="0" fo:widows="0" fo:text-indent="0cm" style:auto-text-indent="false"/>
    </style:style>
    <style:style style:name="P907" style:family="paragraph" style:parent-style-name="Table_20_Paragraph">
      <style:paragraph-properties fo:margin-left="0.374cm" fo:margin-right="0cm" fo:line-height="0.31cm" fo:orphans="0" fo:widows="0" fo:text-indent="0cm" style:auto-text-indent="false"/>
    </style:style>
    <style:style style:name="P908" style:family="paragraph" style:parent-style-name="Table_20_Paragraph">
      <style:paragraph-properties fo:margin-left="0.672cm" fo:margin-right="0cm" fo:line-height="0.31cm" fo:orphans="0" fo:widows="0" fo:text-indent="0cm" style:auto-text-indent="false"/>
    </style:style>
    <style:style style:name="P909" style:family="paragraph" style:parent-style-name="Table_20_Paragraph">
      <style:paragraph-properties fo:margin-left="0.376cm" fo:margin-right="0cm" fo:line-height="0.31cm" fo:orphans="0" fo:widows="0" fo:text-indent="0cm" style:auto-text-indent="false"/>
    </style:style>
    <style:style style:name="P910" style:family="paragraph" style:parent-style-name="Table_20_Paragraph">
      <style:paragraph-properties fo:margin-left="0cm" fo:margin-right="0.312cm" fo:line-height="0.31cm" fo:text-align="end" style:justify-single-word="false" fo:orphans="0" fo:widows="0" fo:text-indent="0cm" style:auto-text-indent="false"/>
    </style:style>
    <style:style style:name="P911" style:family="paragraph" style:parent-style-name="Table_20_Paragraph">
      <style:paragraph-properties fo:margin-left="0cm" fo:margin-right="0.123cm" fo:margin-top="0.023cm" fo:margin-bottom="0cm" style:contextual-spacing="false" fo:line-height="0.31cm" fo:text-align="end" style:justify-single-word="false" fo:orphans="0" fo:widows="0" fo:text-indent="0cm" style:auto-text-indent="false"/>
    </style:style>
    <style:style style:name="P912" style:family="paragraph" style:parent-style-name="Table_20_Paragraph">
      <style:paragraph-properties fo:margin-left="0cm" fo:margin-right="0.279cm" fo:margin-top="0.023cm" fo:margin-bottom="0cm" style:contextual-spacing="false" fo:line-height="0.31cm" fo:text-align="end" style:justify-single-word="false" fo:orphans="0" fo:widows="0" fo:text-indent="0cm" style:auto-text-indent="false"/>
    </style:style>
    <style:style style:name="P913" style:family="paragraph" style:parent-style-name="Table_20_Paragraph">
      <style:paragraph-properties fo:margin-left="0cm" fo:margin-right="0.395cm" fo:margin-top="0.041cm" fo:margin-bottom="0cm" style:contextual-spacing="false" fo:line-height="0.31cm" fo:text-align="end" style:justify-single-word="false" fo:orphans="0" fo:widows="0" fo:text-indent="0cm" style:auto-text-indent="false"/>
    </style:style>
    <style:style style:name="P914" style:family="paragraph" style:parent-style-name="Table_20_Paragraph">
      <style:paragraph-properties fo:margin-left="0cm" fo:margin-right="0.046cm" fo:margin-top="0.041cm" fo:margin-bottom="0cm" style:contextual-spacing="false" fo:line-height="0.31cm" fo:text-align="end" style:justify-single-word="false" fo:orphans="0" fo:widows="0" fo:text-indent="0cm" style:auto-text-indent="false"/>
    </style:style>
    <style:style style:name="P915" style:family="paragraph" style:parent-style-name="Table_20_Paragraph">
      <style:paragraph-properties fo:margin-left="0cm" fo:margin-right="0.393cm" fo:margin-top="0.041cm" fo:margin-bottom="0cm" style:contextual-spacing="false" fo:line-height="0.31cm" fo:text-align="end" style:justify-single-word="false" fo:orphans="0" fo:widows="0" fo:text-indent="0cm" style:auto-text-indent="false"/>
    </style:style>
    <style:style style:name="P916" style:family="paragraph" style:parent-style-name="Table_20_Paragraph">
      <style:paragraph-properties fo:margin-left="0cm" fo:margin-right="0.041cm" fo:margin-top="0.041cm" fo:margin-bottom="0cm" style:contextual-spacing="false" fo:line-height="0.31cm" fo:text-align="end" style:justify-single-word="false" fo:orphans="0" fo:widows="0" fo:text-indent="0cm" style:auto-text-indent="false"/>
    </style:style>
    <style:style style:name="P917" style:family="paragraph" style:parent-style-name="Table_20_Paragraph">
      <style:paragraph-properties fo:margin-left="0.056cm" fo:margin-right="0cm" fo:line-height="0.333cm" fo:orphans="0" fo:widows="0" fo:text-indent="0cm" style:auto-text-indent="false"/>
    </style:style>
    <style:style style:name="P918" style:family="paragraph" style:parent-style-name="Table_20_Paragraph">
      <style:paragraph-properties fo:margin-left="0.053cm" fo:margin-right="0cm" fo:margin-top="0.019cm" fo:margin-bottom="0cm" style:contextual-spacing="false" fo:line-height="0.333cm" fo:orphans="0" fo:widows="0" fo:text-indent="0cm" style:auto-text-indent="false"/>
    </style:style>
    <style:style style:name="P919" style:family="paragraph" style:parent-style-name="Table_20_Paragraph">
      <style:paragraph-properties fo:margin-left="0cm" fo:margin-right="0.229cm" fo:line-height="0.333cm" fo:text-align="end" style:justify-single-word="false" fo:orphans="0" fo:widows="0" fo:text-indent="0cm" style:auto-text-indent="false"/>
    </style:style>
    <style:style style:name="P920" style:family="paragraph" style:parent-style-name="Table_20_Paragraph">
      <style:paragraph-properties fo:margin-left="0cm" fo:margin-right="0.064cm" fo:line-height="0.333cm" fo:text-align="end" style:justify-single-word="false" fo:orphans="0" fo:widows="0" fo:text-indent="0cm" style:auto-text-indent="false"/>
    </style:style>
    <style:style style:name="P921" style:family="paragraph" style:parent-style-name="Table_20_Paragraph">
      <style:paragraph-properties fo:margin-left="0cm" fo:margin-right="0.226cm" fo:line-height="0.333cm" fo:text-align="end" style:justify-single-word="false" fo:orphans="0" fo:widows="0" fo:text-indent="0cm" style:auto-text-indent="false"/>
    </style:style>
    <style:style style:name="P922" style:family="paragraph" style:parent-style-name="Table_20_Paragraph">
      <style:paragraph-properties fo:margin-left="0cm" fo:margin-right="0.208cm" fo:line-height="0.333cm" fo:text-align="end" style:justify-single-word="false" fo:orphans="0" fo:widows="0" fo:text-indent="0cm" style:auto-text-indent="false"/>
    </style:style>
    <style:style style:name="P923" style:family="paragraph" style:parent-style-name="Table_20_Paragraph">
      <style:paragraph-properties fo:margin-left="0cm" fo:margin-right="-0.026cm" fo:line-height="0.333cm" fo:text-align="end" style:justify-single-word="false" fo:orphans="0" fo:widows="0" fo:text-indent="0cm" style:auto-text-indent="false"/>
    </style:style>
    <style:style style:name="P924" style:family="paragraph" style:parent-style-name="Table_20_Paragraph">
      <style:paragraph-properties fo:margin-left="0cm" fo:margin-right="0.277cm" fo:margin-top="0.019cm" fo:margin-bottom="0cm" style:contextual-spacing="false" fo:line-height="0.333cm" fo:text-align="end" style:justify-single-word="false" fo:orphans="0" fo:widows="0" fo:text-indent="0cm" style:auto-text-indent="false"/>
    </style:style>
    <style:style style:name="P925" style:family="paragraph" style:parent-style-name="Table_20_Paragraph">
      <style:paragraph-properties fo:margin-left="0cm" fo:margin-right="0.106cm" fo:margin-top="0.019cm" fo:margin-bottom="0cm" style:contextual-spacing="false" fo:line-height="0.333cm" fo:text-align="end" style:justify-single-word="false" fo:orphans="0" fo:widows="0" fo:text-indent="0cm" style:auto-text-indent="false"/>
    </style:style>
    <style:style style:name="P926" style:family="paragraph" style:parent-style-name="Table_20_Paragraph">
      <style:paragraph-properties fo:margin-left="0cm" fo:margin-right="0.254cm" fo:margin-top="0.019cm" fo:margin-bottom="0cm" style:contextual-spacing="false" fo:line-height="0.333cm" fo:text-align="end" style:justify-single-word="false" fo:orphans="0" fo:widows="0" fo:text-indent="0cm" style:auto-text-indent="false"/>
    </style:style>
    <style:style style:name="P927" style:family="paragraph" style:parent-style-name="Table_20_Paragraph">
      <style:paragraph-properties fo:margin-left="0cm" fo:margin-right="0.046cm" fo:margin-top="0.019cm" fo:margin-bottom="0cm" style:contextual-spacing="false" fo:line-height="0.333cm" fo:text-align="end" style:justify-single-word="false" fo:orphans="0" fo:widows="0" fo:text-indent="0cm" style:auto-text-indent="false"/>
    </style:style>
    <style:style style:name="P928" style:family="paragraph" style:parent-style-name="Table_20_Paragraph">
      <style:paragraph-properties fo:margin-left="0cm" fo:margin-right="0.261cm" fo:line-height="0.194cm" fo:text-align="end" style:justify-single-word="false" fo:orphans="0" fo:widows="0" fo:text-indent="0cm" style:auto-text-indent="false"/>
    </style:style>
    <style:style style:name="P929" style:family="paragraph" style:parent-style-name="Table_20_Paragraph">
      <style:paragraph-properties fo:margin-left="2.14cm" fo:margin-right="-0.078cm" fo:line-height="0.095cm" fo:orphans="0" fo:widows="0" fo:text-indent="0cm" style:auto-text-indent="false"/>
    </style:style>
    <style:style style:name="P930" style:family="paragraph" style:parent-style-name="Table_20_Paragraph">
      <style:paragraph-properties fo:margin-left="0cm" fo:margin-right="0.252cm" fo:line-height="0.189cm" fo:text-align="end" style:justify-single-word="false" fo:orphans="0" fo:widows="0" fo:text-indent="0cm" style:auto-text-indent="false"/>
    </style:style>
    <style:style style:name="P931" style:family="paragraph" style:parent-style-name="Table_20_Paragraph">
      <style:paragraph-properties fo:margin-left="0.037cm" fo:margin-right="0cm" fo:margin-top="0.035cm" fo:margin-bottom="0cm" style:contextual-spacing="false" fo:line-height="0.189cm" fo:orphans="0" fo:widows="0" fo:text-indent="0cm" style:auto-text-indent="false"/>
    </style:style>
    <style:style style:name="P932" style:family="paragraph" style:parent-style-name="Table_20_Paragraph">
      <style:paragraph-properties fo:margin-left="0.055cm" fo:margin-right="0cm" fo:line-height="0.288cm" fo:orphans="0" fo:widows="0" fo:text-indent="0cm" style:auto-text-indent="false"/>
    </style:style>
    <style:style style:name="P933" style:family="paragraph" style:parent-style-name="Table_20_Paragraph">
      <style:paragraph-properties fo:margin-left="0.113cm" fo:margin-right="0cm" fo:margin-top="0.051cm" fo:margin-bottom="0cm" style:contextual-spacing="false" fo:line-height="0.288cm" fo:orphans="0" fo:widows="0" fo:text-indent="0cm" style:auto-text-indent="false"/>
    </style:style>
    <style:style style:name="P934" style:family="paragraph" style:parent-style-name="Table_20_Paragraph">
      <style:paragraph-properties fo:margin-left="0.071cm" fo:margin-right="0cm" fo:margin-top="0.026cm" fo:margin-bottom="0cm" style:contextual-spacing="false" fo:line-height="0.288cm" fo:orphans="0" fo:widows="0" fo:text-indent="0cm" style:auto-text-indent="false"/>
    </style:style>
    <style:style style:name="P935" style:family="paragraph" style:parent-style-name="Table_20_Paragraph">
      <style:paragraph-properties fo:margin-left="0cm" fo:margin-right="0.229cm" fo:line-height="0.288cm" fo:text-align="end" style:justify-single-word="false" fo:orphans="0" fo:widows="0" fo:text-indent="0cm" style:auto-text-indent="false"/>
    </style:style>
    <style:style style:name="P936" style:family="paragraph" style:parent-style-name="Table_20_Paragraph">
      <style:paragraph-properties fo:margin-left="0cm" fo:margin-right="0.064cm" fo:line-height="0.288cm" fo:text-align="end" style:justify-single-word="false" fo:orphans="0" fo:widows="0" fo:text-indent="0cm" style:auto-text-indent="false"/>
    </style:style>
    <style:style style:name="P937" style:family="paragraph" style:parent-style-name="Table_20_Paragraph">
      <style:paragraph-properties fo:margin-left="0cm" fo:margin-right="0.226cm" fo:line-height="0.288cm" fo:text-align="end" style:justify-single-word="false" fo:orphans="0" fo:widows="0" fo:text-indent="0cm" style:auto-text-indent="false"/>
    </style:style>
    <style:style style:name="P938" style:family="paragraph" style:parent-style-name="Table_20_Paragraph">
      <style:paragraph-properties fo:margin-left="0cm" fo:margin-right="0.208cm" fo:line-height="0.288cm" fo:text-align="end" style:justify-single-word="false" fo:orphans="0" fo:widows="0" fo:text-indent="0cm" style:auto-text-indent="false"/>
    </style:style>
    <style:style style:name="P939" style:family="paragraph" style:parent-style-name="Table_20_Paragraph">
      <style:paragraph-properties fo:margin-left="0cm" fo:margin-right="-0.026cm" fo:line-height="0.288cm" fo:text-align="end" style:justify-single-word="false" fo:orphans="0" fo:widows="0" fo:text-indent="0cm" style:auto-text-indent="false"/>
    </style:style>
    <style:style style:name="P940" style:family="paragraph" style:parent-style-name="Table_20_Paragraph">
      <style:paragraph-properties fo:margin-left="4.015cm" fo:margin-right="4.073cm" fo:margin-top="0.028cm" fo:margin-bottom="0cm" style:contextual-spacing="false" fo:line-height="0.288cm" fo:text-align="center" style:justify-single-word="false" fo:orphans="0" fo:widows="0" fo:text-indent="0cm" style:auto-text-indent="false"/>
    </style:style>
    <style:style style:name="P941" style:family="paragraph" style:parent-style-name="Table_20_Paragraph">
      <style:paragraph-properties fo:margin-left="0.06cm" fo:margin-right="0cm" fo:margin-top="0.051cm" fo:margin-bottom="0cm" style:contextual-spacing="false" fo:line-height="0.288cm" fo:text-align="center" style:justify-single-word="false" fo:orphans="0" fo:widows="0" fo:text-indent="0cm" style:auto-text-indent="false"/>
    </style:style>
    <style:style style:name="P942" style:family="paragraph" style:parent-style-name="Table_20_Paragraph">
      <style:paragraph-properties fo:margin-left="0.035cm" fo:margin-right="0cm" fo:margin-top="0.026cm" fo:margin-bottom="0cm" style:contextual-spacing="false" fo:line-height="0.288cm" fo:text-align="center" style:justify-single-word="false" fo:orphans="0" fo:widows="0" fo:text-indent="0cm" style:auto-text-indent="false"/>
    </style:style>
    <style:style style:name="P943" style:family="paragraph" style:parent-style-name="Table_20_Paragraph">
      <style:paragraph-properties fo:margin-left="2.14cm" fo:margin-right="-0.078cm" fo:line-height="0.092cm" fo:orphans="0" fo:widows="0" fo:text-indent="0cm" style:auto-text-indent="false"/>
    </style:style>
    <style:style style:name="P944" style:family="paragraph" style:parent-style-name="Table_20_Paragraph">
      <style:paragraph-properties fo:margin-left="-0.005cm" fo:margin-right="0cm" fo:line-height="0.092cm" fo:orphans="0" fo:widows="0" fo:text-indent="0cm" style:auto-text-indent="false"/>
    </style:style>
    <style:style style:name="P945" style:family="paragraph" style:parent-style-name="Table_20_Paragraph">
      <style:paragraph-properties fo:margin-left="0cm" fo:margin-right="0.252cm" fo:line-height="0.242cm" fo:text-align="end" style:justify-single-word="false" fo:orphans="0" fo:widows="0" fo:text-indent="0cm" style:auto-text-indent="false"/>
    </style:style>
    <style:style style:name="P946" style:family="paragraph" style:parent-style-name="Table_20_Paragraph">
      <style:paragraph-properties fo:margin-left="0.055cm" fo:margin-right="0cm" fo:margin-top="0.041cm" fo:margin-bottom="0cm" style:contextual-spacing="false" fo:line-height="0.319cm" fo:orphans="0" fo:widows="0" fo:text-indent="0cm" style:auto-text-indent="false"/>
    </style:style>
    <style:style style:name="P947" style:family="paragraph" style:parent-style-name="Table_20_Paragraph">
      <style:paragraph-properties fo:margin-left="0cm" fo:margin-right="0.106cm" fo:margin-top="0.041cm" fo:margin-bottom="0cm" style:contextual-spacing="false" fo:line-height="0.319cm" fo:text-align="end" style:justify-single-word="false" fo:orphans="0" fo:widows="0" fo:text-indent="0cm" style:auto-text-indent="false"/>
    </style:style>
    <style:style style:name="P948" style:family="paragraph" style:parent-style-name="Table_20_Paragraph">
      <style:paragraph-properties fo:margin-left="0cm" fo:margin-right="0.25cm" fo:margin-top="0.041cm" fo:margin-bottom="0cm" style:contextual-spacing="false" fo:line-height="0.319cm" fo:text-align="end" style:justify-single-word="false" fo:orphans="0" fo:widows="0" fo:text-indent="0cm" style:auto-text-indent="false"/>
    </style:style>
    <style:style style:name="P949" style:family="paragraph" style:parent-style-name="Table_20_Paragraph">
      <style:paragraph-properties fo:margin-left="2.314cm" fo:margin-right="-0.026cm" fo:line-height="0.046cm" fo:orphans="0" fo:widows="0" fo:text-indent="0cm" style:auto-text-indent="false"/>
    </style:style>
    <style:style style:name="P950" style:family="paragraph" style:parent-style-name="Table_20_Paragraph">
      <style:paragraph-properties fo:margin-left="0cm" fo:margin-right="0.272cm" fo:line-height="0.229cm" fo:text-align="end" style:justify-single-word="false" fo:orphans="0" fo:widows="0" fo:text-indent="0cm" style:auto-text-indent="false"/>
    </style:style>
    <style:style style:name="P951" style:family="paragraph" style:parent-style-name="Table_20_Paragraph">
      <style:paragraph-properties fo:margin-left="0cm" fo:margin-right="-0.026cm" fo:line-height="0.36cm" fo:text-align="end" style:justify-single-word="false" fo:orphans="0" fo:widows="0" fo:text-indent="0cm" style:auto-text-indent="false"/>
    </style:style>
    <style:style style:name="P952" style:family="paragraph" style:parent-style-name="Table_20_Paragraph">
      <style:paragraph-properties fo:margin-left="0.053cm" fo:margin-right="0cm" fo:margin-top="0.049cm" fo:margin-bottom="0cm" style:contextual-spacing="false" fo:line-height="0.312cm" fo:orphans="0" fo:widows="0" fo:text-indent="0cm" style:auto-text-indent="false"/>
    </style:style>
    <style:style style:name="P953" style:family="paragraph" style:parent-style-name="Table_20_Paragraph">
      <style:paragraph-properties fo:margin-left="0cm" fo:margin-right="0.273cm" fo:margin-top="0.049cm" fo:margin-bottom="0cm" style:contextual-spacing="false" fo:line-height="0.312cm" fo:text-align="end" style:justify-single-word="false" fo:orphans="0" fo:widows="0" fo:text-indent="0cm" style:auto-text-indent="false"/>
    </style:style>
    <style:style style:name="P954" style:family="paragraph" style:parent-style-name="Table_20_Paragraph">
      <style:paragraph-properties fo:margin-left="0cm" fo:margin-right="0.108cm" fo:margin-top="0.049cm" fo:margin-bottom="0cm" style:contextual-spacing="false" fo:line-height="0.312cm" fo:text-align="end" style:justify-single-word="false" fo:orphans="0" fo:widows="0" fo:text-indent="0cm" style:auto-text-indent="false"/>
    </style:style>
    <style:style style:name="P955" style:family="paragraph" style:parent-style-name="Table_20_Paragraph">
      <style:paragraph-properties fo:margin-left="0cm" fo:margin-right="0.279cm" fo:margin-top="0.049cm" fo:margin-bottom="0cm" style:contextual-spacing="false" fo:line-height="0.312cm" fo:text-align="end" style:justify-single-word="false" fo:orphans="0" fo:widows="0" fo:text-indent="0cm" style:auto-text-indent="false"/>
    </style:style>
    <style:style style:name="P956" style:family="paragraph" style:parent-style-name="Table_20_Paragraph">
      <style:paragraph-properties fo:margin-left="0cm" fo:margin-right="0.252cm" fo:margin-top="0.049cm" fo:margin-bottom="0cm" style:contextual-spacing="false" fo:line-height="0.312cm" fo:text-align="end" style:justify-single-word="false" fo:orphans="0" fo:widows="0" fo:text-indent="0cm" style:auto-text-indent="false"/>
    </style:style>
    <style:style style:name="P957" style:family="paragraph" style:parent-style-name="Table_20_Paragraph">
      <style:paragraph-properties fo:margin-left="0cm" fo:margin-right="0.044cm" fo:margin-top="0.049cm" fo:margin-bottom="0cm" style:contextual-spacing="false" fo:line-height="0.312cm" fo:text-align="end" style:justify-single-word="false" fo:orphans="0" fo:widows="0" fo:text-indent="0cm" style:auto-text-indent="false"/>
    </style:style>
    <style:style style:name="P958" style:family="paragraph" style:parent-style-name="Table_20_Paragraph">
      <style:paragraph-properties fo:margin-left="0.055cm" fo:margin-right="0cm" fo:line-height="0.314cm" fo:orphans="0" fo:widows="0" fo:text-indent="0cm" style:auto-text-indent="false"/>
    </style:style>
    <style:style style:name="P959" style:family="paragraph" style:parent-style-name="Table_20_Paragraph">
      <style:paragraph-properties fo:margin-left="0.393cm" fo:margin-right="0cm" fo:line-height="0.314cm" fo:orphans="0" fo:widows="0" fo:text-indent="0cm" style:auto-text-indent="false"/>
    </style:style>
    <style:style style:name="P960" style:family="paragraph" style:parent-style-name="Table_20_Paragraph">
      <style:paragraph-properties fo:margin-left="0.261cm" fo:margin-right="0cm" fo:line-height="0.314cm" fo:orphans="0" fo:widows="0" fo:text-indent="0cm" style:auto-text-indent="false"/>
    </style:style>
    <style:style style:name="P961" style:family="paragraph" style:parent-style-name="Table_20_Paragraph">
      <style:paragraph-properties fo:margin-left="0.263cm" fo:margin-right="0cm" fo:line-height="0.314cm" fo:orphans="0" fo:widows="0" fo:text-indent="0cm" style:auto-text-indent="false"/>
    </style:style>
    <style:style style:name="P962" style:family="paragraph" style:parent-style-name="Table_20_Paragraph">
      <style:paragraph-properties fo:margin-left="0.238cm" fo:margin-right="0cm" fo:line-height="0.314cm" fo:orphans="0" fo:widows="0" fo:text-indent="0cm" style:auto-text-indent="false"/>
    </style:style>
    <style:style style:name="P963" style:family="paragraph" style:parent-style-name="Table_20_Paragraph">
      <style:paragraph-properties fo:margin-left="0.053cm" fo:margin-right="0cm" fo:margin-top="0.037cm" fo:margin-bottom="0cm" style:contextual-spacing="false" fo:line-height="0.314cm" fo:orphans="0" fo:widows="0" fo:text-indent="0cm" style:auto-text-indent="false"/>
    </style:style>
    <style:style style:name="P964" style:family="paragraph" style:parent-style-name="Table_20_Paragraph">
      <style:paragraph-properties fo:margin-left="0.298cm" fo:margin-right="0cm" fo:line-height="0.314cm" fo:orphans="0" fo:widows="0" fo:text-indent="0cm" style:auto-text-indent="false"/>
    </style:style>
    <style:style style:name="P965" style:family="paragraph" style:parent-style-name="Table_20_Paragraph">
      <style:paragraph-properties fo:margin-left="0.208cm" fo:margin-right="0cm" fo:line-height="0.314cm" fo:orphans="0" fo:widows="0" fo:text-indent="0cm" style:auto-text-indent="false"/>
    </style:style>
    <style:style style:name="P966" style:family="paragraph" style:parent-style-name="Table_20_Paragraph">
      <style:paragraph-properties fo:margin-left="0.31cm" fo:margin-right="0cm" fo:line-height="0.314cm" fo:orphans="0" fo:widows="0" fo:text-indent="0cm" style:auto-text-indent="false"/>
    </style:style>
    <style:style style:name="P967" style:family="paragraph" style:parent-style-name="Table_20_Paragraph">
      <style:paragraph-properties fo:margin-left="0.183cm" fo:margin-right="0cm" fo:line-height="0.314cm" fo:orphans="0" fo:widows="0" fo:text-indent="0cm" style:auto-text-indent="false"/>
    </style:style>
    <style:style style:name="P968" style:family="paragraph" style:parent-style-name="Table_20_Paragraph">
      <style:paragraph-properties fo:margin-left="0.206cm" fo:margin-right="0cm" fo:line-height="0.314cm" fo:orphans="0" fo:widows="0" fo:text-indent="0cm" style:auto-text-indent="false"/>
    </style:style>
    <style:style style:name="P969" style:family="paragraph" style:parent-style-name="Table_20_Paragraph">
      <style:paragraph-properties fo:margin-left="0.307cm" fo:margin-right="0cm" fo:line-height="0.314cm" fo:orphans="0" fo:widows="0" fo:text-indent="0cm" style:auto-text-indent="false"/>
    </style:style>
    <style:style style:name="P970" style:family="paragraph" style:parent-style-name="Table_20_Paragraph">
      <style:paragraph-properties fo:margin-left="0.182cm" fo:margin-right="0cm" fo:line-height="0.314cm" fo:orphans="0" fo:widows="0" fo:text-indent="0cm" style:auto-text-indent="false"/>
    </style:style>
    <style:style style:name="P971" style:family="paragraph" style:parent-style-name="Table_20_Paragraph">
      <style:paragraph-properties fo:margin-left="0cm" fo:margin-right="0.321cm" fo:line-height="0.314cm" fo:text-align="end" style:justify-single-word="false" fo:orphans="0" fo:widows="0" fo:text-indent="0cm" style:auto-text-indent="false"/>
    </style:style>
    <style:style style:name="P972" style:family="paragraph" style:parent-style-name="Table_20_Paragraph">
      <style:paragraph-properties fo:margin-left="0cm" fo:margin-right="0.265cm" fo:margin-top="0.037cm" fo:margin-bottom="0cm" style:contextual-spacing="false" fo:line-height="0.314cm" fo:text-align="end" style:justify-single-word="false" fo:orphans="0" fo:widows="0" fo:text-indent="0cm" style:auto-text-indent="false"/>
    </style:style>
    <style:style style:name="P973" style:family="paragraph" style:parent-style-name="Table_20_Paragraph">
      <style:paragraph-properties fo:margin-left="0cm" fo:margin-right="0.106cm" fo:margin-top="0.037cm" fo:margin-bottom="0cm" style:contextual-spacing="false" fo:line-height="0.314cm" fo:text-align="end" style:justify-single-word="false" fo:orphans="0" fo:widows="0" fo:text-indent="0cm" style:auto-text-indent="false"/>
    </style:style>
    <style:style style:name="P974" style:family="paragraph" style:parent-style-name="Table_20_Paragraph">
      <style:paragraph-properties fo:margin-left="0cm" fo:margin-right="0.277cm" fo:margin-top="0.037cm" fo:margin-bottom="0cm" style:contextual-spacing="false" fo:line-height="0.314cm" fo:text-align="end" style:justify-single-word="false" fo:orphans="0" fo:widows="0" fo:text-indent="0cm" style:auto-text-indent="false"/>
    </style:style>
    <style:style style:name="P975" style:family="paragraph" style:parent-style-name="Table_20_Paragraph">
      <style:paragraph-properties fo:margin-left="0cm" fo:margin-right="0.254cm" fo:margin-top="0.037cm" fo:margin-bottom="0cm" style:contextual-spacing="false" fo:line-height="0.314cm" fo:text-align="end" style:justify-single-word="false" fo:orphans="0" fo:widows="0" fo:text-indent="0cm" style:auto-text-indent="false"/>
    </style:style>
    <style:style style:name="P976" style:family="paragraph" style:parent-style-name="Table_20_Paragraph">
      <style:paragraph-properties fo:margin-left="0cm" fo:margin-right="0.034cm" fo:margin-top="0.037cm" fo:margin-bottom="0cm" style:contextual-spacing="false" fo:line-height="0.314cm" fo:text-align="end" style:justify-single-word="false" fo:orphans="0" fo:widows="0" fo:text-indent="0cm" style:auto-text-indent="false"/>
    </style:style>
    <style:style style:name="P977" style:family="paragraph" style:parent-style-name="Table_20_Paragraph">
      <style:paragraph-properties fo:margin-left="0cm" fo:margin-right="0.358cm" fo:line-height="0.314cm" fo:text-align="end" style:justify-single-word="false" fo:orphans="0" fo:widows="0" fo:text-indent="0cm" style:auto-text-indent="false"/>
    </style:style>
    <style:style style:name="P978" style:family="paragraph" style:parent-style-name="Table_20_Paragraph">
      <style:paragraph-properties fo:margin-left="0cm" fo:margin-right="0.353cm" fo:line-height="0.314cm" fo:text-align="end" style:justify-single-word="false" fo:orphans="0" fo:widows="0" fo:text-indent="0cm" style:auto-text-indent="false"/>
    </style:style>
    <style:style style:name="P979" style:family="paragraph" style:parent-style-name="Table_20_Paragraph">
      <style:paragraph-properties fo:margin-left="0.056cm" fo:margin-right="0cm" fo:line-height="0.367cm" fo:orphans="0" fo:widows="0" fo:text-indent="0cm" style:auto-text-indent="false"/>
    </style:style>
    <style:style style:name="P980" style:family="paragraph" style:parent-style-name="Table_20_Paragraph">
      <style:paragraph-properties fo:margin-left="0.053cm" fo:margin-right="0cm" fo:line-height="0.367cm" fo:orphans="0" fo:widows="0" fo:text-indent="0cm" style:auto-text-indent="false"/>
    </style:style>
    <style:style style:name="P981" style:family="paragraph" style:parent-style-name="Table_20_Paragraph">
      <style:paragraph-properties fo:margin-left="0cm" fo:margin-right="0.233cm" fo:line-height="0.367cm" fo:text-align="end" style:justify-single-word="false" fo:orphans="0" fo:widows="0" fo:text-indent="0cm" style:auto-text-indent="false"/>
    </style:style>
    <style:style style:name="P982" style:family="paragraph" style:parent-style-name="Table_20_Paragraph">
      <style:paragraph-properties fo:margin-left="0cm" fo:margin-right="0.06cm" fo:line-height="0.367cm" fo:text-align="end" style:justify-single-word="false" fo:orphans="0" fo:widows="0" fo:text-indent="0cm" style:auto-text-indent="false"/>
    </style:style>
    <style:style style:name="P983" style:family="paragraph" style:parent-style-name="Table_20_Paragraph">
      <style:paragraph-properties fo:margin-left="0cm" fo:margin-right="0.228cm" fo:line-height="0.367cm" fo:text-align="end" style:justify-single-word="false" fo:orphans="0" fo:widows="0" fo:text-indent="0cm" style:auto-text-indent="false"/>
    </style:style>
    <style:style style:name="P984" style:family="paragraph" style:parent-style-name="Table_20_Paragraph">
      <style:paragraph-properties fo:margin-left="0cm" fo:margin-right="0.205cm" fo:line-height="0.367cm" fo:text-align="end" style:justify-single-word="false" fo:orphans="0" fo:widows="0" fo:text-indent="0cm" style:auto-text-indent="false"/>
    </style:style>
    <style:style style:name="P985" style:family="paragraph" style:parent-style-name="Table_20_Paragraph">
      <style:paragraph-properties fo:margin-left="0cm" fo:margin-right="-0.026cm" fo:line-height="0.367cm" fo:text-align="end" style:justify-single-word="false" fo:orphans="0" fo:widows="0" fo:text-indent="0cm" style:auto-text-indent="false"/>
    </style:style>
    <style:style style:name="P986" style:family="paragraph" style:parent-style-name="Table_20_Paragraph">
      <style:paragraph-properties fo:margin-left="0cm" fo:margin-right="0.187cm" fo:line-height="0.367cm" fo:text-align="end" style:justify-single-word="false" fo:orphans="0" fo:widows="0" fo:text-indent="0cm" style:auto-text-indent="false"/>
    </style:style>
    <style:style style:name="P987" style:family="paragraph" style:parent-style-name="Table_20_Paragraph">
      <style:paragraph-properties fo:margin-left="0cm" fo:margin-right="0.065cm" fo:line-height="0.367cm" fo:text-align="end" style:justify-single-word="false" fo:orphans="0" fo:widows="0" fo:text-indent="0cm" style:auto-text-indent="false"/>
    </style:style>
    <style:style style:name="P988" style:family="paragraph" style:parent-style-name="Table_20_Paragraph">
      <style:paragraph-properties fo:margin-left="0cm" fo:margin-right="0.296cm" fo:line-height="0.367cm" fo:text-align="end" style:justify-single-word="false" fo:orphans="0" fo:widows="0" fo:text-indent="0cm" style:auto-text-indent="false"/>
    </style:style>
    <style:style style:name="P989" style:family="paragraph" style:parent-style-name="Table_20_Paragraph">
      <style:paragraph-properties fo:margin-left="0cm" fo:margin-right="0.168cm" fo:line-height="0.367cm" fo:text-align="end" style:justify-single-word="false" fo:orphans="0" fo:widows="0" fo:text-indent="0cm" style:auto-text-indent="false"/>
    </style:style>
    <style:style style:name="P990" style:family="paragraph" style:parent-style-name="Table_20_Paragraph">
      <style:paragraph-properties fo:margin-left="0cm" fo:margin-right="0.005cm" fo:line-height="0.367cm" fo:text-align="end" style:justify-single-word="false" fo:orphans="0" fo:widows="0" fo:text-indent="0cm" style:auto-text-indent="false"/>
    </style:style>
    <style:style style:name="P991" style:family="paragraph" style:parent-style-name="Table_20_Paragraph">
      <style:paragraph-properties fo:margin-left="0.055cm" fo:margin-right="0cm" fo:line-height="0.303cm" fo:orphans="0" fo:widows="0" fo:text-indent="0cm" style:auto-text-indent="false"/>
    </style:style>
    <style:style style:name="P992" style:family="paragraph" style:parent-style-name="Table_20_Paragraph">
      <style:paragraph-properties fo:margin-left="0.332cm" fo:margin-right="-0.026cm" fo:line-height="0.303cm" fo:orphans="0" fo:widows="0" fo:text-indent="0cm" style:auto-text-indent="false"/>
    </style:style>
    <style:style style:name="P993" style:family="paragraph" style:parent-style-name="Table_20_Paragraph">
      <style:paragraph-properties fo:margin-left="0cm" fo:margin-right="0.233cm" fo:line-height="0.303cm" fo:text-align="end" style:justify-single-word="false" fo:orphans="0" fo:widows="0" fo:text-indent="0cm" style:auto-text-indent="false"/>
    </style:style>
    <style:style style:name="P994" style:family="paragraph" style:parent-style-name="Table_20_Paragraph">
      <style:paragraph-properties fo:margin-left="0cm" fo:margin-right="0.06cm" fo:line-height="0.303cm" fo:text-align="end" style:justify-single-word="false" fo:orphans="0" fo:widows="0" fo:text-indent="0cm" style:auto-text-indent="false"/>
    </style:style>
    <style:style style:name="P995" style:family="paragraph" style:parent-style-name="Table_20_Paragraph">
      <style:paragraph-properties fo:margin-left="0cm" fo:margin-right="0.205cm" fo:line-height="0.303cm" fo:text-align="end" style:justify-single-word="false" fo:orphans="0" fo:widows="0" fo:text-indent="0cm" style:auto-text-indent="false"/>
    </style:style>
    <style:style style:name="P996" style:family="paragraph" style:parent-style-name="Table_20_Paragraph">
      <style:paragraph-properties fo:margin-left="0.053cm" fo:margin-right="0cm" fo:line-height="0.305cm" fo:orphans="0" fo:widows="0" fo:text-indent="0cm" style:auto-text-indent="false"/>
    </style:style>
    <style:style style:name="P997" style:family="paragraph" style:parent-style-name="Table_20_Paragraph">
      <style:paragraph-properties fo:margin-left="0.266cm" fo:margin-right="0cm" fo:line-height="0.305cm" fo:orphans="0" fo:widows="0" fo:text-indent="0cm" style:auto-text-indent="false"/>
    </style:style>
    <style:style style:name="P998" style:family="paragraph" style:parent-style-name="Table_20_Paragraph">
      <style:paragraph-properties fo:margin-left="0.042cm" fo:margin-right="0cm" fo:margin-top="0.023cm" fo:margin-bottom="0cm" style:contextual-spacing="false" fo:line-height="0.305cm" fo:orphans="0" fo:widows="0" fo:text-indent="0cm" style:auto-text-indent="false"/>
    </style:style>
    <style:style style:name="P999" style:family="paragraph" style:parent-style-name="Table_20_Paragraph">
      <style:paragraph-properties fo:margin-left="0cm" fo:margin-right="0.293cm" fo:line-height="0.305cm" fo:text-align="end" style:justify-single-word="false" fo:orphans="0" fo:widows="0" fo:text-indent="0cm" style:auto-text-indent="false"/>
    </style:style>
    <style:style style:name="P1000" style:family="paragraph" style:parent-style-name="Table_20_Paragraph">
      <style:paragraph-properties fo:margin-left="0cm" fo:margin-right="0.106cm" fo:line-height="0.305cm" fo:text-align="end" style:justify-single-word="false" fo:orphans="0" fo:widows="0" fo:text-indent="0cm" style:auto-text-indent="false"/>
    </style:style>
    <style:style style:name="P1001" style:family="paragraph" style:parent-style-name="Table_20_Paragraph">
      <style:paragraph-properties fo:margin-left="0cm" fo:margin-right="0.277cm" fo:line-height="0.305cm" fo:text-align="end" style:justify-single-word="false" fo:orphans="0" fo:widows="0" fo:text-indent="0cm" style:auto-text-indent="false"/>
    </style:style>
    <style:style style:name="P1002" style:family="paragraph" style:parent-style-name="Table_20_Paragraph">
      <style:paragraph-properties fo:margin-left="0cm" fo:margin-right="0.254cm" fo:line-height="0.305cm" fo:text-align="end" style:justify-single-word="false" fo:orphans="0" fo:widows="0" fo:text-indent="0cm" style:auto-text-indent="false"/>
    </style:style>
    <style:style style:name="P1003" style:family="paragraph" style:parent-style-name="Table_20_Paragraph">
      <style:paragraph-properties fo:margin-left="0cm" fo:margin-right="0.023cm" fo:margin-top="0.023cm" fo:margin-bottom="0cm" style:contextual-spacing="false" fo:line-height="0.305cm" fo:text-align="end" style:justify-single-word="false" fo:orphans="0" fo:widows="0" fo:text-indent="0cm" style:auto-text-indent="false"/>
    </style:style>
    <style:style style:name="P1004" style:family="paragraph" style:parent-style-name="Table_20_Paragraph">
      <style:paragraph-properties fo:margin-left="0cm" fo:margin-right="0.018cm" fo:margin-top="0.023cm" fo:margin-bottom="0cm" style:contextual-spacing="false" fo:line-height="0.305cm" fo:text-align="end" style:justify-single-word="false" fo:orphans="0" fo:widows="0" fo:text-indent="0cm" style:auto-text-indent="false"/>
    </style:style>
    <style:style style:name="P1005" style:family="paragraph" style:parent-style-name="Table_20_Paragraph">
      <style:paragraph-properties fo:margin-left="0cm" fo:margin-right="0.026cm" fo:margin-top="0.023cm" fo:margin-bottom="0cm" style:contextual-spacing="false" fo:line-height="0.305cm" fo:text-align="end" style:justify-single-word="false" fo:orphans="0" fo:widows="0" fo:text-indent="0cm" style:auto-text-indent="false"/>
    </style:style>
    <style:style style:name="P1006" style:family="paragraph" style:parent-style-name="Table_20_Paragraph">
      <style:paragraph-properties fo:margin-left="0cm" fo:margin-right="0.275cm" fo:line-height="0.233cm" fo:text-align="end" style:justify-single-word="false" fo:orphans="0" fo:widows="0" fo:text-indent="0cm" style:auto-text-indent="false"/>
    </style:style>
    <style:style style:name="P1007" style:family="paragraph" style:parent-style-name="Table_20_Paragraph">
      <style:paragraph-properties fo:margin-left="0.055cm" fo:margin-right="0cm" fo:margin-top="0.021cm" fo:margin-bottom="0cm" style:contextual-spacing="false" fo:line-height="0.344cm" fo:orphans="0" fo:widows="0" fo:text-indent="0cm" style:auto-text-indent="false"/>
    </style:style>
    <style:style style:name="P1008" style:family="paragraph" style:parent-style-name="Table_20_Paragraph">
      <style:paragraph-properties fo:margin-left="0.062cm" fo:margin-right="0cm" fo:margin-top="0.048cm" fo:margin-bottom="0cm" style:contextual-spacing="false" fo:line-height="0.344cm" fo:orphans="0" fo:widows="0" fo:text-indent="0cm" style:auto-text-indent="false"/>
    </style:style>
    <style:style style:name="P1009" style:family="paragraph" style:parent-style-name="Table_20_Paragraph">
      <style:paragraph-properties fo:margin-left="0.062cm" fo:margin-right="0cm" fo:margin-top="0.051cm" fo:margin-bottom="0cm" style:contextual-spacing="false" fo:line-height="0.344cm" fo:orphans="0" fo:widows="0" fo:text-indent="0cm" style:auto-text-indent="false"/>
    </style:style>
    <style:style style:name="P1010" style:family="paragraph" style:parent-style-name="Table_20_Paragraph">
      <style:paragraph-properties fo:margin-left="0cm" fo:margin-right="0.238cm" fo:margin-top="0.021cm" fo:margin-bottom="0cm" style:contextual-spacing="false" fo:line-height="0.344cm" fo:text-align="end" style:justify-single-word="false" fo:orphans="0" fo:widows="0" fo:text-indent="0cm" style:auto-text-indent="false"/>
    </style:style>
    <style:style style:name="P1011" style:family="paragraph" style:parent-style-name="Table_20_Paragraph">
      <style:paragraph-properties fo:margin-left="0cm" fo:margin-right="0.06cm" fo:margin-top="0.021cm" fo:margin-bottom="0cm" style:contextual-spacing="false" fo:line-height="0.344cm" fo:text-align="end" style:justify-single-word="false" fo:orphans="0" fo:widows="0" fo:text-indent="0cm" style:auto-text-indent="false"/>
    </style:style>
    <style:style style:name="P1012" style:family="paragraph" style:parent-style-name="Table_20_Paragraph">
      <style:paragraph-properties fo:margin-left="0cm" fo:margin-right="0.229cm" fo:margin-top="0.021cm" fo:margin-bottom="0cm" style:contextual-spacing="false" fo:line-height="0.344cm" fo:text-align="end" style:justify-single-word="false" fo:orphans="0" fo:widows="0" fo:text-indent="0cm" style:auto-text-indent="false"/>
    </style:style>
    <style:style style:name="P1013" style:family="paragraph" style:parent-style-name="Table_20_Paragraph">
      <style:paragraph-properties fo:margin-left="0cm" fo:margin-right="0.206cm" fo:margin-top="0.021cm" fo:margin-bottom="0cm" style:contextual-spacing="false" fo:line-height="0.344cm" fo:text-align="end" style:justify-single-word="false" fo:orphans="0" fo:widows="0" fo:text-indent="0cm" style:auto-text-indent="false"/>
    </style:style>
    <style:style style:name="P1014" style:family="paragraph" style:parent-style-name="Table_20_Paragraph">
      <style:paragraph-properties fo:margin-left="0cm" fo:margin-right="0.002cm" fo:margin-top="0.021cm" fo:margin-bottom="0cm" style:contextual-spacing="false" fo:line-height="0.344cm" fo:text-align="end" style:justify-single-word="false" fo:orphans="0" fo:widows="0" fo:text-indent="0cm" style:auto-text-indent="false"/>
    </style:style>
    <style:style style:name="P1015" style:family="paragraph" style:parent-style-name="Table_20_Paragraph">
      <style:paragraph-properties fo:margin-left="0cm" fo:margin-right="0.538cm" fo:margin-top="0.048cm" fo:margin-bottom="0cm" style:contextual-spacing="false" fo:line-height="0.344cm" fo:text-align="end" style:justify-single-word="false" fo:orphans="0" fo:widows="0" fo:text-indent="0cm" style:auto-text-indent="false"/>
    </style:style>
    <style:style style:name="P1016" style:family="paragraph" style:parent-style-name="Table_20_Paragraph">
      <style:paragraph-properties fo:margin-left="0cm" fo:margin-right="0.048cm" fo:margin-top="0.048cm" fo:margin-bottom="0cm" style:contextual-spacing="false" fo:line-height="0.344cm" fo:text-align="end" style:justify-single-word="false" fo:orphans="0" fo:widows="0" fo:text-indent="0cm" style:auto-text-indent="false"/>
    </style:style>
    <style:style style:name="P1017" style:family="paragraph" style:parent-style-name="Table_20_Paragraph">
      <style:paragraph-properties fo:margin-left="0cm" fo:margin-right="0.526cm" fo:margin-top="0.051cm" fo:margin-bottom="0cm" style:contextual-spacing="false" fo:line-height="0.344cm" fo:text-align="end" style:justify-single-word="false" fo:orphans="0" fo:widows="0" fo:text-indent="0cm" style:auto-text-indent="false"/>
    </style:style>
    <style:style style:name="P1018" style:family="paragraph" style:parent-style-name="Table_20_Paragraph">
      <style:paragraph-properties fo:margin-left="0cm" fo:margin-right="0.064cm" fo:margin-top="0.051cm" fo:margin-bottom="0cm" style:contextual-spacing="false" fo:line-height="0.344cm" fo:text-align="end" style:justify-single-word="false" fo:orphans="0" fo:widows="0" fo:text-indent="0cm" style:auto-text-indent="false"/>
    </style:style>
    <style:style style:name="P1019" style:family="paragraph" style:parent-style-name="Table_20_Paragraph">
      <style:paragraph-properties fo:margin-left="0.894cm" fo:margin-right="0cm" fo:line-height="0.332cm" fo:orphans="0" fo:widows="0" fo:text-indent="-0.222cm" style:auto-text-indent="false"/>
    </style:style>
    <style:style style:name="P1020" style:family="paragraph" style:parent-style-name="Table_20_Paragraph">
      <style:paragraph-properties fo:margin-left="1.117cm" fo:margin-right="0cm" fo:line-height="0.332cm" fo:orphans="0" fo:widows="0" fo:text-indent="-1.025cm" style:auto-text-indent="false"/>
    </style:style>
    <style:style style:name="P1021" style:family="paragraph" style:parent-style-name="Table_20_Paragraph">
      <style:paragraph-properties fo:margin-left="0.053cm" fo:margin-right="0cm" fo:margin-top="0.03cm" fo:margin-bottom="0cm" style:contextual-spacing="false" fo:line-height="0.332cm" fo:orphans="0" fo:widows="0" fo:text-indent="0cm" style:auto-text-indent="false"/>
    </style:style>
    <style:style style:name="P1022" style:family="paragraph" style:parent-style-name="Table_20_Paragraph">
      <style:paragraph-properties fo:margin-left="0cm" fo:margin-right="0.259cm" fo:margin-top="0.03cm" fo:margin-bottom="0cm" style:contextual-spacing="false" fo:line-height="0.332cm" fo:text-align="end" style:justify-single-word="false" fo:orphans="0" fo:widows="0" fo:text-indent="0cm" style:auto-text-indent="false"/>
    </style:style>
    <style:style style:name="P1023" style:family="paragraph" style:parent-style-name="Table_20_Paragraph">
      <style:paragraph-properties fo:margin-left="0cm" fo:margin-right="0.111cm" fo:margin-top="0.03cm" fo:margin-bottom="0cm" style:contextual-spacing="false" fo:line-height="0.332cm" fo:text-align="end" style:justify-single-word="false" fo:orphans="0" fo:widows="0" fo:text-indent="0cm" style:auto-text-indent="false"/>
    </style:style>
    <style:style style:name="P1024" style:family="paragraph" style:parent-style-name="Table_20_Paragraph">
      <style:paragraph-properties fo:margin-left="0cm" fo:margin-right="0.379cm" fo:margin-top="0.03cm" fo:margin-bottom="0cm" style:contextual-spacing="false" fo:line-height="0.332cm" fo:text-align="end" style:justify-single-word="false" fo:orphans="0" fo:widows="0" fo:text-indent="0cm" style:auto-text-indent="false"/>
    </style:style>
    <style:style style:name="P1025" style:family="paragraph" style:parent-style-name="Table_20_Paragraph">
      <style:paragraph-properties fo:margin-left="0cm" fo:margin-right="0.21cm" fo:margin-top="0.03cm" fo:margin-bottom="0cm" style:contextual-spacing="false" fo:line-height="0.332cm" fo:text-align="end" style:justify-single-word="false" fo:orphans="0" fo:widows="0" fo:text-indent="0cm" style:auto-text-indent="false"/>
    </style:style>
    <style:style style:name="P1026" style:family="paragraph" style:parent-style-name="Table_20_Paragraph">
      <style:paragraph-properties fo:margin-left="0cm" fo:margin-right="0.079cm" fo:margin-top="0.03cm" fo:margin-bottom="0cm" style:contextual-spacing="false" fo:line-height="0.332cm" fo:text-align="end" style:justify-single-word="false" fo:orphans="0" fo:widows="0" fo:text-indent="0cm" style:auto-text-indent="false"/>
    </style:style>
    <style:style style:name="P1027" style:family="paragraph" style:parent-style-name="Table_20_Paragraph">
      <style:paragraph-properties fo:margin-left="0.062cm" fo:margin-right="0cm" fo:line-height="0.422cm" fo:orphans="0" fo:widows="0" fo:text-indent="0cm" style:auto-text-indent="false"/>
    </style:style>
    <style:style style:name="P1028" style:family="paragraph" style:parent-style-name="Table_20_Paragraph">
      <style:paragraph-properties fo:margin-left="0cm" fo:margin-right="0.439cm" fo:margin-top="0.018cm" fo:margin-bottom="0cm" style:contextual-spacing="false" fo:line-height="0.402cm" fo:text-align="end" style:justify-single-word="false" fo:orphans="0" fo:widows="0" fo:text-indent="0cm" style:auto-text-indent="false"/>
    </style:style>
    <style:style style:name="P1029" style:family="paragraph" style:parent-style-name="Table_20_Paragraph">
      <style:paragraph-properties fo:margin-left="0cm" fo:margin-right="0.439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30" style:family="paragraph" style:parent-style-name="Table_20_Paragraph">
      <style:paragraph-properties fo:margin-left="0cm" fo:margin-right="0.004cm" fo:margin-top="0.018cm" fo:margin-bottom="0cm" style:contextual-spacing="false" fo:line-height="0.402cm" fo:text-align="end" style:justify-single-word="false" fo:orphans="0" fo:widows="0" fo:text-indent="0cm" style:auto-text-indent="false"/>
    </style:style>
    <style:style style:name="P1031" style:family="paragraph" style:parent-style-name="Table_20_Paragraph">
      <style:paragraph-properties fo:margin-left="0cm" fo:margin-right="0.004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32" style:family="paragraph" style:parent-style-name="Table_20_Paragraph">
      <style:paragraph-properties fo:margin-left="0cm" fo:margin-right="0.427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33" style:family="paragraph" style:parent-style-name="Table_20_Paragraph">
      <style:paragraph-properties fo:margin-left="0cm" fo:margin-right="0.185cm" fo:line-height="0.402cm" fo:text-align="end" style:justify-single-word="false" fo:orphans="0" fo:widows="0" fo:text-indent="0cm" style:auto-text-indent="false"/>
    </style:style>
    <style:style style:name="P1034" style:family="paragraph" style:parent-style-name="Table_20_Paragraph">
      <style:paragraph-properties fo:margin-left="0cm" fo:margin-right="0.185cm" fo:margin-top="0.011cm" fo:margin-bottom="0cm" style:contextual-spacing="false" fo:line-height="0.402cm" fo:text-align="end" style:justify-single-word="false" fo:orphans="0" fo:widows="0" fo:text-indent="0cm" style:auto-text-indent="false"/>
    </style:style>
    <style:style style:name="P1035" style:family="paragraph" style:parent-style-name="Table_20_Paragraph">
      <style:paragraph-properties fo:margin-left="0cm" fo:margin-right="0.064cm" fo:line-height="0.402cm" fo:text-align="end" style:justify-single-word="false" fo:orphans="0" fo:widows="0" fo:text-indent="0cm" style:auto-text-indent="false"/>
    </style:style>
    <style:style style:name="P1036" style:family="paragraph" style:parent-style-name="Table_20_Paragraph">
      <style:paragraph-properties fo:margin-left="0cm" fo:margin-right="0.064cm" fo:margin-top="0.011cm" fo:margin-bottom="0cm" style:contextual-spacing="false" fo:line-height="0.402cm" fo:text-align="end" style:justify-single-word="false" fo:orphans="0" fo:widows="0" fo:text-indent="0cm" style:auto-text-indent="false"/>
    </style:style>
    <style:style style:name="P1037" style:family="paragraph" style:parent-style-name="Table_20_Paragraph">
      <style:paragraph-properties fo:margin-left="0cm" fo:margin-right="0.295cm" fo:line-height="0.402cm" fo:text-align="end" style:justify-single-word="false" fo:orphans="0" fo:widows="0" fo:text-indent="0cm" style:auto-text-indent="false"/>
    </style:style>
    <style:style style:name="P1038" style:family="paragraph" style:parent-style-name="Table_20_Paragraph">
      <style:paragraph-properties fo:margin-left="0cm" fo:margin-right="0.295cm" fo:margin-top="0.011cm" fo:margin-bottom="0cm" style:contextual-spacing="false" fo:line-height="0.402cm" fo:text-align="end" style:justify-single-word="false" fo:orphans="0" fo:widows="0" fo:text-indent="0cm" style:auto-text-indent="false"/>
    </style:style>
    <style:style style:name="P1039" style:family="paragraph" style:parent-style-name="Table_20_Paragraph">
      <style:paragraph-properties fo:margin-left="0cm" fo:margin-right="0.166cm" fo:line-height="0.402cm" fo:text-align="end" style:justify-single-word="false" fo:orphans="0" fo:widows="0" fo:text-indent="0cm" style:auto-text-indent="false"/>
    </style:style>
    <style:style style:name="P1040" style:family="paragraph" style:parent-style-name="Table_20_Paragraph">
      <style:paragraph-properties fo:margin-left="0cm" fo:margin-right="0.166cm" fo:margin-top="0.011cm" fo:margin-bottom="0cm" style:contextual-spacing="false" fo:line-height="0.402cm" fo:text-align="end" style:justify-single-word="false" fo:orphans="0" fo:widows="0" fo:text-indent="0cm" style:auto-text-indent="false"/>
    </style:style>
    <style:style style:name="P1041" style:family="paragraph" style:parent-style-name="Table_20_Paragraph">
      <style:paragraph-properties fo:margin-left="0cm" fo:margin-right="0.005cm" fo:line-height="0.402cm" fo:text-align="end" style:justify-single-word="false" fo:orphans="0" fo:widows="0" fo:text-indent="0cm" style:auto-text-indent="false"/>
    </style:style>
    <style:style style:name="P1042" style:family="paragraph" style:parent-style-name="Table_20_Paragraph">
      <style:paragraph-properties fo:margin-left="0cm" fo:margin-right="0.005cm" fo:margin-top="0.011cm" fo:margin-bottom="0cm" style:contextual-spacing="false" fo:line-height="0.402cm" fo:text-align="end" style:justify-single-word="false" fo:orphans="0" fo:widows="0" fo:text-indent="0cm" style:auto-text-indent="false"/>
    </style:style>
    <style:style style:name="P1043" style:family="paragraph" style:parent-style-name="Table_20_Paragraph">
      <style:paragraph-properties fo:margin-left="0cm" fo:margin-right="0.005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44" style:family="paragraph" style:parent-style-name="Table_20_Paragraph">
      <style:paragraph-properties fo:margin-left="0cm" fo:margin-right="0.187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45" style:family="paragraph" style:parent-style-name="Table_20_Paragraph">
      <style:paragraph-properties fo:margin-left="0cm" fo:margin-right="0.065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46" style:family="paragraph" style:parent-style-name="Table_20_Paragraph">
      <style:paragraph-properties fo:margin-left="0cm" fo:margin-right="0.296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47" style:family="paragraph" style:parent-style-name="Table_20_Paragraph">
      <style:paragraph-properties fo:margin-left="0cm" fo:margin-right="0.168cm" fo:margin-top="0.004cm" fo:margin-bottom="0cm" style:contextual-spacing="false" fo:line-height="0.402cm" fo:text-align="end" style:justify-single-word="false" fo:orphans="0" fo:widows="0" fo:text-indent="0cm" style:auto-text-indent="false"/>
    </style:style>
    <style:style style:name="P1048" style:family="paragraph" style:parent-style-name="Table_20_Paragraph">
      <style:paragraph-properties fo:margin-left="0cm" fo:margin-right="0.034cm" fo:margin-top="0.021cm" fo:margin-bottom="0cm" style:contextual-spacing="false" fo:line-height="0.402cm" fo:text-align="end" style:justify-single-word="false" fo:orphans="0" fo:widows="0" fo:text-indent="0cm" style:auto-text-indent="false"/>
    </style:style>
    <style:style style:name="P1049" style:family="paragraph" style:parent-style-name="Table_20_Paragraph">
      <style:paragraph-properties fo:margin-left="0cm" fo:margin-right="0.026cm" fo:margin-top="0.021cm" fo:margin-bottom="0cm" style:contextual-spacing="false" fo:line-height="0.402cm" fo:text-align="end" style:justify-single-word="false" fo:orphans="0" fo:widows="0" fo:text-indent="0cm" style:auto-text-indent="false"/>
    </style:style>
    <style:style style:name="P1050" style:family="paragraph" style:parent-style-name="Table_20_Paragraph">
      <style:paragraph-properties fo:margin-left="0.056cm" fo:margin-right="0cm" fo:line-height="0.402cm" fo:orphans="0" fo:widows="0" fo:text-indent="0cm" style:auto-text-indent="false"/>
    </style:style>
    <style:style style:name="P1051" style:family="paragraph" style:parent-style-name="Table_20_Paragraph">
      <style:paragraph-properties fo:margin-left="0.064cm" fo:margin-right="0cm" fo:line-height="0.406cm" fo:orphans="0" fo:widows="0" fo:text-indent="0cm" style:auto-text-indent="false"/>
    </style:style>
    <style:style style:name="P1052" style:family="paragraph" style:parent-style-name="Table_20_Paragraph">
      <style:paragraph-properties fo:margin-left="0.062cm" fo:margin-right="0cm" fo:line-height="0.406cm" fo:orphans="0" fo:widows="0" fo:text-indent="0cm" style:auto-text-indent="false"/>
    </style:style>
    <style:style style:name="P1053" style:family="paragraph" style:parent-style-name="Table_20_Paragraph">
      <style:paragraph-properties fo:margin-left="1.859cm" fo:margin-right="0cm" fo:line-height="0.406cm" fo:orphans="0" fo:widows="0" fo:text-indent="0cm" style:auto-text-indent="false"/>
    </style:style>
    <style:style style:name="P1054" style:family="paragraph" style:parent-style-name="Table_20_Paragraph">
      <style:paragraph-properties fo:margin-left="0cm" fo:margin-right="-0.026cm" fo:line-height="0.406cm" fo:text-align="end" style:justify-single-word="false" fo:orphans="0" fo:widows="0" fo:text-indent="0cm" style:auto-text-indent="false"/>
    </style:style>
    <style:style style:name="P1055" style:family="paragraph" style:parent-style-name="Table_20_Paragraph">
      <style:paragraph-properties fo:margin-left="0.062cm" fo:margin-right="0cm" fo:margin-top="0.062cm" fo:margin-bottom="0cm" style:contextual-spacing="false" fo:line-height="0.358cm" fo:orphans="0" fo:widows="0" fo:text-indent="0cm" style:auto-text-indent="false"/>
    </style:style>
    <style:style style:name="P1056" style:family="paragraph" style:parent-style-name="Table_20_Paragraph">
      <style:paragraph-properties fo:margin-left="0.062cm" fo:margin-right="0cm" fo:margin-top="0.041cm" fo:margin-bottom="0cm" style:contextual-spacing="false" fo:line-height="0.358cm" fo:orphans="0" fo:widows="0" fo:text-indent="0cm" style:auto-text-indent="false"/>
    </style:style>
    <style:style style:name="P1057" style:family="paragraph" style:parent-style-name="Table_20_Paragraph">
      <style:paragraph-properties fo:margin-left="0.064cm" fo:margin-right="0cm" fo:line-height="0.358cm" fo:orphans="0" fo:widows="0" fo:text-indent="0cm" style:auto-text-indent="false"/>
    </style:style>
    <style:style style:name="P1058" style:family="paragraph" style:parent-style-name="Table_20_Paragraph">
      <style:paragraph-properties fo:margin-left="0.915cm" fo:margin-right="0cm" fo:line-height="0.358cm" fo:orphans="0" fo:widows="0" fo:text-indent="0cm" style:auto-text-indent="false"/>
    </style:style>
    <style:style style:name="P1059" style:family="paragraph" style:parent-style-name="Table_20_Paragraph">
      <style:paragraph-properties fo:margin-left="0.508cm" fo:margin-right="0cm" fo:line-height="0.358cm" fo:orphans="0" fo:widows="0" fo:text-indent="0cm" style:auto-text-indent="false"/>
    </style:style>
    <style:style style:name="P1060" style:family="paragraph" style:parent-style-name="Table_20_Paragraph">
      <style:paragraph-properties fo:margin-left="0.917cm" fo:margin-right="0cm" fo:line-height="0.358cm" fo:orphans="0" fo:widows="0" fo:text-indent="0cm" style:auto-text-indent="false">
        <style:tab-stops>
          <style:tab-stop style:position="3.478cm"/>
        </style:tab-stops>
      </style:paragraph-properties>
    </style:style>
    <style:style style:name="P1061" style:family="paragraph" style:parent-style-name="Table_20_Paragraph">
      <style:paragraph-properties fo:margin-left="0cm" fo:margin-right="0.487cm" fo:margin-top="0.062cm" fo:margin-bottom="0cm" style:contextual-spacing="false" fo:line-height="0.358cm" fo:text-align="end" style:justify-single-word="false" fo:orphans="0" fo:widows="0" fo:text-indent="0cm" style:auto-text-indent="false"/>
    </style:style>
    <style:style style:name="P1062" style:family="paragraph" style:parent-style-name="Table_20_Paragraph">
      <style:paragraph-properties fo:margin-left="0cm" fo:margin-right="0.062cm" fo:margin-top="0.062cm" fo:margin-bottom="0cm" style:contextual-spacing="false" fo:line-height="0.358cm" fo:text-align="end" style:justify-single-word="false" fo:orphans="0" fo:widows="0" fo:text-indent="0cm" style:auto-text-indent="false"/>
    </style:style>
    <style:style style:name="P1063" style:family="paragraph" style:parent-style-name="Table_20_Paragraph">
      <style:paragraph-properties fo:margin-left="0cm" fo:margin-right="0.526cm" fo:margin-top="0.041cm" fo:margin-bottom="0cm" style:contextual-spacing="false" fo:line-height="0.358cm" fo:text-align="end" style:justify-single-word="false" fo:orphans="0" fo:widows="0" fo:text-indent="0cm" style:auto-text-indent="false"/>
    </style:style>
    <style:style style:name="P1064" style:family="paragraph" style:parent-style-name="Table_20_Paragraph">
      <style:paragraph-properties fo:margin-left="0cm" fo:margin-right="0.064cm" fo:margin-top="0.041cm" fo:margin-bottom="0cm" style:contextual-spacing="false" fo:line-height="0.358cm" fo:text-align="end" style:justify-single-word="false" fo:orphans="0" fo:widows="0" fo:text-indent="0cm" style:auto-text-indent="false"/>
    </style:style>
    <style:style style:name="P1065" style:family="paragraph" style:parent-style-name="Table_20_Paragraph">
      <style:paragraph-properties fo:margin-left="0.037cm" fo:margin-right="0cm" fo:margin-top="0.025cm" fo:margin-bottom="0cm" style:contextual-spacing="false" fo:line-height="0.307cm" fo:orphans="0" fo:widows="0" fo:text-indent="0cm" style:auto-text-indent="false"/>
    </style:style>
    <style:style style:name="P1066" style:family="paragraph" style:parent-style-name="Table_20_Paragraph">
      <style:paragraph-properties fo:margin-left="0cm" fo:margin-right="0.014cm" fo:margin-top="0.025cm" fo:margin-bottom="0cm" style:contextual-spacing="false" fo:line-height="0.307cm" fo:text-align="end" style:justify-single-word="false" fo:orphans="0" fo:widows="0" fo:text-indent="0cm" style:auto-text-indent="false"/>
    </style:style>
    <style:style style:name="P1067" style:family="paragraph" style:parent-style-name="Table_20_Paragraph">
      <style:paragraph-properties fo:margin-left="0cm" fo:margin-right="0.016cm" fo:margin-top="0.025cm" fo:margin-bottom="0cm" style:contextual-spacing="false" fo:line-height="0.307cm" fo:text-align="end" style:justify-single-word="false" fo:orphans="0" fo:widows="0" fo:text-indent="0cm" style:auto-text-indent="false"/>
    </style:style>
    <style:style style:name="P1068" style:family="paragraph" style:parent-style-name="Table_20_Paragraph">
      <style:paragraph-properties fo:margin-left="0cm" fo:margin-right="0.018cm" fo:margin-top="0.025cm" fo:margin-bottom="0cm" style:contextual-spacing="false" fo:line-height="0.307cm" fo:text-align="end" style:justify-single-word="false" fo:orphans="0" fo:widows="0" fo:text-indent="0cm" style:auto-text-indent="false"/>
    </style:style>
    <style:style style:name="P1069" style:family="paragraph" style:parent-style-name="Table_20_Paragraph">
      <style:paragraph-properties fo:margin-left="0cm" fo:margin-right="0.019cm" fo:margin-top="0.025cm" fo:margin-bottom="0cm" style:contextual-spacing="false" fo:line-height="0.307cm" fo:text-align="end" style:justify-single-word="false" fo:orphans="0" fo:widows="0" fo:text-indent="0cm" style:auto-text-indent="false"/>
    </style:style>
    <style:style style:name="P1070" style:family="paragraph" style:parent-style-name="Table_20_Paragraph">
      <style:paragraph-properties fo:margin-left="0.062cm" fo:margin-right="0cm" fo:line-height="0.418cm" fo:orphans="0" fo:widows="0" fo:text-indent="0cm" style:auto-text-indent="false"/>
    </style:style>
    <style:style style:name="P1071" style:family="paragraph" style:parent-style-name="Table_20_Paragraph">
      <style:paragraph-properties fo:margin-left="0.055cm" fo:margin-right="0cm" fo:margin-top="0.004cm" fo:margin-bottom="0cm" style:contextual-spacing="false" fo:line-height="0.418cm" fo:orphans="0" fo:widows="0" fo:text-indent="0cm" style:auto-text-indent="false"/>
    </style:style>
    <style:style style:name="P1072" style:family="paragraph" style:parent-style-name="Table_20_Paragraph">
      <style:paragraph-properties fo:margin-left="0cm" fo:margin-right="0.427cm" fo:margin-top="0.018cm" fo:margin-bottom="0cm" style:contextual-spacing="false" fo:line-height="0.399cm" fo:text-align="end" style:justify-single-word="false" fo:orphans="0" fo:widows="0" fo:text-indent="0cm" style:auto-text-indent="false"/>
    </style:style>
    <style:style style:name="P1073" style:family="paragraph" style:parent-style-name="Table_20_Paragraph">
      <style:paragraph-properties fo:margin-left="0cm" fo:margin-right="0.004cm" fo:margin-top="0.018cm" fo:margin-bottom="0cm" style:contextual-spacing="false" fo:line-height="0.399cm" fo:text-align="end" style:justify-single-word="false" fo:orphans="0" fo:widows="0" fo:text-indent="0cm" style:auto-text-indent="false"/>
    </style:style>
    <style:style style:name="P1074" style:family="paragraph" style:parent-style-name="Table_20_Paragraph">
      <style:paragraph-properties fo:margin-left="0cm" fo:margin-right="-0.026cm" fo:line-height="0.399cm" fo:text-align="end" style:justify-single-word="false" fo:orphans="0" fo:widows="0" fo:text-indent="0cm" style:auto-text-indent="false"/>
    </style:style>
    <style:style style:name="P1075" style:family="paragraph" style:parent-style-name="Table_20_Paragraph">
      <style:paragraph-properties fo:margin-left="0cm" fo:margin-right="0.482cm" fo:line-height="0.399cm" fo:text-align="end" style:justify-single-word="false" fo:orphans="0" fo:widows="0" fo:text-indent="0cm" style:auto-text-indent="false"/>
    </style:style>
    <style:style style:name="P1076" style:family="paragraph" style:parent-style-name="Table_20_Paragraph">
      <style:paragraph-properties fo:margin-left="0.062cm" fo:margin-right="0cm" fo:line-height="0.399cm" fo:orphans="0" fo:widows="0" fo:text-indent="0cm" style:auto-text-indent="false"/>
    </style:style>
    <style:style style:name="P1077" style:family="paragraph" style:parent-style-name="Table_20_Paragraph">
      <style:paragraph-properties fo:margin-left="1.859cm" fo:margin-right="0cm" fo:line-height="0.399cm" fo:orphans="0" fo:widows="0" fo:text-indent="0cm" style:auto-text-indent="false"/>
    </style:style>
    <style:style style:name="P1078" style:family="paragraph" style:parent-style-name="Table_20_Paragraph">
      <style:paragraph-properties fo:margin-left="0.065cm" fo:margin-right="0cm" fo:line-height="0.399cm" fo:orphans="0" fo:widows="0" fo:text-indent="0cm" style:auto-text-indent="false"/>
    </style:style>
    <style:style style:name="P1079" style:family="paragraph" style:parent-style-name="Table_20_Paragraph">
      <style:paragraph-properties fo:margin-left="0.06cm" fo:margin-right="0cm" fo:margin-top="0.025cm" fo:margin-bottom="0cm" style:contextual-spacing="false" fo:line-height="0.399cm" fo:orphans="0" fo:widows="0" fo:text-indent="0cm" style:auto-text-indent="false"/>
    </style:style>
    <style:style style:name="P1080" style:family="paragraph" style:parent-style-name="Table_20_Paragraph">
      <style:paragraph-properties fo:margin-left="0.064cm" fo:margin-right="0cm" fo:line-height="0.393cm" fo:orphans="0" fo:widows="0" fo:text-indent="0cm" style:auto-text-indent="false"/>
    </style:style>
    <style:style style:name="P1081" style:family="paragraph" style:parent-style-name="Table_20_Paragraph">
      <style:paragraph-properties fo:margin-left="0.062cm" fo:margin-right="0cm" fo:line-height="0.393cm" fo:orphans="0" fo:widows="0" fo:text-indent="0cm" style:auto-text-indent="false"/>
    </style:style>
    <style:style style:name="P1082" style:family="paragraph" style:parent-style-name="Table_20_Paragraph">
      <style:paragraph-properties fo:margin-left="0cm" fo:margin-right="0.427cm" fo:line-height="0.393cm" fo:text-align="end" style:justify-single-word="false" fo:orphans="0" fo:widows="0" fo:text-indent="0cm" style:auto-text-indent="false"/>
    </style:style>
    <style:style style:name="P1083" style:family="paragraph" style:parent-style-name="Table_20_Paragraph">
      <style:paragraph-properties fo:margin-left="0cm" fo:margin-right="0.004cm" fo:line-height="0.393cm" fo:text-align="end" style:justify-single-word="false" fo:orphans="0" fo:widows="0" fo:text-indent="0cm" style:auto-text-indent="false"/>
    </style:style>
    <style:style style:name="P1084" style:family="paragraph" style:parent-style-name="Table_20_Paragraph">
      <style:paragraph-properties fo:margin-left="0cm" fo:margin-right="0.427cm" fo:margin-top="0.004cm" fo:margin-bottom="0cm" style:contextual-spacing="false" fo:line-height="0.39cm" fo:text-align="end" style:justify-single-word="false" fo:orphans="0" fo:widows="0" fo:text-indent="0cm" style:auto-text-indent="false"/>
    </style:style>
    <style:style style:name="P1085" style:family="paragraph" style:parent-style-name="Table_20_Paragraph">
      <style:paragraph-properties fo:margin-left="0cm" fo:margin-right="0.004cm" fo:margin-top="0.004cm" fo:margin-bottom="0cm" style:contextual-spacing="false" fo:line-height="0.39cm" fo:text-align="end" style:justify-single-word="false" fo:orphans="0" fo:widows="0" fo:text-indent="0cm" style:auto-text-indent="false"/>
    </style:style>
    <style:style style:name="P1086" style:family="paragraph" style:parent-style-name="Table_20_Paragraph">
      <style:paragraph-properties fo:margin-left="0.062cm" fo:margin-right="0cm" fo:margin-top="0.067cm" fo:margin-bottom="0cm" style:contextual-spacing="false" fo:line-height="0.355cm" fo:orphans="0" fo:widows="0" fo:text-indent="0cm" style:auto-text-indent="false"/>
    </style:style>
    <style:style style:name="P1087" style:family="paragraph" style:parent-style-name="Table_20_Paragraph">
      <style:paragraph-properties fo:margin-left="0.062cm" fo:margin-right="0cm" fo:margin-top="0.041cm" fo:margin-bottom="0cm" style:contextual-spacing="false" fo:line-height="0.355cm" fo:orphans="0" fo:widows="0" fo:text-indent="0cm" style:auto-text-indent="false"/>
    </style:style>
    <style:style style:name="P1088" style:family="paragraph" style:parent-style-name="Table_20_Paragraph">
      <style:paragraph-properties fo:margin-left="1.812cm" fo:margin-right="0cm" fo:margin-top="0.041cm" fo:margin-bottom="0cm" style:contextual-spacing="false" fo:line-height="0.355cm" fo:orphans="0" fo:widows="0" fo:text-indent="0cm" style:auto-text-indent="false"/>
    </style:style>
    <style:style style:name="P1089" style:family="paragraph" style:parent-style-name="Table_20_Paragraph">
      <style:paragraph-properties fo:margin-left="0.064cm" fo:margin-right="0cm" fo:line-height="0.355cm" fo:orphans="0" fo:widows="0" fo:text-indent="0cm" style:auto-text-indent="false"/>
    </style:style>
    <style:style style:name="P1090" style:family="paragraph" style:parent-style-name="Table_20_Paragraph">
      <style:paragraph-properties fo:margin-left="0.915cm" fo:margin-right="0cm" fo:line-height="0.355cm" fo:orphans="0" fo:widows="0" fo:text-indent="0cm" style:auto-text-indent="false"/>
    </style:style>
    <style:style style:name="P1091" style:family="paragraph" style:parent-style-name="Table_20_Paragraph">
      <style:paragraph-properties fo:margin-left="0.533cm" fo:margin-right="0cm" fo:line-height="0.355cm" fo:orphans="0" fo:widows="0" fo:text-indent="0cm" style:auto-text-indent="false"/>
    </style:style>
    <style:style style:name="P1092" style:family="paragraph" style:parent-style-name="Table_20_Paragraph">
      <style:paragraph-properties fo:margin-left="0cm" fo:margin-right="0.501cm" fo:margin-top="0.067cm" fo:margin-bottom="0cm" style:contextual-spacing="false" fo:line-height="0.355cm" fo:text-align="end" style:justify-single-word="false" fo:orphans="0" fo:widows="0" fo:text-indent="0cm" style:auto-text-indent="false"/>
    </style:style>
    <style:style style:name="P1093" style:family="paragraph" style:parent-style-name="Table_20_Paragraph">
      <style:paragraph-properties fo:margin-left="0cm" fo:margin-right="0.062cm" fo:margin-top="0.067cm" fo:margin-bottom="0cm" style:contextual-spacing="false" fo:line-height="0.355cm" fo:text-align="end" style:justify-single-word="false" fo:orphans="0" fo:widows="0" fo:text-indent="0cm" style:auto-text-indent="false"/>
    </style:style>
    <style:style style:name="P1094" style:family="paragraph" style:parent-style-name="Table_20_Paragraph">
      <style:paragraph-properties fo:margin-left="0cm" fo:margin-right="0.049cm" fo:margin-top="0.041cm" fo:margin-bottom="0cm" style:contextual-spacing="false" fo:line-height="0.355cm" fo:text-align="end" style:justify-single-word="false" fo:orphans="0" fo:widows="0" fo:text-indent="0cm" style:auto-text-indent="false"/>
    </style:style>
    <style:style style:name="P1095" style:family="paragraph" style:parent-style-name="Table_20_Paragraph">
      <style:paragraph-properties fo:margin-left="0cm" fo:margin-right="0.55cm" fo:margin-top="0.041cm" fo:margin-bottom="0cm" style:contextual-spacing="false" fo:line-height="0.355cm" fo:text-align="end" style:justify-single-word="false" fo:orphans="0" fo:widows="0" fo:text-indent="0cm" style:auto-text-indent="false"/>
    </style:style>
    <style:style style:name="P1096" style:family="paragraph" style:parent-style-name="Table_20_Paragraph">
      <style:paragraph-properties fo:margin-left="0cm" fo:margin-right="0.018cm" fo:margin-top="0.041cm" fo:margin-bottom="0cm" style:contextual-spacing="false" fo:line-height="0.355cm" fo:text-align="end" style:justify-single-word="false" fo:orphans="0" fo:widows="0" fo:text-indent="0cm" style:auto-text-indent="false"/>
    </style:style>
    <style:style style:name="P1097" style:family="paragraph" style:parent-style-name="Table_20_Paragraph">
      <style:paragraph-properties fo:margin-left="0.885cm" fo:margin-right="0.261cm" fo:line-height="0.342cm" fo:orphans="0" fo:widows="0" fo:text-indent="-0.697cm" style:auto-text-indent="false"/>
    </style:style>
    <style:style style:name="P1098" style:family="paragraph" style:parent-style-name="Table_20_Paragraph">
      <style:paragraph-properties fo:margin-left="0.337cm" fo:margin-right="0cm" fo:line-height="0.342cm" fo:orphans="0" fo:widows="0" fo:text-indent="-0.039cm" style:auto-text-indent="false"/>
    </style:style>
    <style:style style:name="P1099" style:family="paragraph" style:parent-style-name="Table_20_Paragraph">
      <style:paragraph-properties fo:margin-left="0.041cm" fo:margin-right="0.067cm" fo:margin-top="0.044cm" fo:margin-bottom="0cm" style:contextual-spacing="false" fo:line-height="0.295cm" fo:text-align="center" style:justify-single-word="false" fo:orphans="0" fo:widows="0" fo:text-indent="0cm" style:auto-text-indent="false"/>
    </style:style>
    <style:style style:name="P1100" style:family="paragraph" style:parent-style-name="Table_20_Paragraph">
      <style:paragraph-properties fo:margin-left="0.044cm" fo:margin-right="0.062cm" fo:margin-top="0.044cm" fo:margin-bottom="0cm" style:contextual-spacing="false" fo:line-height="0.295cm" fo:text-align="center" style:justify-single-word="false" fo:orphans="0" fo:widows="0" fo:text-indent="0cm" style:auto-text-indent="false"/>
    </style:style>
    <style:style style:name="P1101" style:family="paragraph" style:parent-style-name="Table_20_Paragraph">
      <style:paragraph-properties fo:margin-left="0.146cm" fo:margin-right="0cm" fo:margin-top="0.044cm" fo:margin-bottom="0cm" style:contextual-spacing="false" fo:line-height="0.295cm" fo:orphans="0" fo:widows="0" fo:text-indent="0cm" style:auto-text-indent="false"/>
    </style:style>
    <style:style style:name="P1102" style:family="paragraph" style:parent-style-name="Table_20_Paragraph">
      <style:paragraph-properties fo:margin-left="0.143cm" fo:margin-right="0cm" fo:margin-top="0.044cm" fo:margin-bottom="0cm" style:contextual-spacing="false" fo:line-height="0.295cm" fo:orphans="0" fo:widows="0" fo:text-indent="0cm" style:auto-text-indent="false"/>
    </style:style>
    <style:style style:name="P1103" style:family="paragraph" style:parent-style-name="Table_20_Paragraph">
      <style:paragraph-properties fo:margin-left="0.141cm" fo:margin-right="0cm" fo:margin-top="0.044cm" fo:margin-bottom="0cm" style:contextual-spacing="false" fo:line-height="0.295cm" fo:orphans="0" fo:widows="0" fo:text-indent="0cm" style:auto-text-indent="false"/>
    </style:style>
    <style:style style:name="P1104" style:family="paragraph" style:parent-style-name="Table_20_Paragraph">
      <style:paragraph-properties fo:margin-left="0.034cm" fo:margin-right="0.085cm" fo:margin-top="0.048cm" fo:margin-bottom="0cm" style:contextual-spacing="false" fo:line-height="0.289cm" fo:text-align="center" style:justify-single-word="false" fo:orphans="0" fo:widows="0" fo:text-indent="0cm" style:auto-text-indent="false"/>
    </style:style>
    <style:style style:name="P1105" style:family="paragraph" style:parent-style-name="Table_20_Paragraph">
      <style:paragraph-properties fo:margin-left="0.125cm" fo:margin-right="0cm" fo:margin-top="0.048cm" fo:margin-bottom="0cm" style:contextual-spacing="false" fo:line-height="0.289cm" fo:orphans="0" fo:widows="0" fo:text-indent="0cm" style:auto-text-indent="false"/>
    </style:style>
    <style:style style:name="P1106" style:family="paragraph" style:parent-style-name="Table_20_Paragraph">
      <style:paragraph-properties fo:margin-left="0.042cm" fo:margin-right="0cm" fo:margin-top="0.009cm" fo:margin-bottom="0cm" style:contextual-spacing="false" fo:line-height="0.33cm" fo:orphans="0" fo:widows="0" fo:text-indent="0cm" style:auto-text-indent="false"/>
    </style:style>
    <style:style style:name="P1107" style:family="paragraph" style:parent-style-name="Table_20_Paragraph">
      <style:paragraph-properties fo:margin-left="0.125cm" fo:margin-right="0cm" fo:margin-top="0.009cm" fo:margin-bottom="0cm" style:contextual-spacing="false" fo:line-height="0.33cm" fo:orphans="0" fo:widows="0" fo:text-indent="0cm" style:auto-text-indent="false"/>
    </style:style>
    <style:style style:name="P1108" style:family="paragraph" style:parent-style-name="Table_20_Paragraph">
      <style:paragraph-properties fo:margin-left="0.129cm" fo:margin-right="0cm" fo:margin-top="0.009cm" fo:margin-bottom="0cm" style:contextual-spacing="false" fo:line-height="0.33cm" fo:orphans="0" fo:widows="0" fo:text-indent="0cm" style:auto-text-indent="false"/>
    </style:style>
    <style:style style:name="P1109" style:family="paragraph" style:parent-style-name="Table_20_Paragraph">
      <style:paragraph-properties fo:margin-left="0.101cm" fo:margin-right="0cm" fo:margin-top="0.009cm" fo:margin-bottom="0cm" style:contextual-spacing="false" fo:line-height="0.33cm" fo:text-align="center" style:justify-single-word="false" fo:orphans="0" fo:widows="0" fo:text-indent="0cm" style:auto-text-indent="false"/>
    </style:style>
    <style:style style:name="P1110" style:family="paragraph" style:parent-style-name="Table_20_Paragraph">
      <style:paragraph-properties fo:margin-left="0.108cm" fo:margin-right="0cm" fo:margin-top="0.009cm" fo:margin-bottom="0cm" style:contextual-spacing="false" fo:line-height="0.33cm" fo:text-align="center" style:justify-single-word="false" fo:orphans="0" fo:widows="0" fo:text-indent="0cm" style:auto-text-indent="false"/>
    </style:style>
    <style:style style:name="P1111" style:family="paragraph" style:parent-style-name="Table_20_Paragraph">
      <style:paragraph-properties fo:margin-left="0cm" fo:margin-right="0.021cm" fo:margin-top="0.009cm" fo:margin-bottom="0cm" style:contextual-spacing="false" fo:line-height="0.33cm" fo:text-align="end" style:justify-single-word="false" fo:orphans="0" fo:widows="0" fo:text-indent="0cm" style:auto-text-indent="false"/>
    </style:style>
    <style:style style:name="P1112" style:family="paragraph" style:parent-style-name="Table_20_Paragraph">
      <style:paragraph-properties fo:margin-left="0cm" fo:margin-right="0.004cm" fo:margin-top="0.009cm" fo:margin-bottom="0cm" style:contextual-spacing="false" fo:line-height="0.33cm" fo:text-align="end" style:justify-single-word="false" fo:orphans="0" fo:widows="0" fo:text-indent="0cm" style:auto-text-indent="false"/>
    </style:style>
    <style:style style:name="P1113" style:family="paragraph" style:parent-style-name="Table_20_Paragraph">
      <style:paragraph-properties fo:margin-left="0.037cm" fo:margin-right="0cm" fo:margin-top="0.019cm" fo:margin-bottom="0cm" style:contextual-spacing="false" fo:line-height="0.201cm" fo:orphans="0" fo:widows="0" fo:text-indent="0cm" style:auto-text-indent="false"/>
    </style:style>
    <style:style style:name="P1114" style:family="paragraph" style:parent-style-name="Table_20_Paragraph">
      <style:paragraph-properties fo:margin-left="0.512cm" fo:margin-right="0cm" fo:margin-top="0.019cm" fo:margin-bottom="0cm" style:contextual-spacing="false" fo:line-height="0.201cm" fo:orphans="0" fo:widows="0" fo:text-indent="0cm" style:auto-text-indent="false"/>
    </style:style>
    <style:style style:name="P1115" style:family="paragraph" style:parent-style-name="Table_20_Paragraph">
      <style:paragraph-properties fo:margin-left="0.506cm" fo:margin-right="0cm" fo:margin-top="0.019cm" fo:margin-bottom="0cm" style:contextual-spacing="false" fo:line-height="0.201cm" fo:orphans="0" fo:widows="0" fo:text-indent="0cm" style:auto-text-indent="false"/>
    </style:style>
    <style:style style:name="P1116" style:family="paragraph" style:parent-style-name="Table_20_Paragraph">
      <style:paragraph-properties fo:margin-left="0.282cm" fo:margin-right="0cm" fo:margin-top="0.019cm" fo:margin-bottom="0cm" style:contextual-spacing="false" fo:line-height="0.201cm" fo:orphans="0" fo:widows="0" fo:text-indent="0cm" style:auto-text-indent="false"/>
    </style:style>
    <style:style style:name="P1117" style:family="paragraph" style:parent-style-name="Table_20_Paragraph">
      <style:paragraph-properties fo:margin-left="0.28cm" fo:margin-right="0cm" fo:margin-top="0.019cm" fo:margin-bottom="0cm" style:contextual-spacing="false" fo:line-height="0.201cm" fo:orphans="0" fo:widows="0" fo:text-indent="0cm" style:auto-text-indent="false"/>
    </style:style>
    <style:style style:name="P1118" style:family="paragraph" style:parent-style-name="Table_20_Paragraph">
      <style:paragraph-properties fo:margin-left="0.277cm" fo:margin-right="0cm" fo:margin-top="0.019cm" fo:margin-bottom="0cm" style:contextual-spacing="false" fo:line-height="0.201cm" fo:orphans="0" fo:widows="0" fo:text-indent="0cm" style:auto-text-indent="false"/>
    </style:style>
    <style:style style:name="P1119" style:family="paragraph" style:parent-style-name="Table_20_Paragraph">
      <style:paragraph-properties fo:margin-left="0.101cm" fo:margin-right="0cm" fo:margin-top="0.019cm" fo:margin-bottom="0cm" style:contextual-spacing="false" fo:line-height="0.201cm" fo:orphans="0" fo:widows="0" fo:text-indent="0cm" style:auto-text-indent="false"/>
    </style:style>
    <style:style style:name="P1120" style:family="paragraph" style:parent-style-name="Table_20_Paragraph">
      <style:paragraph-properties fo:margin-left="0.397cm" fo:margin-right="0cm" fo:margin-top="0.019cm" fo:margin-bottom="0cm" style:contextual-spacing="false" fo:line-height="0.201cm" fo:orphans="0" fo:widows="0" fo:text-indent="0cm" style:auto-text-indent="false"/>
    </style:style>
    <style:style style:name="P1121" style:family="paragraph" style:parent-style-name="Table_20_Paragraph">
      <style:paragraph-properties fo:margin-left="0.037cm" fo:margin-right="0cm" fo:margin-top="0.025cm" fo:margin-bottom="0cm" style:contextual-spacing="false" fo:line-height="0.254cm" fo:orphans="0" fo:widows="0" fo:text-indent="0cm" style:auto-text-indent="false"/>
    </style:style>
    <style:style style:name="P1122" style:family="paragraph" style:parent-style-name="Table_20_Paragraph">
      <style:paragraph-properties fo:margin-left="0.037cm" fo:margin-right="0cm" fo:margin-top="0.023cm" fo:margin-bottom="0cm" style:contextual-spacing="false" fo:line-height="0.254cm" fo:orphans="0" fo:widows="0" fo:text-indent="0cm" style:auto-text-indent="false"/>
    </style:style>
    <style:style style:name="P1123" style:family="paragraph" style:parent-style-name="Table_20_Paragraph">
      <style:paragraph-properties fo:margin-left="0.051cm" fo:margin-right="0cm" fo:margin-top="0.025cm" fo:margin-bottom="0cm" style:contextual-spacing="false" fo:line-height="0.254cm" fo:orphans="0" fo:widows="0" fo:text-indent="0cm" style:auto-text-indent="false"/>
    </style:style>
    <style:style style:name="P1124" style:family="paragraph" style:parent-style-name="Table_20_Paragraph">
      <style:paragraph-properties fo:margin-left="0.051cm" fo:margin-right="0cm" fo:line-height="0.254cm" fo:orphans="0" fo:widows="0" fo:text-indent="0cm" style:auto-text-indent="false"/>
    </style:style>
    <style:style style:name="P1125" style:family="paragraph" style:parent-style-name="Table_20_Paragraph">
      <style:paragraph-properties fo:margin-left="0.051cm" fo:margin-right="0cm" fo:margin-top="0.023cm" fo:margin-bottom="0cm" style:contextual-spacing="false" fo:line-height="0.254cm" fo:orphans="0" fo:widows="0" fo:text-indent="0cm" style:auto-text-indent="false"/>
    </style:style>
    <style:style style:name="P1126" style:family="paragraph" style:parent-style-name="Table_20_Paragraph">
      <style:paragraph-properties fo:margin-left="0.046cm" fo:margin-right="0cm" fo:margin-top="0.025cm" fo:margin-bottom="0cm" style:contextual-spacing="false" fo:line-height="0.254cm" fo:orphans="0" fo:widows="0" fo:text-indent="0cm" style:auto-text-indent="false"/>
    </style:style>
    <style:style style:name="P1127" style:family="paragraph" style:parent-style-name="Table_20_Paragraph">
      <style:paragraph-properties fo:margin-left="0.046cm" fo:margin-right="0cm" fo:line-height="0.254cm" fo:orphans="0" fo:widows="0" fo:text-indent="0cm" style:auto-text-indent="false"/>
    </style:style>
    <style:style style:name="P1128" style:family="paragraph" style:parent-style-name="Table_20_Paragraph">
      <style:paragraph-properties fo:margin-left="0.046cm" fo:margin-right="0cm" fo:margin-top="0.023cm" fo:margin-bottom="0cm" style:contextual-spacing="false" fo:line-height="0.254cm" fo:orphans="0" fo:widows="0" fo:text-indent="0cm" style:auto-text-indent="false"/>
    </style:style>
    <style:style style:name="P1129" style:family="paragraph" style:parent-style-name="Table_20_Paragraph">
      <style:paragraph-properties fo:margin-left="0.042cm" fo:margin-right="0cm" fo:margin-top="0.025cm" fo:margin-bottom="0cm" style:contextual-spacing="false" fo:line-height="0.254cm" fo:orphans="0" fo:widows="0" fo:text-indent="0cm" style:auto-text-indent="false"/>
    </style:style>
    <style:style style:name="P1130" style:family="paragraph" style:parent-style-name="Table_20_Paragraph">
      <style:paragraph-properties fo:margin-left="0.042cm" fo:margin-right="0cm" fo:line-height="0.254cm" fo:orphans="0" fo:widows="0" fo:text-indent="0cm" style:auto-text-indent="false"/>
    </style:style>
    <style:style style:name="P1131" style:family="paragraph" style:parent-style-name="Table_20_Paragraph">
      <style:paragraph-properties fo:margin-left="0.042cm" fo:margin-right="0cm" fo:margin-top="0.023cm" fo:margin-bottom="0cm" style:contextual-spacing="false" fo:line-height="0.254cm" fo:orphans="0" fo:widows="0" fo:text-indent="0cm" style:auto-text-indent="false"/>
    </style:style>
    <style:style style:name="P1132" style:family="paragraph" style:parent-style-name="Table_20_Paragraph">
      <style:paragraph-properties fo:margin-left="0.039cm" fo:margin-right="0cm" fo:line-height="0.254cm" fo:orphans="0" fo:widows="0" fo:text-indent="0cm" style:auto-text-indent="false"/>
    </style:style>
    <style:style style:name="P1133" style:family="paragraph" style:parent-style-name="Table_20_Paragraph">
      <style:paragraph-properties fo:margin-left="0cm" fo:margin-right="-0.026cm" fo:margin-top="0.025cm" fo:margin-bottom="0cm" style:contextual-spacing="false" fo:line-height="0.254cm" fo:text-align="end" style:justify-single-word="false" fo:orphans="0" fo:widows="0" fo:text-indent="0cm" style:auto-text-indent="false"/>
    </style:style>
    <style:style style:name="P1134" style:family="paragraph" style:parent-style-name="Table_20_Paragraph">
      <style:paragraph-properties fo:margin-left="0cm" fo:margin-right="-0.026cm" fo:margin-top="0.023cm" fo:margin-bottom="0cm" style:contextual-spacing="false" fo:line-height="0.254cm" fo:text-align="end" style:justify-single-word="false" fo:orphans="0" fo:widows="0" fo:text-indent="0cm" style:auto-text-indent="false"/>
    </style:style>
    <style:style style:name="P1135" style:family="paragraph" style:parent-style-name="Table_20_Paragraph">
      <style:paragraph-properties fo:margin-left="0cm" fo:margin-right="0.27cm" fo:margin-top="0.025cm" fo:margin-bottom="0cm" style:contextual-spacing="false" fo:line-height="0.254cm" fo:text-align="end" style:justify-single-word="false" fo:orphans="0" fo:widows="0" fo:text-indent="0cm" style:auto-text-indent="false"/>
    </style:style>
    <style:style style:name="P1136" style:family="paragraph" style:parent-style-name="Table_20_Paragraph">
      <style:paragraph-properties fo:margin-left="0cm" fo:margin-right="0.27cm" fo:margin-top="0.023cm" fo:margin-bottom="0cm" style:contextual-spacing="false" fo:line-height="0.254cm" fo:text-align="end" style:justify-single-word="false" fo:orphans="0" fo:widows="0" fo:text-indent="0cm" style:auto-text-indent="false"/>
    </style:style>
    <style:style style:name="P1137" style:family="paragraph" style:parent-style-name="Table_20_Paragraph">
      <style:paragraph-properties fo:margin-left="0cm" fo:margin-right="0.005cm" fo:margin-top="0.025cm" fo:margin-bottom="0cm" style:contextual-spacing="false" fo:line-height="0.254cm" fo:text-align="end" style:justify-single-word="false" fo:orphans="0" fo:widows="0" fo:text-indent="0cm" style:auto-text-indent="false"/>
    </style:style>
    <style:style style:name="P1138" style:family="paragraph" style:parent-style-name="Table_20_Paragraph">
      <style:paragraph-properties fo:margin-left="0cm" fo:margin-right="0.005cm" fo:line-height="0.254cm" fo:text-align="end" style:justify-single-word="false" fo:orphans="0" fo:widows="0" fo:text-indent="0cm" style:auto-text-indent="false"/>
    </style:style>
    <style:style style:name="P1139" style:family="paragraph" style:parent-style-name="Table_20_Paragraph">
      <style:paragraph-properties fo:margin-left="0cm" fo:margin-right="0.005cm" fo:margin-top="0.023cm" fo:margin-bottom="0cm" style:contextual-spacing="false" fo:line-height="0.254cm" fo:text-align="end" style:justify-single-word="false" fo:orphans="0" fo:widows="0" fo:text-indent="0cm" style:auto-text-indent="false"/>
    </style:style>
    <style:style style:name="P1140" style:family="paragraph" style:parent-style-name="Table_20_Paragraph">
      <style:paragraph-properties fo:margin-left="0cm" fo:margin-right="0.016cm" fo:margin-top="0.025cm" fo:margin-bottom="0cm" style:contextual-spacing="false" fo:line-height="0.254cm" fo:text-align="end" style:justify-single-word="false" fo:orphans="0" fo:widows="0" fo:text-indent="0cm" style:auto-text-indent="false"/>
    </style:style>
    <style:style style:name="P1141" style:family="paragraph" style:parent-style-name="Table_20_Paragraph">
      <style:paragraph-properties fo:margin-left="0cm" fo:margin-right="0.016cm" fo:margin-top="0.023cm" fo:margin-bottom="0cm" style:contextual-spacing="false" fo:line-height="0.254cm" fo:text-align="end" style:justify-single-word="false" fo:orphans="0" fo:widows="0" fo:text-indent="0cm" style:auto-text-indent="false"/>
    </style:style>
    <style:style style:name="P1142" style:family="paragraph" style:parent-style-name="Table_20_Paragraph">
      <style:paragraph-properties fo:margin-left="0cm" fo:margin-right="0.002cm" fo:line-height="0.254cm" fo:text-align="end" style:justify-single-word="false" fo:orphans="0" fo:widows="0" fo:text-indent="0cm" style:auto-text-indent="false"/>
    </style:style>
    <style:style style:name="P1143" style:family="paragraph" style:parent-style-name="Table_20_Paragraph">
      <style:paragraph-properties fo:margin-left="0cm" fo:margin-right="0.28cm" fo:line-height="0.254cm" fo:text-align="end" style:justify-single-word="false" fo:orphans="0" fo:widows="0" fo:text-indent="0cm" style:auto-text-indent="false"/>
    </style:style>
    <style:style style:name="P1144" style:family="paragraph" style:parent-style-name="Table_20_Paragraph">
      <style:paragraph-properties fo:margin-left="0cm" fo:margin-right="0.018cm" fo:line-height="0.254cm" fo:text-align="end" style:justify-single-word="false" fo:orphans="0" fo:widows="0" fo:text-indent="0cm" style:auto-text-indent="false"/>
    </style:style>
    <style:style style:name="P1145" style:family="paragraph" style:parent-style-name="Table_20_Paragraph">
      <style:paragraph-properties fo:margin-left="0.037cm" fo:margin-right="0cm" fo:line-height="0.25cm" fo:orphans="0" fo:widows="0" fo:text-indent="0cm" style:auto-text-indent="false"/>
    </style:style>
    <style:style style:name="P1146" style:family="paragraph" style:parent-style-name="Table_20_Paragraph">
      <style:paragraph-properties fo:margin-left="0.051cm" fo:margin-right="0cm" fo:line-height="0.25cm" fo:orphans="0" fo:widows="0" fo:text-indent="0cm" style:auto-text-indent="false"/>
    </style:style>
    <style:style style:name="P1147" style:family="paragraph" style:parent-style-name="Table_20_Paragraph">
      <style:paragraph-properties fo:margin-left="0.046cm" fo:margin-right="0cm" fo:line-height="0.25cm" fo:orphans="0" fo:widows="0" fo:text-indent="0cm" style:auto-text-indent="false"/>
    </style:style>
    <style:style style:name="P1148" style:family="paragraph" style:parent-style-name="Table_20_Paragraph">
      <style:paragraph-properties fo:margin-left="0.042cm" fo:margin-right="0cm" fo:line-height="0.25cm" fo:orphans="0" fo:widows="0" fo:text-indent="0cm" style:auto-text-indent="false"/>
    </style:style>
    <style:style style:name="P1149" style:family="paragraph" style:parent-style-name="Table_20_Paragraph">
      <style:paragraph-properties fo:margin-left="0.039cm" fo:margin-right="0cm" fo:line-height="0.25cm" fo:orphans="0" fo:widows="0" fo:text-indent="0cm" style:auto-text-indent="false"/>
    </style:style>
    <style:style style:name="P1150" style:family="paragraph" style:parent-style-name="Table_20_Paragraph">
      <style:paragraph-properties fo:margin-left="0cm" fo:margin-right="0.002cm" fo:line-height="0.25cm" fo:text-align="end" style:justify-single-word="false" fo:orphans="0" fo:widows="0" fo:text-indent="0cm" style:auto-text-indent="false"/>
    </style:style>
    <style:style style:name="P1151" style:family="paragraph" style:parent-style-name="Table_20_Paragraph">
      <style:paragraph-properties fo:margin-left="0cm" fo:margin-right="0.28cm" fo:line-height="0.25cm" fo:text-align="end" style:justify-single-word="false" fo:orphans="0" fo:widows="0" fo:text-indent="0cm" style:auto-text-indent="false"/>
    </style:style>
    <style:style style:name="P1152" style:family="paragraph" style:parent-style-name="Table_20_Paragraph">
      <style:paragraph-properties fo:margin-left="0cm" fo:margin-right="0.005cm" fo:line-height="0.25cm" fo:text-align="end" style:justify-single-word="false" fo:orphans="0" fo:widows="0" fo:text-indent="0cm" style:auto-text-indent="false"/>
    </style:style>
    <style:style style:name="P1153" style:family="paragraph" style:parent-style-name="Table_20_Paragraph">
      <style:paragraph-properties fo:margin-left="0cm" fo:margin-right="0.018cm" fo:line-height="0.25cm" fo:text-align="end" style:justify-single-word="false" fo:orphans="0" fo:widows="0" fo:text-indent="0cm" style:auto-text-indent="false"/>
    </style:style>
    <style:style style:name="P1154" style:family="paragraph" style:parent-style-name="Table_20_Paragraph">
      <style:paragraph-properties fo:margin-left="0cm" fo:margin-right="0.279cm" fo:line-height="0.25cm" fo:text-align="end" style:justify-single-word="false" fo:orphans="0" fo:widows="0" fo:text-indent="0cm" style:auto-text-indent="false"/>
    </style:style>
    <style:style style:name="P1155" style:family="paragraph" style:parent-style-name="Table_20_Paragraph">
      <style:paragraph-properties fo:margin-left="0cm" fo:margin-right="0.011cm" fo:line-height="0.25cm" fo:text-align="end" style:justify-single-word="false" fo:orphans="0" fo:widows="0" fo:text-indent="0cm" style:auto-text-indent="false"/>
    </style:style>
    <style:style style:name="P1156" style:family="paragraph" style:parent-style-name="Table_20_Paragraph">
      <style:paragraph-properties fo:margin-left="0cm" fo:margin-right="0.016cm" fo:line-height="0.25cm" fo:text-align="end" style:justify-single-word="false" fo:orphans="0" fo:widows="0" fo:text-indent="0cm" style:auto-text-indent="false"/>
    </style:style>
    <style:style style:name="P1157" style:family="paragraph" style:parent-style-name="Table_20_Paragraph">
      <style:paragraph-properties fo:margin-left="-0.009cm" fo:margin-right="0cm" fo:line-height="0.088cm" fo:orphans="0" fo:widows="0" fo:text-indent="0cm" style:auto-text-indent="false"/>
    </style:style>
    <style:style style:name="P1158" style:family="paragraph" style:parent-style-name="Table_20_Paragraph">
      <style:paragraph-properties fo:margin-left="0cm" fo:margin-right="0.026cm" fo:line-height="0.131cm" fo:text-align="end" style:justify-single-word="false" fo:orphans="0" fo:widows="0" fo:text-indent="0cm" style:auto-text-indent="false"/>
    </style:style>
    <style:style style:name="P1159" style:family="paragraph" style:parent-style-name="Table_20_Paragraph">
      <style:paragraph-properties fo:margin-left="0.233cm" fo:margin-right="0cm" fo:margin-top="0.025cm" fo:margin-bottom="0cm" style:contextual-spacing="false" fo:line-height="0.185cm" fo:orphans="0" fo:widows="0" fo:text-indent="0cm" style:auto-text-indent="false"/>
    </style:style>
    <style:style style:name="P1160" style:family="paragraph" style:parent-style-name="Table_20_Paragraph">
      <style:paragraph-properties fo:margin-left="0.034cm" fo:margin-right="0cm" fo:margin-top="0.025cm" fo:margin-bottom="0cm" style:contextual-spacing="false" fo:line-height="0.185cm" fo:orphans="0" fo:widows="0" fo:text-indent="0cm" style:auto-text-indent="false"/>
    </style:style>
    <style:style style:name="P1161" style:family="paragraph" style:parent-style-name="Table_20_Paragraph">
      <style:paragraph-properties fo:margin-left="0.026cm" fo:margin-right="0cm" fo:margin-top="0.025cm" fo:margin-bottom="0cm" style:contextual-spacing="false" fo:line-height="0.185cm" fo:orphans="0" fo:widows="0" fo:text-indent="0cm" style:auto-text-indent="false"/>
    </style:style>
    <style:style style:name="P1162" style:family="paragraph" style:parent-style-name="Table_20_Paragraph">
      <style:paragraph-properties fo:margin-left="0cm" fo:margin-right="0.026cm" fo:margin-top="0.025cm" fo:margin-bottom="0cm" style:contextual-spacing="false" fo:line-height="0.185cm" fo:text-align="end" style:justify-single-word="false" fo:orphans="0" fo:widows="0" fo:text-indent="0cm" style:auto-text-indent="false"/>
    </style:style>
    <style:style style:name="P1163" style:family="paragraph" style:parent-style-name="Table_20_Paragraph">
      <style:paragraph-properties fo:margin-left="0cm" fo:margin-right="0.31cm" fo:margin-top="0.025cm" fo:margin-bottom="0cm" style:contextual-spacing="false" fo:line-height="0.185cm" fo:text-align="end" style:justify-single-word="false" fo:orphans="0" fo:widows="0" fo:text-indent="0cm" style:auto-text-indent="false"/>
    </style:style>
    <style:style style:name="P1164" style:family="paragraph" style:parent-style-name="Table_20_Paragraph">
      <style:paragraph-properties fo:margin-left="0cm" fo:margin-right="0.044cm" fo:margin-top="0.025cm" fo:margin-bottom="0cm" style:contextual-spacing="false" fo:line-height="0.185cm" fo:text-align="end" style:justify-single-word="false" fo:orphans="0" fo:widows="0" fo:text-indent="0cm" style:auto-text-indent="false"/>
    </style:style>
    <style:style style:name="P1165" style:family="paragraph" style:parent-style-name="Table_20_Paragraph">
      <style:paragraph-properties fo:margin-left="0cm" fo:margin-right="0.048cm" fo:margin-top="0.025cm" fo:margin-bottom="0cm" style:contextual-spacing="false" fo:line-height="0.185cm" fo:text-align="end" style:justify-single-word="false" fo:orphans="0" fo:widows="0" fo:text-indent="0cm" style:auto-text-indent="false"/>
    </style:style>
    <style:style style:name="P1166" style:family="paragraph" style:parent-style-name="Table_20_Paragraph">
      <style:paragraph-properties fo:margin-left="0.037cm" fo:margin-right="0cm" fo:margin-top="0.035cm" fo:margin-bottom="0cm" style:contextual-spacing="false" fo:line-height="0.192cm" fo:orphans="0" fo:widows="0" fo:text-indent="0cm" style:auto-text-indent="false"/>
    </style:style>
    <style:style style:name="P1167" style:family="paragraph" style:parent-style-name="Table_20_Paragraph">
      <style:paragraph-properties fo:margin-left="5.092cm" fo:margin-right="5.08cm" fo:line-height="0.215cm" fo:text-align="center" style:justify-single-word="false" fo:orphans="0" fo:widows="0" fo:text-indent="0cm" style:auto-text-indent="false"/>
    </style:style>
    <style:style style:name="P1168" style:family="paragraph" style:parent-style-name="Table_20_Paragraph">
      <style:paragraph-properties fo:margin-left="0.037cm" fo:margin-right="0cm" fo:margin-top="0.019cm" fo:margin-bottom="0cm" style:contextual-spacing="false" fo:line-height="0.199cm" fo:orphans="0" fo:widows="0" fo:text-indent="0cm" style:auto-text-indent="false"/>
    </style:style>
    <style:style style:name="P1169" style:family="paragraph" style:parent-style-name="Table_20_Paragraph">
      <style:paragraph-properties fo:margin-left="0.512cm" fo:margin-right="0cm" fo:margin-top="0.019cm" fo:margin-bottom="0cm" style:contextual-spacing="false" fo:line-height="0.199cm" fo:orphans="0" fo:widows="0" fo:text-indent="0cm" style:auto-text-indent="false"/>
    </style:style>
    <style:style style:name="P1170" style:family="paragraph" style:parent-style-name="Table_20_Paragraph">
      <style:paragraph-properties fo:margin-left="0.506cm" fo:margin-right="0cm" fo:margin-top="0.019cm" fo:margin-bottom="0cm" style:contextual-spacing="false" fo:line-height="0.199cm" fo:orphans="0" fo:widows="0" fo:text-indent="0cm" style:auto-text-indent="false"/>
    </style:style>
    <style:style style:name="P1171" style:family="paragraph" style:parent-style-name="Table_20_Paragraph">
      <style:paragraph-properties fo:margin-left="0.28cm" fo:margin-right="0cm" fo:margin-top="0.019cm" fo:margin-bottom="0cm" style:contextual-spacing="false" fo:line-height="0.199cm" fo:orphans="0" fo:widows="0" fo:text-indent="0cm" style:auto-text-indent="false"/>
    </style:style>
    <style:style style:name="P1172" style:family="paragraph" style:parent-style-name="Table_20_Paragraph">
      <style:paragraph-properties fo:margin-left="0.277cm" fo:margin-right="0cm" fo:margin-top="0.019cm" fo:margin-bottom="0cm" style:contextual-spacing="false" fo:line-height="0.199cm" fo:orphans="0" fo:widows="0" fo:text-indent="0cm" style:auto-text-indent="false"/>
    </style:style>
    <style:style style:name="P1173" style:family="paragraph" style:parent-style-name="Table_20_Paragraph">
      <style:paragraph-properties fo:margin-left="0.101cm" fo:margin-right="0cm" fo:margin-top="0.019cm" fo:margin-bottom="0cm" style:contextual-spacing="false" fo:line-height="0.199cm" fo:orphans="0" fo:widows="0" fo:text-indent="0cm" style:auto-text-indent="false"/>
    </style:style>
    <style:style style:name="P1174" style:family="paragraph" style:parent-style-name="Table_20_Paragraph">
      <style:paragraph-properties fo:margin-left="0.397cm" fo:margin-right="0cm" fo:margin-top="0.019cm" fo:margin-bottom="0cm" style:contextual-spacing="false" fo:line-height="0.199cm" fo:orphans="0" fo:widows="0" fo:text-indent="0cm" style:auto-text-indent="false"/>
    </style:style>
    <style:style style:name="P1175" style:family="paragraph" style:parent-style-name="Table_20_Paragraph">
      <style:paragraph-properties fo:margin-left="0.039cm" fo:margin-right="0cm" fo:line-height="0.252cm" fo:orphans="0" fo:widows="0" fo:text-indent="0cm" style:auto-text-indent="false"/>
    </style:style>
    <style:style style:name="P1176" style:family="paragraph" style:parent-style-name="Table_20_Paragraph">
      <style:paragraph-properties fo:margin-left="0.051cm" fo:margin-right="0cm" fo:line-height="0.252cm" fo:orphans="0" fo:widows="0" fo:text-indent="0cm" style:auto-text-indent="false"/>
    </style:style>
    <style:style style:name="P1177" style:family="paragraph" style:parent-style-name="Table_20_Paragraph">
      <style:paragraph-properties fo:margin-left="0.046cm" fo:margin-right="0cm" fo:line-height="0.252cm" fo:orphans="0" fo:widows="0" fo:text-indent="0cm" style:auto-text-indent="false"/>
    </style:style>
    <style:style style:name="P1178" style:family="paragraph" style:parent-style-name="Table_20_Paragraph">
      <style:paragraph-properties fo:margin-left="0.042cm" fo:margin-right="0cm" fo:line-height="0.252cm" fo:orphans="0" fo:widows="0" fo:text-indent="0cm" style:auto-text-indent="false"/>
    </style:style>
    <style:style style:name="P1179" style:family="paragraph" style:parent-style-name="Table_20_Paragraph">
      <style:paragraph-properties fo:margin-left="0.037cm" fo:margin-right="0cm" fo:line-height="0.252cm" fo:orphans="0" fo:widows="0" fo:text-indent="0cm" style:auto-text-indent="false"/>
    </style:style>
    <style:style style:name="P1180" style:family="paragraph" style:parent-style-name="Table_20_Paragraph">
      <style:paragraph-properties fo:margin-left="0cm" fo:margin-right="0.002cm" fo:line-height="0.252cm" fo:text-align="end" style:justify-single-word="false" fo:orphans="0" fo:widows="0" fo:text-indent="0cm" style:auto-text-indent="false"/>
    </style:style>
    <style:style style:name="P1181" style:family="paragraph" style:parent-style-name="Table_20_Paragraph">
      <style:paragraph-properties fo:margin-left="0cm" fo:margin-right="0.28cm" fo:line-height="0.252cm" fo:text-align="end" style:justify-single-word="false" fo:orphans="0" fo:widows="0" fo:text-indent="0cm" style:auto-text-indent="false"/>
    </style:style>
    <style:style style:name="P1182" style:family="paragraph" style:parent-style-name="Table_20_Paragraph">
      <style:paragraph-properties fo:margin-left="0cm" fo:margin-right="0.005cm" fo:line-height="0.252cm" fo:text-align="end" style:justify-single-word="false" fo:orphans="0" fo:widows="0" fo:text-indent="0cm" style:auto-text-indent="false"/>
    </style:style>
    <style:style style:name="P1183" style:family="paragraph" style:parent-style-name="Table_20_Paragraph">
      <style:paragraph-properties fo:margin-left="0cm" fo:margin-right="0.018cm" fo:line-height="0.252cm" fo:text-align="end" style:justify-single-word="false" fo:orphans="0" fo:widows="0" fo:text-indent="0cm" style:auto-text-indent="false"/>
    </style:style>
    <style:style style:name="P1184" style:family="paragraph" style:parent-style-name="Table_20_Paragraph">
      <style:paragraph-properties fo:margin-left="0cm" fo:margin-right="0.279cm" fo:line-height="0.252cm" fo:text-align="end" style:justify-single-word="false" fo:orphans="0" fo:widows="0" fo:text-indent="0cm" style:auto-text-indent="false"/>
    </style:style>
    <style:style style:name="P1185" style:family="paragraph" style:parent-style-name="Table_20_Paragraph">
      <style:paragraph-properties fo:margin-left="0cm" fo:margin-right="0.011cm" fo:line-height="0.252cm" fo:text-align="end" style:justify-single-word="false" fo:orphans="0" fo:widows="0" fo:text-indent="0cm" style:auto-text-indent="false"/>
    </style:style>
    <style:style style:name="P1186" style:family="paragraph" style:parent-style-name="Table_20_Paragraph">
      <style:paragraph-properties fo:margin-left="0cm" fo:margin-right="0.016cm" fo:line-height="0.252cm" fo:text-align="end" style:justify-single-word="false" fo:orphans="0" fo:widows="0" fo:text-indent="0cm" style:auto-text-indent="false"/>
    </style:style>
    <style:style style:name="P1187" style:family="paragraph" style:parent-style-name="Table_20_Paragraph">
      <style:paragraph-properties fo:margin-left="0.233cm" fo:margin-right="0cm" fo:line-height="0.206cm" fo:orphans="0" fo:widows="0" fo:text-indent="0cm" style:auto-text-indent="false"/>
    </style:style>
    <style:style style:name="P1188" style:family="paragraph" style:parent-style-name="Table_20_Paragraph">
      <style:paragraph-properties fo:margin-left="0.034cm" fo:margin-right="0cm" fo:line-height="0.206cm" fo:orphans="0" fo:widows="0" fo:text-indent="0cm" style:auto-text-indent="false"/>
    </style:style>
    <style:style style:name="P1189" style:family="paragraph" style:parent-style-name="Table_20_Paragraph">
      <style:paragraph-properties fo:margin-left="0.026cm" fo:margin-right="0cm" fo:line-height="0.206cm" fo:orphans="0" fo:widows="0" fo:text-indent="0cm" style:auto-text-indent="false"/>
    </style:style>
    <style:style style:name="P1190" style:family="paragraph" style:parent-style-name="Table_20_Paragraph">
      <style:paragraph-properties fo:margin-left="0cm" fo:margin-right="0.026cm" fo:line-height="0.206cm" fo:text-align="end" style:justify-single-word="false" fo:orphans="0" fo:widows="0" fo:text-indent="0cm" style:auto-text-indent="false"/>
    </style:style>
    <style:style style:name="P1191" style:family="paragraph" style:parent-style-name="Table_20_Paragraph">
      <style:paragraph-properties fo:margin-left="0cm" fo:margin-right="0.31cm" fo:line-height="0.206cm" fo:text-align="end" style:justify-single-word="false" fo:orphans="0" fo:widows="0" fo:text-indent="0cm" style:auto-text-indent="false"/>
    </style:style>
    <style:style style:name="P1192" style:family="paragraph" style:parent-style-name="Table_20_Paragraph">
      <style:paragraph-properties fo:margin-left="0cm" fo:margin-right="0.044cm" fo:line-height="0.206cm" fo:text-align="end" style:justify-single-word="false" fo:orphans="0" fo:widows="0" fo:text-indent="0cm" style:auto-text-indent="false"/>
    </style:style>
    <style:style style:name="P1193" style:family="paragraph" style:parent-style-name="Table_20_Paragraph">
      <style:paragraph-properties fo:margin-left="0cm" fo:margin-right="0.048cm" fo:line-height="0.206cm" fo:text-align="end" style:justify-single-word="false" fo:orphans="0" fo:widows="0" fo:text-indent="0cm" style:auto-text-indent="false"/>
    </style:style>
    <style:style style:name="P1194" style:family="paragraph" style:parent-style-name="Table_20_Paragraph">
      <style:paragraph-properties fo:margin-left="0cm" fo:margin-right="0.032cm" fo:margin-top="0.018cm" fo:margin-bottom="0cm" style:contextual-spacing="false" fo:line-height="0.205cm" fo:text-align="end" style:justify-single-word="false" fo:orphans="0" fo:widows="0" fo:text-indent="0cm" style:auto-text-indent="false"/>
    </style:style>
    <style:style style:name="P1195" style:family="paragraph" style:parent-style-name="Table_20_Paragraph">
      <style:paragraph-properties fo:margin-left="0cm" fo:margin-right="0.314cm" fo:margin-top="0.018cm" fo:margin-bottom="0cm" style:contextual-spacing="false" fo:line-height="0.205cm" fo:text-align="end" style:justify-single-word="false" fo:orphans="0" fo:widows="0" fo:text-indent="0cm" style:auto-text-indent="false"/>
    </style:style>
    <style:style style:name="P1196" style:family="paragraph" style:parent-style-name="Table_20_Paragraph">
      <style:paragraph-properties fo:margin-left="0cm" fo:margin-right="0.042cm" fo:margin-top="0.018cm" fo:margin-bottom="0cm" style:contextual-spacing="false" fo:line-height="0.205cm" fo:text-align="end" style:justify-single-word="false" fo:orphans="0" fo:widows="0" fo:text-indent="0cm" style:auto-text-indent="false"/>
    </style:style>
    <style:style style:name="P1197" style:family="paragraph" style:parent-style-name="Table_20_Paragraph">
      <style:paragraph-properties fo:margin-left="0cm" fo:margin-right="0.056cm" fo:margin-top="0.018cm" fo:margin-bottom="0cm" style:contextual-spacing="false" fo:line-height="0.205cm" fo:text-align="end" style:justify-single-word="false" fo:orphans="0" fo:widows="0" fo:text-indent="0cm" style:auto-text-indent="false"/>
    </style:style>
    <style:style style:name="P1198" style:family="paragraph" style:parent-style-name="Table_20_Paragraph">
      <style:paragraph-properties fo:margin-left="0.018cm" fo:margin-right="0cm" fo:margin-top="0.018cm" fo:margin-bottom="0cm" style:contextual-spacing="false" fo:line-height="0.205cm" fo:orphans="0" fo:widows="0" fo:text-indent="0cm" style:auto-text-indent="false"/>
    </style:style>
    <style:style style:name="P1199" style:family="paragraph" style:parent-style-name="Table_20_Paragraph">
      <style:paragraph-properties fo:margin-left="0.016cm" fo:margin-right="0cm" fo:margin-top="0.018cm" fo:margin-bottom="0cm" style:contextual-spacing="false" fo:line-height="0.205cm" fo:orphans="0" fo:widows="0" fo:text-indent="0cm" style:auto-text-indent="false"/>
    </style:style>
    <style:style style:name="P1200" style:family="paragraph" style:parent-style-name="Table_20_Paragraph">
      <style:paragraph-properties fo:margin-left="0.012cm" fo:margin-right="0cm" fo:margin-top="0.018cm" fo:margin-bottom="0cm" style:contextual-spacing="false" fo:line-height="0.205cm" fo:orphans="0" fo:widows="0" fo:text-indent="0cm" style:auto-text-indent="false"/>
    </style:style>
    <style:style style:name="P1201" style:family="paragraph" style:parent-style-name="Table_20_Paragraph">
      <style:paragraph-properties fo:margin-left="0.053cm" fo:margin-right="0cm" fo:line-height="0.413cm" fo:orphans="0" fo:widows="0" fo:text-indent="0cm" style:auto-text-indent="false"/>
    </style:style>
    <style:style style:name="P1202" style:family="paragraph" style:parent-style-name="Table_20_Paragraph">
      <style:paragraph-properties fo:margin-left="0.055cm" fo:margin-right="0cm" fo:line-height="0.413cm" fo:orphans="0" fo:widows="0" fo:text-indent="0cm" style:auto-text-indent="false"/>
    </style:style>
    <style:style style:name="P1203" style:family="paragraph" style:parent-style-name="Table_20_Paragraph">
      <style:paragraph-properties fo:margin-left="1.515cm" fo:margin-right="0cm" fo:margin-top="0.055cm" fo:margin-bottom="0cm" style:contextual-spacing="false" fo:line-height="0.413cm" fo:orphans="0" fo:widows="0" fo:text-indent="0cm" style:auto-text-indent="false">
        <style:tab-stops>
          <style:tab-stop style:position="4.076cm"/>
        </style:tab-stops>
      </style:paragraph-properties>
    </style:style>
    <style:style style:name="P1204" style:family="paragraph" style:parent-style-name="Table_20_Paragraph">
      <style:paragraph-properties fo:margin-left="0cm" fo:margin-right="0.185cm" fo:line-height="0.413cm" fo:text-align="end" style:justify-single-word="false" fo:orphans="0" fo:widows="0" fo:text-indent="0cm" style:auto-text-indent="false"/>
    </style:style>
    <style:style style:name="P1205" style:family="paragraph" style:parent-style-name="Table_20_Paragraph">
      <style:paragraph-properties fo:margin-left="0cm" fo:margin-right="0.064cm" fo:line-height="0.413cm" fo:text-align="end" style:justify-single-word="false" fo:orphans="0" fo:widows="0" fo:text-indent="0cm" style:auto-text-indent="false"/>
    </style:style>
    <style:style style:name="P1206" style:family="paragraph" style:parent-style-name="Table_20_Paragraph">
      <style:paragraph-properties fo:margin-left="0cm" fo:margin-right="0.295cm" fo:line-height="0.413cm" fo:text-align="end" style:justify-single-word="false" fo:orphans="0" fo:widows="0" fo:text-indent="0cm" style:auto-text-indent="false"/>
    </style:style>
    <style:style style:name="P1207" style:family="paragraph" style:parent-style-name="Table_20_Paragraph">
      <style:paragraph-properties fo:margin-left="0cm" fo:margin-right="0.166cm" fo:line-height="0.413cm" fo:text-align="end" style:justify-single-word="false" fo:orphans="0" fo:widows="0" fo:text-indent="0cm" style:auto-text-indent="false"/>
    </style:style>
    <style:style style:name="P1208" style:family="paragraph" style:parent-style-name="Table_20_Paragraph">
      <style:paragraph-properties fo:margin-left="0cm" fo:margin-right="0.005cm" fo:line-height="0.413cm" fo:text-align="end" style:justify-single-word="false" fo:orphans="0" fo:widows="0" fo:text-indent="0cm" style:auto-text-indent="false"/>
    </style:style>
    <style:style style:name="P1209" style:family="paragraph" style:parent-style-name="Table_20_Paragraph">
      <style:paragraph-properties fo:margin-left="0.053cm" fo:margin-right="0cm" fo:line-height="0.42cm" fo:orphans="0" fo:widows="0" fo:text-indent="0cm" style:auto-text-indent="false"/>
    </style:style>
    <style:style style:name="P1210" style:family="paragraph" style:parent-style-name="Table_20_Paragraph">
      <style:paragraph-properties fo:margin-left="0cm" fo:margin-right="0.185cm" fo:margin-top="0.018cm" fo:margin-bottom="0cm" style:contextual-spacing="false" fo:line-height="0.404cm" fo:text-align="end" style:justify-single-word="false" fo:orphans="0" fo:widows="0" fo:text-indent="0cm" style:auto-text-indent="false"/>
    </style:style>
    <style:style style:name="P1211" style:family="paragraph" style:parent-style-name="Table_20_Paragraph">
      <style:paragraph-properties fo:margin-left="0cm" fo:margin-right="0.064cm" fo:margin-top="0.018cm" fo:margin-bottom="0cm" style:contextual-spacing="false" fo:line-height="0.404cm" fo:text-align="end" style:justify-single-word="false" fo:orphans="0" fo:widows="0" fo:text-indent="0cm" style:auto-text-indent="false"/>
    </style:style>
    <style:style style:name="P1212" style:family="paragraph" style:parent-style-name="Table_20_Paragraph">
      <style:paragraph-properties fo:margin-left="0cm" fo:margin-right="0.295cm" fo:margin-top="0.018cm" fo:margin-bottom="0cm" style:contextual-spacing="false" fo:line-height="0.404cm" fo:text-align="end" style:justify-single-word="false" fo:orphans="0" fo:widows="0" fo:text-indent="0cm" style:auto-text-indent="false"/>
    </style:style>
    <style:style style:name="P1213" style:family="paragraph" style:parent-style-name="Table_20_Paragraph">
      <style:paragraph-properties fo:margin-left="0cm" fo:margin-right="0.166cm" fo:margin-top="0.018cm" fo:margin-bottom="0cm" style:contextual-spacing="false" fo:line-height="0.404cm" fo:text-align="end" style:justify-single-word="false" fo:orphans="0" fo:widows="0" fo:text-indent="0cm" style:auto-text-indent="false"/>
    </style:style>
    <style:style style:name="P1214" style:family="paragraph" style:parent-style-name="Table_20_Paragraph">
      <style:paragraph-properties fo:margin-left="0cm" fo:margin-right="0.005cm" fo:margin-top="0.018cm" fo:margin-bottom="0cm" style:contextual-spacing="false" fo:line-height="0.404cm" fo:text-align="end" style:justify-single-word="false" fo:orphans="0" fo:widows="0" fo:text-indent="0cm" style:auto-text-indent="false"/>
    </style:style>
    <style:style style:name="P1215" style:family="paragraph" style:parent-style-name="Table_20_Paragraph">
      <style:paragraph-properties fo:margin-left="0cm" fo:margin-right="0.48cm" fo:line-height="0.404cm" fo:text-align="end" style:justify-single-word="false" fo:orphans="0" fo:widows="0" fo:text-indent="0cm" style:auto-text-indent="false"/>
    </style:style>
    <style:style style:name="P1216" style:family="paragraph" style:parent-style-name="Table_20_Paragraph">
      <style:paragraph-properties fo:margin-left="0cm" fo:margin-right="-0.026cm" fo:line-height="0.404cm" fo:text-align="end" style:justify-single-word="false" fo:orphans="0" fo:widows="0" fo:text-indent="0cm" style:auto-text-indent="false"/>
    </style:style>
    <style:style style:name="P1217" style:family="paragraph" style:parent-style-name="Table_20_Paragraph">
      <style:paragraph-properties fo:margin-left="0cm" fo:margin-right="0.012cm" fo:margin-top="0.021cm" fo:margin-bottom="0cm" style:contextual-spacing="false" fo:line-height="0.404cm" fo:text-align="end" style:justify-single-word="false" fo:orphans="0" fo:widows="0" fo:text-indent="0cm" style:auto-text-indent="false"/>
    </style:style>
    <style:style style:name="P1218" style:family="paragraph" style:parent-style-name="Table_20_Paragraph">
      <style:paragraph-properties fo:margin-left="0cm" fo:margin-right="0.009cm" fo:margin-top="0.021cm" fo:margin-bottom="0cm" style:contextual-spacing="false" fo:line-height="0.404cm" fo:text-align="end" style:justify-single-word="false" fo:orphans="0" fo:widows="0" fo:text-indent="0cm" style:auto-text-indent="false"/>
    </style:style>
    <style:style style:name="P1219" style:family="paragraph" style:parent-style-name="Table_20_Paragraph">
      <style:paragraph-properties fo:margin-left="0.064cm" fo:margin-right="0cm" fo:line-height="0.404cm" fo:orphans="0" fo:widows="0" fo:text-indent="0cm" style:auto-text-indent="false"/>
    </style:style>
    <style:style style:name="P1220" style:family="paragraph" style:parent-style-name="Table_20_Paragraph">
      <style:paragraph-properties fo:margin-left="0.06cm" fo:margin-right="0cm" fo:margin-top="0.021cm" fo:margin-bottom="0cm" style:contextual-spacing="false" fo:line-height="0.404cm" fo:orphans="0" fo:widows="0" fo:text-indent="0cm" style:auto-text-indent="false"/>
    </style:style>
    <style:style style:name="P1221" style:family="paragraph" style:parent-style-name="Table_20_Paragraph">
      <style:paragraph-properties fo:margin-left="0.053cm" fo:margin-right="0cm" fo:line-height="0.374cm" fo:orphans="0" fo:widows="0" fo:text-indent="0cm" style:auto-text-indent="false"/>
    </style:style>
    <style:style style:name="P1222" style:family="paragraph" style:parent-style-name="Table_20_Paragraph">
      <style:paragraph-properties fo:margin-left="0cm" fo:margin-right="0.185cm" fo:line-height="0.372cm" fo:text-align="end" style:justify-single-word="false" fo:orphans="0" fo:widows="0" fo:text-indent="0cm" style:auto-text-indent="false"/>
    </style:style>
    <style:style style:name="P1223" style:family="paragraph" style:parent-style-name="Table_20_Paragraph">
      <style:paragraph-properties fo:margin-left="0cm" fo:margin-right="0.064cm" fo:line-height="0.372cm" fo:text-align="end" style:justify-single-word="false" fo:orphans="0" fo:widows="0" fo:text-indent="0cm" style:auto-text-indent="false"/>
    </style:style>
    <style:style style:name="P1224" style:family="paragraph" style:parent-style-name="Table_20_Paragraph">
      <style:paragraph-properties fo:margin-left="0cm" fo:margin-right="0.295cm" fo:line-height="0.372cm" fo:text-align="end" style:justify-single-word="false" fo:orphans="0" fo:widows="0" fo:text-indent="0cm" style:auto-text-indent="false"/>
    </style:style>
    <style:style style:name="P1225" style:family="paragraph" style:parent-style-name="Table_20_Paragraph">
      <style:paragraph-properties fo:margin-left="0cm" fo:margin-right="0.166cm" fo:line-height="0.372cm" fo:text-align="end" style:justify-single-word="false" fo:orphans="0" fo:widows="0" fo:text-indent="0cm" style:auto-text-indent="false"/>
    </style:style>
    <style:style style:name="P1226" style:family="paragraph" style:parent-style-name="Table_20_Paragraph">
      <style:paragraph-properties fo:margin-left="0cm" fo:margin-right="0.005cm" fo:line-height="0.372cm" fo:text-align="end" style:justify-single-word="false" fo:orphans="0" fo:widows="0" fo:text-indent="0cm" style:auto-text-indent="false"/>
    </style:style>
    <style:style style:name="P1227" style:family="paragraph" style:parent-style-name="Table_20_Paragraph">
      <style:paragraph-properties fo:margin-left="0.056cm" fo:margin-right="0cm" fo:line-height="0.407cm" fo:orphans="0" fo:widows="0" fo:text-indent="0cm" style:auto-text-indent="false"/>
    </style:style>
    <style:style style:name="P1228" style:family="paragraph" style:parent-style-name="Table_20_Paragraph">
      <style:paragraph-properties fo:margin-left="0.053cm" fo:margin-right="0cm" fo:line-height="0.407cm" fo:orphans="0" fo:widows="0" fo:text-indent="0cm" style:auto-text-indent="false"/>
    </style:style>
    <style:style style:name="P1229" style:family="paragraph" style:parent-style-name="Table_20_Paragraph">
      <style:paragraph-properties fo:margin-left="0.062cm" fo:margin-right="0cm" fo:line-height="0.407cm" fo:orphans="0" fo:widows="0" fo:text-indent="0cm" style:auto-text-indent="false"/>
    </style:style>
    <style:style style:name="P1230" style:family="paragraph" style:parent-style-name="Table_20_Paragraph">
      <style:paragraph-properties fo:margin-left="0cm" fo:margin-right="0.457cm" fo:line-height="0.407cm" fo:text-align="end" style:justify-single-word="false" fo:orphans="0" fo:widows="0" fo:text-indent="0cm" style:auto-text-indent="false"/>
    </style:style>
    <style:style style:name="P1231" style:family="paragraph" style:parent-style-name="Table_20_Paragraph">
      <style:paragraph-properties fo:margin-left="0cm" fo:margin-right="-0.026cm" fo:line-height="0.407cm" fo:text-align="end" style:justify-single-word="false" fo:orphans="0" fo:widows="0" fo:text-indent="0cm" style:auto-text-indent="false"/>
    </style:style>
    <style:style style:name="P1232" style:family="paragraph" style:parent-style-name="Table_20_Paragraph">
      <style:paragraph-properties fo:margin-left="0cm" fo:margin-right="0.187cm" fo:margin-top="0.011cm" fo:margin-bottom="0cm" style:contextual-spacing="false" fo:line-height="0.381cm" fo:text-align="end" style:justify-single-word="false" fo:orphans="0" fo:widows="0" fo:text-indent="0cm" style:auto-text-indent="false"/>
    </style:style>
    <style:style style:name="P1233" style:family="paragraph" style:parent-style-name="Table_20_Paragraph">
      <style:paragraph-properties fo:margin-left="0cm" fo:margin-right="0.065cm" fo:margin-top="0.011cm" fo:margin-bottom="0cm" style:contextual-spacing="false" fo:line-height="0.381cm" fo:text-align="end" style:justify-single-word="false" fo:orphans="0" fo:widows="0" fo:text-indent="0cm" style:auto-text-indent="false"/>
    </style:style>
    <style:style style:name="P1234" style:family="paragraph" style:parent-style-name="Table_20_Paragraph">
      <style:paragraph-properties fo:margin-left="0cm" fo:margin-right="0.296cm" fo:margin-top="0.011cm" fo:margin-bottom="0cm" style:contextual-spacing="false" fo:line-height="0.381cm" fo:text-align="end" style:justify-single-word="false" fo:orphans="0" fo:widows="0" fo:text-indent="0cm" style:auto-text-indent="false"/>
    </style:style>
    <style:style style:name="P1235" style:family="paragraph" style:parent-style-name="Table_20_Paragraph">
      <style:paragraph-properties fo:margin-left="0cm" fo:margin-right="0.168cm" fo:margin-top="0.011cm" fo:margin-bottom="0cm" style:contextual-spacing="false" fo:line-height="0.381cm" fo:text-align="end" style:justify-single-word="false" fo:orphans="0" fo:widows="0" fo:text-indent="0cm" style:auto-text-indent="false"/>
    </style:style>
    <style:style style:name="P1236" style:family="paragraph" style:parent-style-name="Table_20_Paragraph">
      <style:paragraph-properties fo:margin-left="0cm" fo:margin-right="0.005cm" fo:margin-top="0.011cm" fo:margin-bottom="0cm" style:contextual-spacing="false" fo:line-height="0.381cm" fo:text-align="end" style:justify-single-word="false" fo:orphans="0" fo:widows="0" fo:text-indent="0cm" style:auto-text-indent="false"/>
    </style:style>
    <style:style style:name="P1237" style:family="paragraph" style:parent-style-name="Table_20_Paragraph">
      <style:paragraph-properties fo:margin-left="0.053cm" fo:margin-right="0cm" fo:margin-top="0.011cm" fo:margin-bottom="0cm" style:contextual-spacing="false" fo:line-height="0.409cm" fo:orphans="0" fo:widows="0" fo:text-indent="0cm" style:auto-text-indent="false"/>
    </style:style>
    <style:style style:name="P1238" style:family="paragraph" style:parent-style-name="Table_20_Paragraph">
      <style:paragraph-properties fo:margin-left="0cm" fo:margin-right="0.187cm" fo:margin-top="0.035cm" fo:margin-bottom="0cm" style:contextual-spacing="false" fo:line-height="0.385cm" fo:text-align="end" style:justify-single-word="false" fo:orphans="0" fo:widows="0" fo:text-indent="0cm" style:auto-text-indent="false"/>
    </style:style>
    <style:style style:name="P1239" style:family="paragraph" style:parent-style-name="Table_20_Paragraph">
      <style:paragraph-properties fo:margin-left="0cm" fo:margin-right="0.065cm" fo:margin-top="0.035cm" fo:margin-bottom="0cm" style:contextual-spacing="false" fo:line-height="0.385cm" fo:text-align="end" style:justify-single-word="false" fo:orphans="0" fo:widows="0" fo:text-indent="0cm" style:auto-text-indent="false"/>
    </style:style>
    <style:style style:name="P1240" style:family="paragraph" style:parent-style-name="Table_20_Paragraph">
      <style:paragraph-properties fo:margin-left="0cm" fo:margin-right="0.296cm" fo:margin-top="0.035cm" fo:margin-bottom="0cm" style:contextual-spacing="false" fo:line-height="0.385cm" fo:text-align="end" style:justify-single-word="false" fo:orphans="0" fo:widows="0" fo:text-indent="0cm" style:auto-text-indent="false"/>
    </style:style>
    <style:style style:name="P1241" style:family="paragraph" style:parent-style-name="Table_20_Paragraph">
      <style:paragraph-properties fo:margin-left="0cm" fo:margin-right="0.168cm" fo:margin-top="0.035cm" fo:margin-bottom="0cm" style:contextual-spacing="false" fo:line-height="0.385cm" fo:text-align="end" style:justify-single-word="false" fo:orphans="0" fo:widows="0" fo:text-indent="0cm" style:auto-text-indent="false"/>
    </style:style>
    <style:style style:name="P1242" style:family="paragraph" style:parent-style-name="Table_20_Paragraph">
      <style:paragraph-properties fo:margin-left="0cm" fo:margin-right="0.005cm" fo:margin-top="0.035cm" fo:margin-bottom="0cm" style:contextual-spacing="false" fo:line-height="0.385cm" fo:text-align="end" style:justify-single-word="false" fo:orphans="0" fo:widows="0" fo:text-indent="0cm" style:auto-text-indent="false"/>
    </style:style>
    <style:style style:name="P1243" style:family="paragraph" style:parent-style-name="Table_20_Paragraph">
      <style:paragraph-properties fo:margin-left="0.053cm" fo:margin-right="0cm" fo:margin-top="0.048cm" fo:margin-bottom="0cm" style:contextual-spacing="false" fo:line-height="0.316cm" fo:orphans="0" fo:widows="0" fo:text-indent="0cm" style:auto-text-indent="false"/>
    </style:style>
    <style:style style:name="P1244" style:family="paragraph" style:parent-style-name="Table_20_Paragraph">
      <style:paragraph-properties fo:margin-left="0cm" fo:margin-right="0.243cm" fo:margin-top="0.048cm" fo:margin-bottom="0cm" style:contextual-spacing="false" fo:line-height="0.316cm" fo:text-align="end" style:justify-single-word="false" fo:orphans="0" fo:widows="0" fo:text-indent="0cm" style:auto-text-indent="false"/>
    </style:style>
    <style:style style:name="P1245" style:family="paragraph" style:parent-style-name="Table_20_Paragraph">
      <style:paragraph-properties fo:margin-left="0cm" fo:margin-right="0.125cm" fo:margin-top="0.048cm" fo:margin-bottom="0cm" style:contextual-spacing="false" fo:line-height="0.316cm" fo:text-align="end" style:justify-single-word="false" fo:orphans="0" fo:widows="0" fo:text-indent="0cm" style:auto-text-indent="false"/>
    </style:style>
    <style:style style:name="P1246" style:family="paragraph" style:parent-style-name="Table_20_Paragraph">
      <style:paragraph-properties fo:margin-left="0cm" fo:margin-right="0.351cm" fo:margin-top="0.048cm" fo:margin-bottom="0cm" style:contextual-spacing="false" fo:line-height="0.316cm" fo:text-align="end" style:justify-single-word="false" fo:orphans="0" fo:widows="0" fo:text-indent="0cm" style:auto-text-indent="false"/>
    </style:style>
    <style:style style:name="P1247" style:family="paragraph" style:parent-style-name="Table_20_Paragraph">
      <style:paragraph-properties fo:margin-left="0cm" fo:margin-right="0.212cm" fo:margin-top="0.048cm" fo:margin-bottom="0cm" style:contextual-spacing="false" fo:line-height="0.316cm" fo:text-align="end" style:justify-single-word="false" fo:orphans="0" fo:widows="0" fo:text-indent="0cm" style:auto-text-indent="false"/>
    </style:style>
    <style:style style:name="P1248" style:family="paragraph" style:parent-style-name="Table_20_Paragraph">
      <style:paragraph-properties fo:margin-left="0cm" fo:margin-right="0.079cm" fo:margin-top="0.048cm" fo:margin-bottom="0cm" style:contextual-spacing="false" fo:line-height="0.316cm" fo:text-align="end" style:justify-single-word="false" fo:orphans="0" fo:widows="0" fo:text-indent="0cm" style:auto-text-indent="false"/>
    </style:style>
    <style:style style:name="P1249" style:family="paragraph" style:parent-style-name="Table_20_Paragraph">
      <style:paragraph-properties fo:margin-left="0.053cm" fo:margin-right="0cm" fo:line-height="0.356cm" fo:orphans="0" fo:widows="0" fo:text-indent="0cm" style:auto-text-indent="false"/>
    </style:style>
    <style:style style:name="P1250" style:family="paragraph" style:parent-style-name="Table_20_Paragraph">
      <style:paragraph-properties fo:margin-left="0cm" fo:margin-right="0.351cm" fo:line-height="0.356cm" fo:text-align="end" style:justify-single-word="false" fo:orphans="0" fo:widows="0" fo:text-indent="0cm" style:auto-text-indent="false"/>
    </style:style>
    <style:style style:name="P1251" style:family="paragraph" style:parent-style-name="Table_20_Paragraph">
      <style:paragraph-properties fo:margin-left="0cm" fo:margin-right="0.002cm" fo:line-height="0.356cm" fo:text-align="end" style:justify-single-word="false" fo:orphans="0" fo:widows="0" fo:text-indent="0cm" style:auto-text-indent="false"/>
    </style:style>
    <style:style style:name="P1252" style:family="paragraph" style:parent-style-name="Table_20_Paragraph">
      <style:paragraph-properties fo:margin-left="0cm" fo:margin-right="-0.026cm" fo:line-height="0.356cm" fo:text-align="end" style:justify-single-word="false" fo:orphans="0" fo:widows="0" fo:text-indent="0cm" style:auto-text-indent="false"/>
    </style:style>
    <style:style style:name="P1253" style:family="paragraph" style:parent-style-name="Table_20_Paragraph">
      <style:paragraph-properties fo:margin-left="0.064cm" fo:margin-right="0cm" fo:line-height="0.459cm" fo:orphans="0" fo:widows="0" fo:text-indent="0cm" style:auto-text-indent="false"/>
    </style:style>
    <style:style style:name="P1254" style:family="paragraph" style:parent-style-name="Table_20_Paragraph">
      <style:paragraph-properties fo:margin-left="0cm" fo:margin-right="0.482cm" fo:margin-top="0.018cm" fo:margin-bottom="0cm" style:contextual-spacing="false" fo:line-height="0.441cm" fo:text-align="end" style:justify-single-word="false" fo:orphans="0" fo:widows="0" fo:text-indent="0cm" style:auto-text-indent="false"/>
    </style:style>
    <style:style style:name="P1255" style:family="paragraph" style:parent-style-name="Table_20_Paragraph">
      <style:paragraph-properties fo:margin-left="0cm" fo:margin-right="-0.026cm" fo:margin-top="0.018cm" fo:margin-bottom="0cm" style:contextual-spacing="false" fo:line-height="0.441cm" fo:text-align="end" style:justify-single-word="false" fo:orphans="0" fo:widows="0" fo:text-indent="0cm" style:auto-text-indent="false"/>
    </style:style>
    <style:style style:name="P1256" style:family="paragraph" style:parent-style-name="Table_20_Paragraph">
      <style:paragraph-properties fo:margin-left="0.064cm" fo:margin-right="0cm" fo:line-height="0.353cm" fo:orphans="0" fo:widows="0" fo:text-indent="0cm" style:auto-text-indent="false"/>
    </style:style>
    <style:style style:name="P1257" style:family="paragraph" style:parent-style-name="Table_20_Paragraph">
      <style:paragraph-properties fo:margin-left="0.915cm" fo:margin-right="0cm" fo:line-height="0.353cm" fo:orphans="0" fo:widows="0" fo:text-indent="0cm" style:auto-text-indent="false"/>
    </style:style>
    <style:style style:name="P1258" style:family="paragraph" style:parent-style-name="Table_20_Paragraph">
      <style:paragraph-properties fo:margin-left="0.547cm" fo:margin-right="0cm" fo:line-height="0.353cm" fo:orphans="0" fo:widows="0" fo:text-indent="0cm" style:auto-text-indent="false"/>
    </style:style>
    <style:style style:name="P1259" style:family="paragraph" style:parent-style-name="Table_20_Paragraph">
      <style:paragraph-properties fo:margin-left="0.533cm" fo:margin-right="0cm" fo:line-height="0.353cm" fo:orphans="0" fo:widows="0" fo:text-indent="0cm" style:auto-text-indent="false"/>
    </style:style>
    <style:style style:name="P1260" style:family="paragraph" style:parent-style-name="Table_20_Paragraph">
      <style:paragraph-properties fo:margin-left="0.508cm" fo:margin-right="0cm" fo:line-height="0.353cm" fo:orphans="0" fo:widows="0" fo:text-indent="0cm" style:auto-text-indent="false"/>
    </style:style>
    <style:style style:name="P1261" style:family="paragraph" style:parent-style-name="Table_20_Paragraph">
      <style:paragraph-properties fo:margin-left="0.062cm" fo:margin-right="0cm" fo:line-height="0.464cm" fo:orphans="0" fo:widows="0" fo:text-indent="0cm" style:auto-text-indent="false"/>
    </style:style>
    <style:style style:name="P1262" style:family="paragraph" style:parent-style-name="Table_20_Paragraph">
      <style:paragraph-properties fo:margin-left="0cm" fo:margin-right="0.464cm" fo:margin-top="0.018cm" fo:margin-bottom="0cm" style:contextual-spacing="false" fo:line-height="0.445cm" fo:text-align="end" style:justify-single-word="false" fo:orphans="0" fo:widows="0" fo:text-indent="0cm" style:auto-text-indent="false"/>
    </style:style>
    <style:style style:name="P1263" style:family="paragraph" style:parent-style-name="Table_20_Paragraph">
      <style:paragraph-properties fo:margin-left="0cm" fo:margin-right="0.464cm" fo:margin-top="0.016cm" fo:margin-bottom="0cm" style:contextual-spacing="false" fo:line-height="0.445cm" fo:text-align="end" style:justify-single-word="false" fo:orphans="0" fo:widows="0" fo:text-indent="0cm" style:auto-text-indent="false"/>
    </style:style>
    <style:style style:name="P1264" style:family="paragraph" style:parent-style-name="Table_20_Paragraph">
      <style:paragraph-properties fo:margin-left="0cm" fo:margin-right="-0.026cm" fo:margin-top="0.018cm" fo:margin-bottom="0cm" style:contextual-spacing="false" fo:line-height="0.445cm" fo:text-align="end" style:justify-single-word="false" fo:orphans="0" fo:widows="0" fo:text-indent="0cm" style:auto-text-indent="false"/>
    </style:style>
    <style:style style:name="P1265" style:family="paragraph" style:parent-style-name="Table_20_Paragraph">
      <style:paragraph-properties fo:margin-left="0cm" fo:margin-right="-0.026cm" fo:margin-top="0.019cm" fo:margin-bottom="0cm" style:contextual-spacing="false" fo:line-height="0.445cm" fo:text-align="end" style:justify-single-word="false" fo:orphans="0" fo:widows="0" fo:text-indent="0cm" style:auto-text-indent="false"/>
    </style:style>
    <style:style style:name="P1266" style:family="paragraph" style:parent-style-name="Table_20_Paragraph">
      <style:paragraph-properties fo:margin-left="0cm" fo:margin-right="-0.026cm" fo:margin-top="0.016cm" fo:margin-bottom="0cm" style:contextual-spacing="false" fo:line-height="0.445cm" fo:text-align="end" style:justify-single-word="false" fo:orphans="0" fo:widows="0" fo:text-indent="0cm" style:auto-text-indent="false"/>
    </style:style>
    <style:style style:name="P1267" style:family="paragraph" style:parent-style-name="Table_20_Paragraph">
      <style:paragraph-properties fo:margin-left="0cm" fo:margin-right="-0.026cm" fo:margin-top="0.014cm" fo:margin-bottom="0cm" style:contextual-spacing="false" fo:line-height="0.445cm" fo:text-align="end" style:justify-single-word="false" fo:orphans="0" fo:widows="0" fo:text-indent="0cm" style:auto-text-indent="false"/>
    </style:style>
    <style:style style:name="P1268" style:family="paragraph" style:parent-style-name="Table_20_Paragraph">
      <style:paragraph-properties fo:margin-left="0cm" fo:margin-right="0.457cm" fo:margin-top="0.019cm" fo:margin-bottom="0cm" style:contextual-spacing="false" fo:line-height="0.445cm" fo:text-align="end" style:justify-single-word="false" fo:orphans="0" fo:widows="0" fo:text-indent="0cm" style:auto-text-indent="false"/>
    </style:style>
    <style:style style:name="P1269" style:family="paragraph" style:parent-style-name="Table_20_Paragraph">
      <style:paragraph-properties fo:margin-left="0cm" fo:margin-right="0.457cm" fo:margin-top="0.016cm" fo:margin-bottom="0cm" style:contextual-spacing="false" fo:line-height="0.445cm" fo:text-align="end" style:justify-single-word="false" fo:orphans="0" fo:widows="0" fo:text-indent="0cm" style:auto-text-indent="false"/>
    </style:style>
    <style:style style:name="P1270" style:family="paragraph" style:parent-style-name="Table_20_Paragraph">
      <style:paragraph-properties fo:margin-left="0cm" fo:margin-right="0.457cm" fo:margin-top="0.014cm" fo:margin-bottom="0cm" style:contextual-spacing="false" fo:line-height="0.445cm" fo:text-align="end" style:justify-single-word="false" fo:orphans="0" fo:widows="0" fo:text-indent="0cm" style:auto-text-indent="false"/>
    </style:style>
    <style:style style:name="P1271" style:family="paragraph" style:parent-style-name="Table_20_Paragraph">
      <style:paragraph-properties fo:margin-left="0cm" fo:margin-right="0.457cm" fo:margin-top="0.018cm" fo:margin-bottom="0cm" style:contextual-spacing="false" fo:line-height="0.445cm" fo:text-align="end" style:justify-single-word="false" fo:orphans="0" fo:widows="0" fo:text-indent="0cm" style:auto-text-indent="false"/>
    </style:style>
    <style:style style:name="P1272" style:family="paragraph" style:parent-style-name="Table_20_Paragraph">
      <style:paragraph-properties fo:margin-left="0.062cm" fo:margin-right="0cm" fo:line-height="0.46cm" fo:orphans="0" fo:widows="0" fo:text-indent="0cm" style:auto-text-indent="false"/>
    </style:style>
    <style:style style:name="P1273" style:family="paragraph" style:parent-style-name="Table_20_Paragraph">
      <style:paragraph-properties fo:margin-left="0.064cm" fo:margin-right="0cm" fo:line-height="0.46cm" fo:orphans="0" fo:widows="0" fo:text-indent="0cm" style:auto-text-indent="false"/>
    </style:style>
    <style:style style:name="P1274" style:family="paragraph" style:parent-style-name="Table_20_Paragraph">
      <style:paragraph-properties fo:margin-left="0.064cm" fo:margin-right="0cm" fo:line-height="0.397cm" fo:orphans="0" fo:widows="0" fo:text-indent="0cm" style:auto-text-indent="false"/>
    </style:style>
    <style:style style:name="P1275" style:family="paragraph" style:parent-style-name="Table_20_Paragraph">
      <style:paragraph-properties fo:margin-left="0cm" fo:margin-right="0.457cm" fo:line-height="0.397cm" fo:text-align="end" style:justify-single-word="false" fo:orphans="0" fo:widows="0" fo:text-indent="0cm" style:auto-text-indent="false"/>
    </style:style>
    <style:style style:name="P1276" style:family="paragraph" style:parent-style-name="Table_20_Paragraph">
      <style:paragraph-properties fo:margin-left="0cm" fo:margin-right="-0.026cm" fo:line-height="0.397cm" fo:text-align="end" style:justify-single-word="false" fo:orphans="0" fo:widows="0" fo:text-indent="0cm" style:auto-text-indent="false"/>
    </style:style>
    <style:style style:name="P1277" style:family="paragraph" style:parent-style-name="Table_20_Paragraph">
      <style:paragraph-properties fo:margin-left="0.062cm" fo:margin-right="0cm" fo:line-height="0.462cm" fo:orphans="0" fo:widows="0" fo:text-indent="0cm" style:auto-text-indent="false"/>
    </style:style>
    <style:style style:name="P1278" style:family="paragraph" style:parent-style-name="Table_20_Paragraph">
      <style:paragraph-properties fo:margin-left="0.064cm" fo:margin-right="0cm" fo:line-height="0.462cm" fo:orphans="0" fo:widows="0" fo:text-indent="0cm" style:auto-text-indent="false"/>
    </style:style>
    <style:style style:name="P1279" style:family="paragraph" style:parent-style-name="Table_20_Paragraph">
      <style:paragraph-properties fo:margin-left="0.064cm" fo:margin-right="0cm" fo:line-height="0.462cm" fo:orphans="0" fo:widows="0" fo:text-indent="0cm" style:auto-text-indent="false">
        <style:tab-stops>
          <style:tab-stop style:position="6.121cm"/>
        </style:tab-stops>
      </style:paragraph-properties>
    </style:style>
    <style:style style:name="P1280" style:family="paragraph" style:parent-style-name="Table_20_Paragraph">
      <style:paragraph-properties fo:margin-left="0cm" fo:margin-right="0.457cm" fo:margin-top="0.019cm" fo:margin-bottom="0cm" style:contextual-spacing="false" fo:line-height="0.443cm" fo:text-align="end" style:justify-single-word="false" fo:orphans="0" fo:widows="0" fo:text-indent="0cm" style:auto-text-indent="false"/>
    </style:style>
    <style:style style:name="P1281" style:family="paragraph" style:parent-style-name="Table_20_Paragraph">
      <style:paragraph-properties fo:margin-left="0cm" fo:margin-right="0.457cm" fo:margin-top="0.018cm" fo:margin-bottom="0cm" style:contextual-spacing="false" fo:line-height="0.443cm" fo:text-align="end" style:justify-single-word="false" fo:orphans="0" fo:widows="0" fo:text-indent="0cm" style:auto-text-indent="false"/>
    </style:style>
    <style:style style:name="P1282" style:family="paragraph" style:parent-style-name="Table_20_Paragraph">
      <style:paragraph-properties fo:margin-left="0cm" fo:margin-right="-0.026cm" fo:margin-top="0.019cm" fo:margin-bottom="0cm" style:contextual-spacing="false" fo:line-height="0.443cm" fo:text-align="end" style:justify-single-word="false" fo:orphans="0" fo:widows="0" fo:text-indent="0cm" style:auto-text-indent="false"/>
    </style:style>
    <style:style style:name="P1283" style:family="paragraph" style:parent-style-name="Table_20_Paragraph">
      <style:paragraph-properties fo:margin-left="0cm" fo:margin-right="-0.026cm" fo:margin-top="0.018cm" fo:margin-bottom="0cm" style:contextual-spacing="false" fo:line-height="0.443cm" fo:text-align="end" style:justify-single-word="false" fo:orphans="0" fo:widows="0" fo:text-indent="0cm" style:auto-text-indent="false"/>
    </style:style>
    <style:style style:name="P1284" style:family="paragraph" style:parent-style-name="Table_20_Paragraph">
      <style:paragraph-properties fo:margin-left="-0.012cm" fo:margin-right="0cm" fo:line-height="0.134cm" fo:orphans="0" fo:widows="0" fo:text-indent="0cm" style:auto-text-indent="false"/>
    </style:style>
    <style:style style:name="P1285" style:family="paragraph" style:parent-style-name="Table_20_Paragraph">
      <style:paragraph-properties fo:margin-left="0cm" fo:margin-right="0.457cm" fo:line-height="0.325cm" fo:text-align="end" style:justify-single-word="false" fo:orphans="0" fo:widows="0" fo:text-indent="0cm" style:auto-text-indent="false"/>
    </style:style>
    <style:style style:name="P1286" style:family="paragraph" style:parent-style-name="Table_20_Paragraph">
      <style:paragraph-properties fo:margin-left="0.062cm" fo:margin-right="0cm" fo:line-height="0.453cm" fo:orphans="0" fo:widows="0" fo:text-indent="0cm" style:auto-text-indent="false"/>
    </style:style>
    <style:style style:name="P1287" style:family="paragraph" style:parent-style-name="Table_20_Paragraph">
      <style:paragraph-properties fo:margin-left="0cm" fo:margin-right="0.482cm" fo:margin-top="0.018cm" fo:margin-bottom="0cm" style:contextual-spacing="false" fo:line-height="0.436cm" fo:text-align="end" style:justify-single-word="false" fo:orphans="0" fo:widows="0" fo:text-indent="0cm" style:auto-text-indent="false"/>
    </style:style>
    <style:style style:name="P1288" style:family="paragraph" style:parent-style-name="Table_20_Paragraph">
      <style:paragraph-properties fo:margin-left="0cm" fo:margin-right="-0.026cm" fo:margin-top="0.018cm" fo:margin-bottom="0cm" style:contextual-spacing="false" fo:line-height="0.436cm" fo:text-align="end" style:justify-single-word="false" fo:orphans="0" fo:widows="0" fo:text-indent="0cm" style:auto-text-indent="false"/>
    </style:style>
    <style:style style:name="P1289" style:family="paragraph" style:parent-style-name="Text_20_body">
      <style:paragraph-properties fo:margin-top="0.014cm" fo:margin-bottom="0cm" style:contextual-spacing="false"/>
      <style:text-properties style:font-name="Arial" fo:font-size="10pt" fo:font-weight="bold" style:font-size-asian="10pt" style:font-weight-asian="bold"/>
    </style:style>
    <style:style style:name="P1290" style:family="paragraph" style:parent-style-name="Text_20_body">
      <style:paragraph-properties fo:margin-top="0.016cm" fo:margin-bottom="0cm" style:contextual-spacing="false"/>
      <style:text-properties style:font-name="Arial" fo:font-size="10pt" fo:font-weight="bold" style:font-size-asian="10pt" style:font-weight-asian="bold"/>
    </style:style>
    <style:style style:name="P1291" style:family="paragraph" style:parent-style-name="Text_20_body">
      <style:text-properties style:font-name="Arial" fo:font-size="10pt" fo:font-weight="bold" style:font-size-asian="10pt" style:font-weight-asian="bold"/>
    </style:style>
    <style:style style:name="P1292" style:family="paragraph" style:parent-style-name="Text_20_body" style:master-page-name="Converted12">
      <style:paragraph-properties style:page-number="1"/>
      <style:text-properties style:font-name="Arial" fo:font-size="10pt" fo:font-weight="bold" style:font-size-asian="10pt" style:font-weight-asian="bold"/>
    </style:style>
    <style:style style:name="P1293" style:family="paragraph" style:parent-style-name="Text_20_body" style:master-page-name="Converted31">
      <style:paragraph-properties style:page-number="auto"/>
      <style:text-properties style:font-name="Arial" fo:font-size="10pt" fo:font-weight="bold" style:font-size-asian="10pt" style:font-weight-asian="bold"/>
    </style:style>
    <style:style style:name="P1294" style:family="paragraph" style:parent-style-name="Text_20_body">
      <style:paragraph-properties fo:margin-top="0.004cm" fo:margin-bottom="0cm" style:contextual-spacing="false"/>
      <style:text-properties style:font-name="Arial" fo:font-size="10pt" fo:font-style="italic" style:font-size-asian="10pt" style:font-style-asian="italic"/>
    </style:style>
    <style:style style:name="P1295" style:family="paragraph" style:parent-style-name="Text_20_body">
      <style:text-properties style:font-name="Arial" fo:font-size="10pt" fo:font-style="italic" style:font-size-asian="10pt" style:font-style-asian="italic"/>
    </style:style>
    <style:style style:name="P1296" style:family="paragraph" style:parent-style-name="Text_20_body">
      <style:paragraph-properties fo:margin-top="0.011cm" fo:margin-bottom="0cm" style:contextual-spacing="false"/>
      <style:text-properties style:font-name="Arial" fo:font-size="10pt" fo:font-style="italic" style:font-size-asian="10pt" style:font-style-asian="italic"/>
    </style:style>
    <style:style style:name="P1297" style:family="paragraph" style:parent-style-name="Text_20_body">
      <style:paragraph-properties fo:margin-top="0.007cm" fo:margin-bottom="0cm" style:contextual-spacing="false"/>
      <style:text-properties style:font-name="Arial" fo:font-size="11pt" fo:font-weight="bold" style:font-size-asian="11pt" style:font-weight-asian="bold"/>
    </style:style>
    <style:style style:name="P1298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1299" style:family="paragraph" style:parent-style-name="Text_20_body">
      <style:paragraph-properties fo:margin-top="0.019cm" fo:margin-bottom="0cm" style:contextual-spacing="false"/>
      <style:text-properties style:font-name="Arial" fo:font-size="11pt" fo:font-weight="bold" style:font-size-asian="11pt" style:font-weight-asian="bold"/>
    </style:style>
    <style:style style:name="P1300" style:family="paragraph" style:parent-style-name="Text_20_body" style:master-page-name="Converted24">
      <style:paragraph-properties fo:margin-top="0.004cm" fo:margin-bottom="0cm" style:contextual-spacing="false" style:page-number="auto"/>
      <style:text-properties style:font-name="Arial" fo:font-size="11pt" fo:font-style="italic" style:font-size-asian="11pt" style:font-style-asian="italic"/>
    </style:style>
    <style:style style:name="P1301" style:family="paragraph" style:parent-style-name="Text_20_body">
      <style:paragraph-properties fo:margin-top="0.011cm" fo:margin-bottom="0cm" style:contextual-spacing="false"/>
      <style:text-properties style:font-name="Arial" fo:font-size="7.5pt" fo:font-weight="bold" style:font-size-asian="7.5pt" style:font-weight-asian="bold"/>
    </style:style>
    <style:style style:name="P1302" style:family="paragraph" style:parent-style-name="Text_20_body">
      <style:paragraph-properties fo:margin-top="0.018cm" fo:margin-bottom="0cm" style:contextual-spacing="false"/>
      <style:text-properties style:font-name="Arial" fo:font-size="7.5pt" fo:font-weight="bold" style:font-size-asian="7.5pt" style:font-weight-asian="bold"/>
    </style:style>
    <style:style style:name="P1303" style:family="paragraph" style:parent-style-name="Text_20_body">
      <style:paragraph-properties fo:margin-top="0.018cm" fo:margin-bottom="0cm" style:contextual-spacing="false" fo:break-before="column"/>
      <style:text-properties style:font-name="Arial" fo:font-size="7.5pt" fo:font-weight="bold" style:font-size-asian="7.5pt" style:font-weight-asian="bold"/>
    </style:style>
    <style:style style:name="P1304" style:family="paragraph" style:parent-style-name="Text_20_body">
      <style:paragraph-properties fo:margin-top="0.004cm" fo:margin-bottom="0cm" style:contextual-spacing="false"/>
      <style:text-properties style:font-name="Arial" fo:font-size="7.5pt" fo:font-weight="bold" style:font-size-asian="7.5pt" style:font-weight-asian="bold"/>
    </style:style>
    <style:style style:name="P1305" style:family="paragraph" style:parent-style-name="Text_20_body">
      <style:text-properties style:font-name="Arial" fo:font-size="7.5pt" fo:font-weight="bold" style:font-size-asian="7.5pt" style:font-weight-asian="bold"/>
    </style:style>
    <style:style style:name="P1306" style:family="paragraph" style:parent-style-name="Text_20_body">
      <style:paragraph-properties fo:margin-top="0.016cm" fo:margin-bottom="0cm" style:contextual-spacing="false" fo:break-before="column"/>
      <style:text-properties style:font-name="Arial" fo:font-size="9.5pt" fo:font-weight="bold" style:font-size-asian="9.5pt" style:font-weight-asian="bold"/>
    </style:style>
    <style:style style:name="P1307" style:family="paragraph" style:parent-style-name="Text_20_body">
      <style:paragraph-properties fo:margin-top="0.014cm" fo:margin-bottom="0cm" style:contextual-spacing="false"/>
      <style:text-properties style:font-name="Arial" fo:font-size="9.5pt" fo:font-weight="bold" style:font-size-asian="9.5pt" style:font-weight-asian="bold"/>
    </style:style>
    <style:style style:name="P1308" style:family="paragraph" style:parent-style-name="Text_20_body">
      <style:text-properties style:font-name="Arial" fo:font-size="8pt" fo:font-weight="bold" style:font-size-asian="8pt" style:font-weight-asian="bold"/>
    </style:style>
    <style:style style:name="P1309" style:family="paragraph" style:parent-style-name="Text_20_body">
      <style:paragraph-properties fo:margin-top="0.005cm" fo:margin-bottom="0cm" style:contextual-spacing="false"/>
      <style:text-properties style:font-name="Arial" fo:font-size="8pt" fo:font-weight="bold" style:font-size-asian="8pt" style:font-weight-asian="bold"/>
    </style:style>
    <style:style style:name="P1310" style:family="paragraph" style:parent-style-name="Text_20_body">
      <style:paragraph-properties fo:margin-top="0.014cm" fo:margin-bottom="0cm" style:contextual-spacing="false"/>
      <style:text-properties style:font-name="Arial" fo:font-size="8pt" fo:font-weight="bold" style:font-size-asian="8pt" style:font-weight-asian="bold"/>
    </style:style>
    <style:style style:name="P1311" style:family="paragraph" style:parent-style-name="Text_20_body">
      <style:paragraph-properties fo:margin-top="0.002cm" fo:margin-bottom="0cm" style:contextual-spacing="false"/>
      <style:text-properties style:font-name="Arial" fo:font-size="8pt" fo:font-weight="bold" style:font-size-asian="8pt" style:font-weight-asian="bold"/>
    </style:style>
    <style:style style:name="P1312" style:family="paragraph" style:parent-style-name="Text_20_body">
      <style:paragraph-properties fo:margin-top="0.007cm" fo:margin-bottom="0cm" style:contextual-spacing="false"/>
      <style:text-properties style:font-name="Arial" fo:font-size="8pt" fo:font-weight="bold" style:font-size-asian="8pt" style:font-weight-asian="bold"/>
    </style:style>
    <style:style style:name="P1313" style:family="paragraph" style:parent-style-name="Text_20_body">
      <style:paragraph-properties fo:margin-top="0.016cm" fo:margin-bottom="0cm" style:contextual-spacing="false"/>
      <style:text-properties style:font-name="Arial" fo:font-size="8pt" fo:font-style="italic" style:font-size-asian="8pt" style:font-style-asian="italic"/>
    </style:style>
    <style:style style:name="P1314" style:family="paragraph" style:parent-style-name="Text_20_body">
      <style:paragraph-properties fo:margin-top="0.014cm" fo:margin-bottom="0cm" style:contextual-spacing="false"/>
      <style:text-properties style:font-name="Arial" fo:font-size="8pt" fo:font-style="italic" style:font-size-asian="8pt" style:font-style-asian="italic"/>
    </style:style>
    <style:style style:name="P1315" style:family="paragraph" style:parent-style-name="Text_20_body">
      <style:text-properties style:font-name="Arial" fo:font-size="7pt" fo:font-weight="bold" style:font-size-asian="7pt" style:font-weight-asian="bold"/>
    </style:style>
    <style:style style:name="P1316" style:family="paragraph" style:parent-style-name="Text_20_body">
      <style:paragraph-properties fo:break-before="column"/>
      <style:text-properties style:font-name="Arial" fo:font-size="7pt" fo:font-weight="bold" style:font-size-asian="7pt" style:font-weight-asian="bold"/>
    </style:style>
    <style:style style:name="P1317" style:family="paragraph" style:parent-style-name="Text_20_body">
      <style:paragraph-properties fo:margin-top="0.016cm" fo:margin-bottom="0cm" style:contextual-spacing="false"/>
      <style:text-properties style:font-name="Arial" fo:font-size="11.5pt" fo:font-weight="bold" style:font-size-asian="11.5pt" style:font-weight-asian="bold"/>
    </style:style>
    <style:style style:name="P1318" style:family="paragraph" style:parent-style-name="Text_20_body">
      <style:paragraph-properties fo:margin-top="0.002cm" fo:margin-bottom="0cm" style:contextual-spacing="false"/>
      <style:text-properties style:font-name="Arial" fo:font-size="11.5pt" fo:font-weight="bold" style:font-size-asian="11.5pt" style:font-weight-asian="bold"/>
    </style:style>
    <style:style style:name="P1319" style:family="paragraph" style:parent-style-name="Text_20_body">
      <style:paragraph-properties fo:margin-top="0.012cm" fo:margin-bottom="0cm" style:contextual-spacing="false"/>
      <style:text-properties style:font-name="Arial" fo:font-size="6.5pt" fo:font-weight="bold" style:font-size-asian="6.5pt" style:font-weight-asian="bold"/>
    </style:style>
    <style:style style:name="P1320" style:family="paragraph" style:parent-style-name="Text_20_body">
      <style:paragraph-properties fo:margin-top="0.007cm" fo:margin-bottom="0cm" style:contextual-spacing="false"/>
      <style:text-properties style:font-name="Arial" fo:font-size="6.5pt" fo:font-weight="bold" style:font-size-asian="6.5pt" style:font-weight-asian="bold"/>
    </style:style>
    <style:style style:name="P1321" style:family="paragraph" style:parent-style-name="Text_20_body">
      <style:text-properties style:font-name="Arial" fo:font-size="6.5pt" fo:font-weight="bold" style:font-size-asian="6.5pt" style:font-weight-asian="bold"/>
    </style:style>
    <style:style style:name="P1322" style:family="paragraph" style:parent-style-name="Text_20_body">
      <style:paragraph-properties fo:margin-top="0.014cm" fo:margin-bottom="0cm" style:contextual-spacing="false"/>
      <style:text-properties style:font-name="Arial" fo:font-size="3pt" fo:font-weight="bold" style:font-size-asian="3pt" style:font-weight-asian="bold"/>
    </style:style>
    <style:style style:name="P1323" style:family="paragraph" style:parent-style-name="Text_20_body">
      <style:text-properties style:font-name="Arial" fo:font-size="3pt" fo:font-weight="bold" style:font-size-asian="3pt" style:font-weight-asian="bold"/>
    </style:style>
    <style:style style:name="P1324" style:family="paragraph" style:parent-style-name="Text_20_body">
      <style:paragraph-properties fo:margin-top="0.016cm" fo:margin-bottom="0cm" style:contextual-spacing="false"/>
      <style:text-properties style:font-name="Arial" fo:font-size="3pt" fo:font-weight="bold" style:font-size-asian="3pt" style:font-weight-asian="bold"/>
    </style:style>
    <style:style style:name="P1325" style:family="paragraph" style:parent-style-name="Text_20_body">
      <style:text-properties style:font-name="Arial" fo:font-size="12pt" fo:font-weight="bold" style:font-size-asian="12pt" style:font-weight-asian="bold"/>
    </style:style>
    <style:style style:name="P1326" style:family="paragraph" style:parent-style-name="Text_20_body">
      <style:paragraph-properties fo:margin-top="0.019cm" fo:margin-bottom="0cm" style:contextual-spacing="false"/>
      <style:text-properties style:font-name="Arial" fo:font-size="12pt" fo:font-weight="bold" style:font-size-asian="12pt" style:font-weight-asian="bold"/>
    </style:style>
    <style:style style:name="P1327" style:family="paragraph" style:parent-style-name="Text_20_body">
      <style:paragraph-properties fo:margin-top="0.014cm" fo:margin-bottom="0cm" style:contextual-spacing="false"/>
      <style:text-properties style:font-name="Arial" fo:font-size="12pt" fo:font-weight="bold" style:font-size-asian="12pt" style:font-weight-asian="bold"/>
    </style:style>
    <style:style style:name="P1328" style:family="paragraph" style:parent-style-name="Text_20_body">
      <style:paragraph-properties fo:margin-top="0.018cm" fo:margin-bottom="0cm" style:contextual-spacing="false"/>
      <style:text-properties style:font-name="Arial" fo:font-size="12pt" fo:font-weight="bold" style:font-size-asian="12pt" style:font-weight-asian="bold"/>
    </style:style>
    <style:style style:name="P1329" style:family="paragraph" style:parent-style-name="Text_20_body">
      <style:paragraph-properties fo:margin-top="0.016cm" fo:margin-bottom="0cm" style:contextual-spacing="false"/>
      <style:text-properties style:font-name="Arial" fo:font-size="12pt" fo:font-weight="bold" style:font-size-asian="12pt" style:font-weight-asian="bold"/>
    </style:style>
    <style:style style:name="P1330" style:family="paragraph" style:parent-style-name="Text_20_body">
      <style:paragraph-properties fo:margin-top="0.019cm" fo:margin-bottom="0cm" style:contextual-spacing="false"/>
      <style:text-properties style:font-name="Arial" fo:font-size="6pt" fo:font-weight="bold" style:font-size-asian="6pt" style:font-weight-asian="bold"/>
    </style:style>
    <style:style style:name="P1331" style:family="paragraph" style:parent-style-name="Text_20_body">
      <style:paragraph-properties fo:margin-top="0.014cm" fo:margin-bottom="0cm" style:contextual-spacing="false"/>
      <style:text-properties style:font-name="Arial" fo:font-size="6pt" fo:font-weight="bold" style:font-size-asian="6pt" style:font-weight-asian="bold"/>
    </style:style>
    <style:style style:name="P1332" style:family="paragraph" style:parent-style-name="Text_20_body">
      <style:paragraph-properties fo:margin-top="0.005cm" fo:margin-bottom="0cm" style:contextual-spacing="false"/>
      <style:text-properties style:font-name="Arial" fo:font-size="6pt" fo:font-weight="bold" style:font-size-asian="6pt" style:font-weight-asian="bold"/>
    </style:style>
    <style:style style:name="P1333" style:family="paragraph" style:parent-style-name="Text_20_body">
      <style:paragraph-properties fo:margin-top="0.011cm" fo:margin-bottom="0cm" style:contextual-spacing="false"/>
      <style:text-properties style:font-name="Arial" fo:font-size="6pt" fo:font-weight="bold" style:font-size-asian="6pt" style:font-weight-asian="bold"/>
    </style:style>
    <style:style style:name="P1334" style:family="paragraph" style:parent-style-name="Text_20_body">
      <style:paragraph-properties fo:margin-top="0.007cm" fo:margin-bottom="0cm" style:contextual-spacing="false"/>
      <style:text-properties style:font-name="Arial" fo:font-size="6pt" fo:font-weight="bold" style:font-size-asian="6pt" style:font-weight-asian="bold"/>
    </style:style>
    <style:style style:name="P1335" style:family="paragraph" style:parent-style-name="Text_20_body">
      <style:paragraph-properties fo:margin-top="0.005cm" fo:margin-bottom="0cm" style:contextual-spacing="false"/>
      <style:text-properties style:font-name="Arial" fo:font-size="4pt" fo:font-weight="bold" style:font-size-asian="4pt" style:font-weight-asian="bold"/>
    </style:style>
    <style:style style:name="P1336" style:family="paragraph" style:parent-style-name="Text_20_body" style:master-page-name="Converted13">
      <style:paragraph-properties style:page-number="auto"/>
      <style:text-properties style:font-name="Arial" fo:font-size="13pt" fo:font-weight="bold" style:font-size-asian="13pt" style:font-weight-asian="bold"/>
    </style:style>
    <style:style style:name="P1337" style:family="paragraph" style:parent-style-name="Text_20_body" style:master-page-name="Converted14">
      <style:paragraph-properties fo:margin-top="0.012cm" fo:margin-bottom="0cm" style:contextual-spacing="false" style:page-number="auto"/>
      <style:text-properties style:font-name="Arial" fo:font-size="12.5pt" fo:font-weight="bold" style:font-size-asian="12.5pt" style:font-weight-asian="bold"/>
    </style:style>
    <style:style style:name="P1338" style:family="paragraph" style:parent-style-name="Text_20_body">
      <style:paragraph-properties fo:margin-top="0.002cm" fo:margin-bottom="0cm" style:contextual-spacing="false"/>
      <style:text-properties style:font-name="Arial" fo:font-size="12.5pt" fo:font-weight="bold" style:font-size-asian="12.5pt" style:font-weight-asian="bold"/>
    </style:style>
    <style:style style:name="P1339" style:family="paragraph" style:parent-style-name="Text_20_body">
      <style:paragraph-properties fo:margin-top="0.005cm" fo:margin-bottom="0cm" style:contextual-spacing="false"/>
      <style:text-properties style:font-name="Arial" fo:font-size="12.5pt" fo:font-weight="bold" style:font-size-asian="12.5pt" style:font-weight-asian="bold"/>
    </style:style>
    <style:style style:name="P1340" style:family="paragraph" style:parent-style-name="Text_20_body">
      <style:text-properties style:font-name="Arial" fo:font-size="12.5pt" fo:font-weight="bold" style:font-size-asian="12.5pt" style:font-weight-asian="bold"/>
    </style:style>
    <style:style style:name="P1341" style:family="paragraph" style:parent-style-name="Text_20_body">
      <style:paragraph-properties fo:margin-top="0.009cm" fo:margin-bottom="0cm" style:contextual-spacing="false"/>
      <style:text-properties style:font-name="Arial" fo:font-size="10.5pt" fo:font-weight="bold" style:font-size-asian="10.5pt" style:font-weight-asian="bold"/>
    </style:style>
    <style:style style:name="P1342" style:family="paragraph" style:parent-style-name="Text_20_body">
      <style:paragraph-properties fo:margin-top="0.011cm" fo:margin-bottom="0cm" style:contextual-spacing="false"/>
      <style:text-properties style:font-name="Arial" fo:font-size="10.5pt" fo:font-weight="bold" style:font-size-asian="10.5pt" style:font-weight-asian="bold"/>
    </style:style>
    <style:style style:name="P1343" style:family="paragraph" style:parent-style-name="Text_20_body">
      <style:paragraph-properties fo:margin-top="0.014cm" fo:margin-bottom="0cm" style:contextual-spacing="false"/>
      <style:text-properties style:font-name="Arial" fo:font-size="10.5pt" fo:font-weight="bold" style:font-size-asian="10.5pt" style:font-weight-asian="bold"/>
    </style:style>
    <style:style style:name="P1344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1345" style:family="paragraph" style:parent-style-name="Text_20_body">
      <style:paragraph-properties fo:margin-top="0.012cm" fo:margin-bottom="0cm" style:contextual-spacing="false"/>
      <style:text-properties style:font-name="Arial" fo:font-size="10.5pt" fo:font-weight="bold" style:font-size-asian="10.5pt" style:font-weight-asian="bold"/>
    </style:style>
    <style:style style:name="P1346" style:family="paragraph" style:parent-style-name="Text_20_body">
      <style:paragraph-properties fo:margin-top="0.018cm" fo:margin-bottom="0cm" style:contextual-spacing="false"/>
      <style:text-properties style:font-name="Arial" fo:font-size="5pt" fo:font-style="italic" style:font-size-asian="5pt" style:font-style-asian="italic"/>
    </style:style>
    <style:style style:name="P1347" style:family="paragraph" style:parent-style-name="Text_20_body">
      <style:paragraph-properties fo:margin-top="0.016cm" fo:margin-bottom="0cm" style:contextual-spacing="false" fo:break-before="column"/>
      <style:text-properties style:font-name="Arial MT" fo:font-size="9.5pt" style:font-size-asian="9.5pt"/>
    </style:style>
    <style:style style:name="P1348" style:family="paragraph" style:parent-style-name="Text_20_body">
      <style:paragraph-properties fo:margin-top="0.019cm" fo:margin-bottom="0cm" style:contextual-spacing="false"/>
      <style:text-properties style:font-name="Arial MT" fo:font-size="9.5pt" style:font-size-asian="9.5pt"/>
    </style:style>
    <style:style style:name="P1349" style:family="paragraph" style:parent-style-name="Text_20_body">
      <style:paragraph-properties fo:margin-top="0.014cm" fo:margin-bottom="0cm" style:contextual-spacing="false"/>
      <style:text-properties style:font-name="Arial MT" fo:font-size="9.5pt" style:font-size-asian="9.5pt"/>
    </style:style>
    <style:style style:name="P1350" style:family="paragraph" style:parent-style-name="Text_20_body">
      <style:paragraph-properties fo:margin-top="0.018cm" fo:margin-bottom="0cm" style:contextual-spacing="false" fo:break-before="column"/>
      <style:text-properties style:font-name="Arial MT" fo:font-size="7.5pt" style:font-size-asian="7.5pt"/>
    </style:style>
    <style:style style:name="P1351" style:family="paragraph" style:parent-style-name="Text_20_body">
      <style:paragraph-properties fo:margin-top="0.004cm" fo:margin-bottom="0cm" style:contextual-spacing="false"/>
      <style:text-properties style:font-name="Arial MT" fo:font-size="7.5pt" style:font-size-asian="7.5pt"/>
    </style:style>
    <style:style style:name="P1352" style:family="paragraph" style:parent-style-name="Text_20_body">
      <style:paragraph-properties fo:margin-top="0.002cm" fo:margin-bottom="0cm" style:contextual-spacing="false"/>
      <style:text-properties style:font-name="Arial MT" fo:font-size="8pt" style:font-size-asian="8pt"/>
    </style:style>
    <style:style style:name="P1353" style:family="paragraph" style:parent-style-name="Text_20_body">
      <style:text-properties style:font-name="Arial MT" fo:font-size="8pt" style:font-size-asian="8pt"/>
    </style:style>
    <style:style style:name="P1354" style:family="paragraph" style:parent-style-name="Text_20_body">
      <style:paragraph-properties fo:break-before="column"/>
      <style:text-properties style:font-name="Arial MT" fo:font-size="8pt" style:font-size-asian="8pt"/>
    </style:style>
    <style:style style:name="P1355" style:family="paragraph" style:parent-style-name="Text_20_body">
      <style:paragraph-properties fo:margin-top="0.007cm" fo:margin-bottom="0cm" style:contextual-spacing="false"/>
      <style:text-properties style:font-name="Arial MT" fo:font-size="8pt" style:font-size-asian="8pt"/>
    </style:style>
    <style:style style:name="P1356" style:family="paragraph" style:parent-style-name="Text_20_body">
      <style:paragraph-properties fo:margin-top="0.009cm" fo:margin-bottom="0cm" style:contextual-spacing="false" fo:break-before="column"/>
      <style:text-properties style:font-name="Arial MT" fo:font-size="8pt" style:font-size-asian="8pt"/>
    </style:style>
    <style:style style:name="P1357" style:family="paragraph" style:parent-style-name="Text_20_body">
      <style:text-properties style:font-name="Arial MT" fo:font-size="6.5pt" style:font-size-asian="6.5pt"/>
    </style:style>
    <style:style style:name="P1358" style:family="paragraph" style:parent-style-name="Text_20_body">
      <style:paragraph-properties fo:margin-top="0.002cm" fo:margin-bottom="0cm" style:contextual-spacing="false" fo:break-before="column"/>
      <style:text-properties style:font-name="Arial MT" fo:font-size="6.5pt" style:font-size-asian="6.5pt"/>
    </style:style>
    <style:style style:name="P1359" style:family="paragraph" style:parent-style-name="Text_20_body">
      <style:paragraph-properties fo:margin-top="0.002cm" fo:margin-bottom="0cm" style:contextual-spacing="false"/>
      <style:text-properties style:font-name="Arial MT" fo:font-size="6.5pt" style:font-size-asian="6.5pt"/>
    </style:style>
    <style:style style:name="P1360" style:family="paragraph" style:parent-style-name="Text_20_body">
      <style:paragraph-properties fo:margin-top="0.007cm" fo:margin-bottom="0cm" style:contextual-spacing="false"/>
      <style:text-properties style:font-name="Arial MT" fo:font-size="6.5pt" style:font-size-asian="6.5pt"/>
    </style:style>
    <style:style style:name="P1361" style:family="paragraph" style:parent-style-name="Text_20_body">
      <style:paragraph-properties fo:margin-top="0.012cm" fo:margin-bottom="0cm" style:contextual-spacing="false"/>
      <style:text-properties style:font-name="Arial MT" fo:font-size="4.5pt" style:font-size-asian="4.5pt"/>
    </style:style>
    <style:style style:name="P1362" style:family="paragraph" style:parent-style-name="Text_20_body">
      <style:paragraph-properties fo:margin-top="0.007cm" fo:margin-bottom="0cm" style:contextual-spacing="false"/>
      <style:text-properties style:font-name="Arial MT" fo:font-size="4.5pt" style:font-size-asian="4.5pt"/>
    </style:style>
    <style:style style:name="P1363" style:family="paragraph" style:parent-style-name="Text_20_body">
      <style:text-properties style:font-name="Arial MT" fo:font-size="7pt" style:font-size-asian="7pt"/>
    </style:style>
    <style:style style:name="P1364" style:family="paragraph" style:parent-style-name="Text_20_body">
      <style:paragraph-properties fo:break-before="column"/>
      <style:text-properties style:font-name="Arial MT" fo:font-size="7pt" style:font-size-asian="7pt"/>
    </style:style>
    <style:style style:name="P1365" style:family="paragraph" style:parent-style-name="Text_20_body">
      <style:paragraph-properties fo:margin-top="0.014cm" fo:margin-bottom="0cm" style:contextual-spacing="false"/>
      <style:text-properties style:font-name="Arial MT" fo:font-size="10pt" style:font-size-asian="10pt"/>
    </style:style>
    <style:style style:name="P1366" style:family="paragraph" style:parent-style-name="Text_20_body">
      <style:paragraph-properties fo:margin-top="0.005cm" fo:margin-bottom="0cm" style:contextual-spacing="false"/>
      <style:text-properties style:font-name="Arial MT" fo:font-size="10pt" style:font-size-asian="10pt"/>
    </style:style>
    <style:style style:name="P1367" style:family="paragraph" style:parent-style-name="Text_20_body">
      <style:text-properties style:font-name="Arial MT" fo:font-size="10pt" style:font-size-asian="10pt"/>
    </style:style>
    <style:style style:name="P1368" style:family="paragraph" style:parent-style-name="Text_20_body">
      <style:paragraph-properties fo:margin-top="0.014cm" fo:margin-bottom="0cm" style:contextual-spacing="false" fo:break-before="column"/>
      <style:text-properties style:font-name="Arial MT" fo:font-size="12pt" style:font-size-asian="12pt"/>
    </style:style>
    <style:style style:name="P1369" style:family="paragraph" style:parent-style-name="Text_20_body">
      <style:paragraph-properties fo:margin-top="0.018cm" fo:margin-bottom="0cm" style:contextual-spacing="false"/>
      <style:text-properties style:font-name="Arial MT" fo:font-size="13.5pt" style:font-size-asian="13.5pt"/>
    </style:style>
    <style:style style:name="P1370" style:family="paragraph" style:parent-style-name="Text_20_body">
      <style:text-properties style:font-name="Arial MT" fo:font-size="9pt" style:font-size-asian="9pt"/>
    </style:style>
    <style:style style:name="P1371" style:family="paragraph" style:parent-style-name="Text_20_body">
      <style:paragraph-properties fo:break-before="column"/>
      <style:text-properties style:font-name="Arial MT" fo:font-size="9pt" style:font-size-asian="9pt"/>
    </style:style>
    <style:style style:name="P1372" style:family="paragraph" style:parent-style-name="Text_20_body">
      <style:paragraph-properties fo:margin-top="0.002cm" fo:margin-bottom="0cm" style:contextual-spacing="false"/>
      <style:text-properties style:font-name="Arial MT" fo:font-size="13pt" style:font-size-asian="13pt"/>
    </style:style>
    <style:style style:name="P1373" style:family="paragraph" style:parent-style-name="Text_20_body">
      <style:text-properties style:font-name="Arial MT" fo:font-size="13pt" style:font-size-asian="13pt"/>
    </style:style>
    <style:style style:name="P1374" style:family="paragraph" style:parent-style-name="Text_20_body">
      <style:paragraph-properties fo:margin-top="0.018cm" fo:margin-bottom="0cm" style:contextual-spacing="false" fo:break-before="column"/>
      <style:text-properties style:font-name="Arial MT" fo:font-size="6pt" style:font-size-asian="6pt"/>
    </style:style>
    <style:style style:name="P1375" style:family="paragraph" style:parent-style-name="Text_20_body">
      <style:paragraph-properties fo:margin-top="0.016cm" fo:margin-bottom="0cm" style:contextual-spacing="false"/>
      <style:text-properties style:font-name="Arial MT" fo:font-size="6pt" style:font-size-asian="6pt"/>
    </style:style>
    <style:style style:name="P1376" style:family="paragraph" style:parent-style-name="Text_20_body">
      <style:text-properties style:font-name="Arial MT" fo:font-size="6pt" style:font-size-asian="6pt"/>
    </style:style>
    <style:style style:name="P1377" style:family="paragraph" style:parent-style-name="Text_20_body">
      <style:paragraph-properties fo:margin-top="0.002cm" fo:margin-bottom="0cm" style:contextual-spacing="false"/>
      <style:text-properties style:font-name="Arial MT" fo:font-size="3.5pt" style:font-size-asian="3.5pt"/>
    </style:style>
    <style:style style:name="P1378" style:family="paragraph" style:parent-style-name="Text_20_body">
      <style:paragraph-properties fo:margin-top="0.014cm" fo:margin-bottom="0cm" style:contextual-spacing="false"/>
      <style:text-properties style:font-name="Arial MT" fo:font-size="11pt" style:font-size-asian="11pt"/>
    </style:style>
    <style:style style:name="P1379" style:family="paragraph" style:parent-style-name="Text_20_body">
      <style:paragraph-properties fo:margin-top="0.018cm" fo:margin-bottom="0cm" style:contextual-spacing="false"/>
      <style:text-properties style:font-name="Arial MT" fo:font-size="11pt" style:font-size-asian="11pt"/>
    </style:style>
    <style:style style:name="P1380" style:family="paragraph" style:parent-style-name="Text_20_body">
      <style:paragraph-properties fo:margin-top="0.014cm" fo:margin-bottom="0cm" style:contextual-spacing="false"/>
      <style:text-properties style:font-name="Arial MT" fo:font-size="14pt" style:font-size-asian="14pt"/>
    </style:style>
    <style:style style:name="P1381" style:family="paragraph" style:parent-style-name="Text_20_body">
      <style:paragraph-properties fo:margin-top="0.005cm" fo:margin-bottom="0cm" style:contextual-spacing="false"/>
      <style:text-properties style:font-name="Arial MT" fo:font-size="14pt" style:font-size-asian="14pt"/>
    </style:style>
    <style:style style:name="P1382" style:family="paragraph" style:parent-style-name="Text_20_body">
      <style:paragraph-properties fo:margin-top="0.007cm" fo:margin-bottom="0cm" style:contextual-spacing="false"/>
      <style:text-properties style:font-name="Arial MT"/>
    </style:style>
    <style:style style:name="P1383" style:family="paragraph" style:parent-style-name="Text_20_body">
      <style:paragraph-properties fo:margin-left="0.295cm" fo:margin-right="0cm" fo:margin-top="0.002cm" fo:margin-bottom="0cm" style:contextual-spacing="false" fo:text-indent="0cm" style:auto-text-indent="false"/>
    </style:style>
    <style:style style:name="P1384" style:family="paragraph" style:parent-style-name="Text_20_body">
      <style:paragraph-properties fo:margin-left="0.298cm" fo:margin-right="0cm" fo:margin-top="0.002cm" fo:margin-bottom="0cm" style:contextual-spacing="false" fo:text-indent="0cm" style:auto-text-indent="false"/>
    </style:style>
    <style:style style:name="P1385" style:family="paragraph" style:parent-style-name="Text_20_body">
      <style:paragraph-properties fo:margin-left="0.302cm" fo:margin-right="0cm" fo:margin-top="0.074cm" fo:margin-bottom="0cm" style:contextual-spacing="false" fo:text-indent="0cm" style:auto-text-indent="false" fo:break-before="column"/>
    </style:style>
    <style:style style:name="P1386" style:family="paragraph" style:parent-style-name="Text_20_body">
      <style:paragraph-properties fo:margin-left="0.307cm" fo:margin-right="0cm" fo:margin-top="0.074cm" fo:margin-bottom="0cm" style:contextual-spacing="false" fo:text-indent="0cm" style:auto-text-indent="false" fo:break-before="column"/>
    </style:style>
    <style:style style:name="P1387" style:family="paragraph" style:parent-style-name="Text_20_body">
      <style:paragraph-properties fo:margin-left="0.34cm" fo:margin-right="0cm" fo:margin-top="0.06cm" fo:margin-bottom="0cm" style:contextual-spacing="false" fo:text-indent="0cm" style:auto-text-indent="false" fo:break-before="column"/>
    </style:style>
    <style:style style:name="P1388" style:family="paragraph" style:parent-style-name="Text_20_body">
      <style:paragraph-properties fo:margin-left="0.337cm" fo:margin-right="0cm" fo:margin-top="0.06cm" fo:margin-bottom="0cm" style:contextual-spacing="false" fo:text-indent="0cm" style:auto-text-indent="false" fo:break-before="column"/>
    </style:style>
    <style:style style:name="P1389" style:family="paragraph" style:parent-style-name="Text_20_body">
      <style:paragraph-properties fo:margin-left="0.379cm" fo:margin-right="0cm" fo:text-indent="0cm" style:auto-text-indent="false"/>
    </style:style>
    <style:style style:name="P1390" style:family="paragraph" style:parent-style-name="Text_20_body">
      <style:paragraph-properties fo:margin-left="0.374cm" fo:margin-right="0cm" fo:text-indent="0cm" style:auto-text-indent="false"/>
    </style:style>
    <style:style style:name="P1391" style:family="paragraph" style:parent-style-name="Text_20_body">
      <style:paragraph-properties fo:margin-left="0.171cm" fo:margin-right="0cm" fo:margin-top="0.187cm" fo:margin-bottom="0cm" style:contextual-spacing="false" fo:text-indent="0cm" style:auto-text-indent="false" fo:break-before="column"/>
    </style:style>
    <style:style style:name="P1392" style:family="paragraph" style:parent-style-name="Text_20_body">
      <style:paragraph-properties fo:margin-left="0.291cm" fo:margin-right="-0.026cm" fo:line-height="0.035cm" fo:text-indent="0cm" style:auto-text-indent="false"/>
    </style:style>
    <style:style style:name="P1393" style:family="paragraph" style:parent-style-name="Text_20_body">
      <style:paragraph-properties fo:line-height="5%"/>
      <style:text-properties fo:font-size="10pt" style:font-size-asian="10pt"/>
    </style:style>
    <style:style style:name="P1394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1395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396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397" style:family="paragraph" style:parent-style-name="Text_20_body" style:master-page-name="Converted15">
      <style:paragraph-properties style:page-number="auto"/>
      <style:text-properties style:font-name="Times New Roman" fo:font-size="13pt" fo:font-style="italic" fo:font-weight="bold" style:font-size-asian="13pt" style:font-style-asian="italic" style:font-weight-asian="bold"/>
    </style:style>
    <style:style style:name="P1398" style:family="paragraph" style:parent-style-name="Text_20_body">
      <style:paragraph-properties fo:margin-left="1.45cm" fo:margin-right="2cm" fo:margin-top="0.406cm" fo:margin-bottom="0cm" style:contextual-spacing="false" fo:line-height="78%" fo:text-indent="0cm" style:auto-text-indent="false"/>
    </style:style>
    <style:style style:name="P1399" style:family="paragraph" style:parent-style-name="Text_20_body">
      <style:paragraph-properties fo:margin-left="2.36cm" fo:margin-right="1.762cm" fo:line-height="78%" fo:text-indent="0cm" style:auto-text-indent="false">
        <style:tab-stops>
          <style:tab-stop style:position="11.391cm"/>
          <style:tab-stop style:position="16.207cm"/>
        </style:tab-stops>
      </style:paragraph-properties>
    </style:style>
    <style:style style:name="P1400" style:family="paragraph" style:parent-style-name="Text_20_body">
      <style:paragraph-properties fo:margin-left="2.36cm" fo:margin-right="2.133cm" fo:line-height="78%" fo:text-align="justify" style:justify-single-word="false" fo:text-indent="0cm" style:auto-text-indent="false"/>
    </style:style>
    <style:style style:name="P1401" style:family="paragraph" style:parent-style-name="Text_20_body">
      <style:paragraph-properties fo:margin-left="2.36cm" fo:margin-right="1.91cm" fo:margin-top="0.002cm" fo:margin-bottom="0cm" style:contextual-spacing="false" fo:line-height="78%" fo:text-align="justify" style:justify-single-word="false" fo:text-indent="0cm" style:auto-text-indent="false"/>
    </style:style>
    <style:style style:name="P1402" style:family="paragraph" style:parent-style-name="Text_20_body">
      <style:paragraph-properties fo:margin-left="2.362cm" fo:margin-right="1.744cm" fo:margin-top="0.023cm" fo:margin-bottom="0cm" style:contextual-spacing="false" fo:line-height="78%" fo:text-align="justify" style:justify-single-word="false" fo:text-indent="-0.002cm" style:auto-text-indent="false"/>
    </style:style>
    <style:style style:name="P1403" style:family="paragraph" style:parent-style-name="Text_20_body">
      <style:paragraph-properties fo:margin-left="2.36cm" fo:margin-right="1.969cm" fo:line-height="78%" fo:text-align="justify" style:justify-single-word="false" fo:text-indent="-0.002cm" style:auto-text-indent="false"/>
    </style:style>
    <style:style style:name="P1404" style:family="paragraph" style:parent-style-name="Text_20_body">
      <style:paragraph-properties fo:margin-left="2.36cm" fo:margin-right="2.145cm" fo:line-height="78%" fo:text-align="justify" style:justify-single-word="false" fo:text-indent="0cm" style:auto-text-indent="false"/>
    </style:style>
    <style:style style:name="P1405" style:family="paragraph" style:parent-style-name="Text_20_body">
      <style:paragraph-properties fo:margin-left="2.36cm" fo:margin-right="1.829cm" fo:line-height="78%" fo:text-align="justify" style:justify-single-word="false" fo:text-indent="0cm" style:auto-text-indent="false"/>
    </style:style>
    <style:style style:name="P1406" style:family="paragraph" style:parent-style-name="Text_20_body">
      <style:paragraph-properties fo:margin-left="2.36cm" fo:margin-right="1.829cm" fo:margin-top="0.372cm" fo:margin-bottom="0cm" style:contextual-spacing="false" fo:line-height="78%" fo:text-align="justify" style:justify-single-word="false" fo:text-indent="0cm" style:auto-text-indent="false"/>
    </style:style>
    <style:style style:name="P1407" style:family="paragraph" style:parent-style-name="Text_20_body">
      <style:paragraph-properties fo:margin-left="2.36cm" fo:margin-right="1.725cm" fo:margin-top="0.372cm" fo:margin-bottom="0cm" style:contextual-spacing="false" fo:line-height="78%" fo:text-align="justify" style:justify-single-word="false" fo:text-indent="0cm" style:auto-text-indent="false"/>
    </style:style>
    <style:style style:name="P1408" style:family="paragraph" style:parent-style-name="Text_20_body">
      <style:paragraph-properties fo:margin-left="3.33cm" fo:margin-right="1.727cm" fo:margin-top="0.377cm" fo:margin-bottom="0cm" style:contextual-spacing="false" fo:line-height="78%" fo:text-align="justify" style:justify-single-word="false" fo:text-indent="-0.002cm" style:auto-text-indent="false"/>
    </style:style>
    <style:style style:name="P1409" style:family="paragraph" style:parent-style-name="Text_20_body">
      <style:paragraph-properties fo:margin-left="3.332cm" fo:margin-right="2.214cm" fo:margin-top="0.012cm" fo:margin-bottom="0cm" style:contextual-spacing="false" fo:line-height="78%" fo:text-align="justify" style:justify-single-word="false" fo:text-indent="-0.004cm" style:auto-text-indent="false"/>
    </style:style>
    <style:style style:name="P1410" style:family="paragraph" style:parent-style-name="Text_20_body">
      <style:paragraph-properties fo:margin-left="3.328cm" fo:margin-right="1.988cm" fo:margin-top="0.37cm" fo:margin-bottom="0cm" style:contextual-spacing="false" fo:line-height="78%" fo:text-align="justify" style:justify-single-word="false" fo:text-indent="0cm" style:auto-text-indent="false"/>
    </style:style>
    <style:style style:name="P1411" style:family="paragraph" style:parent-style-name="Text_20_body">
      <style:paragraph-properties fo:margin-left="3.328cm" fo:margin-right="1.803cm" fo:margin-top="0.372cm" fo:margin-bottom="0cm" style:contextual-spacing="false" fo:line-height="78%" fo:text-align="justify" style:justify-single-word="false" fo:text-indent="0cm" style:auto-text-indent="false"/>
    </style:style>
    <style:style style:name="P1412" style:family="paragraph" style:parent-style-name="Text_20_body">
      <style:paragraph-properties fo:margin-left="3.33cm" fo:margin-right="2.233cm" fo:margin-top="0.372cm" fo:margin-bottom="0cm" style:contextual-spacing="false" fo:line-height="78%" fo:text-align="justify" style:justify-single-word="false" fo:text-indent="-0.002cm" style:auto-text-indent="false"/>
    </style:style>
    <style:style style:name="P1413" style:family="paragraph" style:parent-style-name="Text_20_body">
      <style:paragraph-properties fo:margin-left="3.33cm" fo:margin-right="1.94cm" fo:margin-top="0.34cm" fo:margin-bottom="0cm" style:contextual-spacing="false" fo:line-height="78%" fo:text-align="justify" style:justify-single-word="false" fo:text-indent="-0.002cm" style:auto-text-indent="false"/>
    </style:style>
    <style:style style:name="P1414" style:family="paragraph" style:parent-style-name="Text_20_body">
      <style:paragraph-properties fo:margin-left="3.328cm" fo:margin-right="1.907cm" fo:margin-top="0.369cm" fo:margin-bottom="0cm" style:contextual-spacing="false" fo:line-height="78%" fo:text-align="justify" style:justify-single-word="false" fo:text-indent="0cm" style:auto-text-indent="false"/>
    </style:style>
    <style:style style:name="P1415" style:family="paragraph" style:parent-style-name="Text_20_body">
      <style:paragraph-properties fo:margin-left="2.392cm" fo:margin-right="1.736cm" fo:line-height="78%" fo:text-align="justify" style:justify-single-word="false" fo:text-indent="-0.002cm" style:auto-text-indent="false"/>
    </style:style>
    <style:style style:name="P1416" style:family="paragraph" style:parent-style-name="Text_20_body">
      <style:paragraph-properties fo:margin-left="2.39cm" fo:margin-right="1.82cm" fo:line-height="78%" fo:text-align="justify" style:justify-single-word="false" fo:text-indent="0.002cm" style:auto-text-indent="false"/>
    </style:style>
    <style:style style:name="P1417" style:family="paragraph" style:parent-style-name="Text_20_body">
      <style:paragraph-properties fo:margin-left="2.39cm" fo:margin-right="1.891cm" fo:line-height="78%" fo:text-align="justify" style:justify-single-word="false" fo:text-indent="0cm" style:auto-text-indent="false"/>
    </style:style>
    <style:style style:name="P1418" style:family="paragraph" style:parent-style-name="Text_20_body">
      <style:paragraph-properties fo:margin-left="2.39cm" fo:margin-right="2.224cm" fo:line-height="78%" fo:text-align="justify" style:justify-single-word="false" fo:text-indent="-0.002cm" style:auto-text-indent="false"/>
    </style:style>
    <style:style style:name="P1419" style:family="paragraph" style:parent-style-name="Text_20_body">
      <style:paragraph-properties fo:margin-left="2.392cm" fo:margin-right="2.103cm" fo:margin-top="0.002cm" fo:margin-bottom="0cm" style:contextual-spacing="false" fo:line-height="78%" fo:text-align="justify" style:justify-single-word="false" fo:text-indent="-0.002cm" style:auto-text-indent="false"/>
    </style:style>
    <style:style style:name="P1420" style:family="paragraph" style:parent-style-name="Text_20_body">
      <style:paragraph-properties fo:margin-left="2.39cm" fo:margin-right="1.88cm" fo:margin-top="0.406cm" fo:margin-bottom="0cm" style:contextual-spacing="false" fo:line-height="78%" fo:text-align="justify" style:justify-single-word="false" fo:text-indent="0cm" style:auto-text-indent="false"/>
    </style:style>
    <style:style style:name="P1421" style:family="paragraph" style:parent-style-name="Text_20_body">
      <style:paragraph-properties fo:margin-left="2.39cm" fo:margin-right="2.194cm" fo:line-height="78%" fo:text-align="justify" style:justify-single-word="false" fo:text-indent="-0.002cm" style:auto-text-indent="false"/>
    </style:style>
    <style:style style:name="P1422" style:family="paragraph" style:parent-style-name="Text_20_body">
      <style:paragraph-properties fo:margin-left="2.39cm" fo:margin-right="1.812cm" fo:line-height="78%" fo:text-align="justify" style:justify-single-word="false" fo:text-indent="-0.002cm" style:auto-text-indent="false"/>
    </style:style>
    <style:style style:name="P1423" style:family="paragraph" style:parent-style-name="Text_20_body">
      <style:paragraph-properties fo:margin-left="2.39cm" fo:margin-right="2.191cm" fo:line-height="78%" fo:text-align="justify" style:justify-single-word="false" fo:text-indent="0cm" style:auto-text-indent="false"/>
    </style:style>
    <style:style style:name="P1424" style:family="paragraph" style:parent-style-name="Text_20_body">
      <style:paragraph-properties fo:margin-left="2.39cm" fo:margin-right="2.076cm" fo:margin-top="0.002cm" fo:margin-bottom="0cm" style:contextual-spacing="false" fo:line-height="78%" fo:text-align="justify" style:justify-single-word="false" fo:text-indent="0cm" style:auto-text-indent="false"/>
    </style:style>
    <style:style style:name="P1425" style:family="paragraph" style:parent-style-name="Text_20_body">
      <style:paragraph-properties fo:margin-left="2.392cm" fo:margin-right="2.051cm" fo:margin-top="0.146cm" fo:margin-bottom="0cm" style:contextual-spacing="false" fo:line-height="78%" fo:text-align="justify" style:justify-single-word="false" fo:text-indent="-0.004cm" style:auto-text-indent="false"/>
    </style:style>
    <style:style style:name="P1426" style:family="paragraph" style:parent-style-name="Text_20_body">
      <style:paragraph-properties fo:margin-left="2.36cm" fo:margin-right="1.752cm" fo:line-height="78%" fo:text-indent="-0.002cm" style:auto-text-indent="false">
        <style:tab-stops>
          <style:tab-stop style:position="11.919cm"/>
        </style:tab-stops>
      </style:paragraph-properties>
    </style:style>
    <style:style style:name="P1427" style:family="paragraph" style:parent-style-name="Text_20_body">
      <style:paragraph-properties fo:margin-left="2.36cm" fo:margin-right="2.274cm" fo:line-height="78%" fo:text-indent="0cm" style:auto-text-indent="false"/>
    </style:style>
    <style:style style:name="P1428" style:family="paragraph" style:parent-style-name="Text_20_body">
      <style:paragraph-properties fo:margin-left="2.362cm" fo:margin-right="1.752cm" fo:line-height="78%" fo:text-indent="-0.002cm" style:auto-text-indent="false"/>
    </style:style>
    <style:style style:name="P1429" style:family="paragraph" style:parent-style-name="Text_20_body">
      <style:paragraph-properties fo:margin-left="2.362cm" fo:margin-right="1.829cm" fo:margin-top="0.004cm" fo:margin-bottom="0cm" style:contextual-spacing="false" fo:line-height="78%" fo:text-indent="0cm" style:auto-text-indent="false">
        <style:tab-stops>
          <style:tab-stop style:position="14.282cm"/>
        </style:tab-stops>
      </style:paragraph-properties>
    </style:style>
    <style:style style:name="P1430" style:family="paragraph" style:parent-style-name="Text_20_body">
      <style:paragraph-properties fo:margin-left="2.362cm" fo:margin-right="1.744cm" fo:margin-top="0.407cm" fo:margin-bottom="0cm" style:contextual-spacing="false" fo:line-height="78%" fo:text-indent="-0.004cm" style:auto-text-indent="false"/>
    </style:style>
    <style:style style:name="P1431" style:family="paragraph" style:parent-style-name="Text_20_body">
      <style:paragraph-properties fo:margin-left="2.362cm" fo:margin-right="1.752cm" fo:line-height="78%" fo:text-indent="-0.004cm" style:auto-text-indent="false">
        <style:tab-stops>
          <style:tab-stop style:position="12.323cm"/>
        </style:tab-stops>
      </style:paragraph-properties>
    </style:style>
    <style:style style:name="P1432" style:family="paragraph" style:parent-style-name="Text_20_body">
      <style:paragraph-properties fo:margin-left="2.36cm" fo:margin-right="2cm" fo:line-height="78%" fo:text-indent="-0.002cm" style:auto-text-indent="false"/>
    </style:style>
    <style:style style:name="P1433" style:family="paragraph" style:parent-style-name="Text_20_body">
      <style:paragraph-properties fo:margin-left="2.36cm" fo:margin-right="1.752cm" fo:margin-top="0.021cm" fo:margin-bottom="0cm" style:contextual-spacing="false" fo:line-height="78%" fo:text-indent="0cm" style:auto-text-indent="false"/>
    </style:style>
    <style:style style:name="P1434" style:family="paragraph" style:parent-style-name="Text_20_body">
      <style:paragraph-properties fo:margin-left="2.36cm" fo:margin-right="1.752cm" fo:margin-top="0.023cm" fo:margin-bottom="0cm" style:contextual-spacing="false" fo:line-height="78%" fo:text-indent="0cm" style:auto-text-indent="false"/>
    </style:style>
    <style:style style:name="P1435" style:family="paragraph" style:parent-style-name="Text_20_body">
      <style:paragraph-properties fo:margin-left="2.362cm" fo:margin-right="1.725cm" fo:line-height="78%" fo:text-indent="-0.002cm" style:auto-text-indent="false">
        <style:tab-stops>
          <style:tab-stop style:position="16.736cm"/>
        </style:tab-stops>
      </style:paragraph-properties>
    </style:style>
    <style:style style:name="P1436" style:family="paragraph" style:parent-style-name="Text_20_body">
      <style:paragraph-properties fo:margin-left="2.36cm" fo:margin-right="2cm" fo:line-height="78%" fo:text-indent="-0.002cm" style:auto-text-indent="false">
        <style:tab-stops>
          <style:tab-stop style:position="12.571cm"/>
        </style:tab-stops>
      </style:paragraph-properties>
    </style:style>
    <style:style style:name="P1437" style:family="paragraph" style:parent-style-name="Text_20_body">
      <style:paragraph-properties fo:margin-left="2.36cm" fo:margin-right="2.175cm" fo:line-height="78%" fo:text-indent="0cm" style:auto-text-indent="false">
        <style:tab-stops>
          <style:tab-stop style:position="12.367cm"/>
        </style:tab-stops>
      </style:paragraph-properties>
    </style:style>
    <style:style style:name="P1438" style:family="paragraph" style:parent-style-name="Text_20_body">
      <style:paragraph-properties fo:margin-left="2.36cm" fo:margin-right="1.744cm" fo:margin-top="0.002cm" fo:margin-bottom="0cm" style:contextual-spacing="false" fo:line-height="78%" fo:text-indent="0cm" style:auto-text-indent="false">
        <style:tab-stops>
          <style:tab-stop style:position="16.076cm"/>
        </style:tab-stops>
      </style:paragraph-properties>
    </style:style>
    <style:style style:name="P1439" style:family="paragraph" style:parent-style-name="Text_20_body">
      <style:paragraph-properties fo:margin-left="2.36cm" fo:margin-right="1.776cm" fo:line-height="78%" fo:text-indent="0cm" style:auto-text-indent="false">
        <style:tab-stops>
          <style:tab-stop style:position="15.139cm"/>
        </style:tab-stops>
      </style:paragraph-properties>
    </style:style>
    <style:style style:name="P1440" style:family="paragraph" style:parent-style-name="Text_20_body">
      <style:paragraph-properties fo:margin-left="2.36cm" fo:margin-right="1.776cm" fo:margin-top="0.377cm" fo:margin-bottom="0cm" style:contextual-spacing="false" fo:line-height="78%" fo:text-indent="0cm" style:auto-text-indent="false">
        <style:tab-stops>
          <style:tab-stop style:position="15.139cm"/>
        </style:tab-stops>
      </style:paragraph-properties>
    </style:style>
    <style:style style:name="P1441" style:family="paragraph" style:parent-style-name="Text_20_body">
      <style:paragraph-properties fo:margin-left="2.36cm" fo:margin-right="2cm" fo:line-height="78%" fo:text-indent="0cm" style:auto-text-indent="false"/>
    </style:style>
    <style:style style:name="P1442" style:family="paragraph" style:parent-style-name="Text_20_body">
      <style:paragraph-properties fo:margin-left="2.36cm" fo:margin-right="1.937cm" fo:line-height="78%" fo:text-indent="0cm" style:auto-text-indent="false">
        <style:tab-stops>
          <style:tab-stop style:position="10.504cm"/>
        </style:tab-stops>
      </style:paragraph-properties>
    </style:style>
    <style:style style:name="P1443" style:family="paragraph" style:parent-style-name="Text_20_body">
      <style:paragraph-properties fo:margin-left="2.36cm" fo:margin-right="1.752cm" fo:line-height="78%" fo:text-indent="0cm" style:auto-text-indent="false">
        <style:tab-stops>
          <style:tab-stop style:position="12.388cm"/>
        </style:tab-stops>
      </style:paragraph-properties>
    </style:style>
    <style:style style:name="P1444" style:family="paragraph" style:parent-style-name="Text_20_body">
      <style:paragraph-properties fo:margin-left="2.36cm" fo:margin-right="2.2cm" fo:line-height="78%" fo:text-indent="0cm" style:auto-text-indent="false"/>
    </style:style>
    <style:style style:name="P1445" style:family="paragraph" style:parent-style-name="Text_20_body">
      <style:paragraph-properties fo:margin-left="2.362cm" fo:margin-right="1.744cm" fo:line-height="78%" fo:text-indent="-0.004cm" style:auto-text-indent="false">
        <style:tab-stops>
          <style:tab-stop style:position="16.08cm"/>
        </style:tab-stops>
      </style:paragraph-properties>
    </style:style>
    <style:style style:name="P1446" style:family="paragraph" style:parent-style-name="Text_20_body">
      <style:paragraph-properties fo:margin-left="2.36cm" fo:margin-right="1.773cm" fo:margin-top="0.369cm" fo:margin-bottom="0cm" style:contextual-spacing="false" fo:line-height="78%" fo:text-indent="0cm" style:auto-text-indent="false">
        <style:tab-stops>
          <style:tab-stop style:position="15.572cm"/>
        </style:tab-stops>
      </style:paragraph-properties>
    </style:style>
    <style:style style:name="P1447" style:family="paragraph" style:parent-style-name="Text_20_body">
      <style:paragraph-properties fo:margin-left="2.36cm" fo:margin-right="1.937cm" fo:margin-top="0.009cm" fo:margin-bottom="0cm" style:contextual-spacing="false" fo:line-height="78%" fo:text-indent="0cm" style:auto-text-indent="false"/>
    </style:style>
    <style:style style:name="P1448" style:family="paragraph" style:parent-style-name="Text_20_body">
      <style:paragraph-properties fo:margin-left="2.36cm" fo:margin-right="1.931cm" fo:margin-top="0.34cm" fo:margin-bottom="0cm" style:contextual-spacing="false" fo:line-height="78%" fo:text-indent="0cm" style:auto-text-indent="false"/>
    </style:style>
    <style:style style:name="P1449" style:family="paragraph" style:parent-style-name="Text_20_body">
      <style:paragraph-properties fo:margin-left="2.36cm" fo:margin-right="1.778cm" fo:line-height="78%" fo:text-indent="0cm" style:auto-text-indent="false">
        <style:tab-stops>
          <style:tab-stop style:position="15.901cm"/>
        </style:tab-stops>
      </style:paragraph-properties>
    </style:style>
    <style:style style:name="P1450" style:family="paragraph" style:parent-style-name="Text_20_body">
      <style:paragraph-properties fo:margin-left="2.36cm" fo:margin-right="1.782cm" fo:line-height="78%" fo:text-indent="0.002cm" style:auto-text-indent="false">
        <style:tab-stops>
          <style:tab-stop style:position="8.837cm"/>
          <style:tab-stop style:position="9.735cm"/>
          <style:tab-stop style:position="11.901cm"/>
          <style:tab-stop style:position="15.822cm"/>
        </style:tab-stops>
      </style:paragraph-properties>
    </style:style>
    <style:style style:name="P1451" style:family="paragraph" style:parent-style-name="Text_20_body">
      <style:paragraph-properties fo:margin-left="2.628cm" fo:margin-right="1.752cm" fo:margin-top="0.023cm" fo:margin-bottom="0cm" style:contextual-spacing="false" fo:line-height="78%" fo:text-indent="0cm" style:auto-text-indent="false"/>
    </style:style>
    <style:style style:name="P1452" style:family="paragraph" style:parent-style-name="Text_20_body">
      <style:paragraph-properties fo:margin-left="2.628cm" fo:margin-right="2.274cm" fo:line-height="78%" fo:text-indent="-0.002cm" style:auto-text-indent="false"/>
    </style:style>
    <style:style style:name="P1453" style:family="paragraph" style:parent-style-name="Text_20_body">
      <style:paragraph-properties fo:margin-left="3.33cm" fo:margin-right="1.752cm" fo:line-height="78%" fo:text-indent="-0.002cm" style:auto-text-indent="false">
        <style:tab-stops>
          <style:tab-stop style:position="11.779cm"/>
        </style:tab-stops>
      </style:paragraph-properties>
    </style:style>
    <style:style style:name="P1454" style:family="paragraph" style:parent-style-name="Text_20_body">
      <style:paragraph-properties fo:margin-left="3.332cm" fo:margin-right="2.198cm" fo:margin-top="0.023cm" fo:margin-bottom="0cm" style:contextual-spacing="false" fo:line-height="78%" fo:text-indent="-0.004cm" style:auto-text-indent="false"/>
    </style:style>
    <style:style style:name="P1455" style:family="paragraph" style:parent-style-name="Text_20_body">
      <style:paragraph-properties fo:margin-left="3.33cm" fo:margin-right="1.824cm" fo:line-height="78%" fo:text-indent="-0.002cm" style:auto-text-indent="false">
        <style:tab-stops>
          <style:tab-stop style:position="14.284cm"/>
        </style:tab-stops>
      </style:paragraph-properties>
    </style:style>
    <style:style style:name="P1456" style:family="paragraph" style:parent-style-name="Text_20_body">
      <style:paragraph-properties fo:margin-left="3.33cm" fo:margin-right="1.785cm" fo:margin-top="0.367cm" fo:margin-bottom="0cm" style:contextual-spacing="false" fo:line-height="78%" fo:text-indent="-0.002cm" style:auto-text-indent="false">
        <style:tab-stops>
          <style:tab-stop style:position="14.284cm"/>
        </style:tab-stops>
      </style:paragraph-properties>
    </style:style>
    <style:style style:name="P1457" style:family="paragraph" style:parent-style-name="Text_20_body">
      <style:paragraph-properties fo:margin-left="3.33cm" fo:margin-right="0.626cm" fo:margin-top="0.009cm" fo:margin-bottom="0cm" style:contextual-spacing="false" fo:line-height="78%" fo:text-indent="0cm" style:auto-text-indent="false"/>
    </style:style>
    <style:style style:name="P1458" style:family="paragraph" style:parent-style-name="Text_20_body">
      <style:paragraph-properties fo:margin-left="3.328cm" fo:margin-right="1.808cm" fo:line-height="78%" fo:text-indent="0cm" style:auto-text-indent="false">
        <style:tab-stops>
          <style:tab-stop style:position="12.003cm"/>
        </style:tab-stops>
      </style:paragraph-properties>
    </style:style>
    <style:style style:name="P1459" style:family="paragraph" style:parent-style-name="Text_20_body">
      <style:paragraph-properties fo:margin-left="3.33cm" fo:margin-right="2cm" fo:margin-top="0.002cm" fo:margin-bottom="0cm" style:contextual-spacing="false" fo:line-height="78%" fo:text-indent="0cm" style:auto-text-indent="false"/>
    </style:style>
    <style:style style:name="P1460" style:family="paragraph" style:parent-style-name="Text_20_body">
      <style:paragraph-properties fo:margin-left="3.33cm" fo:margin-right="2cm" fo:margin-top="0.377cm" fo:margin-bottom="0cm" style:contextual-spacing="false" fo:line-height="78%" fo:text-indent="0cm" style:auto-text-indent="false"/>
    </style:style>
    <style:style style:name="P1461" style:family="paragraph" style:parent-style-name="Text_20_body">
      <style:paragraph-properties fo:margin-left="3.328cm" fo:margin-right="1.725cm" fo:margin-top="0.367cm" fo:margin-bottom="0cm" style:contextual-spacing="false" fo:line-height="78%" fo:text-indent="0cm" style:auto-text-indent="false">
        <style:tab-stops>
          <style:tab-stop style:position="14.496cm"/>
          <style:tab-stop style:position="15.961cm"/>
        </style:tab-stops>
      </style:paragraph-properties>
    </style:style>
    <style:style style:name="P1462" style:family="paragraph" style:parent-style-name="Text_20_body">
      <style:paragraph-properties fo:margin-left="3.328cm" fo:margin-right="1.752cm" fo:margin-top="0.372cm" fo:margin-bottom="0cm" style:contextual-spacing="false" fo:line-height="78%" fo:text-indent="0cm" style:auto-text-indent="false"/>
    </style:style>
    <style:style style:name="P1463" style:family="paragraph" style:parent-style-name="Text_20_body">
      <style:paragraph-properties fo:margin-left="3.328cm" fo:margin-right="1.752cm" fo:margin-top="0.377cm" fo:margin-bottom="0cm" style:contextual-spacing="false" fo:line-height="78%" fo:text-indent="0cm" style:auto-text-indent="false"/>
    </style:style>
    <style:style style:name="P1464" style:family="paragraph" style:parent-style-name="Text_20_body">
      <style:paragraph-properties fo:margin-left="3.328cm" fo:margin-right="1.752cm" fo:margin-top="0.369cm" fo:margin-bottom="0cm" style:contextual-spacing="false" fo:line-height="78%" fo:text-indent="0cm" style:auto-text-indent="false"/>
    </style:style>
    <style:style style:name="P1465" style:family="paragraph" style:parent-style-name="Text_20_body">
      <style:paragraph-properties fo:margin-left="3.33cm" fo:margin-right="1.752cm" fo:margin-top="0.377cm" fo:margin-bottom="0cm" style:contextual-spacing="false" fo:line-height="78%" fo:text-indent="-0.002cm" style:auto-text-indent="false"/>
    </style:style>
    <style:style style:name="P1466" style:family="paragraph" style:parent-style-name="Text_20_body">
      <style:paragraph-properties fo:margin-left="3.33cm" fo:margin-right="1.752cm" fo:margin-top="0.002cm" fo:margin-bottom="0cm" style:contextual-spacing="false" fo:line-height="78%" fo:text-indent="-0.002cm" style:auto-text-indent="false"/>
    </style:style>
    <style:style style:name="P1467" style:family="paragraph" style:parent-style-name="Text_20_body">
      <style:paragraph-properties fo:margin-left="3.33cm" fo:margin-right="1.752cm" fo:line-height="78%" fo:text-indent="-0.002cm" style:auto-text-indent="false"/>
    </style:style>
    <style:style style:name="P1468" style:family="paragraph" style:parent-style-name="Text_20_body">
      <style:paragraph-properties fo:margin-left="3.33cm" fo:margin-right="1.824cm" fo:margin-top="0.372cm" fo:margin-bottom="0cm" style:contextual-spacing="false" fo:line-height="78%" fo:text-indent="-0.002cm" style:auto-text-indent="false"/>
    </style:style>
    <style:style style:name="P1469" style:family="paragraph" style:parent-style-name="Text_20_body">
      <style:paragraph-properties fo:margin-left="3.33cm" fo:margin-right="1.655cm" fo:margin-top="0.367cm" fo:margin-bottom="0cm" style:contextual-spacing="false" fo:line-height="78%" fo:text-indent="0cm" style:auto-text-indent="false">
        <style:tab-stops>
          <style:tab-stop style:position="12.515cm"/>
          <style:tab-stop style:position="16.099cm"/>
          <style:tab-stop style:position="16.469cm"/>
        </style:tab-stops>
      </style:paragraph-properties>
    </style:style>
    <style:style style:name="P1470" style:family="paragraph" style:parent-style-name="Text_20_body">
      <style:paragraph-properties fo:margin-left="3.328cm" fo:margin-right="1.762cm" fo:margin-top="0.372cm" fo:margin-bottom="0cm" style:contextual-spacing="false" fo:line-height="78%" fo:text-indent="0cm" style:auto-text-indent="false">
        <style:tab-stops>
          <style:tab-stop style:position="13.395cm"/>
          <style:tab-stop style:position="14.189cm"/>
        </style:tab-stops>
      </style:paragraph-properties>
    </style:style>
    <style:style style:name="P1471" style:family="paragraph" style:parent-style-name="Text_20_body">
      <style:paragraph-properties fo:margin-left="3.485cm" fo:margin-right="1.762cm" fo:margin-top="0.009cm" fo:margin-bottom="0cm" style:contextual-spacing="false" fo:line-height="78%" fo:text-indent="0cm" style:auto-text-indent="false"/>
    </style:style>
    <style:style style:name="P1472" style:family="paragraph" style:parent-style-name="Text_20_body">
      <style:paragraph-properties fo:margin-left="3.33cm" fo:margin-right="1.776cm" fo:margin-top="0.023cm" fo:margin-bottom="0cm" style:contextual-spacing="false" fo:line-height="78%" fo:text-indent="0cm" style:auto-text-indent="false">
        <style:tab-stops>
          <style:tab-stop style:position="14.947cm"/>
          <style:tab-stop style:position="15.783cm"/>
        </style:tab-stops>
      </style:paragraph-properties>
    </style:style>
    <style:style style:name="P1473" style:family="paragraph" style:parent-style-name="Text_20_body">
      <style:paragraph-properties fo:margin-left="3.328cm" fo:margin-right="2cm" fo:margin-top="0.377cm" fo:margin-bottom="0cm" style:contextual-spacing="false" fo:line-height="78%" fo:text-indent="0.002cm" style:auto-text-indent="false">
        <style:tab-stops>
          <style:tab-stop style:position="9.737cm"/>
        </style:tab-stops>
      </style:paragraph-properties>
    </style:style>
    <style:style style:name="P1474" style:family="paragraph" style:parent-style-name="Text_20_body">
      <style:paragraph-properties fo:margin-left="3.33cm" fo:margin-right="1.766cm" fo:line-height="78%" fo:text-indent="-0.002cm" style:auto-text-indent="false">
        <style:tab-stops>
          <style:tab-stop style:position="16.069cm"/>
        </style:tab-stops>
      </style:paragraph-properties>
    </style:style>
    <style:style style:name="P1475" style:family="paragraph" style:parent-style-name="Text_20_body">
      <style:paragraph-properties fo:margin-left="3.328cm" fo:margin-right="1.762cm" fo:margin-top="0.009cm" fo:margin-bottom="0cm" style:contextual-spacing="false" fo:line-height="78%" fo:text-indent="0cm" style:auto-text-indent="false">
        <style:tab-stops>
          <style:tab-stop style:position="16.069cm"/>
        </style:tab-stops>
      </style:paragraph-properties>
    </style:style>
    <style:style style:name="P1476" style:family="paragraph" style:parent-style-name="Text_20_body">
      <style:paragraph-properties fo:margin-left="3.328cm" fo:margin-right="1.937cm" fo:line-height="78%" fo:text-indent="0cm" style:auto-text-indent="false"/>
    </style:style>
    <style:style style:name="P1477" style:family="paragraph" style:parent-style-name="Text_20_body">
      <style:paragraph-properties fo:margin-left="3.328cm" fo:margin-right="1.725cm" fo:line-height="78%" fo:text-indent="0cm" style:auto-text-indent="false">
        <style:tab-stops>
          <style:tab-stop style:position="15.203cm"/>
          <style:tab-stop style:position="15.623cm"/>
          <style:tab-stop style:position="15.833cm"/>
          <style:tab-stop style:position="16.704cm"/>
        </style:tab-stops>
      </style:paragraph-properties>
    </style:style>
    <style:style style:name="P1478" style:family="paragraph" style:parent-style-name="Text_20_body">
      <style:paragraph-properties fo:margin-left="3.328cm" fo:margin-right="2cm" fo:line-height="78%" fo:text-indent="0cm" style:auto-text-indent="false"/>
    </style:style>
    <style:style style:name="P1479" style:family="paragraph" style:parent-style-name="Text_20_body">
      <style:paragraph-properties fo:margin-left="3.328cm" fo:margin-right="1.729cm" fo:margin-top="0.372cm" fo:margin-bottom="0cm" style:contextual-spacing="false" fo:line-height="78%" fo:text-indent="0cm" style:auto-text-indent="false">
        <style:tab-stops>
          <style:tab-stop style:position="12.476cm"/>
          <style:tab-stop style:position="16.611cm"/>
        </style:tab-stops>
      </style:paragraph-properties>
    </style:style>
    <style:style style:name="P1480" style:family="paragraph" style:parent-style-name="Text_20_body">
      <style:paragraph-properties fo:margin-left="3.33cm" fo:margin-right="1.937cm" fo:margin-top="0.367cm" fo:margin-bottom="0cm" style:contextual-spacing="false" fo:line-height="78%" fo:text-indent="0cm" style:auto-text-indent="false"/>
    </style:style>
    <style:style style:name="P1481" style:family="paragraph" style:parent-style-name="Text_20_body">
      <style:paragraph-properties fo:margin-left="3.328cm" fo:margin-right="1.762cm" fo:margin-top="0.372cm" fo:margin-bottom="0cm" style:contextual-spacing="false" fo:line-height="78%" fo:text-indent="0cm" style:auto-text-indent="false">
        <style:tab-stops>
          <style:tab-stop style:position="12.629cm"/>
          <style:tab-stop style:position="14.7cm"/>
        </style:tab-stops>
      </style:paragraph-properties>
    </style:style>
    <style:style style:name="P1482" style:family="paragraph" style:parent-style-name="Text_20_body">
      <style:paragraph-properties fo:margin-left="3.328cm" fo:margin-right="1.73cm" fo:margin-top="0.372cm" fo:margin-bottom="0cm" style:contextual-spacing="false" fo:line-height="78%" fo:text-indent="0cm" style:auto-text-indent="false">
        <style:tab-stops>
          <style:tab-stop style:position="16.515cm"/>
        </style:tab-stops>
      </style:paragraph-properties>
    </style:style>
    <style:style style:name="P1483" style:family="paragraph" style:parent-style-name="Text_20_body">
      <style:paragraph-properties fo:margin-left="3.328cm" fo:margin-right="1.762cm" fo:margin-top="0.374cm" fo:margin-bottom="0cm" style:contextual-spacing="false" fo:line-height="78%" fo:text-indent="0cm" style:auto-text-indent="false"/>
    </style:style>
    <style:style style:name="P1484" style:family="paragraph" style:parent-style-name="Text_20_body">
      <style:paragraph-properties fo:margin-left="3.328cm" fo:margin-right="1.642cm" fo:margin-top="0.372cm" fo:margin-bottom="0cm" style:contextual-spacing="false" fo:line-height="78%" fo:text-indent="0cm" style:auto-text-indent="false">
        <style:tab-stops>
          <style:tab-stop style:position="16.103cm"/>
          <style:tab-stop style:position="16.457cm"/>
        </style:tab-stops>
      </style:paragraph-properties>
    </style:style>
    <style:style style:name="P1485" style:family="paragraph" style:parent-style-name="Text_20_body">
      <style:paragraph-properties fo:margin-left="3.328cm" fo:margin-right="1.762cm" fo:margin-top="0.374cm" fo:margin-bottom="0cm" style:contextual-spacing="false" fo:line-height="78%" fo:text-indent="0cm" style:auto-text-indent="false">
        <style:tab-stops>
          <style:tab-stop style:position="12.458cm"/>
          <style:tab-stop style:position="13.391cm"/>
          <style:tab-stop style:position="13.721cm"/>
          <style:tab-stop style:position="14.189cm"/>
        </style:tab-stops>
      </style:paragraph-properties>
    </style:style>
    <style:style style:name="P1486" style:family="paragraph" style:parent-style-name="Text_20_body">
      <style:paragraph-properties fo:margin-left="3.33cm" fo:margin-right="2cm" fo:margin-top="0.363cm" fo:margin-bottom="0cm" style:contextual-spacing="false" fo:line-height="78%" fo:text-indent="-0.002cm" style:auto-text-indent="false"/>
    </style:style>
    <style:style style:name="P1487" style:family="paragraph" style:parent-style-name="Text_20_body">
      <style:paragraph-properties fo:margin-left="3.33cm" fo:margin-right="1.769cm" fo:line-height="78%" fo:text-indent="0cm" style:auto-text-indent="false">
        <style:tab-stops>
          <style:tab-stop style:position="15.549cm"/>
        </style:tab-stops>
      </style:paragraph-properties>
    </style:style>
    <style:style style:name="P1488" style:family="paragraph" style:parent-style-name="Text_20_body">
      <style:paragraph-properties fo:margin-left="3.33cm" fo:margin-right="1.752cm" fo:margin-top="0.342cm" fo:margin-bottom="0cm" style:contextual-spacing="false" fo:line-height="78%" fo:text-indent="0.002cm" style:auto-text-indent="false"/>
    </style:style>
    <style:style style:name="P1489" style:family="paragraph" style:parent-style-name="Text_20_body">
      <style:paragraph-properties fo:margin-left="2.39cm" fo:margin-right="1.752cm" fo:line-height="78%" fo:text-indent="0cm" style:auto-text-indent="false"/>
    </style:style>
    <style:style style:name="P1490" style:family="paragraph" style:parent-style-name="Text_20_body">
      <style:paragraph-properties fo:margin-left="2.39cm" fo:margin-right="1.752cm" fo:margin-top="0.009cm" fo:margin-bottom="0cm" style:contextual-spacing="false" fo:line-height="78%" fo:text-indent="0cm" style:auto-text-indent="false"/>
    </style:style>
    <style:style style:name="P1491" style:family="paragraph" style:parent-style-name="Text_20_body">
      <style:paragraph-properties fo:margin-left="2.39cm" fo:margin-right="1.752cm" fo:margin-top="0.002cm" fo:margin-bottom="0cm" style:contextual-spacing="false" fo:line-height="78%" fo:text-indent="0cm" style:auto-text-indent="false"/>
    </style:style>
    <style:style style:name="P1492" style:family="paragraph" style:parent-style-name="Text_20_body">
      <style:paragraph-properties fo:margin-left="2.39cm" fo:margin-right="1.752cm" fo:line-height="78%" fo:text-indent="-0.002cm" style:auto-text-indent="false">
        <style:tab-stops>
          <style:tab-stop style:position="11.157cm"/>
        </style:tab-stops>
      </style:paragraph-properties>
    </style:style>
    <style:style style:name="P1493" style:family="paragraph" style:parent-style-name="Text_20_body">
      <style:paragraph-properties fo:margin-left="2.39cm" fo:margin-right="1.861cm" fo:line-height="78%" fo:text-indent="-0.002cm" style:auto-text-indent="false">
        <style:tab-stops>
          <style:tab-stop style:position="13.033cm"/>
        </style:tab-stops>
      </style:paragraph-properties>
    </style:style>
    <style:style style:name="P1494" style:family="paragraph" style:parent-style-name="Text_20_body">
      <style:paragraph-properties fo:margin-left="2.39cm" fo:margin-right="2cm" fo:line-height="78%" fo:text-indent="-0.002cm" style:auto-text-indent="false"/>
    </style:style>
    <style:style style:name="P1495" style:family="paragraph" style:parent-style-name="Text_20_body">
      <style:paragraph-properties fo:margin-left="2.39cm" fo:margin-right="2cm" fo:line-height="78%" fo:text-indent="0cm" style:auto-text-indent="false"/>
    </style:style>
    <style:style style:name="P1496" style:family="paragraph" style:parent-style-name="Text_20_body">
      <style:paragraph-properties fo:margin-left="2.39cm" fo:margin-right="1.72cm" fo:margin-top="0.002cm" fo:margin-bottom="0cm" style:contextual-spacing="false" fo:line-height="78%" fo:text-indent="0cm" style:auto-text-indent="false">
        <style:tab-stops>
          <style:tab-stop style:position="14.566cm"/>
          <style:tab-stop style:position="16.706cm"/>
        </style:tab-stops>
      </style:paragraph-properties>
    </style:style>
    <style:style style:name="P1497" style:family="paragraph" style:parent-style-name="Text_20_body">
      <style:paragraph-properties fo:margin-left="2.39cm" fo:margin-right="1.82cm" fo:line-height="78%" fo:text-indent="0cm" style:auto-text-indent="false">
        <style:tab-stops>
          <style:tab-stop style:position="11.026cm"/>
        </style:tab-stops>
      </style:paragraph-properties>
    </style:style>
    <style:style style:name="P1498" style:family="paragraph" style:parent-style-name="Text_20_body">
      <style:paragraph-properties fo:margin-left="2.39cm" fo:margin-right="1.752cm" fo:margin-top="0.002cm" fo:margin-bottom="0cm" style:contextual-spacing="false" fo:line-height="78%" fo:text-indent="0cm" style:auto-text-indent="false">
        <style:tab-stops>
          <style:tab-stop style:position="12.259cm"/>
        </style:tab-stops>
      </style:paragraph-properties>
    </style:style>
    <style:style style:name="P1499" style:family="paragraph" style:parent-style-name="Text_20_body">
      <style:paragraph-properties fo:margin-left="2.39cm" fo:margin-right="1.762cm" fo:line-height="78%" fo:text-indent="0cm" style:auto-text-indent="false">
        <style:tab-stops>
          <style:tab-stop style:position="13.039cm"/>
        </style:tab-stops>
      </style:paragraph-properties>
    </style:style>
    <style:style style:name="P1500" style:family="paragraph" style:parent-style-name="Text_20_body">
      <style:paragraph-properties fo:margin-left="2.39cm" fo:margin-right="1.72cm" fo:margin-top="0.023cm" fo:margin-bottom="0cm" style:contextual-spacing="false" fo:line-height="78%" fo:text-indent="0cm" style:auto-text-indent="false">
        <style:tab-stops>
          <style:tab-stop style:position="15.169cm"/>
          <style:tab-stop style:position="15.767cm"/>
        </style:tab-stops>
      </style:paragraph-properties>
    </style:style>
    <style:style style:name="P1501" style:family="paragraph" style:parent-style-name="Text_20_body">
      <style:paragraph-properties fo:margin-left="2.39cm" fo:margin-right="1.937cm" fo:margin-top="0.009cm" fo:margin-bottom="0cm" style:contextual-spacing="false" fo:line-height="78%" fo:text-indent="0cm" style:auto-text-indent="false"/>
    </style:style>
    <style:style style:name="P1502" style:family="paragraph" style:parent-style-name="Text_20_body">
      <style:paragraph-properties fo:margin-left="2.39cm" fo:margin-right="1.82cm" fo:line-height="78%" fo:text-indent="0cm" style:auto-text-indent="false">
        <style:tab-stops>
          <style:tab-stop style:position="13.388cm"/>
        </style:tab-stops>
      </style:paragraph-properties>
    </style:style>
    <style:style style:name="P1503" style:family="paragraph" style:parent-style-name="Text_20_body">
      <style:paragraph-properties fo:margin-left="2.39cm" fo:margin-right="1.752cm" fo:line-height="78%" fo:text-indent="-0.002cm" style:auto-text-indent="false"/>
    </style:style>
    <style:style style:name="P1504" style:family="paragraph" style:parent-style-name="Text_20_body">
      <style:paragraph-properties fo:margin-left="2.39cm" fo:margin-right="1.72cm" fo:margin-top="0.002cm" fo:margin-bottom="0cm" style:contextual-spacing="false" fo:line-height="78%" fo:text-indent="-0.002cm" style:auto-text-indent="false">
        <style:tab-stops>
          <style:tab-stop style:position="16.621cm"/>
        </style:tab-stops>
      </style:paragraph-properties>
    </style:style>
    <style:style style:name="P1505" style:family="paragraph" style:parent-style-name="Text_20_body">
      <style:paragraph-properties fo:margin-left="2.39cm" fo:margin-right="1.812cm" fo:line-height="78%" fo:text-indent="0cm" style:auto-text-indent="false">
        <style:tab-stops>
          <style:tab-stop style:position="14.413cm"/>
        </style:tab-stops>
      </style:paragraph-properties>
    </style:style>
    <style:style style:name="P1506" style:family="paragraph" style:parent-style-name="Text_20_body">
      <style:paragraph-properties fo:margin-left="2.39cm" fo:margin-right="1.748cm" fo:line-height="78%" fo:text-indent="0cm" style:auto-text-indent="false">
        <style:tab-stops>
          <style:tab-stop style:position="13.074cm"/>
        </style:tab-stops>
      </style:paragraph-properties>
    </style:style>
    <style:style style:name="P1507" style:family="paragraph" style:parent-style-name="Text_20_body">
      <style:paragraph-properties fo:margin-left="1.45cm" fo:margin-right="0cm" fo:margin-top="0.3cm" fo:margin-bottom="0cm" style:contextual-spacing="false" fo:text-indent="0cm" style:auto-text-indent="false"/>
    </style:style>
    <style:style style:name="P1508" style:family="paragraph" style:parent-style-name="Text_20_body">
      <style:paragraph-properties fo:margin-left="1.45cm" fo:margin-right="0cm" fo:margin-top="0.272cm" fo:margin-bottom="0cm" style:contextual-spacing="false" fo:text-indent="0cm" style:auto-text-indent="false"/>
    </style:style>
    <style:style style:name="P1509" style:family="paragraph" style:parent-style-name="Text_20_body">
      <style:paragraph-properties fo:margin-left="1.45cm" fo:margin-right="0cm" fo:text-indent="0cm" style:auto-text-indent="false"/>
    </style:style>
    <style:style style:name="P1510" style:family="paragraph" style:parent-style-name="Text_20_body">
      <style:paragraph-properties fo:margin-left="1.45cm" fo:margin-right="0cm" fo:margin-top="0.002cm" fo:margin-bottom="0cm" style:contextual-spacing="false" fo:text-indent="0cm" style:auto-text-indent="false"/>
    </style:style>
    <style:style style:name="P1511" style:family="paragraph" style:parent-style-name="Text_20_body">
      <style:paragraph-properties fo:margin-left="1.45cm" fo:margin-right="0cm" fo:margin-top="0.332cm" fo:margin-bottom="0cm" style:contextual-spacing="false" fo:text-indent="0cm" style:auto-text-indent="false"/>
    </style:style>
    <style:style style:name="P1512" style:family="paragraph" style:parent-style-name="Text_20_body">
      <style:text-properties fo:font-size="13.5pt" style:font-size-asian="13.5pt"/>
    </style:style>
    <style:style style:name="P1513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514" style:family="paragraph" style:parent-style-name="Text_20_body">
      <style:paragraph-properties fo:margin-left="2.36cm" fo:margin-right="2cm" fo:line-height="80%" fo:text-indent="-0.002cm" style:auto-text-indent="false"/>
    </style:style>
    <style:style style:name="P1515" style:family="paragraph" style:parent-style-name="Text_20_body">
      <style:paragraph-properties fo:margin-left="2.36cm" fo:margin-right="1.744cm" fo:line-height="80%" fo:text-indent="0.002cm" style:auto-text-indent="false"/>
    </style:style>
    <style:style style:name="P1516" style:family="paragraph" style:parent-style-name="Text_20_body">
      <style:paragraph-properties fo:margin-left="2.362cm" fo:margin-right="1.752cm" fo:line-height="80%" fo:text-indent="-0.002cm" style:auto-text-indent="false"/>
    </style:style>
    <style:style style:name="P1517" style:family="paragraph" style:parent-style-name="Text_20_body">
      <style:paragraph-properties fo:margin-left="2.36cm" fo:margin-right="1.752cm" fo:margin-top="0.002cm" fo:margin-bottom="0cm" style:contextual-spacing="false" fo:line-height="80%" fo:text-indent="0cm" style:auto-text-indent="false"/>
    </style:style>
    <style:style style:name="P1518" style:family="paragraph" style:parent-style-name="Text_20_body">
      <style:paragraph-properties fo:margin-left="2.36cm" fo:margin-right="1.752cm" fo:line-height="80%" fo:text-indent="0cm" style:auto-text-indent="false"/>
    </style:style>
    <style:style style:name="P1519" style:family="paragraph" style:parent-style-name="Text_20_body">
      <style:paragraph-properties fo:margin-left="2.36cm" fo:margin-right="2.274cm" fo:margin-top="0.243cm" fo:margin-bottom="0cm" style:contextual-spacing="false" fo:line-height="80%" fo:text-indent="0cm" style:auto-text-indent="false"/>
    </style:style>
    <style:style style:name="P1520" style:family="paragraph" style:parent-style-name="Text_20_body">
      <style:paragraph-properties fo:margin-left="2.362cm" fo:margin-right="1.831cm" fo:line-height="80%" fo:text-align="justify" style:justify-single-word="false" fo:text-indent="-0.002cm" style:auto-text-indent="false"/>
    </style:style>
    <style:style style:name="P1521" style:family="paragraph" style:parent-style-name="Text_20_body">
      <style:paragraph-properties fo:margin-left="3.328cm" fo:margin-right="1.861cm" fo:line-height="80%" fo:text-align="justify" style:justify-single-word="false" fo:text-indent="0cm" style:auto-text-indent="false"/>
    </style:style>
    <style:style style:name="P1522" style:family="paragraph" style:parent-style-name="Text_20_body">
      <style:paragraph-properties fo:margin-left="2.392cm" fo:margin-right="1.829cm" fo:line-height="80%" fo:text-align="justify" style:justify-single-word="false" fo:text-indent="-0.004cm" style:auto-text-indent="false"/>
    </style:style>
    <style:style style:name="P1523" style:family="paragraph" style:parent-style-name="Text_20_body">
      <style:paragraph-properties fo:margin-left="2.39cm" fo:margin-right="1.801cm" fo:line-height="80%" fo:text-align="justify" style:justify-single-word="false" fo:text-indent="-0.002cm" style:auto-text-indent="false"/>
    </style:style>
    <style:style style:name="P1524" style:family="paragraph" style:parent-style-name="Text_20_body">
      <style:paragraph-properties fo:margin-left="2.36cm" fo:margin-right="1.752cm" fo:line-height="80%" fo:text-indent="-0.002cm" style:auto-text-indent="false"/>
    </style:style>
    <style:style style:name="P1525" style:family="paragraph" style:parent-style-name="Text_20_body">
      <style:paragraph-properties fo:margin-left="2.36cm" fo:margin-right="0.626cm" fo:margin-top="0.243cm" fo:margin-bottom="0cm" style:contextual-spacing="false" fo:line-height="80%" fo:text-indent="0cm" style:auto-text-indent="false"/>
    </style:style>
    <style:style style:name="P1526" style:family="paragraph" style:parent-style-name="Text_20_body">
      <style:paragraph-properties fo:margin-left="2.36cm" fo:margin-right="2.2cm" fo:margin-top="0.37cm" fo:margin-bottom="0cm" style:contextual-spacing="false" fo:line-height="80%" fo:text-indent="0cm" style:auto-text-indent="false"/>
    </style:style>
    <style:style style:name="P1527" style:family="paragraph" style:parent-style-name="Text_20_body">
      <style:paragraph-properties fo:margin-left="3.33cm" fo:margin-right="0.626cm" fo:line-height="80%" fo:text-indent="-0.002cm" style:auto-text-indent="false"/>
    </style:style>
    <style:style style:name="P1528" style:family="paragraph" style:parent-style-name="Text_20_body">
      <style:paragraph-properties fo:margin-left="3.332cm" fo:margin-right="1.744cm" fo:margin-top="0.243cm" fo:margin-bottom="0cm" style:contextual-spacing="false" fo:line-height="80%" fo:text-indent="-0.004cm" style:auto-text-indent="false"/>
    </style:style>
    <style:style style:name="P1529" style:family="paragraph" style:parent-style-name="Text_20_body">
      <style:paragraph-properties fo:margin-left="3.328cm" fo:margin-right="1.762cm" fo:margin-top="0.383cm" fo:margin-bottom="0cm" style:contextual-spacing="false" fo:line-height="80%" fo:text-indent="0cm" style:auto-text-indent="false">
        <style:tab-stops>
          <style:tab-stop style:position="16.069cm"/>
        </style:tab-stops>
      </style:paragraph-properties>
    </style:style>
    <style:style style:name="P1530" style:family="paragraph" style:parent-style-name="Text_20_body">
      <style:paragraph-properties fo:margin-left="3.33cm" fo:margin-right="1.937cm" fo:margin-top="0.243cm" fo:margin-bottom="0cm" style:contextual-spacing="false" fo:line-height="80%" fo:text-indent="-0.002cm" style:auto-text-indent="false">
        <style:tab-stops>
          <style:tab-stop style:position="11.98cm"/>
          <style:tab-stop style:position="13.192cm"/>
        </style:tab-stops>
      </style:paragraph-properties>
    </style:style>
    <style:style style:name="P1531" style:family="paragraph" style:parent-style-name="Text_20_body">
      <style:paragraph-properties fo:margin-left="3.328cm" fo:margin-right="2cm" fo:line-height="80%" fo:text-indent="0cm" style:auto-text-indent="false"/>
    </style:style>
    <style:style style:name="P1532" style:family="paragraph" style:parent-style-name="Text_20_body">
      <style:paragraph-properties fo:margin-left="3.33cm" fo:margin-right="2.327cm" fo:line-height="80%" fo:text-indent="-0.002cm" style:auto-text-indent="false"/>
    </style:style>
    <style:style style:name="P1533" style:family="paragraph" style:parent-style-name="Text_20_body">
      <style:paragraph-properties fo:margin-left="3.33cm" fo:margin-right="1.82cm" fo:line-height="80%" fo:text-indent="-0.002cm" style:auto-text-indent="false">
        <style:tab-stops>
          <style:tab-stop style:position="14.046cm"/>
        </style:tab-stops>
      </style:paragraph-properties>
    </style:style>
    <style:style style:name="P1534" style:family="paragraph" style:parent-style-name="Text_20_body">
      <style:paragraph-properties fo:margin-left="3.33cm" fo:margin-right="1.729cm" fo:margin-top="0.369cm" fo:margin-bottom="0cm" style:contextual-spacing="false" fo:line-height="80%" fo:text-indent="-0.002cm" style:auto-text-indent="false">
        <style:tab-stops>
          <style:tab-stop style:position="16.522cm"/>
        </style:tab-stops>
      </style:paragraph-properties>
    </style:style>
    <style:style style:name="P1535" style:family="paragraph" style:parent-style-name="Text_20_body">
      <style:paragraph-properties fo:margin-left="2.392cm" fo:margin-right="1.752cm" fo:margin-top="0.243cm" fo:margin-bottom="0cm" style:contextual-spacing="false" fo:line-height="80%" fo:text-indent="0cm" style:auto-text-indent="false"/>
    </style:style>
    <style:style style:name="P1536" style:family="paragraph" style:parent-style-name="Text_20_body">
      <style:paragraph-properties fo:margin-left="2.39cm" fo:margin-right="1.937cm" fo:line-height="80%" fo:text-indent="-0.002cm" style:auto-text-indent="false">
        <style:tab-stops>
          <style:tab-stop style:position="13.552cm"/>
        </style:tab-stops>
      </style:paragraph-properties>
    </style:style>
    <style:style style:name="P1537" style:family="paragraph" style:parent-style-name="Text_20_body">
      <style:paragraph-properties fo:margin-left="2.39cm" fo:margin-right="2cm" fo:line-height="80%" fo:text-indent="0cm" style:auto-text-indent="false"/>
    </style:style>
    <style:style style:name="P1538" style:family="paragraph" style:parent-style-name="Text_20_body">
      <style:paragraph-properties fo:margin-left="2.39cm" fo:margin-right="2cm" fo:margin-top="0.139cm" fo:margin-bottom="0cm" style:contextual-spacing="false" fo:line-height="80%" fo:text-indent="0cm" style:auto-text-indent="false"/>
    </style:style>
    <style:style style:name="P1539" style:family="paragraph" style:parent-style-name="Text_20_body">
      <style:paragraph-properties fo:margin-left="2.39cm" fo:margin-right="1.737cm" fo:line-height="80%" fo:text-indent="0cm" style:auto-text-indent="false">
        <style:tab-stops>
          <style:tab-stop style:position="16.272cm"/>
        </style:tab-stops>
      </style:paragraph-properties>
    </style:style>
    <style:style style:name="P1540" style:family="paragraph" style:parent-style-name="Text_20_body">
      <style:paragraph-properties fo:margin-left="2.39cm" fo:margin-right="2cm" fo:line-height="80%" fo:text-indent="-0.002cm" style:auto-text-indent="false"/>
    </style:style>
    <style:style style:name="P1541" style:family="paragraph" style:parent-style-name="Text_20_body">
      <style:paragraph-properties fo:margin-left="2.39cm" fo:margin-right="1.729cm" fo:line-height="80%" fo:text-indent="-0.002cm" style:auto-text-indent="false">
        <style:tab-stops>
          <style:tab-stop style:position="16.702cm"/>
        </style:tab-stops>
      </style:paragraph-properties>
    </style:style>
    <style:style style:name="P1542" style:family="paragraph" style:parent-style-name="Text_20_body">
      <style:paragraph-properties fo:margin-left="2.392cm" fo:margin-right="1.752cm" fo:line-height="80%" fo:text-indent="-0.004cm" style:auto-text-indent="false">
        <style:tab-stops>
          <style:tab-stop style:position="12.296cm"/>
        </style:tab-stops>
      </style:paragraph-properties>
    </style:style>
    <style:style style:name="P1543" style:family="paragraph" style:parent-style-name="Text_20_body">
      <style:paragraph-properties fo:margin-left="2.39cm" fo:margin-right="1.752cm" fo:margin-top="0.404cm" fo:margin-bottom="0cm" style:contextual-spacing="false" fo:line-height="80%" fo:text-indent="0cm" style:auto-text-indent="false"/>
    </style:style>
    <style:style style:name="P1544" style:family="paragraph" style:parent-style-name="Text_20_body">
      <style:paragraph-properties fo:margin-left="2.39cm" fo:margin-right="1.752cm" fo:margin-top="0.002cm" fo:margin-bottom="0cm" style:contextual-spacing="false" fo:line-height="80%" fo:text-indent="0cm" style:auto-text-indent="false"/>
    </style:style>
    <style:style style:name="P1545" style:family="paragraph" style:parent-style-name="Text_20_body">
      <style:paragraph-properties fo:margin-left="2.39cm" fo:margin-right="0.626cm" fo:margin-top="0.002cm" fo:margin-bottom="0cm" style:contextual-spacing="false" fo:line-height="80%" fo:text-indent="-0.002cm" style:auto-text-indent="false"/>
    </style:style>
    <style:style style:name="P1546" style:family="paragraph" style:parent-style-name="Text_20_body">
      <style:paragraph-properties fo:margin-left="2.39cm" fo:margin-right="1.937cm" fo:margin-top="0.333cm" fo:margin-bottom="0cm" style:contextual-spacing="false" fo:line-height="80%" fo:text-indent="0cm" style:auto-text-indent="false"/>
    </style:style>
    <style:style style:name="P1547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1548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549" style:family="paragraph" style:parent-style-name="Text_20_body" style:master-page-name="Converted29">
      <style:paragraph-properties fo:margin-top="0.005cm" fo:margin-bottom="0cm" style:contextual-spacing="false" style:page-number="auto"/>
      <style:text-properties fo:font-size="8pt" style:font-size-asian="8pt"/>
    </style:style>
    <style:style style:name="P1550" style:family="paragraph" style:parent-style-name="Text_20_body" style:master-page-name="Converted16">
      <style:paragraph-properties fo:margin-top="0.016cm" fo:margin-bottom="0cm" style:contextual-spacing="false" style:page-number="auto"/>
      <style:text-properties fo:font-size="8pt" style:font-size-asian="8pt"/>
    </style:style>
    <style:style style:name="P1551" style:family="paragraph" style:parent-style-name="Text_20_body" style:master-page-name="Converted18">
      <style:paragraph-properties fo:margin-top="0.016cm" fo:margin-bottom="0cm" style:contextual-spacing="false" style:page-number="auto"/>
      <style:text-properties fo:font-size="8pt" style:font-size-asian="8pt"/>
    </style:style>
    <style:style style:name="P1552" style:family="paragraph" style:parent-style-name="Text_20_body" style:master-page-name="Converted22">
      <style:paragraph-properties fo:margin-top="0.016cm" fo:margin-bottom="0cm" style:contextual-spacing="false" style:page-number="auto"/>
      <style:text-properties fo:font-size="8pt" style:font-size-asian="8pt"/>
    </style:style>
    <style:style style:name="P1553" style:family="paragraph" style:parent-style-name="Text_20_body" style:master-page-name="Converted26">
      <style:paragraph-properties fo:margin-top="0.016cm" fo:margin-bottom="0cm" style:contextual-spacing="false" style:page-number="auto"/>
      <style:text-properties fo:font-size="8pt" style:font-size-asian="8pt"/>
    </style:style>
    <style:style style:name="P1554" style:family="paragraph" style:parent-style-name="Text_20_body" style:master-page-name="Converted27">
      <style:paragraph-properties fo:margin-top="0.016cm" fo:margin-bottom="0cm" style:contextual-spacing="false" style:page-number="auto"/>
      <style:text-properties fo:font-size="8pt" style:font-size-asian="8pt"/>
    </style:style>
    <style:style style:name="P1555" style:family="paragraph" style:parent-style-name="Text_20_body">
      <style:paragraph-properties fo:margin-top="0.026cm" fo:margin-bottom="0cm" style:contextual-spacing="false"/>
      <style:text-properties fo:font-size="8pt" style:font-size-asian="8pt"/>
    </style:style>
    <style:style style:name="P1556" style:family="paragraph" style:parent-style-name="Text_20_body">
      <style:text-properties fo:font-size="8pt" style:font-size-asian="8pt"/>
    </style:style>
    <style:style style:name="P1557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558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559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1560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561" style:family="paragraph" style:parent-style-name="Text_20_body">
      <style:paragraph-properties fo:margin-top="0.023cm" fo:margin-bottom="0cm" style:contextual-spacing="false"/>
      <style:text-properties fo:font-size="8pt" style:font-size-asian="8pt"/>
    </style:style>
    <style:style style:name="P1562" style:family="paragraph" style:parent-style-name="Text_20_body">
      <style:paragraph-properties fo:margin-top="0.025cm" fo:margin-bottom="0cm" style:contextual-spacing="false"/>
      <style:text-properties fo:font-size="8pt" style:font-size-asian="8pt"/>
    </style:style>
    <style:style style:name="P1563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564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156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566" style:family="paragraph" style:parent-style-name="Text_20_body">
      <style:paragraph-properties fo:margin-top="0.021cm" fo:margin-bottom="0cm" style:contextual-spacing="false"/>
      <style:text-properties fo:font-size="8pt" style:font-size-asian="8pt"/>
    </style:style>
    <style:style style:name="P1567" style:family="paragraph" style:parent-style-name="Text_20_body">
      <style:paragraph-properties fo:margin-left="2.36cm" fo:margin-right="0cm" fo:margin-top="0.392cm" fo:margin-bottom="0cm" style:contextual-spacing="false" fo:text-indent="0cm" style:auto-text-indent="false"/>
    </style:style>
    <style:style style:name="P1568" style:family="paragraph" style:parent-style-name="Text_20_body">
      <style:paragraph-properties fo:margin-left="2.36cm" fo:margin-right="0cm" fo:margin-top="0.303cm" fo:margin-bottom="0cm" style:contextual-spacing="false" fo:text-indent="0cm" style:auto-text-indent="false"/>
    </style:style>
    <style:style style:name="P1569" style:family="paragraph" style:parent-style-name="Text_20_body">
      <style:paragraph-properties fo:margin-top="0.011cm" fo:margin-bottom="0cm" style:contextual-spacing="false"/>
    </style:style>
    <style:style style:name="P1570" style:family="paragraph" style:parent-style-name="Text_20_body">
      <style:paragraph-properties fo:margin-top="0.009cm" fo:margin-bottom="0cm" style:contextual-spacing="false"/>
    </style:style>
    <style:style style:name="P1571" style:family="paragraph" style:parent-style-name="Text_20_body">
      <style:paragraph-properties fo:margin-top="0.014cm" fo:margin-bottom="0cm" style:contextual-spacing="false"/>
    </style:style>
    <style:style style:name="P1572" style:family="paragraph" style:parent-style-name="Text_20_body">
      <style:paragraph-properties fo:margin-left="2.36cm" fo:margin-right="0cm" fo:line-height="0.415cm" fo:text-align="justify" style:justify-single-word="false" fo:text-indent="0cm" style:auto-text-indent="false"/>
    </style:style>
    <style:style style:name="P1573" style:family="paragraph" style:parent-style-name="Text_20_body">
      <style:paragraph-properties fo:margin-left="2.36cm" fo:margin-right="0cm" fo:line-height="0.415cm" fo:text-indent="0cm" style:auto-text-indent="false"/>
    </style:style>
    <style:style style:name="P1574" style:family="paragraph" style:parent-style-name="Text_20_body">
      <style:paragraph-properties fo:margin-left="2.626cm" fo:margin-right="0cm" fo:margin-top="0.37cm" fo:margin-bottom="0cm" style:contextual-spacing="false" fo:line-height="0.415cm" fo:text-indent="0cm" style:auto-text-indent="false"/>
    </style:style>
    <style:style style:name="P1575" style:family="paragraph" style:parent-style-name="Text_20_body">
      <style:paragraph-properties fo:margin-left="3.33cm" fo:margin-right="0cm" fo:margin-top="0.3cm" fo:margin-bottom="0cm" style:contextual-spacing="false" fo:line-height="0.415cm" fo:text-indent="0cm" style:auto-text-indent="false">
        <style:tab-stops>
          <style:tab-stop style:position="16.796cm"/>
        </style:tab-stops>
      </style:paragraph-properties>
    </style:style>
    <style:style style:name="P1576" style:family="paragraph" style:parent-style-name="Text_20_body">
      <style:paragraph-properties fo:margin-left="3.33cm" fo:margin-right="0cm" fo:line-height="0.415cm" fo:text-indent="0cm" style:auto-text-indent="false"/>
    </style:style>
    <style:style style:name="P1577" style:family="paragraph" style:parent-style-name="Text_20_body">
      <style:paragraph-properties fo:margin-left="2.39cm" fo:margin-right="0cm" fo:margin-top="0.4cm" fo:margin-bottom="0cm" style:contextual-spacing="false" fo:line-height="0.415cm" fo:text-indent="0cm" style:auto-text-indent="false"/>
    </style:style>
    <style:style style:name="P1578" style:family="paragraph" style:parent-style-name="Text_20_body">
      <style:paragraph-properties fo:margin-top="0.007cm" fo:margin-bottom="0cm" style:contextual-spacing="false"/>
    </style:style>
    <style:style style:name="P1579" style:family="paragraph" style:parent-style-name="Text_20_body">
      <style:paragraph-properties fo:margin-top="0.002cm" fo:margin-bottom="0cm" style:contextual-spacing="false"/>
    </style:style>
    <style:style style:name="P1580" style:family="paragraph" style:parent-style-name="Text_20_body">
      <style:paragraph-properties fo:margin-top="0.005cm" fo:margin-bottom="0cm" style:contextual-spacing="false"/>
    </style:style>
    <style:style style:name="P1581" style:family="paragraph" style:parent-style-name="Text_20_body">
      <style:paragraph-properties fo:margin-top="0.004cm" fo:margin-bottom="0cm" style:contextual-spacing="false"/>
    </style:style>
    <style:style style:name="P1582" style:family="paragraph" style:parent-style-name="Text_20_body">
      <style:text-properties fo:font-size="13pt" style:font-size-asian="13pt"/>
    </style:style>
    <style:style style:name="P158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584" style:family="paragraph" style:parent-style-name="Text_20_body" style:master-page-name="Converted17">
      <style:paragraph-properties fo:margin-top="0.011cm" fo:margin-bottom="0cm" style:contextual-spacing="false" style:page-number="auto"/>
      <style:text-properties fo:font-size="9.5pt" style:font-size-asian="9.5pt"/>
    </style:style>
    <style:style style:name="P1585" style:family="paragraph" style:parent-style-name="Text_20_body" style:master-page-name="Converted19">
      <style:paragraph-properties fo:margin-top="0.011cm" fo:margin-bottom="0cm" style:contextual-spacing="false" style:page-number="auto"/>
      <style:text-properties fo:font-size="9.5pt" style:font-size-asian="9.5pt"/>
    </style:style>
    <style:style style:name="P1586" style:family="paragraph" style:parent-style-name="Text_20_body" style:master-page-name="Converted28">
      <style:paragraph-properties fo:margin-top="0.011cm" fo:margin-bottom="0cm" style:contextual-spacing="false" style:page-number="auto"/>
      <style:text-properties fo:font-size="9.5pt" style:font-size-asian="9.5pt"/>
    </style:style>
    <style:style style:name="P1587" style:family="paragraph" style:parent-style-name="Text_20_body" style:master-page-name="Converted30">
      <style:paragraph-properties fo:margin-top="0.011cm" fo:margin-bottom="0cm" style:contextual-spacing="false" style:page-number="auto"/>
      <style:text-properties fo:font-size="9.5pt" style:font-size-asian="9.5pt"/>
    </style:style>
    <style:style style:name="P1588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589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590" style:family="paragraph" style:parent-style-name="Text_20_body">
      <style:text-properties fo:font-size="9.5pt" style:font-size-asian="9.5pt"/>
    </style:style>
    <style:style style:name="P1591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592" style:family="paragraph" style:parent-style-name="Text_20_body">
      <style:paragraph-properties fo:margin-left="2.36cm" fo:margin-right="0cm" fo:margin-top="0.409cm" fo:margin-bottom="0cm" style:contextual-spacing="false" fo:line-height="0.413cm" fo:text-indent="0cm" style:auto-text-indent="false"/>
    </style:style>
    <style:style style:name="P1593" style:family="paragraph" style:parent-style-name="Text_20_body">
      <style:paragraph-properties fo:margin-top="0.018cm" fo:margin-bottom="0cm" style:contextual-spacing="false"/>
    </style:style>
    <style:style style:name="P1594" style:family="paragraph" style:parent-style-name="Text_20_body">
      <style:paragraph-properties fo:margin-left="2.362cm" fo:margin-right="0cm" fo:line-height="0.4cm" fo:text-indent="0cm" style:auto-text-indent="false"/>
    </style:style>
    <style:style style:name="P1595" style:family="paragraph" style:parent-style-name="Text_20_body">
      <style:paragraph-properties fo:margin-left="2.362cm" fo:margin-right="0cm" fo:line-height="0.397cm" fo:text-indent="0cm" style:auto-text-indent="false"/>
    </style:style>
    <style:style style:name="P1596" style:family="paragraph" style:parent-style-name="Text_20_body">
      <style:paragraph-properties fo:margin-left="3.328cm" fo:margin-right="0cm" fo:line-height="0.397cm" fo:text-indent="0cm" style:auto-text-indent="false"/>
    </style:style>
    <style:style style:name="P1597" style:family="paragraph" style:parent-style-name="Text_20_body">
      <style:paragraph-properties fo:margin-left="3.33cm" fo:margin-right="0cm" fo:line-height="0.397cm" fo:text-indent="0cm" style:auto-text-indent="false"/>
    </style:style>
    <style:style style:name="P1598" style:family="paragraph" style:parent-style-name="Text_20_body">
      <style:paragraph-properties fo:margin-left="2.39cm" fo:margin-right="0cm" fo:line-height="0.397cm" fo:text-indent="0cm" style:auto-text-indent="false"/>
    </style:style>
    <style:style style:name="P1599" style:family="paragraph" style:parent-style-name="Text_20_body">
      <style:paragraph-properties fo:margin-top="0.016cm" fo:margin-bottom="0cm" style:contextual-spacing="false"/>
    </style:style>
    <style:style style:name="P1600" style:family="paragraph" style:parent-style-name="Text_20_body">
      <style:paragraph-properties fo:margin-left="3.33cm" fo:margin-right="0cm" fo:text-align="justify" style:justify-single-word="false" fo:text-indent="0cm" style:auto-text-indent="false"/>
    </style:style>
    <style:style style:name="P1601" style:family="paragraph" style:parent-style-name="Text_20_body">
      <style:paragraph-properties fo:margin-left="2.39cm" fo:margin-right="0cm" fo:margin-top="0.406cm" fo:margin-bottom="0cm" style:contextual-spacing="false" fo:text-align="justify" style:justify-single-word="false" fo:text-indent="0cm" style:auto-text-indent="false"/>
    </style:style>
    <style:style style:name="P1602" style:family="paragraph" style:parent-style-name="Text_20_body">
      <style:paragraph-properties fo:margin-left="3.33cm" fo:margin-right="0cm" fo:text-indent="0cm" style:auto-text-indent="false"/>
    </style:style>
    <style:style style:name="P1603" style:family="paragraph" style:parent-style-name="Text_20_body" style:master-page-name="Converted25">
      <style:paragraph-properties fo:margin-top="0.019cm" fo:margin-bottom="0cm" style:contextual-spacing="false" style:page-number="auto"/>
      <style:text-properties fo:font-size="9pt" style:font-size-asian="9pt"/>
    </style:style>
    <style:style style:name="P160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605" style:family="paragraph" style:parent-style-name="Text_20_body">
      <style:paragraph-properties fo:margin-left="3.328cm" fo:margin-right="0cm" fo:line-height="0.385cm" fo:text-indent="0cm" style:auto-text-indent="false"/>
    </style:style>
    <style:style style:name="P1606" style:family="paragraph" style:parent-style-name="Text_20_body">
      <style:paragraph-properties fo:margin-left="3.332cm" fo:margin-right="0cm" fo:line-height="0.381cm" fo:text-indent="0cm" style:auto-text-indent="false"/>
    </style:style>
    <style:style style:name="P1607" style:family="paragraph" style:parent-style-name="Text_20_body">
      <style:paragraph-properties fo:margin-top="0.012cm" fo:margin-bottom="0cm" style:contextual-spacing="false"/>
    </style:style>
    <style:style style:name="P1608" style:family="paragraph" style:parent-style-name="Text_20_body">
      <style:paragraph-properties fo:margin-left="2.39cm" fo:margin-right="0cm" fo:margin-top="0.178cm" fo:margin-bottom="0cm" style:contextual-spacing="false" fo:text-indent="0cm" style:auto-text-indent="false"/>
    </style:style>
    <style:style style:name="P1609" style:family="paragraph" style:parent-style-name="Text_20_body">
      <style:paragraph-properties fo:margin-left="2.39cm" fo:margin-right="0cm" fo:margin-top="0.002cm" fo:margin-bottom="0cm" style:contextual-spacing="false" fo:text-indent="0cm" style:auto-text-indent="false"/>
    </style:style>
    <style:style style:name="P1610" style:family="paragraph" style:parent-style-name="Text_20_body">
      <style:paragraph-properties fo:margin-left="2.39cm" fo:margin-right="0cm" fo:margin-top="0.402cm" fo:margin-bottom="0cm" style:contextual-spacing="false" fo:text-indent="0cm" style:auto-text-indent="false"/>
    </style:style>
    <style:style style:name="P1611" style:family="paragraph" style:parent-style-name="Text_20_body">
      <style:paragraph-properties fo:margin-left="2.39cm" fo:margin-right="0cm" fo:margin-top="0.395cm" fo:margin-bottom="0cm" style:contextual-spacing="false" fo:text-indent="0cm" style:auto-text-indent="false"/>
    </style:style>
    <style:style style:name="P1612" style:family="paragraph" style:parent-style-name="Text_20_body">
      <style:paragraph-properties fo:margin-left="2.39cm" fo:margin-right="0cm" fo:margin-top="0.369cm" fo:margin-bottom="0cm" style:contextual-spacing="false" fo:text-indent="0cm" style:auto-text-indent="false"/>
    </style:style>
    <style:style style:name="P1613" style:family="paragraph" style:parent-style-name="Text_20_body">
      <style:paragraph-properties fo:margin-left="2.39cm" fo:margin-right="0cm" fo:margin-top="0.4cm" fo:margin-bottom="0cm" style:contextual-spacing="false" fo:text-indent="0cm" style:auto-text-indent="false"/>
    </style:style>
    <style:style style:name="P1614" style:family="paragraph" style:parent-style-name="Text_20_body">
      <style:paragraph-properties fo:margin-left="2.39cm" fo:margin-right="0cm" fo:margin-top="0.397cm" fo:margin-bottom="0cm" style:contextual-spacing="false" fo:text-indent="0cm" style:auto-text-indent="false"/>
    </style:style>
    <style:style style:name="P1615" style:family="paragraph" style:parent-style-name="Text_20_body">
      <style:paragraph-properties fo:margin-left="2.39cm" fo:margin-right="0cm" fo:margin-top="0.337cm" fo:margin-bottom="0cm" style:contextual-spacing="false" fo:text-indent="0cm" style:auto-text-indent="false"/>
    </style:style>
    <style:style style:name="P1616" style:family="paragraph" style:parent-style-name="Text_20_body">
      <style:paragraph-properties fo:margin-left="2.39cm" fo:margin-right="0cm" fo:text-indent="0cm" style:auto-text-indent="false"/>
    </style:style>
    <style:style style:name="P1617" style:family="paragraph" style:parent-style-name="Text_20_body">
      <style:paragraph-properties fo:margin-left="2.39cm" fo:margin-right="0cm" fo:margin-top="0.333cm" fo:margin-bottom="0cm" style:contextual-spacing="false" fo:text-indent="0cm" style:auto-text-indent="false"/>
    </style:style>
    <style:style style:name="P1618" style:family="paragraph" style:parent-style-name="Text_20_body">
      <style:paragraph-properties fo:margin-left="2.39cm" fo:margin-right="0cm" fo:margin-top="0.272cm" fo:margin-bottom="0cm" style:contextual-spacing="false" fo:text-indent="0cm" style:auto-text-indent="false"/>
    </style:style>
    <style:style style:name="P1619" style:family="paragraph" style:parent-style-name="Text_20_body">
      <style:paragraph-properties fo:margin-left="2.39cm" fo:margin-right="0cm" fo:margin-top="0.381cm" fo:margin-bottom="0cm" style:contextual-spacing="false" fo:text-indent="0cm" style:auto-text-indent="false"/>
    </style:style>
    <style:style style:name="P1620" style:family="paragraph" style:parent-style-name="Text_20_body">
      <style:paragraph-properties fo:margin-top="0.016cm" fo:margin-bottom="0.002cm" style:contextual-spacing="false"/>
      <style:text-properties fo:font-size="7pt" style:font-size-asian="7pt"/>
    </style:style>
    <style:style style:name="P1621" style:family="paragraph" style:parent-style-name="Text_20_body">
      <style:paragraph-properties fo:margin-top="0.021cm" fo:margin-bottom="0cm" style:contextual-spacing="false"/>
      <style:text-properties fo:font-size="7pt" style:font-size-asian="7pt"/>
    </style:style>
    <style:style style:name="P1622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1623" style:family="paragraph" style:parent-style-name="Text_20_body">
      <style:paragraph-properties fo:margin-top="0.023cm" fo:margin-bottom="0cm" style:contextual-spacing="false"/>
      <style:text-properties fo:font-size="7pt" style:font-size-asian="7pt"/>
    </style:style>
    <style:style style:name="P1624" style:family="paragraph" style:parent-style-name="Text_20_body">
      <style:paragraph-properties fo:margin-top="0.023cm" fo:margin-bottom="0cm" style:contextual-spacing="false"/>
      <style:text-properties fo:font-size="7.5pt" style:font-size-asian="7.5pt"/>
    </style:style>
    <style:style style:name="P1625" style:family="paragraph" style:parent-style-name="Text_20_body">
      <style:paragraph-properties fo:margin-top="0.021cm" fo:margin-bottom="0cm" style:contextual-spacing="false"/>
      <style:text-properties fo:font-size="7.5pt" style:font-size-asian="7.5pt"/>
    </style:style>
    <style:style style:name="P1626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1627" style:family="paragraph" style:parent-style-name="Text_20_body">
      <style:paragraph-properties fo:margin-top="0.026cm" fo:margin-bottom="0cm" style:contextual-spacing="false"/>
      <style:text-properties fo:font-size="7.5pt" style:font-size-asian="7.5pt"/>
    </style:style>
    <style:style style:name="P1628" style:family="paragraph" style:parent-style-name="Text_20_body">
      <style:paragraph-properties fo:margin-top="0.025cm" fo:margin-bottom="0cm" style:contextual-spacing="false"/>
      <style:text-properties fo:font-size="7.5pt" style:font-size-asian="7.5pt"/>
    </style:style>
    <style:style style:name="P1629" style:family="paragraph" style:parent-style-name="Text_20_body">
      <style:paragraph-properties fo:margin-top="0.019cm" fo:margin-bottom="0cm" style:contextual-spacing="false"/>
    </style:style>
    <style:style style:name="P1630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1631" style:family="paragraph" style:parent-style-name="Text_20_body" style:master-page-name="Converted32">
      <style:paragraph-properties fo:margin-top="0.005cm" fo:margin-bottom="0cm" style:contextual-spacing="false" style:page-number="auto"/>
      <style:text-properties fo:font-size="12pt" style:font-size-asian="12pt"/>
    </style:style>
    <style:style style:name="P1632" style:family="paragraph" style:parent-style-name="Text_20_body" style:master-page-name="Converted33">
      <style:paragraph-properties fo:margin-top="0.005cm" fo:margin-bottom="0cm" style:contextual-spacing="false" style:page-number="auto"/>
      <style:text-properties fo:font-size="12pt" style:font-size-asian="12pt"/>
    </style:style>
    <style:style style:name="P1633" style:family="paragraph" style:parent-style-name="Text_20_body" style:master-page-name="Converted34">
      <style:paragraph-properties fo:margin-top="0.005cm" fo:margin-bottom="0cm" style:contextual-spacing="false" style:page-number="auto"/>
      <style:text-properties fo:font-size="12pt" style:font-size-asian="12pt"/>
    </style:style>
    <style:style style:name="P1634" style:family="paragraph" style:parent-style-name="Text_20_body" style:master-page-name="Converted35">
      <style:paragraph-properties fo:margin-top="0.005cm" fo:margin-bottom="0cm" style:contextual-spacing="false" style:page-number="auto"/>
      <style:text-properties fo:font-size="12pt" style:font-size-asian="12pt"/>
    </style:style>
    <style:style style:name="P1635" style:family="paragraph" style:parent-style-name="Text_20_body" style:master-page-name="Converted36">
      <style:paragraph-properties fo:margin-top="0.005cm" fo:margin-bottom="0cm" style:contextual-spacing="false" style:page-number="auto"/>
      <style:text-properties fo:font-size="12pt" style:font-size-asian="12pt"/>
    </style:style>
    <style:style style:name="P1636" style:family="paragraph" style:parent-style-name="Text_20_body">
      <style:paragraph-properties fo:margin-top="0.021cm" fo:margin-bottom="0.002cm" style:contextual-spacing="false"/>
      <style:text-properties fo:font-size="4.5pt" style:font-size-asian="4.5pt"/>
    </style:style>
    <style:style style:name="P1637" style:family="paragraph" style:parent-style-name="Text_20_body">
      <style:paragraph-properties fo:margin-top="0.019cm" fo:margin-bottom="0cm" style:contextual-spacing="false"/>
      <style:text-properties fo:font-size="4.5pt" style:font-size-asian="4.5pt"/>
    </style:style>
    <style:style style:name="P1638" style:family="paragraph" style:parent-style-name="Text_20_body">
      <style:paragraph-properties fo:margin-top="0.011cm" fo:margin-bottom="0cm" style:contextual-spacing="false"/>
      <style:text-properties fo:font-size="4.5pt" style:font-size-asian="4.5pt"/>
    </style:style>
    <style:style style:name="P1639" style:family="paragraph" style:parent-style-name="Text_20_body">
      <style:text-properties fo:font-size="4.5pt" style:font-size-asian="4.5pt"/>
    </style:style>
    <style:style style:name="P1640" style:family="paragraph" style:parent-style-name="Text_20_body">
      <style:paragraph-properties fo:margin-left="2.39cm" fo:margin-right="0cm" fo:margin-top="0.178cm" fo:margin-bottom="0cm" style:contextual-spacing="false" fo:text-indent="0cm" style:auto-text-indent="false">
        <style:tab-stops>
          <style:tab-stop style:position="14.24cm"/>
        </style:tab-stops>
      </style:paragraph-properties>
    </style:style>
    <style:style style:name="P1641" style:family="paragraph" style:parent-style-name="Text_20_body">
      <style:paragraph-properties fo:margin-left="2.284cm" fo:margin-right="0cm" fo:margin-top="0.178cm" fo:margin-bottom="0cm" style:contextual-spacing="false" fo:text-indent="0cm" style:auto-text-indent="false"/>
    </style:style>
    <style:style style:name="P1642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1643" style:family="paragraph" style:parent-style-name="Text_20_body">
      <style:paragraph-properties fo:margin-left="2.39cm" fo:margin-right="4.503cm" style:line-height-at-least="1.058cm" fo:text-indent="0cm" style:auto-text-indent="false"/>
    </style:style>
    <style:style style:name="P1644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645" style:family="paragraph" style:parent-style-name="Text_20_body">
      <style:paragraph-properties fo:margin-top="0.025cm" fo:margin-bottom="0cm" style:contextual-spacing="false"/>
      <style:text-properties fo:font-size="16.5pt" style:font-size-asian="16.5pt"/>
    </style:style>
    <style:style style:name="P1646" style:family="paragraph" style:parent-style-name="Text_20_body">
      <style:paragraph-properties fo:margin-left="2.39cm" fo:margin-right="0cm" fo:text-indent="0cm" style:auto-text-indent="false">
        <style:tab-stops>
          <style:tab-stop style:position="15.275cm"/>
        </style:tab-stops>
      </style:paragraph-properties>
    </style:style>
    <style:style style:name="P1647" style:family="paragraph" style:parent-style-name="Text_20_body">
      <style:paragraph-properties fo:margin-left="2.392cm" fo:margin-right="0cm" fo:margin-top="0.178cm" fo:margin-bottom="0cm" style:contextual-spacing="false" fo:text-indent="0cm" style:auto-text-indent="false"/>
    </style:style>
    <style:style style:name="P1648" style:family="paragraph" style:parent-style-name="Text_20_body">
      <style:paragraph-properties fo:margin-left="0.367cm" fo:margin-right="7.579cm" fo:margin-top="0.339cm" fo:margin-bottom="0cm" style:contextual-spacing="false" fo:text-align="center" style:justify-single-word="false" fo:text-indent="0cm" style:auto-text-indent="false"/>
    </style:style>
    <style:style style:name="P1649" style:family="paragraph" style:parent-style-name="Text_20_body">
      <style:paragraph-properties fo:margin-left="0.309cm" fo:margin-right="7.579cm" fo:text-align="center" style:justify-single-word="false" fo:text-indent="0cm" style:auto-text-indent="false"/>
    </style:style>
    <style:style style:name="P1650" style:family="paragraph" style:parent-style-name="Text_20_body">
      <style:text-properties fo:font-size="6pt" style:font-size-asian="6pt"/>
    </style:style>
    <style:style style:name="P1651" style:family="paragraph" style:parent-style-name="Text_20_body">
      <style:paragraph-properties fo:margin-top="0.005cm" fo:margin-bottom="0.002cm" style:contextual-spacing="false"/>
      <style:text-properties fo:font-size="5.5pt" style:font-size-asian="5.5pt"/>
    </style:style>
    <style:style style:name="P1652" style:family="paragraph" style:parent-style-name="Text_20_body">
      <style:paragraph-properties fo:margin-left="2.475cm" fo:margin-right="0cm" fo:text-indent="0cm" style:auto-text-indent="false"/>
    </style:style>
    <style:style style:name="P1653" style:family="paragraph">
      <loext:graphic-properties draw:fill="none"/>
    </style:style>
    <style:style style:name="P1654" style:family="paragraph">
      <loext:graphic-properties draw:fill="solid" draw:fill-color="#000000"/>
      <style:paragraph-properties fo:text-align="center"/>
    </style:style>
    <style:style style:name="P1655" style:family="paragraph">
      <loext:graphic-properties draw:fill="solid" draw:fill-color="#ffffff"/>
      <style:paragraph-properties fo:text-align="center"/>
    </style:style>
    <style:style style:name="P1656" style:family="paragraph">
      <loext:graphic-properties draw:fill="solid" draw:fill-color="#ffffff"/>
      <style:paragraph-properties fo:text-align="center"/>
      <style:text-properties fo:font-size="11pt"/>
    </style:style>
    <style:style style:name="P1657" style:family="paragraph">
      <loext:graphic-properties draw:fill="solid" draw:fill-color="#007f00"/>
      <style:paragraph-properties fo:text-align="center"/>
      <style:text-properties fo:font-size="11pt"/>
    </style:style>
    <style:style style:name="P1658" style:family="paragraph">
      <style:paragraph-properties fo:text-align="start"/>
      <style:text-properties style:font-name="Lucida Sans Unicode" fo:font-size="11pt"/>
    </style:style>
    <style:style style:name="P1659" style:family="paragraph">
      <loext:graphic-properties draw:fill="none"/>
      <style:paragraph-properties fo:text-align="start"/>
      <style:text-properties style:font-name="Lucida Sans Unicode" fo:font-size="11pt"/>
    </style:style>
    <style:style style:name="P1660" style:family="paragraph">
      <loext:graphic-properties draw:fill="solid" draw:fill-color="#23201d"/>
      <style:paragraph-properties fo:text-align="center"/>
      <style:text-properties fo:font-size="11pt"/>
    </style:style>
    <style:style style:name="P1661" style:family="paragraph">
      <loext:graphic-properties draw:fill="none"/>
      <style:paragraph-properties fo:text-align="center"/>
      <style:text-properties fo:font-size="11pt"/>
    </style:style>
    <style:style style:name="P1662" style:family="paragraph">
      <loext:graphic-properties draw:fill="solid" draw:fill-color="#1a1b1c"/>
      <style:paragraph-properties fo:text-align="center"/>
      <style:text-properties fo:font-size="11pt"/>
    </style:style>
    <style:style style:name="P1663" style:family="paragraph">
      <loext:graphic-properties draw:fill="solid" draw:fill-color="#131414"/>
      <style:paragraph-properties fo:text-align="center"/>
      <style:text-properties fo:font-size="11pt"/>
    </style:style>
    <style:style style:name="P1664" style:family="paragraph">
      <loext:graphic-properties draw:fill="none" draw:fill-color="#ffffff"/>
      <style:paragraph-properties fo:text-align="start"/>
      <style:text-properties style:font-name="Lucida Sans Unicode" fo:font-size="11pt"/>
    </style:style>
    <style:style style:name="P1665" style:family="paragraph">
      <loext:graphic-properties draw:fill="solid" draw:fill-color="#007f00"/>
      <style:paragraph-properties fo:text-align="center"/>
    </style:style>
    <style:style style:name="P1666" style:family="paragraph">
      <loext:graphic-properties draw:fill="none"/>
      <style:paragraph-properties fo:text-align="center"/>
    </style:style>
    <style:style style:name="T1" style:family="text">
      <style:text-properties fo:color="#131414" loext:opacity="100%"/>
    </style:style>
    <style:style style:name="T2" style:family="text">
      <style:text-properties fo:color="#131414" loext:opacity="100%" fo:letter-spacing="0.018cm"/>
    </style:style>
    <style:style style:name="T3" style:family="text">
      <style:text-properties fo:color="#131414" loext:opacity="100%" fo:letter-spacing="0.019cm"/>
    </style:style>
    <style:style style:name="T4" style:family="text">
      <style:text-properties fo:color="#131414" loext:opacity="100%" fo:letter-spacing="0.026cm"/>
    </style:style>
    <style:style style:name="T5" style:family="text">
      <style:text-properties fo:color="#131414" loext:opacity="100%" fo:letter-spacing="0.023cm"/>
    </style:style>
    <style:style style:name="T6" style:family="text">
      <style:text-properties fo:color="#131414" loext:opacity="100%" fo:letter-spacing="0.002cm"/>
    </style:style>
    <style:style style:name="T7" style:family="text">
      <style:text-properties fo:color="#131414" loext:opacity="100%" fo:letter-spacing="0.034cm"/>
    </style:style>
    <style:style style:name="T8" style:family="text">
      <style:text-properties fo:color="#131414" loext:opacity="100%" fo:letter-spacing="0.06cm"/>
    </style:style>
    <style:style style:name="T9" style:family="text">
      <style:text-properties fo:color="#131414" loext:opacity="100%" fo:letter-spacing="0.042cm"/>
    </style:style>
    <style:style style:name="T10" style:family="text">
      <style:text-properties fo:color="#131414" loext:opacity="100%" style:font-name="Arial MT" fo:font-size="11pt" fo:letter-spacing="-0.007cm" style:font-size-asian="11pt" style:text-scale="105%"/>
    </style:style>
    <style:style style:name="T11" style:family="text">
      <style:text-properties fo:color="#131414" loext:opacity="100%" style:font-name="Arial MT" fo:font-size="11pt" fo:letter-spacing="-0.016cm" style:font-size-asian="11pt" style:text-scale="105%"/>
    </style:style>
    <style:style style:name="T12" style:family="text">
      <style:text-properties fo:color="#131414" loext:opacity="100%" style:font-name="Arial MT" fo:font-size="11pt" fo:letter-spacing="-0.018cm" style:font-size-asian="11pt" style:text-scale="105%"/>
    </style:style>
    <style:style style:name="T13" style:family="text">
      <style:text-properties fo:color="#131414" loext:opacity="100%" style:font-name="Arial MT" fo:font-size="11pt" fo:letter-spacing="-0.021cm" style:font-size-asian="11pt" style:text-scale="105%"/>
    </style:style>
    <style:style style:name="T14" style:family="text">
      <style:text-properties fo:color="#131414" loext:opacity="100%" style:font-name="Arial MT" fo:font-size="11pt" fo:letter-spacing="-0.014cm" style:font-size-asian="11pt" style:text-scale="105%"/>
    </style:style>
    <style:style style:name="T15" style:family="text">
      <style:text-properties fo:color="#131414" loext:opacity="100%" style:font-name="Arial MT" fo:font-size="11pt" fo:letter-spacing="-0.005cm" style:font-size-asian="11pt" style:text-scale="105%"/>
    </style:style>
    <style:style style:name="T16" style:family="text">
      <style:text-properties fo:color="#131414" loext:opacity="100%" style:font-name="Arial MT" fo:font-size="7.5pt" style:font-size-asian="7.5pt"/>
    </style:style>
    <style:style style:name="T17" style:family="text">
      <style:text-properties fo:color="#131414" loext:opacity="100%" style:font-name="Arial MT" fo:font-size="7.5pt" fo:letter-spacing="-0.012cm" style:font-size-asian="7.5pt"/>
    </style:style>
    <style:style style:name="T18" style:family="text">
      <style:text-properties fo:color="#131414" loext:opacity="100%" style:font-name="Arial MT" fo:font-size="7.5pt" fo:letter-spacing="-0.002cm" style:font-size-asian="7.5pt"/>
    </style:style>
    <style:style style:name="T19" style:family="text">
      <style:text-properties fo:color="#131414" loext:opacity="100%" style:font-name="Arial MT" fo:font-size="7.5pt" fo:letter-spacing="-0.014cm" style:font-size-asian="7.5pt"/>
    </style:style>
    <style:style style:name="T20" style:family="text">
      <style:text-properties fo:color="#131414" loext:opacity="100%" style:font-name="Arial MT" fo:font-size="7.5pt" fo:letter-spacing="-0.009cm" style:font-size-asian="7.5pt"/>
    </style:style>
    <style:style style:name="T21" style:family="text">
      <style:text-properties fo:color="#131414" loext:opacity="100%" style:font-name="Arial MT" fo:font-size="7.5pt" fo:letter-spacing="-0.005cm" style:font-size-asian="7.5pt"/>
    </style:style>
    <style:style style:name="T22" style:family="text">
      <style:text-properties fo:color="#131414" loext:opacity="100%" style:font-name="Arial MT" fo:font-size="7.5pt" fo:letter-spacing="-0.007cm" style:font-size-asian="7.5pt"/>
    </style:style>
    <style:style style:name="T23" style:family="text">
      <style:text-properties fo:color="#131414" loext:opacity="100%" style:font-name="Arial MT" fo:font-size="7.5pt" fo:letter-spacing="-0.069cm" style:font-size-asian="7.5pt"/>
    </style:style>
    <style:style style:name="T24" style:family="text">
      <style:text-properties fo:color="#131414" loext:opacity="100%" style:font-name="Arial MT" fo:font-size="7.5pt" fo:letter-spacing="0.002cm" style:font-size-asian="7.5pt"/>
    </style:style>
    <style:style style:name="T25" style:family="text">
      <style:text-properties fo:color="#131414" loext:opacity="100%" style:font-name="Arial MT" fo:font-size="7.5pt" fo:letter-spacing="0.005cm" style:font-size-asian="7.5pt"/>
    </style:style>
    <style:style style:name="T26" style:family="text">
      <style:text-properties fo:color="#131414" loext:opacity="100%" style:font-name="Arial MT" fo:font-size="7.5pt" fo:letter-spacing="-0.011cm" style:font-size-asian="7.5pt"/>
    </style:style>
    <style:style style:name="T27" style:family="text">
      <style:text-properties fo:color="#131414" loext:opacity="100%" style:font-name="Arial MT" fo:font-size="7.5pt" fo:letter-spacing="0.004cm" style:font-size-asian="7.5pt"/>
    </style:style>
    <style:style style:name="T28" style:family="text">
      <style:text-properties fo:color="#131414" loext:opacity="100%" style:font-name="Arial MT" fo:font-size="7.5pt" fo:letter-spacing="0.014cm" style:font-size-asian="7.5pt"/>
    </style:style>
    <style:style style:name="T29" style:family="text">
      <style:text-properties fo:color="#131414" loext:opacity="100%" style:font-name="Arial MT" fo:font-size="7.5pt" fo:letter-spacing="-0.004cm" style:font-size-asian="7.5pt"/>
    </style:style>
    <style:style style:name="T30" style:family="text">
      <style:text-properties fo:color="#131414" loext:opacity="100%" style:font-name="Arial MT" fo:font-size="7.5pt" fo:letter-spacing="-0.016cm" style:font-size-asian="7.5pt"/>
    </style:style>
    <style:style style:name="T31" style:family="text">
      <style:text-properties fo:color="#131414" loext:opacity="100%" style:font-name="Arial MT" fo:font-size="7.5pt" fo:letter-spacing="0.011cm" style:font-size-asian="7.5pt"/>
    </style:style>
    <style:style style:name="T32" style:family="text">
      <style:text-properties fo:color="#131414" loext:opacity="100%" style:font-name="Arial MT" fo:font-size="7.5pt" fo:letter-spacing="-0.018cm" style:font-size-asian="7.5pt"/>
    </style:style>
    <style:style style:name="T33" style:family="text">
      <style:text-properties fo:color="#131414" loext:opacity="100%" style:font-name="Arial MT" fo:font-size="7.5pt" fo:letter-spacing="-0.067cm" style:font-size-asian="7.5pt"/>
    </style:style>
    <style:style style:name="T34" style:family="text">
      <style:text-properties fo:color="#131414" loext:opacity="100%" style:font-name="Arial MT" fo:font-size="6pt" style:font-size-asian="6pt"/>
    </style:style>
    <style:style style:name="T35" style:family="text">
      <style:text-properties fo:color="#131414" loext:opacity="100%" style:font-name="Arial MT" fo:font-size="5.5pt" style:font-size-asian="5.5pt"/>
    </style:style>
    <style:style style:name="T36" style:family="text">
      <style:text-properties fo:color="#131414" loext:opacity="100%" style:font-name="Arial MT" fo:font-size="5.5pt" fo:letter-spacing="0.011cm" style:font-size-asian="5.5pt"/>
    </style:style>
    <style:style style:name="T37" style:family="text">
      <style:text-properties fo:color="#131414" loext:opacity="100%" style:font-name="Arial MT" fo:font-size="5.5pt" fo:letter-spacing="0.009cm" style:font-size-asian="5.5pt"/>
    </style:style>
    <style:style style:name="T38" style:family="text">
      <style:text-properties fo:color="#131414" loext:opacity="100%" style:font-name="Arial MT" fo:font-size="5.5pt" fo:letter-spacing="0.012cm" style:font-size-asian="5.5pt"/>
    </style:style>
    <style:style style:name="T39" style:family="text">
      <style:text-properties fo:color="#131414" loext:opacity="100%" style:font-name="Arial MT" fo:font-size="5.5pt" fo:letter-spacing="0.018cm" style:font-size-asian="5.5pt"/>
    </style:style>
    <style:style style:name="T40" style:family="text">
      <style:text-properties fo:color="#131414" loext:opacity="100%" style:font-name="Arial MT" fo:font-size="5.5pt" fo:letter-spacing="-0.004cm" style:font-size-asian="5.5pt"/>
    </style:style>
    <style:style style:name="T41" style:family="text">
      <style:text-properties fo:color="#131414" loext:opacity="100%" style:font-name="Arial MT" fo:font-size="5.5pt" fo:letter-spacing="0.014cm" style:font-size-asian="5.5pt"/>
    </style:style>
    <style:style style:name="T42" style:family="text">
      <style:text-properties fo:color="#131414" loext:opacity="100%" style:font-name="Arial MT" fo:font-size="5.5pt" fo:letter-spacing="0.016cm" style:font-size-asian="5.5pt"/>
    </style:style>
    <style:style style:name="T43" style:family="text">
      <style:text-properties fo:color="#131414" loext:opacity="100%" style:font-name="Arial MT" fo:font-size="5.5pt" fo:letter-spacing="0.019cm" style:font-size-asian="5.5pt"/>
    </style:style>
    <style:style style:name="T44" style:family="text">
      <style:text-properties fo:color="#131414" loext:opacity="100%" style:font-name="Arial MT" fo:font-size="5.5pt" fo:letter-spacing="0.002cm" style:font-size-asian="5.5pt"/>
    </style:style>
    <style:style style:name="T45" style:family="text">
      <style:text-properties fo:color="#131414" loext:opacity="100%" style:font-name="Arial MT" fo:font-size="5.5pt" fo:letter-spacing="0.007cm" style:font-size-asian="5.5pt"/>
    </style:style>
    <style:style style:name="T46" style:family="text">
      <style:text-properties fo:color="#131414" loext:opacity="100%" style:font-name="Arial MT" fo:font-size="5.5pt" fo:letter-spacing="0.025cm" style:font-size-asian="5.5pt"/>
    </style:style>
    <style:style style:name="T47" style:family="text">
      <style:text-properties fo:color="#131414" loext:opacity="100%" style:font-name="Arial MT" fo:font-size="5.5pt" fo:letter-spacing="0.021cm" style:font-size-asian="5.5pt"/>
    </style:style>
    <style:style style:name="T48" style:family="text">
      <style:text-properties fo:color="#131414" loext:opacity="100%" style:font-name="Arial MT" fo:font-size="5.5pt" fo:letter-spacing="-0.002cm" style:font-size-asian="5.5pt"/>
    </style:style>
    <style:style style:name="T49" style:family="text">
      <style:text-properties fo:color="#131414" loext:opacity="100%" style:font-name="Arial MT" fo:font-size="5.5pt" fo:letter-spacing="-0.005cm" style:font-size-asian="5.5pt"/>
    </style:style>
    <style:style style:name="T50" style:family="text">
      <style:text-properties fo:color="#131414" loext:opacity="100%" style:font-name="Arial MT" fo:font-size="5.5pt" fo:letter-spacing="0.005cm" style:font-size-asian="5.5pt"/>
    </style:style>
    <style:style style:name="T51" style:family="text">
      <style:text-properties fo:color="#131414" loext:opacity="100%" style:font-name="Arial MT" fo:font-size="5.5pt" fo:letter-spacing="-0.007cm" style:font-size-asian="5.5pt"/>
    </style:style>
    <style:style style:name="T52" style:family="text">
      <style:text-properties fo:color="#131414" loext:opacity="100%" style:font-name="Arial MT" fo:font-size="5.5pt" fo:letter-spacing="-0.011cm" style:font-size-asian="5.5pt"/>
    </style:style>
    <style:style style:name="T53" style:family="text">
      <style:text-properties fo:color="#131414" loext:opacity="100%" style:font-name="Arial MT" fo:font-size="5.5pt" fo:letter-spacing="0.035cm" style:font-size-asian="5.5pt"/>
    </style:style>
    <style:style style:name="T54" style:family="text">
      <style:text-properties fo:color="#131414" loext:opacity="100%" style:font-name="Arial MT" fo:font-size="5.5pt" fo:letter-spacing="0.023cm" style:font-size-asian="5.5pt"/>
    </style:style>
    <style:style style:name="T55" style:family="text">
      <style:text-properties fo:color="#131414" loext:opacity="100%" style:font-name="Arial MT" fo:font-size="5.5pt" fo:letter-spacing="0.03cm" style:font-size-asian="5.5pt"/>
    </style:style>
    <style:style style:name="T56" style:family="text">
      <style:text-properties fo:color="#131414" loext:opacity="100%" style:font-name="Arial MT" fo:font-size="5.5pt" fo:letter-spacing="0.026cm" style:font-size-asian="5.5pt"/>
    </style:style>
    <style:style style:name="T57" style:family="text">
      <style:text-properties fo:color="#131414" loext:opacity="100%" style:font-name="Arial MT" fo:font-size="5.5pt" fo:letter-spacing="0.028cm" style:font-size-asian="5.5pt"/>
    </style:style>
    <style:style style:name="T58" style:family="text">
      <style:text-properties fo:color="#131414" loext:opacity="100%" style:font-name="Arial MT" fo:font-size="5.5pt" fo:letter-spacing="0.037cm" style:font-size-asian="5.5pt"/>
    </style:style>
    <style:style style:name="T59" style:family="text">
      <style:text-properties fo:color="#131414" loext:opacity="100%" style:font-name="Arial MT" fo:font-size="5.5pt" fo:letter-spacing="0.051cm" style:font-size-asian="5.5pt"/>
    </style:style>
    <style:style style:name="T60" style:family="text">
      <style:text-properties fo:color="#131414" loext:opacity="100%" style:font-name="Arial MT" fo:font-size="5.5pt" fo:letter-spacing="0.004cm" style:font-size-asian="5.5pt"/>
    </style:style>
    <style:style style:name="T61" style:family="text">
      <style:text-properties fo:color="#131414" loext:opacity="100%" style:text-scale="105%"/>
    </style:style>
    <style:style style:name="T62" style:family="text">
      <style:text-properties fo:color="#131414" loext:opacity="100%" style:font-name="Arial" fo:font-size="7.5pt" fo:font-weight="bold" style:font-size-asian="7.5pt" style:font-weight-asian="bold"/>
    </style:style>
    <style:style style:name="T63" style:family="text">
      <style:text-properties fo:color="#131414" loext:opacity="100%" style:font-name="Arial" fo:font-size="7.5pt" fo:letter-spacing="0.004cm" fo:font-weight="bold" style:font-size-asian="7.5pt" style:font-weight-asian="bold"/>
    </style:style>
    <style:style style:name="T64" style:family="text">
      <style:text-properties fo:color="#131414" loext:opacity="100%" style:font-name="Arial" fo:font-size="7.5pt" fo:letter-spacing="0.005cm" fo:font-weight="bold" style:font-size-asian="7.5pt" style:font-weight-asian="bold"/>
    </style:style>
    <style:style style:name="T65" style:family="text">
      <style:text-properties fo:color="#131414" loext:opacity="100%" style:font-name="Arial" fo:font-size="7.5pt" fo:letter-spacing="-0.009cm" fo:font-weight="bold" style:font-size-asian="7.5pt" style:font-weight-asian="bold"/>
    </style:style>
    <style:style style:name="T66" style:family="text">
      <style:text-properties fo:color="#131414" loext:opacity="100%" style:font-name="Arial" fo:font-size="7.5pt" fo:letter-spacing="-0.012cm" fo:font-weight="bold" style:font-size-asian="7.5pt" style:font-weight-asian="bold"/>
    </style:style>
    <style:style style:name="T67" style:family="text">
      <style:text-properties fo:color="#131414" loext:opacity="100%" style:font-name="Arial" fo:font-size="7.5pt" fo:letter-spacing="-0.018cm" fo:font-weight="bold" style:font-size-asian="7.5pt" style:font-weight-asian="bold"/>
    </style:style>
    <style:style style:name="T68" style:family="text">
      <style:text-properties fo:color="#131414" loext:opacity="100%" style:font-name="Arial" fo:font-size="7.5pt" fo:letter-spacing="-0.021cm" fo:font-weight="bold" style:font-size-asian="7.5pt" style:font-weight-asian="bold"/>
    </style:style>
    <style:style style:name="T69" style:family="text">
      <style:text-properties fo:color="#131414" loext:opacity="100%" style:font-name="Arial" fo:font-size="7.5pt" fo:letter-spacing="-0.002cm" fo:font-weight="bold" style:font-size-asian="7.5pt" style:font-weight-asian="bold"/>
    </style:style>
    <style:style style:name="T70" style:family="text">
      <style:text-properties fo:color="#131414" loext:opacity="100%" style:font-name="Arial" fo:font-size="7.5pt" fo:letter-spacing="-0.016cm" fo:font-weight="bold" style:font-size-asian="7.5pt" style:font-weight-asian="bold"/>
    </style:style>
    <style:style style:name="T71" style:family="text">
      <style:text-properties fo:color="#131414" loext:opacity="100%" style:font-name="Arial" fo:font-size="7.5pt" fo:letter-spacing="-0.004cm" fo:font-weight="bold" style:font-size-asian="7.5pt" style:font-weight-asian="bold"/>
    </style:style>
    <style:style style:name="T72" style:family="text">
      <style:text-properties fo:color="#131414" loext:opacity="100%" style:font-name="Arial" fo:font-size="7.5pt" fo:letter-spacing="-0.004cm" fo:font-weight="bold" style:font-size-asian="7.5pt" style:font-weight-asian="bold" style:text-scale="105%"/>
    </style:style>
    <style:style style:name="T73" style:family="text">
      <style:text-properties fo:color="#131414" loext:opacity="100%" style:font-name="Arial" fo:font-size="7.5pt" fo:letter-spacing="-0.014cm" fo:font-weight="bold" style:font-size-asian="7.5pt" style:font-weight-asian="bold"/>
    </style:style>
    <style:style style:name="T74" style:family="text">
      <style:text-properties fo:color="#131414" loext:opacity="100%" style:font-name="Arial" fo:font-size="7.5pt" fo:letter-spacing="-0.014cm" fo:font-weight="bold" style:font-size-asian="7.5pt" style:font-weight-asian="bold" style:text-scale="105%"/>
    </style:style>
    <style:style style:name="T75" style:family="text">
      <style:text-properties fo:color="#131414" loext:opacity="100%" style:font-name="Arial" fo:font-size="11pt" fo:font-weight="bold" style:font-size-asian="11pt" style:font-weight-asian="bold"/>
    </style:style>
    <style:style style:name="T76" style:family="text">
      <style:text-properties fo:color="#131414" loext:opacity="100%" style:font-name="Arial" fo:font-size="11pt" fo:font-weight="bold" style:font-size-asian="11pt" style:font-weight-asian="bold" style:text-scale="105%"/>
    </style:style>
    <style:style style:name="T77" style:family="text">
      <style:text-properties fo:color="#131414" loext:opacity="100%" style:font-name="Arial" fo:font-size="11pt" fo:letter-spacing="0.053cm" fo:font-weight="bold" style:font-size-asian="11pt" style:font-weight-asian="bold"/>
    </style:style>
    <style:style style:name="T78" style:family="text">
      <style:text-properties fo:color="#131414" loext:opacity="100%" style:font-name="Arial" fo:font-size="11pt" fo:letter-spacing="0.049cm" fo:font-weight="bold" style:font-size-asian="11pt" style:font-weight-asian="bold"/>
    </style:style>
    <style:style style:name="T79" style:family="text">
      <style:text-properties fo:color="#131414" loext:opacity="100%" style:font-name="Arial" fo:font-size="11pt" fo:letter-spacing="0.028cm" fo:font-weight="bold" style:font-size-asian="11pt" style:font-weight-asian="bold"/>
    </style:style>
    <style:style style:name="T80" style:family="text">
      <style:text-properties fo:color="#131414" loext:opacity="100%" style:font-name="Arial" fo:font-size="11pt" fo:letter-spacing="-0.102cm" fo:font-weight="bold" style:font-size-asian="11pt" style:font-weight-asian="bold"/>
    </style:style>
    <style:style style:name="T81" style:family="text">
      <style:text-properties fo:color="#131414" loext:opacity="100%" style:font-name="Arial" fo:font-size="11pt" fo:letter-spacing="-0.028cm" fo:font-weight="bold" style:font-size-asian="11pt" style:font-weight-asian="bold" style:text-scale="105%"/>
    </style:style>
    <style:style style:name="T82" style:family="text">
      <style:text-properties fo:color="#131414" loext:opacity="100%" style:font-name="Arial" fo:font-size="10.5pt" fo:font-weight="bold" style:font-size-asian="10.5pt" style:font-weight-asian="bold"/>
    </style:style>
    <style:style style:name="T83" style:family="text">
      <style:text-properties fo:color="#131414" loext:opacity="100%" style:font-name="Arial" fo:font-size="10.5pt" fo:letter-spacing="0.051cm" fo:font-weight="bold" style:font-size-asian="10.5pt" style:font-weight-asian="bold"/>
    </style:style>
    <style:style style:name="T84" style:family="text">
      <style:text-properties fo:color="#131414" loext:opacity="100%" style:font-name="Arial" fo:font-size="10.5pt" fo:letter-spacing="0.042cm" fo:font-weight="bold" style:font-size-asian="10.5pt" style:font-weight-asian="bold"/>
    </style:style>
    <style:style style:name="T85" style:family="text">
      <style:text-properties fo:color="#131414" loext:opacity="100%" style:font-name="Arial" fo:font-size="10.5pt" fo:letter-spacing="0.046cm" fo:font-weight="bold" style:font-size-asian="10.5pt" style:font-weight-asian="bold"/>
    </style:style>
    <style:style style:name="T86" style:family="text">
      <style:text-properties fo:color="#131414" loext:opacity="100%" style:font-name="Arial" fo:font-size="10.5pt" fo:letter-spacing="0.023cm" fo:font-weight="bold" style:font-size-asian="10.5pt" style:font-weight-asian="bold"/>
    </style:style>
    <style:style style:name="T87" style:family="text">
      <style:text-properties fo:color="#131414" loext:opacity="100%" style:font-name="Arial" fo:font-size="10.5pt" fo:letter-spacing="0.053cm" fo:font-weight="bold" style:font-size-asian="10.5pt" style:font-weight-asian="bold"/>
    </style:style>
    <style:style style:name="T88" style:family="text">
      <style:text-properties fo:color="#131414" loext:opacity="100%" style:font-name="Arial" fo:font-size="10.5pt" fo:letter-spacing="0.048cm" fo:font-weight="bold" style:font-size-asian="10.5pt" style:font-weight-asian="bold"/>
    </style:style>
    <style:style style:name="T89" style:family="text">
      <style:text-properties fo:color="#131414" loext:opacity="100%" style:font-name="Arial" fo:font-size="10.5pt" fo:letter-spacing="-0.099cm" fo:font-weight="bold" style:font-size-asian="10.5pt" style:font-weight-asian="bold"/>
    </style:style>
    <style:style style:name="T90" style:family="text">
      <style:text-properties fo:color="#131414" loext:opacity="100%" style:font-name="Arial" fo:font-size="10.5pt" fo:letter-spacing="0.085cm" fo:font-weight="bold" style:font-size-asian="10.5pt" style:font-weight-asian="bold"/>
    </style:style>
    <style:style style:name="T91" style:family="text">
      <style:text-properties fo:color="#131414" loext:opacity="100%" style:font-name="Arial" fo:font-size="10.5pt" fo:letter-spacing="0.074cm" fo:font-weight="bold" style:font-size-asian="10.5pt" style:font-weight-asian="bold"/>
    </style:style>
    <style:style style:name="T92" style:family="text">
      <style:text-properties fo:color="#131414" loext:opacity="100%" style:font-name="Arial" fo:font-size="10.5pt" fo:letter-spacing="0.086cm" fo:font-weight="bold" style:font-size-asian="10.5pt" style:font-weight-asian="bold"/>
    </style:style>
    <style:style style:name="T93" style:family="text">
      <style:text-properties fo:color="#131414" loext:opacity="100%" style:font-name="Arial" fo:font-size="10.5pt" fo:letter-spacing="0.002cm" fo:font-weight="bold" style:font-size-asian="10.5pt" style:font-weight-asian="bold"/>
    </style:style>
    <style:style style:name="T94" style:family="text">
      <style:text-properties fo:color="#131414" loext:opacity="100%" style:font-name="Arial" fo:font-size="10.5pt" fo:letter-spacing="0.109cm" fo:font-weight="bold" style:font-size-asian="10.5pt" style:font-weight-asian="bold"/>
    </style:style>
    <style:style style:name="T95" style:family="text">
      <style:text-properties fo:color="#131414" loext:opacity="100%" style:font-name="Arial" fo:font-size="10.5pt" fo:letter-spacing="0.011cm" fo:font-weight="bold" style:font-size-asian="10.5pt" style:font-weight-asian="bold"/>
    </style:style>
    <style:style style:name="T96" style:family="text">
      <style:text-properties fo:color="#131414" loext:opacity="100%" style:font-name="Arial" fo:font-size="10.5pt" fo:letter-spacing="0.005cm" fo:font-weight="bold" style:font-size-asian="10.5pt" style:font-weight-asian="bold"/>
    </style:style>
    <style:style style:name="T97" style:family="text">
      <style:text-properties fo:color="#131414" loext:opacity="100%" style:font-name="Arial" fo:font-size="10.5pt" fo:letter-spacing="0.012cm" fo:font-weight="bold" style:font-size-asian="10.5pt" style:font-weight-asian="bold"/>
    </style:style>
    <style:style style:name="T98" style:family="text">
      <style:text-properties fo:color="#131414" loext:opacity="100%" style:font-name="Arial" fo:font-size="10.5pt" fo:letter-spacing="0.007cm" fo:font-weight="bold" style:font-size-asian="10.5pt" style:font-weight-asian="bold"/>
    </style:style>
    <style:style style:name="T99" style:family="text">
      <style:text-properties fo:color="#131414" loext:opacity="100%" style:font-name="Arial" fo:font-size="10.5pt" fo:letter-spacing="0.127cm" fo:font-weight="bold" style:font-size-asian="10.5pt" style:font-weight-asian="bold"/>
    </style:style>
    <style:style style:name="T100" style:family="text">
      <style:text-properties fo:color="#131414" loext:opacity="100%" style:font-name="Arial" fo:font-size="10.5pt" fo:letter-spacing="0.129cm" fo:font-weight="bold" style:font-size-asian="10.5pt" style:font-weight-asian="bold"/>
    </style:style>
    <style:style style:name="T101" style:family="text">
      <style:text-properties fo:color="#131414" loext:opacity="100%" style:font-name="Arial" fo:font-size="10.5pt" fo:letter-spacing="0.131cm" fo:font-weight="bold" style:font-size-asian="10.5pt" style:font-weight-asian="bold"/>
    </style:style>
    <style:style style:name="T102" style:family="text">
      <style:text-properties fo:color="#131414" loext:opacity="100%" style:font-name="Arial" fo:font-size="10.5pt" fo:letter-spacing="0.138cm" fo:font-weight="bold" style:font-size-asian="10.5pt" style:font-weight-asian="bold"/>
    </style:style>
    <style:style style:name="T103" style:family="text">
      <style:text-properties fo:color="#131414" loext:opacity="100%" style:font-name="Arial" fo:font-size="10.5pt" fo:letter-spacing="0.134cm" fo:font-weight="bold" style:font-size-asian="10.5pt" style:font-weight-asian="bold"/>
    </style:style>
    <style:style style:name="T104" style:family="text">
      <style:text-properties fo:color="#131414" loext:opacity="100%" style:font-name="Arial" fo:font-size="10.5pt" fo:letter-spacing="0.136cm" fo:font-weight="bold" style:font-size-asian="10.5pt" style:font-weight-asian="bold"/>
    </style:style>
    <style:style style:name="T105" style:family="text">
      <style:text-properties fo:color="#131414" loext:opacity="100%" style:font-name="Arial" fo:font-size="10.5pt" fo:letter-spacing="0.019cm" fo:font-weight="bold" style:font-size-asian="10.5pt" style:font-weight-asian="bold"/>
    </style:style>
    <style:style style:name="T106" style:family="text">
      <style:text-properties fo:color="#131414" loext:opacity="100%" style:font-name="Arial" fo:font-size="10.5pt" fo:letter-spacing="0.016cm" fo:font-weight="bold" style:font-size-asian="10.5pt" style:font-weight-asian="bold"/>
    </style:style>
    <style:style style:name="T107" style:family="text">
      <style:text-properties fo:color="#131414" loext:opacity="100%" style:font-name="Arial" fo:font-size="10.5pt" fo:letter-spacing="0.014cm" fo:font-weight="bold" style:font-size-asian="10.5pt" style:font-weight-asian="bold"/>
    </style:style>
    <style:style style:name="T108" style:family="text">
      <style:text-properties fo:color="#131414" loext:opacity="100%" style:font-name="Arial" fo:font-size="10.5pt" fo:letter-spacing="0.009cm" fo:font-weight="bold" style:font-size-asian="10.5pt" style:font-weight-asian="bold"/>
    </style:style>
    <style:style style:name="T109" style:family="text">
      <style:text-properties fo:color="#131414" loext:opacity="100%" style:font-name="Arial" fo:font-size="10.5pt" fo:letter-spacing="0.088cm" fo:font-weight="bold" style:font-size-asian="10.5pt" style:font-weight-asian="bold"/>
    </style:style>
    <style:style style:name="T110" style:family="text">
      <style:text-properties fo:color="#131414" loext:opacity="100%" style:font-name="Arial" fo:font-size="10.5pt" fo:letter-spacing="0.076cm" fo:font-weight="bold" style:font-size-asian="10.5pt" style:font-weight-asian="bold"/>
    </style:style>
    <style:style style:name="T111" style:family="text">
      <style:text-properties fo:color="#131414" loext:opacity="100%" style:font-name="Arial" fo:font-size="10.5pt" fo:letter-spacing="0.09cm" fo:font-weight="bold" style:font-size-asian="10.5pt" style:font-weight-asian="bold"/>
    </style:style>
    <style:style style:name="T112" style:family="text">
      <style:text-properties fo:color="#131414" loext:opacity="100%" style:font-name="Arial" fo:font-size="10.5pt" fo:letter-spacing="0.079cm" fo:font-weight="bold" style:font-size-asian="10.5pt" style:font-weight-asian="bold"/>
    </style:style>
    <style:style style:name="T113" style:family="text">
      <style:text-properties fo:color="#131414" loext:opacity="100%" style:font-name="Arial" fo:font-size="10.5pt" fo:letter-spacing="0.099cm" fo:font-weight="bold" style:font-size-asian="10.5pt" style:font-weight-asian="bold"/>
    </style:style>
    <style:style style:name="T114" style:family="text">
      <style:text-properties fo:color="#131414" loext:opacity="100%" style:font-name="Arial" fo:font-size="10.5pt" fo:letter-spacing="0.004cm" fo:font-weight="bold" style:font-size-asian="10.5pt" style:font-weight-asian="bold"/>
    </style:style>
    <style:style style:name="T115" style:family="text">
      <style:text-properties fo:color="#131414" loext:opacity="100%" style:font-name="Arial" fo:font-size="5.5pt" fo:font-weight="bold" style:font-size-asian="5.5pt" style:font-weight-asian="bold"/>
    </style:style>
    <style:style style:name="T116" style:family="text">
      <style:text-properties fo:color="#131414" loext:opacity="100%" style:text-position="-13% 100%" style:font-name="Arial MT" fo:font-size="7.5pt" fo:letter-spacing="-0.002cm" style:font-size-asian="7.5pt"/>
    </style:style>
    <style:style style:name="T117" style:family="text">
      <style:text-properties fo:color="#131414" loext:opacity="100%" style:text-position="-13% 100%" style:font-name="Arial MT" fo:font-size="7.5pt" fo:letter-spacing="0.101cm" style:font-size-asian="7.5pt"/>
    </style:style>
    <style:style style:name="T118" style:family="text">
      <style:text-properties fo:color="#131414" loext:opacity="100%" style:text-position="-13% 100%" style:font-name="Arial" fo:font-size="7.5pt" fo:font-weight="bold" style:font-size-asian="7.5pt" style:font-weight-asian="bold"/>
    </style:style>
    <style:style style:name="T119" style:family="text">
      <style:text-properties fo:color="#131414" loext:opacity="100%" style:text-position="-13% 100%" style:font-name="Arial" fo:font-size="7.5pt" fo:letter-spacing="0.056cm" fo:font-weight="bold" style:font-size-asian="7.5pt" style:font-weight-asian="bold"/>
    </style:style>
    <style:style style:name="T120" style:family="text">
      <style:text-properties fo:color="#131414" loext:opacity="100%" style:text-position="73% 100%" style:font-name="Arial MT" fo:font-size="7.5pt" style:font-size-asian="7.5pt"/>
    </style:style>
    <style:style style:name="T121" style:family="text">
      <style:text-properties fo:color="#131414" loext:opacity="100%" fo:font-size="7.5pt" style:font-size-asian="7.5pt"/>
    </style:style>
    <style:style style:name="T122" style:family="text">
      <style:text-properties fo:color="#131414" loext:opacity="100%" fo:font-size="7.5pt" fo:letter-spacing="-0.011cm" style:font-size-asian="7.5pt"/>
    </style:style>
    <style:style style:name="T123" style:family="text">
      <style:text-properties fo:color="#131414" loext:opacity="100%" fo:font-size="7.5pt" fo:letter-spacing="-0.002cm" style:font-size-asian="7.5pt"/>
    </style:style>
    <style:style style:name="T124" style:family="text">
      <style:text-properties fo:color="#131414" loext:opacity="100%" fo:font-size="7.5pt" fo:letter-spacing="0.009cm" style:font-size-asian="7.5pt"/>
    </style:style>
    <style:style style:name="T125" style:family="text">
      <style:text-properties fo:color="#131414" loext:opacity="100%" fo:font-size="7.5pt" fo:letter-spacing="-0.007cm" style:font-size-asian="7.5pt"/>
    </style:style>
    <style:style style:name="T126" style:family="text">
      <style:text-properties fo:color="#131414" loext:opacity="100%" fo:font-size="7.5pt" fo:letter-spacing="-0.005cm" style:font-size-asian="7.5pt"/>
    </style:style>
    <style:style style:name="T127" style:family="text">
      <style:text-properties fo:color="#131414" loext:opacity="100%" fo:font-size="7.5pt" fo:letter-spacing="0.06cm" style:font-size-asian="7.5pt"/>
    </style:style>
    <style:style style:name="T128" style:family="text">
      <style:text-properties fo:color="#131414" loext:opacity="100%" fo:font-size="7.5pt" fo:letter-spacing="0.03cm" style:font-size-asian="7.5pt"/>
    </style:style>
    <style:style style:name="T129" style:family="text">
      <style:text-properties fo:color="#131414" loext:opacity="100%" fo:font-size="6pt" style:font-size-asian="6pt"/>
    </style:style>
    <style:style style:name="T130" style:family="text">
      <style:text-properties fo:color="#131414" loext:opacity="100%" style:text-position="-64% 100%" style:font-name="Arial MT" fo:font-size="5.5pt" style:font-size-asian="5.5pt"/>
    </style:style>
    <style:style style:name="T131" style:family="text">
      <style:text-properties fo:color="#131414" loext:opacity="100%" style:text-position="-64% 100%" style:font-name="Arial MT" fo:font-size="5.5pt" fo:letter-spacing="0.011cm" style:font-size-asian="5.5pt"/>
    </style:style>
    <style:style style:name="T132" style:family="text">
      <style:text-properties fo:color="#131414" loext:opacity="100%" style:text-position="-64% 100%" style:font-name="Arial MT" fo:font-size="5.5pt" fo:letter-spacing="0.014cm" style:font-size-asian="5.5pt"/>
    </style:style>
    <style:style style:name="T133" style:family="text">
      <style:text-properties fo:color="#131414" loext:opacity="100%" style:text-position="-64% 100%" style:font-name="Arial MT" fo:font-size="5.5pt" fo:letter-spacing="0.012cm" style:font-size-asian="5.5pt"/>
    </style:style>
    <style:style style:name="T134" style:family="text">
      <style:text-properties fo:color="#131414" loext:opacity="100%" style:text-position="-64% 100%" style:font-name="Arial MT" fo:font-size="5.5pt" fo:letter-spacing="0.034cm" style:font-size-asian="5.5pt"/>
    </style:style>
    <style:style style:name="T135" style:family="text">
      <style:text-properties fo:color="#131414" loext:opacity="100%" fo:font-size="5.5pt" style:font-size-asian="5.5pt"/>
    </style:style>
    <style:style style:name="T136" style:family="text">
      <style:text-properties fo:color="#131414" loext:opacity="100%" fo:font-size="5.5pt" fo:letter-spacing="0.002cm" style:font-size-asian="5.5pt"/>
    </style:style>
    <style:style style:name="T137" style:family="text">
      <style:text-properties fo:color="#131414" loext:opacity="100%" fo:font-size="5.5pt" fo:letter-spacing="-0.049cm" style:font-size-asian="5.5pt"/>
    </style:style>
    <style:style style:name="T138" style:family="text">
      <style:text-properties fo:color="#131414" loext:opacity="100%" fo:font-size="5.5pt" fo:letter-spacing="0.023cm" style:font-size-asian="5.5pt"/>
    </style:style>
    <style:style style:name="T139" style:family="text">
      <style:text-properties fo:color="#131414" loext:opacity="100%" fo:font-size="5.5pt" fo:letter-spacing="0.026cm" style:font-size-asian="5.5pt"/>
    </style:style>
    <style:style style:name="T140" style:family="text">
      <style:text-properties fo:color="#131414" loext:opacity="100%" fo:font-size="5.5pt" fo:letter-spacing="0.025cm" style:font-size-asian="5.5pt"/>
    </style:style>
    <style:style style:name="T141" style:family="text">
      <style:text-properties fo:color="#131414" loext:opacity="100%" fo:font-size="5.5pt" fo:letter-spacing="0.03cm" style:font-size-asian="5.5pt"/>
    </style:style>
    <style:style style:name="T142" style:family="text">
      <style:text-properties fo:color="#131414" loext:opacity="100%" fo:font-size="5.5pt" fo:letter-spacing="-0.026cm" style:font-size-asian="5.5pt"/>
    </style:style>
    <style:style style:name="T143" style:family="text">
      <style:text-properties fo:color="#131414" loext:opacity="100%" fo:font-size="5.5pt" fo:letter-spacing="0.004cm" style:font-size-asian="5.5pt"/>
    </style:style>
    <style:style style:name="T144" style:family="text">
      <style:text-properties fo:color="#131414" loext:opacity="100%" fo:font-size="5.5pt" fo:letter-spacing="-0.048cm" style:font-size-asian="5.5pt"/>
    </style:style>
    <style:style style:name="T145" style:family="text">
      <style:text-properties fo:color="#131414" loext:opacity="100%" fo:font-size="5.5pt" fo:letter-spacing="0.014cm" style:font-size-asian="5.5pt"/>
    </style:style>
    <style:style style:name="T146" style:family="text">
      <style:text-properties fo:color="#131414" loext:opacity="100%" fo:font-size="5.5pt" fo:letter-spacing="0.012cm" style:font-size-asian="5.5pt"/>
    </style:style>
    <style:style style:name="T147" style:family="text">
      <style:text-properties fo:color="#131414" loext:opacity="100%" fo:font-size="5.5pt" fo:letter-spacing="-0.025cm" style:font-size-asian="5.5pt"/>
    </style:style>
    <style:style style:name="T148" style:family="text">
      <style:text-properties fo:color="#131414" loext:opacity="100%" fo:font-size="5.5pt" fo:letter-spacing="0.044cm" style:font-size-asian="5.5pt"/>
    </style:style>
    <style:style style:name="T149" style:family="text">
      <style:text-properties fo:color="#131414" loext:opacity="100%" fo:font-size="5.5pt" fo:letter-spacing="0.016cm" style:font-size-asian="5.5pt"/>
    </style:style>
    <style:style style:name="T150" style:family="text">
      <style:text-properties fo:color="#131414" loext:opacity="100%" fo:font-size="5.5pt" fo:letter-spacing="0.009cm" style:font-size-asian="5.5pt"/>
    </style:style>
    <style:style style:name="T151" style:family="text">
      <style:text-properties fo:color="#131414" loext:opacity="100%" fo:font-size="5.5pt" fo:letter-spacing="-0.035cm" style:font-size-asian="5.5pt"/>
    </style:style>
    <style:style style:name="T152" style:family="text">
      <style:text-properties fo:color="#131414" loext:opacity="100%" fo:font-size="5.5pt" fo:letter-spacing="0.018cm" style:font-size-asian="5.5pt"/>
    </style:style>
    <style:style style:name="T153" style:family="text">
      <style:text-properties fo:color="#131414" loext:opacity="100%" fo:font-size="5.5pt" fo:letter-spacing="0.005cm" style:font-size-asian="5.5pt"/>
    </style:style>
    <style:style style:name="T154" style:family="text">
      <style:text-properties fo:color="#131414" loext:opacity="100%" fo:font-size="5.5pt" fo:letter-spacing="0.021cm" style:font-size-asian="5.5pt"/>
    </style:style>
    <style:style style:name="T155" style:family="text">
      <style:text-properties fo:color="#131414" loext:opacity="100%" fo:font-size="5.5pt" fo:letter-spacing="0.011cm" style:font-size-asian="5.5pt"/>
    </style:style>
    <style:style style:name="T156" style:family="text">
      <style:text-properties fo:color="#131414" loext:opacity="100%" fo:font-size="5.5pt" fo:letter-spacing="0.035cm" style:font-size-asian="5.5pt"/>
    </style:style>
    <style:style style:name="T157" style:family="text">
      <style:text-properties fo:color="#131414" loext:opacity="100%" fo:font-size="5.5pt" fo:letter-spacing="0.007cm" style:font-size-asian="5.5pt"/>
    </style:style>
    <style:style style:name="T158" style:family="text">
      <style:text-properties fo:color="#131414" loext:opacity="100%" fo:font-size="5.5pt" fo:letter-spacing="-0.019cm" style:font-size-asian="5.5pt"/>
    </style:style>
    <style:style style:name="T159" style:family="text">
      <style:text-properties fo:color="#131414" loext:opacity="100%" fo:font-size="5.5pt" fo:letter-spacing="-0.011cm" style:font-size-asian="5.5pt"/>
    </style:style>
    <style:style style:name="T160" style:family="text">
      <style:text-properties fo:color="#131414" loext:opacity="100%" fo:font-size="5.5pt" fo:letter-spacing="0.019cm" style:font-size-asian="5.5pt"/>
    </style:style>
    <style:style style:name="T161" style:family="text">
      <style:text-properties fo:color="#131414" loext:opacity="100%" fo:font-size="5.5pt" style:text-underline-style="solid" style:text-underline-width="auto" style:text-underline-color="#131414" style:font-size-asian="5.5pt"/>
    </style:style>
    <style:style style:name="T162" style:family="text">
      <style:text-properties fo:color="#131414" loext:opacity="100%" fo:font-size="5.5pt" fo:letter-spacing="0.048cm" style:font-size-asian="5.5pt"/>
    </style:style>
    <style:style style:name="T163" style:family="text">
      <style:text-properties fo:color="#131414" loext:opacity="100%" fo:font-size="5pt" style:font-size-asian="5pt" style:text-scale="105%"/>
    </style:style>
    <style:style style:name="T164" style:family="text">
      <style:text-properties fo:color="#131414" loext:opacity="100%" fo:font-size="5pt" fo:letter-spacing="0.002cm" style:font-size-asian="5pt" style:text-scale="105%"/>
    </style:style>
    <style:style style:name="T165" style:family="text">
      <style:text-properties fo:color="#131414" loext:opacity="100%" fo:font-size="5pt" fo:letter-spacing="-0.002cm" style:font-size-asian="5pt" style:text-scale="105%"/>
    </style:style>
    <style:style style:name="T166" style:family="text">
      <style:text-properties fo:color="#131414" loext:opacity="100%" fo:font-size="5pt" fo:letter-spacing="-0.048cm" style:font-size-asian="5pt" style:text-scale="105%"/>
    </style:style>
    <style:style style:name="T167" style:family="text">
      <style:text-properties fo:color="#131414" loext:opacity="100%" style:text-position="super 58%" fo:font-size="7.5pt" fo:letter-spacing="-0.002cm" style:font-size-asian="7.5pt" style:text-scale="105%"/>
    </style:style>
    <style:style style:name="T168" style:family="text">
      <style:text-properties fo:color="#131414" loext:opacity="100%" style:text-position="super 58%" fo:font-size="7.5pt" style:font-size-asian="7.5pt"/>
    </style:style>
    <style:style style:name="T169" style:family="text">
      <style:text-properties fo:color="#131414" loext:opacity="100%" style:text-position="-7% 100%" style:font-name="Arial" fo:font-size="7.5pt" fo:font-weight="bold" style:font-size-asian="7.5pt" style:font-weight-asian="bold"/>
    </style:style>
    <style:style style:name="T170" style:family="text">
      <style:text-properties fo:color="#131414" loext:opacity="100%" style:text-position="13% 100%" style:font-name="Arial" fo:font-size="7.5pt" fo:font-weight="bold" style:font-size-asian="7.5pt" style:font-weight-asian="bold"/>
    </style:style>
    <style:style style:name="T171" style:family="text">
      <style:text-properties fo:color="#131414" loext:opacity="100%" style:text-position="-33% 100%" style:font-name="Arial" fo:font-size="7.5pt" fo:font-weight="bold" style:font-size-asian="7.5pt" style:font-weight-asian="bold"/>
    </style:style>
    <style:style style:name="T172" style:family="text">
      <style:text-properties fo:color="#131414" loext:opacity="100%" fo:font-size="6.5pt" style:font-size-asian="6.5pt"/>
    </style:style>
    <style:style style:name="T173" style:family="text">
      <style:text-properties fo:color="#131414" loext:opacity="100%" fo:font-size="6.5pt" fo:letter-spacing="0.011cm" style:font-size-asian="6.5pt"/>
    </style:style>
    <style:style style:name="T174" style:family="text">
      <style:text-properties fo:color="#131414" loext:opacity="100%" fo:font-size="6.5pt" fo:letter-spacing="0.016cm" style:font-size-asian="6.5pt"/>
    </style:style>
    <style:style style:name="T175" style:family="text">
      <style:text-properties fo:color="#131414" loext:opacity="100%" fo:font-size="6.5pt" fo:letter-spacing="0.018cm" style:font-size-asian="6.5pt"/>
    </style:style>
    <style:style style:name="T176" style:family="text">
      <style:text-properties fo:color="#131414" loext:opacity="100%" fo:font-size="6.5pt" fo:letter-spacing="-0.004cm" style:font-size-asian="6.5pt"/>
    </style:style>
    <style:style style:name="T177" style:family="text">
      <style:text-properties fo:color="#131414" loext:opacity="100%" style:text-position="sub 58%" fo:font-size="5.5pt" style:font-size-asian="5.5pt"/>
    </style:style>
    <style:style style:name="T178" style:family="text">
      <style:text-properties fo:color="#131414" loext:opacity="100%" style:text-position="0% 100%" fo:font-size="5.5pt" style:font-size-asian="5.5pt"/>
    </style:style>
    <style:style style:name="T179" style:family="text">
      <style:text-properties style:font-name="Arial MT"/>
    </style:style>
    <style:style style:name="T180" style:family="text">
      <style:text-properties style:font-name="Arial MT" fo:font-size="11pt" style:font-size-asian="11pt"/>
    </style:style>
    <style:style style:name="T181" style:family="text">
      <style:text-properties style:font-name="Arial MT" fo:font-size="8.5pt" style:font-size-asian="8.5pt"/>
    </style:style>
    <style:style style:name="T182" style:family="text">
      <style:text-properties style:font-name="Arial MT" fo:font-size="7.5pt" style:font-size-asian="7.5pt"/>
    </style:style>
    <style:style style:name="T183" style:family="text">
      <style:text-properties style:font-name="Arial MT" fo:font-size="6pt" style:font-size-asian="6pt"/>
    </style:style>
    <style:style style:name="T184" style:family="text">
      <style:text-properties style:font-name="Arial MT" style:text-scale="95%"/>
    </style:style>
    <style:style style:name="T185" style:family="text">
      <style:text-properties style:font-name="Arial MT" fo:font-size="5.5pt" style:font-size-asian="5.5pt"/>
    </style:style>
    <style:style style:name="T186" style:family="text">
      <style:text-properties style:font-name="Arial MT" fo:font-size="1pt" style:font-size-asian="1pt"/>
    </style:style>
    <style:style style:name="T187" style:family="text">
      <style:text-properties style:font-name="Arial MT" fo:font-size="6.5pt" style:font-size-asian="6.5pt"/>
    </style:style>
    <style:style style:name="T188" style:family="text">
      <style:text-properties style:font-name="Arial MT" fo:font-size="6.5pt" fo:letter-spacing="0.004cm" style:font-size-asian="6.5pt"/>
    </style:style>
    <style:style style:name="T189" style:family="text">
      <style:text-properties style:font-name="Arial MT" fo:font-size="6.5pt" fo:letter-spacing="-0.002cm" style:font-size-asian="6.5pt"/>
    </style:style>
    <style:style style:name="T190" style:family="text">
      <style:text-properties style:font-name="Arial MT" fo:font-size="6.5pt" fo:letter-spacing="0.011cm" style:font-size-asian="6.5pt"/>
    </style:style>
    <style:style style:name="T191" style:family="text">
      <style:text-properties style:font-name="Arial MT" fo:font-size="6.5pt" fo:letter-spacing="-0.018cm" style:font-size-asian="6.5pt"/>
    </style:style>
    <style:style style:name="T192" style:family="text">
      <style:text-properties style:font-name="Arial MT" fo:font-size="6.5pt" fo:letter-spacing="-0.004cm" style:font-size-asian="6.5pt"/>
    </style:style>
    <style:style style:name="T193" style:family="text">
      <style:text-properties style:font-name="Arial MT" fo:font-size="6.5pt" fo:letter-spacing="0.012cm" style:font-size-asian="6.5pt"/>
    </style:style>
    <style:style style:name="T194" style:family="text">
      <style:text-properties style:font-name="Arial MT" fo:font-size="6.5pt" fo:letter-spacing="0.014cm" style:font-size-asian="6.5pt"/>
    </style:style>
    <style:style style:name="T195" style:family="text">
      <style:text-properties style:font-name="Arial MT" fo:font-size="6.5pt" fo:letter-spacing="-0.019cm" style:font-size-asian="6.5pt"/>
    </style:style>
    <style:style style:name="T196" style:family="text">
      <style:text-properties style:font-name="Arial MT" fo:font-size="6.5pt" fo:letter-spacing="0.002cm" style:font-size-asian="6.5pt"/>
    </style:style>
    <style:style style:name="T197" style:family="text">
      <style:text-properties style:font-name="Arial MT" fo:font-size="6.5pt" fo:letter-spacing="-0.012cm" style:font-size-asian="6.5pt"/>
    </style:style>
    <style:style style:name="T198" style:family="text">
      <style:text-properties style:font-name="Arial MT" fo:font-size="6.5pt" fo:letter-spacing="0.018cm" style:font-size-asian="6.5pt"/>
    </style:style>
    <style:style style:name="T199" style:family="text">
      <style:text-properties style:font-name="Arial MT" fo:font-size="6.5pt" fo:letter-spacing="0.005cm" style:font-size-asian="6.5pt"/>
    </style:style>
    <style:style style:name="T200" style:family="text">
      <style:text-properties style:font-name="Arial MT" fo:font-size="6.5pt" fo:letter-spacing="-0.026cm" style:font-size-asian="6.5pt"/>
    </style:style>
    <style:style style:name="T201" style:family="text">
      <style:text-properties style:font-name="Arial MT" fo:font-size="6.5pt" fo:letter-spacing="-0.011cm" style:font-size-asian="6.5pt"/>
    </style:style>
    <style:style style:name="T202" style:family="text">
      <style:text-properties style:font-name="Arial MT" fo:font-size="6.5pt" fo:letter-spacing="0.026cm" style:font-size-asian="6.5pt"/>
    </style:style>
    <style:style style:name="T203" style:family="text">
      <style:text-properties style:font-name="Arial MT" fo:font-size="6.5pt" fo:letter-spacing="-0.023cm" style:font-size-asian="6.5pt"/>
    </style:style>
    <style:style style:name="T204" style:family="text">
      <style:text-properties style:font-name="Arial MT" fo:font-size="6.5pt" fo:letter-spacing="-0.007cm" style:font-size-asian="6.5pt"/>
    </style:style>
    <style:style style:name="T205" style:family="text">
      <style:text-properties style:font-name="Arial MT" fo:font-size="6.5pt" fo:letter-spacing="-0.034cm" style:font-size-asian="6.5pt"/>
    </style:style>
    <style:style style:name="T206" style:family="text">
      <style:text-properties style:font-name="Arial MT" fo:font-size="6.5pt" fo:letter-spacing="0.009cm" style:font-size-asian="6.5pt"/>
    </style:style>
    <style:style style:name="T207" style:family="text">
      <style:text-properties style:font-name="Arial MT" fo:font-size="6.5pt" fo:letter-spacing="-0.005cm" style:font-size-asian="6.5pt"/>
    </style:style>
    <style:style style:name="T208" style:family="text">
      <style:text-properties style:font-name="Arial MT" fo:font-size="6.5pt" fo:letter-spacing="-0.016cm" style:font-size-asian="6.5pt"/>
    </style:style>
    <style:style style:name="T209" style:family="text">
      <style:text-properties style:font-name="Arial MT" fo:font-size="6.5pt" fo:letter-spacing="-0.032cm" style:font-size-asian="6.5pt"/>
    </style:style>
    <style:style style:name="T210" style:family="text">
      <style:text-properties style:font-name="Arial MT" fo:font-size="6.5pt" fo:letter-spacing="-0.009cm" style:font-size-asian="6.5pt"/>
    </style:style>
    <style:style style:name="T211" style:family="text">
      <style:text-properties style:font-name="Arial MT" fo:font-size="6.5pt" fo:letter-spacing="0.021cm" style:font-size-asian="6.5pt"/>
    </style:style>
    <style:style style:name="T212" style:family="text">
      <style:text-properties style:font-name="Arial MT" fo:font-size="6.5pt" fo:letter-spacing="0.019cm" style:font-size-asian="6.5pt"/>
    </style:style>
    <style:style style:name="T213" style:family="text">
      <style:text-properties style:font-name="Arial" fo:font-size="7.5pt" fo:font-weight="bold" style:font-size-asian="7.5pt" style:font-weight-asian="bold"/>
    </style:style>
    <style:style style:name="T214" style:family="text">
      <style:text-properties style:font-name="Arial" fo:font-size="7.5pt" fo:font-weight="bold" style:font-size-asian="7.5pt" style:font-weight-asian="bold" style:text-scale="95%"/>
    </style:style>
    <style:style style:name="T215" style:family="text">
      <style:text-properties style:font-name="Arial" fo:font-size="7.5pt" fo:font-weight="bold" style:font-size-asian="7.5pt" style:font-weight-asian="bold" style:text-scale="85%"/>
    </style:style>
    <style:style style:name="T216" style:family="text">
      <style:text-properties style:font-name="Arial" fo:font-size="7.5pt" fo:font-weight="bold" style:font-size-asian="7.5pt" style:font-weight-asian="bold" style:text-scale="80%"/>
    </style:style>
    <style:style style:name="T217" style:family="text">
      <style:text-properties style:font-name="Arial" fo:font-size="7.5pt" fo:letter-spacing="0.002cm" fo:font-weight="bold" style:font-size-asian="7.5pt" style:font-weight-asian="bold"/>
    </style:style>
    <style:style style:name="T218" style:family="text">
      <style:text-properties style:font-name="Arial" fo:font-size="7.5pt" fo:letter-spacing="0.002cm" fo:font-weight="bold" style:font-size-asian="7.5pt" style:font-weight-asian="bold" style:text-scale="95%"/>
    </style:style>
    <style:style style:name="T219" style:family="text">
      <style:text-properties style:font-name="Arial" fo:font-size="7.5pt" fo:letter-spacing="0.002cm" fo:font-weight="bold" style:font-size-asian="7.5pt" style:font-weight-asian="bold" style:text-scale="80%"/>
    </style:style>
    <style:style style:name="T220" style:family="text">
      <style:text-properties style:font-name="Arial" fo:font-size="7.5pt" fo:letter-spacing="0.002cm" fo:font-style="italic" style:font-size-asian="7.5pt" style:font-style-asian="italic"/>
    </style:style>
    <style:style style:name="T221" style:family="text">
      <style:text-properties style:font-name="Arial" fo:font-size="7.5pt" fo:letter-spacing="0.014cm" fo:font-weight="bold" style:font-size-asian="7.5pt" style:font-weight-asian="bold"/>
    </style:style>
    <style:style style:name="T222" style:family="text">
      <style:text-properties style:font-name="Arial" fo:font-size="7.5pt" fo:letter-spacing="0.014cm" fo:font-weight="bold" style:font-size-asian="7.5pt" style:font-weight-asian="bold" style:text-scale="95%"/>
    </style:style>
    <style:style style:name="T223" style:family="text">
      <style:text-properties style:font-name="Arial" fo:font-size="7.5pt" fo:letter-spacing="-0.002cm" fo:font-weight="bold" style:font-size-asian="7.5pt" style:font-weight-asian="bold"/>
    </style:style>
    <style:style style:name="T224" style:family="text">
      <style:text-properties style:font-name="Arial" fo:font-size="7.5pt" fo:letter-spacing="-0.002cm" fo:font-weight="bold" style:font-size-asian="7.5pt" style:font-weight-asian="bold" style:text-scale="95%"/>
    </style:style>
    <style:style style:name="T225" style:family="text">
      <style:text-properties style:font-name="Arial" fo:font-size="7.5pt" fo:letter-spacing="-0.002cm" fo:font-weight="bold" style:font-size-asian="7.5pt" style:font-weight-asian="bold" style:text-scale="85%"/>
    </style:style>
    <style:style style:name="T226" style:family="text">
      <style:text-properties style:font-name="Arial" fo:font-size="7.5pt" fo:letter-spacing="-0.002cm" fo:font-style="italic" fo:font-weight="bold" style:font-size-asian="7.5pt" style:font-style-asian="italic" style:font-weight-asian="bold" style:text-scale="95%"/>
    </style:style>
    <style:style style:name="T227" style:family="text">
      <style:text-properties style:font-name="Arial" fo:font-size="7.5pt" fo:letter-spacing="-0.002cm" fo:font-style="italic" fo:font-weight="bold" style:font-size-asian="7.5pt" style:font-style-asian="italic" style:font-weight-asian="bold" style:text-scale="90%"/>
    </style:style>
    <style:style style:name="T228" style:family="text">
      <style:text-properties style:font-name="Arial" fo:font-size="7.5pt" fo:letter-spacing="-0.002cm" fo:font-style="italic" style:font-size-asian="7.5pt" style:font-style-asian="italic" style:text-scale="85%"/>
    </style:style>
    <style:style style:name="T229" style:family="text">
      <style:text-properties style:font-name="Arial" fo:font-size="7.5pt" fo:letter-spacing="-0.011cm" fo:font-weight="bold" style:font-size-asian="7.5pt" style:font-weight-asian="bold"/>
    </style:style>
    <style:style style:name="T230" style:family="text">
      <style:text-properties style:font-name="Arial" fo:font-size="7.5pt" fo:letter-spacing="-0.011cm" fo:font-style="italic" style:font-size-asian="7.5pt" style:font-style-asian="italic"/>
    </style:style>
    <style:style style:name="T231" style:family="text">
      <style:text-properties style:font-name="Arial" fo:font-size="7.5pt" fo:letter-spacing="0.064cm" fo:font-weight="bold" style:font-size-asian="7.5pt" style:font-weight-asian="bold"/>
    </style:style>
    <style:style style:name="T232" style:family="text">
      <style:text-properties style:font-name="Arial" fo:font-size="7.5pt" fo:letter-spacing="0.004cm" fo:font-weight="bold" style:font-size-asian="7.5pt" style:font-weight-asian="bold"/>
    </style:style>
    <style:style style:name="T233" style:family="text">
      <style:text-properties style:font-name="Arial" fo:font-size="7.5pt" fo:letter-spacing="0.004cm" fo:font-weight="bold" style:font-size-asian="7.5pt" style:font-weight-asian="bold" style:text-scale="95%"/>
    </style:style>
    <style:style style:name="T234" style:family="text">
      <style:text-properties style:font-name="Arial" fo:font-size="7.5pt" fo:letter-spacing="0.004cm" fo:font-style="italic" style:font-size-asian="7.5pt" style:font-style-asian="italic"/>
    </style:style>
    <style:style style:name="T235" style:family="text">
      <style:text-properties style:font-name="Arial" fo:font-size="7.5pt" fo:letter-spacing="0.012cm" fo:font-weight="bold" style:font-size-asian="7.5pt" style:font-weight-asian="bold"/>
    </style:style>
    <style:style style:name="T236" style:family="text">
      <style:text-properties style:font-name="Arial" fo:font-size="7.5pt" fo:letter-spacing="0.012cm" fo:font-weight="bold" style:font-size-asian="7.5pt" style:font-weight-asian="bold" style:text-scale="95%"/>
    </style:style>
    <style:style style:name="T237" style:family="text">
      <style:text-properties style:font-name="Arial" fo:font-size="7.5pt" fo:letter-spacing="0.012cm" fo:font-style="italic" style:font-size-asian="7.5pt" style:font-style-asian="italic"/>
    </style:style>
    <style:style style:name="T238" style:family="text">
      <style:text-properties style:font-name="Arial" fo:font-size="7.5pt" fo:letter-spacing="-0.009cm" fo:font-weight="bold" style:font-size-asian="7.5pt" style:font-weight-asian="bold"/>
    </style:style>
    <style:style style:name="T239" style:family="text">
      <style:text-properties style:font-name="Arial" fo:font-size="7.5pt" fo:letter-spacing="-0.009cm" fo:font-weight="bold" style:font-size-asian="7.5pt" style:font-weight-asian="bold" style:text-scale="95%"/>
    </style:style>
    <style:style style:name="T240" style:family="text">
      <style:text-properties style:font-name="Arial" fo:font-size="7.5pt" fo:letter-spacing="-0.009cm" fo:font-style="italic" style:font-size-asian="7.5pt" style:font-style-asian="italic"/>
    </style:style>
    <style:style style:name="T241" style:family="text">
      <style:text-properties style:font-name="Arial" fo:font-size="7.5pt" fo:letter-spacing="0.026cm" fo:font-weight="bold" style:font-size-asian="7.5pt" style:font-weight-asian="bold"/>
    </style:style>
    <style:style style:name="T242" style:family="text">
      <style:text-properties style:font-name="Arial" fo:font-size="7.5pt" fo:letter-spacing="0.095cm" fo:font-weight="bold" style:font-size-asian="7.5pt" style:font-weight-asian="bold"/>
    </style:style>
    <style:style style:name="T243" style:family="text">
      <style:text-properties style:font-name="Arial" fo:font-size="7.5pt" fo:letter-spacing="0.016cm" fo:font-weight="bold" style:font-size-asian="7.5pt" style:font-weight-asian="bold"/>
    </style:style>
    <style:style style:name="T244" style:family="text">
      <style:text-properties style:font-name="Arial" fo:font-size="7.5pt" fo:letter-spacing="0.016cm" fo:font-weight="bold" style:font-size-asian="7.5pt" style:font-weight-asian="bold" style:text-scale="95%"/>
    </style:style>
    <style:style style:name="T245" style:family="text">
      <style:text-properties style:font-name="Arial" fo:font-size="7.5pt" fo:letter-spacing="-0.004cm" fo:font-weight="bold" style:font-size-asian="7.5pt" style:font-weight-asian="bold"/>
    </style:style>
    <style:style style:name="T246" style:family="text">
      <style:text-properties style:font-name="Arial" fo:font-size="7.5pt" fo:letter-spacing="-0.004cm" fo:font-weight="bold" style:font-size-asian="7.5pt" style:font-weight-asian="bold" style:text-scale="95%"/>
    </style:style>
    <style:style style:name="T247" style:family="text">
      <style:text-properties style:font-name="Arial" fo:font-size="7.5pt" fo:letter-spacing="-0.004cm" fo:font-weight="bold" style:font-size-asian="7.5pt" style:font-weight-asian="bold" style:text-scale="85%"/>
    </style:style>
    <style:style style:name="T248" style:family="text">
      <style:text-properties style:font-name="Arial" fo:font-size="7.5pt" fo:letter-spacing="-0.004cm" fo:font-style="italic" style:font-size-asian="7.5pt" style:font-style-asian="italic" style:text-scale="90%"/>
    </style:style>
    <style:style style:name="T249" style:family="text">
      <style:text-properties style:font-name="Arial" fo:font-size="7.5pt" fo:letter-spacing="-0.026cm" fo:font-weight="bold" style:font-size-asian="7.5pt" style:font-weight-asian="bold" style:text-scale="95%"/>
    </style:style>
    <style:style style:name="T250" style:family="text">
      <style:text-properties style:font-name="Arial" fo:font-size="7.5pt" fo:letter-spacing="0.009cm" fo:font-weight="bold" style:font-size-asian="7.5pt" style:font-weight-asian="bold"/>
    </style:style>
    <style:style style:name="T251" style:family="text">
      <style:text-properties style:font-name="Arial" fo:font-size="7.5pt" fo:letter-spacing="0.062cm" fo:font-weight="bold" style:font-size-asian="7.5pt" style:font-weight-asian="bold"/>
    </style:style>
    <style:style style:name="T252" style:family="text">
      <style:text-properties style:font-name="Arial" fo:font-size="7.5pt" fo:letter-spacing="-0.005cm" fo:font-weight="bold" style:font-size-asian="7.5pt" style:font-weight-asian="bold"/>
    </style:style>
    <style:style style:name="T253" style:family="text">
      <style:text-properties style:font-name="Arial" fo:font-size="7.5pt" fo:letter-spacing="-0.005cm" fo:font-weight="bold" style:font-size-asian="7.5pt" style:font-weight-asian="bold" style:text-scale="95%"/>
    </style:style>
    <style:style style:name="T254" style:family="text">
      <style:text-properties style:font-name="Arial" fo:font-size="7.5pt" fo:letter-spacing="-0.005cm" fo:font-style="italic" fo:font-weight="bold" style:font-size-asian="7.5pt" style:font-style-asian="italic" style:font-weight-asian="bold" style:text-scale="90%"/>
    </style:style>
    <style:style style:name="T255" style:family="text">
      <style:text-properties style:font-name="Arial" fo:font-size="7.5pt" fo:letter-spacing="-0.014cm" fo:font-weight="bold" style:font-size-asian="7.5pt" style:font-weight-asian="bold"/>
    </style:style>
    <style:style style:name="T256" style:family="text">
      <style:text-properties style:font-name="Arial" fo:font-size="7.5pt" fo:letter-spacing="-0.014cm" fo:font-weight="bold" style:font-size-asian="7.5pt" style:font-weight-asian="bold" style:text-scale="80%"/>
    </style:style>
    <style:style style:name="T257" style:family="text">
      <style:text-properties style:font-name="Arial" fo:font-size="7.5pt" fo:letter-spacing="0.081cm" fo:font-weight="bold" style:font-size-asian="7.5pt" style:font-weight-asian="bold"/>
    </style:style>
    <style:style style:name="T258" style:family="text">
      <style:text-properties style:font-name="Arial" fo:font-size="7.5pt" fo:letter-spacing="0.011cm" fo:font-weight="bold" style:font-size-asian="7.5pt" style:font-weight-asian="bold"/>
    </style:style>
    <style:style style:name="T259" style:family="text">
      <style:text-properties style:font-name="Arial" fo:font-size="7.5pt" fo:letter-spacing="0.011cm" fo:font-weight="bold" style:font-size-asian="7.5pt" style:font-weight-asian="bold" style:text-scale="95%"/>
    </style:style>
    <style:style style:name="T260" style:family="text">
      <style:text-properties style:font-name="Arial" fo:font-size="7.5pt" fo:letter-spacing="0.005cm" fo:font-weight="bold" style:font-size-asian="7.5pt" style:font-weight-asian="bold" style:text-scale="95%"/>
    </style:style>
    <style:style style:name="T261" style:family="text">
      <style:text-properties style:font-name="Arial" fo:font-size="7.5pt" fo:letter-spacing="0.005cm" fo:font-style="italic" style:font-size-asian="7.5pt" style:font-style-asian="italic"/>
    </style:style>
    <style:style style:name="T262" style:family="text">
      <style:text-properties style:font-name="Arial" fo:font-size="7.5pt" fo:letter-spacing="0.018cm" fo:font-weight="bold" style:font-size-asian="7.5pt" style:font-weight-asian="bold" style:text-scale="95%"/>
    </style:style>
    <style:style style:name="T263" style:family="text">
      <style:text-properties style:font-name="Arial" fo:font-size="7.5pt" fo:letter-spacing="0.086cm" fo:font-weight="bold" style:font-size-asian="7.5pt" style:font-weight-asian="bold"/>
    </style:style>
    <style:style style:name="T264" style:family="text">
      <style:text-properties style:font-name="Arial" fo:font-size="7.5pt" fo:letter-spacing="0.039cm" fo:font-weight="bold" style:font-size-asian="7.5pt" style:font-weight-asian="bold"/>
    </style:style>
    <style:style style:name="T265" style:family="text">
      <style:text-properties style:font-name="Arial" fo:font-size="7.5pt" fo:letter-spacing="0.039cm" fo:font-weight="bold" style:font-size-asian="7.5pt" style:font-weight-asian="bold" style:text-scale="80%"/>
    </style:style>
    <style:style style:name="T266" style:family="text">
      <style:text-properties style:font-name="Arial" fo:font-size="7.5pt" fo:font-style="italic" style:font-size-asian="7.5pt" style:font-style-asian="italic"/>
    </style:style>
    <style:style style:name="T267" style:family="text">
      <style:text-properties style:font-name="Arial" fo:font-size="7.5pt" fo:font-style="italic" fo:font-weight="bold" style:font-size-asian="7.5pt" style:font-style-asian="italic" style:font-weight-asian="bold"/>
    </style:style>
    <style:style style:name="T268" style:family="text">
      <style:text-properties style:font-name="Arial" fo:font-size="7.5pt" fo:font-style="italic" fo:font-weight="bold" style:font-size-asian="7.5pt" style:font-style-asian="italic" style:font-weight-asian="bold" style:text-scale="95%"/>
    </style:style>
    <style:style style:name="T269" style:family="text">
      <style:text-properties style:font-name="Arial" fo:font-size="7.5pt" fo:letter-spacing="-0.012cm" fo:font-style="italic" style:font-size-asian="7.5pt" style:font-style-asian="italic"/>
    </style:style>
    <style:style style:name="T270" style:family="text">
      <style:text-properties style:font-name="Arial" fo:font-size="7.5pt" fo:letter-spacing="0.088cm" fo:font-weight="bold" style:font-size-asian="7.5pt" style:font-weight-asian="bold"/>
    </style:style>
    <style:style style:name="T271" style:family="text">
      <style:text-properties style:font-name="Arial" fo:font-size="7.5pt" fo:letter-spacing="-0.046cm" fo:font-weight="bold" style:font-size-asian="7.5pt" style:font-weight-asian="bold"/>
    </style:style>
    <style:style style:name="T272" style:family="text">
      <style:text-properties style:font-name="Arial" fo:font-size="7.5pt" fo:letter-spacing="0.078cm" fo:font-weight="bold" style:font-size-asian="7.5pt" style:font-weight-asian="bold"/>
    </style:style>
    <style:style style:name="T273" style:family="text">
      <style:text-properties style:font-name="Arial" fo:font-size="7.5pt" fo:letter-spacing="-0.007cm" fo:font-weight="bold" style:font-size-asian="7.5pt" style:font-weight-asian="bold"/>
    </style:style>
    <style:style style:name="T274" style:family="text">
      <style:text-properties style:font-name="Arial" fo:font-size="7.5pt" fo:letter-spacing="0.085cm" fo:font-weight="bold" style:font-size-asian="7.5pt" style:font-weight-asian="bold"/>
    </style:style>
    <style:style style:name="T275" style:family="text">
      <style:text-properties style:font-name="Arial" fo:font-size="7.5pt" fo:letter-spacing="0.055cm" fo:font-style="italic" style:font-size-asian="7.5pt" style:font-style-asian="italic"/>
    </style:style>
    <style:style style:name="T276" style:family="text">
      <style:text-properties style:font-name="Arial" fo:font-size="7.5pt" fo:letter-spacing="0.044cm" fo:font-style="italic" style:font-size-asian="7.5pt" style:font-style-asian="italic"/>
    </style:style>
    <style:style style:name="T277" style:family="text">
      <style:text-properties style:font-name="Arial" fo:font-size="7.5pt" fo:letter-spacing="0.021cm" fo:font-style="italic" style:font-size-asian="7.5pt" style:font-style-asian="italic"/>
    </style:style>
    <style:style style:name="T278" style:family="text">
      <style:text-properties style:font-name="Arial" fo:font-size="7.5pt" fo:letter-spacing="0.021cm" fo:font-weight="bold" style:font-size-asian="7.5pt" style:font-weight-asian="bold" style:text-scale="95%"/>
    </style:style>
    <style:style style:name="T279" style:family="text">
      <style:text-properties style:font-name="Arial" fo:font-size="7.5pt" fo:letter-spacing="0.025cm" fo:font-weight="bold" style:font-size-asian="7.5pt" style:font-weight-asian="bold"/>
    </style:style>
    <style:style style:name="T280" style:family="text">
      <style:text-properties style:font-name="Arial" fo:font-size="7.5pt" fo:letter-spacing="0.025cm" fo:font-weight="bold" style:font-size-asian="7.5pt" style:font-weight-asian="bold" style:text-scale="95%"/>
    </style:style>
    <style:style style:name="T281" style:family="text">
      <style:text-properties style:font-name="Arial" fo:font-size="7.5pt" fo:letter-spacing="0.025cm" fo:font-weight="bold" style:font-size-asian="7.5pt" style:font-weight-asian="bold" style:text-scale="85%"/>
    </style:style>
    <style:style style:name="T282" style:family="text">
      <style:text-properties style:font-name="Arial" fo:font-size="7.5pt" fo:letter-spacing="0.076cm" fo:font-weight="bold" style:font-size-asian="7.5pt" style:font-weight-asian="bold"/>
    </style:style>
    <style:style style:name="T283" style:family="text">
      <style:text-properties style:font-name="Arial" fo:font-size="7.5pt" fo:letter-spacing="0.067cm" fo:font-weight="bold" style:font-size-asian="7.5pt" style:font-weight-asian="bold"/>
    </style:style>
    <style:style style:name="T284" style:family="text">
      <style:text-properties style:font-name="Arial" fo:font-size="7.5pt" fo:letter-spacing="0.092cm" fo:font-weight="bold" style:font-size-asian="7.5pt" style:font-weight-asian="bold"/>
    </style:style>
    <style:style style:name="T285" style:family="text">
      <style:text-properties style:font-name="Arial" fo:font-size="7.5pt" fo:letter-spacing="0.118cm" fo:font-weight="bold" style:font-size-asian="7.5pt" style:font-weight-asian="bold"/>
    </style:style>
    <style:style style:name="T286" style:family="text">
      <style:text-properties style:font-name="Arial" fo:font-size="7.5pt" fo:letter-spacing="-0.018cm" fo:font-weight="bold" style:font-size-asian="7.5pt" style:font-weight-asian="bold"/>
    </style:style>
    <style:style style:name="T287" style:family="text">
      <style:text-properties style:font-name="Arial" fo:font-size="7.5pt" fo:letter-spacing="-0.056cm" fo:font-weight="bold" style:font-size-asian="7.5pt" style:font-weight-asian="bold" style:text-scale="85%"/>
    </style:style>
    <style:style style:name="T288" style:family="text">
      <style:text-properties style:font-name="Arial" fo:font-size="7.5pt" fo:letter-spacing="0.019cm" fo:font-weight="bold" style:font-size-asian="7.5pt" style:font-weight-asian="bold" style:text-scale="80%"/>
    </style:style>
    <style:style style:name="T289" style:family="text">
      <style:text-properties style:font-name="Arial" fo:font-size="7.5pt" fo:letter-spacing="-0.055cm" fo:font-weight="bold" style:font-size-asian="7.5pt" style:font-weight-asian="bold" style:text-scale="80%"/>
    </style:style>
    <style:style style:name="T290" style:family="text">
      <style:text-properties style:font-name="Arial" fo:font-size="7.5pt" fo:letter-spacing="0.048cm" fo:font-weight="bold" style:font-size-asian="7.5pt" style:font-weight-asian="bold" style:text-scale="80%"/>
    </style:style>
    <style:style style:name="T291" style:family="text">
      <style:text-properties style:font-name="Arial" fo:font-size="7.5pt" fo:letter-spacing="-0.041cm" fo:font-weight="bold" style:font-size-asian="7.5pt" style:font-weight-asian="bold" style:text-scale="85%"/>
    </style:style>
    <style:style style:name="T292" style:family="text">
      <style:text-properties style:font-name="Arial" fo:font-size="8.5pt" fo:font-weight="bold" style:font-size-asian="8.5pt" style:font-weight-asian="bold"/>
    </style:style>
    <style:style style:name="T293" style:family="text">
      <style:text-properties style:font-name="Arial" fo:font-size="8.5pt" fo:font-weight="bold" style:font-size-asian="8.5pt" style:font-weight-asian="bold" style:text-scale="95%"/>
    </style:style>
    <style:style style:name="T294" style:family="text">
      <style:text-properties style:font-name="Arial" fo:font-size="8.5pt" fo:font-weight="bold" style:font-size-asian="8.5pt" style:font-weight-asian="bold" style:text-scale="85%"/>
    </style:style>
    <style:style style:name="T295" style:family="text">
      <style:text-properties style:font-name="Arial" fo:font-size="8.5pt" fo:font-weight="bold" style:font-size-asian="8.5pt" style:font-weight-asian="bold" style:text-scale="90%"/>
    </style:style>
    <style:style style:name="T296" style:family="text">
      <style:text-properties style:font-name="Arial" fo:font-size="8.5pt" fo:font-style="italic" style:text-underline-style="solid" style:text-underline-width="auto" style:text-underline-color="font-color" style:font-size-asian="8.5pt" style:font-style-asian="italic"/>
    </style:style>
    <style:style style:name="T297" style:family="text">
      <style:text-properties style:font-name="Arial" fo:font-size="8.5pt" fo:font-style="italic" style:text-underline-style="solid" style:text-underline-width="auto" style:text-underline-color="font-color" style:font-size-asian="8.5pt" style:font-style-asian="italic" style:text-scale="95%"/>
    </style:style>
    <style:style style:name="T298" style:family="text">
      <style:text-properties style:font-name="Arial" fo:font-size="8.5pt" fo:font-style="italic" style:font-size-asian="8.5pt" style:font-style-asian="italic"/>
    </style:style>
    <style:style style:name="T299" style:family="text">
      <style:text-properties style:font-name="Arial" fo:font-size="8.5pt" fo:font-style="italic" style:font-size-asian="8.5pt" style:font-style-asian="italic" style:text-scale="95%"/>
    </style:style>
    <style:style style:name="T300" style:family="text">
      <style:text-properties style:font-name="Arial" fo:font-size="8.5pt" fo:font-style="italic" style:font-size-asian="8.5pt" style:font-style-asian="italic" style:text-scale="90%"/>
    </style:style>
    <style:style style:name="T301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302" style:family="text">
      <style:text-properties style:font-name="Arial" fo:font-size="8.5pt" fo:font-style="italic" fo:font-weight="bold" style:font-size-asian="8.5pt" style:font-style-asian="italic" style:font-weight-asian="bold" style:text-scale="95%"/>
    </style:style>
    <style:style style:name="T303" style:family="text">
      <style:text-properties style:font-name="Arial" fo:font-size="8.5pt" fo:font-style="italic" fo:font-weight="bold" style:font-size-asian="8.5pt" style:font-style-asian="italic" style:font-weight-asian="bold" style:text-scale="90%"/>
    </style:style>
    <style:style style:name="T304" style:family="text">
      <style:text-properties style:font-name="Arial" fo:font-size="8.5pt" fo:letter-spacing="0.014cm" fo:font-style="italic" style:text-underline-style="solid" style:text-underline-width="auto" style:text-underline-color="font-color" style:font-size-asian="8.5pt" style:font-style-asian="italic"/>
    </style:style>
    <style:style style:name="T305" style:family="text">
      <style:text-properties style:font-name="Arial" fo:font-size="8.5pt" fo:letter-spacing="0.014cm" fo:font-style="italic" style:font-size-asian="8.5pt" style:font-style-asian="italic" style:text-scale="95%"/>
    </style:style>
    <style:style style:name="T306" style:family="text">
      <style:text-properties style:font-name="Arial" fo:font-size="8.5pt" fo:letter-spacing="0.018cm" fo:font-style="italic" style:text-underline-style="solid" style:text-underline-width="auto" style:text-underline-color="font-color" style:font-size-asian="8.5pt" style:font-style-asian="italic"/>
    </style:style>
    <style:style style:name="T307" style:family="text">
      <style:text-properties style:font-name="Arial" fo:font-size="8.5pt" fo:letter-spacing="0.018cm" fo:font-style="italic" style:font-size-asian="8.5pt" style:font-style-asian="italic"/>
    </style:style>
    <style:style style:name="T308" style:family="text">
      <style:text-properties style:font-name="Arial" fo:font-size="8.5pt" fo:letter-spacing="0.018cm" fo:font-weight="bold" style:font-size-asian="8.5pt" style:font-weight-asian="bold" style:text-scale="95%"/>
    </style:style>
    <style:style style:name="T309" style:family="text">
      <style:text-properties style:font-name="Arial" fo:font-size="8.5pt" fo:letter-spacing="0.035cm" fo:font-style="italic" style:text-underline-style="solid" style:text-underline-width="auto" style:text-underline-color="font-color" style:font-size-asian="8.5pt" style:font-style-asian="italic"/>
    </style:style>
    <style:style style:name="T310" style:family="text">
      <style:text-properties style:font-name="Arial" fo:font-size="8.5pt" fo:letter-spacing="0.035cm" fo:font-style="italic" style:font-size-asian="8.5pt" style:font-style-asian="italic"/>
    </style:style>
    <style:style style:name="T311" style:family="text">
      <style:text-properties style:font-name="Arial" fo:font-size="8.5pt" fo:letter-spacing="0.011cm" fo:font-style="italic" style:text-underline-style="solid" style:text-underline-width="auto" style:text-underline-color="font-color" style:font-size-asian="8.5pt" style:font-style-asian="italic"/>
    </style:style>
    <style:style style:name="T312" style:family="text">
      <style:text-properties style:font-name="Arial" fo:font-size="8.5pt" fo:letter-spacing="0.011cm" fo:font-style="italic" fo:font-weight="bold" style:font-size-asian="8.5pt" style:font-style-asian="italic" style:font-weight-asian="bold" style:text-scale="95%"/>
    </style:style>
    <style:style style:name="T313" style:family="text">
      <style:text-properties style:font-name="Arial" fo:font-size="8.5pt" fo:letter-spacing="0.026cm" fo:font-style="italic" style:text-underline-style="solid" style:text-underline-width="auto" style:text-underline-color="font-color" style:font-size-asian="8.5pt" style:font-style-asian="italic"/>
    </style:style>
    <style:style style:name="T314" style:family="text">
      <style:text-properties style:font-name="Arial" fo:font-size="8.5pt" fo:letter-spacing="0.026cm" fo:font-style="italic" style:font-size-asian="8.5pt" style:font-style-asian="italic"/>
    </style:style>
    <style:style style:name="T315" style:family="text">
      <style:text-properties style:font-name="Arial" fo:font-size="8.5pt" fo:letter-spacing="0.026cm" fo:font-style="italic" style:font-size-asian="8.5pt" style:font-style-asian="italic" style:text-scale="95%"/>
    </style:style>
    <style:style style:name="T316" style:family="text">
      <style:text-properties style:font-name="Arial" fo:font-size="8.5pt" fo:letter-spacing="0.026cm" fo:font-weight="bold" style:font-size-asian="8.5pt" style:font-weight-asian="bold" style:text-scale="95%"/>
    </style:style>
    <style:style style:name="T317" style:family="text">
      <style:text-properties style:font-name="Arial" fo:font-size="8.5pt" fo:letter-spacing="0.023cm" fo:font-style="italic" style:text-underline-style="solid" style:text-underline-width="auto" style:text-underline-color="font-color" style:font-size-asian="8.5pt" style:font-style-asian="italic"/>
    </style:style>
    <style:style style:name="T318" style:family="text">
      <style:text-properties style:font-name="Arial" fo:font-size="8.5pt" fo:letter-spacing="0.023cm" fo:font-weight="bold" style:font-size-asian="8.5pt" style:font-weight-asian="bold" style:text-scale="95%"/>
    </style:style>
    <style:style style:name="T319" style:family="text">
      <style:text-properties style:font-name="Arial" fo:font-size="8.5pt" fo:letter-spacing="0.039cm" fo:font-style="italic" style:text-underline-style="solid" style:text-underline-width="auto" style:text-underline-color="font-color" style:font-size-asian="8.5pt" style:font-style-asian="italic"/>
    </style:style>
    <style:style style:name="T320" style:family="text">
      <style:text-properties style:font-name="Arial" fo:font-size="8.5pt" fo:letter-spacing="0.039cm" fo:font-style="italic" style:font-size-asian="8.5pt" style:font-style-asian="italic"/>
    </style:style>
    <style:style style:name="T321" style:family="text">
      <style:text-properties style:font-name="Arial" fo:font-size="8.5pt" fo:letter-spacing="0.039cm" fo:font-weight="bold" style:font-size-asian="8.5pt" style:font-weight-asian="bold" style:text-scale="90%"/>
    </style:style>
    <style:style style:name="T322" style:family="text">
      <style:text-properties style:font-name="Arial" fo:font-size="8.5pt" fo:letter-spacing="0.034cm" fo:font-style="italic" style:text-underline-style="solid" style:text-underline-width="auto" style:text-underline-color="font-color" style:font-size-asian="8.5pt" style:font-style-asian="italic"/>
    </style:style>
    <style:style style:name="T323" style:family="text">
      <style:text-properties style:font-name="Arial" fo:font-size="8.5pt" fo:letter-spacing="0.034cm" fo:font-style="italic" style:font-size-asian="8.5pt" style:font-style-asian="italic"/>
    </style:style>
    <style:style style:name="T324" style:family="text">
      <style:text-properties style:font-name="Arial" fo:font-size="8.5pt" fo:letter-spacing="0.065cm" fo:font-style="italic" style:text-underline-style="solid" style:text-underline-width="auto" style:text-underline-color="font-color" style:font-size-asian="8.5pt" style:font-style-asian="italic" style:text-scale="95%"/>
    </style:style>
    <style:style style:name="T325" style:family="text">
      <style:text-properties style:font-name="Arial" fo:font-size="8.5pt" fo:letter-spacing="0.076cm" fo:font-style="italic" style:text-underline-style="solid" style:text-underline-width="auto" style:text-underline-color="font-color" style:font-size-asian="8.5pt" style:font-style-asian="italic"/>
    </style:style>
    <style:style style:name="T326" style:family="text">
      <style:text-properties style:font-name="Arial" fo:font-size="8.5pt" fo:letter-spacing="0.076cm" fo:font-style="italic" style:text-underline-style="solid" style:text-underline-width="auto" style:text-underline-color="font-color" style:font-size-asian="8.5pt" style:font-style-asian="italic" style:text-scale="95%"/>
    </style:style>
    <style:style style:name="T327" style:family="text">
      <style:text-properties style:font-name="Arial" fo:font-size="8.5pt" fo:letter-spacing="0.076cm" fo:font-style="italic" style:font-size-asian="8.5pt" style:font-style-asian="italic"/>
    </style:style>
    <style:style style:name="T328" style:family="text">
      <style:text-properties style:font-name="Arial" fo:font-size="8.5pt" fo:letter-spacing="0.06cm" fo:font-style="italic" style:text-underline-style="solid" style:text-underline-width="auto" style:text-underline-color="font-color" style:font-size-asian="8.5pt" style:font-style-asian="italic" style:text-scale="95%"/>
    </style:style>
    <style:style style:name="T329" style:family="text">
      <style:text-properties style:font-name="Arial" fo:font-size="8.5pt" fo:letter-spacing="0.09cm" fo:font-style="italic" style:text-underline-style="solid" style:text-underline-width="auto" style:text-underline-color="font-color" style:font-size-asian="8.5pt" style:font-style-asian="italic"/>
    </style:style>
    <style:style style:name="T330" style:family="text">
      <style:text-properties style:font-name="Arial" fo:font-size="8.5pt" fo:letter-spacing="0.079cm" fo:font-style="italic" style:text-underline-style="solid" style:text-underline-width="auto" style:text-underline-color="font-color" style:font-size-asian="8.5pt" style:font-style-asian="italic"/>
    </style:style>
    <style:style style:name="T331" style:family="text">
      <style:text-properties style:font-name="Arial" fo:font-size="8.5pt" fo:letter-spacing="0.019cm" fo:font-style="italic" style:text-underline-style="solid" style:text-underline-width="auto" style:text-underline-color="font-color" style:font-size-asian="8.5pt" style:font-style-asian="italic"/>
    </style:style>
    <style:style style:name="T332" style:family="text">
      <style:text-properties style:font-name="Arial" fo:font-size="8.5pt" fo:letter-spacing="0.019cm" fo:font-style="italic" style:font-size-asian="8.5pt" style:font-style-asian="italic" style:text-scale="90%"/>
    </style:style>
    <style:style style:name="T333" style:family="text">
      <style:text-properties style:font-name="Arial" fo:font-size="8.5pt" fo:letter-spacing="0.019cm" fo:font-style="italic" fo:font-weight="bold" style:font-size-asian="8.5pt" style:font-style-asian="italic" style:font-weight-asian="bold" style:text-scale="95%"/>
    </style:style>
    <style:style style:name="T334" style:family="text">
      <style:text-properties style:font-name="Arial" fo:font-size="8.5pt" fo:letter-spacing="0.042cm" fo:font-style="italic" style:text-underline-style="solid" style:text-underline-width="auto" style:text-underline-color="font-color" style:font-size-asian="8.5pt" style:font-style-asian="italic"/>
    </style:style>
    <style:style style:name="T335" style:family="text">
      <style:text-properties style:font-name="Arial" fo:font-size="8.5pt" fo:letter-spacing="0.042cm" fo:font-style="italic" style:text-underline-style="solid" style:text-underline-width="auto" style:text-underline-color="font-color" style:font-size-asian="8.5pt" style:font-style-asian="italic" style:text-scale="95%"/>
    </style:style>
    <style:style style:name="T336" style:family="text">
      <style:text-properties style:font-name="Arial" fo:font-size="8.5pt" fo:letter-spacing="0.042cm" fo:font-style="italic" style:font-size-asian="8.5pt" style:font-style-asian="italic"/>
    </style:style>
    <style:style style:name="T337" style:family="text">
      <style:text-properties style:font-name="Arial" fo:font-size="8.5pt" fo:letter-spacing="0.016cm" fo:font-style="italic" style:text-underline-style="solid" style:text-underline-width="auto" style:text-underline-color="font-color" style:font-size-asian="8.5pt" style:font-style-asian="italic"/>
    </style:style>
    <style:style style:name="T338" style:family="text">
      <style:text-properties style:font-name="Arial" fo:font-size="8.5pt" fo:letter-spacing="0.016cm" fo:font-style="italic" fo:font-weight="bold" style:font-size-asian="8.5pt" style:font-style-asian="italic" style:font-weight-asian="bold" style:text-scale="90%"/>
    </style:style>
    <style:style style:name="T339" style:family="text">
      <style:text-properties style:font-name="Arial" fo:font-size="8.5pt" fo:letter-spacing="0.016cm" fo:font-weight="bold" style:font-size-asian="8.5pt" style:font-weight-asian="bold" style:text-scale="95%"/>
    </style:style>
    <style:style style:name="T340" style:family="text">
      <style:text-properties style:font-name="Arial" fo:font-size="8.5pt" fo:letter-spacing="0.041cm" fo:font-style="italic" style:text-underline-style="solid" style:text-underline-width="auto" style:text-underline-color="font-color" style:font-size-asian="8.5pt" style:font-style-asian="italic"/>
    </style:style>
    <style:style style:name="T341" style:family="text">
      <style:text-properties style:font-name="Arial" fo:font-size="8.5pt" fo:letter-spacing="0.041cm" fo:font-style="italic" style:font-size-asian="8.5pt" style:font-style-asian="italic"/>
    </style:style>
    <style:style style:name="T342" style:family="text">
      <style:text-properties style:font-name="Arial" fo:font-size="8.5pt" fo:letter-spacing="0.041cm" fo:font-weight="bold" style:font-size-asian="8.5pt" style:font-weight-asian="bold" style:text-scale="90%"/>
    </style:style>
    <style:style style:name="T343" style:family="text">
      <style:text-properties style:font-name="Arial" fo:font-size="8.5pt" fo:letter-spacing="0.041cm" fo:font-weight="bold" style:font-size-asian="8.5pt" style:font-weight-asian="bold" style:text-scale="95%"/>
    </style:style>
    <style:style style:name="T344" style:family="text">
      <style:text-properties style:font-name="Arial" fo:font-size="8.5pt" fo:letter-spacing="0.03cm" fo:font-style="italic" style:text-underline-style="solid" style:text-underline-width="auto" style:text-underline-color="font-color" style:font-size-asian="8.5pt" style:font-style-asian="italic"/>
    </style:style>
    <style:style style:name="T345" style:family="text">
      <style:text-properties style:font-name="Arial" fo:font-size="8.5pt" fo:letter-spacing="0.03cm" fo:font-style="italic" style:font-size-asian="8.5pt" style:font-style-asian="italic"/>
    </style:style>
    <style:style style:name="T346" style:family="text">
      <style:text-properties style:font-name="Arial" fo:font-size="8.5pt" fo:letter-spacing="0.025cm" fo:font-style="italic" style:text-underline-style="solid" style:text-underline-width="auto" style:text-underline-color="font-color" style:font-size-asian="8.5pt" style:font-style-asian="italic"/>
    </style:style>
    <style:style style:name="T347" style:family="text">
      <style:text-properties style:font-name="Arial" fo:font-size="8.5pt" fo:letter-spacing="0.025cm" fo:font-weight="bold" style:font-size-asian="8.5pt" style:font-weight-asian="bold" style:text-scale="95%"/>
    </style:style>
    <style:style style:name="T348" style:family="text">
      <style:text-properties style:font-name="Arial" fo:font-size="8.5pt" fo:letter-spacing="0.049cm" fo:font-style="italic" style:text-underline-style="solid" style:text-underline-width="auto" style:text-underline-color="font-color" style:font-size-asian="8.5pt" style:font-style-asian="italic" style:text-scale="95%"/>
    </style:style>
    <style:style style:name="T349" style:family="text">
      <style:text-properties style:font-name="Arial" fo:font-size="8.5pt" fo:letter-spacing="0.049cm" fo:font-style="italic" style:font-size-asian="8.5pt" style:font-style-asian="italic" style:text-scale="95%"/>
    </style:style>
    <style:style style:name="T350" style:family="text">
      <style:text-properties style:font-name="Arial" fo:font-size="8.5pt" fo:letter-spacing="0.053cm" fo:font-style="italic" style:text-underline-style="solid" style:text-underline-width="auto" style:text-underline-color="font-color" style:font-size-asian="8.5pt" style:font-style-asian="italic" style:text-scale="95%"/>
    </style:style>
    <style:style style:name="T351" style:family="text">
      <style:text-properties style:font-name="Arial" fo:font-size="8.5pt" fo:letter-spacing="0.053cm" fo:font-style="italic" style:font-size-asian="8.5pt" style:font-style-asian="italic" style:text-scale="95%"/>
    </style:style>
    <style:style style:name="T352" style:family="text">
      <style:text-properties style:font-name="Arial" fo:font-size="8.5pt" fo:letter-spacing="-0.011cm" fo:font-style="italic" style:text-underline-style="solid" style:text-underline-width="auto" style:text-underline-color="font-color" style:font-size-asian="8.5pt" style:font-style-asian="italic"/>
    </style:style>
    <style:style style:name="T353" style:family="text">
      <style:text-properties style:font-name="Arial" fo:font-size="8.5pt" fo:letter-spacing="0.037cm" fo:font-style="italic" style:text-underline-style="solid" style:text-underline-width="auto" style:text-underline-color="font-color" style:font-size-asian="8.5pt" style:font-style-asian="italic"/>
    </style:style>
    <style:style style:name="T354" style:family="text">
      <style:text-properties style:font-name="Arial" fo:font-size="8.5pt" fo:letter-spacing="0.037cm" fo:font-style="italic" style:font-size-asian="8.5pt" style:font-style-asian="italic"/>
    </style:style>
    <style:style style:name="T355" style:family="text">
      <style:text-properties style:font-name="Arial" fo:font-size="8.5pt" fo:letter-spacing="0.064cm" fo:font-style="italic" style:text-underline-style="solid" style:text-underline-width="auto" style:text-underline-color="font-color" style:font-size-asian="8.5pt" style:font-style-asian="italic" style:text-scale="95%"/>
    </style:style>
    <style:style style:name="T356" style:family="text">
      <style:text-properties style:font-name="Arial" fo:font-size="8.5pt" fo:letter-spacing="0.064cm" fo:font-style="italic" fo:font-weight="bold" style:font-size-asian="8.5pt" style:font-style-asian="italic" style:font-weight-asian="bold" style:text-scale="90%"/>
    </style:style>
    <style:style style:name="T357" style:family="text">
      <style:text-properties style:font-name="Arial" fo:font-size="8.5pt" fo:letter-spacing="0.074cm" fo:font-style="italic" style:text-underline-style="solid" style:text-underline-width="auto" style:text-underline-color="font-color" style:font-size-asian="8.5pt" style:font-style-asian="italic"/>
    </style:style>
    <style:style style:name="T358" style:family="text">
      <style:text-properties style:font-name="Arial" fo:font-size="8.5pt" fo:letter-spacing="0.074cm" fo:font-style="italic" style:text-underline-style="solid" style:text-underline-width="auto" style:text-underline-color="font-color" style:font-size-asian="8.5pt" style:font-style-asian="italic" style:text-scale="95%"/>
    </style:style>
    <style:style style:name="T359" style:family="text">
      <style:text-properties style:font-name="Arial" fo:font-size="8.5pt" fo:letter-spacing="0.062cm" fo:font-style="italic" style:text-underline-style="solid" style:text-underline-width="auto" style:text-underline-color="font-color" style:font-size-asian="8.5pt" style:font-style-asian="italic" style:text-scale="95%"/>
    </style:style>
    <style:style style:name="T360" style:family="text">
      <style:text-properties style:font-name="Arial" fo:font-size="8.5pt" fo:letter-spacing="0.046cm" fo:font-style="italic" style:text-underline-style="solid" style:text-underline-width="auto" style:text-underline-color="font-color" style:font-size-asian="8.5pt" style:font-style-asian="italic" style:text-scale="95%"/>
    </style:style>
    <style:style style:name="T361" style:family="text">
      <style:text-properties style:font-name="Arial" fo:font-size="8.5pt" fo:letter-spacing="0.046cm" fo:font-weight="bold" style:font-size-asian="8.5pt" style:font-weight-asian="bold" style:text-scale="95%"/>
    </style:style>
    <style:style style:name="T362" style:family="text">
      <style:text-properties style:font-name="Arial" fo:font-size="8.5pt" fo:letter-spacing="0.044cm" fo:font-style="italic" style:font-size-asian="8.5pt" style:font-style-asian="italic"/>
    </style:style>
    <style:style style:name="T363" style:family="text">
      <style:text-properties style:font-name="Arial" fo:font-size="8.5pt" fo:letter-spacing="0.021cm" fo:font-style="italic" style:font-size-asian="8.5pt" style:font-style-asian="italic"/>
    </style:style>
    <style:style style:name="T364" style:family="text">
      <style:text-properties style:font-name="Arial" fo:font-size="8.5pt" fo:letter-spacing="0.021cm" fo:font-style="italic" style:text-underline-style="solid" style:text-underline-width="auto" style:text-underline-color="font-color" style:font-size-asian="8.5pt" style:font-style-asian="italic"/>
    </style:style>
    <style:style style:name="T365" style:family="text">
      <style:text-properties style:font-name="Arial" fo:font-size="8.5pt" fo:letter-spacing="0.028cm" fo:font-style="italic" style:font-size-asian="8.5pt" style:font-style-asian="italic"/>
    </style:style>
    <style:style style:name="T366" style:family="text">
      <style:text-properties style:font-name="Arial" fo:font-size="8.5pt" fo:letter-spacing="0.028cm" fo:font-style="italic" style:text-underline-style="solid" style:text-underline-width="auto" style:text-underline-color="font-color" style:font-size-asian="8.5pt" style:font-style-asian="italic"/>
    </style:style>
    <style:style style:name="T367" style:family="text">
      <style:text-properties style:font-name="Arial" fo:font-size="8.5pt" fo:letter-spacing="0.051cm" fo:font-style="italic" style:font-size-asian="8.5pt" style:font-style-asian="italic" style:text-scale="95%"/>
    </style:style>
    <style:style style:name="T368" style:family="text">
      <style:text-properties style:font-name="Arial" fo:font-size="8.5pt" fo:letter-spacing="0.072cm" fo:font-style="italic" style:font-size-asian="8.5pt" style:font-style-asian="italic" style:text-scale="95%"/>
    </style:style>
    <style:style style:name="T369" style:family="text">
      <style:text-properties style:font-name="Arial" fo:font-size="8.5pt" fo:letter-spacing="0.072cm" fo:font-style="italic" style:text-underline-style="solid" style:text-underline-width="auto" style:text-underline-color="font-color" style:font-size-asian="8.5pt" style:font-style-asian="italic" style:text-scale="95%"/>
    </style:style>
    <style:style style:name="T370" style:family="text">
      <style:text-properties style:font-name="Arial" fo:font-size="8.5pt" fo:letter-spacing="0.058cm" fo:font-style="italic" style:font-size-asian="8.5pt" style:font-style-asian="italic" style:text-scale="95%"/>
    </style:style>
    <style:style style:name="T371" style:family="text">
      <style:text-properties style:font-name="Arial" fo:font-size="8.5pt" fo:letter-spacing="0.058cm" fo:font-style="italic" style:text-underline-style="solid" style:text-underline-width="auto" style:text-underline-color="font-color" style:font-size-asian="8.5pt" style:font-style-asian="italic" style:text-scale="95%"/>
    </style:style>
    <style:style style:name="T372" style:family="text">
      <style:text-properties style:font-name="Arial" fo:font-size="8.5pt" fo:letter-spacing="0.069cm" fo:font-style="italic" style:font-size-asian="8.5pt" style:font-style-asian="italic" style:text-scale="95%"/>
    </style:style>
    <style:style style:name="T373" style:family="text">
      <style:text-properties style:font-name="Arial" fo:font-size="8.5pt" fo:letter-spacing="0.067cm" fo:font-style="italic" style:font-size-asian="8.5pt" style:font-style-asian="italic" style:text-scale="95%"/>
    </style:style>
    <style:style style:name="T374" style:family="text">
      <style:text-properties style:font-name="Arial" fo:font-size="8.5pt" fo:letter-spacing="0.067cm" fo:font-style="italic" style:text-underline-style="solid" style:text-underline-width="auto" style:text-underline-color="font-color" style:font-size-asian="8.5pt" style:font-style-asian="italic"/>
    </style:style>
    <style:style style:name="T375" style:family="text">
      <style:text-properties style:font-name="Arial" fo:font-size="8.5pt" fo:letter-spacing="0.067cm" fo:font-style="italic" style:text-underline-style="solid" style:text-underline-width="auto" style:text-underline-color="font-color" style:font-size-asian="8.5pt" style:font-style-asian="italic" style:text-scale="95%"/>
    </style:style>
    <style:style style:name="T376" style:family="text">
      <style:text-properties style:font-name="Arial" fo:font-size="8.5pt" fo:letter-spacing="0.048cm" fo:font-style="italic" style:text-underline-style="solid" style:text-underline-width="auto" style:text-underline-color="font-color" style:font-size-asian="8.5pt" style:font-style-asian="italic" style:text-scale="95%"/>
    </style:style>
    <style:style style:name="T377" style:family="text">
      <style:text-properties style:font-name="Arial" fo:font-size="8.5pt" fo:letter-spacing="-0.007cm" fo:font-style="italic" style:text-underline-style="solid" style:text-underline-width="auto" style:text-underline-color="font-color" style:font-size-asian="8.5pt" style:font-style-asian="italic"/>
    </style:style>
    <style:style style:name="T378" style:family="text">
      <style:text-properties style:font-name="Arial" fo:font-size="8.5pt" fo:letter-spacing="0.007cm" fo:font-style="italic" style:text-underline-style="solid" style:text-underline-width="auto" style:text-underline-color="font-color" style:font-size-asian="8.5pt" style:font-style-asian="italic"/>
    </style:style>
    <style:style style:name="T379" style:family="text">
      <style:text-properties style:font-name="Arial" fo:font-size="8.5pt" fo:letter-spacing="0.007cm" fo:font-weight="bold" style:font-size-asian="8.5pt" style:font-weight-asian="bold" style:text-scale="85%"/>
    </style:style>
    <style:style style:name="T380" style:family="text">
      <style:text-properties style:font-name="Arial" fo:font-size="8.5pt" fo:letter-spacing="0.007cm" fo:font-weight="bold" style:font-size-asian="8.5pt" style:font-weight-asian="bold" style:text-scale="95%"/>
    </style:style>
    <style:style style:name="T381" style:family="text">
      <style:text-properties style:font-name="Arial" fo:font-size="8.5pt" fo:letter-spacing="0.004cm" fo:font-style="italic" style:text-underline-style="solid" style:text-underline-width="auto" style:text-underline-color="font-color" style:font-size-asian="8.5pt" style:font-style-asian="italic"/>
    </style:style>
    <style:style style:name="T382" style:family="text">
      <style:text-properties style:font-name="Arial" fo:font-size="8.5pt" fo:letter-spacing="0.032cm" fo:font-style="italic" style:text-underline-style="solid" style:text-underline-width="auto" style:text-underline-color="font-color" style:font-size-asian="8.5pt" style:font-style-asian="italic"/>
    </style:style>
    <style:style style:name="T383" style:family="text">
      <style:text-properties style:font-name="Arial" fo:font-size="8.5pt" fo:letter-spacing="0.032cm" fo:font-weight="bold" style:font-size-asian="8.5pt" style:font-weight-asian="bold" style:text-scale="95%"/>
    </style:style>
    <style:style style:name="T384" style:family="text">
      <style:text-properties style:font-name="Arial" fo:font-size="8.5pt" fo:letter-spacing="0.009cm" fo:font-style="italic" style:text-underline-style="solid" style:text-underline-width="auto" style:text-underline-color="font-color" style:font-size-asian="8.5pt" style:font-style-asian="italic"/>
    </style:style>
    <style:style style:name="T385" style:family="text">
      <style:text-properties style:font-name="Arial" fo:font-size="8.5pt" fo:letter-spacing="-0.023cm" fo:font-weight="bold" style:font-size-asian="8.5pt" style:font-weight-asian="bold" style:text-scale="95%"/>
    </style:style>
    <style:style style:name="T386" style:family="text">
      <style:text-properties style:font-name="Arial" fo:font-size="8.5pt" fo:letter-spacing="-0.026cm" fo:font-weight="bold" style:font-size-asian="8.5pt" style:font-weight-asian="bold" style:text-scale="95%"/>
    </style:style>
    <style:style style:name="T387" style:family="text">
      <style:text-properties style:font-name="Arial" fo:font-size="8.5pt" fo:letter-spacing="-0.012cm" fo:font-style="italic" fo:font-weight="bold" style:font-size-asian="8.5pt" style:font-style-asian="italic" style:font-weight-asian="bold" style:text-scale="95%"/>
    </style:style>
    <style:style style:name="T388" style:family="text">
      <style:text-properties style:font-name="Arial" fo:font-size="8.5pt" fo:letter-spacing="-0.002cm" fo:font-style="italic" fo:font-weight="bold" style:font-size-asian="8.5pt" style:font-style-asian="italic" style:font-weight-asian="bold"/>
    </style:style>
    <style:style style:name="T389" style:family="text">
      <style:text-properties style:font-name="Arial" fo:font-size="8.5pt" fo:letter-spacing="-0.002cm" fo:font-weight="bold" style:font-size-asian="8.5pt" style:font-weight-asian="bold" style:text-scale="95%"/>
    </style:style>
    <style:style style:name="T390" style:family="text">
      <style:text-properties style:font-name="Arial" fo:font-size="8.5pt" fo:letter-spacing="0.012cm" fo:font-style="italic" style:font-size-asian="8.5pt" style:font-style-asian="italic" style:text-scale="95%"/>
    </style:style>
    <style:style style:name="T391" style:family="text">
      <style:text-properties style:font-name="Arial" fo:font-size="8.5pt" fo:letter-spacing="0.055cm" fo:font-style="italic" style:font-size-asian="8.5pt" style:font-style-asian="italic" style:text-scale="95%"/>
    </style:style>
    <style:style style:name="T392" style:family="text">
      <style:text-properties style:font-name="Arial" fo:font-size="8.5pt" fo:letter-spacing="0.055cm" fo:font-weight="bold" style:font-size-asian="8.5pt" style:font-weight-asian="bold" style:text-scale="95%"/>
    </style:style>
    <style:style style:name="T393" style:family="text">
      <style:text-properties style:font-name="Arial" fo:font-size="8.5pt" fo:letter-spacing="-0.03cm" fo:font-weight="bold" style:font-size-asian="8.5pt" style:font-weight-asian="bold" style:text-scale="95%"/>
    </style:style>
    <style:style style:name="T394" style:family="text">
      <style:text-properties style:font-name="Arial" fo:font-size="8.5pt" fo:letter-spacing="-0.028cm" fo:font-weight="bold" style:font-size-asian="8.5pt" style:font-weight-asian="bold" style:text-scale="95%"/>
    </style:style>
    <style:style style:name="T395" style:family="text">
      <style:text-properties style:font-name="Arial" fo:font-size="6.5pt" fo:font-weight="bold" style:font-size-asian="6.5pt" style:font-weight-asian="bold"/>
    </style:style>
    <style:style style:name="T396" style:family="text">
      <style:text-properties style:font-name="Arial" fo:font-size="6.5pt" style:text-underline-style="solid" style:text-underline-width="auto" style:text-underline-color="#191a1b" fo:font-weight="bold" style:font-size-asian="6.5pt" style:font-weight-asian="bold"/>
    </style:style>
    <style:style style:name="T397" style:family="text">
      <style:text-properties style:font-name="Arial" fo:font-size="6.5pt" fo:letter-spacing="0.032cm" style:text-underline-style="solid" style:text-underline-width="auto" style:text-underline-color="#191a1b" fo:font-weight="bold" style:font-size-asian="6.5pt" style:font-weight-asian="bold"/>
    </style:style>
    <style:style style:name="T398" style:family="text">
      <style:text-properties style:font-name="Arial" fo:font-size="6.5pt" fo:letter-spacing="0.037cm" style:text-underline-style="solid" style:text-underline-width="auto" style:text-underline-color="#191a1b" fo:font-weight="bold" style:font-size-asian="6.5pt" style:font-weight-asian="bold"/>
    </style:style>
    <style:style style:name="T399" style:family="text">
      <style:text-properties style:font-name="Arial" fo:font-size="11pt" fo:font-weight="bold" style:font-size-asian="11pt" style:font-weight-asian="bold"/>
    </style:style>
    <style:style style:name="T400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401" style:family="text">
      <style:text-properties style:font-name="Arial" fo:font-size="11pt" fo:font-style="italic" fo:font-weight="bold" style:font-size-asian="11pt" style:font-style-asian="italic" style:font-weight-asian="bold" style:text-scale="95%"/>
    </style:style>
    <style:style style:name="T40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0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text-scale="95%"/>
    </style:style>
    <style:style style:name="T404" style:family="text">
      <style:text-properties style:font-name="Arial" fo:font-size="11pt" fo:letter-spacing="-0.012cm" fo:font-style="italic" fo:font-weight="bold" style:font-size-asian="11pt" style:font-style-asian="italic" style:font-weight-asian="bold"/>
    </style:style>
    <style:style style:name="T405" style:family="text">
      <style:text-properties style:font-name="Arial" fo:font-size="11pt" fo:letter-spacing="-0.016cm" fo:font-style="italic" fo:font-weight="bold" style:font-size-asian="11pt" style:font-style-asian="italic" style:font-weight-asian="bold"/>
    </style:style>
    <style:style style:name="T406" style:family="text">
      <style:text-properties style:font-name="Arial" fo:font-size="11pt" fo:letter-spacing="-0.014cm" fo:font-style="italic" fo:font-weight="bold" style:font-size-asian="11pt" style:font-style-asian="italic" style:font-weight-asian="bold"/>
    </style:style>
    <style:style style:name="T407" style:family="text">
      <style:text-properties style:font-name="Arial" fo:font-size="11pt" fo:letter-spacing="0.037cm" fo:font-style="italic" fo:font-weight="bold" style:font-size-asian="11pt" style:font-style-asian="italic" style:font-weight-asian="bold" style:text-scale="95%"/>
    </style:style>
    <style:style style:name="T408" style:family="text">
      <style:text-properties style:font-name="Arial" fo:font-size="11pt" fo:letter-spacing="0.03cm" fo:font-style="italic" fo:font-weight="bold" style:font-size-asian="11pt" style:font-style-asian="italic" style:font-weight-asian="bold" style:text-scale="95%"/>
    </style:style>
    <style:style style:name="T409" style:family="text">
      <style:text-properties style:font-name="Arial" fo:font-size="11pt" fo:letter-spacing="0.034cm" fo:font-style="italic" fo:font-weight="bold" style:font-size-asian="11pt" style:font-style-asian="italic" style:font-weight-asian="bold" style:text-scale="95%"/>
    </style:style>
    <style:style style:name="T410" style:family="text">
      <style:text-properties style:font-name="Arial" fo:font-size="11pt" fo:letter-spacing="0.018cm" fo:font-style="italic" fo:font-weight="bold" style:font-size-asian="11pt" style:font-style-asian="italic" style:font-weight-asian="bold"/>
    </style:style>
    <style:style style:name="T411" style:family="text">
      <style:text-properties style:font-name="Arial" fo:font-size="11pt" fo:letter-spacing="0.012cm" fo:font-style="italic" fo:font-weight="bold" style:font-size-asian="11pt" style:font-style-asian="italic" style:font-weight-asian="bold"/>
    </style:style>
    <style:style style:name="T412" style:family="text">
      <style:text-properties style:font-name="Arial" fo:font-size="11pt" fo:letter-spacing="0.016cm" fo:font-style="italic" fo:font-weight="bold" style:font-size-asian="11pt" style:font-style-asian="italic" style:font-weight-asian="bold"/>
    </style:style>
    <style:style style:name="T413" style:family="text">
      <style:text-properties style:font-name="Arial" fo:font-size="11pt" fo:letter-spacing="0.019cm" fo:font-style="italic" fo:font-weight="bold" style:font-size-asian="11pt" style:font-style-asian="italic" style:font-weight-asian="bold"/>
    </style:style>
    <style:style style:name="T414" style:family="text">
      <style:text-properties style:font-name="Arial" fo:font-size="11pt" fo:letter-spacing="0.021cm" fo:font-style="italic" fo:font-weight="bold" style:font-size-asian="11pt" style:font-style-asian="italic" style:font-weight-asian="bold"/>
    </style:style>
    <style:style style:name="T415" style:family="text">
      <style:text-properties style:font-name="Arial" fo:font-size="11pt" fo:letter-spacing="0.014cm" fo:font-style="italic" fo:font-weight="bold" style:font-size-asian="11pt" style:font-style-asian="italic" style:font-weight-asian="bold"/>
    </style:style>
    <style:style style:name="T416" style:family="text">
      <style:text-properties style:font-name="Arial" fo:font-size="11pt" fo:letter-spacing="-0.011cm" fo:font-style="italic" fo:font-weight="bold" style:font-size-asian="11pt" style:font-style-asian="italic" style:font-weight-asian="bold"/>
    </style:style>
    <style:style style:name="T417" style:family="text">
      <style:text-properties style:font-name="Arial" fo:font-size="11pt" fo:letter-spacing="0.065cm" fo:font-style="italic" fo:font-weight="bold" style:font-size-asian="11pt" style:font-style-asian="italic" style:font-weight-asian="bold" style:text-scale="95%"/>
    </style:style>
    <style:style style:name="T418" style:family="text">
      <style:text-properties style:font-name="Arial" fo:font-size="11pt" fo:letter-spacing="0.058cm" fo:font-style="italic" fo:font-weight="bold" style:font-size-asian="11pt" style:font-style-asian="italic" style:font-weight-asian="bold" style:text-scale="95%"/>
    </style:style>
    <style:style style:name="T419" style:family="text">
      <style:text-properties style:font-name="Arial" fo:font-size="11pt" fo:letter-spacing="0.069cm" fo:font-style="italic" fo:font-weight="bold" style:font-size-asian="11pt" style:font-style-asian="italic" style:font-weight-asian="bold" style:text-scale="95%"/>
    </style:style>
    <style:style style:name="T420" style:family="text">
      <style:text-properties style:font-name="Arial" fo:font-size="11pt" fo:letter-spacing="0.004cm" fo:font-style="italic" fo:font-weight="bold" style:font-size-asian="11pt" style:font-style-asian="italic" style:font-weight-asian="bold"/>
    </style:style>
    <style:style style:name="T421" style:family="text">
      <style:text-properties style:font-name="Arial" fo:font-size="10.5pt" fo:font-weight="bold" style:font-size-asian="10.5pt" style:font-weight-asian="bold"/>
    </style:style>
    <style:style style:name="T422" style:family="text">
      <style:text-properties style:font-name="Arial" fo:font-size="10pt" style:font-size-asian="10pt"/>
    </style:style>
    <style:style style:name="T423" style:family="text">
      <style:text-properties style:font-name="Arial" fo:font-size="5.5pt" fo:font-weight="bold" style:font-size-asian="5.5pt" style:font-weight-asian="bold"/>
    </style:style>
    <style:style style:name="T424" style:family="text">
      <style:text-properties style:font-name="Arial" fo:font-size="5.5pt" fo:font-weight="bold" style:font-size-asian="5.5pt" style:font-weight-asian="bold" style:text-scale="105%"/>
    </style:style>
    <style:style style:name="T425" style:family="text">
      <style:text-properties style:font-name="Arial" fo:font-size="5.5pt" fo:letter-spacing="0.053cm" fo:font-weight="bold" style:font-size-asian="5.5pt" style:font-weight-asian="bold"/>
    </style:style>
    <style:style style:name="T426" style:family="text">
      <style:text-properties style:font-name="Arial" fo:font-size="5.5pt" fo:letter-spacing="0.074cm" fo:font-weight="bold" style:font-size-asian="5.5pt" style:font-weight-asian="bold"/>
    </style:style>
    <style:style style:name="T427" style:family="text">
      <style:text-properties style:font-name="Arial" fo:font-size="5.5pt" fo:letter-spacing="0.101cm" fo:font-weight="bold" style:font-size-asian="5.5pt" style:font-weight-asian="bold"/>
    </style:style>
    <style:style style:name="T428" style:family="text">
      <style:text-properties style:font-name="Arial" fo:font-size="5.5pt" fo:letter-spacing="0.097cm" fo:font-weight="bold" style:font-size-asian="5.5pt" style:font-weight-asian="bold"/>
    </style:style>
    <style:style style:name="T429" style:family="text">
      <style:text-properties style:font-name="Arial" fo:font-size="5.5pt" fo:letter-spacing="-0.011cm" fo:font-weight="bold" style:font-size-asian="5.5pt" style:font-weight-asian="bold"/>
    </style:style>
    <style:style style:name="T430" style:family="text">
      <style:text-properties style:font-name="Arial" fo:font-size="5.5pt" fo:letter-spacing="0.083cm" fo:font-weight="bold" style:font-size-asian="5.5pt" style:font-weight-asian="bold"/>
    </style:style>
    <style:style style:name="T431" style:family="text">
      <style:text-properties style:font-name="Arial" fo:font-size="5.5pt" fo:letter-spacing="0.072cm" fo:font-weight="bold" style:font-size-asian="5.5pt" style:font-weight-asian="bold"/>
    </style:style>
    <style:style style:name="T432" style:family="text">
      <style:text-properties style:font-name="Arial" fo:font-size="5.5pt" fo:letter-spacing="0.081cm" fo:font-weight="bold" style:font-size-asian="5.5pt" style:font-weight-asian="bold"/>
    </style:style>
    <style:style style:name="T433" style:family="text">
      <style:text-properties style:font-name="Arial" fo:font-size="5.5pt" fo:letter-spacing="0.062cm" fo:font-weight="bold" style:font-size-asian="5.5pt" style:font-weight-asian="bold"/>
    </style:style>
    <style:style style:name="T43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35" style:family="text">
      <style:text-properties style:font-name="Arial" fo:font-size="5.5pt" fo:font-style="italic" style:font-size-asian="5.5pt" style:font-style-asian="italic"/>
    </style:style>
    <style:style style:name="T436" style:family="text">
      <style:text-properties style:font-name="Arial" fo:font-size="5.5pt" fo:font-style="italic" style:font-size-asian="5.5pt" style:font-style-asian="italic" style:text-scale="105%"/>
    </style:style>
    <style:style style:name="T437" style:family="text">
      <style:text-properties style:font-name="Arial" fo:font-size="5.5pt" fo:font-style="italic" fo:font-weight="bold" style:font-size-asian="5.5pt" style:font-style-asian="italic" style:font-weight-asian="bold"/>
    </style:style>
    <style:style style:name="T438" style:family="text">
      <style:text-properties style:font-name="Arial" fo:font-size="5.5pt" fo:font-style="italic" fo:font-weight="bold" style:font-size-asian="5.5pt" style:font-style-asian="italic" style:font-weight-asian="bold" style:text-scale="105%"/>
    </style:style>
    <style:style style:name="T439" style:family="text">
      <style:text-properties style:font-name="Arial" fo:font-size="5.5pt" fo:letter-spacing="0.078cm" fo:font-style="italic" style:font-size-asian="5.5pt" style:font-style-asian="italic"/>
    </style:style>
    <style:style style:name="T440" style:family="text">
      <style:text-properties style:font-name="Arial" fo:font-size="18.5pt" fo:font-weight="bold" style:font-size-asian="18.5pt" style:font-weight-asian="bold"/>
    </style:style>
    <style:style style:name="T441" style:family="text">
      <style:text-properties style:font-name="Arial" fo:font-size="18.5pt" fo:font-weight="bold" style:font-size-asian="18.5pt" style:font-weight-asian="bold" style:text-scale="95%"/>
    </style:style>
    <style:style style:name="T442" style:family="text">
      <style:text-properties style:font-name="Arial" fo:font-size="18.5pt" fo:letter-spacing="0.041cm" fo:font-weight="bold" style:font-size-asian="18.5pt" style:font-weight-asian="bold" style:text-scale="95%"/>
    </style:style>
    <style:style style:name="T443" style:family="text">
      <style:text-properties style:font-name="Arial" fo:font-size="18.5pt" fo:letter-spacing="0.138cm" fo:font-weight="bold" style:font-size-asian="18.5pt" style:font-weight-asian="bold" style:text-scale="95%"/>
    </style:style>
    <style:style style:name="T444" style:family="text">
      <style:text-properties style:font-name="Arial" fo:font-size="18.5pt" fo:letter-spacing="0.034cm" fo:font-weight="bold" style:font-size-asian="18.5pt" style:font-weight-asian="bold" style:text-scale="95%"/>
    </style:style>
    <style:style style:name="T445" style:family="text">
      <style:text-properties style:font-name="Arial" fo:font-size="18.5pt" fo:letter-spacing="0.055cm" fo:font-weight="bold" style:font-size-asian="18.5pt" style:font-weight-asian="bold" style:text-scale="95%"/>
    </style:style>
    <style:style style:name="T446" style:family="text">
      <style:text-properties style:font-name="Arial" fo:font-size="18.5pt" fo:letter-spacing="-0.168cm" fo:font-weight="bold" style:font-size-asian="18.5pt" style:font-weight-asian="bold" style:text-scale="95%"/>
    </style:style>
    <style:style style:name="T447" style:family="text">
      <style:text-properties style:font-name="Arial" fo:font-size="18.5pt" fo:letter-spacing="-0.002cm" fo:font-weight="bold" style:font-size-asian="18.5pt" style:font-weight-asian="bold" style:text-scale="95%"/>
    </style:style>
    <style:style style:name="T448" style:family="text">
      <style:text-properties style:font-name="Arial" fo:font-size="18.5pt" fo:letter-spacing="-0.019cm" fo:font-weight="bold" style:font-size-asian="18.5pt" style:font-weight-asian="bold" style:text-scale="95%"/>
    </style:style>
    <style:style style:name="T449" style:family="text">
      <style:text-properties style:font-name="Arial" fo:font-size="13pt" style:text-underline-style="solid" style:text-underline-width="bold" style:text-underline-color="font-color" fo:font-weight="bold" style:font-size-asian="13pt" style:font-weight-asian="bold"/>
    </style:style>
    <style:style style:name="T450" style:family="text">
      <style:text-properties style:font-name="Arial" fo:font-size="13pt" fo:font-weight="bold" style:font-size-asian="13pt" style:font-weight-asian="bold"/>
    </style:style>
    <style:style style:name="T451" style:family="text">
      <style:text-properties style:font-name="Arial" fo:font-size="13pt" fo:font-weight="bold" style:font-size-asian="13pt" style:font-weight-asian="bold" style:text-scale="95%"/>
    </style:style>
    <style:style style:name="T452" style:family="text">
      <style:text-properties style:font-name="Arial" fo:font-size="13pt" fo:letter-spacing="0.099cm" fo:font-weight="bold" style:font-size-asian="13pt" style:font-weight-asian="bold" style:text-scale="95%"/>
    </style:style>
    <style:style style:name="T453" style:family="text">
      <style:text-properties style:font-name="Arial" fo:font-size="13pt" fo:letter-spacing="0.079cm" fo:font-weight="bold" style:font-size-asian="13pt" style:font-weight-asian="bold" style:text-scale="95%"/>
    </style:style>
    <style:style style:name="T454" style:family="text">
      <style:text-properties style:font-name="Arial" fo:font-size="13pt" fo:letter-spacing="0.078cm" fo:font-weight="bold" style:font-size-asian="13pt" style:font-weight-asian="bold" style:text-scale="95%"/>
    </style:style>
    <style:style style:name="T455" style:family="text">
      <style:text-properties style:font-name="Arial" fo:font-size="13pt" fo:letter-spacing="0.081cm" fo:font-weight="bold" style:font-size-asian="13pt" style:font-weight-asian="bold" style:text-scale="95%"/>
    </style:style>
    <style:style style:name="T456" style:family="text">
      <style:text-properties style:font-name="Arial" fo:font-size="13pt" fo:letter-spacing="0.072cm" fo:font-weight="bold" style:font-size-asian="13pt" style:font-weight-asian="bold" style:text-scale="95%"/>
    </style:style>
    <style:style style:name="T457" style:family="text">
      <style:text-properties style:font-name="Arial" fo:font-size="13pt" fo:letter-spacing="-0.115cm" fo:font-weight="bold" style:font-size-asian="13pt" style:font-weight-asian="bold" style:text-scale="95%"/>
    </style:style>
    <style:style style:name="T458" style:family="text">
      <style:text-properties style:font-name="Arial" fo:font-size="13pt" fo:letter-spacing="0.007cm" fo:font-weight="bold" style:font-size-asian="13pt" style:font-weight-asian="bold"/>
    </style:style>
    <style:style style:name="T459" style:family="text">
      <style:text-properties style:font-name="Arial" fo:font-size="13pt" fo:letter-spacing="0.011cm" fo:font-weight="bold" style:font-size-asian="13pt" style:font-weight-asian="bold"/>
    </style:style>
    <style:style style:name="T460" style:family="text">
      <style:text-properties style:font-name="Arial" fo:font-size="13pt" fo:letter-spacing="0.023cm" fo:font-weight="bold" style:font-size-asian="13pt" style:font-weight-asian="bold"/>
    </style:style>
    <style:style style:name="T461" style:family="text">
      <style:text-properties style:font-name="Arial" fo:font-size="13pt" fo:letter-spacing="0.028cm" fo:font-weight="bold" style:font-size-asian="13pt" style:font-weight-asian="bold"/>
    </style:style>
    <style:style style:name="T462" style:family="text">
      <style:text-properties style:font-name="Arial" fo:font-size="9pt" fo:font-weight="bold" style:font-size-asian="9pt" style:font-weight-asian="bold"/>
    </style:style>
    <style:style style:name="T463" style:family="text">
      <style:text-properties style:font-name="Arial" fo:font-size="9pt" fo:font-weight="bold" style:font-size-asian="9pt" style:font-weight-asian="bold" style:text-scale="95%"/>
    </style:style>
    <style:style style:name="T464" style:family="text">
      <style:text-properties style:font-name="Arial" fo:font-size="9pt" fo:letter-spacing="0.078cm" fo:font-weight="bold" style:font-size-asian="9pt" style:font-weight-asian="bold"/>
    </style:style>
    <style:style style:name="T46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46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text-scale="95%"/>
    </style:style>
    <style:style style:name="T467" style:family="text">
      <style:text-properties style:font-name="Arial" fo:font-size="9pt" fo:letter-spacing="0.018cm" fo:font-weight="bold" style:font-size-asian="9pt" style:font-weight-asian="bold"/>
    </style:style>
    <style:style style:name="T468" style:family="text">
      <style:text-properties style:font-name="Arial" fo:font-size="9pt" fo:letter-spacing="0.023cm" fo:font-weight="bold" style:font-size-asian="9pt" style:font-weight-asian="bold"/>
    </style:style>
    <style:style style:name="T469" style:family="text">
      <style:text-properties style:font-name="Arial" fo:font-size="9pt" fo:letter-spacing="0.023cm" fo:font-weight="bold" style:font-size-asian="9pt" style:font-weight-asian="bold" style:text-scale="95%"/>
    </style:style>
    <style:style style:name="T470" style:family="text">
      <style:text-properties style:font-name="Arial" fo:font-size="9pt" fo:letter-spacing="0.021cm" fo:font-weight="bold" style:font-size-asian="9pt" style:font-weight-asian="bold"/>
    </style:style>
    <style:style style:name="T471" style:family="text">
      <style:text-properties style:font-name="Arial" fo:font-size="9pt" fo:letter-spacing="0.021cm" fo:font-weight="bold" style:font-size-asian="9pt" style:font-weight-asian="bold" style:text-scale="95%"/>
    </style:style>
    <style:style style:name="T472" style:family="text">
      <style:text-properties style:font-name="Arial" fo:font-size="9pt" fo:letter-spacing="0.025cm" fo:font-weight="bold" style:font-size-asian="9pt" style:font-weight-asian="bold"/>
    </style:style>
    <style:style style:name="T473" style:family="text">
      <style:text-properties style:font-name="Arial" fo:font-size="9pt" fo:letter-spacing="0.025cm" fo:font-weight="bold" style:font-size-asian="9pt" style:font-weight-asian="bold" style:text-scale="95%"/>
    </style:style>
    <style:style style:name="T474" style:family="text">
      <style:text-properties style:font-name="Arial" fo:font-size="9pt" fo:letter-spacing="0.065cm" fo:font-weight="bold" style:font-size-asian="9pt" style:font-weight-asian="bold"/>
    </style:style>
    <style:style style:name="T475" style:family="text">
      <style:text-properties style:font-name="Arial" fo:font-size="9pt" fo:letter-spacing="0.065cm" fo:font-weight="bold" style:font-size-asian="9pt" style:font-weight-asian="bold" style:text-scale="95%"/>
    </style:style>
    <style:style style:name="T476" style:family="text">
      <style:text-properties style:font-name="Arial" fo:font-size="9pt" fo:letter-spacing="0.016cm" fo:font-weight="bold" style:font-size-asian="9pt" style:font-weight-asian="bold"/>
    </style:style>
    <style:style style:name="T477" style:family="text">
      <style:text-properties style:font-name="Arial" fo:font-size="9pt" fo:letter-spacing="0.016cm" fo:font-weight="bold" style:font-size-asian="9pt" style:font-weight-asian="bold" style:text-scale="95%"/>
    </style:style>
    <style:style style:name="T478" style:family="text">
      <style:text-properties style:font-name="Arial" fo:font-size="9pt" fo:letter-spacing="0.067cm" fo:font-weight="bold" style:font-size-asian="9pt" style:font-weight-asian="bold"/>
    </style:style>
    <style:style style:name="T479" style:family="text">
      <style:text-properties style:font-name="Arial" fo:font-size="9pt" fo:letter-spacing="0.067cm" fo:font-weight="bold" style:font-size-asian="9pt" style:font-weight-asian="bold" style:text-scale="95%"/>
    </style:style>
    <style:style style:name="T480" style:family="text">
      <style:text-properties style:font-name="Arial" fo:font-size="9pt" fo:letter-spacing="0.088cm" fo:font-weight="bold" style:font-size-asian="9pt" style:font-weight-asian="bold"/>
    </style:style>
    <style:style style:name="T481" style:family="text">
      <style:text-properties style:font-name="Arial" fo:font-size="9pt" fo:letter-spacing="0.09cm" fo:font-weight="bold" style:font-size-asian="9pt" style:font-weight-asian="bold"/>
    </style:style>
    <style:style style:name="T482" style:family="text">
      <style:text-properties style:font-name="Arial" fo:font-size="9pt" fo:letter-spacing="0.074cm" fo:font-weight="bold" style:font-size-asian="9pt" style:font-weight-asian="bold" style:text-scale="95%"/>
    </style:style>
    <style:style style:name="T483" style:family="text">
      <style:text-properties style:font-name="Arial" fo:font-size="9pt" fo:letter-spacing="0.064cm" fo:font-weight="bold" style:font-size-asian="9pt" style:font-weight-asian="bold"/>
    </style:style>
    <style:style style:name="T484" style:family="text">
      <style:text-properties style:font-name="Arial" fo:font-size="9pt" fo:letter-spacing="0.064cm" fo:font-weight="bold" style:font-size-asian="9pt" style:font-weight-asian="bold" style:text-scale="95%"/>
    </style:style>
    <style:style style:name="T485" style:family="text">
      <style:text-properties style:font-name="Arial" fo:font-size="9pt" fo:letter-spacing="0.079cm" fo:font-weight="bold" style:font-size-asian="9pt" style:font-weight-asian="bold" style:text-scale="95%"/>
    </style:style>
    <style:style style:name="T486" style:family="text">
      <style:text-properties style:font-name="Arial" fo:font-size="9pt" fo:letter-spacing="0.019cm" fo:font-weight="bold" style:font-size-asian="9pt" style:font-weight-asian="bold"/>
    </style:style>
    <style:style style:name="T487" style:family="text">
      <style:text-properties style:font-name="Arial" fo:font-size="9pt" fo:letter-spacing="0.019cm" fo:font-weight="bold" style:font-size-asian="9pt" style:font-weight-asian="bold" style:text-scale="95%"/>
    </style:style>
    <style:style style:name="T488" style:family="text">
      <style:text-properties style:font-name="Arial" fo:font-size="9pt" fo:letter-spacing="0.069cm" fo:font-weight="bold" style:font-size-asian="9pt" style:font-weight-asian="bold"/>
    </style:style>
    <style:style style:name="T489" style:family="text">
      <style:text-properties style:font-name="Arial" fo:font-size="9pt" fo:letter-spacing="0.069cm" fo:font-weight="bold" style:font-size-asian="9pt" style:font-weight-asian="bold" style:text-scale="95%"/>
    </style:style>
    <style:style style:name="T490" style:family="text">
      <style:text-properties style:font-name="Arial" fo:font-size="9pt" fo:letter-spacing="0.083cm" fo:font-weight="bold" style:font-size-asian="9pt" style:font-weight-asian="bold"/>
    </style:style>
    <style:style style:name="T491" style:family="text">
      <style:text-properties style:font-name="Arial" fo:font-size="9pt" fo:letter-spacing="0.028cm" fo:font-weight="bold" style:font-size-asian="9pt" style:font-weight-asian="bold"/>
    </style:style>
    <style:style style:name="T492" style:family="text">
      <style:text-properties style:font-name="Arial" fo:font-size="9pt" fo:letter-spacing="0.028cm" fo:font-weight="bold" style:font-size-asian="9pt" style:font-weight-asian="bold" style:text-scale="95%"/>
    </style:style>
    <style:style style:name="T493" style:family="text">
      <style:text-properties style:font-name="Arial" fo:font-size="9pt" fo:letter-spacing="0.042cm" fo:font-weight="bold" style:font-size-asian="9pt" style:font-weight-asian="bold"/>
    </style:style>
    <style:style style:name="T494" style:family="text">
      <style:text-properties style:font-name="Arial" fo:font-size="9pt" fo:letter-spacing="0.058cm" fo:font-weight="bold" style:font-size-asian="9pt" style:font-weight-asian="bold"/>
    </style:style>
    <style:style style:name="T495" style:family="text">
      <style:text-properties style:font-name="Arial" fo:font-size="9pt" fo:letter-spacing="0.058cm" fo:font-weight="bold" style:font-size-asian="9pt" style:font-weight-asian="bold" style:text-scale="95%"/>
    </style:style>
    <style:style style:name="T496" style:family="text">
      <style:text-properties style:font-name="Arial" fo:font-size="9pt" fo:letter-spacing="-0.011cm" fo:font-weight="bold" style:font-size-asian="9pt" style:font-weight-asian="bold"/>
    </style:style>
    <style:style style:name="T497" style:family="text">
      <style:text-properties style:font-name="Arial" fo:font-size="9pt" fo:letter-spacing="-0.007cm" fo:font-weight="bold" style:font-size-asian="9pt" style:font-weight-asian="bold"/>
    </style:style>
    <style:style style:name="T498" style:family="text">
      <style:text-properties style:font-name="Arial" fo:font-size="9pt" fo:letter-spacing="0.048cm" fo:font-weight="bold" style:font-size-asian="9pt" style:font-weight-asian="bold"/>
    </style:style>
    <style:style style:name="T499" style:family="text">
      <style:text-properties style:font-name="Arial" fo:font-size="9pt" fo:letter-spacing="0.03cm" fo:font-weight="bold" style:font-size-asian="9pt" style:font-weight-asian="bold"/>
    </style:style>
    <style:style style:name="T500" style:family="text">
      <style:text-properties style:font-name="Arial" fo:font-size="9pt" fo:letter-spacing="0.102cm" fo:font-weight="bold" style:font-size-asian="9pt" style:font-weight-asian="bold"/>
    </style:style>
    <style:style style:name="T501" style:family="text">
      <style:text-properties style:font-name="Arial" fo:font-size="9pt" fo:letter-spacing="0.076cm" fo:font-weight="bold" style:font-size-asian="9pt" style:font-weight-asian="bold"/>
    </style:style>
    <style:style style:name="T502" style:family="text">
      <style:text-properties style:font-name="Arial" fo:font-size="9pt" fo:letter-spacing="0.071cm" fo:font-weight="bold" style:font-size-asian="9pt" style:font-weight-asian="bold"/>
    </style:style>
    <style:style style:name="T503" style:family="text">
      <style:text-properties style:font-name="Arial" fo:font-size="9pt" fo:letter-spacing="-0.012cm" fo:font-weight="bold" style:font-size-asian="9pt" style:font-weight-asian="bold"/>
    </style:style>
    <style:style style:name="T504" style:family="text">
      <style:text-properties style:font-name="Arial" fo:font-size="9pt" fo:letter-spacing="0.009cm" fo:font-weight="bold" style:font-size-asian="9pt" style:font-weight-asian="bold"/>
    </style:style>
    <style:style style:name="T505" style:family="text">
      <style:text-properties style:font-name="Arial" fo:font-size="9pt" fo:letter-spacing="0.009cm" style:text-underline-style="solid" style:text-underline-width="auto" style:text-underline-color="font-color" fo:font-weight="bold" style:font-size-asian="9pt" style:font-weight-asian="bold"/>
    </style:style>
    <style:style style:name="T506" style:family="text">
      <style:text-properties style:font-name="Arial" fo:font-size="9pt" fo:letter-spacing="0.007cm" fo:font-weight="bold" style:font-size-asian="9pt" style:font-weight-asian="bold"/>
    </style:style>
    <style:style style:name="T507" style:family="text">
      <style:text-properties style:font-name="Arial" fo:font-size="9pt" fo:letter-spacing="0.007cm" fo:font-weight="bold" style:font-size-asian="9pt" style:font-weight-asian="bold" style:text-scale="95%"/>
    </style:style>
    <style:style style:name="T508" style:family="text">
      <style:text-properties style:font-name="Arial" fo:font-size="9pt" fo:letter-spacing="0.007cm" style:text-underline-style="solid" style:text-underline-width="auto" style:text-underline-color="font-color" fo:font-weight="bold" style:font-size-asian="9pt" style:font-weight-asian="bold"/>
    </style:style>
    <style:style style:name="T509" style:family="text">
      <style:text-properties style:font-name="Arial" fo:font-size="9pt" fo:letter-spacing="0.014cm" fo:font-weight="bold" style:font-size-asian="9pt" style:font-weight-asian="bold"/>
    </style:style>
    <style:style style:name="T510" style:family="text">
      <style:text-properties style:font-name="Arial" fo:font-size="9pt" fo:letter-spacing="0.053cm" fo:font-weight="bold" style:font-size-asian="9pt" style:font-weight-asian="bold"/>
    </style:style>
    <style:style style:name="T511" style:family="text">
      <style:text-properties style:font-name="Arial" fo:font-size="9pt" fo:letter-spacing="0.049cm" fo:font-weight="bold" style:font-size-asian="9pt" style:font-weight-asian="bold"/>
    </style:style>
    <style:style style:name="T512" style:family="text">
      <style:text-properties style:font-name="Arial" fo:font-size="9pt" fo:letter-spacing="-0.021cm" fo:font-weight="bold" style:font-size-asian="9pt" style:font-weight-asian="bold"/>
    </style:style>
    <style:style style:name="T513" style:family="text">
      <style:text-properties style:font-name="Arial" fo:font-size="9pt" fo:letter-spacing="0.011cm" fo:font-weight="bold" style:font-size-asian="9pt" style:font-weight-asian="bold"/>
    </style:style>
    <style:style style:name="T514" style:family="text">
      <style:text-properties style:font-name="Arial" fo:font-size="9pt" fo:letter-spacing="-0.005cm" fo:font-weight="bold" style:font-size-asian="9pt" style:font-weight-asian="bold"/>
    </style:style>
    <style:style style:name="T515" style:family="text">
      <style:text-properties style:font-name="Arial" fo:font-size="9pt" fo:letter-spacing="0.012cm" fo:font-weight="bold" style:font-size-asian="9pt" style:font-weight-asian="bold"/>
    </style:style>
    <style:style style:name="T516" style:family="text">
      <style:text-properties style:font-name="Arial" fo:font-size="9pt" fo:letter-spacing="-0.018cm" fo:font-weight="bold" style:font-size-asian="9pt" style:font-weight-asian="bold"/>
    </style:style>
    <style:style style:name="T517" style:family="text">
      <style:text-properties style:font-name="Arial" fo:font-size="9pt" fo:letter-spacing="0.032cm" fo:font-weight="bold" style:font-size-asian="9pt" style:font-weight-asian="bold"/>
    </style:style>
    <style:style style:name="T518" style:family="text">
      <style:text-properties style:font-name="Arial" fo:font-size="9pt" fo:letter-spacing="0.026cm" fo:font-weight="bold" style:font-size-asian="9pt" style:font-weight-asian="bold"/>
    </style:style>
    <style:style style:name="T519" style:family="text">
      <style:text-properties style:font-name="Arial" fo:font-size="9pt" fo:letter-spacing="0.056cm" fo:font-weight="bold" style:font-size-asian="9pt" style:font-weight-asian="bold"/>
    </style:style>
    <style:style style:name="T520" style:family="text">
      <style:text-properties style:font-name="Arial" fo:font-size="9pt" fo:letter-spacing="0.055cm" fo:font-weight="bold" style:font-size-asian="9pt" style:font-weight-asian="bold"/>
    </style:style>
    <style:style style:name="T521" style:family="text">
      <style:text-properties style:font-name="Arial" fo:font-size="9pt" fo:letter-spacing="0.034cm" fo:font-weight="bold" style:font-size-asian="9pt" style:font-weight-asian="bold"/>
    </style:style>
    <style:style style:name="T522" style:family="text">
      <style:text-properties style:font-name="Arial" fo:font-size="9pt" fo:letter-spacing="0.035cm" fo:font-weight="bold" style:font-size-asian="9pt" style:font-weight-asian="bold"/>
    </style:style>
    <style:style style:name="T523" style:family="text">
      <style:text-properties style:font-name="Arial" fo:font-size="9pt" fo:letter-spacing="-0.016cm" fo:font-weight="bold" style:font-size-asian="9pt" style:font-weight-asian="bold"/>
    </style:style>
    <style:style style:name="T524" style:family="text">
      <style:text-properties style:font-name="Arial" fo:font-size="9pt" fo:letter-spacing="0.037cm" fo:font-weight="bold" style:font-size-asian="9pt" style:font-weight-asian="bold"/>
    </style:style>
    <style:style style:name="T525" style:family="text">
      <style:text-properties style:font-name="Arial" fo:font-size="9pt" fo:letter-spacing="0.081cm" fo:font-weight="bold" style:font-size-asian="9pt" style:font-weight-asian="bold"/>
    </style:style>
    <style:style style:name="T526" style:family="text">
      <style:text-properties style:font-name="Arial" fo:font-size="9pt" fo:letter-spacing="0.062cm" fo:font-weight="bold" style:font-size-asian="9pt" style:font-weight-asian="bold" style:text-scale="95%"/>
    </style:style>
    <style:style style:name="T527" style:family="text">
      <style:text-properties style:font-name="Arial" fo:font-size="9pt" fo:letter-spacing="-0.085cm" fo:font-weight="bold" style:font-size-asian="9pt" style:font-weight-asian="bold"/>
    </style:style>
    <style:style style:name="T528" style:family="text">
      <style:text-properties style:font-name="Arial" fo:font-size="9pt" fo:letter-spacing="0.005cm" fo:font-weight="bold" style:font-size-asian="9pt" style:font-weight-asian="bold"/>
    </style:style>
    <style:style style:name="T529" style:family="text">
      <style:text-properties style:font-name="Arial" fo:font-size="9pt" fo:letter-spacing="0.039cm" fo:font-weight="bold" style:font-size-asian="9pt" style:font-weight-asian="bold"/>
    </style:style>
    <style:style style:name="T530" style:family="text">
      <style:text-properties style:font-name="Arial" fo:font-size="9pt" fo:letter-spacing="-0.083cm" fo:font-weight="bold" style:font-size-asian="9pt" style:font-weight-asian="bold"/>
    </style:style>
    <style:style style:name="T531" style:family="text">
      <style:text-properties style:font-name="Arial" fo:font-size="9pt" fo:letter-spacing="0.044cm" fo:font-weight="bold" style:font-size-asian="9pt" style:font-weight-asian="bold"/>
    </style:style>
    <style:style style:name="T532" style:family="text">
      <style:text-properties style:font-name="Arial" fo:font-size="9pt" fo:letter-spacing="-0.019cm" fo:font-weight="bold" style:font-size-asian="9pt" style:font-weight-asian="bold"/>
    </style:style>
    <style:style style:name="T533" style:family="text">
      <style:text-properties style:font-name="Arial" fo:font-size="9pt" fo:letter-spacing="0.146cm" fo:font-weight="bold" style:font-size-asian="9pt" style:font-weight-asian="bold"/>
    </style:style>
    <style:style style:name="T534" style:family="text">
      <style:text-properties style:font-name="Arial" fo:font-size="9pt" fo:letter-spacing="0.002cm" fo:font-weight="bold" style:font-size-asian="9pt" style:font-weight-asian="bold"/>
    </style:style>
    <style:style style:name="T535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536" style:family="text">
      <style:text-properties style:font-name="Arial" fo:font-size="9pt" fo:font-style="italic" style:font-size-asian="9pt" style:font-style-asian="italic"/>
    </style:style>
    <style:style style:name="T537" style:family="text">
      <style:text-properties style:font-name="Arial" fo:font-size="9pt" fo:font-style="italic" style:font-size-asian="9pt" style:font-style-asian="italic" style:text-scale="90%"/>
    </style:style>
    <style:style style:name="T538" style:family="text">
      <style:text-properties style:font-name="Arial" fo:font-size="9pt" fo:letter-spacing="-0.03cm" fo:font-style="italic" style:font-size-asian="9pt" style:font-style-asian="italic" style:text-scale="90%"/>
    </style:style>
    <style:style style:name="T539" style:family="text">
      <style:text-properties style:font-name="Arial" fo:font-size="9pt" fo:letter-spacing="-0.025cm" fo:font-style="italic" style:font-size-asian="9pt" style:font-style-asian="italic" style:text-scale="90%"/>
    </style:style>
    <style:style style:name="T540" style:family="text">
      <style:text-properties style:font-name="Arial" fo:font-size="8pt" fo:font-weight="bold" style:font-size-asian="8pt" style:font-weight-asian="bold"/>
    </style:style>
    <style:style style:name="T541" style:family="text">
      <style:text-properties style:font-name="Arial" fo:font-size="8pt" fo:font-weight="bold" style:font-size-asian="8pt" style:font-weight-asian="bold" style:text-scale="105%"/>
    </style:style>
    <style:style style:name="T542" style:family="text">
      <style:text-properties style:font-name="Arial" fo:font-size="8pt" fo:font-weight="bold" style:font-size-asian="8pt" style:font-weight-asian="bold" style:text-scale="90%"/>
    </style:style>
    <style:style style:name="T543" style:family="text">
      <style:text-properties style:font-name="Arial" fo:font-size="8pt" fo:font-weight="bold" style:font-size-asian="8pt" style:font-weight-asian="bold" style:text-scale="95%"/>
    </style:style>
    <style:style style:name="T544" style:family="text">
      <style:text-properties style:font-name="Arial" fo:font-size="8pt" fo:letter-spacing="-0.007cm" fo:font-weight="bold" style:font-size-asian="8pt" style:font-weight-asian="bold" style:text-scale="105%"/>
    </style:style>
    <style:style style:name="T545" style:family="text">
      <style:text-properties style:font-name="Arial" fo:font-size="8pt" fo:letter-spacing="-0.034cm" fo:font-weight="bold" style:font-size-asian="8pt" style:font-weight-asian="bold" style:text-scale="105%"/>
    </style:style>
    <style:style style:name="T546" style:family="text">
      <style:text-properties style:font-name="Arial" fo:font-size="8pt" fo:letter-spacing="-0.032cm" fo:font-weight="bold" style:font-size-asian="8pt" style:font-weight-asian="bold" style:text-scale="105%"/>
    </style:style>
    <style:style style:name="T547" style:family="text">
      <style:text-properties style:font-name="Arial" fo:font-size="8pt" fo:letter-spacing="0.004cm" fo:font-weight="bold" style:font-size-asian="8pt" style:font-weight-asian="bold" style:text-scale="90%"/>
    </style:style>
    <style:style style:name="T548" style:family="text">
      <style:text-properties style:font-name="Arial" fo:font-size="8pt" fo:letter-spacing="-0.039cm" fo:font-weight="bold" style:font-size-asian="8pt" style:font-weight-asian="bold" style:text-scale="105%"/>
    </style:style>
    <style:style style:name="T549" style:family="text">
      <style:text-properties style:font-name="Arial" fo:font-size="8pt" fo:letter-spacing="-0.005cm" fo:font-weight="bold" style:font-size-asian="8pt" style:font-weight-asian="bold" style:text-scale="105%"/>
    </style:style>
    <style:style style:name="T550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551" style:family="text">
      <style:text-properties style:font-name="Arial" fo:font-size="8pt" fo:font-style="italic" fo:font-weight="bold" style:font-size-asian="8pt" style:font-style-asian="italic" style:font-weight-asian="bold" style:text-scale="105%"/>
    </style:style>
    <style:style style:name="T552" style:family="text">
      <style:text-properties style:font-name="Arial" fo:font-size="8pt" fo:font-style="italic" style:font-size-asian="8pt" style:font-style-asian="italic"/>
    </style:style>
    <style:style style:name="T553" style:family="text">
      <style:text-properties style:font-name="Arial" fo:font-size="8pt" fo:font-style="italic" style:font-size-asian="8pt" style:font-style-asian="italic" style:text-scale="95%"/>
    </style:style>
    <style:style style:name="T554" style:family="text">
      <style:text-properties style:font-name="Arial" fo:font-size="8pt" fo:font-style="italic" style:font-size-asian="8pt" style:font-style-asian="italic" style:text-scale="105%"/>
    </style:style>
    <style:style style:name="T555" style:family="text">
      <style:text-properties style:font-name="Arial" fo:font-size="8pt" fo:letter-spacing="-0.014cm" fo:font-style="italic" fo:font-weight="bold" style:font-size-asian="8pt" style:font-style-asian="italic" style:font-weight-asian="bold"/>
    </style:style>
    <style:style style:name="T556" style:family="text">
      <style:text-properties style:font-name="Arial" fo:font-size="8pt" fo:letter-spacing="0.007cm" fo:font-style="italic" fo:font-weight="bold" style:font-size-asian="8pt" style:font-style-asian="italic" style:font-weight-asian="bold"/>
    </style:style>
    <style:style style:name="T557" style:family="text">
      <style:text-properties style:font-name="Arial" fo:font-size="8pt" fo:letter-spacing="-0.019cm" fo:font-style="italic" fo:font-weight="bold" style:font-size-asian="8pt" style:font-style-asian="italic" style:font-weight-asian="bold"/>
    </style:style>
    <style:style style:name="T558" style:family="text">
      <style:text-properties style:font-name="Arial" fo:font-size="8pt" fo:letter-spacing="0.011cm" fo:font-style="italic" style:font-size-asian="8pt" style:font-style-asian="italic" style:text-scale="95%"/>
    </style:style>
    <style:style style:name="T559" style:family="text">
      <style:text-properties style:font-name="Arial" fo:font-size="8pt" fo:letter-spacing="0.012cm" fo:font-style="italic" style:font-size-asian="8pt" style:font-style-asian="italic" style:text-scale="95%"/>
    </style:style>
    <style:style style:name="T560" style:family="text">
      <style:text-properties style:font-name="Arial" fo:font-size="8pt" fo:letter-spacing="0.009cm" fo:font-style="italic" fo:font-weight="bold" style:font-size-asian="8pt" style:font-style-asian="italic" style:font-weight-asian="bold"/>
    </style:style>
    <style:style style:name="T561" style:family="text">
      <style:text-properties style:font-name="Arial" fo:font-size="8pt" fo:letter-spacing="0.014cm" fo:font-style="italic" fo:font-weight="bold" style:font-size-asian="8pt" style:font-style-asian="italic" style:font-weight-asian="bold"/>
    </style:style>
    <style:style style:name="T562" style:family="text">
      <style:text-properties style:font-name="Arial" fo:font-size="8pt" fo:letter-spacing="0.034cm" fo:font-weight="bold" style:font-size-asian="8pt" style:font-weight-asian="bold" style:text-scale="95%"/>
    </style:style>
    <style:style style:name="T563" style:family="text">
      <style:text-properties style:font-name="Arial" fo:font-size="8pt" fo:letter-spacing="0.026cm" fo:font-weight="bold" style:font-size-asian="8pt" style:font-weight-asian="bold" style:text-scale="95%"/>
    </style:style>
    <style:style style:name="T564" style:family="text">
      <style:text-properties style:font-name="Arial" fo:font-size="8pt" fo:letter-spacing="-0.035cm" fo:font-weight="bold" style:font-size-asian="8pt" style:font-weight-asian="bold" style:text-scale="105%"/>
    </style:style>
    <style:style style:name="T565" style:family="text">
      <style:text-properties style:font-name="Arial" fo:font-size="8pt" fo:letter-spacing="-0.023cm" fo:font-weight="bold" style:font-size-asian="8pt" style:font-weight-asian="bold" style:text-scale="90%"/>
    </style:style>
    <style:style style:name="T566" style:family="text">
      <style:text-properties style:font-name="Arial" fo:font-size="7pt" fo:font-weight="bold" style:font-size-asian="7pt" style:font-weight-asian="bold"/>
    </style:style>
    <style:style style:name="T567" style:family="text">
      <style:text-properties style:font-name="Arial" fo:font-size="7pt" fo:font-weight="bold" style:font-size-asian="7pt" style:font-weight-asian="bold" style:text-scale="75%"/>
    </style:style>
    <style:style style:name="T568" style:family="text">
      <style:text-properties style:font-name="Arial" fo:font-size="7pt" fo:font-weight="bold" style:font-size-asian="7pt" style:font-weight-asian="bold" style:text-scale="90%"/>
    </style:style>
    <style:style style:name="T569" style:family="text">
      <style:text-properties style:font-name="Arial" fo:font-size="7pt" fo:font-weight="bold" style:font-size-asian="7pt" style:font-weight-asian="bold" style:text-scale="80%"/>
    </style:style>
    <style:style style:name="T570" style:family="text">
      <style:text-properties style:font-name="Arial" fo:font-size="7pt" fo:font-weight="bold" style:font-size-asian="7pt" style:font-weight-asian="bold" style:text-scale="85%"/>
    </style:style>
    <style:style style:name="T571" style:family="text">
      <style:text-properties style:font-name="Arial" fo:font-size="7pt" fo:letter-spacing="0.002cm" fo:font-weight="bold" style:font-size-asian="7pt" style:font-weight-asian="bold" style:text-scale="75%"/>
    </style:style>
    <style:style style:name="T572" style:family="text">
      <style:text-properties style:font-name="Arial" fo:font-size="7pt" fo:letter-spacing="-0.048cm" fo:font-weight="bold" style:font-size-asian="7pt" style:font-weight-asian="bold" style:text-scale="75%"/>
    </style:style>
    <style:style style:name="T573" style:family="text">
      <style:text-properties style:font-name="Arial" fo:font-size="7pt" fo:letter-spacing="0.051cm" fo:font-weight="bold" style:font-size-asian="7pt" style:font-weight-asian="bold"/>
    </style:style>
    <style:style style:name="T574" style:family="text">
      <style:text-properties style:font-name="Arial" fo:font-size="7pt" fo:letter-spacing="-0.016cm" fo:font-weight="bold" style:font-size-asian="7pt" style:font-weight-asian="bold" style:text-scale="75%"/>
    </style:style>
    <style:style style:name="T575" style:family="text">
      <style:text-properties style:font-name="Arial" fo:font-size="7pt" fo:letter-spacing="0.035cm" fo:font-weight="bold" style:font-size-asian="7pt" style:font-weight-asian="bold"/>
    </style:style>
    <style:style style:name="T576" style:family="text">
      <style:text-properties style:font-name="Arial" fo:font-size="7pt" fo:letter-spacing="0.055cm" fo:font-weight="bold" style:font-size-asian="7pt" style:font-weight-asian="bold"/>
    </style:style>
    <style:style style:name="T577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578" style:family="text">
      <style:text-properties style:font-name="Arial" fo:font-size="7pt" fo:font-style="italic" fo:font-weight="bold" style:font-size-asian="7pt" style:font-style-asian="italic" style:font-weight-asian="bold" style:text-scale="90%"/>
    </style:style>
    <style:style style:name="T579" style:family="text">
      <style:text-properties style:font-name="Arial" fo:font-size="7pt" fo:font-style="italic" fo:font-weight="bold" style:font-size-asian="7pt" style:font-style-asian="italic" style:font-weight-asian="bold" style:text-scale="95%"/>
    </style:style>
    <style:style style:name="T580" style:family="text">
      <style:text-properties style:font-name="Arial" fo:font-size="7pt" fo:font-style="italic" style:font-size-asian="7pt" style:font-style-asian="italic"/>
    </style:style>
    <style:style style:name="T581" style:family="text">
      <style:text-properties style:font-name="Arial" fo:font-size="7pt" fo:font-style="italic" style:font-size-asian="7pt" style:font-style-asian="italic" style:text-scale="90%"/>
    </style:style>
    <style:style style:name="T582" style:family="text">
      <style:text-properties style:font-name="Arial" fo:font-size="7pt" fo:letter-spacing="0.048cm" fo:font-weight="bold" style:font-size-asian="7pt" style:font-weight-asian="bold"/>
    </style:style>
    <style:style style:name="T583" style:family="text">
      <style:text-properties style:font-name="Arial" fo:font-size="7pt" fo:letter-spacing="0.044cm" fo:font-weight="bold" style:font-size-asian="7pt" style:font-weight-asian="bold"/>
    </style:style>
    <style:style style:name="T584" style:family="text">
      <style:text-properties style:font-name="Arial" fo:font-size="7pt" fo:letter-spacing="0.049cm" fo:font-weight="bold" style:font-size-asian="7pt" style:font-weight-asian="bold"/>
    </style:style>
    <style:style style:name="T585" style:family="text">
      <style:text-properties style:font-name="Arial" fo:font-size="7pt" fo:letter-spacing="0.049cm" fo:font-weight="bold" style:font-size-asian="7pt" style:font-weight-asian="bold" style:text-scale="75%"/>
    </style:style>
    <style:style style:name="T586" style:family="text">
      <style:text-properties style:font-name="Arial" fo:font-size="7pt" fo:letter-spacing="-0.014cm" fo:font-weight="bold" style:font-size-asian="7pt" style:font-weight-asian="bold" style:text-scale="75%"/>
    </style:style>
    <style:style style:name="T587" style:family="text">
      <style:text-properties style:font-name="Arial" fo:font-size="7pt" fo:letter-spacing="-0.014cm" fo:font-weight="bold" style:font-size-asian="7pt" style:font-weight-asian="bold" style:text-scale="90%"/>
    </style:style>
    <style:style style:name="T588" style:family="text">
      <style:text-properties style:font-name="Arial" fo:font-size="7pt" fo:letter-spacing="0.056cm" fo:font-weight="bold" style:font-size-asian="7pt" style:font-weight-asian="bold"/>
    </style:style>
    <style:style style:name="T589" style:family="text">
      <style:text-properties style:font-name="Arial" fo:font-size="7pt" fo:letter-spacing="-0.03cm" fo:font-weight="bold" style:font-size-asian="7pt" style:font-weight-asian="bold" style:text-scale="80%"/>
    </style:style>
    <style:style style:name="T590" style:family="text">
      <style:text-properties style:font-name="Arial" fo:font-size="7pt" fo:letter-spacing="-0.002cm" fo:font-style="italic" fo:font-weight="bold" style:font-size-asian="7pt" style:font-style-asian="italic" style:font-weight-asian="bold"/>
    </style:style>
    <style:style style:name="T591" style:family="text">
      <style:text-properties style:font-name="Arial" fo:font-size="7pt" fo:letter-spacing="-0.002cm" fo:font-style="italic" fo:font-weight="bold" style:font-size-asian="7pt" style:font-style-asian="italic" style:font-weight-asian="bold" style:text-scale="80%"/>
    </style:style>
    <style:style style:name="T592" style:family="text">
      <style:text-properties style:font-name="Arial" fo:font-size="7pt" fo:letter-spacing="-0.034cm" fo:font-style="italic" fo:font-weight="bold" style:font-size-asian="7pt" style:font-style-asian="italic" style:font-weight-asian="bold" style:text-scale="80%"/>
    </style:style>
    <style:style style:name="T593" style:family="text">
      <style:text-properties style:font-name="Arial" fo:font-size="7pt" fo:letter-spacing="0.026cm" fo:font-weight="bold" style:font-size-asian="7pt" style:font-weight-asian="bold" style:text-scale="90%"/>
    </style:style>
    <style:style style:name="T594" style:family="text">
      <style:text-properties style:font-name="Arial" fo:font-size="7pt" fo:letter-spacing="0.032cm" fo:font-weight="bold" style:font-size-asian="7pt" style:font-weight-asian="bold" style:text-scale="90%"/>
    </style:style>
    <style:style style:name="T595" style:family="text">
      <style:text-properties style:font-name="Arial" fo:font-size="7pt" fo:letter-spacing="0.021cm" fo:font-weight="bold" style:font-size-asian="7pt" style:font-weight-asian="bold" style:text-scale="90%"/>
    </style:style>
    <style:style style:name="T596" style:family="text">
      <style:text-properties style:font-name="Arial" fo:font-size="7pt" fo:letter-spacing="0.03cm" fo:font-weight="bold" style:font-size-asian="7pt" style:font-weight-asian="bold" style:text-scale="90%"/>
    </style:style>
    <style:style style:name="T597" style:family="text">
      <style:text-properties style:font-name="Arial" fo:font-size="7pt" fo:letter-spacing="0.037cm" fo:font-weight="bold" style:font-size-asian="7pt" style:font-weight-asian="bold" style:text-scale="90%"/>
    </style:style>
    <style:style style:name="T598" style:family="text">
      <style:text-properties style:font-name="Arial" fo:font-size="7pt" fo:letter-spacing="0.005cm" fo:font-weight="bold" style:font-size-asian="7pt" style:font-weight-asian="bold" style:text-scale="90%"/>
    </style:style>
    <style:style style:name="T599" style:family="text">
      <style:text-properties style:font-name="Arial" fo:font-size="7pt" fo:letter-spacing="0.014cm" fo:font-weight="bold" style:font-size-asian="7pt" style:font-weight-asian="bold" style:text-scale="90%"/>
    </style:style>
    <style:style style:name="T600" style:family="text">
      <style:text-properties fo:font-size="8.5pt" style:font-size-asian="8.5pt"/>
    </style:style>
    <style:style style:name="T601" style:family="text">
      <style:text-properties fo:font-size="8.5pt" style:font-size-asian="8.5pt" style:text-scale="95%"/>
    </style:style>
    <style:style style:name="T602" style:family="text">
      <style:text-properties fo:font-size="8.5pt" style:font-size-asian="8.5pt" style:text-scale="98%"/>
    </style:style>
    <style:style style:name="T603" style:family="text">
      <style:text-properties fo:font-size="8.5pt" style:font-size-asian="8.5pt" style:text-scale="90%"/>
    </style:style>
    <style:style style:name="T604" style:family="text">
      <style:text-properties fo:font-size="8.5pt" fo:letter-spacing="0.037cm" style:font-size-asian="8.5pt"/>
    </style:style>
    <style:style style:name="T605" style:family="text">
      <style:text-properties fo:font-size="8.5pt" fo:letter-spacing="0.037cm" style:font-size-asian="8.5pt" style:text-scale="95%"/>
    </style:style>
    <style:style style:name="T606" style:family="text">
      <style:text-properties fo:font-size="8.5pt" fo:letter-spacing="0.037cm" style:font-size-asian="8.5pt" style:text-scale="90%"/>
    </style:style>
    <style:style style:name="T607" style:family="text">
      <style:text-properties fo:font-size="8.5pt" fo:letter-spacing="0.039cm" style:font-size-asian="8.5pt" style:text-scale="95%"/>
    </style:style>
    <style:style style:name="T608" style:family="text">
      <style:text-properties fo:font-size="8.5pt" fo:letter-spacing="0.039cm" style:font-size-asian="8.5pt" style:text-scale="90%"/>
    </style:style>
    <style:style style:name="T609" style:family="text">
      <style:text-properties fo:font-size="8.5pt" fo:letter-spacing="0.014cm" style:font-size-asian="8.5pt"/>
    </style:style>
    <style:style style:name="T610" style:family="text">
      <style:text-properties fo:font-size="8.5pt" fo:letter-spacing="0.014cm" style:font-size-asian="8.5pt" style:text-scale="95%"/>
    </style:style>
    <style:style style:name="T611" style:family="text">
      <style:text-properties fo:font-size="8.5pt" fo:letter-spacing="0.014cm" style:font-size-asian="8.5pt" style:text-scale="90%"/>
    </style:style>
    <style:style style:name="T612" style:family="text">
      <style:text-properties fo:font-size="8.5pt" fo:letter-spacing="-0.002cm" style:font-size-asian="8.5pt"/>
    </style:style>
    <style:style style:name="T613" style:family="text">
      <style:text-properties fo:font-size="8.5pt" fo:letter-spacing="-0.002cm" style:font-size-asian="8.5pt" style:text-scale="95%"/>
    </style:style>
    <style:style style:name="T614" style:family="text">
      <style:text-properties fo:font-size="8.5pt" fo:letter-spacing="-0.018cm" style:font-size-asian="8.5pt"/>
    </style:style>
    <style:style style:name="T615" style:family="text">
      <style:text-properties fo:font-size="8.5pt" fo:letter-spacing="-0.014cm" style:font-size-asian="8.5pt"/>
    </style:style>
    <style:style style:name="T616" style:family="text">
      <style:text-properties fo:font-size="8.5pt" fo:letter-spacing="-0.011cm" style:font-size-asian="8.5pt"/>
    </style:style>
    <style:style style:name="T617" style:family="text">
      <style:text-properties fo:font-size="8.5pt" fo:letter-spacing="-0.011cm" style:font-size-asian="8.5pt" style:text-scale="95%"/>
    </style:style>
    <style:style style:name="T618" style:family="text">
      <style:text-properties fo:font-size="8.5pt" style:text-underline-style="solid" style:text-underline-width="auto" style:text-underline-color="#191a1b" style:font-size-asian="8.5pt"/>
    </style:style>
    <style:style style:name="T619" style:family="text">
      <style:text-properties fo:font-size="8.5pt" fo:letter-spacing="0.071cm" style:text-underline-style="solid" style:text-underline-width="auto" style:text-underline-color="#191a1b" style:font-size-asian="8.5pt"/>
    </style:style>
    <style:style style:name="T620" style:family="text">
      <style:text-properties fo:font-size="8.5pt" fo:letter-spacing="0.071cm" style:font-size-asian="8.5pt"/>
    </style:style>
    <style:style style:name="T621" style:family="text">
      <style:text-properties fo:font-size="8.5pt" fo:letter-spacing="0.071cm" style:font-size-asian="8.5pt" style:text-scale="90%"/>
    </style:style>
    <style:style style:name="T622" style:family="text">
      <style:text-properties fo:font-size="8.5pt" fo:letter-spacing="0.002cm" style:font-size-asian="8.5pt"/>
    </style:style>
    <style:style style:name="T623" style:family="text">
      <style:text-properties fo:font-size="8.5pt" fo:letter-spacing="0.002cm" style:font-size-asian="8.5pt" style:text-scale="90%"/>
    </style:style>
    <style:style style:name="T624" style:family="text">
      <style:text-properties fo:font-size="8.5pt" fo:letter-spacing="0.002cm" style:font-size-asian="8.5pt" style:text-scale="95%"/>
    </style:style>
    <style:style style:name="T625" style:family="text">
      <style:text-properties fo:font-size="8.5pt" fo:letter-spacing="0.004cm" style:font-size-asian="8.5pt"/>
    </style:style>
    <style:style style:name="T626" style:family="text">
      <style:text-properties fo:font-size="8.5pt" fo:letter-spacing="0.004cm" style:font-size-asian="8.5pt" style:text-scale="95%"/>
    </style:style>
    <style:style style:name="T627" style:family="text">
      <style:text-properties fo:font-size="8.5pt" fo:letter-spacing="-0.004cm" style:font-size-asian="8.5pt"/>
    </style:style>
    <style:style style:name="T628" style:family="text">
      <style:text-properties fo:font-size="8.5pt" fo:letter-spacing="-0.004cm" style:font-size-asian="8.5pt" style:text-scale="95%"/>
    </style:style>
    <style:style style:name="T629" style:family="text">
      <style:text-properties fo:font-size="8.5pt" fo:letter-spacing="0.007cm" style:font-size-asian="8.5pt"/>
    </style:style>
    <style:style style:name="T630" style:family="text">
      <style:text-properties fo:font-size="8.5pt" fo:letter-spacing="0.007cm" style:font-size-asian="8.5pt" style:text-scale="95%"/>
    </style:style>
    <style:style style:name="T631" style:family="text">
      <style:text-properties fo:font-size="8.5pt" fo:letter-spacing="0.011cm" style:font-size-asian="8.5pt"/>
    </style:style>
    <style:style style:name="T632" style:family="text">
      <style:text-properties fo:font-size="8.5pt" fo:letter-spacing="0.011cm" style:font-size-asian="8.5pt" style:text-scale="95%"/>
    </style:style>
    <style:style style:name="T633" style:family="text">
      <style:text-properties fo:font-size="8.5pt" fo:letter-spacing="0.011cm" style:font-size-asian="8.5pt" style:text-scale="90%"/>
    </style:style>
    <style:style style:name="T634" style:family="text">
      <style:text-properties fo:font-size="8.5pt" fo:letter-spacing="-0.005cm" style:font-size-asian="8.5pt"/>
    </style:style>
    <style:style style:name="T635" style:family="text">
      <style:text-properties fo:font-size="8.5pt" fo:letter-spacing="-0.005cm" style:font-size-asian="8.5pt" style:text-scale="95%"/>
    </style:style>
    <style:style style:name="T636" style:family="text">
      <style:text-properties fo:font-size="8.5pt" fo:letter-spacing="0.026cm" style:font-size-asian="8.5pt"/>
    </style:style>
    <style:style style:name="T637" style:family="text">
      <style:text-properties fo:font-size="8.5pt" fo:letter-spacing="0.026cm" style:font-size-asian="8.5pt" style:text-scale="95%"/>
    </style:style>
    <style:style style:name="T638" style:family="text">
      <style:text-properties fo:font-size="8.5pt" fo:letter-spacing="0.026cm" style:font-size-asian="8.5pt" style:text-scale="90%"/>
    </style:style>
    <style:style style:name="T639" style:family="text">
      <style:text-properties fo:font-size="8.5pt" fo:letter-spacing="0.025cm" style:font-size-asian="8.5pt"/>
    </style:style>
    <style:style style:name="T640" style:family="text">
      <style:text-properties fo:font-size="8.5pt" fo:letter-spacing="0.025cm" style:font-size-asian="8.5pt" style:text-scale="95%"/>
    </style:style>
    <style:style style:name="T641" style:family="text">
      <style:text-properties fo:font-size="8.5pt" fo:letter-spacing="0.025cm" style:font-size-asian="8.5pt" style:text-scale="90%"/>
    </style:style>
    <style:style style:name="T642" style:family="text">
      <style:text-properties fo:font-size="8.5pt" fo:letter-spacing="0.034cm" style:font-size-asian="8.5pt"/>
    </style:style>
    <style:style style:name="T643" style:family="text">
      <style:text-properties fo:font-size="8.5pt" fo:letter-spacing="0.034cm" style:font-size-asian="8.5pt" style:text-scale="95%"/>
    </style:style>
    <style:style style:name="T644" style:family="text">
      <style:text-properties fo:font-size="8.5pt" fo:letter-spacing="0.034cm" style:font-size-asian="8.5pt" style:text-scale="90%"/>
    </style:style>
    <style:style style:name="T645" style:family="text">
      <style:text-properties fo:font-size="8.5pt" fo:letter-spacing="0.021cm" style:font-size-asian="8.5pt"/>
    </style:style>
    <style:style style:name="T646" style:family="text">
      <style:text-properties fo:font-size="8.5pt" fo:letter-spacing="0.021cm" style:font-size-asian="8.5pt" style:text-scale="95%"/>
    </style:style>
    <style:style style:name="T647" style:family="text">
      <style:text-properties fo:font-size="8.5pt" fo:letter-spacing="0.021cm" style:font-size-asian="8.5pt" style:text-scale="90%"/>
    </style:style>
    <style:style style:name="T648" style:family="text">
      <style:text-properties fo:font-size="8.5pt" fo:letter-spacing="0.03cm" style:font-size-asian="8.5pt"/>
    </style:style>
    <style:style style:name="T649" style:family="text">
      <style:text-properties fo:font-size="8.5pt" fo:letter-spacing="0.03cm" style:font-size-asian="8.5pt" style:text-scale="95%"/>
    </style:style>
    <style:style style:name="T650" style:family="text">
      <style:text-properties fo:font-size="8.5pt" fo:letter-spacing="0.03cm" style:font-size-asian="8.5pt" style:text-scale="90%"/>
    </style:style>
    <style:style style:name="T651" style:family="text">
      <style:text-properties fo:font-size="8.5pt" fo:letter-spacing="0.023cm" style:font-size-asian="8.5pt"/>
    </style:style>
    <style:style style:name="T652" style:family="text">
      <style:text-properties fo:font-size="8.5pt" fo:letter-spacing="0.023cm" style:font-size-asian="8.5pt" style:text-scale="95%"/>
    </style:style>
    <style:style style:name="T653" style:family="text">
      <style:text-properties fo:font-size="8.5pt" fo:letter-spacing="0.023cm" style:font-size-asian="8.5pt" style:text-scale="90%"/>
    </style:style>
    <style:style style:name="T654" style:family="text">
      <style:text-properties fo:font-size="8.5pt" fo:letter-spacing="0.032cm" style:font-size-asian="8.5pt"/>
    </style:style>
    <style:style style:name="T655" style:family="text">
      <style:text-properties fo:font-size="8.5pt" fo:letter-spacing="0.032cm" style:font-size-asian="8.5pt" style:text-scale="95%"/>
    </style:style>
    <style:style style:name="T656" style:family="text">
      <style:text-properties fo:font-size="8.5pt" fo:letter-spacing="0.032cm" style:font-size-asian="8.5pt" style:text-scale="90%"/>
    </style:style>
    <style:style style:name="T657" style:family="text">
      <style:text-properties fo:font-size="8.5pt" fo:letter-spacing="0.028cm" style:font-size-asian="8.5pt"/>
    </style:style>
    <style:style style:name="T658" style:family="text">
      <style:text-properties fo:font-size="8.5pt" fo:letter-spacing="0.028cm" style:font-size-asian="8.5pt" style:text-scale="95%"/>
    </style:style>
    <style:style style:name="T659" style:family="text">
      <style:text-properties fo:font-size="8.5pt" fo:letter-spacing="0.028cm" style:font-size-asian="8.5pt" style:text-scale="90%"/>
    </style:style>
    <style:style style:name="T660" style:family="text">
      <style:text-properties fo:font-size="8.5pt" fo:letter-spacing="-0.09cm" style:font-size-asian="8.5pt"/>
    </style:style>
    <style:style style:name="T661" style:family="text">
      <style:text-properties fo:font-size="8.5pt" fo:letter-spacing="0.019cm" style:font-size-asian="8.5pt" style:text-scale="95%"/>
    </style:style>
    <style:style style:name="T662" style:family="text">
      <style:text-properties fo:font-size="8.5pt" fo:letter-spacing="0.018cm" style:font-size-asian="8.5pt"/>
    </style:style>
    <style:style style:name="T663" style:family="text">
      <style:text-properties fo:font-size="8.5pt" fo:letter-spacing="0.018cm" style:font-size-asian="8.5pt" style:text-scale="95%"/>
    </style:style>
    <style:style style:name="T664" style:family="text">
      <style:text-properties fo:font-size="8.5pt" fo:letter-spacing="0.018cm" style:font-size-asian="8.5pt" style:text-scale="90%"/>
    </style:style>
    <style:style style:name="T665" style:family="text">
      <style:text-properties fo:font-size="8.5pt" fo:letter-spacing="0.044cm" style:font-size-asian="8.5pt"/>
    </style:style>
    <style:style style:name="T666" style:family="text">
      <style:text-properties fo:font-size="8.5pt" fo:letter-spacing="0.044cm" style:font-size-asian="8.5pt" style:text-scale="95%"/>
    </style:style>
    <style:style style:name="T667" style:family="text">
      <style:text-properties fo:font-size="8.5pt" fo:letter-spacing="0.044cm" style:font-size-asian="8.5pt" style:text-scale="90%"/>
    </style:style>
    <style:style style:name="T668" style:family="text">
      <style:text-properties fo:font-size="8.5pt" fo:letter-spacing="0.009cm" style:font-size-asian="8.5pt"/>
    </style:style>
    <style:style style:name="T669" style:family="text">
      <style:text-properties fo:font-size="8.5pt" fo:letter-spacing="0.009cm" style:font-size-asian="8.5pt" style:text-scale="95%"/>
    </style:style>
    <style:style style:name="T670" style:family="text">
      <style:text-properties fo:font-size="8.5pt" fo:letter-spacing="0.005cm" style:font-size-asian="8.5pt"/>
    </style:style>
    <style:style style:name="T671" style:family="text">
      <style:text-properties fo:font-size="8.5pt" fo:letter-spacing="0.005cm" style:font-size-asian="8.5pt" style:text-scale="95%"/>
    </style:style>
    <style:style style:name="T672" style:family="text">
      <style:text-properties fo:font-size="8.5pt" fo:letter-spacing="0.012cm" style:font-size-asian="8.5pt"/>
    </style:style>
    <style:style style:name="T673" style:family="text">
      <style:text-properties fo:font-size="8.5pt" fo:letter-spacing="0.012cm" style:font-size-asian="8.5pt" style:text-scale="95%"/>
    </style:style>
    <style:style style:name="T674" style:family="text">
      <style:text-properties fo:font-size="8.5pt" fo:letter-spacing="0.106cm" style:font-size-asian="8.5pt"/>
    </style:style>
    <style:style style:name="T675" style:family="text">
      <style:text-properties fo:font-size="8.5pt" fo:letter-spacing="0.095cm" style:font-size-asian="8.5pt"/>
    </style:style>
    <style:style style:name="T676" style:family="text">
      <style:text-properties fo:font-size="8.5pt" fo:letter-spacing="0.042cm" style:font-size-asian="8.5pt"/>
    </style:style>
    <style:style style:name="T677" style:family="text">
      <style:text-properties fo:font-size="8.5pt" fo:letter-spacing="0.042cm" style:font-size-asian="8.5pt" style:text-scale="95%"/>
    </style:style>
    <style:style style:name="T678" style:family="text">
      <style:text-properties fo:font-size="8.5pt" fo:letter-spacing="0.042cm" style:font-size-asian="8.5pt" style:text-scale="90%"/>
    </style:style>
    <style:style style:name="T679" style:family="text">
      <style:text-properties fo:font-size="8.5pt" fo:letter-spacing="0.035cm" style:font-size-asian="8.5pt" style:text-scale="95%"/>
    </style:style>
    <style:style style:name="T680" style:family="text">
      <style:text-properties fo:font-size="8.5pt" fo:letter-spacing="0.035cm" style:font-size-asian="8.5pt" style:text-scale="90%"/>
    </style:style>
    <style:style style:name="T681" style:family="text">
      <style:text-properties fo:font-size="8.5pt" fo:letter-spacing="0.051cm" style:font-size-asian="8.5pt"/>
    </style:style>
    <style:style style:name="T682" style:family="text">
      <style:text-properties fo:font-size="8.5pt" fo:letter-spacing="0.051cm" style:font-size-asian="8.5pt" style:text-scale="90%"/>
    </style:style>
    <style:style style:name="T683" style:family="text">
      <style:text-properties fo:font-size="8.5pt" fo:letter-spacing="0.049cm" style:font-size-asian="8.5pt"/>
    </style:style>
    <style:style style:name="T684" style:family="text">
      <style:text-properties fo:font-size="8.5pt" fo:letter-spacing="0.049cm" style:font-size-asian="8.5pt" style:text-scale="90%"/>
    </style:style>
    <style:style style:name="T685" style:family="text">
      <style:text-properties fo:font-size="8.5pt" fo:letter-spacing="0.049cm" style:font-size-asian="8.5pt" style:text-scale="95%"/>
    </style:style>
    <style:style style:name="T686" style:family="text">
      <style:text-properties fo:font-size="8.5pt" fo:letter-spacing="0.079cm" style:font-size-asian="8.5pt"/>
    </style:style>
    <style:style style:name="T687" style:family="text">
      <style:text-properties fo:font-size="8.5pt" fo:letter-spacing="0.079cm" style:font-size-asian="8.5pt" style:text-scale="90%"/>
    </style:style>
    <style:style style:name="T688" style:family="text">
      <style:text-properties fo:font-size="8.5pt" fo:letter-spacing="0.079cm" style:font-size-asian="8.5pt" style:text-scale="95%"/>
    </style:style>
    <style:style style:name="T689" style:family="text">
      <style:text-properties fo:font-size="8.5pt" fo:letter-spacing="0.064cm" style:font-size-asian="8.5pt" style:text-scale="90%"/>
    </style:style>
    <style:style style:name="T690" style:family="text">
      <style:text-properties fo:font-size="8.5pt" fo:letter-spacing="0.055cm" style:font-size-asian="8.5pt"/>
    </style:style>
    <style:style style:name="T691" style:family="text">
      <style:text-properties fo:font-size="8.5pt" fo:letter-spacing="0.055cm" style:font-size-asian="8.5pt" style:text-scale="90%"/>
    </style:style>
    <style:style style:name="T692" style:family="text">
      <style:text-properties fo:font-size="8.5pt" fo:letter-spacing="0.053cm" style:font-size-asian="8.5pt"/>
    </style:style>
    <style:style style:name="T693" style:family="text">
      <style:text-properties fo:font-size="8.5pt" fo:letter-spacing="0.053cm" style:font-size-asian="8.5pt" style:text-scale="90%"/>
    </style:style>
    <style:style style:name="T694" style:family="text">
      <style:text-properties fo:font-size="8.5pt" fo:letter-spacing="0.078cm" style:font-size-asian="8.5pt"/>
    </style:style>
    <style:style style:name="T695" style:family="text">
      <style:text-properties fo:font-size="8.5pt" fo:letter-spacing="0.078cm" style:font-size-asian="8.5pt" style:text-scale="90%"/>
    </style:style>
    <style:style style:name="T696" style:family="text">
      <style:text-properties fo:font-size="8.5pt" fo:letter-spacing="0.076cm" style:font-size-asian="8.5pt"/>
    </style:style>
    <style:style style:name="T697" style:family="text">
      <style:text-properties fo:font-size="8.5pt" fo:letter-spacing="0.076cm" style:font-size-asian="8.5pt" style:text-scale="90%"/>
    </style:style>
    <style:style style:name="T698" style:family="text">
      <style:text-properties fo:font-size="8.5pt" fo:letter-spacing="0.058cm" style:font-size-asian="8.5pt"/>
    </style:style>
    <style:style style:name="T699" style:family="text">
      <style:text-properties fo:font-size="8.5pt" fo:letter-spacing="0.058cm" style:font-size-asian="8.5pt" style:text-scale="90%"/>
    </style:style>
    <style:style style:name="T700" style:family="text">
      <style:text-properties fo:font-size="8.5pt" fo:letter-spacing="0.041cm" style:font-size-asian="8.5pt" style:text-scale="90%"/>
    </style:style>
    <style:style style:name="T701" style:family="text">
      <style:text-properties fo:font-size="8.5pt" fo:letter-spacing="0.041cm" style:font-size-asian="8.5pt" style:text-scale="95%"/>
    </style:style>
    <style:style style:name="T702" style:family="text">
      <style:text-properties fo:font-size="8.5pt" fo:letter-spacing="0.065cm" style:font-size-asian="8.5pt"/>
    </style:style>
    <style:style style:name="T703" style:family="text">
      <style:text-properties fo:font-size="8.5pt" fo:letter-spacing="0.065cm" style:font-size-asian="8.5pt" style:text-scale="90%"/>
    </style:style>
    <style:style style:name="T704" style:family="text">
      <style:text-properties fo:font-size="8.5pt" fo:letter-spacing="0.048cm" style:font-size-asian="8.5pt"/>
    </style:style>
    <style:style style:name="T705" style:family="text">
      <style:text-properties fo:font-size="8.5pt" fo:letter-spacing="0.048cm" style:font-size-asian="8.5pt" style:text-scale="90%"/>
    </style:style>
    <style:style style:name="T706" style:family="text">
      <style:text-properties fo:font-size="8.5pt" fo:letter-spacing="0.072cm" style:font-size-asian="8.5pt" style:text-scale="90%"/>
    </style:style>
    <style:style style:name="T707" style:family="text">
      <style:text-properties fo:font-size="8.5pt" fo:letter-spacing="0.072cm" style:font-size-asian="8.5pt" style:text-scale="95%"/>
    </style:style>
    <style:style style:name="T708" style:family="text">
      <style:text-properties fo:font-size="8.5pt" fo:letter-spacing="0.06cm" style:font-size-asian="8.5pt"/>
    </style:style>
    <style:style style:name="T709" style:family="text">
      <style:text-properties fo:font-size="8.5pt" fo:letter-spacing="0.06cm" style:font-size-asian="8.5pt" style:text-scale="90%"/>
    </style:style>
    <style:style style:name="T710" style:family="text">
      <style:text-properties fo:font-size="8.5pt" fo:letter-spacing="0.016cm" style:font-size-asian="8.5pt"/>
    </style:style>
    <style:style style:name="T711" style:family="text">
      <style:text-properties fo:font-size="8.5pt" fo:letter-spacing="0.016cm" style:font-size-asian="8.5pt" style:text-scale="95%"/>
    </style:style>
    <style:style style:name="T712" style:family="text">
      <style:text-properties fo:font-size="8.5pt" fo:letter-spacing="0.086cm" style:font-size-asian="8.5pt"/>
    </style:style>
    <style:style style:name="T713" style:family="text">
      <style:text-properties fo:font-size="8.5pt" fo:letter-spacing="0.086cm" style:font-size-asian="8.5pt" style:text-scale="95%"/>
    </style:style>
    <style:style style:name="T714" style:family="text">
      <style:text-properties fo:font-size="8.5pt" fo:letter-spacing="-0.016cm" style:font-size-asian="8.5pt"/>
    </style:style>
    <style:style style:name="T715" style:family="text">
      <style:text-properties fo:font-size="8.5pt" fo:letter-spacing="0.085cm" style:font-size-asian="8.5pt"/>
    </style:style>
    <style:style style:name="T716" style:family="text">
      <style:text-properties fo:font-size="8.5pt" fo:letter-spacing="-0.009cm" style:font-size-asian="8.5pt"/>
    </style:style>
    <style:style style:name="T717" style:family="text">
      <style:text-properties fo:font-size="8.5pt" fo:letter-spacing="-0.009cm" style:font-size-asian="8.5pt" style:text-scale="95%"/>
    </style:style>
    <style:style style:name="T718" style:family="text">
      <style:text-properties fo:font-size="8.5pt" fo:letter-spacing="-0.007cm" style:font-size-asian="8.5pt"/>
    </style:style>
    <style:style style:name="T719" style:family="text">
      <style:text-properties fo:font-size="8.5pt" fo:letter-spacing="-0.007cm" style:font-size-asian="8.5pt" style:text-scale="95%"/>
    </style:style>
    <style:style style:name="T720" style:family="text">
      <style:text-properties fo:font-size="8.5pt" fo:letter-spacing="-0.007cm" style:font-size-asian="8.5pt" style:text-scale="90%"/>
    </style:style>
    <style:style style:name="T721" style:family="text">
      <style:text-properties fo:font-size="8.5pt" fo:letter-spacing="-0.086cm" style:font-size-asian="8.5pt" style:text-scale="95%"/>
    </style:style>
    <style:style style:name="T722" style:family="text">
      <style:text-properties fo:font-size="8.5pt" fo:letter-spacing="-0.012cm" style:font-size-asian="8.5pt"/>
    </style:style>
    <style:style style:name="T723" style:family="text">
      <style:text-properties fo:font-size="8.5pt" fo:letter-spacing="0.088cm" style:font-size-asian="8.5pt"/>
    </style:style>
    <style:style style:name="T724" style:family="text">
      <style:text-properties fo:font-size="8.5pt" fo:letter-spacing="-0.049cm" style:font-size-asian="8.5pt"/>
    </style:style>
    <style:style style:name="T725" style:family="text">
      <style:text-properties fo:font-size="8.5pt" fo:letter-spacing="0.046cm" style:font-size-asian="8.5pt"/>
    </style:style>
    <style:style style:name="T726" style:family="text">
      <style:text-properties fo:font-size="8.5pt" fo:letter-spacing="0.046cm" style:font-size-asian="8.5pt" style:text-scale="90%"/>
    </style:style>
    <style:style style:name="T727" style:family="text">
      <style:text-properties fo:font-size="8.5pt" fo:letter-spacing="0.056cm" style:font-size-asian="8.5pt"/>
    </style:style>
    <style:style style:name="T728" style:family="text">
      <style:text-properties fo:font-size="8.5pt" fo:letter-spacing="0.056cm" style:font-size-asian="8.5pt" style:text-scale="90%"/>
    </style:style>
    <style:style style:name="T729" style:family="text">
      <style:text-properties fo:font-size="8.5pt" fo:letter-spacing="0.062cm" style:font-size-asian="8.5pt"/>
    </style:style>
    <style:style style:name="T730" style:family="text">
      <style:text-properties fo:font-size="8.5pt" fo:letter-spacing="0.062cm" style:font-size-asian="8.5pt" style:text-scale="90%"/>
    </style:style>
    <style:style style:name="T731" style:family="text">
      <style:text-properties fo:font-size="8.5pt" fo:letter-spacing="0.081cm" style:font-size-asian="8.5pt"/>
    </style:style>
    <style:style style:name="T732" style:family="text">
      <style:text-properties fo:font-size="8.5pt" fo:letter-spacing="0.081cm" style:font-size-asian="8.5pt" style:text-scale="95%"/>
    </style:style>
    <style:style style:name="T733" style:family="text">
      <style:text-properties fo:font-size="8.5pt" fo:letter-spacing="-0.088cm" style:font-size-asian="8.5pt"/>
    </style:style>
    <style:style style:name="T734" style:family="text">
      <style:text-properties fo:font-size="8.5pt" fo:letter-spacing="0.178cm" style:font-size-asian="8.5pt"/>
    </style:style>
    <style:style style:name="T735" style:family="text">
      <style:text-properties fo:font-size="8.5pt" fo:letter-spacing="-0.019cm" style:font-size-asian="8.5pt"/>
    </style:style>
    <style:style style:name="T736" style:family="text">
      <style:text-properties fo:font-size="8.5pt" fo:letter-spacing="-0.085cm" style:font-size-asian="8.5pt" style:text-scale="95%"/>
    </style:style>
    <style:style style:name="T737" style:family="text">
      <style:text-properties fo:font-size="8.5pt" fo:letter-spacing="0.092cm" style:font-size-asian="8.5pt"/>
    </style:style>
    <style:style style:name="T738" style:family="text">
      <style:text-properties fo:font-size="8.5pt" fo:letter-spacing="0.093cm" style:font-size-asian="8.5pt"/>
    </style:style>
    <style:style style:name="T739" style:family="text">
      <style:text-properties fo:font-size="8.5pt" fo:letter-spacing="0.083cm" style:font-size-asian="8.5pt" style:text-scale="90%"/>
    </style:style>
    <style:style style:name="T740" style:family="text">
      <style:text-properties fo:font-size="8.5pt" fo:letter-spacing="0.102cm" style:font-size-asian="8.5pt"/>
    </style:style>
    <style:style style:name="T741" style:family="text">
      <style:text-properties fo:font-size="8.5pt" fo:letter-spacing="-0.042cm" style:font-size-asian="8.5pt" style:text-scale="95%"/>
    </style:style>
    <style:style style:name="T742" style:family="text">
      <style:text-properties fo:font-size="8.5pt" fo:letter-spacing="-0.053cm" style:font-size-asian="8.5pt"/>
    </style:style>
    <style:style style:name="T743" style:family="text">
      <style:text-properties fo:font-size="8.5pt" fo:letter-spacing="-0.053cm" style:font-size-asian="8.5pt" style:text-scale="95%"/>
    </style:style>
    <style:style style:name="T744" style:family="text">
      <style:text-properties fo:font-size="8.5pt" fo:letter-spacing="-0.041cm" style:font-size-asian="8.5pt"/>
    </style:style>
    <style:style style:name="T745" style:family="text">
      <style:text-properties fo:font-size="8.5pt" fo:letter-spacing="0.138cm" style:font-size-asian="8.5pt"/>
    </style:style>
    <style:style style:name="T746" style:family="text">
      <style:text-properties fo:font-size="8.5pt" fo:letter-spacing="0.143cm" style:font-size-asian="8.5pt"/>
    </style:style>
    <style:style style:name="T747" style:family="text">
      <style:text-properties fo:font-size="7.5pt" style:font-size-asian="7.5pt"/>
    </style:style>
    <style:style style:name="T748" style:family="text">
      <style:text-properties fo:font-size="7.5pt" style:font-size-asian="7.5pt" style:text-scale="95%"/>
    </style:style>
    <style:style style:name="T749" style:family="text">
      <style:text-properties fo:font-size="7.5pt" fo:letter-spacing="-0.002cm" style:font-size-asian="7.5pt"/>
    </style:style>
    <style:style style:name="T750" style:family="text">
      <style:text-properties fo:font-size="7.5pt" fo:letter-spacing="0.004cm" style:font-size-asian="7.5pt"/>
    </style:style>
    <style:style style:name="T751" style:family="text">
      <style:text-properties fo:font-size="7.5pt" fo:letter-spacing="0.004cm" style:font-size-asian="7.5pt" style:text-scale="95%"/>
    </style:style>
    <style:style style:name="T752" style:family="text">
      <style:text-properties fo:font-size="7.5pt" fo:letter-spacing="-0.014cm" style:font-size-asian="7.5pt"/>
    </style:style>
    <style:style style:name="T753" style:family="text">
      <style:text-properties fo:font-size="7.5pt" fo:letter-spacing="-0.009cm" style:font-size-asian="7.5pt"/>
    </style:style>
    <style:style style:name="T754" style:family="text">
      <style:text-properties fo:font-size="7.5pt" fo:letter-spacing="-0.012cm" style:font-size-asian="7.5pt"/>
    </style:style>
    <style:style style:name="T755" style:family="text">
      <style:text-properties fo:font-size="7.5pt" fo:letter-spacing="0.005cm" style:font-size-asian="7.5pt"/>
    </style:style>
    <style:style style:name="T756" style:family="text">
      <style:text-properties fo:font-size="7.5pt" fo:letter-spacing="-0.004cm" style:font-size-asian="7.5pt"/>
    </style:style>
    <style:style style:name="T757" style:family="text">
      <style:text-properties fo:font-size="7.5pt" fo:letter-spacing="-0.004cm" style:font-size-asian="7.5pt" style:text-scale="95%"/>
    </style:style>
    <style:style style:name="T758" style:family="text">
      <style:text-properties fo:font-size="7.5pt" fo:letter-spacing="-0.011cm" style:font-size-asian="7.5pt"/>
    </style:style>
    <style:style style:name="T759" style:family="text">
      <style:text-properties fo:font-size="7.5pt" fo:letter-spacing="0.002cm" style:font-size-asian="7.5pt"/>
    </style:style>
    <style:style style:name="T760" style:family="text">
      <style:text-properties fo:font-size="7.5pt" fo:letter-spacing="-0.007cm" style:font-size-asian="7.5pt"/>
    </style:style>
    <style:style style:name="T761" style:family="text">
      <style:text-properties fo:font-size="7.5pt" fo:letter-spacing="0.011cm" style:font-size-asian="7.5pt" style:text-scale="95%"/>
    </style:style>
    <style:style style:name="T762" style:family="text">
      <style:text-properties fo:font-size="7.5pt" fo:letter-spacing="0.018cm" style:font-size-asian="7.5pt" style:text-scale="95%"/>
    </style:style>
    <style:style style:name="T763" style:family="text">
      <style:text-properties fo:font-size="7.5pt" fo:letter-spacing="0.009cm" style:font-size-asian="7.5pt" style:text-scale="95%"/>
    </style:style>
    <style:style style:name="T764" style:family="text">
      <style:text-properties fo:font-size="7.5pt" fo:letter-spacing="0.016cm" style:font-size-asian="7.5pt" style:text-scale="95%"/>
    </style:style>
    <style:style style:name="T765" style:family="text">
      <style:text-properties fo:font-size="7.5pt" fo:letter-spacing="-0.005cm" style:font-size-asian="7.5pt"/>
    </style:style>
    <style:style style:name="T766" style:family="text">
      <style:text-properties fo:font-size="7.5pt" fo:letter-spacing="-0.005cm" style:font-size-asian="7.5pt" style:text-scale="95%"/>
    </style:style>
    <style:style style:name="T767" style:family="text">
      <style:text-properties fo:font-size="7.5pt" fo:letter-spacing="-0.018cm" style:font-size-asian="7.5pt"/>
    </style:style>
    <style:style style:name="T768" style:family="text">
      <style:text-properties fo:font-size="7.5pt" fo:letter-spacing="0.014cm" style:font-size-asian="7.5pt" style:text-scale="95%"/>
    </style:style>
    <style:style style:name="T769" style:family="text">
      <style:text-properties fo:font-size="7.5pt" fo:letter-spacing="0.007cm" style:font-size-asian="7.5pt"/>
    </style:style>
    <style:style style:name="T770" style:family="text">
      <style:text-properties fo:font-size="7.5pt" fo:letter-spacing="0.007cm" style:font-size-asian="7.5pt" style:text-scale="95%"/>
    </style:style>
    <style:style style:name="T771" style:family="text">
      <style:text-properties fo:font-size="7.5pt" fo:letter-spacing="-0.016cm" style:font-size-asian="7.5pt"/>
    </style:style>
    <style:style style:name="T772" style:family="text">
      <style:text-properties fo:font-size="7.5pt" fo:letter-spacing="0.012cm" style:font-size-asian="7.5pt" style:text-scale="95%"/>
    </style:style>
    <style:style style:name="T773" style:family="text">
      <style:text-properties fo:font-size="6pt" style:font-size-asian="6pt"/>
    </style:style>
    <style:style style:name="T774" style:family="text">
      <style:text-properties fo:font-size="6pt" fo:letter-spacing="0.011cm" style:font-size-asian="6pt"/>
    </style:style>
    <style:style style:name="T775" style:family="text">
      <style:text-properties fo:font-size="6pt" fo:letter-spacing="0.009cm" style:font-size-asian="6pt"/>
    </style:style>
    <style:style style:name="T776" style:family="text">
      <style:text-properties fo:color="#23201d" loext:opacity="100%" style:font-name="Arial" fo:font-size="7.5pt" fo:font-weight="bold" style:font-size-asian="7.5pt" style:font-weight-asian="bold"/>
    </style:style>
    <style:style style:name="T777" style:family="text">
      <style:text-properties fo:color="#23201d" loext:opacity="100%" style:font-name="Arial" fo:font-size="7.5pt" fo:font-weight="bold" style:font-size-asian="7.5pt" style:font-weight-asian="bold" style:text-scale="99%"/>
    </style:style>
    <style:style style:name="T778" style:family="text">
      <style:text-properties fo:color="#23201d" loext:opacity="100%" style:font-name="Arial" fo:font-size="7.5pt" fo:font-weight="bold" style:font-size-asian="7.5pt" style:font-weight-asian="bold" style:text-scale="95%"/>
    </style:style>
    <style:style style:name="T779" style:family="text">
      <style:text-properties fo:color="#23201d" loext:opacity="100%" style:font-name="Arial" fo:font-size="7.5pt" fo:letter-spacing="0.056cm" fo:font-weight="bold" style:font-size-asian="7.5pt" style:font-weight-asian="bold"/>
    </style:style>
    <style:style style:name="T780" style:family="text">
      <style:text-properties fo:color="#23201d" loext:opacity="100%" style:font-name="Arial" fo:font-size="7.5pt" fo:letter-spacing="0.067cm" fo:font-weight="bold" style:font-size-asian="7.5pt" style:font-weight-asian="bold"/>
    </style:style>
    <style:style style:name="T781" style:family="text">
      <style:text-properties fo:color="#23201d" loext:opacity="100%" style:font-name="Arial" fo:font-size="7.5pt" fo:letter-spacing="0.062cm" fo:font-weight="bold" style:font-size-asian="7.5pt" style:font-weight-asian="bold"/>
    </style:style>
    <style:style style:name="T782" style:family="text">
      <style:text-properties fo:color="#23201d" loext:opacity="100%" style:font-name="Arial" fo:font-size="7.5pt" fo:letter-spacing="0.058cm" fo:font-weight="bold" style:font-size-asian="7.5pt" style:font-weight-asian="bold"/>
    </style:style>
    <style:style style:name="T783" style:family="text">
      <style:text-properties fo:color="#23201d" loext:opacity="100%" style:font-name="Arial" fo:font-size="7.5pt" fo:letter-spacing="0.053cm" fo:font-weight="bold" style:font-size-asian="7.5pt" style:font-weight-asian="bold"/>
    </style:style>
    <style:style style:name="T784" style:family="text">
      <style:text-properties fo:color="#23201d" loext:opacity="100%" style:font-name="Arial" fo:font-size="7.5pt" fo:letter-spacing="0.06cm" fo:font-weight="bold" style:font-size-asian="7.5pt" style:font-weight-asian="bold"/>
    </style:style>
    <style:style style:name="T785" style:family="text">
      <style:text-properties fo:color="#23201d" loext:opacity="100%" style:font-name="Arial" fo:font-size="7.5pt" fo:letter-spacing="0.069cm" fo:font-weight="bold" style:font-size-asian="7.5pt" style:font-weight-asian="bold"/>
    </style:style>
    <style:style style:name="T786" style:family="text">
      <style:text-properties fo:color="#23201d" loext:opacity="100%" style:font-name="Arial" fo:font-size="7.5pt" fo:letter-spacing="-0.004cm" fo:font-weight="bold" style:font-size-asian="7.5pt" style:font-weight-asian="bold"/>
    </style:style>
    <style:style style:name="T787" style:family="text">
      <style:text-properties fo:color="#23201d" loext:opacity="100%" style:font-name="Arial" fo:font-size="7.5pt" fo:letter-spacing="-0.004cm" fo:font-weight="bold" style:font-size-asian="7.5pt" style:font-weight-asian="bold" style:text-scale="99%"/>
    </style:style>
    <style:style style:name="T788" style:family="text">
      <style:text-properties fo:color="#23201d" loext:opacity="100%" style:font-name="Arial" fo:font-size="7.5pt" fo:letter-spacing="-0.004cm" fo:font-weight="bold" style:font-size-asian="7.5pt" style:font-weight-asian="bold" style:text-scale="95%"/>
    </style:style>
    <style:style style:name="T789" style:family="text">
      <style:text-properties fo:color="#23201d" loext:opacity="100%" style:font-name="Arial" fo:font-size="7.5pt" fo:letter-spacing="-0.011cm" fo:font-weight="bold" style:font-size-asian="7.5pt" style:font-weight-asian="bold"/>
    </style:style>
    <style:style style:name="T790" style:family="text">
      <style:text-properties fo:color="#23201d" loext:opacity="100%" style:font-name="Arial" fo:font-size="7.5pt" fo:letter-spacing="-0.011cm" fo:font-weight="bold" style:font-size-asian="7.5pt" style:font-weight-asian="bold" style:text-scale="99%"/>
    </style:style>
    <style:style style:name="T791" style:family="text">
      <style:text-properties fo:color="#23201d" loext:opacity="100%" style:font-name="Arial" fo:font-size="7.5pt" fo:letter-spacing="-0.005cm" fo:font-weight="bold" style:font-size-asian="7.5pt" style:font-weight-asian="bold"/>
    </style:style>
    <style:style style:name="T792" style:family="text">
      <style:text-properties fo:color="#23201d" loext:opacity="100%" style:font-name="Arial" fo:font-size="7.5pt" fo:letter-spacing="-0.005cm" fo:font-weight="bold" style:font-size-asian="7.5pt" style:font-weight-asian="bold" style:text-scale="99%"/>
    </style:style>
    <style:style style:name="T793" style:family="text">
      <style:text-properties fo:color="#23201d" loext:opacity="100%" style:font-name="Arial" fo:font-size="7.5pt" fo:letter-spacing="-0.002cm" fo:font-weight="bold" style:font-size-asian="7.5pt" style:font-weight-asian="bold"/>
    </style:style>
    <style:style style:name="T794" style:family="text">
      <style:text-properties fo:color="#23201d" loext:opacity="100%" style:font-name="Arial" fo:font-size="7.5pt" fo:letter-spacing="-0.002cm" fo:font-weight="bold" style:font-size-asian="7.5pt" style:font-weight-asian="bold" style:text-scale="99%"/>
    </style:style>
    <style:style style:name="T795" style:family="text">
      <style:text-properties fo:color="#23201d" loext:opacity="100%" style:font-name="Arial" fo:font-size="7.5pt" fo:letter-spacing="0.005cm" fo:font-weight="bold" style:font-size-asian="7.5pt" style:font-weight-asian="bold"/>
    </style:style>
    <style:style style:name="T796" style:family="text">
      <style:text-properties fo:color="#23201d" loext:opacity="100%" style:font-name="Arial" fo:font-size="7.5pt" fo:letter-spacing="0.005cm" fo:font-weight="bold" style:font-size-asian="7.5pt" style:font-weight-asian="bold" style:text-scale="99%"/>
    </style:style>
    <style:style style:name="T797" style:family="text">
      <style:text-properties fo:color="#23201d" loext:opacity="100%" style:font-name="Arial" fo:font-size="7.5pt" fo:letter-spacing="-0.014cm" fo:font-weight="bold" style:font-size-asian="7.5pt" style:font-weight-asian="bold"/>
    </style:style>
    <style:style style:name="T798" style:family="text">
      <style:text-properties fo:color="#23201d" loext:opacity="100%" style:font-name="Arial" fo:font-size="7.5pt" fo:letter-spacing="-0.014cm" fo:font-weight="bold" style:font-size-asian="7.5pt" style:font-weight-asian="bold" style:text-scale="99%"/>
    </style:style>
    <style:style style:name="T799" style:family="text">
      <style:text-properties fo:color="#23201d" loext:opacity="100%" style:font-name="Arial" fo:font-size="7.5pt" fo:letter-spacing="-0.009cm" fo:font-weight="bold" style:font-size-asian="7.5pt" style:font-weight-asian="bold"/>
    </style:style>
    <style:style style:name="T800" style:family="text">
      <style:text-properties fo:color="#23201d" loext:opacity="100%" style:font-name="Arial" fo:font-size="7.5pt" fo:letter-spacing="-0.007cm" fo:font-weight="bold" style:font-size-asian="7.5pt" style:font-weight-asian="bold"/>
    </style:style>
    <style:style style:name="T801" style:family="text">
      <style:text-properties fo:color="#23201d" loext:opacity="100%" style:font-name="Arial" fo:font-size="7.5pt" fo:letter-spacing="-0.007cm" fo:font-weight="bold" style:font-size-asian="7.5pt" style:font-weight-asian="bold" style:text-scale="99%"/>
    </style:style>
    <style:style style:name="T802" style:family="text">
      <style:text-properties fo:color="#23201d" loext:opacity="100%" style:font-name="Arial" fo:font-size="7.5pt" fo:letter-spacing="-0.007cm" fo:font-weight="bold" style:font-size-asian="7.5pt" style:font-weight-asian="bold" style:text-scale="95%"/>
    </style:style>
    <style:style style:name="T803" style:family="text">
      <style:text-properties fo:color="#23201d" loext:opacity="100%" style:font-name="Arial" fo:font-size="7.5pt" fo:letter-spacing="0.071cm" fo:font-weight="bold" style:font-size-asian="7.5pt" style:font-weight-asian="bold"/>
    </style:style>
    <style:style style:name="T804" style:family="text">
      <style:text-properties fo:color="#23201d" loext:opacity="100%" style:font-name="Arial" fo:font-size="7.5pt" fo:letter-spacing="0.049cm" fo:font-weight="bold" style:font-size-asian="7.5pt" style:font-weight-asian="bold"/>
    </style:style>
    <style:style style:name="T805" style:family="text">
      <style:text-properties fo:color="#23201d" loext:opacity="100%" style:font-name="Arial" fo:font-size="7.5pt" fo:letter-spacing="0.064cm" fo:font-weight="bold" style:font-size-asian="7.5pt" style:font-weight-asian="bold"/>
    </style:style>
    <style:style style:name="T806" style:family="text">
      <style:text-properties fo:color="#23201d" loext:opacity="100%" style:font-name="Arial" fo:font-size="7.5pt" fo:letter-spacing="0.065cm" fo:font-weight="bold" style:font-size-asian="7.5pt" style:font-weight-asian="bold"/>
    </style:style>
    <style:style style:name="T807" style:family="text">
      <style:text-properties fo:color="#23201d" loext:opacity="100%" style:font-name="Arial" fo:font-size="7.5pt" fo:letter-spacing="0.055cm" fo:font-weight="bold" style:font-size-asian="7.5pt" style:font-weight-asian="bold"/>
    </style:style>
    <style:style style:name="T808" style:family="text">
      <style:text-properties fo:color="#23201d" loext:opacity="100%" style:font-name="Arial" fo:font-size="7.5pt" fo:letter-spacing="0.048cm" fo:font-weight="bold" style:font-size-asian="7.5pt" style:font-weight-asian="bold"/>
    </style:style>
    <style:style style:name="T809" style:family="text">
      <style:text-properties fo:color="#23201d" loext:opacity="100%" style:font-name="Arial" fo:font-size="7.5pt" fo:letter-spacing="0.007cm" fo:font-weight="bold" style:font-size-asian="7.5pt" style:font-weight-asian="bold"/>
    </style:style>
    <style:style style:name="T810" style:family="text">
      <style:text-properties fo:color="#23201d" loext:opacity="100%" style:font-name="Arial" fo:font-size="7.5pt" fo:letter-spacing="0.007cm" fo:font-weight="bold" style:font-size-asian="7.5pt" style:font-weight-asian="bold" style:text-scale="95%"/>
    </style:style>
    <style:style style:name="T811" style:family="text">
      <style:text-properties fo:color="#23201d" loext:opacity="100%" style:font-name="Arial" fo:font-size="7.5pt" fo:letter-spacing="0.002cm" fo:font-weight="bold" style:font-size-asian="7.5pt" style:font-weight-asian="bold"/>
    </style:style>
    <style:style style:name="T812" style:family="text">
      <style:text-properties fo:color="#23201d" loext:opacity="100%" style:font-name="Arial" fo:font-size="7.5pt" fo:letter-spacing="0.002cm" fo:font-weight="bold" style:font-size-asian="7.5pt" style:font-weight-asian="bold" style:text-scale="99%"/>
    </style:style>
    <style:style style:name="T813" style:family="text">
      <style:text-properties fo:color="#23201d" loext:opacity="100%" style:font-name="Arial" fo:font-size="7.5pt" fo:letter-spacing="-0.012cm" fo:font-weight="bold" style:font-size-asian="7.5pt" style:font-weight-asian="bold"/>
    </style:style>
    <style:style style:name="T814" style:family="text">
      <style:text-properties fo:color="#23201d" loext:opacity="100%" style:font-name="Arial" fo:font-size="7.5pt" fo:letter-spacing="-0.012cm" fo:font-weight="bold" style:font-size-asian="7.5pt" style:font-weight-asian="bold" style:text-scale="99%"/>
    </style:style>
    <style:style style:name="T815" style:family="text">
      <style:text-properties fo:color="#23201d" loext:opacity="100%" style:font-name="Arial" fo:font-size="7.5pt" fo:letter-spacing="0.072cm" fo:font-weight="bold" style:font-size-asian="7.5pt" style:font-weight-asian="bold"/>
    </style:style>
    <style:style style:name="T816" style:family="text">
      <style:text-properties fo:color="#23201d" loext:opacity="100%" style:font-name="Arial" fo:font-size="7.5pt" fo:letter-spacing="0.016cm" fo:font-weight="bold" style:font-size-asian="7.5pt" style:font-weight-asian="bold"/>
    </style:style>
    <style:style style:name="T817" style:family="text">
      <style:text-properties fo:color="#23201d" loext:opacity="100%" style:font-name="Arial" fo:font-size="7.5pt" fo:letter-spacing="0.016cm" fo:font-weight="bold" style:font-size-asian="7.5pt" style:font-weight-asian="bold" style:text-scale="95%"/>
    </style:style>
    <style:style style:name="T818" style:family="text">
      <style:text-properties fo:color="#23201d" loext:opacity="100%" style:font-name="Arial" fo:font-size="7.5pt" fo:letter-spacing="0.004cm" fo:font-weight="bold" style:font-size-asian="7.5pt" style:font-weight-asian="bold" style:text-scale="99%"/>
    </style:style>
    <style:style style:name="T819" style:family="text">
      <style:text-properties fo:color="#23201d" loext:opacity="100%" style:font-name="Arial" fo:font-size="7.5pt" fo:letter-spacing="0.004cm" fo:font-weight="bold" style:font-size-asian="7.5pt" style:font-weight-asian="bold"/>
    </style:style>
    <style:style style:name="T820" style:family="text">
      <style:text-properties fo:color="#23201d" loext:opacity="100%" style:font-name="Arial" fo:font-size="7.5pt" fo:letter-spacing="-0.123cm" fo:font-weight="bold" style:font-size-asian="7.5pt" style:font-weight-asian="bold" style:text-scale="99%"/>
    </style:style>
    <style:style style:name="T821" style:family="text">
      <style:text-properties fo:color="#23201d" loext:opacity="100%" style:font-name="Arial" fo:font-size="7.5pt" fo:letter-spacing="-0.136cm" fo:font-weight="bold" style:font-size-asian="7.5pt" style:font-weight-asian="bold" style:text-scale="99%"/>
    </style:style>
    <style:style style:name="T822" style:family="text">
      <style:text-properties fo:color="#23201d" loext:opacity="100%" style:font-name="Arial" fo:font-size="7.5pt" fo:letter-spacing="-0.118cm" fo:font-weight="bold" style:font-size-asian="7.5pt" style:font-weight-asian="bold" style:text-scale="99%"/>
    </style:style>
    <style:style style:name="T823" style:family="text">
      <style:text-properties fo:color="#23201d" loext:opacity="100%" style:font-name="Arial" fo:font-size="7.5pt" fo:letter-spacing="-0.058cm" fo:font-weight="bold" style:font-size-asian="7.5pt" style:font-weight-asian="bold" style:text-scale="99%"/>
    </style:style>
    <style:style style:name="T824" style:family="text">
      <style:text-properties fo:color="#23201d" loext:opacity="100%" style:font-name="Arial" fo:font-size="7.5pt" fo:letter-spacing="-0.023cm" fo:font-weight="bold" style:font-size-asian="7.5pt" style:font-weight-asian="bold" style:text-scale="95%"/>
    </style:style>
    <style:style style:name="T825" style:family="text">
      <style:text-properties fo:color="#23201d" loext:opacity="100%" style:font-name="Arial" fo:font-size="7.5pt" fo:letter-spacing="0.101cm" fo:font-weight="bold" style:font-size-asian="7.5pt" style:font-weight-asian="bold"/>
    </style:style>
    <style:style style:name="T826" style:family="text">
      <style:text-properties fo:color="#23201d" loext:opacity="100%" style:font-name="Arial" fo:font-size="7.5pt" fo:letter-spacing="-0.034cm" fo:font-weight="bold" style:font-size-asian="7.5pt" style:font-weight-asian="bold"/>
    </style:style>
    <style:style style:name="T827" style:family="text">
      <style:text-properties fo:color="#23201d" loext:opacity="100%" style:font-name="Arial" fo:font-size="7.5pt" fo:letter-spacing="-0.109cm" fo:font-weight="bold" style:font-size-asian="7.5pt" style:font-weight-asian="bold" style:text-scale="99%"/>
    </style:style>
    <style:style style:name="T828" style:family="text">
      <style:text-properties fo:color="#23201d" loext:opacity="100%" style:font-name="Arial" fo:font-size="7.5pt" fo:letter-spacing="0.039cm" fo:font-weight="bold" style:font-size-asian="7.5pt" style:font-weight-asian="bold"/>
    </style:style>
    <style:style style:name="T829" style:family="text">
      <style:text-properties fo:color="#23201d" loext:opacity="100%" style:font-name="Arial" fo:font-size="7.5pt" fo:letter-spacing="0.011cm" fo:font-weight="bold" style:font-size-asian="7.5pt" style:font-weight-asian="bold" style:text-scale="99%"/>
    </style:style>
    <style:style style:name="T830" style:family="text">
      <style:text-properties fo:color="#23201d" loext:opacity="100%" style:font-name="Arial" fo:font-size="7.5pt" fo:letter-spacing="-0.134cm" fo:font-weight="bold" style:font-size-asian="7.5pt" style:font-weight-asian="bold" style:text-scale="99%"/>
    </style:style>
    <style:style style:name="T831" style:family="text">
      <style:text-properties fo:color="#23201d" loext:opacity="100%" style:font-name="Arial" fo:font-size="7.5pt" fo:letter-spacing="0.021cm" fo:font-weight="bold" style:font-size-asian="7.5pt" style:font-weight-asian="bold" style:text-scale="95%"/>
    </style:style>
    <style:style style:name="T832" style:family="text">
      <style:text-properties fo:color="#23201d" loext:opacity="100%" style:font-name="Arial" fo:font-size="7.5pt" fo:letter-spacing="0.023cm" fo:font-weight="bold" style:font-size-asian="7.5pt" style:font-weight-asian="bold" style:text-scale="95%"/>
    </style:style>
    <style:style style:name="T833" style:family="text">
      <style:text-properties fo:color="#23201d" loext:opacity="100%" style:font-name="Arial" fo:font-size="7.5pt" fo:letter-spacing="0.018cm" fo:font-weight="bold" style:font-size-asian="7.5pt" style:font-weight-asian="bold" style:text-scale="95%"/>
    </style:style>
    <style:style style:name="T834" style:family="text">
      <style:text-properties fo:color="#23201d" loext:opacity="100%" style:font-name="Arial" fo:font-size="7.5pt" fo:letter-spacing="0.009cm" fo:font-weight="bold" style:font-size-asian="7.5pt" style:font-weight-asian="bold" style:text-scale="95%"/>
    </style:style>
    <style:style style:name="T835" style:family="text">
      <style:text-properties fo:color="#23201d" loext:opacity="100%" style:font-name="Arial" fo:font-size="8.5pt" fo:font-weight="bold" style:font-size-asian="8.5pt" style:font-weight-asian="bold"/>
    </style:style>
    <style:style style:name="T836" style:family="text">
      <style:text-properties fo:color="#23201d" loext:opacity="100%" style:font-name="Arial" fo:font-size="8.5pt" fo:letter-spacing="-0.012cm" fo:font-weight="bold" style:font-size-asian="8.5pt" style:font-weight-asian="bold"/>
    </style:style>
    <style:style style:name="T837" style:family="text">
      <style:text-properties fo:color="#23201d" loext:opacity="100%" style:font-name="Arial" fo:font-size="8.5pt" fo:letter-spacing="-0.007cm" fo:font-weight="bold" style:font-size-asian="8.5pt" style:font-weight-asian="bold"/>
    </style:style>
    <style:style style:name="T838" style:family="text">
      <style:text-properties fo:color="#23201d" loext:opacity="100%" style:font-name="Arial" fo:font-size="8.5pt" fo:letter-spacing="0.002cm" fo:font-weight="bold" style:font-size-asian="8.5pt" style:font-weight-asian="bold"/>
    </style:style>
    <style:style style:name="T839" style:family="text">
      <style:text-properties fo:color="#23201d" loext:opacity="100%" style:font-name="Arial" fo:font-size="8.5pt" fo:letter-spacing="-0.011cm" fo:font-weight="bold" style:font-size-asian="8.5pt" style:font-weight-asian="bold"/>
    </style:style>
    <style:style style:name="T840" style:family="text">
      <style:text-properties fo:color="#23201d" loext:opacity="100%" style:font-name="Arial" fo:font-size="8.5pt" fo:letter-spacing="-0.016cm" fo:font-weight="bold" style:font-size-asian="8.5pt" style:font-weight-asian="bold"/>
    </style:style>
    <style:style style:name="T841" style:family="text">
      <style:text-properties fo:color="#23201d" loext:opacity="100%" style:font-name="Arial" fo:font-size="8.5pt" fo:letter-spacing="-0.078cm" fo:font-weight="bold" style:font-size-asian="8.5pt" style:font-weight-asian="bold"/>
    </style:style>
    <style:style style:name="T842" style:family="text">
      <style:text-properties fo:color="#23201d" loext:opacity="100%" style:font-name="Arial" fo:font-size="8.5pt" fo:letter-spacing="-0.004cm" fo:font-weight="bold" style:font-size-asian="8.5pt" style:font-weight-asian="bold"/>
    </style:style>
    <style:style style:name="T843" style:family="text">
      <style:text-properties fo:color="#23201d" loext:opacity="100%" style:font-name="Arial" fo:font-size="6.5pt" fo:font-weight="bold" style:font-size-asian="6.5pt" style:font-weight-asian="bold"/>
    </style:style>
    <style:style style:name="T844" style:family="text">
      <style:text-properties fo:color="#23201d" loext:opacity="100%" style:font-name="Arial" fo:font-size="6.5pt" fo:font-weight="bold" style:font-size-asian="6.5pt" style:font-weight-asian="bold" style:text-scale="103%"/>
    </style:style>
    <style:style style:name="T845" style:family="text">
      <style:text-properties fo:color="#23201d" loext:opacity="100%" style:font-name="Arial" fo:font-size="6.5pt" fo:letter-spacing="0.007cm" fo:font-weight="bold" style:font-size-asian="6.5pt" style:font-weight-asian="bold"/>
    </style:style>
    <style:style style:name="T846" style:family="text">
      <style:text-properties fo:color="#23201d" loext:opacity="100%" style:font-name="Arial" fo:font-size="6.5pt" fo:letter-spacing="-0.004cm" fo:font-weight="bold" style:font-size-asian="6.5pt" style:font-weight-asian="bold"/>
    </style:style>
    <style:style style:name="T847" style:family="text">
      <style:text-properties fo:color="#23201d" loext:opacity="100%" style:font-name="Arial" fo:font-size="6.5pt" fo:letter-spacing="-0.004cm" fo:font-weight="bold" style:font-size-asian="6.5pt" style:font-weight-asian="bold" style:text-scale="103%"/>
    </style:style>
    <style:style style:name="T848" style:family="text">
      <style:text-properties fo:color="#23201d" loext:opacity="100%" style:font-name="Arial" fo:font-size="6.5pt" fo:letter-spacing="0.009cm" fo:font-weight="bold" style:font-size-asian="6.5pt" style:font-weight-asian="bold"/>
    </style:style>
    <style:style style:name="T849" style:family="text">
      <style:text-properties fo:color="#23201d" loext:opacity="100%" style:font-name="Arial" fo:font-size="6.5pt" fo:letter-spacing="-0.005cm" fo:font-weight="bold" style:font-size-asian="6.5pt" style:font-weight-asian="bold"/>
    </style:style>
    <style:style style:name="T850" style:family="text">
      <style:text-properties fo:color="#23201d" loext:opacity="100%" style:font-name="Arial" fo:font-size="6.5pt" fo:letter-spacing="-0.016cm" fo:font-weight="bold" style:font-size-asian="6.5pt" style:font-weight-asian="bold"/>
    </style:style>
    <style:style style:name="T851" style:family="text">
      <style:text-properties fo:color="#23201d" loext:opacity="100%" style:font-name="Arial" fo:font-size="6.5pt" fo:letter-spacing="-0.014cm" fo:font-weight="bold" style:font-size-asian="6.5pt" style:font-weight-asian="bold"/>
    </style:style>
    <style:style style:name="T852" style:family="text">
      <style:text-properties fo:color="#23201d" loext:opacity="100%" style:font-name="Arial" fo:font-size="6.5pt" fo:letter-spacing="0.002cm" fo:font-weight="bold" style:font-size-asian="6.5pt" style:font-weight-asian="bold"/>
    </style:style>
    <style:style style:name="T853" style:family="text">
      <style:text-properties fo:color="#23201d" loext:opacity="100%" style:font-name="Arial" fo:font-size="6.5pt" fo:letter-spacing="0.002cm" fo:font-weight="bold" style:font-size-asian="6.5pt" style:font-weight-asian="bold" style:text-scale="103%"/>
    </style:style>
    <style:style style:name="T854" style:family="text">
      <style:text-properties fo:color="#23201d" loext:opacity="100%" style:font-name="Arial" fo:font-size="6.5pt" fo:letter-spacing="0.044cm" style:text-underline-style="solid" style:text-underline-width="auto" style:text-underline-color="#221f1c" fo:font-weight="bold" style:font-size-asian="6.5pt" style:font-weight-asian="bold"/>
    </style:style>
    <style:style style:name="T855" style:family="text">
      <style:text-properties fo:color="#23201d" loext:opacity="100%" style:font-name="Arial" fo:font-size="6.5pt" style:text-underline-style="solid" style:text-underline-width="auto" style:text-underline-color="#221f1c" fo:font-weight="bold" style:font-size-asian="6.5pt" style:font-weight-asian="bold"/>
    </style:style>
    <style:style style:name="T856" style:family="text">
      <style:text-properties fo:color="#23201d" loext:opacity="100%" style:font-name="Arial" fo:font-size="6.5pt" fo:letter-spacing="0.028cm" style:text-underline-style="solid" style:text-underline-width="auto" style:text-underline-color="#221f1c" fo:font-weight="bold" style:font-size-asian="6.5pt" style:font-weight-asian="bold"/>
    </style:style>
    <style:style style:name="T857" style:family="text">
      <style:text-properties fo:color="#23201d" loext:opacity="100%" style:font-name="Arial" fo:font-size="6.5pt" fo:letter-spacing="-0.009cm" fo:font-weight="bold" style:font-size-asian="6.5pt" style:font-weight-asian="bold"/>
    </style:style>
    <style:style style:name="T858" style:family="text">
      <style:text-properties fo:color="#23201d" loext:opacity="100%" style:font-name="Arial" fo:font-size="6.5pt" fo:letter-spacing="-0.002cm" fo:font-weight="bold" style:font-size-asian="6.5pt" style:font-weight-asian="bold"/>
    </style:style>
    <style:style style:name="T859" style:family="text">
      <style:text-properties fo:color="#23201d" loext:opacity="100%" style:font-name="Arial" fo:font-size="6.5pt" fo:letter-spacing="0.014cm" fo:font-weight="bold" style:font-size-asian="6.5pt" style:font-weight-asian="bold"/>
    </style:style>
    <style:style style:name="T860" style:family="text">
      <style:text-properties fo:color="#23201d" loext:opacity="100%" style:font-name="Arial" fo:font-size="6.5pt" fo:letter-spacing="-0.011cm" fo:font-weight="bold" style:font-size-asian="6.5pt" style:font-weight-asian="bold" style:text-scale="103%"/>
    </style:style>
    <style:style style:name="T861" style:family="text">
      <style:text-properties fo:color="#23201d" loext:opacity="100%" style:font-name="Arial" fo:font-size="6.5pt" fo:letter-spacing="-0.011cm" fo:font-weight="bold" style:font-size-asian="6.5pt" style:font-weight-asian="bold"/>
    </style:style>
    <style:style style:name="T862" style:family="text">
      <style:text-properties fo:color="#23201d" loext:opacity="100%" style:font-name="Arial" fo:font-size="6.5pt" fo:letter-spacing="0.004cm" fo:font-weight="bold" style:font-size-asian="6.5pt" style:font-weight-asian="bold" style:text-scale="103%"/>
    </style:style>
    <style:style style:name="T863" style:family="text">
      <style:text-properties fo:color="#23201d" loext:opacity="100%" style:font-name="Arial" fo:font-size="6.5pt" fo:letter-spacing="-0.007cm" fo:font-weight="bold" style:font-size-asian="6.5pt" style:font-weight-asian="bold" style:text-scale="103%"/>
    </style:style>
    <style:style style:name="T864" style:family="text">
      <style:text-properties fo:color="#23201d" loext:opacity="100%" style:font-name="Arial" fo:font-size="6.5pt" fo:letter-spacing="0.018cm" fo:font-weight="bold" style:font-size-asian="6.5pt" style:font-weight-asian="bold"/>
    </style:style>
    <style:style style:name="T865" style:family="text">
      <style:text-properties fo:color="#23201d" loext:opacity="100%" style:text-scale="105%"/>
    </style:style>
    <style:style style:name="T866" style:family="text">
      <style:text-properties fo:color="#23201d" loext:opacity="100%" fo:letter-spacing="0.002cm" style:text-scale="105%"/>
    </style:style>
    <style:style style:name="T867" style:family="text">
      <style:text-properties fo:color="#23201d" loext:opacity="100%"/>
    </style:style>
    <style:style style:name="T868" style:family="text">
      <style:text-properties fo:color="#23201d" loext:opacity="100%" fo:letter-spacing="0.028cm"/>
    </style:style>
    <style:style style:name="T869" style:family="text">
      <style:text-properties fo:color="#23201d" loext:opacity="100%" fo:letter-spacing="0.009cm"/>
    </style:style>
    <style:style style:name="T870" style:family="text">
      <style:text-properties fo:color="#23201d" loext:opacity="100%" fo:letter-spacing="0.042cm"/>
    </style:style>
    <style:style style:name="T871" style:family="text">
      <style:text-properties fo:color="#23201d" loext:opacity="100%" fo:letter-spacing="0.025cm"/>
    </style:style>
    <style:style style:name="T872" style:family="text">
      <style:text-properties fo:color="#23201d" loext:opacity="100%" style:font-name="Arial MT" fo:font-size="11pt" fo:letter-spacing="-0.005cm" style:font-size-asian="11pt" style:text-scale="105%"/>
    </style:style>
    <style:style style:name="T873" style:family="text">
      <style:text-properties fo:color="#23201d" loext:opacity="100%" style:font-name="Arial MT" fo:font-size="11pt" fo:letter-spacing="-0.021cm" style:font-size-asian="11pt" style:text-scale="105%"/>
    </style:style>
    <style:style style:name="T874" style:family="text">
      <style:text-properties fo:color="#23201d" loext:opacity="100%" style:font-name="Arial MT" fo:font-size="11pt" fo:letter-spacing="-0.004cm" style:font-size-asian="11pt" style:text-scale="105%"/>
    </style:style>
    <style:style style:name="T875" style:family="text">
      <style:text-properties fo:color="#23201d" loext:opacity="100%" style:font-name="Arial MT" fo:font-size="11pt" fo:letter-spacing="-0.012cm" style:font-size-asian="11pt" style:text-scale="105%"/>
    </style:style>
    <style:style style:name="T876" style:family="text">
      <style:text-properties fo:color="#23201d" loext:opacity="100%" style:font-name="Arial MT" fo:font-size="11pt" fo:letter-spacing="-0.014cm" style:font-size-asian="11pt" style:text-scale="105%"/>
    </style:style>
    <style:style style:name="T877" style:family="text">
      <style:text-properties fo:color="#23201d" loext:opacity="100%" style:font-name="Arial MT" fo:font-size="11pt" fo:letter-spacing="-0.011cm" style:font-size-asian="11pt" style:text-scale="105%"/>
    </style:style>
    <style:style style:name="T878" style:family="text">
      <style:text-properties fo:color="#23201d" loext:opacity="100%" style:font-name="Arial MT" fo:font-size="11pt" fo:letter-spacing="-0.007cm" style:font-size-asian="11pt" style:text-scale="105%"/>
    </style:style>
    <style:style style:name="T879" style:family="text">
      <style:text-properties fo:color="#23201d" loext:opacity="100%" style:font-name="Arial MT" fo:font-size="11pt" fo:letter-spacing="-0.025cm" style:font-size-asian="11pt" style:text-scale="105%"/>
    </style:style>
    <style:style style:name="T880" style:family="text">
      <style:text-properties fo:color="#23201d" loext:opacity="100%" style:font-name="Arial MT" fo:font-size="7.5pt" style:font-size-asian="7.5pt"/>
    </style:style>
    <style:style style:name="T881" style:family="text">
      <style:text-properties fo:color="#23201d" loext:opacity="100%" style:font-name="Arial MT" fo:font-size="7.5pt" style:font-size-asian="7.5pt" style:text-scale="95%"/>
    </style:style>
    <style:style style:name="T882" style:family="text">
      <style:text-properties fo:color="#23201d" loext:opacity="100%" style:font-name="Arial MT" fo:font-size="7.5pt" fo:letter-spacing="-0.011cm" style:font-size-asian="7.5pt"/>
    </style:style>
    <style:style style:name="T883" style:family="text">
      <style:text-properties fo:color="#23201d" loext:opacity="100%" style:font-name="Arial MT" fo:font-size="7.5pt" fo:letter-spacing="0.002cm" style:font-size-asian="7.5pt"/>
    </style:style>
    <style:style style:name="T884" style:family="text">
      <style:text-properties fo:color="#23201d" loext:opacity="100%" style:font-name="Arial MT" fo:font-size="7.5pt" fo:letter-spacing="-0.002cm" style:font-size-asian="7.5pt"/>
    </style:style>
    <style:style style:name="T885" style:family="text">
      <style:text-properties fo:color="#23201d" loext:opacity="100%" style:font-name="Arial MT" fo:font-size="7.5pt" fo:letter-spacing="-0.002cm" style:font-size-asian="7.5pt" style:text-scale="95%"/>
    </style:style>
    <style:style style:name="T886" style:family="text">
      <style:text-properties fo:color="#23201d" loext:opacity="100%" style:font-name="Arial MT" fo:font-size="7.5pt" fo:letter-spacing="0.005cm" style:font-size-asian="7.5pt"/>
    </style:style>
    <style:style style:name="T887" style:family="text">
      <style:text-properties fo:color="#23201d" loext:opacity="100%" style:font-name="Arial MT" fo:font-size="7.5pt" fo:letter-spacing="0.005cm" style:font-size-asian="7.5pt" style:text-scale="95%"/>
    </style:style>
    <style:style style:name="T888" style:family="text">
      <style:text-properties fo:color="#23201d" loext:opacity="100%" style:font-name="Arial MT" fo:font-size="7.5pt" fo:letter-spacing="-0.012cm" style:font-size-asian="7.5pt"/>
    </style:style>
    <style:style style:name="T889" style:family="text">
      <style:text-properties fo:color="#23201d" loext:opacity="100%" style:font-name="Arial MT" fo:font-size="7.5pt" fo:letter-spacing="0.016cm" style:font-size-asian="7.5pt" style:text-scale="95%"/>
    </style:style>
    <style:style style:name="T890" style:family="text">
      <style:text-properties fo:color="#23201d" loext:opacity="100%" style:font-name="Arial MT" fo:font-size="7.5pt" fo:letter-spacing="0.018cm" style:font-size-asian="7.5pt" style:text-scale="95%"/>
    </style:style>
    <style:style style:name="T891" style:family="text">
      <style:text-properties fo:color="#23201d" loext:opacity="100%" style:font-name="Arial MT" fo:font-size="7.5pt" fo:letter-spacing="0.012cm" style:font-size-asian="7.5pt" style:text-scale="95%"/>
    </style:style>
    <style:style style:name="T892" style:family="text">
      <style:text-properties fo:color="#23201d" loext:opacity="100%" style:font-name="Arial MT" fo:font-size="7.5pt" fo:letter-spacing="-0.041cm" style:font-size-asian="7.5pt" style:text-scale="95%"/>
    </style:style>
    <style:style style:name="T893" style:family="text">
      <style:text-properties fo:color="#23201d" loext:opacity="100%" style:font-name="Arial MT" fo:font-size="7.5pt" fo:letter-spacing="0.014cm" style:font-size-asian="7.5pt" style:text-scale="95%"/>
    </style:style>
    <style:style style:name="T894" style:family="text">
      <style:text-properties fo:color="#23201d" loext:opacity="100%" style:font-name="Arial MT" fo:font-size="7.5pt" fo:letter-spacing="0.019cm" style:font-size-asian="7.5pt" style:text-scale="95%"/>
    </style:style>
    <style:style style:name="T895" style:family="text">
      <style:text-properties fo:color="#23201d" loext:opacity="100%" style:font-name="Arial MT" fo:font-size="6pt" style:font-size-asian="6pt"/>
    </style:style>
    <style:style style:name="T896" style:family="text">
      <style:text-properties fo:color="#23201d" loext:opacity="100%" style:font-name="Arial MT" fo:font-size="6pt" style:font-size-asian="6pt" style:text-scale="100%"/>
    </style:style>
    <style:style style:name="T897" style:family="text">
      <style:text-properties fo:color="#23201d" loext:opacity="100%" style:font-name="Arial MT" fo:font-size="6pt" fo:letter-spacing="0.007cm" style:font-size-asian="6pt"/>
    </style:style>
    <style:style style:name="T898" style:family="text">
      <style:text-properties fo:color="#23201d" loext:opacity="100%" style:font-name="Arial MT" fo:font-size="6pt" fo:letter-spacing="0.007cm" style:font-size-asian="6pt" style:text-scale="99%"/>
    </style:style>
    <style:style style:name="T899" style:family="text">
      <style:text-properties fo:color="#23201d" loext:opacity="100%" style:font-name="Arial MT" fo:font-size="6pt" fo:letter-spacing="-0.002cm" style:font-size-asian="6pt"/>
    </style:style>
    <style:style style:name="T900" style:family="text">
      <style:text-properties fo:color="#23201d" loext:opacity="100%" style:font-name="Arial MT" fo:font-size="6pt" fo:letter-spacing="0.004cm" style:font-size-asian="6pt"/>
    </style:style>
    <style:style style:name="T901" style:family="text">
      <style:text-properties fo:color="#23201d" loext:opacity="100%" style:font-name="Arial MT" fo:font-size="6pt" fo:letter-spacing="-0.007cm" style:font-size-asian="6pt"/>
    </style:style>
    <style:style style:name="T902" style:family="text">
      <style:text-properties fo:color="#23201d" loext:opacity="100%" style:font-name="Arial MT" fo:font-size="6pt" fo:letter-spacing="0.011cm" style:font-size-asian="6pt" style:text-scale="99%"/>
    </style:style>
    <style:style style:name="T903" style:family="text">
      <style:text-properties fo:color="#23201d" loext:opacity="100%" style:font-name="Arial MT" fo:font-size="6pt" fo:letter-spacing="-0.012cm" style:font-size-asian="6pt" style:text-scale="100%"/>
    </style:style>
    <style:style style:name="T904" style:family="text">
      <style:text-properties fo:color="#23201d" loext:opacity="100%" style:font-name="Arial MT" fo:font-size="6pt" fo:letter-spacing="-0.025cm" style:font-size-asian="6pt"/>
    </style:style>
    <style:style style:name="T905" style:family="text">
      <style:text-properties fo:color="#23201d" loext:opacity="100%" style:font-name="Arial MT" fo:font-size="5.5pt" style:font-size-asian="5.5pt"/>
    </style:style>
    <style:style style:name="T906" style:family="text">
      <style:text-properties fo:color="#23201d" loext:opacity="100%" style:font-name="Arial MT" fo:font-size="5.5pt" fo:letter-spacing="0.002cm" style:font-size-asian="5.5pt"/>
    </style:style>
    <style:style style:name="T907" style:family="text">
      <style:text-properties fo:color="#23201d" loext:opacity="100%" style:font-name="Arial MT" fo:font-size="5.5pt" fo:letter-spacing="0.021cm" style:font-size-asian="5.5pt"/>
    </style:style>
    <style:style style:name="T908" style:family="text">
      <style:text-properties fo:color="#23201d" loext:opacity="100%" style:font-name="Arial MT" fo:font-size="5.5pt" fo:letter-spacing="0.005cm" style:font-size-asian="5.5pt"/>
    </style:style>
    <style:style style:name="T909" style:family="text">
      <style:text-properties fo:color="#23201d" loext:opacity="100%" style:font-name="Arial MT" fo:font-size="5.5pt" fo:letter-spacing="0.014cm" style:font-size-asian="5.5pt"/>
    </style:style>
    <style:style style:name="T910" style:family="text">
      <style:text-properties fo:color="#23201d" loext:opacity="100%" style:font-name="Arial MT" fo:font-size="5.5pt" fo:letter-spacing="0.018cm" style:font-size-asian="5.5pt"/>
    </style:style>
    <style:style style:name="T911" style:family="text">
      <style:text-properties fo:color="#23201d" loext:opacity="100%" style:font-name="Arial MT" fo:font-size="5.5pt" fo:letter-spacing="0.009cm" style:font-size-asian="5.5pt"/>
    </style:style>
    <style:style style:name="T912" style:family="text">
      <style:text-properties fo:color="#23201d" loext:opacity="100%" style:font-name="Arial MT" fo:font-size="5.5pt" fo:letter-spacing="0.004cm" style:font-size-asian="5.5pt"/>
    </style:style>
    <style:style style:name="T913" style:family="text">
      <style:text-properties fo:color="#23201d" loext:opacity="100%" style:font-name="Arial MT" fo:font-size="5.5pt" fo:letter-spacing="0.019cm" style:font-size-asian="5.5pt"/>
    </style:style>
    <style:style style:name="T914" style:family="text">
      <style:text-properties fo:color="#23201d" loext:opacity="100%" style:font-name="Arial MT" fo:font-size="5.5pt" fo:letter-spacing="-0.005cm" style:font-size-asian="5.5pt"/>
    </style:style>
    <style:style style:name="T915" style:family="text">
      <style:text-properties fo:color="#23201d" loext:opacity="100%" style:font-name="Arial MT" fo:font-size="5.5pt" fo:letter-spacing="0.011cm" style:font-size-asian="5.5pt"/>
    </style:style>
    <style:style style:name="T916" style:family="text">
      <style:text-properties fo:color="#23201d" loext:opacity="100%" style:font-name="Arial MT" fo:font-size="5.5pt" fo:letter-spacing="0.007cm" style:font-size-asian="5.5pt"/>
    </style:style>
    <style:style style:name="T917" style:family="text">
      <style:text-properties fo:color="#23201d" loext:opacity="100%" style:font-name="Arial MT" fo:font-size="5.5pt" fo:letter-spacing="0.028cm" style:font-size-asian="5.5pt"/>
    </style:style>
    <style:style style:name="T918" style:family="text">
      <style:text-properties fo:color="#23201d" loext:opacity="100%" style:font-name="Arial MT" fo:font-size="5.5pt" fo:letter-spacing="-0.002cm" style:font-size-asian="5.5pt"/>
    </style:style>
    <style:style style:name="T919" style:family="text">
      <style:text-properties fo:color="#23201d" loext:opacity="100%" style:font-name="Arial MT" fo:font-size="5.5pt" fo:letter-spacing="-0.007cm" style:font-size-asian="5.5pt"/>
    </style:style>
    <style:style style:name="T920" style:family="text">
      <style:text-properties fo:color="#23201d" loext:opacity="100%" style:font-name="Arial MT" fo:font-size="5.5pt" fo:letter-spacing="0.035cm" style:font-size-asian="5.5pt"/>
    </style:style>
    <style:style style:name="T921" style:family="text">
      <style:text-properties fo:color="#23201d" loext:opacity="100%" fo:font-size="6pt" style:font-size-asian="6pt"/>
    </style:style>
    <style:style style:name="T922" style:family="text">
      <style:text-properties fo:color="#23201d" loext:opacity="100%" fo:font-size="6pt" style:font-size-asian="6pt" style:text-scale="99%"/>
    </style:style>
    <style:style style:name="T923" style:family="text">
      <style:text-properties fo:color="#23201d" loext:opacity="100%" fo:font-size="6pt" style:font-size-asian="6pt" style:text-scale="110%"/>
    </style:style>
    <style:style style:name="T924" style:family="text">
      <style:text-properties fo:color="#23201d" loext:opacity="100%" fo:font-size="6pt" fo:letter-spacing="0.021cm" style:font-size-asian="6pt"/>
    </style:style>
    <style:style style:name="T925" style:family="text">
      <style:text-properties fo:color="#23201d" loext:opacity="100%" fo:font-size="6pt" fo:letter-spacing="0.007cm" style:font-size-asian="6pt"/>
    </style:style>
    <style:style style:name="T926" style:family="text">
      <style:text-properties fo:color="#23201d" loext:opacity="100%" fo:font-size="6pt" fo:letter-spacing="-0.004cm" style:font-size-asian="6pt" style:text-scale="99%"/>
    </style:style>
    <style:style style:name="T927" style:family="text">
      <style:text-properties fo:color="#23201d" loext:opacity="100%" fo:font-size="6pt" fo:letter-spacing="0.004cm" style:font-size-asian="6pt" style:text-scale="99%"/>
    </style:style>
    <style:style style:name="T928" style:family="text">
      <style:text-properties fo:color="#23201d" loext:opacity="100%" fo:font-size="6pt" fo:letter-spacing="-0.102cm" style:font-size-asian="6pt" style:text-scale="99%"/>
    </style:style>
    <style:style style:name="T929" style:family="text">
      <style:text-properties fo:color="#23201d" loext:opacity="100%" fo:font-size="6pt" fo:letter-spacing="-0.051cm" style:font-size-asian="6pt" style:text-scale="99%"/>
    </style:style>
    <style:style style:name="T930" style:family="text">
      <style:text-properties fo:color="#23201d" loext:opacity="100%" fo:font-size="6pt" fo:letter-spacing="-0.009cm" style:font-size-asian="6pt" style:text-scale="99%"/>
    </style:style>
    <style:style style:name="T931" style:family="text">
      <style:text-properties fo:color="#23201d" loext:opacity="100%" fo:font-size="6pt" fo:letter-spacing="-0.081cm" style:font-size-asian="6pt" style:text-scale="99%"/>
    </style:style>
    <style:style style:name="T932" style:family="text">
      <style:text-properties fo:color="#23201d" loext:opacity="100%" fo:font-size="6pt" fo:letter-spacing="0.009cm" style:font-size-asian="6pt" style:text-scale="99%"/>
    </style:style>
    <style:style style:name="T933" style:family="text">
      <style:text-properties fo:color="#23201d" loext:opacity="100%" fo:font-size="6pt" fo:letter-spacing="0.023cm" style:font-size-asian="6pt"/>
    </style:style>
    <style:style style:name="T934" style:family="text">
      <style:text-properties fo:color="#23201d" loext:opacity="100%" style:text-position="8% 100%" fo:font-size="6pt" style:font-size-asian="6pt"/>
    </style:style>
    <style:style style:name="T935" style:family="text">
      <style:text-properties fo:color="#23201d" loext:opacity="100%" style:text-position="8% 100%" style:font-name="Arial MT" fo:font-size="6pt" style:font-size-asian="6pt"/>
    </style:style>
    <style:style style:name="T936" style:family="text">
      <style:text-properties fo:color="#23201d" loext:opacity="100%" style:text-position="8% 100%" style:font-name="Arial MT" fo:font-size="6pt" style:font-size-asian="6pt" style:text-scale="99%"/>
    </style:style>
    <style:style style:name="T937" style:family="text">
      <style:text-properties fo:color="#23201d" loext:opacity="100%" style:text-position="8% 100%" style:font-name="Arial MT" fo:font-size="6pt" fo:letter-spacing="0.009cm" style:font-size-asian="6pt"/>
    </style:style>
    <style:style style:name="T938" style:family="text">
      <style:text-properties fo:color="#23201d" loext:opacity="100%" style:text-position="8% 100%" style:font-name="Arial MT" fo:font-size="6pt" fo:letter-spacing="0.009cm" style:font-size-asian="6pt" style:text-scale="99%"/>
    </style:style>
    <style:style style:name="T939" style:family="text">
      <style:text-properties fo:color="#23201d" loext:opacity="100%" style:text-position="8% 100%" style:font-name="Arial MT" fo:font-size="6pt" fo:letter-spacing="-0.007cm" style:font-size-asian="6pt"/>
    </style:style>
    <style:style style:name="T940" style:family="text">
      <style:text-properties fo:color="#23201d" loext:opacity="100%" style:text-position="8% 100%" style:font-name="Arial MT" fo:font-size="6pt" fo:letter-spacing="0.004cm" style:font-size-asian="6pt" style:text-scale="99%"/>
    </style:style>
    <style:style style:name="T941" style:family="text">
      <style:text-properties fo:color="#23201d" loext:opacity="100%" style:text-position="8% 100%" style:font-name="Arial MT" fo:font-size="6pt" fo:letter-spacing="-0.004cm" style:font-size-asian="6pt" style:text-scale="99%"/>
    </style:style>
    <style:style style:name="T942" style:family="text">
      <style:text-properties fo:color="#23201d" loext:opacity="100%" style:text-position="8% 100%" style:font-name="Arial MT" fo:font-size="6pt" fo:letter-spacing="-0.102cm" style:font-size-asian="6pt" style:text-scale="99%"/>
    </style:style>
    <style:style style:name="T943" style:family="text">
      <style:text-properties fo:color="#23201d" loext:opacity="100%" style:text-position="8% 100%" style:font-name="Arial MT" fo:font-size="6pt" fo:letter-spacing="-0.051cm" style:font-size-asian="6pt" style:text-scale="99%"/>
    </style:style>
    <style:style style:name="T944" style:family="text">
      <style:text-properties fo:color="#23201d" loext:opacity="100%" style:text-position="8% 100%" style:font-name="Arial MT" fo:font-size="6pt" fo:letter-spacing="-0.009cm" style:font-size-asian="6pt" style:text-scale="99%"/>
    </style:style>
    <style:style style:name="T945" style:family="text">
      <style:text-properties fo:color="#23201d" loext:opacity="100%" style:text-position="8% 100%" style:font-name="Arial MT" fo:font-size="6pt" fo:letter-spacing="-0.081cm" style:font-size-asian="6pt" style:text-scale="99%"/>
    </style:style>
    <style:style style:name="T946" style:family="text">
      <style:text-properties fo:color="#23201d" loext:opacity="100%" style:text-position="sub 58%" fo:font-size="8.5pt" fo:letter-spacing="-0.014cm" style:font-size-asian="8.5pt"/>
    </style:style>
    <style:style style:name="T947" style:family="text">
      <style:text-properties fo:color="#23201d" loext:opacity="100%" style:text-position="sub 58%" fo:font-size="8.5pt" fo:letter-spacing="-0.102cm" style:font-size-asian="8.5pt" style:text-scale="109%"/>
    </style:style>
    <style:style style:name="T948" style:family="text">
      <style:text-properties fo:color="#23201d" loext:opacity="100%" style:text-position="sub 58%" style:font-name="Arial MT" fo:letter-spacing="-0.028cm"/>
    </style:style>
    <style:style style:name="T949" style:family="text">
      <style:text-properties fo:color="#23201d" loext:opacity="100%" fo:font-size="7.5pt" style:font-size-asian="7.5pt"/>
    </style:style>
    <style:style style:name="T950" style:family="text">
      <style:text-properties fo:color="#23201d" loext:opacity="100%" fo:font-size="7.5pt" style:font-size-asian="7.5pt" style:text-scale="95%"/>
    </style:style>
    <style:style style:name="T951" style:family="text">
      <style:text-properties fo:color="#23201d" loext:opacity="100%" fo:font-size="7.5pt" style:font-size-asian="7.5pt" style:text-scale="99%"/>
    </style:style>
    <style:style style:name="T952" style:family="text">
      <style:text-properties fo:color="#23201d" loext:opacity="100%" fo:font-size="7.5pt" fo:letter-spacing="-0.011cm" style:font-size-asian="7.5pt"/>
    </style:style>
    <style:style style:name="T953" style:family="text">
      <style:text-properties fo:color="#23201d" loext:opacity="100%" fo:font-size="7.5pt" fo:letter-spacing="-0.011cm" style:font-size-asian="7.5pt" style:text-scale="99%"/>
    </style:style>
    <style:style style:name="T954" style:family="text">
      <style:text-properties fo:color="#23201d" loext:opacity="100%" fo:font-size="7.5pt" fo:letter-spacing="0.002cm" style:font-size-asian="7.5pt"/>
    </style:style>
    <style:style style:name="T955" style:family="text">
      <style:text-properties fo:color="#23201d" loext:opacity="100%" fo:font-size="7.5pt" fo:letter-spacing="0.002cm" style:font-size-asian="7.5pt" style:text-scale="95%"/>
    </style:style>
    <style:style style:name="T956" style:family="text">
      <style:text-properties fo:color="#23201d" loext:opacity="100%" fo:font-size="7.5pt" fo:letter-spacing="0.002cm" style:font-size-asian="7.5pt" style:text-scale="99%"/>
    </style:style>
    <style:style style:name="T957" style:family="text">
      <style:text-properties fo:color="#23201d" loext:opacity="100%" fo:font-size="7.5pt" fo:letter-spacing="0.004cm" style:font-size-asian="7.5pt"/>
    </style:style>
    <style:style style:name="T958" style:family="text">
      <style:text-properties fo:color="#23201d" loext:opacity="100%" fo:font-size="7.5pt" fo:letter-spacing="0.004cm" style:font-size-asian="7.5pt" style:text-scale="95%"/>
    </style:style>
    <style:style style:name="T959" style:family="text">
      <style:text-properties fo:color="#23201d" loext:opacity="100%" fo:font-size="7.5pt" fo:letter-spacing="0.004cm" style:font-size-asian="7.5pt" style:text-scale="99%"/>
    </style:style>
    <style:style style:name="T960" style:family="text">
      <style:text-properties fo:color="#23201d" loext:opacity="100%" fo:font-size="7.5pt" fo:letter-spacing="-0.002cm" style:font-size-asian="7.5pt"/>
    </style:style>
    <style:style style:name="T961" style:family="text">
      <style:text-properties fo:color="#23201d" loext:opacity="100%" fo:font-size="7.5pt" fo:letter-spacing="-0.002cm" style:font-size-asian="7.5pt" style:text-scale="95%"/>
    </style:style>
    <style:style style:name="T962" style:family="text">
      <style:text-properties fo:color="#23201d" loext:opacity="100%" fo:font-size="7.5pt" fo:letter-spacing="-0.002cm" style:font-size-asian="7.5pt" style:text-scale="99%"/>
    </style:style>
    <style:style style:name="T963" style:family="text">
      <style:text-properties fo:color="#23201d" loext:opacity="100%" fo:font-size="7.5pt" fo:letter-spacing="-0.009cm" style:font-size-asian="7.5pt"/>
    </style:style>
    <style:style style:name="T964" style:family="text">
      <style:text-properties fo:color="#23201d" loext:opacity="100%" fo:font-size="7.5pt" fo:letter-spacing="-0.009cm" style:font-size-asian="7.5pt" style:text-scale="95%"/>
    </style:style>
    <style:style style:name="T965" style:family="text">
      <style:text-properties fo:color="#23201d" loext:opacity="100%" fo:font-size="7.5pt" fo:letter-spacing="-0.009cm" style:font-size-asian="7.5pt" style:text-scale="99%"/>
    </style:style>
    <style:style style:name="T966" style:family="text">
      <style:text-properties fo:color="#23201d" loext:opacity="100%" fo:font-size="7.5pt" fo:letter-spacing="0.005cm" style:font-size-asian="7.5pt"/>
    </style:style>
    <style:style style:name="T967" style:family="text">
      <style:text-properties fo:color="#23201d" loext:opacity="100%" fo:font-size="7.5pt" fo:letter-spacing="0.005cm" style:font-size-asian="7.5pt" style:text-scale="95%"/>
    </style:style>
    <style:style style:name="T968" style:family="text">
      <style:text-properties fo:color="#23201d" loext:opacity="100%" fo:font-size="7.5pt" fo:letter-spacing="0.005cm" style:font-size-asian="7.5pt" style:text-scale="99%"/>
    </style:style>
    <style:style style:name="T969" style:family="text">
      <style:text-properties fo:color="#23201d" loext:opacity="100%" fo:font-size="7.5pt" fo:letter-spacing="-0.014cm" style:font-size-asian="7.5pt"/>
    </style:style>
    <style:style style:name="T970" style:family="text">
      <style:text-properties fo:color="#23201d" loext:opacity="100%" fo:font-size="7.5pt" fo:letter-spacing="-0.014cm" style:font-size-asian="7.5pt" style:text-scale="99%"/>
    </style:style>
    <style:style style:name="T971" style:family="text">
      <style:text-properties fo:color="#23201d" loext:opacity="100%" fo:font-size="7.5pt" fo:letter-spacing="0.023cm" style:font-size-asian="7.5pt"/>
    </style:style>
    <style:style style:name="T972" style:family="text">
      <style:text-properties fo:color="#23201d" loext:opacity="100%" fo:font-size="7.5pt" fo:letter-spacing="0.023cm" style:font-size-asian="7.5pt" style:text-scale="95%"/>
    </style:style>
    <style:style style:name="T973" style:family="text">
      <style:text-properties fo:color="#23201d" loext:opacity="100%" fo:font-size="7.5pt" fo:letter-spacing="-0.012cm" style:font-size-asian="7.5pt"/>
    </style:style>
    <style:style style:name="T974" style:family="text">
      <style:text-properties fo:color="#23201d" loext:opacity="100%" fo:font-size="7.5pt" fo:letter-spacing="-0.012cm" style:font-size-asian="7.5pt" style:text-scale="95%"/>
    </style:style>
    <style:style style:name="T975" style:family="text">
      <style:text-properties fo:color="#23201d" loext:opacity="100%" fo:font-size="7.5pt" fo:letter-spacing="-0.007cm" style:font-size-asian="7.5pt"/>
    </style:style>
    <style:style style:name="T976" style:family="text">
      <style:text-properties fo:color="#23201d" loext:opacity="100%" fo:font-size="7.5pt" fo:letter-spacing="-0.007cm" style:font-size-asian="7.5pt" style:text-scale="95%"/>
    </style:style>
    <style:style style:name="T977" style:family="text">
      <style:text-properties fo:color="#23201d" loext:opacity="100%" fo:font-size="7.5pt" fo:letter-spacing="-0.007cm" style:font-size-asian="7.5pt" style:text-scale="99%"/>
    </style:style>
    <style:style style:name="T978" style:family="text">
      <style:text-properties fo:color="#23201d" loext:opacity="100%" fo:font-size="7.5pt" fo:letter-spacing="-0.044cm" style:font-size-asian="7.5pt"/>
    </style:style>
    <style:style style:name="T979" style:family="text">
      <style:text-properties fo:color="#23201d" loext:opacity="100%" fo:font-size="7.5pt" fo:letter-spacing="0.014cm" style:font-size-asian="7.5pt" style:text-scale="95%"/>
    </style:style>
    <style:style style:name="T980" style:family="text">
      <style:text-properties fo:color="#23201d" loext:opacity="100%" fo:font-size="7.5pt" fo:letter-spacing="0.014cm" style:font-size-asian="7.5pt" style:text-scale="99%"/>
    </style:style>
    <style:style style:name="T981" style:family="text">
      <style:text-properties fo:color="#23201d" loext:opacity="100%" fo:font-size="7.5pt" fo:letter-spacing="0.025cm" style:font-size-asian="7.5pt" style:text-scale="95%"/>
    </style:style>
    <style:style style:name="T982" style:family="text">
      <style:text-properties fo:color="#23201d" loext:opacity="100%" fo:font-size="7.5pt" fo:letter-spacing="0.025cm" style:font-size-asian="7.5pt"/>
    </style:style>
    <style:style style:name="T983" style:family="text">
      <style:text-properties fo:color="#23201d" loext:opacity="100%" fo:font-size="7.5pt" fo:letter-spacing="-0.025cm" style:font-size-asian="7.5pt" style:text-scale="95%"/>
    </style:style>
    <style:style style:name="T984" style:family="text">
      <style:text-properties fo:color="#23201d" loext:opacity="100%" fo:font-size="7.5pt" fo:letter-spacing="-0.025cm" style:font-size-asian="7.5pt"/>
    </style:style>
    <style:style style:name="T985" style:family="text">
      <style:text-properties fo:color="#23201d" loext:opacity="100%" fo:font-size="7.5pt" fo:letter-spacing="-0.03cm" style:font-size-asian="7.5pt" style:text-scale="95%"/>
    </style:style>
    <style:style style:name="T986" style:family="text">
      <style:text-properties fo:color="#23201d" loext:opacity="100%" fo:font-size="7.5pt" fo:letter-spacing="-0.03cm" style:font-size-asian="7.5pt"/>
    </style:style>
    <style:style style:name="T987" style:family="text">
      <style:text-properties fo:color="#23201d" loext:opacity="100%" fo:font-size="7.5pt" fo:letter-spacing="0.021cm" style:font-size-asian="7.5pt" style:text-scale="95%"/>
    </style:style>
    <style:style style:name="T988" style:family="text">
      <style:text-properties fo:color="#23201d" loext:opacity="100%" fo:font-size="7.5pt" fo:letter-spacing="0.012cm" style:font-size-asian="7.5pt" style:text-scale="95%"/>
    </style:style>
    <style:style style:name="T989" style:family="text">
      <style:text-properties fo:color="#23201d" loext:opacity="100%" fo:font-size="7.5pt" fo:letter-spacing="0.019cm" style:font-size-asian="7.5pt" style:text-scale="95%"/>
    </style:style>
    <style:style style:name="T990" style:family="text">
      <style:text-properties fo:color="#23201d" loext:opacity="100%" fo:font-size="7.5pt" fo:letter-spacing="0.009cm" style:font-size-asian="7.5pt" style:text-scale="95%"/>
    </style:style>
    <style:style style:name="T991" style:family="text">
      <style:text-properties fo:color="#23201d" loext:opacity="100%" fo:font-size="7.5pt" fo:letter-spacing="0.009cm" style:font-size-asian="7.5pt"/>
    </style:style>
    <style:style style:name="T992" style:family="text">
      <style:text-properties fo:color="#23201d" loext:opacity="100%" fo:font-size="7.5pt" fo:letter-spacing="0.011cm" style:font-size-asian="7.5pt" style:text-scale="95%"/>
    </style:style>
    <style:style style:name="T993" style:family="text">
      <style:text-properties fo:color="#23201d" loext:opacity="100%" fo:font-size="7.5pt" fo:letter-spacing="-0.005cm" style:font-size-asian="7.5pt" style:text-scale="95%"/>
    </style:style>
    <style:style style:name="T994" style:family="text">
      <style:text-properties fo:color="#23201d" loext:opacity="100%" fo:font-size="7.5pt" fo:letter-spacing="-0.005cm" style:font-size-asian="7.5pt"/>
    </style:style>
    <style:style style:name="T995" style:family="text">
      <style:text-properties fo:color="#23201d" loext:opacity="100%" fo:font-size="7.5pt" fo:letter-spacing="0.016cm" style:font-size-asian="7.5pt" style:text-scale="95%"/>
    </style:style>
    <style:style style:name="T996" style:family="text">
      <style:text-properties fo:color="#23201d" loext:opacity="100%" fo:font-size="7.5pt" fo:letter-spacing="0.016cm" style:font-size-asian="7.5pt"/>
    </style:style>
    <style:style style:name="T997" style:family="text">
      <style:text-properties fo:color="#23201d" loext:opacity="100%" fo:font-size="7.5pt" fo:letter-spacing="-0.004cm" style:font-size-asian="7.5pt" style:text-scale="95%"/>
    </style:style>
    <style:style style:name="T998" style:family="text">
      <style:text-properties fo:color="#23201d" loext:opacity="100%" fo:font-size="7.5pt" fo:letter-spacing="-0.004cm" style:font-size-asian="7.5pt"/>
    </style:style>
    <style:style style:name="T999" style:family="text">
      <style:text-properties fo:color="#23201d" loext:opacity="100%" fo:font-size="7.5pt" fo:letter-spacing="-0.004cm" style:font-size-asian="7.5pt" style:text-scale="99%"/>
    </style:style>
    <style:style style:name="T1000" style:family="text">
      <style:text-properties fo:color="#23201d" loext:opacity="100%" fo:font-size="7.5pt" fo:letter-spacing="0.042cm" style:font-size-asian="7.5pt"/>
    </style:style>
    <style:style style:name="T1001" style:family="text">
      <style:text-properties fo:color="#23201d" loext:opacity="100%" fo:font-size="7.5pt" fo:letter-spacing="-0.039cm" style:font-size-asian="7.5pt" style:text-scale="95%"/>
    </style:style>
    <style:style style:name="T1002" style:family="text">
      <style:text-properties fo:color="#23201d" loext:opacity="100%" fo:font-size="7.5pt" fo:letter-spacing="0.018cm" style:font-size-asian="7.5pt" style:text-scale="95%"/>
    </style:style>
    <style:style style:name="T1003" style:family="text">
      <style:text-properties fo:color="#23201d" loext:opacity="100%" fo:font-size="7.5pt" fo:letter-spacing="0.065cm" style:font-size-asian="7.5pt" style:text-scale="95%"/>
    </style:style>
    <style:style style:name="T1004" style:family="text">
      <style:text-properties fo:color="#23201d" loext:opacity="100%" fo:font-size="7.5pt" fo:letter-spacing="0.085cm" style:font-size-asian="7.5pt"/>
    </style:style>
    <style:style style:name="T1005" style:family="text">
      <style:text-properties fo:color="#23201d" loext:opacity="100%" fo:font-size="7.5pt" fo:letter-spacing="0.056cm" style:font-size-asian="7.5pt" style:text-scale="95%"/>
    </style:style>
    <style:style style:name="T1006" style:family="text">
      <style:text-properties fo:color="#23201d" loext:opacity="100%" fo:font-size="7.5pt" fo:letter-spacing="0.007cm" style:font-size-asian="7.5pt"/>
    </style:style>
    <style:style style:name="T1007" style:family="text">
      <style:text-properties fo:color="#23201d" loext:opacity="100%" fo:font-size="7.5pt" fo:letter-spacing="0.007cm" style:font-size-asian="7.5pt" style:text-scale="95%"/>
    </style:style>
    <style:style style:name="T1008" style:family="text">
      <style:text-properties fo:color="#23201d" loext:opacity="100%" fo:font-size="7.5pt" fo:letter-spacing="0.007cm" style:font-size-asian="7.5pt" style:text-scale="99%"/>
    </style:style>
    <style:style style:name="T1009" style:family="text">
      <style:text-properties fo:color="#23201d" loext:opacity="100%" fo:font-size="7.5pt" fo:letter-spacing="-0.028cm" style:font-size-asian="7.5pt"/>
    </style:style>
    <style:style style:name="T1010" style:family="text">
      <style:text-properties fo:color="#23201d" loext:opacity="100%" fo:font-size="7.5pt" fo:letter-spacing="-0.018cm" style:font-size-asian="7.5pt"/>
    </style:style>
    <style:style style:name="T1011" style:family="text">
      <style:text-properties fo:color="#23201d" loext:opacity="100%" fo:font-size="7.5pt" fo:letter-spacing="-0.016cm" style:font-size-asian="7.5pt"/>
    </style:style>
    <style:style style:name="T1012" style:family="text">
      <style:text-properties fo:color="#23201d" loext:opacity="100%" fo:font-size="7.5pt" fo:letter-spacing="-0.026cm" style:font-size-asian="7.5pt"/>
    </style:style>
    <style:style style:name="T1013" style:family="text">
      <style:text-properties fo:color="#23201d" loext:opacity="100%" fo:font-size="7.5pt" fo:letter-spacing="-0.041cm" style:font-size-asian="7.5pt" style:text-scale="95%"/>
    </style:style>
    <style:style style:name="T1014" style:family="text">
      <style:text-properties fo:color="#23201d" loext:opacity="100%" fo:font-size="7.5pt" fo:letter-spacing="0.051cm" style:font-size-asian="7.5pt"/>
    </style:style>
    <style:style style:name="T1015" style:family="text">
      <style:text-properties fo:color="#23201d" loext:opacity="100%" fo:font-size="7.5pt" fo:letter-spacing="0.067cm" style:font-size-asian="7.5pt"/>
    </style:style>
    <style:style style:name="T1016" style:family="text">
      <style:text-properties fo:color="#23201d" loext:opacity="100%" style:text-position="-25% 100%" fo:font-size="6pt" style:font-size-asian="6pt" style:text-scale="99%"/>
    </style:style>
    <style:style style:name="T1017" style:family="text">
      <style:text-properties fo:color="#23201d" loext:opacity="100%" fo:letter-spacing="0.034cm"/>
    </style:style>
    <style:style style:name="T1018" style:family="text">
      <style:text-properties fo:color="#23201d" loext:opacity="100%" fo:letter-spacing="0.011cm"/>
    </style:style>
    <style:style style:name="T1019" style:family="text">
      <style:text-properties fo:color="#23201d" loext:opacity="100%" fo:letter-spacing="0.014cm"/>
    </style:style>
    <style:style style:name="T1020" style:family="text">
      <style:text-properties fo:color="#23201d" loext:opacity="100%" fo:font-size="5.5pt" style:font-size-asian="5.5pt" style:text-scale="105%"/>
    </style:style>
    <style:style style:name="T1021" style:family="text">
      <style:text-properties fo:color="#23201d" loext:opacity="100%" fo:font-size="5.5pt" style:font-size-asian="5.5pt"/>
    </style:style>
    <style:style style:name="T1022" style:family="text">
      <style:text-properties fo:color="#23201d" loext:opacity="100%" fo:font-size="5.5pt" fo:letter-spacing="-0.002cm" style:font-size-asian="5.5pt" style:text-scale="105%"/>
    </style:style>
    <style:style style:name="T1023" style:family="text">
      <style:text-properties fo:color="#23201d" loext:opacity="100%" fo:font-size="5.5pt" fo:letter-spacing="-0.012cm" style:font-size-asian="5.5pt" style:text-scale="105%"/>
    </style:style>
    <style:style style:name="T1024" style:family="text">
      <style:text-properties fo:color="#23201d" loext:opacity="100%" fo:font-size="5.5pt" fo:letter-spacing="0.012cm" style:font-size-asian="5.5pt"/>
    </style:style>
    <style:style style:name="T1025" style:family="text">
      <style:text-properties fo:color="#23201d" loext:opacity="100%" fo:font-size="5.5pt" fo:letter-spacing="0.019cm" style:font-size-asian="5.5pt"/>
    </style:style>
    <style:style style:name="T1026" style:family="text">
      <style:text-properties fo:color="#23201d" loext:opacity="100%" fo:font-size="5.5pt" fo:letter-spacing="0.016cm" style:font-size-asian="5.5pt"/>
    </style:style>
    <style:style style:name="T1027" style:family="text">
      <style:text-properties fo:color="#23201d" loext:opacity="100%" fo:font-size="5.5pt" fo:letter-spacing="0.007cm" style:font-size-asian="5.5pt"/>
    </style:style>
    <style:style style:name="T1028" style:family="text">
      <style:text-properties fo:color="#23201d" loext:opacity="100%" fo:font-size="5.5pt" fo:letter-spacing="0.018cm" style:font-size-asian="5.5pt"/>
    </style:style>
    <style:style style:name="T1029" style:family="text">
      <style:text-properties fo:color="#23201d" loext:opacity="100%" fo:font-size="5.5pt" fo:letter-spacing="0.004cm" style:font-size-asian="5.5pt"/>
    </style:style>
    <style:style style:name="T1030" style:family="text">
      <style:text-properties fo:color="#23201d" loext:opacity="100%" fo:font-size="5.5pt" fo:letter-spacing="0.002cm" style:font-size-asian="5.5pt"/>
    </style:style>
    <style:style style:name="T1031" style:family="text">
      <style:text-properties fo:color="#23201d" loext:opacity="100%" fo:font-size="5.5pt" fo:letter-spacing="-0.009cm" style:font-size-asian="5.5pt" style:text-scale="105%"/>
    </style:style>
    <style:style style:name="T1032" style:family="text">
      <style:text-properties fo:color="#23201d" loext:opacity="100%" fo:font-size="5.5pt" fo:letter-spacing="-0.009cm" style:font-size-asian="5.5pt"/>
    </style:style>
    <style:style style:name="T1033" style:family="text">
      <style:text-properties fo:color="#23201d" loext:opacity="100%" fo:font-size="5.5pt" fo:letter-spacing="-0.014cm" style:font-size-asian="5.5pt" style:text-scale="105%"/>
    </style:style>
    <style:style style:name="T1034" style:family="text">
      <style:text-properties fo:color="#23201d" loext:opacity="100%" fo:font-size="5.5pt" fo:letter-spacing="0.009cm" style:font-size-asian="5.5pt"/>
    </style:style>
    <style:style style:name="T1035" style:family="text">
      <style:text-properties fo:color="#23201d" loext:opacity="100%" fo:font-size="5.5pt" fo:letter-spacing="0.023cm" style:font-size-asian="5.5pt"/>
    </style:style>
    <style:style style:name="T1036" style:family="text">
      <style:text-properties fo:color="#23201d" loext:opacity="100%" fo:font-size="5.5pt" fo:letter-spacing="0.011cm" style:font-size-asian="5.5pt"/>
    </style:style>
    <style:style style:name="T1037" style:family="text">
      <style:text-properties fo:color="#23201d" loext:opacity="100%" fo:font-size="5.5pt" fo:letter-spacing="0.005cm" style:font-size-asian="5.5pt"/>
    </style:style>
    <style:style style:name="T1038" style:family="text">
      <style:text-properties fo:color="#23201d" loext:opacity="100%" style:text-position="27% 100%" fo:font-size="5.5pt" style:font-size-asian="5.5pt" style:text-scale="105%"/>
    </style:style>
    <style:style style:name="T1039" style:family="text">
      <style:text-properties fo:color="#23201d" loext:opacity="100%" style:text-position="super 58%" fo:font-size="7.5pt" style:font-size-asian="7.5pt"/>
    </style:style>
    <style:style style:name="T1040" style:family="text">
      <style:text-properties fo:color="#23201d" loext:opacity="100%" style:text-position="0% 100%" fo:font-size="7.5pt" style:font-size-asian="7.5pt"/>
    </style:style>
    <style:style style:name="T1041" style:family="text">
      <style:text-properties fo:color="#23201d" loext:opacity="100%" fo:font-size="6.5pt" style:font-size-asian="6.5pt"/>
    </style:style>
    <style:style style:name="T1042" style:family="text">
      <style:text-properties fo:color="#23201d" loext:opacity="100%" fo:font-size="6.5pt" style:font-size-asian="6.5pt" style:text-scale="105%"/>
    </style:style>
    <style:style style:name="T1043" style:family="text">
      <style:text-properties fo:color="#23201d" loext:opacity="100%" fo:font-size="6.5pt" fo:letter-spacing="-0.007cm" style:font-size-asian="6.5pt"/>
    </style:style>
    <style:style style:name="T1044" style:family="text">
      <style:text-properties fo:color="#23201d" loext:opacity="100%" fo:font-size="6.5pt" fo:letter-spacing="-0.007cm" style:font-size-asian="6.5pt" style:text-scale="105%"/>
    </style:style>
    <style:style style:name="T1045" style:family="text">
      <style:text-properties fo:color="#23201d" loext:opacity="100%" fo:font-size="6.5pt" fo:letter-spacing="-0.007cm" style:font-size-asian="6.5pt" style:text-scale="103%"/>
    </style:style>
    <style:style style:name="T1046" style:family="text">
      <style:text-properties fo:color="#23201d" loext:opacity="100%" fo:font-size="6.5pt" fo:letter-spacing="-0.004cm" style:font-size-asian="6.5pt" style:text-scale="105%"/>
    </style:style>
    <style:style style:name="T1047" style:family="text">
      <style:text-properties fo:color="#23201d" loext:opacity="100%" fo:font-size="6.5pt" fo:letter-spacing="-0.004cm" style:font-size-asian="6.5pt"/>
    </style:style>
    <style:style style:name="T1048" style:family="text">
      <style:text-properties fo:color="#23201d" loext:opacity="100%" fo:font-size="6.5pt" fo:letter-spacing="-0.005cm" style:font-size-asian="6.5pt" style:text-scale="105%"/>
    </style:style>
    <style:style style:name="T1049" style:family="text">
      <style:text-properties fo:color="#23201d" loext:opacity="100%" fo:font-size="6.5pt" fo:letter-spacing="-0.005cm" style:font-size-asian="6.5pt"/>
    </style:style>
    <style:style style:name="T1050" style:family="text">
      <style:text-properties fo:color="#23201d" loext:opacity="100%" fo:font-size="6.5pt" fo:letter-spacing="-0.012cm" style:font-size-asian="6.5pt" style:text-scale="105%"/>
    </style:style>
    <style:style style:name="T1051" style:family="text">
      <style:text-properties fo:color="#23201d" loext:opacity="100%" fo:font-size="6.5pt" fo:letter-spacing="-0.012cm" style:font-size-asian="6.5pt"/>
    </style:style>
    <style:style style:name="T1052" style:family="text">
      <style:text-properties fo:color="#23201d" loext:opacity="100%" fo:font-size="6.5pt" fo:letter-spacing="-0.011cm" style:font-size-asian="6.5pt" style:text-scale="105%"/>
    </style:style>
    <style:style style:name="T1053" style:family="text">
      <style:text-properties fo:color="#23201d" loext:opacity="100%" fo:font-size="6.5pt" fo:letter-spacing="-0.011cm" style:font-size-asian="6.5pt"/>
    </style:style>
    <style:style style:name="T1054" style:family="text">
      <style:text-properties fo:color="#23201d" loext:opacity="100%" fo:font-size="6.5pt" fo:letter-spacing="0.011cm" style:font-size-asian="6.5pt"/>
    </style:style>
    <style:style style:name="T1055" style:family="text">
      <style:text-properties fo:color="#23201d" loext:opacity="100%" fo:font-size="6.5pt" fo:letter-spacing="0.002cm" style:font-size-asian="6.5pt"/>
    </style:style>
    <style:style style:name="T1056" style:family="text">
      <style:text-properties fo:color="#23201d" loext:opacity="100%" fo:font-size="6.5pt" fo:letter-spacing="0.009cm" style:font-size-asian="6.5pt"/>
    </style:style>
    <style:style style:name="T1057" style:family="text">
      <style:text-properties fo:color="#23201d" loext:opacity="100%" fo:font-size="6.5pt" fo:letter-spacing="-0.002cm" style:font-size-asian="6.5pt"/>
    </style:style>
    <style:style style:name="T1058" style:family="text">
      <style:text-properties fo:color="#23201d" loext:opacity="100%" fo:font-size="6.5pt" fo:letter-spacing="0.007cm" style:font-size-asian="6.5pt"/>
    </style:style>
    <style:style style:name="T1059" style:family="text">
      <style:text-properties fo:color="#23201d" loext:opacity="100%" fo:font-size="6.5pt" fo:letter-spacing="0.007cm" style:font-size-asian="6.5pt" style:text-scale="103%"/>
    </style:style>
    <style:style style:name="T1060" style:family="text">
      <style:text-properties fo:color="#23201d" loext:opacity="100%" fo:font-size="6.5pt" fo:letter-spacing="0.004cm" style:font-size-asian="6.5pt"/>
    </style:style>
    <style:style style:name="T1061" style:family="text">
      <style:text-properties fo:color="#23201d" loext:opacity="100%" fo:font-size="6.5pt" fo:letter-spacing="0.005cm" style:font-size-asian="6.5pt"/>
    </style:style>
    <style:style style:name="T1062" style:family="text">
      <style:text-properties fo:color="#23201d" loext:opacity="100%" fo:font-size="6.5pt" fo:letter-spacing="-0.009cm" style:font-size-asian="6.5pt" style:text-scale="105%"/>
    </style:style>
    <style:style style:name="T1063" style:family="text">
      <style:text-properties fo:color="#23201d" loext:opacity="100%" fo:font-size="6.5pt" fo:letter-spacing="-0.062cm" style:font-size-asian="6.5pt" style:text-scale="105%"/>
    </style:style>
    <style:style style:name="T1064" style:family="text">
      <style:text-properties fo:color="#23201d" loext:opacity="100%" fo:font-size="6.5pt" fo:letter-spacing="-0.062cm" style:font-size-asian="6.5pt"/>
    </style:style>
    <style:style style:name="T1065" style:family="text">
      <style:text-properties fo:color="#23201d" loext:opacity="100%" fo:font-size="6.5pt" fo:letter-spacing="-0.06cm" style:font-size-asian="6.5pt"/>
    </style:style>
    <style:style style:name="T1066" style:family="text">
      <style:text-properties fo:color="#23201d" loext:opacity="100%" fo:font-size="6.5pt" fo:letter-spacing="-0.058cm" style:font-size-asian="6.5pt"/>
    </style:style>
    <style:style style:name="T1067" style:family="text">
      <style:text-properties fo:color="#23201d" loext:opacity="100%" fo:letter-spacing="0.019cm"/>
    </style:style>
    <style:style style:name="T1068" style:family="text">
      <style:text-properties fo:color="#23201d" loext:opacity="100%" fo:letter-spacing="0.035cm"/>
    </style:style>
    <style:style style:name="T1069" style:family="text">
      <style:text-properties fo:color="#23201d" loext:opacity="100%" fo:letter-spacing="0.026cm"/>
    </style:style>
    <style:style style:name="T1070" style:family="text">
      <style:text-properties fo:color="#23201d" loext:opacity="100%" fo:letter-spacing="0.046cm"/>
    </style:style>
    <style:style style:name="T1071" style:family="text">
      <style:text-properties fo:color="#23201d" loext:opacity="100%" fo:letter-spacing="-0.012cm" style:text-scale="105%"/>
    </style:style>
    <style:style style:name="T1072" style:family="text">
      <style:text-properties fo:color="#23201d" loext:opacity="100%" fo:letter-spacing="-0.108cm" style:text-scale="105%"/>
    </style:style>
    <style:style style:name="T1073" style:family="text">
      <style:text-properties fo:color="#23201d" loext:opacity="100%" fo:letter-spacing="-0.026cm" style:text-scale="105%"/>
    </style:style>
    <style:style style:name="T1074" style:family="text">
      <style:text-properties fo:color="#23201d" loext:opacity="100%" fo:letter-spacing="-0.014cm" style:text-scale="105%"/>
    </style:style>
    <style:style style:name="T1075" style:family="text">
      <style:text-properties fo:color="#23201d" loext:opacity="100%" fo:letter-spacing="-0.007cm" style:text-scale="105%"/>
    </style:style>
    <style:style style:name="T1076" style:family="text">
      <style:text-properties fo:color="#23201d" loext:opacity="100%" style:font-name="Arial Black" fo:font-size="7.5pt" style:font-size-asian="7.5pt" style:text-scale="95%"/>
    </style:style>
    <style:style style:name="T1077" style:family="text">
      <style:text-properties fo:color="#23201d" loext:opacity="100%" style:font-name="Arial Black" fo:font-size="7.5pt" fo:letter-spacing="0.062cm" style:font-size-asian="7.5pt" style:text-scale="95%"/>
    </style:style>
    <style:style style:name="T1078" style:family="text">
      <style:text-properties fo:color="#23201d" loext:opacity="100%" style:font-name="Arial Black" fo:font-size="7.5pt" fo:letter-spacing="0.044cm" style:font-size-asian="7.5pt" style:text-scale="95%"/>
    </style:style>
    <style:style style:name="T1079" style:family="text">
      <style:text-properties fo:color="#23201d" loext:opacity="100%" style:font-name="Arial Black" fo:font-size="7.5pt" fo:letter-spacing="0.069cm" style:font-size-asian="7.5pt" style:text-scale="95%"/>
    </style:style>
    <style:style style:name="T1080" style:family="text">
      <style:text-properties fo:color="#23201d" loext:opacity="100%" style:font-name="Arial Black" fo:font-size="7.5pt" fo:letter-spacing="0.048cm" style:font-size-asian="7.5pt" style:text-scale="95%"/>
    </style:style>
    <style:style style:name="T1081" style:family="text">
      <style:text-properties fo:color="#23201d" loext:opacity="100%" style:font-name="Arial Black" fo:font-size="7.5pt" fo:letter-spacing="0.049cm" style:font-size-asian="7.5pt" style:text-scale="95%"/>
    </style:style>
    <style:style style:name="T1082" style:family="text">
      <style:text-properties fo:color="#23201d" loext:opacity="100%" style:font-name="Arial Black" fo:font-size="7.5pt" fo:letter-spacing="0.046cm" style:font-size-asian="7.5pt" style:text-scale="95%"/>
    </style:style>
    <style:style style:name="T1083" style:family="text">
      <style:text-properties fo:color="#23201d" loext:opacity="100%" style:font-name="Arial Black" fo:font-size="7.5pt" fo:letter-spacing="0.053cm" style:font-size-asian="7.5pt" style:text-scale="95%"/>
    </style:style>
    <style:style style:name="T1084" style:family="text">
      <style:text-properties fo:color="#23201d" loext:opacity="100%" style:font-name="Arial Black" fo:font-size="7.5pt" fo:letter-spacing="-0.039cm" style:font-size-asian="7.5pt" style:text-scale="95%"/>
    </style:style>
    <style:style style:name="T1085" style:family="text">
      <style:text-properties fo:color="#23201d" loext:opacity="100%" fo:font-size="4pt" fo:letter-spacing="0.007cm" style:font-size-asian="4pt" style:text-scale="175%"/>
    </style:style>
    <style:style style:name="T1086" style:family="text">
      <style:text-properties fo:color="#23201d" loext:opacity="100%" fo:font-size="4pt" fo:letter-spacing="0.007cm" style:font-size-asian="4pt"/>
    </style:style>
    <style:style style:name="T1087" style:family="text">
      <style:text-properties fo:color="#23201d" loext:opacity="100%" fo:font-size="4pt" fo:letter-spacing="-0.007cm" style:font-size-asian="4pt" style:text-scale="175%"/>
    </style:style>
    <style:style style:name="T1088" style:family="text">
      <style:text-properties fo:color="#23201d" loext:opacity="100%" fo:font-size="4pt" fo:letter-spacing="0.011cm" style:font-size-asian="4pt" style:text-scale="175%"/>
    </style:style>
    <style:style style:name="T1089" style:family="text">
      <style:text-properties fo:color="#23201d" loext:opacity="100%" fo:font-size="4pt" fo:letter-spacing="-0.011cm" style:font-size-asian="4pt" style:text-scale="175%"/>
    </style:style>
    <style:style style:name="T1090" style:family="text">
      <style:text-properties fo:color="#23201d" loext:opacity="100%" fo:font-size="4pt" fo:letter-spacing="-0.032cm" style:font-size-asian="4pt" style:text-scale="175%"/>
    </style:style>
    <style:style style:name="T1091" style:family="text">
      <style:text-properties fo:color="#23201d" loext:opacity="100%" fo:font-size="4pt" fo:letter-spacing="-0.046cm" style:font-size-asian="4pt" style:text-scale="175%"/>
    </style:style>
    <style:style style:name="T1092" style:family="text">
      <style:text-properties fo:color="#23201d" loext:opacity="100%" fo:font-size="4pt" fo:letter-spacing="-0.046cm" style:font-size-asian="4pt" style:text-scale="148%"/>
    </style:style>
    <style:style style:name="T1093" style:family="text">
      <style:text-properties fo:color="#23201d" loext:opacity="100%" fo:font-size="4pt" style:font-size-asian="4pt" style:text-scale="175%"/>
    </style:style>
    <style:style style:name="T1094" style:family="text">
      <style:text-properties fo:color="#23201d" loext:opacity="100%" fo:font-size="4pt" style:font-size-asian="4pt"/>
    </style:style>
    <style:style style:name="T1095" style:family="text">
      <style:text-properties fo:color="#23201d" loext:opacity="100%" fo:font-size="4pt" style:font-size-asian="4pt" style:text-scale="148%"/>
    </style:style>
    <style:style style:name="T1096" style:family="text">
      <style:text-properties fo:color="#23201d" loext:opacity="100%" fo:font-size="4pt" fo:letter-spacing="0.009cm" style:font-size-asian="4pt" style:text-scale="148%"/>
    </style:style>
    <style:style style:name="T1097" style:family="text">
      <style:text-properties fo:color="#23201d" loext:opacity="100%" fo:font-size="4pt" fo:letter-spacing="0.009cm" style:font-size-asian="4pt"/>
    </style:style>
    <style:style style:name="T1098" style:family="text">
      <style:text-properties fo:color="#23201d" loext:opacity="100%" fo:font-size="4pt" fo:letter-spacing="-0.009cm" style:font-size-asian="4pt" style:text-scale="148%"/>
    </style:style>
    <style:style style:name="T1099" style:family="text">
      <style:text-properties fo:color="#23201d" loext:opacity="100%" fo:font-size="4pt" fo:letter-spacing="-0.004cm" style:font-size-asian="4pt" style:text-scale="148%"/>
    </style:style>
    <style:style style:name="T1100" style:family="text">
      <style:text-properties fo:color="#23201d" loext:opacity="100%" fo:font-size="4pt" fo:letter-spacing="0.004cm" style:font-size-asian="4pt" style:text-scale="148%"/>
    </style:style>
    <style:style style:name="T1101" style:family="text">
      <style:text-properties fo:color="#23201d" loext:opacity="100%" fo:font-size="4pt" fo:letter-spacing="-0.058cm" style:font-size-asian="4pt" style:text-scale="148%"/>
    </style:style>
    <style:style style:name="T1102" style:family="text">
      <style:text-properties fo:color="#23201d" loext:opacity="100%" fo:font-size="4pt" fo:letter-spacing="-0.028cm" style:font-size-asian="4pt" style:text-scale="148%"/>
    </style:style>
    <style:style style:name="T1103" style:family="text">
      <style:text-properties fo:color="#23201d" loext:opacity="100%" fo:font-size="4pt" fo:letter-spacing="-0.055cm" style:font-size-asian="4pt" style:text-scale="148%"/>
    </style:style>
    <style:style style:name="T1104" style:family="text">
      <style:text-properties fo:color="#23201d" loext:opacity="100%" fo:font-size="4pt" fo:letter-spacing="0.014cm" style:font-size-asian="4pt"/>
    </style:style>
    <style:style style:name="T1105" style:family="text">
      <style:text-properties fo:color="#23201d" loext:opacity="100%" fo:font-size="4pt" fo:letter-spacing="-0.03cm" style:font-size-asian="4pt" style:text-scale="148%"/>
    </style:style>
    <style:style style:name="T1106" style:family="text">
      <style:text-properties fo:color="#23201d" loext:opacity="100%" fo:font-size="4pt" fo:letter-spacing="-0.042cm" style:font-size-asian="4pt" style:text-scale="148%"/>
    </style:style>
    <style:style style:name="T1107" style:family="text">
      <style:text-properties fo:color="#23201d" loext:opacity="100%" fo:font-size="4pt" fo:letter-spacing="-0.012cm" style:font-size-asian="4pt" style:text-scale="148%"/>
    </style:style>
    <style:style style:name="T1108" style:family="text">
      <style:text-properties fo:color="#23201d" loext:opacity="100%" fo:font-size="4pt" fo:letter-spacing="-0.039cm" style:font-size-asian="4pt" style:text-scale="148%"/>
    </style:style>
    <style:style style:name="T1109" style:family="text">
      <style:text-properties fo:font-size="1pt" style:font-size-asian="1pt"/>
    </style:style>
    <style:style style:name="T1110" style:family="text">
      <style:text-properties style:text-position="0% 100%" fo:font-size="8.5pt" fo:letter-spacing="-0.014cm" style:font-size-asian="8.5pt"/>
    </style:style>
    <style:style style:name="T1111" style:family="text">
      <style:text-properties style:text-position="0% 100%" fo:font-size="8.5pt" style:font-size-asian="8.5pt" style:text-scale="98%"/>
    </style:style>
    <style:style style:name="T1112" style:family="text">
      <style:text-properties style:text-position="0% 100%" fo:font-size="8.5pt" fo:letter-spacing="-0.079cm" style:font-size-asian="8.5pt" style:text-scale="98%"/>
    </style:style>
    <style:style style:name="T1113" style:family="text">
      <style:text-properties style:text-position="0% 100%" style:font-name="Arial MT" fo:letter-spacing="-0.028cm"/>
    </style:style>
    <style:style style:name="T1114" style:family="text">
      <style:text-properties style:text-position="24% 100%" fo:font-size="8.5pt" fo:letter-spacing="-0.069cm" style:font-size-asian="8.5pt" style:text-scale="98%"/>
    </style:style>
    <style:style style:name="T1115" style:family="text">
      <style:text-properties style:text-position="24% 100%" fo:font-size="8.5pt" fo:letter-spacing="-0.111cm" style:font-size-asian="8.5pt" style:text-scale="98%"/>
    </style:style>
    <style:style style:name="T1116" style:family="text">
      <style:text-properties style:text-position="24% 100%" fo:font-size="8.5pt" fo:letter-spacing="-0.161cm" style:font-size-asian="8.5pt" style:text-scale="98%"/>
    </style:style>
    <style:style style:name="T1117" style:family="text">
      <style:text-properties style:text-position="24% 100%" fo:font-size="8.5pt" fo:letter-spacing="-0.079cm" style:font-size-asian="8.5pt" style:text-scale="98%"/>
    </style:style>
    <style:style style:name="T1118" style:family="text">
      <style:text-properties style:font-name="Lucida Sans Unicode" fo:font-size="8pt" style:font-size-asian="8pt"/>
    </style:style>
    <style:style style:name="T1119" style:family="text">
      <style:text-properties style:font-name="Lucida Sans Unicode" fo:font-size="8pt" style:font-size-asian="8pt" style:text-scale="95%"/>
    </style:style>
    <style:style style:name="T1120" style:family="text">
      <style:text-properties style:font-name="Lucida Sans Unicode" fo:font-size="8pt" fo:letter-spacing="-0.007cm" style:font-size-asian="8pt"/>
    </style:style>
    <style:style style:name="T1121" style:family="text">
      <style:text-properties style:font-name="Lucida Sans Unicode" fo:font-size="8pt" fo:letter-spacing="-0.032cm" style:font-size-asian="8pt"/>
    </style:style>
    <style:style style:name="T1122" style:family="text">
      <style:text-properties style:font-name="Lucida Sans Unicode" fo:font-size="8pt" fo:letter-spacing="-0.005cm" style:font-size-asian="8pt"/>
    </style:style>
    <style:style style:name="T1123" style:family="text">
      <style:text-properties style:font-name="Lucida Sans Unicode" fo:font-size="8pt" fo:letter-spacing="-0.004cm" style:font-size-asian="8pt"/>
    </style:style>
    <style:style style:name="T1124" style:family="text">
      <style:text-properties style:font-name="Lucida Sans Unicode" fo:font-size="8pt" fo:letter-spacing="0.046cm" style:font-size-asian="8pt"/>
    </style:style>
    <style:style style:name="T1125" style:family="text">
      <style:text-properties style:font-name="Lucida Sans Unicode" fo:font-size="8pt" fo:letter-spacing="0.046cm" style:font-size-asian="8pt" style:text-scale="95%"/>
    </style:style>
    <style:style style:name="T1126" style:family="text">
      <style:text-properties style:font-name="Lucida Sans Unicode" fo:font-size="8pt" fo:letter-spacing="0.079cm" style:font-size-asian="8pt" style:text-scale="95%"/>
    </style:style>
    <style:style style:name="T1127" style:family="text">
      <style:text-properties style:font-name="Lucida Sans Unicode" fo:font-size="8pt" fo:letter-spacing="0.056cm" style:font-size-asian="8pt" style:text-scale="95%"/>
    </style:style>
    <style:style style:name="T1128" style:family="text">
      <style:text-properties style:font-name="Lucida Sans Unicode" fo:font-size="8pt" fo:letter-spacing="-0.012cm" style:font-size-asian="8pt"/>
    </style:style>
    <style:style style:name="T1129" style:family="text">
      <style:text-properties style:font-name="Lucida Sans Unicode" fo:font-size="8pt" fo:letter-spacing="0.021cm" style:font-size-asian="8pt"/>
    </style:style>
    <style:style style:name="T1130" style:family="text">
      <style:text-properties style:font-name="Lucida Sans Unicode" fo:font-size="8pt" fo:letter-spacing="0.021cm" style:font-size-asian="8pt" style:text-scale="95%"/>
    </style:style>
    <style:style style:name="T1131" style:family="text">
      <style:text-properties style:font-name="Lucida Sans Unicode" fo:font-size="8pt" fo:letter-spacing="0.023cm" style:font-size-asian="8pt"/>
    </style:style>
    <style:style style:name="T1132" style:family="text">
      <style:text-properties style:font-name="Lucida Sans Unicode" fo:font-size="8pt" fo:letter-spacing="0.014cm" style:font-size-asian="8pt"/>
    </style:style>
    <style:style style:name="T1133" style:family="text">
      <style:text-properties style:font-name="Lucida Sans Unicode" fo:font-size="8pt" fo:letter-spacing="0.016cm" style:font-size-asian="8pt"/>
    </style:style>
    <style:style style:name="T1134" style:family="text">
      <style:text-properties style:font-name="Lucida Sans Unicode" fo:font-size="8pt" fo:letter-spacing="0.03cm" style:font-size-asian="8pt" style:text-scale="95%"/>
    </style:style>
    <style:style style:name="T1135" style:family="text">
      <style:text-properties style:font-name="Lucida Sans Unicode" fo:font-size="8pt" fo:letter-spacing="0.041cm" style:font-size-asian="8pt" style:text-scale="95%"/>
    </style:style>
    <style:style style:name="T1136" style:family="text">
      <style:text-properties style:font-name="Lucida Sans Unicode" fo:font-size="8pt" fo:letter-spacing="0.166cm" style:font-size-asian="8pt"/>
    </style:style>
    <style:style style:name="T1137" style:family="text">
      <style:text-properties style:font-name="Lucida Sans Unicode" fo:font-size="8pt" fo:letter-spacing="0.037cm" style:font-size-asian="8pt" style:text-scale="95%"/>
    </style:style>
    <style:style style:name="T1138" style:family="text">
      <style:text-properties style:font-name="Lucida Sans Unicode" fo:font-size="8pt" fo:letter-spacing="0.18cm" style:font-size-asian="8pt"/>
    </style:style>
    <style:style style:name="T1139" style:family="text">
      <style:text-properties style:font-name="Lucida Sans Unicode" fo:font-size="8pt" fo:letter-spacing="0.026cm" style:font-size-asian="8pt" style:text-scale="95%"/>
    </style:style>
    <style:style style:name="T1140" style:family="text">
      <style:text-properties style:font-name="Lucida Sans Unicode" fo:font-size="8pt" fo:letter-spacing="0.051cm" style:font-size-asian="8pt" style:text-scale="95%"/>
    </style:style>
    <style:style style:name="T1141" style:family="text">
      <style:text-properties style:font-name="Lucida Sans Unicode" fo:font-size="1pt" style:font-size-asian="1pt"/>
    </style:style>
    <style:style style:name="T1142" style:family="text">
      <style:text-properties style:font-name="Lucida Sans Unicode" fo:font-size="2.5pt" style:font-size-asian="2.5pt"/>
    </style:style>
    <style:style style:name="T1143" style:family="text">
      <style:text-properties style:font-name="Lucida Sans Unicode" fo:font-size="8.5pt" style:font-size-asian="8.5pt"/>
    </style:style>
    <style:style style:name="T1144" style:family="text">
      <style:text-properties style:font-name="Lucida Sans Unicode" fo:font-size="8.5pt" style:font-size-asian="8.5pt" style:text-scale="95%"/>
    </style:style>
    <style:style style:name="T1145" style:family="text">
      <style:text-properties style:font-name="Lucida Sans Unicode" fo:font-size="8.5pt" style:font-size-asian="8.5pt" style:text-scale="90%"/>
    </style:style>
    <style:style style:name="T1146" style:family="text">
      <style:text-properties style:font-name="Lucida Sans Unicode" fo:font-size="8.5pt" fo:letter-spacing="-0.014cm" style:font-size-asian="8.5pt" style:text-scale="90%"/>
    </style:style>
    <style:style style:name="T1147" style:family="text">
      <style:text-properties style:font-name="Lucida Sans Unicode" fo:font-size="8.5pt" fo:letter-spacing="-0.004cm" style:font-size-asian="8.5pt" style:text-scale="85%"/>
    </style:style>
    <style:style style:name="T1148" style:family="text">
      <style:text-properties style:font-name="Lucida Sans Unicode" fo:font-size="8.5pt" fo:letter-spacing="0.093cm" style:font-size-asian="8.5pt"/>
    </style:style>
    <style:style style:name="T1149" style:family="text">
      <style:text-properties style:font-name="Lucida Sans Unicode" fo:font-size="8.5pt" fo:letter-spacing="-0.002cm" style:font-size-asian="8.5pt" style:text-scale="95%"/>
    </style:style>
    <style:style style:name="T1150" style:family="text">
      <style:text-properties style:font-name="Lucida Sans Unicode" fo:font-size="8.5pt" fo:letter-spacing="0.074cm" style:font-size-asian="8.5pt" style:text-scale="90%"/>
    </style:style>
    <style:style style:name="T1151" style:family="text">
      <style:text-properties style:font-name="Lucida Sans Unicode" fo:font-size="8.5pt" fo:letter-spacing="0.046cm" style:font-size-asian="8.5pt" style:text-scale="90%"/>
    </style:style>
    <style:style style:name="T1152" style:family="text">
      <style:text-properties style:font-name="Lucida Sans Unicode" fo:font-size="8.5pt" fo:letter-spacing="0.019cm" style:font-size-asian="8.5pt" style:text-scale="90%"/>
    </style:style>
    <style:style style:name="T1153" style:family="text">
      <style:text-properties style:font-name="Lucida Sans Unicode" fo:font-size="8.5pt" fo:letter-spacing="0.056cm" style:font-size-asian="8.5pt" style:text-scale="90%"/>
    </style:style>
    <style:style style:name="T1154" style:family="text">
      <style:text-properties style:font-name="Lucida Sans Unicode" fo:font-size="8.5pt" fo:letter-spacing="0.055cm" style:font-size-asian="8.5pt" style:text-scale="90%"/>
    </style:style>
    <style:style style:name="T1155" style:family="text">
      <style:text-properties style:font-name="Lucida Sans Unicode" fo:font-size="8.5pt" fo:letter-spacing="0.007cm" style:font-size-asian="8.5pt" style:text-scale="95%"/>
    </style:style>
    <style:style style:name="T1156" style:family="text">
      <style:text-properties style:font-name="Lucida Sans Unicode" fo:font-size="8.5pt" fo:letter-spacing="0.005cm" style:font-size-asian="8.5pt" style:text-scale="95%"/>
    </style:style>
    <style:style style:name="T1157" style:family="text">
      <style:text-properties style:font-name="Lucida Sans Unicode" fo:font-size="7pt" style:font-size-asian="7pt"/>
    </style:style>
    <style:style style:name="T1158" style:family="text">
      <style:text-properties style:font-name="Lucida Sans Unicode" fo:font-size="7pt" style:font-size-asian="7pt" style:text-scale="75%"/>
    </style:style>
    <style:style style:name="T1159" style:family="text">
      <style:text-properties style:font-name="Lucida Sans Unicode" fo:font-size="7pt" style:font-size-asian="7pt" style:text-scale="80%"/>
    </style:style>
    <style:style style:name="T1160" style:family="text">
      <style:text-properties style:font-name="Lucida Sans Unicode" fo:font-size="7pt" style:font-size-asian="7pt" style:text-scale="70%"/>
    </style:style>
    <style:style style:name="T1161" style:family="text">
      <style:text-properties style:font-name="Lucida Sans Unicode" fo:font-size="7pt" style:font-size-asian="7pt" style:text-scale="85%"/>
    </style:style>
    <style:style style:name="T1162" style:family="text">
      <style:text-properties style:font-name="Lucida Sans Unicode" fo:font-size="7pt" style:font-size-asian="7pt" style:text-scale="90%"/>
    </style:style>
    <style:style style:name="T1163" style:family="text">
      <style:text-properties style:font-name="Lucida Sans Unicode" fo:font-size="7pt" fo:letter-spacing="0.044cm" style:font-size-asian="7pt" style:text-scale="75%"/>
    </style:style>
    <style:style style:name="T1164" style:family="text">
      <style:text-properties style:font-name="Lucida Sans Unicode" fo:font-size="7pt" fo:letter-spacing="0.055cm" style:font-size-asian="7pt" style:text-scale="75%"/>
    </style:style>
    <style:style style:name="T1165" style:family="text">
      <style:text-properties style:font-name="Lucida Sans Unicode" fo:font-size="7pt" fo:letter-spacing="0.049cm" style:font-size-asian="7pt"/>
    </style:style>
    <style:style style:name="T1166" style:family="text">
      <style:text-properties style:font-name="Lucida Sans Unicode" fo:font-size="7pt" fo:letter-spacing="0.049cm" style:font-size-asian="7pt" style:text-scale="75%"/>
    </style:style>
    <style:style style:name="T1167" style:family="text">
      <style:text-properties style:font-name="Lucida Sans Unicode" fo:font-size="7pt" fo:letter-spacing="0.064cm" style:font-size-asian="7pt"/>
    </style:style>
    <style:style style:name="T1168" style:family="text">
      <style:text-properties style:font-name="Lucida Sans Unicode" fo:font-size="7pt" fo:letter-spacing="0.086cm" style:font-size-asian="7pt"/>
    </style:style>
    <style:style style:name="T1169" style:family="text">
      <style:text-properties style:font-name="Lucida Sans Unicode" fo:font-size="7pt" fo:letter-spacing="0.06cm" style:font-size-asian="7pt"/>
    </style:style>
    <style:style style:name="T1170" style:family="text">
      <style:text-properties style:font-name="Lucida Sans Unicode" fo:font-size="7pt" fo:letter-spacing="-0.012cm" style:font-size-asian="7pt" style:text-scale="70%"/>
    </style:style>
    <style:style style:name="T1171" style:family="text">
      <style:text-properties style:font-name="Lucida Sans Unicode" fo:font-size="7pt" fo:letter-spacing="0.03cm" style:font-size-asian="7pt" style:text-scale="85%"/>
    </style:style>
    <style:style style:name="T1172" style:family="text">
      <style:text-properties style:font-name="Lucida Sans Unicode" fo:font-size="7pt" fo:letter-spacing="0.039cm" style:font-size-asian="7pt" style:text-scale="85%"/>
    </style:style>
    <style:style style:name="T1173" style:family="text">
      <style:text-properties style:font-name="Lucida Sans Unicode" fo:font-size="7pt" fo:letter-spacing="0.048cm" style:font-size-asian="7pt" style:text-scale="85%"/>
    </style:style>
    <style:style style:name="T1174" style:family="text">
      <style:text-properties style:font-name="Lucida Sans Unicode" fo:font-size="7pt" fo:letter-spacing="0.035cm" style:font-size-asian="7pt" style:text-scale="85%"/>
    </style:style>
    <style:style style:name="T1175" style:family="text">
      <style:text-properties style:font-name="Lucida Sans Unicode" fo:font-size="9pt" style:font-size-asian="9pt"/>
    </style:style>
    <style:style style:name="T1176" style:family="text">
      <style:text-properties style:font-name="Lucida Sans Unicode" fo:font-size="9pt" style:font-size-asian="9pt" style:text-scale="95%"/>
    </style:style>
    <style:style style:name="T1177" style:family="text">
      <style:text-properties style:font-name="Lucida Sans Unicode" fo:font-size="9pt" style:font-size-asian="9pt" style:text-scale="90%"/>
    </style:style>
    <style:style style:name="T1178" style:family="text">
      <style:text-properties style:font-name="Lucida Sans Unicode" fo:font-size="9pt" fo:letter-spacing="0.062cm" style:font-size-asian="9pt" style:text-scale="95%"/>
    </style:style>
    <style:style style:name="T1179" style:family="text">
      <style:text-properties style:font-name="Lucida Sans Unicode" fo:font-size="9pt" fo:letter-spacing="0.062cm" style:font-size-asian="9pt" style:text-scale="90%"/>
    </style:style>
    <style:style style:name="T1180" style:family="text">
      <style:text-properties style:font-name="Lucida Sans Unicode" fo:font-size="9pt" fo:letter-spacing="0.071cm" style:font-size-asian="9pt" style:text-scale="95%"/>
    </style:style>
    <style:style style:name="T1181" style:family="text">
      <style:text-properties style:font-name="Lucida Sans Unicode" fo:font-size="9pt" fo:letter-spacing="0.056cm" style:font-size-asian="9pt" style:text-scale="95%"/>
    </style:style>
    <style:style style:name="T1182" style:family="text">
      <style:text-properties style:font-name="Lucida Sans Unicode" fo:font-size="9pt" fo:letter-spacing="0.056cm" style:font-size-asian="9pt" style:text-scale="90%"/>
    </style:style>
    <style:style style:name="T1183" style:family="text">
      <style:text-properties style:font-name="Lucida Sans Unicode" fo:font-size="9pt" fo:letter-spacing="0.065cm" style:font-size-asian="9pt" style:text-scale="95%"/>
    </style:style>
    <style:style style:name="T1184" style:family="text">
      <style:text-properties style:font-name="Lucida Sans Unicode" fo:font-size="9pt" fo:letter-spacing="0.102cm" style:font-size-asian="9pt"/>
    </style:style>
    <style:style style:name="T1185" style:family="text">
      <style:text-properties style:font-name="Lucida Sans Unicode" fo:font-size="9pt" fo:letter-spacing="0.101cm" style:font-size-asian="9pt"/>
    </style:style>
    <style:style style:name="T1186" style:family="text">
      <style:text-properties style:font-name="Lucida Sans Unicode" fo:font-size="9pt" fo:letter-spacing="0.053cm" style:font-size-asian="9pt" style:text-scale="95%"/>
    </style:style>
    <style:style style:name="T1187" style:family="text">
      <style:text-properties style:font-name="Lucida Sans Unicode" fo:font-size="9pt" fo:letter-spacing="0.053cm" style:font-size-asian="9pt" style:text-scale="90%"/>
    </style:style>
    <style:style style:name="T1188" style:family="text">
      <style:text-properties style:font-name="Lucida Sans Unicode" fo:font-size="9pt" fo:letter-spacing="0.051cm" style:font-size-asian="9pt" style:text-scale="95%"/>
    </style:style>
    <style:style style:name="T1189" style:family="text">
      <style:text-properties style:font-name="Lucida Sans Unicode" fo:font-size="9pt" fo:letter-spacing="0.021cm" style:font-size-asian="9pt" style:text-scale="95%"/>
    </style:style>
    <style:style style:name="T1190" style:family="text">
      <style:text-properties style:font-name="Lucida Sans Unicode" fo:font-size="9pt" fo:letter-spacing="0.055cm" style:font-size-asian="9pt" style:text-scale="95%"/>
    </style:style>
    <style:style style:name="T1191" style:family="text">
      <style:text-properties style:font-name="Lucida Sans Unicode" fo:font-size="9pt" fo:letter-spacing="0.055cm" style:font-size-asian="9pt" style:text-scale="90%"/>
    </style:style>
    <style:style style:name="T1192" style:family="text">
      <style:text-properties style:font-name="Lucida Sans Unicode" fo:font-size="9pt" fo:letter-spacing="0.048cm" style:font-size-asian="9pt" style:text-scale="95%"/>
    </style:style>
    <style:style style:name="T1193" style:family="text">
      <style:text-properties style:font-name="Lucida Sans Unicode" fo:font-size="9pt" fo:letter-spacing="0.085cm" style:font-size-asian="9pt" style:text-scale="95%"/>
    </style:style>
    <style:style style:name="T1194" style:family="text">
      <style:text-properties style:font-name="Lucida Sans Unicode" fo:font-size="9pt" fo:letter-spacing="0.123cm" style:font-size-asian="9pt"/>
    </style:style>
    <style:style style:name="T1195" style:family="text">
      <style:text-properties style:font-name="Lucida Sans Unicode" fo:font-size="9pt" fo:letter-spacing="0.088cm" style:font-size-asian="9pt"/>
    </style:style>
    <style:style style:name="T1196" style:family="text">
      <style:text-properties style:font-name="Lucida Sans Unicode" fo:font-size="9pt" fo:letter-spacing="0.138cm" style:font-size-asian="9pt"/>
    </style:style>
    <style:style style:name="T1197" style:family="text">
      <style:text-properties style:font-name="Lucida Sans Unicode" fo:font-size="9pt" fo:letter-spacing="0.095cm" style:font-size-asian="9pt"/>
    </style:style>
    <style:style style:name="T1198" style:family="text">
      <style:text-properties style:font-name="Lucida Sans Unicode" fo:font-size="9pt" fo:letter-spacing="0.032cm" style:font-size-asian="9pt" style:text-scale="95%"/>
    </style:style>
    <style:style style:name="T1199" style:family="text">
      <style:text-properties style:font-name="Lucida Sans Unicode" fo:font-size="9pt" fo:letter-spacing="0.044cm" style:font-size-asian="9pt" style:text-scale="95%"/>
    </style:style>
    <style:style style:name="T1200" style:family="text">
      <style:text-properties style:font-name="Lucida Sans Unicode" fo:font-size="9pt" fo:letter-spacing="0.064cm" style:font-size-asian="9pt" style:text-scale="90%"/>
    </style:style>
    <style:style style:name="T1201" style:family="text">
      <style:text-properties style:font-name="Lucida Sans Unicode" fo:font-size="9pt" fo:letter-spacing="0.064cm" style:font-size-asian="9pt" style:text-scale="95%"/>
    </style:style>
    <style:style style:name="T1202" style:family="text">
      <style:text-properties style:font-name="Lucida Sans Unicode" fo:font-size="9pt" fo:letter-spacing="0.06cm" style:font-size-asian="9pt" style:text-scale="90%"/>
    </style:style>
    <style:style style:name="T1203" style:family="text">
      <style:text-properties style:font-name="Lucida Sans Unicode" fo:font-size="9pt" fo:letter-spacing="0.06cm" style:font-size-asian="9pt" style:text-scale="95%"/>
    </style:style>
    <style:style style:name="T1204" style:family="text">
      <style:text-properties style:font-name="Lucida Sans Unicode" fo:font-size="9pt" fo:letter-spacing="0.035cm" style:font-size-asian="9pt" style:text-scale="90%"/>
    </style:style>
    <style:style style:name="T1205" style:family="text">
      <style:text-properties style:font-name="Lucida Sans Unicode" fo:font-size="9pt" fo:letter-spacing="0.035cm" style:font-size-asian="9pt" style:text-scale="95%"/>
    </style:style>
    <style:style style:name="T1206" style:family="text">
      <style:text-properties style:font-name="Lucida Sans Unicode" fo:font-size="9pt" fo:letter-spacing="0.069cm" style:font-size-asian="9pt" style:text-scale="90%"/>
    </style:style>
    <style:style style:name="T1207" style:family="text">
      <style:text-properties style:font-name="Lucida Sans Unicode" fo:font-size="9pt" fo:letter-spacing="0.069cm" style:font-size-asian="9pt" style:text-scale="95%"/>
    </style:style>
    <style:style style:name="T1208" style:family="text">
      <style:text-properties style:font-name="Lucida Sans Unicode" fo:font-size="9pt" fo:letter-spacing="0.205cm" style:font-size-asian="9pt"/>
    </style:style>
    <style:style style:name="T1209" style:family="text">
      <style:text-properties style:font-name="Lucida Sans Unicode" fo:font-size="9pt" fo:letter-spacing="0.049cm" style:font-size-asian="9pt" style:text-scale="95%"/>
    </style:style>
    <style:style style:name="T1210" style:family="text">
      <style:text-properties style:font-name="Lucida Sans Unicode" fo:font-size="9pt" fo:letter-spacing="0.049cm" style:font-size-asian="9pt" style:text-scale="90%"/>
    </style:style>
    <style:style style:name="T1211" style:family="text">
      <style:text-properties style:font-name="Lucida Sans Unicode" fo:font-size="9pt" fo:letter-spacing="0.173cm" style:font-size-asian="9pt"/>
    </style:style>
    <style:style style:name="T1212" style:family="text">
      <style:text-properties style:font-name="Lucida Sans Unicode" fo:font-size="9pt" fo:letter-spacing="0.037cm" style:font-size-asian="9pt" style:text-scale="90%"/>
    </style:style>
    <style:style style:name="T1213" style:family="text">
      <style:text-properties style:font-name="Lucida Sans Unicode" fo:font-size="9pt" fo:letter-spacing="0.037cm" style:font-size-asian="9pt" style:text-scale="95%"/>
    </style:style>
    <style:style style:name="T1214" style:family="text">
      <style:text-properties style:font-name="Lucida Sans Unicode" fo:font-size="9pt" fo:letter-spacing="0.012cm" style:font-size-asian="9pt"/>
    </style:style>
    <style:style style:name="T1215" style:family="text">
      <style:text-properties style:font-name="Lucida Sans Unicode" fo:font-size="9pt" fo:letter-spacing="0.011cm" style:font-size-asian="9pt"/>
    </style:style>
    <style:style style:name="T1216" style:family="text">
      <style:text-properties style:font-name="Lucida Sans Unicode" fo:font-size="9pt" fo:letter-spacing="0.023cm" style:font-size-asian="9pt"/>
    </style:style>
    <style:style style:name="T1217" style:family="text">
      <style:text-properties style:font-name="Lucida Sans Unicode" fo:font-size="9pt" fo:letter-spacing="0.023cm" style:font-size-asian="9pt" style:text-scale="95%"/>
    </style:style>
    <style:style style:name="T1218" style:family="text">
      <style:text-properties style:font-name="Lucida Sans Unicode" fo:font-size="9pt" fo:letter-spacing="0.018cm" style:font-size-asian="9pt"/>
    </style:style>
    <style:style style:name="T1219" style:family="text">
      <style:text-properties style:font-name="Lucida Sans Unicode" fo:font-size="9pt" fo:letter-spacing="0.004cm" style:font-size-asian="9pt"/>
    </style:style>
    <style:style style:name="T1220" style:family="text">
      <style:text-properties style:font-name="Lucida Sans Unicode" fo:font-size="9pt" fo:letter-spacing="0.026cm" style:font-size-asian="9pt"/>
    </style:style>
    <style:style style:name="T1221" style:family="text">
      <style:text-properties style:font-name="Lucida Sans Unicode" fo:font-size="9pt" fo:letter-spacing="0.026cm" style:font-size-asian="9pt" style:text-scale="95%"/>
    </style:style>
    <style:style style:name="T1222" style:family="text">
      <style:text-properties style:font-name="Lucida Sans Unicode" fo:font-size="9pt" fo:letter-spacing="0.081cm" style:font-size-asian="9pt" style:text-scale="90%"/>
    </style:style>
    <style:style style:name="T1223" style:family="text">
      <style:text-properties style:font-name="Lucida Sans Unicode" fo:font-size="9pt" fo:letter-spacing="0.058cm" style:font-size-asian="9pt" style:text-scale="95%"/>
    </style:style>
    <style:style style:name="T1224" style:family="text">
      <style:text-properties style:font-name="Lucida Sans Unicode" fo:font-size="9pt" fo:letter-spacing="0.025cm" style:font-size-asian="9pt" style:text-scale="95%"/>
    </style:style>
    <style:style style:name="T1225" style:family="text">
      <style:text-properties style:font-name="Lucida Sans Unicode" fo:font-size="9pt" fo:letter-spacing="0.078cm" style:font-size-asian="9pt" style:text-scale="95%"/>
    </style:style>
    <style:style style:name="T1226" style:family="text">
      <style:text-properties style:font-name="Lucida Sans Unicode" fo:font-size="9pt" fo:letter-spacing="0.078cm" style:font-size-asian="9pt" style:text-scale="90%"/>
    </style:style>
    <style:style style:name="T1227" style:family="text">
      <style:text-properties style:font-name="Lucida Sans Unicode" fo:font-size="9pt" fo:letter-spacing="0.028cm" style:font-size-asian="9pt" style:text-scale="95%"/>
    </style:style>
    <style:style style:name="T1228" style:family="text">
      <style:text-properties style:font-name="Lucida Sans Unicode" fo:font-size="9pt" fo:letter-spacing="0.228cm" style:font-size-asian="9pt"/>
    </style:style>
    <style:style style:name="T1229" style:family="text">
      <style:text-properties style:font-name="Lucida Sans Unicode" fo:font-size="9pt" fo:letter-spacing="0.03cm" style:font-size-asian="9pt" style:text-scale="95%"/>
    </style:style>
    <style:style style:name="T1230" style:family="text">
      <style:text-properties style:font-name="Lucida Sans Unicode" fo:font-size="9pt" fo:letter-spacing="0.086cm" style:font-size-asian="9pt" style:text-scale="90%"/>
    </style:style>
    <style:style style:name="T1231" style:family="text">
      <style:text-properties style:font-name="Lucida Sans Unicode" fo:font-size="9pt" fo:letter-spacing="0.083cm" style:font-size-asian="9pt" style:text-scale="90%"/>
    </style:style>
    <style:style style:name="T1232" style:family="text">
      <style:text-properties style:font-name="Lucida Sans Unicode" fo:font-size="9pt" fo:letter-spacing="0.09cm" style:font-size-asian="9pt" style:text-scale="95%"/>
    </style:style>
    <style:style style:name="T1233" style:family="text">
      <style:text-properties style:font-name="Lucida Sans Unicode" fo:font-size="9pt" fo:letter-spacing="0.072cm" style:font-size-asian="9pt" style:text-scale="90%"/>
    </style:style>
    <style:style style:name="T1234" style:family="text">
      <style:text-properties style:font-name="Lucida Sans Unicode" fo:font-size="9pt" fo:letter-spacing="0.034cm" style:font-size-asian="9pt" style:text-scale="95%"/>
    </style:style>
    <style:style style:name="T1235" style:family="text">
      <style:text-properties style:font-name="Lucida Sans Unicode" fo:font-size="9pt" fo:letter-spacing="-0.002cm" style:font-size-asian="9pt" style:text-scale="90%"/>
    </style:style>
    <style:style style:name="T1236" style:family="text">
      <style:text-properties style:font-name="Lucida Sans Unicode" fo:font-size="9pt" fo:letter-spacing="0.079cm" style:font-size-asian="9pt" style:text-scale="90%"/>
    </style:style>
    <style:style style:name="T1237" style:family="text">
      <style:text-properties style:font-name="Lucida Sans Unicode" fo:font-size="9pt" fo:letter-spacing="0.039cm" style:font-size-asian="9pt" style:text-scale="95%"/>
    </style:style>
    <style:style style:name="T1238" style:family="text">
      <style:text-properties style:font-name="Lucida Sans Unicode" fo:font-size="9pt" fo:letter-spacing="0.042cm" style:font-size-asian="9pt" style:text-scale="95%"/>
    </style:style>
    <style:style style:name="T1239" style:family="text">
      <style:text-properties style:font-name="Lucida Sans Unicode" fo:font-size="9pt" fo:letter-spacing="0.067cm" style:font-size-asian="9pt" style:text-scale="95%"/>
    </style:style>
    <style:style style:name="T1240" style:family="text">
      <style:text-properties style:font-name="Lucida Sans Unicode" fo:font-size="9pt" fo:letter-spacing="-0.046cm" style:font-size-asian="9pt" style:text-scale="95%"/>
    </style:style>
    <style:style style:name="T1241" style:family="text">
      <style:text-properties style:font-name="Lucida Sans Unicode" fo:font-size="9pt" fo:letter-spacing="0.131cm" style:font-size-asian="9pt"/>
    </style:style>
    <style:style style:name="T1242" style:family="text">
      <style:text-properties style:font-name="Lucida Sans Unicode" fo:font-size="9pt" fo:letter-spacing="-0.005cm" style:font-size-asian="9pt" style:text-scale="90%"/>
    </style:style>
    <style:style style:name="T1243" style:family="text">
      <style:text-properties style:font-name="Lucida Sans Unicode" fo:font-size="7.5pt" style:font-size-asian="7.5pt"/>
    </style:style>
    <style:style style:name="T1244" style:family="text">
      <style:text-properties style:font-name="Lucida Sans Unicode" fo:font-size="7.5pt" style:font-size-asian="7.5pt" style:text-scale="80%"/>
    </style:style>
    <style:style style:name="T1245" style:family="text">
      <style:text-properties style:font-name="Lucida Sans Unicode" fo:font-size="7.5pt" style:font-size-asian="7.5pt" style:text-scale="75%"/>
    </style:style>
    <style:style style:name="T1246" style:family="text">
      <style:text-properties style:font-name="Lucida Sans Unicode" fo:font-size="7.5pt" style:font-size-asian="7.5pt" style:text-scale="85%"/>
    </style:style>
    <style:style style:name="T1247" style:family="text">
      <style:text-properties style:font-name="Lucida Sans Unicode" fo:font-size="7.5pt" fo:letter-spacing="0.023cm" style:font-size-asian="7.5pt" style:text-scale="80%"/>
    </style:style>
    <style:style style:name="T1248" style:family="text">
      <style:text-properties style:font-name="Lucida Sans Unicode" fo:font-size="7.5pt" fo:letter-spacing="0.039cm" style:font-size-asian="7.5pt" style:text-scale="80%"/>
    </style:style>
    <style:style style:name="T1249" style:family="text">
      <style:text-properties style:font-name="Lucida Sans Unicode" fo:font-size="7.5pt" fo:letter-spacing="0.051cm" style:font-size-asian="7.5pt" style:text-scale="80%"/>
    </style:style>
    <style:style style:name="T1250" style:family="text">
      <style:text-properties style:font-name="Lucida Sans Unicode" fo:font-size="7.5pt" fo:letter-spacing="0.026cm" style:font-size-asian="7.5pt" style:text-scale="80%"/>
    </style:style>
    <style:style style:name="T1251" style:family="text">
      <style:text-properties style:font-name="Lucida Sans Unicode" fo:font-size="7.5pt" fo:letter-spacing="-0.002cm" style:font-size-asian="7.5pt" style:text-scale="75%"/>
    </style:style>
    <style:style style:name="T1252" style:family="text">
      <style:text-properties style:font-name="Lucida Sans Unicode" fo:font-size="5.5pt" style:font-size-asian="5.5pt"/>
    </style:style>
    <style:style style:name="T1253" style:family="text">
      <style:text-properties style:font-name="Lucida Sans Unicode" fo:font-size="5.5pt" fo:letter-spacing="0.032cm" style:font-size-asian="5.5pt"/>
    </style:style>
    <style:style style:name="T1254" style:family="text">
      <style:text-properties style:font-name="Lucida Sans Unicode" fo:font-size="5.5pt" fo:letter-spacing="0.039cm" style:font-size-asian="5.5pt"/>
    </style:style>
    <style:style style:name="T1255" style:family="text">
      <style:text-properties style:font-name="Lucida Sans Unicode" fo:font-size="5.5pt" fo:letter-spacing="0.03cm" style:font-size-asian="5.5pt"/>
    </style:style>
    <style:style style:name="T1256" style:family="text">
      <style:text-properties style:font-name="Lucida Sans Unicode" fo:font-size="5.5pt" fo:letter-spacing="0.12cm" style:font-size-asian="5.5pt"/>
    </style:style>
    <style:style style:name="T1257" style:family="text">
      <style:text-properties style:font-name="Lucida Sans Unicode" fo:font-size="5.5pt" fo:letter-spacing="0.042cm" style:font-size-asian="5.5pt"/>
    </style:style>
    <style:style style:name="T1258" style:family="text">
      <style:text-properties style:font-name="Lucida Sans Unicode" fo:font-size="5.5pt" fo:letter-spacing="0.021cm" style:font-size-asian="5.5pt"/>
    </style:style>
    <style:style style:name="T1259" style:family="text">
      <style:text-properties style:font-name="Lucida Sans Unicode" fo:font-size="5.5pt" fo:letter-spacing="0.044cm" style:font-size-asian="5.5pt"/>
    </style:style>
    <style:style style:name="T1260" style:family="text">
      <style:text-properties style:font-name="Lucida Sans Unicode" fo:font-size="5.5pt" fo:letter-spacing="0.048cm" style:font-size-asian="5.5pt"/>
    </style:style>
    <style:style style:name="T1261" style:family="text">
      <style:text-properties style:font-name="Lucida Sans Unicode" fo:font-size="5.5pt" fo:letter-spacing="0.051cm" style:font-size-asian="5.5pt"/>
    </style:style>
    <style:style style:name="T1262" style:family="text">
      <style:text-properties style:font-name="Lucida Sans Unicode" fo:font-size="5.5pt" fo:letter-spacing="0.058cm" style:font-size-asian="5.5pt"/>
    </style:style>
    <style:style style:name="T1263" style:family="text">
      <style:text-properties style:font-name="Lucida Sans Unicode" fo:font-size="5.5pt" fo:letter-spacing="0.034cm" style:font-size-asian="5.5pt"/>
    </style:style>
    <style:style style:name="T1264" style:family="text">
      <style:text-properties style:font-name="Lucida Sans Unicode" fo:font-size="5.5pt" fo:letter-spacing="0.035cm" style:font-size-asian="5.5pt"/>
    </style:style>
    <style:style style:name="T1265" style:family="text">
      <style:text-properties style:font-name="Lucida Sans Unicode" fo:font-size="5.5pt" fo:letter-spacing="0.026cm" style:font-size-asian="5.5pt"/>
    </style:style>
    <style:style style:name="T1266" style:family="text">
      <style:text-properties style:font-name="Lucida Sans Unicode" fo:font-size="5.5pt" fo:letter-spacing="0.016cm" style:font-size-asian="5.5pt"/>
    </style:style>
    <style:style style:name="T1267" style:family="text">
      <style:text-properties style:font-name="Lucida Sans Unicode" fo:font-size="5.5pt" fo:letter-spacing="0.037cm" style:font-size-asian="5.5pt"/>
    </style:style>
    <style:style style:name="T1268" style:family="text">
      <style:text-properties style:font-name="Lucida Sans Unicode" fo:font-size="5.5pt" fo:letter-spacing="0.064cm" style:font-size-asian="5.5pt"/>
    </style:style>
    <style:style style:name="T1269" style:family="text">
      <style:text-properties style:font-name="Lucida Sans Unicode" fo:font-size="3.5pt" style:font-size-asian="3.5pt"/>
    </style:style>
    <style:style style:name="T1270" style:family="text">
      <style:text-properties style:text-position="29% 100%" style:font-name="Arial MT" fo:font-size="8.5pt" fo:letter-spacing="-0.069cm" style:font-size-asian="8.5pt" style:text-scale="98%"/>
    </style:style>
    <style:style style:name="T1271" style:family="text">
      <style:text-properties style:text-position="29% 100%" style:font-name="Arial MT" fo:font-size="8.5pt" fo:letter-spacing="-0.111cm" style:font-size-asian="8.5pt" style:text-scale="98%"/>
    </style:style>
    <style:style style:name="T1272" style:family="text">
      <style:text-properties style:text-position="29% 100%" style:font-name="Arial MT" fo:font-size="8.5pt" fo:letter-spacing="-0.161cm" style:font-size-asian="8.5pt" style:text-scale="98%"/>
    </style:style>
    <style:style style:name="T1273" style:family="text">
      <style:text-properties style:text-position="29% 100%" style:font-name="Arial MT" fo:font-size="8.5pt" fo:letter-spacing="-0.079cm" style:font-size-asian="8.5pt" style:text-scale="98%"/>
    </style:style>
    <style:style style:name="T1274" style:family="text">
      <style:text-properties style:text-position="29% 100%" style:font-name="Arial MT" fo:font-size="8.5pt" style:font-size-asian="8.5pt"/>
    </style:style>
    <style:style style:name="T1275" style:family="text">
      <style:text-properties style:text-position="29% 100%" style:font-name="Arial MT" fo:font-size="8.5pt" style:font-size-asian="8.5pt" style:text-scale="98%"/>
    </style:style>
    <style:style style:name="T1276" style:family="text">
      <style:text-properties style:text-position="29% 100%" fo:font-size="8.5pt" style:font-size-asian="8.5pt"/>
    </style:style>
    <style:style style:name="T1277" style:family="text">
      <style:text-properties style:text-position="29% 100%" fo:font-size="8.5pt" fo:letter-spacing="0.018cm" style:font-size-asian="8.5pt"/>
    </style:style>
    <style:style style:name="T1278" style:family="text">
      <style:text-properties style:text-position="29% 100%" fo:font-size="8.5pt" fo:letter-spacing="0.019cm" style:font-size-asian="8.5pt"/>
    </style:style>
    <style:style style:name="T1279" style:family="text">
      <style:text-properties style:text-position="29% 100%" fo:font-size="8.5pt" fo:letter-spacing="-0.123cm" style:font-size-asian="8.5pt" style:text-scale="98%"/>
    </style:style>
    <style:style style:name="T1280" style:family="text">
      <style:text-properties style:text-position="29% 100%" fo:font-size="8.5pt" fo:letter-spacing="-0.083cm" style:font-size-asian="8.5pt" style:text-scale="98%"/>
    </style:style>
    <style:style style:name="T1281" style:family="text">
      <style:text-properties style:text-position="29% 100%" fo:font-size="8.5pt" fo:letter-spacing="-0.166cm" style:font-size-asian="8.5pt" style:text-scale="98%"/>
    </style:style>
    <style:style style:name="T1282" style:family="text">
      <style:text-properties style:text-position="29% 100%" fo:font-size="8.5pt" fo:letter-spacing="-0.131cm" style:font-size-asian="8.5pt" style:text-scale="98%"/>
    </style:style>
    <style:style style:name="T1283" style:family="text">
      <style:text-properties style:text-position="29% 100%" fo:font-size="8.5pt" fo:letter-spacing="-0.034cm" style:font-size-asian="8.5pt" style:text-scale="98%"/>
    </style:style>
    <style:style style:name="T1284" style:family="text">
      <style:text-properties style:text-position="29% 100%" fo:font-size="8.5pt" fo:letter-spacing="-0.129cm" style:font-size-asian="8.5pt" style:text-scale="98%"/>
    </style:style>
    <style:style style:name="T1285" style:family="text">
      <style:text-properties style:text-position="29% 100%" fo:font-size="8.5pt" fo:letter-spacing="-0.115cm" style:font-size-asian="8.5pt" style:text-scale="98%"/>
    </style:style>
    <style:style style:name="T1286" style:family="text">
      <style:text-properties fo:color="#2b2a28" loext:opacity="100%"/>
    </style:style>
    <style:style style:name="T1287" style:family="text">
      <style:text-properties fo:color="#2b2a28" loext:opacity="100%" fo:letter-spacing="0.048cm"/>
    </style:style>
    <style:style style:name="T1288" style:family="text">
      <style:text-properties fo:color="#2b2a28" loext:opacity="100%" fo:letter-spacing="0.044cm"/>
    </style:style>
    <style:style style:name="T1289" style:family="text">
      <style:text-properties fo:color="#2b2a28" loext:opacity="100%" fo:letter-spacing="0.042cm"/>
    </style:style>
    <style:style style:name="T1290" style:family="text">
      <style:text-properties fo:color="#2b2a28" loext:opacity="100%" fo:letter-spacing="0.023cm"/>
    </style:style>
    <style:style style:name="T1291" style:family="text">
      <style:text-properties fo:color="#2b2a28" loext:opacity="100%" fo:letter-spacing="0.041cm"/>
    </style:style>
    <style:style style:name="T1292" style:family="text">
      <style:text-properties fo:color="#2b2a28" loext:opacity="100%" style:text-scale="105%"/>
    </style:style>
    <style:style style:name="T1293" style:family="text">
      <style:text-properties fo:color="#2b2a28" loext:opacity="100%" style:font-name="Arial" fo:font-size="7.5pt" fo:font-weight="bold" style:font-size-asian="7.5pt" style:font-weight-asian="bold"/>
    </style:style>
    <style:style style:name="T1294" style:family="text">
      <style:text-properties fo:color="#2b2a28" loext:opacity="100%" style:font-name="Arial" fo:font-size="7.5pt" fo:letter-spacing="-0.002cm" fo:font-weight="bold" style:font-size-asian="7.5pt" style:font-weight-asian="bold"/>
    </style:style>
    <style:style style:name="T1295" style:family="text">
      <style:text-properties fo:color="#2b2a28" loext:opacity="100%" style:font-name="Arial" fo:font-size="7.5pt" fo:letter-spacing="-0.011cm" fo:font-weight="bold" style:font-size-asian="7.5pt" style:font-weight-asian="bold"/>
    </style:style>
    <style:style style:name="T1296" style:family="text">
      <style:text-properties fo:color="#2b2a28" loext:opacity="100%" style:font-name="Arial" fo:font-size="7.5pt" fo:letter-spacing="-0.069cm" fo:font-weight="bold" style:font-size-asian="7.5pt" style:font-weight-asian="bold"/>
    </style:style>
    <style:style style:name="T1297" style:family="text">
      <style:text-properties fo:color="#2b2a28" loext:opacity="100%" style:font-name="Arial" fo:font-size="7.5pt" fo:letter-spacing="0.035cm" fo:font-weight="bold" style:font-size-asian="7.5pt" style:font-weight-asian="bold"/>
    </style:style>
    <style:style style:name="T1298" style:family="text">
      <style:text-properties fo:color="#2b2a28" loext:opacity="100%" style:font-name="Arial" fo:font-size="7.5pt" fo:letter-spacing="-0.016cm" fo:font-weight="bold" style:font-size-asian="7.5pt" style:font-weight-asian="bold"/>
    </style:style>
    <style:style style:name="T1299" style:family="text">
      <style:text-properties fo:color="#2b2a28" loext:opacity="100%" style:font-name="Arial" fo:font-size="7.5pt" fo:letter-spacing="-0.005cm" fo:font-weight="bold" style:font-size-asian="7.5pt" style:font-weight-asian="bold"/>
    </style:style>
    <style:style style:name="T1300" style:family="text">
      <style:text-properties fo:color="#2b2a28" loext:opacity="100%" style:font-name="Arial" fo:font-size="7.5pt" fo:letter-spacing="-0.012cm" fo:font-weight="bold" style:font-size-asian="7.5pt" style:font-weight-asian="bold"/>
    </style:style>
    <style:style style:name="T1301" style:family="text">
      <style:text-properties fo:color="#2b2a28" loext:opacity="100%" style:font-name="Arial" fo:font-size="7.5pt" fo:letter-spacing="-0.014cm" fo:font-weight="bold" style:font-size-asian="7.5pt" style:font-weight-asian="bold"/>
    </style:style>
    <style:style style:name="T1302" style:family="text">
      <style:text-properties fo:color="#2b2a28" loext:opacity="100%" style:font-name="Arial" fo:font-size="7.5pt" fo:letter-spacing="-0.009cm" fo:font-weight="bold" style:font-size-asian="7.5pt" style:font-weight-asian="bold"/>
    </style:style>
    <style:style style:name="T1303" style:family="text">
      <style:text-properties fo:color="#2b2a28" loext:opacity="100%" style:font-name="Arial" fo:font-size="7.5pt" fo:letter-spacing="-0.018cm" fo:font-weight="bold" style:font-size-asian="7.5pt" style:font-weight-asian="bold"/>
    </style:style>
    <style:style style:name="T1304" style:family="text">
      <style:text-properties fo:color="#2b2a28" loext:opacity="100%" style:font-name="Arial" fo:font-size="7.5pt" fo:letter-spacing="-0.007cm" fo:font-weight="bold" style:font-size-asian="7.5pt" style:font-weight-asian="bold"/>
    </style:style>
    <style:style style:name="T1305" style:family="text">
      <style:text-properties fo:color="#2b2a28" loext:opacity="100%" style:font-name="Arial" fo:font-size="7.5pt" fo:letter-spacing="0.056cm" fo:font-weight="bold" style:font-size-asian="7.5pt" style:font-weight-asian="bold"/>
    </style:style>
    <style:style style:name="T1306" style:family="text">
      <style:text-properties fo:color="#2b2a28" loext:opacity="100%" style:font-name="Arial" fo:font-size="7.5pt" fo:letter-spacing="0.037cm" fo:font-weight="bold" style:font-size-asian="7.5pt" style:font-weight-asian="bold"/>
    </style:style>
    <style:style style:name="T1307" style:family="text">
      <style:text-properties fo:color="#2b2a28" loext:opacity="100%" fo:font-size="5.5pt" style:font-size-asian="5.5pt"/>
    </style:style>
    <style:style style:name="T1308" style:family="text">
      <style:text-properties fo:color="#2b2a28" loext:opacity="100%" fo:font-size="5.5pt" fo:letter-spacing="0.014cm" style:font-size-asian="5.5pt"/>
    </style:style>
    <style:style style:name="T1309" style:family="text">
      <style:text-properties fo:color="#2b2a28" loext:opacity="100%" fo:font-size="5.5pt" fo:letter-spacing="0.018cm" style:font-size-asian="5.5pt"/>
    </style:style>
    <style:style style:name="T1310" style:family="text">
      <style:text-properties fo:color="#2b2a28" loext:opacity="100%" fo:font-size="5.5pt" fo:letter-spacing="0.025cm" style:font-size-asian="5.5pt"/>
    </style:style>
    <style:style style:name="T1311" style:family="text">
      <style:text-properties fo:color="#2b2a28" loext:opacity="100%" fo:font-size="5.5pt" fo:letter-spacing="0.002cm" style:font-size-asian="5.5pt"/>
    </style:style>
    <style:style style:name="T1312" style:family="text">
      <style:text-properties fo:color="#2b2a28" loext:opacity="100%" fo:font-size="5.5pt" fo:letter-spacing="0.009cm" style:font-size-asian="5.5pt"/>
    </style:style>
    <style:style style:name="T1313" style:family="text">
      <style:text-properties fo:color="#2b2a28" loext:opacity="100%" fo:font-size="5.5pt" fo:letter-spacing="-0.049cm" style:font-size-asian="5.5pt"/>
    </style:style>
    <style:style style:name="T1314" style:family="text">
      <style:text-properties fo:color="#2b2a28" loext:opacity="100%" fo:font-size="5.5pt" fo:letter-spacing="0.023cm" style:font-size-asian="5.5pt"/>
    </style:style>
    <style:style style:name="T1315" style:family="text">
      <style:text-properties fo:color="#2b2a28" loext:opacity="100%" fo:font-size="5.5pt" fo:letter-spacing="-0.004cm" style:font-size-asian="5.5pt"/>
    </style:style>
    <style:style style:name="T1316" style:family="text">
      <style:text-properties fo:color="#2b2a28" loext:opacity="100%" fo:font-size="5.5pt" fo:letter-spacing="0.016cm" style:font-size-asian="5.5pt"/>
    </style:style>
    <style:style style:name="T1317" style:family="text">
      <style:text-properties fo:color="#2b2a28" loext:opacity="100%" fo:font-size="5.5pt" fo:letter-spacing="0.028cm" style:font-size-asian="5.5pt"/>
    </style:style>
    <style:style style:name="T1318" style:family="text">
      <style:text-properties fo:color="#2b2a28" loext:opacity="100%" fo:font-size="5.5pt" fo:letter-spacing="-0.002cm" style:font-size-asian="5.5pt"/>
    </style:style>
    <style:style style:name="T1319" style:family="text">
      <style:text-properties fo:color="#2b2a28" loext:opacity="100%" fo:font-size="5.5pt" fo:letter-spacing="-0.012cm" style:font-size-asian="5.5pt"/>
    </style:style>
    <style:style style:name="T1320" style:family="text">
      <style:text-properties fo:color="#2b2a28" loext:opacity="100%" fo:font-size="5.5pt" fo:letter-spacing="0.004cm" style:font-size-asian="5.5pt"/>
    </style:style>
    <style:style style:name="T1321" style:family="text">
      <style:text-properties fo:color="#2b2a28" loext:opacity="100%" fo:font-size="5.5pt" fo:letter-spacing="0.011cm" style:font-size-asian="5.5pt"/>
    </style:style>
    <style:style style:name="T1322" style:family="text">
      <style:text-properties fo:color="#2b2a28" loext:opacity="100%" fo:font-size="5.5pt" fo:letter-spacing="-0.011cm" style:font-size-asian="5.5pt"/>
    </style:style>
    <style:style style:name="T1323" style:family="text">
      <style:text-properties fo:color="#2b2a28" loext:opacity="100%" fo:font-size="5.5pt" fo:letter-spacing="0.007cm" style:font-size-asian="5.5pt"/>
    </style:style>
    <style:style style:name="T1324" style:family="text">
      <style:text-properties fo:color="#2b2a28" loext:opacity="100%" fo:font-size="5.5pt" fo:letter-spacing="-0.048cm" style:font-size-asian="5.5pt"/>
    </style:style>
    <style:style style:name="T1325" style:family="text">
      <style:text-properties fo:color="#2b2a28" loext:opacity="100%" fo:font-size="5pt" style:font-size-asian="5pt" style:text-scale="105%"/>
    </style:style>
    <style:style style:name="T1326" style:family="text">
      <style:text-properties fo:color="#2b2a28" loext:opacity="100%" fo:font-size="5pt" style:font-size-asian="5pt"/>
    </style:style>
    <style:style style:name="T1327" style:family="text">
      <style:text-properties fo:color="#2b2a28" loext:opacity="100%" fo:font-size="5pt" fo:letter-spacing="0.002cm" style:font-size-asian="5pt" style:text-scale="105%"/>
    </style:style>
    <style:style style:name="T1328" style:family="text">
      <style:text-properties fo:color="#2b2a28" loext:opacity="100%" fo:font-size="5pt" fo:letter-spacing="-0.004cm" style:font-size-asian="5pt" style:text-scale="105%"/>
    </style:style>
    <style:style style:name="T1329" style:family="text">
      <style:text-properties fo:color="#2b2a28" loext:opacity="100%" fo:font-size="5pt" fo:letter-spacing="-0.048cm" style:font-size-asian="5pt" style:text-scale="105%"/>
    </style:style>
    <style:style style:name="T1330" style:family="text">
      <style:text-properties fo:color="#2b2a28" loext:opacity="100%" fo:font-size="4.5pt" style:font-size-asian="4.5pt" style:text-scale="105%"/>
    </style:style>
    <style:style style:name="T1331" style:family="text">
      <style:text-properties fo:color="#2b2a28" loext:opacity="100%" fo:font-size="4.5pt" fo:letter-spacing="-0.007cm" style:font-size-asian="4.5pt" style:text-scale="105%"/>
    </style:style>
    <style:style style:name="T1332" style:family="text">
      <style:text-properties fo:color="#2b2a28" loext:opacity="100%" fo:font-size="4.5pt" fo:letter-spacing="-0.042cm" style:font-size-asian="4.5pt" style:text-scale="105%"/>
    </style:style>
    <style:style style:name="T1333" style:family="text">
      <style:text-properties fo:color="#2b2a28" loext:opacity="100%" fo:font-size="4.5pt" fo:letter-spacing="-0.009cm" style:font-size-asian="4.5pt" style:text-scale="105%"/>
    </style:style>
    <style:style style:name="T1334" style:family="text">
      <style:text-properties fo:color="#2b2a28" loext:opacity="100%" style:font-name="Arial MT" fo:font-size="6.5pt" style:font-size-asian="6.5pt"/>
    </style:style>
    <style:style style:name="T1335" style:family="text">
      <style:text-properties fo:color="#2b2a28" loext:opacity="100%" style:font-name="Arial MT" fo:font-size="6.5pt" fo:letter-spacing="0.014cm" style:font-size-asian="6.5pt"/>
    </style:style>
    <style:style style:name="T1336" style:family="text">
      <style:text-properties fo:color="#2b2a28" loext:opacity="100%" style:font-name="Arial MT" fo:font-size="6.5pt" fo:letter-spacing="-0.005cm" style:font-size-asian="6.5pt"/>
    </style:style>
    <style:style style:name="T1337" style:family="text">
      <style:text-properties fo:color="#2b2a28" loext:opacity="100%" style:font-name="Arial MT" fo:font-size="6.5pt" fo:letter-spacing="0.002cm" style:font-size-asian="6.5pt"/>
    </style:style>
    <style:style style:name="T1338" style:family="text">
      <style:text-properties fo:color="#2b2a28" loext:opacity="100%" style:font-name="Arial MT" fo:font-size="6.5pt" fo:letter-spacing="-0.011cm" style:font-size-asian="6.5pt"/>
    </style:style>
    <style:style style:name="T1339" style:family="text">
      <style:text-properties fo:color="#2b2a28" loext:opacity="100%" style:font-name="Arial MT" fo:font-size="6.5pt" fo:letter-spacing="0.019cm" style:font-size-asian="6.5pt"/>
    </style:style>
    <style:style style:name="T1340" style:family="text">
      <style:text-properties fo:color="#2b2a28" loext:opacity="100%" style:font-name="Arial MT" fo:font-size="6.5pt" fo:letter-spacing="0.004cm" style:font-size-asian="6.5pt"/>
    </style:style>
    <style:style style:name="T1341" style:family="text">
      <style:text-properties fo:color="#2b2a28" loext:opacity="100%" style:font-name="Arial MT" fo:font-size="6.5pt" fo:letter-spacing="0.016cm" style:font-size-asian="6.5pt"/>
    </style:style>
    <style:style style:name="T1342" style:family="text">
      <style:text-properties fo:color="#2b2a28" loext:opacity="100%" style:font-name="Arial MT" fo:font-size="6.5pt" fo:letter-spacing="-0.016cm" style:font-size-asian="6.5pt"/>
    </style:style>
    <style:style style:name="T1343" style:family="text">
      <style:text-properties fo:color="#2b2a28" loext:opacity="100%" style:font-name="Arial MT" fo:font-size="6.5pt" fo:letter-spacing="0.007cm" style:font-size-asian="6.5pt"/>
    </style:style>
    <style:style style:name="T1344" style:family="text">
      <style:text-properties fo:color="#2b2a28" loext:opacity="100%" style:font-name="Arial MT" fo:font-size="6.5pt" fo:letter-spacing="-0.002cm" style:font-size-asian="6.5pt"/>
    </style:style>
    <style:style style:name="T1345" style:family="text">
      <style:text-properties fo:color="#2b2a28" loext:opacity="100%" style:font-name="Arial MT" fo:font-size="6.5pt" fo:letter-spacing="-0.021cm" style:font-size-asian="6.5pt"/>
    </style:style>
    <style:style style:name="T1346" style:family="text">
      <style:text-properties fo:color="#2b2a28" loext:opacity="100%" style:font-name="Arial MT" fo:font-size="6.5pt" fo:letter-spacing="-0.009cm" style:font-size-asian="6.5pt"/>
    </style:style>
    <style:style style:name="T1347" style:family="text">
      <style:text-properties fo:color="#2b2a28" loext:opacity="100%" style:font-name="Arial MT" fo:font-size="6.5pt" fo:letter-spacing="-0.023cm" style:font-size-asian="6.5pt"/>
    </style:style>
    <style:style style:name="T1348" style:family="text">
      <style:text-properties fo:color="#2b2a28" loext:opacity="100%" style:font-name="Arial MT" fo:font-size="6.5pt" fo:letter-spacing="-0.012cm" style:font-size-asian="6.5pt"/>
    </style:style>
    <style:style style:name="T1349" style:family="text">
      <style:text-properties fo:color="#2b2a28" loext:opacity="100%" style:font-name="Arial MT" fo:font-size="6.5pt" fo:letter-spacing="-0.007cm" style:font-size-asian="6.5pt"/>
    </style:style>
    <style:style style:name="T1350" style:family="text">
      <style:text-properties fo:color="#2b2a28" loext:opacity="100%" style:font-name="Arial MT" fo:font-size="6.5pt" fo:letter-spacing="0.005cm" style:font-size-asian="6.5pt"/>
    </style:style>
    <style:style style:name="T1351" style:family="text">
      <style:text-properties fo:color="#2b2a28" loext:opacity="100%" style:font-name="Arial MT" fo:font-size="6.5pt" fo:letter-spacing="-0.018cm" style:font-size-asian="6.5pt"/>
    </style:style>
    <style:style style:name="T1352" style:family="text">
      <style:text-properties fo:color="#2b2a28" loext:opacity="100%" style:font-name="Arial MT" fo:font-size="6.5pt" fo:letter-spacing="0.009cm" style:font-size-asian="6.5pt"/>
    </style:style>
    <style:style style:name="T1353" style:family="text">
      <style:text-properties fo:color="#2b2a28" loext:opacity="100%" style:font-name="Arial MT" fo:font-size="6.5pt" fo:letter-spacing="-0.004cm" style:font-size-asian="6.5pt"/>
    </style:style>
    <style:style style:name="T1354" style:family="text">
      <style:text-properties fo:color="#2b2a28" loext:opacity="100%" style:font-name="Arial MT" fo:font-size="6.5pt" fo:letter-spacing="0.011cm" style:font-size-asian="6.5pt"/>
    </style:style>
    <style:style style:name="T1355" style:family="text">
      <style:text-properties fo:color="#2b2a28" loext:opacity="100%" style:font-name="Arial MT" fo:font-size="6.5pt" fo:letter-spacing="-0.034cm" style:font-size-asian="6.5pt"/>
    </style:style>
    <style:style style:name="T1356" style:family="text">
      <style:text-properties fo:color="#2b2a28" loext:opacity="100%" style:font-name="Arial MT" fo:font-size="5.5pt" style:font-size-asian="5.5pt"/>
    </style:style>
    <style:style style:name="T1357" style:family="text">
      <style:text-properties fo:color="#2b2a28" loext:opacity="100%" style:font-name="Arial MT" fo:font-size="5.5pt" fo:letter-spacing="0.011cm" style:font-size-asian="5.5pt"/>
    </style:style>
    <style:style style:name="T1358" style:family="text">
      <style:text-properties fo:color="#2b2a28" loext:opacity="100%" style:font-name="Arial MT" fo:font-size="5.5pt" fo:letter-spacing="0.016cm" style:font-size-asian="5.5pt"/>
    </style:style>
    <style:style style:name="T1359" style:family="text">
      <style:text-properties fo:color="#2b2a28" loext:opacity="100%" style:font-name="Arial MT" fo:font-size="5.5pt" fo:letter-spacing="0.009cm" style:font-size-asian="5.5pt"/>
    </style:style>
    <style:style style:name="T1360" style:family="text">
      <style:text-properties fo:color="#2b2a28" loext:opacity="100%" style:font-name="Arial MT" fo:font-size="5.5pt" fo:letter-spacing="0.012cm" style:font-size-asian="5.5pt"/>
    </style:style>
    <style:style style:name="T1361" style:family="text">
      <style:text-properties fo:color="#2b2a28" loext:opacity="100%" style:font-name="Arial MT" fo:font-size="5.5pt" fo:letter-spacing="0.014cm" style:font-size-asian="5.5pt"/>
    </style:style>
    <style:style style:name="T1362" style:family="text">
      <style:text-properties fo:color="#2b2a28" loext:opacity="100%" style:font-name="Arial MT" fo:font-size="5.5pt" fo:letter-spacing="0.018cm" style:font-size-asian="5.5pt"/>
    </style:style>
    <style:style style:name="T1363" style:family="text">
      <style:text-properties fo:color="#2b2a28" loext:opacity="100%" style:font-name="Arial MT" fo:font-size="5.5pt" fo:letter-spacing="0.007cm" style:font-size-asian="5.5pt"/>
    </style:style>
    <style:style style:name="T1364" style:family="text">
      <style:text-properties fo:color="#2b2a28" loext:opacity="100%" style:font-name="Arial MT" fo:font-size="5.5pt" fo:letter-spacing="0.005cm" style:font-size-asian="5.5pt"/>
    </style:style>
    <style:style style:name="T1365" style:family="text">
      <style:text-properties fo:color="#2b2a28" loext:opacity="100%" style:font-name="Arial MT" fo:font-size="5.5pt" fo:letter-spacing="0.023cm" style:font-size-asian="5.5pt"/>
    </style:style>
    <style:style style:name="T1366" style:family="text">
      <style:text-properties fo:color="#2b2a28" loext:opacity="100%" style:font-name="Arial MT" fo:font-size="5.5pt" fo:letter-spacing="0.019cm" style:font-size-asian="5.5pt"/>
    </style:style>
    <style:style style:name="T1367" style:family="text">
      <style:text-properties fo:color="#2b2a28" loext:opacity="100%" style:font-name="Arial MT" fo:font-size="5.5pt" fo:letter-spacing="0.021cm" style:font-size-asian="5.5pt"/>
    </style:style>
    <style:style style:name="T1368" style:family="text">
      <style:text-properties fo:color="#2b2a28" loext:opacity="100%" style:font-name="Arial MT" fo:font-size="5.5pt" fo:letter-spacing="-0.023cm" style:font-size-asian="5.5pt"/>
    </style:style>
    <style:style style:name="T1369" style:family="text">
      <style:text-properties fo:color="#2b2a28" loext:opacity="100%" style:font-name="Arial MT" fo:font-size="5.5pt" fo:letter-spacing="0.004cm" style:font-size-asian="5.5pt"/>
    </style:style>
    <style:style style:name="T1370" style:family="text">
      <style:text-properties fo:color="#2b2a28" loext:opacity="100%" style:font-name="Arial MT" fo:font-size="5.5pt" fo:letter-spacing="-0.002cm" style:font-size-asian="5.5pt"/>
    </style:style>
    <style:style style:name="T1371" style:family="text">
      <style:text-properties fo:color="#2b2a28" loext:opacity="100%" style:font-name="Arial MT" fo:font-size="5.5pt" fo:letter-spacing="0.041cm" style:font-size-asian="5.5pt"/>
    </style:style>
    <style:style style:name="T1372" style:family="text">
      <style:text-properties fo:color="#2b2a28" loext:opacity="100%" style:font-name="Arial MT" fo:font-size="5.5pt" fo:letter-spacing="-0.011cm" style:font-size-asian="5.5pt"/>
    </style:style>
    <style:style style:name="T1373" style:family="text">
      <style:text-properties fo:color="#2b2a28" loext:opacity="100%" style:font-name="Arial MT" fo:font-size="5.5pt" fo:letter-spacing="0.026cm" style:font-size-asian="5.5pt"/>
    </style:style>
    <style:style style:name="T1374" style:family="text">
      <style:text-properties fo:color="#2b2a28" loext:opacity="100%" style:font-name="Arial MT" fo:font-size="5.5pt" fo:letter-spacing="0.03cm" style:font-size-asian="5.5pt"/>
    </style:style>
    <style:style style:name="T1375" style:family="text">
      <style:text-properties fo:color="#2b2a28" loext:opacity="100%" style:font-name="Arial MT" fo:font-size="5.5pt" fo:letter-spacing="-0.004cm" style:font-size-asian="5.5pt"/>
    </style:style>
    <style:style style:name="T1376" style:family="text">
      <style:text-properties fo:color="#2b2a28" loext:opacity="100%" style:font-name="Arial MT" fo:font-size="5.5pt" fo:letter-spacing="0.046cm" style:font-size-asian="5.5pt"/>
    </style:style>
    <style:style style:name="T1377" style:family="text">
      <style:text-properties fo:color="#2b2a28" loext:opacity="100%" style:font-name="Arial MT" fo:font-size="5.5pt" fo:letter-spacing="-0.014cm" style:font-size-asian="5.5pt"/>
    </style:style>
    <style:style style:name="T1378" style:family="text">
      <style:text-properties fo:color="#2b2a28" loext:opacity="100%" style:font-name="Arial MT" fo:font-size="5.5pt" fo:letter-spacing="0.028cm" style:font-size-asian="5.5pt"/>
    </style:style>
    <style:style style:name="T1379" style:family="text">
      <style:text-properties fo:color="#2b2a28" loext:opacity="100%" style:font-name="Arial MT" fo:font-size="5.5pt" fo:letter-spacing="0.002cm" style:font-size-asian="5.5pt"/>
    </style:style>
    <style:style style:name="T1380" style:family="text">
      <style:text-properties fo:color="#2b2a28" loext:opacity="100%" style:font-name="Arial MT" fo:font-size="5.5pt" fo:letter-spacing="-0.005cm" style:font-size-asian="5.5pt"/>
    </style:style>
    <style:style style:name="T1381" style:family="text">
      <style:text-properties fo:color="#2b2a28" loext:opacity="100%" style:font-name="Arial MT" fo:font-size="5.5pt" fo:letter-spacing="0.025cm" style:font-size-asian="5.5pt"/>
    </style:style>
    <style:style style:name="T1382" style:family="text">
      <style:text-properties fo:color="#2b2a28" loext:opacity="100%" style:font-name="Arial MT" fo:font-size="5.5pt" fo:letter-spacing="-0.012cm" style:font-size-asian="5.5pt"/>
    </style:style>
    <style:style style:name="T1383" style:family="text">
      <style:text-properties fo:color="#2b2a28" loext:opacity="100%" style:font-name="Arial MT" fo:font-size="5.5pt" fo:letter-spacing="-0.016cm" style:font-size-asian="5.5pt"/>
    </style:style>
    <style:style style:name="T1384" style:family="text">
      <style:text-properties fo:color="#2b2a28" loext:opacity="100%" style:font-name="Arial MT" fo:font-size="5.5pt" fo:letter-spacing="-0.007cm" style:font-size-asian="5.5pt"/>
    </style:style>
    <style:style style:name="T1385" style:family="text">
      <style:text-properties fo:color="#2b2a28" loext:opacity="100%" style:font-name="Arial MT" fo:font-size="5.5pt" fo:letter-spacing="-0.009cm" style:font-size-asian="5.5pt"/>
    </style:style>
    <style:style style:name="T1386" style:family="text">
      <style:text-properties fo:color="#2b2a28" loext:opacity="100%" style:font-name="Arial MT" fo:font-size="5.5pt" fo:letter-spacing="0.035cm" style:font-size-asian="5.5pt"/>
    </style:style>
    <style:style style:name="T1387" style:family="text">
      <style:text-properties fo:color="#2b2a28" loext:opacity="100%" style:font-name="Arial MT" fo:font-size="5.5pt" fo:letter-spacing="0.053cm" style:font-size-asian="5.5pt"/>
    </style:style>
    <style:style style:name="T1388" style:family="text">
      <style:text-properties fo:color="#2b2a28" loext:opacity="100%" style:font-name="Arial MT" fo:font-size="5.5pt" fo:letter-spacing="0.055cm" style:font-size-asian="5.5pt"/>
    </style:style>
    <style:style style:name="T1389" style:family="text">
      <style:text-properties fo:color="#2b2a28" loext:opacity="100%" style:font-name="Arial MT" fo:font-size="5.5pt" fo:letter-spacing="-0.03cm" style:font-size-asian="5.5pt"/>
    </style:style>
    <style:style style:name="T1390" style:family="text">
      <style:text-properties fo:color="#2b2a28" loext:opacity="100%" fo:letter-spacing="0.039cm"/>
    </style:style>
    <style:style style:name="T1391" style:family="text">
      <style:text-properties fo:color="#2b2a28" loext:opacity="100%" fo:letter-spacing="0.035cm"/>
    </style:style>
    <style:style style:name="T1392" style:family="text">
      <style:text-properties fo:color="#2b2a28" loext:opacity="100%" fo:letter-spacing="0.021cm"/>
    </style:style>
    <style:style style:name="T1393" style:family="text">
      <style:text-properties fo:font-size="5.5pt" style:font-size-asian="5.5pt"/>
    </style:style>
    <style:style style:name="T1394" style:family="text">
      <style:text-properties fo:font-size="5pt" style:font-size-asian="5pt"/>
    </style:style>
    <style:style style:name="T1395" style:family="text">
      <style:text-properties fo:font-size="4.5pt" style:font-size-asian="4.5pt"/>
    </style:style>
    <style:style style:name="T1396" style:family="text">
      <style:text-properties fo:font-size="6.5pt" style:font-size-asian="6.5pt"/>
    </style:style>
    <style:style style:name="T1397" style:family="text">
      <style:text-properties fo:color="#1a1b1c" loext:opacity="100%" style:font-name="Arial" fo:font-size="11pt" fo:font-weight="bold" style:font-size-asian="11pt" style:font-weight-asian="bold"/>
    </style:style>
    <style:style style:name="T1398" style:family="text">
      <style:text-properties fo:color="#1a1b1c" loext:opacity="100%" style:font-name="Arial" fo:font-size="11pt" fo:font-weight="bold" style:font-size-asian="11pt" style:font-weight-asian="bold" style:text-scale="105%"/>
    </style:style>
    <style:style style:name="T1399" style:family="text">
      <style:text-properties fo:color="#1a1b1c" loext:opacity="100%" style:font-name="Arial" fo:font-size="11pt" fo:letter-spacing="0.012cm" fo:font-weight="bold" style:font-size-asian="11pt" style:font-weight-asian="bold"/>
    </style:style>
    <style:style style:name="T1400" style:family="text">
      <style:text-properties fo:color="#1a1b1c" loext:opacity="100%" style:font-name="Arial" fo:font-size="11pt" fo:letter-spacing="0.028cm" fo:font-weight="bold" style:font-size-asian="11pt" style:font-weight-asian="bold"/>
    </style:style>
    <style:style style:name="T1401" style:family="text">
      <style:text-properties fo:color="#1a1b1c" loext:opacity="100%" style:font-name="Arial" fo:font-size="8.5pt" fo:font-weight="bold" style:font-size-asian="8.5pt" style:font-weight-asian="bold"/>
    </style:style>
    <style:style style:name="T1402" style:family="text">
      <style:text-properties fo:color="#1a1b1c" loext:opacity="100%" style:font-name="Arial" fo:font-size="7.5pt" fo:font-weight="bold" style:font-size-asian="7.5pt" style:font-weight-asian="bold"/>
    </style:style>
    <style:style style:name="T1403" style:family="text">
      <style:text-properties fo:color="#1a1b1c" loext:opacity="100%" style:font-name="Arial" fo:font-size="7.5pt" fo:font-weight="bold" style:font-size-asian="7.5pt" style:font-weight-asian="bold" style:text-scale="95%"/>
    </style:style>
    <style:style style:name="T1404" style:family="text">
      <style:text-properties fo:color="#1a1b1c" loext:opacity="100%" style:font-name="Arial" fo:font-size="7.5pt" fo:letter-spacing="-0.004cm" fo:font-weight="bold" style:font-size-asian="7.5pt" style:font-weight-asian="bold"/>
    </style:style>
    <style:style style:name="T1405" style:family="text">
      <style:text-properties fo:color="#1a1b1c" loext:opacity="100%" style:font-name="Arial" fo:font-size="7.5pt" fo:letter-spacing="-0.004cm" fo:font-weight="bold" style:font-size-asian="7.5pt" style:font-weight-asian="bold" style:text-scale="95%"/>
    </style:style>
    <style:style style:name="T1406" style:family="text">
      <style:text-properties fo:color="#1a1b1c" loext:opacity="100%" style:font-name="Arial" fo:font-size="7.5pt" fo:letter-spacing="-0.004cm" fo:font-style="italic" style:font-size-asian="7.5pt" style:font-style-asian="italic"/>
    </style:style>
    <style:style style:name="T1407" style:family="text">
      <style:text-properties fo:color="#1a1b1c" loext:opacity="100%" style:font-name="Arial" fo:font-size="7.5pt" fo:letter-spacing="0.097cm" fo:font-weight="bold" style:font-size-asian="7.5pt" style:font-weight-asian="bold"/>
    </style:style>
    <style:style style:name="T1408" style:family="text">
      <style:text-properties fo:color="#1a1b1c" loext:opacity="100%" style:font-name="Arial" fo:font-size="7.5pt" fo:letter-spacing="0.012cm" fo:font-weight="bold" style:font-size-asian="7.5pt" style:font-weight-asian="bold"/>
    </style:style>
    <style:style style:name="T1409" style:family="text">
      <style:text-properties fo:color="#1a1b1c" loext:opacity="100%" style:font-name="Arial" fo:font-size="7.5pt" fo:letter-spacing="0.011cm" fo:font-weight="bold" style:font-size-asian="7.5pt" style:font-weight-asian="bold"/>
    </style:style>
    <style:style style:name="T1410" style:family="text">
      <style:text-properties fo:color="#1a1b1c" loext:opacity="100%" style:font-name="Arial" fo:font-size="7.5pt" fo:letter-spacing="0.011cm" fo:font-weight="bold" style:font-size-asian="7.5pt" style:font-weight-asian="bold" style:text-scale="95%"/>
    </style:style>
    <style:style style:name="T1411" style:family="text">
      <style:text-properties fo:color="#1a1b1c" loext:opacity="100%" style:font-name="Arial" fo:font-size="7.5pt" fo:letter-spacing="-0.018cm" fo:font-weight="bold" style:font-size-asian="7.5pt" style:font-weight-asian="bold"/>
    </style:style>
    <style:style style:name="T1412" style:family="text">
      <style:text-properties fo:color="#1a1b1c" loext:opacity="100%" style:font-name="Arial" fo:font-size="7.5pt" fo:letter-spacing="0.002cm" fo:font-weight="bold" style:font-size-asian="7.5pt" style:font-weight-asian="bold"/>
    </style:style>
    <style:style style:name="T1413" style:family="text">
      <style:text-properties fo:color="#1a1b1c" loext:opacity="100%" style:font-name="Arial" fo:font-size="7.5pt" fo:letter-spacing="0.002cm" fo:font-style="italic" style:font-size-asian="7.5pt" style:font-style-asian="italic"/>
    </style:style>
    <style:style style:name="T1414" style:family="text">
      <style:text-properties fo:color="#1a1b1c" loext:opacity="100%" style:font-name="Arial" fo:font-size="7.5pt" fo:letter-spacing="0.019cm" fo:font-weight="bold" style:font-size-asian="7.5pt" style:font-weight-asian="bold"/>
    </style:style>
    <style:style style:name="T1415" style:family="text">
      <style:text-properties fo:color="#1a1b1c" loext:opacity="100%" style:font-name="Arial" fo:font-size="7.5pt" fo:letter-spacing="0.019cm" fo:font-weight="bold" style:font-size-asian="7.5pt" style:font-weight-asian="bold" style:text-scale="95%"/>
    </style:style>
    <style:style style:name="T1416" style:family="text">
      <style:text-properties fo:color="#1a1b1c" loext:opacity="100%" style:font-name="Arial" fo:font-size="7.5pt" fo:letter-spacing="0.014cm" fo:font-weight="bold" style:font-size-asian="7.5pt" style:font-weight-asian="bold"/>
    </style:style>
    <style:style style:name="T1417" style:family="text">
      <style:text-properties fo:color="#1a1b1c" loext:opacity="100%" style:font-name="Arial" fo:font-size="7.5pt" fo:letter-spacing="0.014cm" fo:font-weight="bold" style:font-size-asian="7.5pt" style:font-weight-asian="bold" style:text-scale="95%"/>
    </style:style>
    <style:style style:name="T1418" style:family="text">
      <style:text-properties fo:color="#1a1b1c" loext:opacity="100%" style:font-name="Arial" fo:font-size="7.5pt" fo:letter-spacing="0.014cm" fo:font-style="italic" style:font-size-asian="7.5pt" style:font-style-asian="italic"/>
    </style:style>
    <style:style style:name="T1419" style:family="text">
      <style:text-properties fo:color="#1a1b1c" loext:opacity="100%" style:font-name="Arial" fo:font-size="7.5pt" fo:letter-spacing="-0.056cm" fo:font-weight="bold" style:font-size-asian="7.5pt" style:font-weight-asian="bold"/>
    </style:style>
    <style:style style:name="T1420" style:family="text">
      <style:text-properties fo:color="#1a1b1c" loext:opacity="100%" style:font-name="Arial" fo:font-size="7.5pt" fo:letter-spacing="0.088cm" fo:font-weight="bold" style:font-size-asian="7.5pt" style:font-weight-asian="bold"/>
    </style:style>
    <style:style style:name="T1421" style:family="text">
      <style:text-properties fo:color="#1a1b1c" loext:opacity="100%" style:font-name="Arial" fo:font-size="7.5pt" fo:letter-spacing="0.007cm" fo:font-weight="bold" style:font-size-asian="7.5pt" style:font-weight-asian="bold"/>
    </style:style>
    <style:style style:name="T1422" style:family="text">
      <style:text-properties fo:color="#1a1b1c" loext:opacity="100%" style:font-name="Arial" fo:font-size="7.5pt" fo:letter-spacing="0.007cm" fo:font-weight="bold" style:font-size-asian="7.5pt" style:font-weight-asian="bold" style:text-scale="95%"/>
    </style:style>
    <style:style style:name="T1423" style:family="text">
      <style:text-properties fo:color="#1a1b1c" loext:opacity="100%" style:font-name="Arial" fo:font-size="7.5pt" fo:letter-spacing="0.007cm" fo:font-style="italic" style:font-size-asian="7.5pt" style:font-style-asian="italic" style:text-scale="95%"/>
    </style:style>
    <style:style style:name="T1424" style:family="text">
      <style:text-properties fo:color="#1a1b1c" loext:opacity="100%" style:font-name="Arial" fo:font-size="7.5pt" fo:letter-spacing="0.007cm" fo:font-style="italic" style:font-size-asian="7.5pt" style:font-style-asian="italic"/>
    </style:style>
    <style:style style:name="T1425" style:family="text">
      <style:text-properties fo:color="#1a1b1c" loext:opacity="100%" style:font-name="Arial" fo:font-size="7.5pt" fo:letter-spacing="0.049cm" fo:font-weight="bold" style:font-size-asian="7.5pt" style:font-weight-asian="bold"/>
    </style:style>
    <style:style style:name="T1426" style:family="text">
      <style:text-properties fo:color="#1a1b1c" loext:opacity="100%" style:font-name="Arial" fo:font-size="7.5pt" fo:letter-spacing="0.071cm" fo:font-weight="bold" style:font-size-asian="7.5pt" style:font-weight-asian="bold"/>
    </style:style>
    <style:style style:name="T1427" style:family="text">
      <style:text-properties fo:color="#1a1b1c" loext:opacity="100%" style:font-name="Arial" fo:font-size="7.5pt" fo:letter-spacing="-0.002cm" fo:font-weight="bold" style:font-size-asian="7.5pt" style:font-weight-asian="bold"/>
    </style:style>
    <style:style style:name="T1428" style:family="text">
      <style:text-properties fo:color="#1a1b1c" loext:opacity="100%" style:font-name="Arial" fo:font-size="7.5pt" fo:letter-spacing="-0.002cm" fo:font-weight="bold" style:font-size-asian="7.5pt" style:font-weight-asian="bold" style:text-scale="95%"/>
    </style:style>
    <style:style style:name="T1429" style:family="text">
      <style:text-properties fo:color="#1a1b1c" loext:opacity="100%" style:font-name="Arial" fo:font-size="7.5pt" fo:letter-spacing="-0.002cm" fo:font-style="italic" style:font-size-asian="7.5pt" style:font-style-asian="italic"/>
    </style:style>
    <style:style style:name="T1430" style:family="text">
      <style:text-properties fo:color="#1a1b1c" loext:opacity="100%" style:font-name="Arial" fo:font-size="7.5pt" fo:letter-spacing="-0.005cm" fo:font-weight="bold" style:font-size-asian="7.5pt" style:font-weight-asian="bold"/>
    </style:style>
    <style:style style:name="T1431" style:family="text">
      <style:text-properties fo:color="#1a1b1c" loext:opacity="100%" style:font-name="Arial" fo:font-size="7.5pt" fo:letter-spacing="0.074cm" fo:font-weight="bold" style:font-size-asian="7.5pt" style:font-weight-asian="bold"/>
    </style:style>
    <style:style style:name="T1432" style:family="text">
      <style:text-properties fo:color="#1a1b1c" loext:opacity="100%" style:font-name="Arial" fo:font-size="7.5pt" fo:letter-spacing="0.009cm" fo:font-weight="bold" style:font-size-asian="7.5pt" style:font-weight-asian="bold"/>
    </style:style>
    <style:style style:name="T1433" style:family="text">
      <style:text-properties fo:color="#1a1b1c" loext:opacity="100%" style:font-name="Arial" fo:font-size="7.5pt" fo:letter-spacing="0.009cm" fo:font-weight="bold" style:font-size-asian="7.5pt" style:font-weight-asian="bold" style:text-scale="95%"/>
    </style:style>
    <style:style style:name="T1434" style:family="text">
      <style:text-properties fo:color="#1a1b1c" loext:opacity="100%" style:font-name="Arial" fo:font-size="7.5pt" fo:letter-spacing="0.009cm" fo:font-style="italic" style:font-size-asian="7.5pt" style:font-style-asian="italic" style:text-scale="95%"/>
    </style:style>
    <style:style style:name="T1435" style:family="text">
      <style:text-properties fo:color="#1a1b1c" loext:opacity="100%" style:font-name="Arial" fo:font-size="7.5pt" fo:letter-spacing="0.005cm" fo:font-weight="bold" style:font-size-asian="7.5pt" style:font-weight-asian="bold"/>
    </style:style>
    <style:style style:name="T1436" style:family="text">
      <style:text-properties fo:color="#1a1b1c" loext:opacity="100%" style:font-name="Arial" fo:font-size="7.5pt" fo:letter-spacing="0.005cm" fo:font-weight="bold" style:font-size-asian="7.5pt" style:font-weight-asian="bold" style:text-scale="95%"/>
    </style:style>
    <style:style style:name="T1437" style:family="text">
      <style:text-properties fo:color="#1a1b1c" loext:opacity="100%" style:font-name="Arial" fo:font-size="7.5pt" fo:letter-spacing="-0.007cm" fo:font-weight="bold" style:font-size-asian="7.5pt" style:font-weight-asian="bold"/>
    </style:style>
    <style:style style:name="T1438" style:family="text">
      <style:text-properties fo:color="#1a1b1c" loext:opacity="100%" style:font-name="Arial" fo:font-size="7.5pt" fo:letter-spacing="0.004cm" fo:font-weight="bold" style:font-size-asian="7.5pt" style:font-weight-asian="bold"/>
    </style:style>
    <style:style style:name="T1439" style:family="text">
      <style:text-properties fo:color="#1a1b1c" loext:opacity="100%" style:font-name="Arial" fo:font-size="7.5pt" fo:letter-spacing="0.004cm" fo:font-weight="bold" style:font-size-asian="7.5pt" style:font-weight-asian="bold" style:text-scale="95%"/>
    </style:style>
    <style:style style:name="T1440" style:family="text">
      <style:text-properties fo:color="#1a1b1c" loext:opacity="100%" style:font-name="Arial" fo:font-size="7.5pt" fo:letter-spacing="0.004cm" fo:font-style="italic" style:font-size-asian="7.5pt" style:font-style-asian="italic"/>
    </style:style>
    <style:style style:name="T1441" style:family="text">
      <style:text-properties fo:color="#1a1b1c" loext:opacity="100%" style:font-name="Arial" fo:font-size="7.5pt" fo:letter-spacing="0.072cm" fo:font-weight="bold" style:font-size-asian="7.5pt" style:font-weight-asian="bold"/>
    </style:style>
    <style:style style:name="T1442" style:family="text">
      <style:text-properties fo:color="#1a1b1c" loext:opacity="100%" style:font-name="Arial" fo:font-size="7.5pt" fo:letter-spacing="0.051cm" fo:font-weight="bold" style:font-size-asian="7.5pt" style:font-weight-asian="bold"/>
    </style:style>
    <style:style style:name="T1443" style:family="text">
      <style:text-properties fo:color="#1a1b1c" loext:opacity="100%" style:font-name="Arial" fo:font-size="7.5pt" fo:letter-spacing="0.051cm" fo:font-weight="bold" style:font-size-asian="7.5pt" style:font-weight-asian="bold" style:text-scale="95%"/>
    </style:style>
    <style:style style:name="T1444" style:family="text">
      <style:text-properties fo:color="#1a1b1c" loext:opacity="100%" style:font-name="Arial" fo:font-size="7.5pt" fo:letter-spacing="0.065cm" fo:font-weight="bold" style:font-size-asian="7.5pt" style:font-weight-asian="bold"/>
    </style:style>
    <style:style style:name="T1445" style:family="text">
      <style:text-properties fo:color="#1a1b1c" loext:opacity="100%" style:font-name="Arial" fo:font-size="7.5pt" fo:letter-spacing="0.065cm" fo:font-style="italic" style:font-size-asian="7.5pt" style:font-style-asian="italic"/>
    </style:style>
    <style:style style:name="T1446" style:family="text">
      <style:text-properties fo:color="#1a1b1c" loext:opacity="100%" style:font-name="Arial" fo:font-size="7.5pt" fo:letter-spacing="0.058cm" fo:font-weight="bold" style:font-size-asian="7.5pt" style:font-weight-asian="bold"/>
    </style:style>
    <style:style style:name="T1447" style:family="text">
      <style:text-properties fo:color="#1a1b1c" loext:opacity="100%" style:font-name="Arial" fo:font-size="7.5pt" fo:letter-spacing="0.058cm" fo:font-weight="bold" style:font-size-asian="7.5pt" style:font-weight-asian="bold" style:text-scale="95%"/>
    </style:style>
    <style:style style:name="T1448" style:family="text">
      <style:text-properties fo:color="#1a1b1c" loext:opacity="100%" style:font-name="Arial" fo:font-size="7.5pt" fo:letter-spacing="-0.011cm" fo:font-weight="bold" style:font-size-asian="7.5pt" style:font-weight-asian="bold"/>
    </style:style>
    <style:style style:name="T1449" style:family="text">
      <style:text-properties fo:color="#1a1b1c" loext:opacity="100%" style:font-name="Arial" fo:font-size="7.5pt" fo:letter-spacing="-0.011cm" fo:font-style="italic" style:font-size-asian="7.5pt" style:font-style-asian="italic"/>
    </style:style>
    <style:style style:name="T1450" style:family="text">
      <style:text-properties fo:color="#1a1b1c" loext:opacity="100%" style:font-name="Arial" fo:font-size="7.5pt" fo:letter-spacing="0.021cm" fo:font-weight="bold" style:font-size-asian="7.5pt" style:font-weight-asian="bold"/>
    </style:style>
    <style:style style:name="T1451" style:family="text">
      <style:text-properties fo:color="#1a1b1c" loext:opacity="100%" style:font-name="Arial" fo:font-size="7.5pt" fo:letter-spacing="0.021cm" fo:font-weight="bold" style:font-size-asian="7.5pt" style:font-weight-asian="bold" style:text-scale="95%"/>
    </style:style>
    <style:style style:name="T1452" style:family="text">
      <style:text-properties fo:color="#1a1b1c" loext:opacity="100%" style:font-name="Arial" fo:font-size="7.5pt" fo:letter-spacing="0.069cm" fo:font-weight="bold" style:font-size-asian="7.5pt" style:font-weight-asian="bold"/>
    </style:style>
    <style:style style:name="T1453" style:family="text">
      <style:text-properties fo:color="#1a1b1c" loext:opacity="100%" style:font-name="Arial" fo:font-size="7.5pt" fo:letter-spacing="0.069cm" fo:font-style="italic" style:font-size-asian="7.5pt" style:font-style-asian="italic"/>
    </style:style>
    <style:style style:name="T1454" style:family="text">
      <style:text-properties fo:color="#1a1b1c" loext:opacity="100%" style:font-name="Arial" fo:font-size="7.5pt" fo:letter-spacing="0.025cm" fo:font-weight="bold" style:font-size-asian="7.5pt" style:font-weight-asian="bold" style:text-scale="95%"/>
    </style:style>
    <style:style style:name="T1455" style:family="text">
      <style:text-properties fo:color="#1a1b1c" loext:opacity="100%" style:font-name="Arial" fo:font-size="7.5pt" fo:letter-spacing="0.025cm" fo:font-style="italic" style:font-size-asian="7.5pt" style:font-style-asian="italic" style:text-scale="95%"/>
    </style:style>
    <style:style style:name="T1456" style:family="text">
      <style:text-properties fo:color="#1a1b1c" loext:opacity="100%" style:font-name="Arial" fo:font-size="7.5pt" fo:letter-spacing="0.079cm" fo:font-weight="bold" style:font-size-asian="7.5pt" style:font-weight-asian="bold"/>
    </style:style>
    <style:style style:name="T1457" style:family="text">
      <style:text-properties fo:color="#1a1b1c" loext:opacity="100%" style:font-name="Arial" fo:font-size="7.5pt" fo:font-style="italic" style:font-size-asian="7.5pt" style:font-style-asian="italic"/>
    </style:style>
    <style:style style:name="T1458" style:family="text">
      <style:text-properties fo:color="#1a1b1c" loext:opacity="100%" style:font-name="Arial" fo:font-size="7.5pt" fo:font-style="italic" style:font-size-asian="7.5pt" style:font-style-asian="italic" style:text-scale="95%"/>
    </style:style>
    <style:style style:name="T1459" style:family="text">
      <style:text-properties fo:color="#1a1b1c" loext:opacity="100%" style:font-name="Arial" fo:font-size="7.5pt" fo:letter-spacing="0.138cm" fo:font-style="italic" style:font-size-asian="7.5pt" style:font-style-asian="italic"/>
    </style:style>
    <style:style style:name="T1460" style:family="text">
      <style:text-properties fo:color="#1a1b1c" loext:opacity="100%" style:font-name="Arial" fo:font-size="7.5pt" fo:letter-spacing="-0.009cm" fo:font-style="italic" style:font-size-asian="7.5pt" style:font-style-asian="italic"/>
    </style:style>
    <style:style style:name="T1461" style:family="text">
      <style:text-properties fo:color="#1a1b1c" loext:opacity="100%" style:font-name="Arial" fo:font-size="7.5pt" fo:letter-spacing="-0.009cm" fo:font-weight="bold" style:font-size-asian="7.5pt" style:font-weight-asian="bold" style:text-scale="95%"/>
    </style:style>
    <style:style style:name="T1462" style:family="text">
      <style:text-properties fo:color="#1a1b1c" loext:opacity="100%" style:font-name="Arial" fo:font-size="7.5pt" fo:letter-spacing="0.023cm" fo:font-style="italic" style:font-size-asian="7.5pt" style:font-style-asian="italic" style:text-scale="95%"/>
    </style:style>
    <style:style style:name="T1463" style:family="text">
      <style:text-properties fo:color="#1a1b1c" loext:opacity="100%" style:font-name="Arial" fo:font-size="7.5pt" fo:letter-spacing="0.023cm" fo:font-weight="bold" style:font-size-asian="7.5pt" style:font-weight-asian="bold" style:text-scale="95%"/>
    </style:style>
    <style:style style:name="T1464" style:family="text">
      <style:text-properties fo:color="#1a1b1c" loext:opacity="100%" style:font-name="Arial" fo:font-size="7.5pt" fo:letter-spacing="0.018cm" fo:font-style="italic" style:font-size-asian="7.5pt" style:font-style-asian="italic" style:text-scale="95%"/>
    </style:style>
    <style:style style:name="T1465" style:family="text">
      <style:text-properties fo:color="#1a1b1c" loext:opacity="100%" style:font-name="Arial" fo:font-size="7.5pt" fo:letter-spacing="0.018cm" fo:font-weight="bold" style:font-size-asian="7.5pt" style:font-weight-asian="bold" style:text-scale="95%"/>
    </style:style>
    <style:style style:name="T1466" style:family="text">
      <style:text-properties fo:color="#1a1b1c" loext:opacity="100%" style:font-name="Arial" fo:font-size="7.5pt" fo:letter-spacing="-0.032cm" fo:font-style="italic" style:font-size-asian="7.5pt" style:font-style-asian="italic" style:text-scale="95%"/>
    </style:style>
    <style:style style:name="T1467" style:family="text">
      <style:text-properties fo:color="#1a1b1c" loext:opacity="100%" style:font-name="Arial" fo:font-size="7.5pt" fo:letter-spacing="0.076cm" fo:font-weight="bold" style:font-size-asian="7.5pt" style:font-weight-asian="bold"/>
    </style:style>
    <style:style style:name="T1468" style:family="text">
      <style:text-properties fo:color="#1a1b1c" loext:opacity="100%" style:font-name="Arial" fo:font-size="7.5pt" fo:letter-spacing="0.046cm" fo:font-weight="bold" style:font-size-asian="7.5pt" style:font-weight-asian="bold"/>
    </style:style>
    <style:style style:name="T1469" style:family="text">
      <style:text-properties fo:color="#1a1b1c" loext:opacity="100%" style:font-name="Arial" fo:font-size="7.5pt" fo:letter-spacing="0.086cm" fo:font-weight="bold" style:font-size-asian="7.5pt" style:font-weight-asian="bold"/>
    </style:style>
    <style:style style:name="T1470" style:family="text">
      <style:text-properties fo:color="#1a1b1c" loext:opacity="100%" style:font-name="Arial" fo:font-size="7.5pt" fo:letter-spacing="0.06cm" fo:font-weight="bold" style:font-size-asian="7.5pt" style:font-weight-asian="bold"/>
    </style:style>
    <style:style style:name="T1471" style:family="text">
      <style:text-properties fo:color="#1a1b1c" loext:opacity="100%" style:font-name="Arial" fo:font-size="7.5pt" fo:letter-spacing="0.083cm" fo:font-weight="bold" style:font-size-asian="7.5pt" style:font-weight-asian="bold"/>
    </style:style>
    <style:style style:name="T1472" style:family="text">
      <style:text-properties fo:color="#1a1b1c" loext:opacity="100%" style:font-name="Arial" fo:font-size="7.5pt" fo:letter-spacing="0.104cm" fo:font-weight="bold" style:font-size-asian="7.5pt" style:font-weight-asian="bold"/>
    </style:style>
    <style:style style:name="T1473" style:family="text">
      <style:text-properties fo:color="#1a1b1c" loext:opacity="100%" style:font-name="Arial" fo:font-size="7.5pt" fo:letter-spacing="0.026cm" fo:font-weight="bold" style:font-size-asian="7.5pt" style:font-weight-asian="bold" style:text-scale="95%"/>
    </style:style>
    <style:style style:name="T1474" style:family="text">
      <style:text-properties fo:color="#1a1b1c" loext:opacity="100%" style:font-name="Arial" fo:font-size="7.5pt" fo:letter-spacing="-0.012cm" fo:font-weight="bold" style:font-size-asian="7.5pt" style:font-weight-asian="bold" style:text-scale="95%"/>
    </style:style>
    <style:style style:name="T1475" style:family="text">
      <style:text-properties fo:color="#1a1b1c" loext:opacity="100%" style:font-name="Arial" fo:font-size="7.5pt" fo:letter-spacing="0.042cm" fo:font-weight="bold" style:font-size-asian="7.5pt" style:font-weight-asian="bold"/>
    </style:style>
    <style:style style:name="T1476" style:family="text">
      <style:text-properties fo:color="#1a1b1c" loext:opacity="100%" style:font-name="Arial" fo:font-size="7.5pt" fo:letter-spacing="0.035cm" fo:font-weight="bold" style:font-size-asian="7.5pt" style:font-weight-asian="bold" style:text-scale="95%"/>
    </style:style>
    <style:style style:name="T1477" style:family="text">
      <style:text-properties fo:color="#1a1b1c" loext:opacity="100%" style:font-name="Arial" fo:font-size="7.5pt" fo:letter-spacing="0.032cm" fo:font-weight="bold" style:font-size-asian="7.5pt" style:font-weight-asian="bold" style:text-scale="95%"/>
    </style:style>
    <style:style style:name="T1478" style:family="text">
      <style:text-properties fo:color="#1a1b1c" loext:opacity="100%" style:font-name="Arial" fo:font-size="7.5pt" fo:letter-spacing="0.032cm" fo:font-weight="bold" style:font-size-asian="7.5pt" style:font-weight-asian="bold"/>
    </style:style>
    <style:style style:name="T1479" style:family="text">
      <style:text-properties fo:color="#1a1b1c" loext:opacity="100%" style:font-name="Arial" fo:font-size="7.5pt" fo:letter-spacing="0.03cm" fo:font-weight="bold" style:font-size-asian="7.5pt" style:font-weight-asian="bold" style:text-scale="95%"/>
    </style:style>
    <style:style style:name="T1480" style:family="text">
      <style:text-properties fo:color="#1a1b1c" loext:opacity="100%" style:font-name="Arial" fo:font-size="7.5pt" fo:letter-spacing="0.034cm" fo:font-weight="bold" style:font-size-asian="7.5pt" style:font-weight-asian="bold" style:text-scale="95%"/>
    </style:style>
    <style:style style:name="T1481" style:family="text">
      <style:text-properties fo:color="#1a1b1c" loext:opacity="100%" style:font-name="Arial" fo:font-size="7.5pt" fo:letter-spacing="0.028cm" fo:font-weight="bold" style:font-size-asian="7.5pt" style:font-weight-asian="bold" style:text-scale="95%"/>
    </style:style>
    <style:style style:name="T1482" style:family="text">
      <style:text-properties fo:color="#1a1b1c" loext:opacity="100%" style:font-name="Arial" fo:font-size="6.5pt" fo:font-weight="bold" style:font-size-asian="6.5pt" style:font-weight-asian="bold"/>
    </style:style>
    <style:style style:name="T1483" style:family="text">
      <style:text-properties fo:color="#1a1b1c" loext:opacity="100%" style:font-name="Arial" fo:font-size="6.5pt" fo:font-weight="bold" style:font-size-asian="6.5pt" style:font-weight-asian="bold" style:text-scale="105%"/>
    </style:style>
    <style:style style:name="T1484" style:family="text">
      <style:text-properties fo:color="#1a1b1c" loext:opacity="100%" style:font-name="Arial" fo:font-size="6.5pt" fo:letter-spacing="0.002cm" fo:font-weight="bold" style:font-size-asian="6.5pt" style:font-weight-asian="bold"/>
    </style:style>
    <style:style style:name="T1485" style:family="text">
      <style:text-properties fo:color="#1a1b1c" loext:opacity="100%" style:font-name="Arial" fo:font-size="6.5pt" fo:letter-spacing="-0.002cm" fo:font-weight="bold" style:font-size-asian="6.5pt" style:font-weight-asian="bold"/>
    </style:style>
    <style:style style:name="T1486" style:family="text">
      <style:text-properties fo:color="#1a1b1c" loext:opacity="100%" style:font-name="Arial" fo:font-size="6.5pt" fo:letter-spacing="-0.014cm" fo:font-weight="bold" style:font-size-asian="6.5pt" style:font-weight-asian="bold"/>
    </style:style>
    <style:style style:name="T1487" style:family="text">
      <style:text-properties fo:color="#1a1b1c" loext:opacity="100%" style:font-name="Arial" fo:font-size="6.5pt" fo:letter-spacing="0.004cm" fo:font-weight="bold" style:font-size-asian="6.5pt" style:font-weight-asian="bold"/>
    </style:style>
    <style:style style:name="T1488" style:family="text">
      <style:text-properties fo:color="#1a1b1c" loext:opacity="100%" style:font-name="Arial" fo:font-size="6.5pt" fo:letter-spacing="-0.005cm" fo:font-weight="bold" style:font-size-asian="6.5pt" style:font-weight-asian="bold"/>
    </style:style>
    <style:style style:name="T1489" style:family="text">
      <style:text-properties fo:color="#1a1b1c" loext:opacity="100%" style:font-name="Arial" fo:font-size="6.5pt" fo:letter-spacing="-0.005cm" fo:font-weight="bold" style:font-size-asian="6.5pt" style:font-weight-asian="bold" style:text-scale="105%"/>
    </style:style>
    <style:style style:name="T1490" style:family="text">
      <style:text-properties fo:color="#1a1b1c" loext:opacity="100%" style:font-name="Arial" fo:font-size="6.5pt" fo:letter-spacing="-0.004cm" fo:font-weight="bold" style:font-size-asian="6.5pt" style:font-weight-asian="bold"/>
    </style:style>
    <style:style style:name="T1491" style:family="text">
      <style:text-properties fo:color="#1a1b1c" loext:opacity="100%" style:font-name="Arial" fo:font-size="6.5pt" fo:letter-spacing="-0.012cm" fo:font-weight="bold" style:font-size-asian="6.5pt" style:font-weight-asian="bold"/>
    </style:style>
    <style:style style:name="T1492" style:family="text">
      <style:text-properties fo:color="#1a1b1c" loext:opacity="100%" style:font-name="Arial" fo:font-size="6.5pt" fo:letter-spacing="-0.012cm" fo:font-weight="bold" style:font-size-asian="6.5pt" style:font-weight-asian="bold" style:text-scale="105%"/>
    </style:style>
    <style:style style:name="T1493" style:family="text">
      <style:text-properties fo:color="#1a1b1c" loext:opacity="100%" style:font-name="Arial" fo:font-size="6.5pt" fo:letter-spacing="-0.009cm" fo:font-weight="bold" style:font-size-asian="6.5pt" style:font-weight-asian="bold"/>
    </style:style>
    <style:style style:name="T1494" style:family="text">
      <style:text-properties fo:color="#1a1b1c" loext:opacity="100%" style:font-name="Arial" fo:font-size="6.5pt" fo:letter-spacing="-0.009cm" fo:font-weight="bold" style:font-size-asian="6.5pt" style:font-weight-asian="bold" style:text-scale="105%"/>
    </style:style>
    <style:style style:name="T1495" style:family="text">
      <style:text-properties fo:color="#1a1b1c" loext:opacity="100%" style:font-name="Arial" fo:font-size="6.5pt" fo:letter-spacing="-0.011cm" fo:font-weight="bold" style:font-size-asian="6.5pt" style:font-weight-asian="bold" style:text-scale="105%"/>
    </style:style>
    <style:style style:name="T1496" style:family="text">
      <style:text-properties fo:color="#1a1b1c" loext:opacity="100%" fo:font-size="6.5pt" style:font-size-asian="6.5pt"/>
    </style:style>
    <style:style style:name="T1497" style:family="text">
      <style:text-properties fo:color="#1a1b1c" loext:opacity="100%" fo:font-size="6.5pt" fo:letter-spacing="-0.011cm" style:font-size-asian="6.5pt"/>
    </style:style>
    <style:style style:name="T1498" style:family="text">
      <style:text-properties fo:color="#1a1b1c" loext:opacity="100%" fo:font-size="6.5pt" fo:letter-spacing="0.004cm" style:font-size-asian="6.5pt"/>
    </style:style>
    <style:style style:name="T1499" style:family="text">
      <style:text-properties fo:color="#1a1b1c" loext:opacity="100%" fo:font-size="6.5pt" fo:letter-spacing="0.005cm" style:font-size-asian="6.5pt"/>
    </style:style>
    <style:style style:name="T1500" style:family="text">
      <style:text-properties fo:color="#1a1b1c" loext:opacity="100%" fo:font-size="6.5pt" fo:letter-spacing="0.002cm" style:font-size-asian="6.5pt"/>
    </style:style>
    <style:style style:name="T1501" style:family="text">
      <style:text-properties fo:color="#1a1b1c" loext:opacity="100%" fo:font-size="6.5pt" fo:letter-spacing="-0.009cm" style:font-size-asian="6.5pt"/>
    </style:style>
    <style:style style:name="T1502" style:family="text">
      <style:text-properties fo:color="#1a1b1c" loext:opacity="100%" fo:font-size="7.5pt" style:font-size-asian="7.5pt"/>
    </style:style>
    <style:style style:name="T1503" style:family="text">
      <style:text-properties fo:color="#1a1b1c" loext:opacity="100%" fo:font-size="7.5pt" style:font-size-asian="7.5pt" style:text-scale="95%"/>
    </style:style>
    <style:style style:name="T1504" style:family="text">
      <style:text-properties fo:color="#1a1b1c" loext:opacity="100%" fo:font-size="7.5pt" fo:letter-spacing="-0.009cm" style:font-size-asian="7.5pt"/>
    </style:style>
    <style:style style:name="T1505" style:family="text">
      <style:text-properties fo:color="#1a1b1c" loext:opacity="100%" fo:font-size="7.5pt" fo:letter-spacing="-0.002cm" style:font-size-asian="7.5pt"/>
    </style:style>
    <style:style style:name="T1506" style:family="text">
      <style:text-properties fo:color="#1a1b1c" loext:opacity="100%" fo:font-size="7.5pt" fo:letter-spacing="-0.002cm" style:font-size-asian="7.5pt" style:text-scale="95%"/>
    </style:style>
    <style:style style:name="T1507" style:family="text">
      <style:text-properties fo:color="#1a1b1c" loext:opacity="100%" fo:font-size="7.5pt" fo:letter-spacing="0.004cm" style:font-size-asian="7.5pt"/>
    </style:style>
    <style:style style:name="T1508" style:family="text">
      <style:text-properties fo:color="#1a1b1c" loext:opacity="100%" fo:font-size="7.5pt" fo:letter-spacing="0.004cm" style:font-size-asian="7.5pt" style:text-scale="95%"/>
    </style:style>
    <style:style style:name="T1509" style:family="text">
      <style:text-properties fo:color="#1a1b1c" loext:opacity="100%" fo:font-size="7.5pt" fo:letter-spacing="-0.014cm" style:font-size-asian="7.5pt"/>
    </style:style>
    <style:style style:name="T1510" style:family="text">
      <style:text-properties fo:color="#1a1b1c" loext:opacity="100%" fo:font-size="7.5pt" fo:letter-spacing="-0.004cm" style:font-size-asian="7.5pt"/>
    </style:style>
    <style:style style:name="T1511" style:family="text">
      <style:text-properties fo:color="#1a1b1c" loext:opacity="100%" fo:font-size="7.5pt" fo:letter-spacing="-0.004cm" style:font-size-asian="7.5pt" style:text-scale="95%"/>
    </style:style>
    <style:style style:name="T1512" style:family="text">
      <style:text-properties fo:color="#1a1b1c" loext:opacity="100%" fo:font-size="7.5pt" fo:letter-spacing="-0.012cm" style:font-size-asian="7.5pt"/>
    </style:style>
    <style:style style:name="T1513" style:family="text">
      <style:text-properties fo:color="#1a1b1c" loext:opacity="100%" fo:font-size="7.5pt" fo:letter-spacing="-0.012cm" style:font-size-asian="7.5pt" style:text-scale="95%"/>
    </style:style>
    <style:style style:name="T1514" style:family="text">
      <style:text-properties fo:color="#1a1b1c" loext:opacity="100%" fo:font-size="7.5pt" fo:letter-spacing="0.002cm" style:font-size-asian="7.5pt"/>
    </style:style>
    <style:style style:name="T1515" style:family="text">
      <style:text-properties fo:color="#1a1b1c" loext:opacity="100%" fo:font-size="7.5pt" fo:letter-spacing="0.002cm" style:font-size-asian="7.5pt" style:text-scale="95%"/>
    </style:style>
    <style:style style:name="T1516" style:family="text">
      <style:text-properties fo:color="#1a1b1c" loext:opacity="100%" fo:font-size="7.5pt" fo:letter-spacing="-0.007cm" style:font-size-asian="7.5pt"/>
    </style:style>
    <style:style style:name="T1517" style:family="text">
      <style:text-properties fo:color="#1a1b1c" loext:opacity="100%" fo:font-size="7.5pt" fo:letter-spacing="-0.007cm" style:font-size-asian="7.5pt" style:text-scale="95%"/>
    </style:style>
    <style:style style:name="T1518" style:family="text">
      <style:text-properties fo:color="#1a1b1c" loext:opacity="100%" fo:font-size="7.5pt" fo:letter-spacing="0.005cm" style:font-size-asian="7.5pt"/>
    </style:style>
    <style:style style:name="T1519" style:family="text">
      <style:text-properties fo:color="#1a1b1c" loext:opacity="100%" fo:font-size="7.5pt" fo:letter-spacing="0.005cm" style:font-size-asian="7.5pt" style:text-scale="95%"/>
    </style:style>
    <style:style style:name="T1520" style:family="text">
      <style:text-properties fo:color="#1a1b1c" loext:opacity="100%" fo:font-size="7.5pt" fo:letter-spacing="-0.016cm" style:font-size-asian="7.5pt"/>
    </style:style>
    <style:style style:name="T1521" style:family="text">
      <style:text-properties fo:color="#1a1b1c" loext:opacity="100%" fo:font-size="7.5pt" fo:letter-spacing="0.016cm" style:font-size-asian="7.5pt" style:text-scale="95%"/>
    </style:style>
    <style:style style:name="T1522" style:family="text">
      <style:text-properties fo:color="#1a1b1c" loext:opacity="100%" fo:font-size="7.5pt" fo:letter-spacing="0.021cm" style:font-size-asian="7.5pt" style:text-scale="95%"/>
    </style:style>
    <style:style style:name="T1523" style:family="text">
      <style:text-properties fo:color="#1a1b1c" loext:opacity="100%" fo:font-size="7.5pt" fo:letter-spacing="0.014cm" style:font-size-asian="7.5pt" style:text-scale="95%"/>
    </style:style>
    <style:style style:name="T1524" style:family="text">
      <style:text-properties fo:color="#1a1b1c" loext:opacity="100%" fo:font-size="7.5pt" fo:letter-spacing="0.014cm" style:font-size-asian="7.5pt"/>
    </style:style>
    <style:style style:name="T1525" style:family="text">
      <style:text-properties fo:color="#1a1b1c" loext:opacity="100%" fo:font-size="7.5pt" fo:letter-spacing="0.011cm" style:font-size-asian="7.5pt"/>
    </style:style>
    <style:style style:name="T1526" style:family="text">
      <style:text-properties fo:color="#1a1b1c" loext:opacity="100%" fo:font-size="7.5pt" fo:letter-spacing="0.011cm" style:font-size-asian="7.5pt" style:text-scale="95%"/>
    </style:style>
    <style:style style:name="T1527" style:family="text">
      <style:text-properties fo:color="#1a1b1c" loext:opacity="100%" fo:font-size="7.5pt" fo:letter-spacing="0.042cm" style:font-size-asian="7.5pt"/>
    </style:style>
    <style:style style:name="T1528" style:family="text">
      <style:text-properties fo:color="#1a1b1c" loext:opacity="100%" fo:font-size="7.5pt" fo:letter-spacing="0.018cm" style:font-size-asian="7.5pt" style:text-scale="95%"/>
    </style:style>
    <style:style style:name="T1529" style:family="text">
      <style:text-properties fo:color="#1a1b1c" loext:opacity="100%" fo:font-size="7.5pt" fo:letter-spacing="0.025cm" style:font-size-asian="7.5pt" style:text-scale="95%"/>
    </style:style>
    <style:style style:name="T1530" style:family="text">
      <style:text-properties fo:color="#1a1b1c" loext:opacity="100%" fo:font-size="7.5pt" fo:letter-spacing="0.019cm" style:font-size-asian="7.5pt" style:text-scale="95%"/>
    </style:style>
    <style:style style:name="T1531" style:family="text">
      <style:text-properties fo:color="#1a1b1c" loext:opacity="100%" fo:font-size="7.5pt" fo:letter-spacing="0.194cm" style:font-size-asian="7.5pt"/>
    </style:style>
    <style:style style:name="T1532" style:family="text">
      <style:text-properties fo:color="#1a1b1c" loext:opacity="100%" fo:font-size="7.5pt" fo:letter-spacing="0.012cm" style:font-size-asian="7.5pt" style:text-scale="95%"/>
    </style:style>
    <style:style style:name="T1533" style:family="text">
      <style:text-properties fo:color="#1a1b1c" loext:opacity="100%" fo:font-size="7.5pt" fo:letter-spacing="0.012cm" style:font-size-asian="7.5pt"/>
    </style:style>
    <style:style style:name="T1534" style:family="text">
      <style:text-properties fo:color="#1a1b1c" loext:opacity="100%" fo:font-size="7.5pt" fo:letter-spacing="-0.035cm" style:font-size-asian="7.5pt" style:text-scale="95%"/>
    </style:style>
    <style:style style:name="T1535" style:family="text">
      <style:text-properties fo:color="#1a1b1c" loext:opacity="100%" fo:font-size="7.5pt" fo:letter-spacing="0.058cm" style:font-size-asian="7.5pt"/>
    </style:style>
    <style:style style:name="T1536" style:family="text">
      <style:text-properties fo:color="#1a1b1c" loext:opacity="100%" fo:font-size="7.5pt" fo:letter-spacing="-0.005cm" style:font-size-asian="7.5pt"/>
    </style:style>
    <style:style style:name="T1537" style:family="text">
      <style:text-properties fo:color="#1a1b1c" loext:opacity="100%" fo:font-size="7.5pt" fo:letter-spacing="-0.005cm" style:font-size-asian="7.5pt" style:text-scale="95%"/>
    </style:style>
    <style:style style:name="T1538" style:family="text">
      <style:text-properties fo:color="#1a1b1c" loext:opacity="100%" fo:font-size="7.5pt" fo:letter-spacing="0.007cm" style:font-size-asian="7.5pt" style:text-scale="95%"/>
    </style:style>
    <style:style style:name="T1539" style:family="text">
      <style:text-properties fo:color="#1a1b1c" loext:opacity="100%" fo:font-size="7.5pt" fo:letter-spacing="-0.011cm" style:font-size-asian="7.5pt"/>
    </style:style>
    <style:style style:name="T1540" style:family="text">
      <style:text-properties fo:color="#1a1b1c" loext:opacity="100%" fo:font-size="7.5pt" fo:letter-spacing="-0.039cm" style:font-size-asian="7.5pt" style:text-scale="95%"/>
    </style:style>
    <style:style style:name="T1541" style:family="text">
      <style:text-properties fo:color="#1a1b1c" loext:opacity="100%" fo:font-size="7.5pt" fo:letter-spacing="0.035cm" style:font-size-asian="7.5pt"/>
    </style:style>
    <style:style style:name="T1542" style:family="text">
      <style:text-properties fo:color="#1a1b1c" loext:opacity="100%" fo:font-size="7.5pt" fo:letter-spacing="0.065cm" style:font-size-asian="7.5pt"/>
    </style:style>
    <style:style style:name="T1543" style:family="text">
      <style:text-properties fo:color="#1a1b1c" loext:opacity="100%" fo:font-size="7.5pt" fo:letter-spacing="0.023cm" style:font-size-asian="7.5pt" style:text-scale="95%"/>
    </style:style>
    <style:style style:name="T1544" style:family="text">
      <style:text-properties fo:color="#1a1b1c" loext:opacity="100%" fo:font-size="7.5pt" fo:letter-spacing="0.032cm" style:font-size-asian="7.5pt" style:text-scale="95%"/>
    </style:style>
    <style:style style:name="T1545" style:family="text">
      <style:text-properties fo:color="#1a1b1c" loext:opacity="100%" fo:font-size="7.5pt" fo:letter-spacing="0.009cm" style:font-size-asian="7.5pt" style:text-scale="95%"/>
    </style:style>
    <style:style style:name="T1546" style:family="text">
      <style:text-properties fo:color="#1a1b1c" loext:opacity="100%" fo:font-size="5.5pt" style:font-size-asian="5.5pt"/>
    </style:style>
    <style:style style:name="T1547" style:family="text">
      <style:text-properties fo:color="#1a1b1c" loext:opacity="100%" fo:font-size="5.5pt" fo:letter-spacing="0.005cm" style:font-size-asian="5.5pt"/>
    </style:style>
    <style:style style:name="T1548" style:family="text">
      <style:text-properties fo:color="#1a1b1c" loext:opacity="100%" fo:font-size="5.5pt" fo:letter-spacing="0.021cm" style:font-size-asian="5.5pt"/>
    </style:style>
    <style:style style:name="T1549" style:family="text">
      <style:text-properties fo:color="#1a1b1c" loext:opacity="100%" fo:font-size="5.5pt" fo:letter-spacing="0.007cm" style:font-size-asian="5.5pt"/>
    </style:style>
    <style:style style:name="T1550" style:family="text">
      <style:text-properties fo:color="#1a1b1c" loext:opacity="100%" fo:font-size="5.5pt" fo:letter-spacing="0.009cm" style:font-size-asian="5.5pt"/>
    </style:style>
    <style:style style:name="T1551" style:family="text">
      <style:text-properties fo:color="#1a1b1c" loext:opacity="100%" fo:font-size="5.5pt" fo:letter-spacing="0.019cm" style:font-size-asian="5.5pt"/>
    </style:style>
    <style:style style:name="T1552" style:family="text">
      <style:text-properties fo:color="#1a1b1c" loext:opacity="100%" fo:font-size="5.5pt" fo:letter-spacing="0.012cm" style:font-size-asian="5.5pt"/>
    </style:style>
    <style:style style:name="T1553" style:family="text">
      <style:text-properties fo:color="#1a1b1c" loext:opacity="100%" fo:font-size="5.5pt" fo:letter-spacing="0.016cm" style:font-size-asian="5.5pt"/>
    </style:style>
    <style:style style:name="T1554" style:family="text">
      <style:text-properties fo:color="#1a1b1c" loext:opacity="100%" fo:font-size="5.5pt" fo:letter-spacing="0.002cm" style:font-size-asian="5.5pt"/>
    </style:style>
    <style:style style:name="T1555" style:family="text">
      <style:text-properties fo:color="#1a1b1c" loext:opacity="100%" fo:font-size="5.5pt" fo:letter-spacing="0.018cm" style:font-size-asian="5.5pt"/>
    </style:style>
    <style:style style:name="T1556" style:family="text">
      <style:text-properties fo:color="#1a1b1c" loext:opacity="100%" fo:font-size="5.5pt" fo:letter-spacing="-0.007cm" style:font-size-asian="5.5pt"/>
    </style:style>
    <style:style style:name="T1557" style:family="text">
      <style:text-properties fo:color="#1a1b1c" loext:opacity="100%" fo:font-size="5.5pt" fo:letter-spacing="0.004cm" style:font-size-asian="5.5pt"/>
    </style:style>
    <style:style style:name="T1558" style:family="text">
      <style:text-properties fo:color="#1a1b1c" loext:opacity="100%" style:text-position="15% 100%" style:font-name="Arial" fo:font-size="6.5pt" fo:font-weight="bold" style:font-size-asian="6.5pt" style:font-weight-asian="bold"/>
    </style:style>
    <style:style style:name="T1559" style:family="text">
      <style:text-properties fo:color="#1a1b1c" loext:opacity="100%" style:text-position="15% 100%" style:font-name="Arial" fo:font-size="6.5pt" fo:letter-spacing="0.005cm" fo:font-weight="bold" style:font-size-asian="6.5pt" style:font-weight-asian="bold"/>
    </style:style>
    <style:style style:name="T1560" style:family="text">
      <style:text-properties fo:color="#1a1b1c" loext:opacity="100%" style:text-position="15% 100%" fo:font-size="6.5pt" style:font-size-asian="6.5pt"/>
    </style:style>
    <style:style style:name="T1561" style:family="text">
      <style:text-properties style:text-position="8% 100%" style:font-name="Arial" fo:font-size="6.5pt" style:text-underline-style="solid" style:text-underline-width="auto" style:text-underline-color="#191a1b" fo:font-weight="bold" style:font-size-asian="6.5pt" style:font-weight-asian="bold"/>
    </style:style>
    <style:style style:name="T1562" style:family="text">
      <style:text-properties style:text-position="8% 100%" style:font-name="Arial" fo:font-size="6.5pt" fo:letter-spacing="0.058cm" style:text-underline-style="solid" style:text-underline-width="auto" style:text-underline-color="#191a1b" fo:font-weight="bold" style:font-size-asian="6.5pt" style:font-weight-asian="bold"/>
    </style:style>
    <style:style style:name="T1563" style:family="text">
      <style:text-properties style:text-position="8% 100%" style:font-name="Arial" fo:font-size="6.5pt" fo:letter-spacing="0.034cm" style:text-underline-style="solid" style:text-underline-width="auto" style:text-underline-color="#191a1b" fo:font-weight="bold" style:font-size-asian="6.5pt" style:font-weight-asian="bold"/>
    </style:style>
    <style:style style:name="T1564" style:family="text">
      <style:text-properties style:text-position="6% 100%" fo:font-size="8.5pt" style:text-underline-style="solid" style:text-underline-width="auto" style:text-underline-color="#191a1b" style:font-size-asian="8.5pt"/>
    </style:style>
    <style:style style:name="T1565" style:family="text">
      <style:text-properties style:text-position="6% 100%" fo:font-size="8.5pt" fo:letter-spacing="0.044cm" style:text-underline-style="solid" style:text-underline-width="auto" style:text-underline-color="#191a1b" style:font-size-asian="8.5pt"/>
    </style:style>
    <style:style style:name="T1566" style:family="text">
      <style:text-properties style:text-position="6% 100%" fo:font-size="8.5pt" fo:letter-spacing="0.079cm" style:font-size-asian="8.5pt"/>
    </style:style>
    <style:style style:name="T1567" style:family="text">
      <style:text-properties fo:letter-spacing="-0.026cm"/>
    </style:style>
    <style:style style:name="T1568" style:family="text">
      <style:text-properties fo:letter-spacing="-0.026cm" style:text-scale="95%"/>
    </style:style>
    <style:style style:name="T1569" style:family="text">
      <style:text-properties fo:letter-spacing="0.019cm"/>
    </style:style>
    <style:style style:name="T1570" style:family="text">
      <style:text-properties fo:letter-spacing="0.019cm" style:text-scale="95%"/>
    </style:style>
    <style:style style:name="T1571" style:family="text">
      <style:text-properties fo:letter-spacing="0.019cm" style:text-scale="90%"/>
    </style:style>
    <style:style style:name="T1572" style:family="text">
      <style:text-properties fo:letter-spacing="0.019cm" style:text-underline-style="solid" style:text-underline-width="auto" style:text-underline-color="font-color" style:text-scale="90%"/>
    </style:style>
    <style:style style:name="T1573" style:family="text">
      <style:text-properties fo:letter-spacing="0.014cm"/>
    </style:style>
    <style:style style:name="T1574" style:family="text">
      <style:text-properties fo:letter-spacing="0.014cm" style:text-scale="95%"/>
    </style:style>
    <style:style style:name="T1575" style:family="text">
      <style:text-properties fo:letter-spacing="0.014cm" style:text-scale="90%"/>
    </style:style>
    <style:style style:name="T1576" style:family="text">
      <style:text-properties fo:letter-spacing="0.012cm"/>
    </style:style>
    <style:style style:name="T1577" style:family="text">
      <style:text-properties fo:letter-spacing="0.012cm" style:text-scale="95%"/>
    </style:style>
    <style:style style:name="T1578" style:family="text">
      <style:text-properties fo:letter-spacing="0.012cm" style:text-scale="90%"/>
    </style:style>
    <style:style style:name="T1579" style:family="text">
      <style:text-properties fo:letter-spacing="0.012cm" style:text-underline-style="solid" style:text-underline-width="auto" style:text-underline-color="font-color" style:text-scale="90%"/>
    </style:style>
    <style:style style:name="T1580" style:family="text">
      <style:text-properties fo:letter-spacing="0.03cm"/>
    </style:style>
    <style:style style:name="T1581" style:family="text">
      <style:text-properties fo:letter-spacing="0.03cm" style:text-scale="95%"/>
    </style:style>
    <style:style style:name="T1582" style:family="text">
      <style:text-properties fo:letter-spacing="0.03cm" style:text-scale="90%"/>
    </style:style>
    <style:style style:name="T1583" style:family="text">
      <style:text-properties fo:letter-spacing="0.03cm" style:text-underline-style="solid" style:text-underline-width="auto" style:text-underline-color="font-color" style:text-scale="90%"/>
    </style:style>
    <style:style style:name="T1584" style:family="text">
      <style:text-properties style:text-scale="105%"/>
    </style:style>
    <style:style style:name="T1585" style:family="text">
      <style:text-properties style:text-position="-6% 100%" fo:font-size="8.5pt" fo:letter-spacing="-0.123cm" style:font-size-asian="8.5pt" style:text-scale="98%"/>
    </style:style>
    <style:style style:name="T1586" style:family="text">
      <style:text-properties style:text-position="-6% 100%" fo:font-size="8.5pt" style:text-underline-style="solid" style:text-underline-width="auto" style:text-underline-color="#221f1c" style:font-size-asian="8.5pt"/>
    </style:style>
    <style:style style:name="T1587" style:family="text">
      <style:text-properties style:text-position="-6% 100%" fo:font-size="8.5pt" style:text-underline-style="solid" style:text-underline-width="auto" style:text-underline-color="#221f1c" style:font-size-asian="8.5pt" style:text-scale="98%"/>
    </style:style>
    <style:style style:name="T1588" style:family="text">
      <style:text-properties style:text-position="-6% 100%" fo:font-size="8.5pt" fo:letter-spacing="-0.009cm" style:text-underline-style="solid" style:text-underline-width="auto" style:text-underline-color="#221f1c" style:font-size-asian="8.5pt"/>
    </style:style>
    <style:style style:name="T1589" style:family="text">
      <style:text-properties style:text-position="-6% 100%" fo:font-size="8.5pt" fo:letter-spacing="0.067cm" style:text-underline-style="solid" style:text-underline-width="auto" style:text-underline-color="#221f1c" style:font-size-asian="8.5pt"/>
    </style:style>
    <style:style style:name="T1590" style:family="text">
      <style:text-properties style:text-position="-8% 100%" style:font-name="Arial" fo:font-size="6.5pt" style:text-underline-style="solid" style:text-underline-width="auto" style:text-underline-color="#221f1c" fo:font-weight="bold" style:font-size-asian="6.5pt" style:font-weight-asian="bold"/>
    </style:style>
    <style:style style:name="T1591" style:family="text">
      <style:text-properties style:text-position="-8% 100%" style:font-name="Arial" fo:font-size="6.5pt" fo:letter-spacing="0.03cm" style:text-underline-style="solid" style:text-underline-width="auto" style:text-underline-color="#221f1c" fo:font-weight="bold" style:font-size-asian="6.5pt" style:font-weight-asian="bold"/>
    </style:style>
    <style:style style:name="T1592" style:family="text">
      <style:text-properties style:font-name="Arial Black" fo:font-size="7.5pt" style:font-size-asian="7.5pt"/>
    </style:style>
    <style:style style:name="T1593" style:family="text">
      <style:text-properties style:font-name="Arial Black" fo:font-size="6.5pt" style:font-size-asian="6.5pt"/>
    </style:style>
    <style:style style:name="T1594" style:family="text">
      <style:text-properties fo:color="#22282b" loext:opacity="100%" style:font-name="Arial Black" fo:font-size="6.5pt" style:font-size-asian="6.5pt"/>
    </style:style>
    <style:style style:name="T1595" style:family="text">
      <style:text-properties fo:color="#22282b" loext:opacity="100%" style:font-name="Arial Black" fo:font-size="6.5pt" fo:letter-spacing="-0.002cm" style:font-size-asian="6.5pt"/>
    </style:style>
    <style:style style:name="T1596" style:family="text">
      <style:text-properties fo:color="#22282b" loext:opacity="100%" style:font-name="Arial Black" fo:font-size="6.5pt" fo:letter-spacing="0.012cm" style:font-size-asian="6.5pt"/>
    </style:style>
    <style:style style:name="T1597" style:family="text">
      <style:text-properties fo:color="#22282b" loext:opacity="100%" style:font-name="Arial Black" fo:font-size="6.5pt" fo:letter-spacing="-0.009cm" style:font-size-asian="6.5pt"/>
    </style:style>
    <style:style style:name="T1598" style:family="text">
      <style:text-properties fo:color="#22282b" loext:opacity="100%" style:font-name="Arial Black" fo:font-size="6.5pt" fo:letter-spacing="-0.004cm" style:font-size-asian="6.5pt"/>
    </style:style>
    <style:style style:name="T1599" style:family="text">
      <style:text-properties fo:color="#22282b" loext:opacity="100%" style:font-name="Arial Black" fo:font-size="6.5pt" fo:letter-spacing="0.007cm" style:font-size-asian="6.5pt"/>
    </style:style>
    <style:style style:name="T1600" style:family="text">
      <style:text-properties fo:color="#22282b" loext:opacity="100%" style:font-name="Arial Black" fo:font-size="6.5pt" fo:letter-spacing="0.011cm" style:font-size-asian="6.5pt"/>
    </style:style>
    <style:style style:name="T1601" style:family="text">
      <style:text-properties style:text-position="18% 100%" fo:font-size="8.5pt" fo:letter-spacing="-0.139cm" style:font-size-asian="8.5pt" style:text-scale="98%"/>
    </style:style>
    <style:style style:name="T1602" style:family="text">
      <style:text-properties style:text-position="18% 100%" fo:font-size="8.5pt" fo:letter-spacing="-0.049cm" style:font-size-asian="8.5pt" style:text-scale="98%"/>
    </style:style>
    <style:style style:name="T1603" style:family="text">
      <style:text-properties style:text-position="18% 100%" fo:font-size="8.5pt" fo:letter-spacing="-0.145cm" style:font-size-asian="8.5pt" style:text-scale="98%"/>
    </style:style>
    <style:style style:name="T1604" style:family="text">
      <style:text-properties style:text-position="18% 100%" fo:font-size="8.5pt" fo:letter-spacing="-0.131cm" style:font-size-asian="8.5pt" style:text-scale="98%"/>
    </style:style>
    <style:style style:name="T1605" style:family="text">
      <style:text-properties fo:color="#7f7f7f" loext:opacity="100%" fo:font-size="7.5pt" style:font-size-asian="7.5pt" style:text-scale="95%"/>
    </style:style>
    <style:style style:name="T1606" style:family="text">
      <style:text-properties fo:color="#7f7f7f" loext:opacity="100%" fo:font-size="7.5pt" fo:letter-spacing="-0.035cm" style:font-size-asian="7.5pt" style:text-scale="95%"/>
    </style:style>
    <style:style style:name="T1607" style:family="text">
      <style:text-properties fo:color="#7f7f7f" loext:opacity="100%" fo:font-size="7.5pt" fo:letter-spacing="0.076cm" style:font-size-asian="7.5pt" style:text-scale="95%"/>
    </style:style>
    <style:style style:name="T1608" style:family="text">
      <style:text-properties fo:letter-spacing="0.009cm"/>
    </style:style>
    <style:style style:name="T1609" style:family="text">
      <style:text-properties fo:letter-spacing="0.009cm" style:text-scale="95%"/>
    </style:style>
    <style:style style:name="T1610" style:family="text">
      <style:text-properties fo:letter-spacing="0.009cm" style:text-scale="90%"/>
    </style:style>
    <style:style style:name="T1611" style:family="text">
      <style:text-properties fo:letter-spacing="0.018cm"/>
    </style:style>
    <style:style style:name="T1612" style:family="text">
      <style:text-properties fo:letter-spacing="0.018cm" style:text-scale="95%"/>
    </style:style>
    <style:style style:name="T1613" style:family="text">
      <style:text-properties fo:letter-spacing="0.018cm" style:text-scale="90%"/>
    </style:style>
    <style:style style:name="T1614" style:family="text">
      <style:text-properties fo:letter-spacing="0.018cm" style:text-underline-style="solid" style:text-underline-width="auto" style:text-underline-color="font-color" style:text-scale="90%"/>
    </style:style>
    <style:style style:name="T1615" style:family="text">
      <style:text-properties fo:letter-spacing="0.026cm"/>
    </style:style>
    <style:style style:name="T1616" style:family="text">
      <style:text-properties fo:letter-spacing="0.026cm" style:text-scale="95%"/>
    </style:style>
    <style:style style:name="T1617" style:family="text">
      <style:text-properties fo:letter-spacing="0.026cm" style:text-scale="90%"/>
    </style:style>
    <style:style style:name="T1618" style:family="text">
      <style:text-properties fo:letter-spacing="0.026cm" style:text-underline-style="solid" style:text-underline-width="auto" style:text-underline-color="font-color" style:text-scale="90%"/>
    </style:style>
    <style:style style:name="T1619" style:family="text">
      <style:text-properties fo:letter-spacing="0.035cm"/>
    </style:style>
    <style:style style:name="T1620" style:family="text">
      <style:text-properties fo:letter-spacing="0.035cm" style:text-scale="95%"/>
    </style:style>
    <style:style style:name="T1621" style:family="text">
      <style:text-properties fo:letter-spacing="0.035cm" style:text-scale="90%"/>
    </style:style>
    <style:style style:name="T1622" style:family="text">
      <style:text-properties style:text-underline-style="solid" style:text-underline-width="auto" style:text-underline-color="font-color"/>
    </style:style>
    <style:style style:name="T1623" style:family="text">
      <style:text-properties style:text-underline-style="solid" style:text-underline-width="auto" style:text-underline-color="font-color" style:text-scale="102%"/>
    </style:style>
    <style:style style:name="T1624" style:family="text">
      <style:text-properties style:text-underline-style="solid" style:text-underline-width="auto" style:text-underline-color="font-color" style:text-scale="95%"/>
    </style:style>
    <style:style style:name="T1625" style:family="text">
      <style:text-properties style:text-underline-style="solid" style:text-underline-width="auto" style:text-underline-color="font-color" style:text-scale="90%"/>
    </style:style>
    <style:style style:name="T1626" style:family="text">
      <style:text-properties style:font-name="Times New Roman"/>
    </style:style>
    <style:style style:name="T1627" style:family="text">
      <style:text-properties style:font-name="Times New Roman" fo:letter-spacing="-0.002cm"/>
    </style:style>
    <style:style style:name="T1628" style:family="text">
      <style:text-properties style:font-name="Times New Roman" fo:letter-spacing="-0.092cm"/>
    </style:style>
    <style:style style:name="T1629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1630" style:family="text">
      <style:text-properties style:font-name="Times New Roman" fo:font-size="11pt" fo:letter-spacing="-0.093cm" fo:font-style="italic" fo:font-weight="bold" style:font-size-asian="11pt" style:font-style-asian="italic" style:font-weight-asian="bold"/>
    </style:style>
    <style:style style:name="T1631" style:family="text">
      <style:text-properties fo:letter-spacing="0.004cm"/>
    </style:style>
    <style:style style:name="T1632" style:family="text">
      <style:text-properties fo:letter-spacing="0.004cm" style:text-scale="95%"/>
    </style:style>
    <style:style style:name="T1633" style:family="text">
      <style:text-properties fo:letter-spacing="0.004cm" style:text-scale="90%"/>
    </style:style>
    <style:style style:name="T1634" style:family="text">
      <style:text-properties fo:letter-spacing="0.016cm"/>
    </style:style>
    <style:style style:name="T1635" style:family="text">
      <style:text-properties fo:letter-spacing="0.016cm" style:text-scale="95%"/>
    </style:style>
    <style:style style:name="T1636" style:family="text">
      <style:text-properties fo:letter-spacing="0.016cm" style:text-scale="90%"/>
    </style:style>
    <style:style style:name="T1637" style:family="text">
      <style:text-properties fo:letter-spacing="-0.002cm"/>
    </style:style>
    <style:style style:name="T1638" style:family="text">
      <style:text-properties fo:letter-spacing="-0.002cm" style:text-scale="90%"/>
    </style:style>
    <style:style style:name="T1639" style:family="text">
      <style:text-properties fo:letter-spacing="-0.002cm" style:text-scale="95%"/>
    </style:style>
    <style:style style:name="T1640" style:family="text">
      <style:text-properties fo:letter-spacing="0.005cm"/>
    </style:style>
    <style:style style:name="T1641" style:family="text">
      <style:text-properties fo:letter-spacing="0.005cm" style:text-scale="95%"/>
    </style:style>
    <style:style style:name="T1642" style:family="text">
      <style:text-properties fo:letter-spacing="0.005cm" style:text-scale="90%"/>
    </style:style>
    <style:style style:name="T1643" style:family="text">
      <style:text-properties fo:letter-spacing="0.002cm"/>
    </style:style>
    <style:style style:name="T1644" style:family="text">
      <style:text-properties fo:letter-spacing="0.002cm" style:text-scale="90%"/>
    </style:style>
    <style:style style:name="T1645" style:family="text">
      <style:text-properties fo:letter-spacing="0.002cm" style:text-scale="95%"/>
    </style:style>
    <style:style style:name="T1646" style:family="text">
      <style:text-properties fo:letter-spacing="0.002cm" style:text-underline-style="solid" style:text-underline-width="auto" style:text-underline-color="font-color"/>
    </style:style>
    <style:style style:name="T1647" style:family="text">
      <style:text-properties fo:letter-spacing="-0.007cm"/>
    </style:style>
    <style:style style:name="T1648" style:family="text">
      <style:text-properties fo:letter-spacing="-0.007cm" style:text-scale="95%"/>
    </style:style>
    <style:style style:name="T1649" style:family="text">
      <style:text-properties fo:letter-spacing="-0.007cm" style:text-scale="90%"/>
    </style:style>
    <style:style style:name="T1650" style:family="text">
      <style:text-properties fo:letter-spacing="-0.007cm" style:text-underline-style="solid" style:text-underline-width="auto" style:text-underline-color="font-color"/>
    </style:style>
    <style:style style:name="T1651" style:family="text">
      <style:text-properties fo:letter-spacing="-0.011cm"/>
    </style:style>
    <style:style style:name="T1652" style:family="text">
      <style:text-properties fo:letter-spacing="-0.011cm" style:text-scale="95%"/>
    </style:style>
    <style:style style:name="T1653" style:family="text">
      <style:text-properties fo:letter-spacing="-0.009cm"/>
    </style:style>
    <style:style style:name="T1654" style:family="text">
      <style:text-properties fo:letter-spacing="-0.009cm" style:text-scale="95%"/>
    </style:style>
    <style:style style:name="T1655" style:family="text">
      <style:text-properties fo:letter-spacing="-0.009cm" style:text-scale="90%"/>
    </style:style>
    <style:style style:name="T1656" style:family="text">
      <style:text-properties style:text-scale="95%"/>
    </style:style>
    <style:style style:name="T1657" style:family="text">
      <style:text-properties fo:letter-spacing="0.023cm"/>
    </style:style>
    <style:style style:name="T1658" style:family="text">
      <style:text-properties fo:letter-spacing="0.023cm" style:text-scale="90%"/>
    </style:style>
    <style:style style:name="T1659" style:family="text">
      <style:text-properties fo:letter-spacing="0.023cm" style:text-scale="95%"/>
    </style:style>
    <style:style style:name="T1660" style:family="text">
      <style:text-properties fo:letter-spacing="0.023cm" style:text-underline-style="solid" style:text-underline-width="auto" style:text-underline-color="font-color" style:text-scale="90%"/>
    </style:style>
    <style:style style:name="T1661" style:family="text">
      <style:text-properties fo:letter-spacing="-0.014cm"/>
    </style:style>
    <style:style style:name="T1662" style:family="text">
      <style:text-properties fo:letter-spacing="-0.014cm" style:text-scale="90%"/>
    </style:style>
    <style:style style:name="T1663" style:family="text">
      <style:text-properties fo:letter-spacing="-0.014cm" style:text-scale="95%"/>
    </style:style>
    <style:style style:name="T1664" style:family="text">
      <style:text-properties fo:letter-spacing="-0.018cm"/>
    </style:style>
    <style:style style:name="T1665" style:family="text">
      <style:text-properties fo:letter-spacing="-0.018cm" style:text-scale="90%"/>
    </style:style>
    <style:style style:name="T1666" style:family="text">
      <style:text-properties fo:letter-spacing="-0.018cm" style:text-scale="95%"/>
    </style:style>
    <style:style style:name="T1667" style:family="text">
      <style:text-properties style:text-scale="90%"/>
    </style:style>
    <style:style style:name="T1668" style:family="text">
      <style:text-properties fo:font-size="13pt" style:font-size-asian="13pt"/>
    </style:style>
    <style:style style:name="T1669" style:family="text">
      <style:text-properties fo:font-size="13pt" style:font-size-asian="13pt" style:text-scale="95%"/>
    </style:style>
    <style:style style:name="T1670" style:family="text">
      <style:text-properties fo:font-size="13pt" style:font-size-asian="13pt" style:text-scale="90%"/>
    </style:style>
    <style:style style:name="T1671" style:family="text">
      <style:text-properties fo:font-size="13pt" fo:letter-spacing="0.06cm" style:font-size-asian="13pt" style:text-scale="95%"/>
    </style:style>
    <style:style style:name="T1672" style:family="text">
      <style:text-properties fo:font-size="13pt" fo:letter-spacing="0.069cm" style:font-size-asian="13pt" style:text-scale="95%"/>
    </style:style>
    <style:style style:name="T1673" style:family="text">
      <style:text-properties fo:font-size="13pt" fo:letter-spacing="0.079cm" style:font-size-asian="13pt" style:text-scale="95%"/>
    </style:style>
    <style:style style:name="T1674" style:family="text">
      <style:text-properties fo:font-size="13pt" fo:letter-spacing="0.134cm" style:font-size-asian="13pt"/>
    </style:style>
    <style:style style:name="T1675" style:family="text">
      <style:text-properties fo:font-size="13pt" fo:letter-spacing="0.113cm" style:font-size-asian="13pt" style:text-scale="90%"/>
    </style:style>
    <style:style style:name="T1676" style:family="text">
      <style:text-properties fo:font-size="13pt" fo:letter-spacing="0.014cm" style:font-size-asian="13pt" style:text-scale="95%"/>
    </style:style>
    <style:style style:name="T1677" style:family="text">
      <style:text-properties fo:font-size="13pt" fo:letter-spacing="-0.03cm" style:font-size-asian="13pt" style:text-scale="90%"/>
    </style:style>
    <style:style style:name="T1678" style:family="text">
      <style:text-properties fo:font-size="13pt" fo:letter-spacing="0.086cm" style:font-size-asian="13pt" style:text-scale="90%"/>
    </style:style>
    <style:style style:name="T1679" style:family="text">
      <style:text-properties fo:font-size="13pt" fo:letter-spacing="0.092cm" style:font-size-asian="13pt" style:text-scale="95%"/>
    </style:style>
    <style:style style:name="T1680" style:family="text">
      <style:text-properties fo:font-size="13pt" fo:letter-spacing="0.085cm" style:font-size-asian="13pt" style:text-scale="95%"/>
    </style:style>
    <style:style style:name="T1681" style:family="text">
      <style:text-properties fo:font-size="13pt" fo:letter-spacing="0.088cm" style:font-size-asian="13pt" style:text-scale="95%"/>
    </style:style>
    <style:style style:name="T1682" style:family="text">
      <style:text-properties fo:font-size="13pt" fo:letter-spacing="0.056cm" style:font-size-asian="13pt" style:text-scale="90%"/>
    </style:style>
    <style:style style:name="T1683" style:family="text">
      <style:text-properties fo:font-size="13pt" fo:letter-spacing="0.062cm" style:font-size-asian="13pt" style:text-scale="90%"/>
    </style:style>
    <style:style style:name="T1684" style:family="text">
      <style:text-properties fo:font-size="13pt" fo:letter-spacing="0.035cm" style:font-size-asian="13pt" style:text-scale="95%"/>
    </style:style>
    <style:style style:name="T1685" style:family="text">
      <style:text-properties fo:font-size="13pt" fo:letter-spacing="0.039cm" style:font-size-asian="13pt" style:text-scale="95%"/>
    </style:style>
    <style:style style:name="T1686" style:family="text">
      <style:text-properties fo:font-size="13pt" fo:letter-spacing="0.016cm" style:font-size-asian="13pt" style:text-scale="95%"/>
    </style:style>
    <style:style style:name="T1687" style:family="text">
      <style:text-properties fo:letter-spacing="0.055cm"/>
    </style:style>
    <style:style style:name="T1688" style:family="text">
      <style:text-properties fo:letter-spacing="0.055cm" style:text-scale="90%"/>
    </style:style>
    <style:style style:name="T1689" style:family="text">
      <style:text-properties fo:letter-spacing="0.055cm" style:text-scale="95%"/>
    </style:style>
    <style:style style:name="T1690" style:family="text">
      <style:text-properties fo:letter-spacing="0.046cm"/>
    </style:style>
    <style:style style:name="T1691" style:family="text">
      <style:text-properties fo:letter-spacing="0.046cm" style:text-scale="90%"/>
    </style:style>
    <style:style style:name="T1692" style:family="text">
      <style:text-properties fo:letter-spacing="0.046cm" style:text-scale="95%"/>
    </style:style>
    <style:style style:name="T1693" style:family="text">
      <style:text-properties fo:letter-spacing="0.072cm"/>
    </style:style>
    <style:style style:name="T1694" style:family="text">
      <style:text-properties fo:letter-spacing="0.072cm" style:text-scale="90%"/>
    </style:style>
    <style:style style:name="T1695" style:family="text">
      <style:text-properties fo:letter-spacing="0.072cm" style:text-scale="95%"/>
    </style:style>
    <style:style style:name="T1696" style:family="text">
      <style:text-properties fo:letter-spacing="0.034cm"/>
    </style:style>
    <style:style style:name="T1697" style:family="text">
      <style:text-properties fo:letter-spacing="0.034cm" style:text-scale="90%"/>
    </style:style>
    <style:style style:name="T1698" style:family="text">
      <style:text-properties fo:letter-spacing="0.034cm" style:text-scale="95%"/>
    </style:style>
    <style:style style:name="T1699" style:family="text">
      <style:text-properties fo:letter-spacing="0.025cm"/>
    </style:style>
    <style:style style:name="T1700" style:family="text">
      <style:text-properties fo:letter-spacing="0.025cm" style:text-scale="90%"/>
    </style:style>
    <style:style style:name="T1701" style:family="text">
      <style:text-properties fo:letter-spacing="0.025cm" style:text-scale="95%"/>
    </style:style>
    <style:style style:name="T1702" style:family="text">
      <style:text-properties fo:letter-spacing="0.039cm"/>
    </style:style>
    <style:style style:name="T1703" style:family="text">
      <style:text-properties fo:letter-spacing="0.039cm" style:text-scale="90%"/>
    </style:style>
    <style:style style:name="T1704" style:family="text">
      <style:text-properties fo:letter-spacing="0.039cm" style:text-scale="95%"/>
    </style:style>
    <style:style style:name="T1705" style:family="text">
      <style:text-properties fo:letter-spacing="0.049cm"/>
    </style:style>
    <style:style style:name="T1706" style:family="text">
      <style:text-properties fo:letter-spacing="0.049cm" style:text-scale="90%"/>
    </style:style>
    <style:style style:name="T1707" style:family="text">
      <style:text-properties fo:letter-spacing="0.049cm" style:text-scale="95%"/>
    </style:style>
    <style:style style:name="T1708" style:family="text">
      <style:text-properties fo:letter-spacing="0.041cm"/>
    </style:style>
    <style:style style:name="T1709" style:family="text">
      <style:text-properties fo:letter-spacing="0.041cm" style:text-scale="90%"/>
    </style:style>
    <style:style style:name="T1710" style:family="text">
      <style:text-properties fo:letter-spacing="0.041cm" style:text-scale="95%"/>
    </style:style>
    <style:style style:name="T1711" style:family="text">
      <style:text-properties fo:letter-spacing="0.041cm" style:text-underline-style="solid" style:text-underline-width="auto" style:text-underline-color="font-color" style:text-scale="90%"/>
    </style:style>
    <style:style style:name="T1712" style:family="text">
      <style:text-properties fo:letter-spacing="-0.004cm"/>
    </style:style>
    <style:style style:name="T1713" style:family="text">
      <style:text-properties fo:letter-spacing="-0.004cm" style:text-scale="95%"/>
    </style:style>
    <style:style style:name="T1714" style:family="text">
      <style:text-properties fo:letter-spacing="-0.004cm" style:text-scale="90%"/>
    </style:style>
    <style:style style:name="T1715" style:family="text">
      <style:text-properties fo:letter-spacing="0.007cm"/>
    </style:style>
    <style:style style:name="T1716" style:family="text">
      <style:text-properties fo:letter-spacing="0.007cm" style:text-scale="95%"/>
    </style:style>
    <style:style style:name="T1717" style:family="text">
      <style:text-properties fo:letter-spacing="0.007cm" style:text-scale="90%"/>
    </style:style>
    <style:style style:name="T1718" style:family="text">
      <style:text-properties fo:letter-spacing="0.064cm"/>
    </style:style>
    <style:style style:name="T1719" style:family="text">
      <style:text-properties fo:letter-spacing="0.064cm" style:text-scale="95%"/>
    </style:style>
    <style:style style:name="T1720" style:family="text">
      <style:text-properties fo:letter-spacing="0.064cm" style:text-scale="90%"/>
    </style:style>
    <style:style style:name="T1721" style:family="text">
      <style:text-properties fo:letter-spacing="-0.005cm"/>
    </style:style>
    <style:style style:name="T1722" style:family="text">
      <style:text-properties fo:letter-spacing="-0.005cm" style:text-scale="95%"/>
    </style:style>
    <style:style style:name="T1723" style:family="text">
      <style:text-properties fo:letter-spacing="-0.005cm" style:text-scale="90%"/>
    </style:style>
    <style:style style:name="T1724" style:family="text">
      <style:text-properties fo:letter-spacing="0.011cm"/>
    </style:style>
    <style:style style:name="T1725" style:family="text">
      <style:text-properties fo:letter-spacing="0.011cm" style:text-scale="95%"/>
    </style:style>
    <style:style style:name="T1726" style:family="text">
      <style:text-properties fo:letter-spacing="0.011cm" style:text-scale="90%"/>
    </style:style>
    <style:style style:name="T1727" style:family="text">
      <style:text-properties fo:letter-spacing="0.011cm" style:text-underline-style="solid" style:text-underline-width="auto" style:text-underline-color="font-color" style:text-scale="90%"/>
    </style:style>
    <style:style style:name="T1728" style:family="text">
      <style:text-properties fo:letter-spacing="0.067cm"/>
    </style:style>
    <style:style style:name="T1729" style:family="text">
      <style:text-properties fo:letter-spacing="0.067cm" style:text-scale="90%"/>
    </style:style>
    <style:style style:name="T1730" style:family="text">
      <style:text-properties fo:letter-spacing="0.067cm" style:text-scale="95%"/>
    </style:style>
    <style:style style:name="T1731" style:family="text">
      <style:text-properties fo:letter-spacing="0.079cm"/>
    </style:style>
    <style:style style:name="T1732" style:family="text">
      <style:text-properties fo:letter-spacing="0.079cm" style:text-scale="90%"/>
    </style:style>
    <style:style style:name="T1733" style:family="text">
      <style:text-properties fo:letter-spacing="0.079cm" style:text-scale="95%"/>
    </style:style>
    <style:style style:name="T1734" style:family="text">
      <style:text-properties fo:letter-spacing="0.032cm"/>
    </style:style>
    <style:style style:name="T1735" style:family="text">
      <style:text-properties fo:letter-spacing="0.032cm" style:text-scale="90%"/>
    </style:style>
    <style:style style:name="T1736" style:family="text">
      <style:text-properties fo:letter-spacing="0.032cm" style:text-scale="95%"/>
    </style:style>
    <style:style style:name="T1737" style:family="text">
      <style:text-properties fo:letter-spacing="0.032cm" style:text-underline-style="solid" style:text-underline-width="auto" style:text-underline-color="font-color" style:text-scale="90%"/>
    </style:style>
    <style:style style:name="T1738" style:family="text">
      <style:text-properties fo:letter-spacing="0.028cm"/>
    </style:style>
    <style:style style:name="T1739" style:family="text">
      <style:text-properties fo:letter-spacing="0.028cm" style:text-scale="90%"/>
    </style:style>
    <style:style style:name="T1740" style:family="text">
      <style:text-properties fo:letter-spacing="0.028cm" style:text-scale="95%"/>
    </style:style>
    <style:style style:name="T1741" style:family="text">
      <style:text-properties fo:letter-spacing="0.028cm" style:text-underline-style="solid" style:text-underline-width="auto" style:text-underline-color="font-color"/>
    </style:style>
    <style:style style:name="T1742" style:family="text">
      <style:text-properties fo:letter-spacing="0.028cm" style:text-underline-style="solid" style:text-underline-width="auto" style:text-underline-color="font-color" style:text-scale="90%"/>
    </style:style>
    <style:style style:name="T1743" style:family="text">
      <style:text-properties fo:letter-spacing="0.037cm"/>
    </style:style>
    <style:style style:name="T1744" style:family="text">
      <style:text-properties fo:letter-spacing="0.037cm" style:text-scale="90%"/>
    </style:style>
    <style:style style:name="T1745" style:family="text">
      <style:text-properties fo:letter-spacing="0.037cm" style:text-scale="95%"/>
    </style:style>
    <style:style style:name="T1746" style:family="text">
      <style:text-properties fo:letter-spacing="0.021cm"/>
    </style:style>
    <style:style style:name="T1747" style:family="text">
      <style:text-properties fo:letter-spacing="0.021cm" style:text-scale="90%"/>
    </style:style>
    <style:style style:name="T1748" style:family="text">
      <style:text-properties fo:letter-spacing="0.021cm" style:text-scale="95%"/>
    </style:style>
    <style:style style:name="T1749" style:family="text">
      <style:text-properties fo:letter-spacing="0.021cm" style:text-underline-style="solid" style:text-underline-width="auto" style:text-underline-color="font-color" style:text-scale="90%"/>
    </style:style>
    <style:style style:name="T1750" style:family="text">
      <style:text-properties fo:letter-spacing="0.131cm"/>
    </style:style>
    <style:style style:name="T1751" style:family="text">
      <style:text-properties fo:letter-spacing="0.131cm" style:text-scale="95%"/>
    </style:style>
    <style:style style:name="T1752" style:family="text">
      <style:text-properties fo:letter-spacing="0.06cm"/>
    </style:style>
    <style:style style:name="T1753" style:family="text">
      <style:text-properties fo:letter-spacing="0.06cm" style:text-scale="95%"/>
    </style:style>
    <style:style style:name="T1754" style:family="text">
      <style:text-properties fo:letter-spacing="0.06cm" style:text-scale="90%"/>
    </style:style>
    <style:style style:name="T1755" style:family="text">
      <style:text-properties fo:letter-spacing="0.076cm"/>
    </style:style>
    <style:style style:name="T1756" style:family="text">
      <style:text-properties fo:letter-spacing="0.076cm" style:text-scale="95%"/>
    </style:style>
    <style:style style:name="T1757" style:family="text">
      <style:text-properties fo:letter-spacing="0.076cm" style:text-scale="90%"/>
    </style:style>
    <style:style style:name="T1758" style:family="text">
      <style:text-properties fo:letter-spacing="0.076cm" style:text-underline-style="solid" style:text-underline-width="auto" style:text-underline-color="font-color" style:text-scale="90%"/>
    </style:style>
    <style:style style:name="T1759" style:family="text">
      <style:text-properties fo:letter-spacing="-0.086cm" style:text-scale="95%"/>
    </style:style>
    <style:style style:name="T1760" style:family="text">
      <style:text-properties fo:letter-spacing="0.051cm"/>
    </style:style>
    <style:style style:name="T1761" style:family="text">
      <style:text-properties fo:letter-spacing="0.051cm" style:text-scale="90%"/>
    </style:style>
    <style:style style:name="T1762" style:family="text">
      <style:text-properties fo:letter-spacing="0.051cm" style:text-scale="95%"/>
    </style:style>
    <style:style style:name="T1763" style:family="text">
      <style:text-properties fo:letter-spacing="0.051cm" style:text-underline-style="solid" style:text-underline-width="auto" style:text-underline-color="font-color" style:text-scale="90%"/>
    </style:style>
    <style:style style:name="T1764" style:family="text">
      <style:text-properties fo:letter-spacing="-0.09cm"/>
    </style:style>
    <style:style style:name="T1765" style:family="text">
      <style:text-properties fo:letter-spacing="-0.032cm"/>
    </style:style>
    <style:style style:name="T1766" style:family="text">
      <style:text-properties fo:letter-spacing="-0.032cm" style:text-scale="95%"/>
    </style:style>
    <style:style style:name="T1767" style:family="text">
      <style:text-properties fo:letter-spacing="-0.016cm"/>
    </style:style>
    <style:style style:name="T1768" style:family="text">
      <style:text-properties fo:letter-spacing="-0.016cm" style:text-scale="90%"/>
    </style:style>
    <style:style style:name="T1769" style:family="text">
      <style:text-properties fo:letter-spacing="-0.016cm" style:text-scale="95%"/>
    </style:style>
    <style:style style:name="T1770" style:family="text">
      <style:text-properties fo:letter-spacing="0.078cm"/>
    </style:style>
    <style:style style:name="T1771" style:family="text">
      <style:text-properties fo:letter-spacing="0.078cm" style:text-scale="95%"/>
    </style:style>
    <style:style style:name="T1772" style:family="text">
      <style:text-properties fo:letter-spacing="0.078cm" style:text-scale="90%"/>
    </style:style>
    <style:style style:name="T1773" style:family="text">
      <style:text-properties fo:letter-spacing="0.078cm" style:text-underline-style="solid" style:text-underline-width="auto" style:text-underline-color="font-color" style:text-scale="90%"/>
    </style:style>
    <style:style style:name="T1774" style:family="text">
      <style:text-properties fo:letter-spacing="0.056cm"/>
    </style:style>
    <style:style style:name="T1775" style:family="text">
      <style:text-properties fo:letter-spacing="0.056cm" style:text-scale="90%"/>
    </style:style>
    <style:style style:name="T1776" style:family="text">
      <style:text-properties fo:letter-spacing="0.056cm" style:text-scale="95%"/>
    </style:style>
    <style:style style:name="T1777" style:family="text">
      <style:text-properties fo:letter-spacing="0.058cm"/>
    </style:style>
    <style:style style:name="T1778" style:family="text">
      <style:text-properties fo:letter-spacing="0.058cm" style:text-scale="90%"/>
    </style:style>
    <style:style style:name="T1779" style:family="text">
      <style:text-properties fo:letter-spacing="0.058cm" style:text-scale="95%"/>
    </style:style>
    <style:style style:name="T1780" style:family="text">
      <style:text-properties fo:letter-spacing="0.083cm"/>
    </style:style>
    <style:style style:name="T1781" style:family="text">
      <style:text-properties fo:letter-spacing="0.083cm" style:text-scale="90%"/>
    </style:style>
    <style:style style:name="T1782" style:family="text">
      <style:text-properties fo:letter-spacing="0.083cm" style:text-scale="95%"/>
    </style:style>
    <style:style style:name="T1783" style:family="text">
      <style:text-properties fo:letter-spacing="0.053cm"/>
    </style:style>
    <style:style style:name="T1784" style:family="text">
      <style:text-properties fo:letter-spacing="0.053cm" style:text-scale="90%"/>
    </style:style>
    <style:style style:name="T1785" style:family="text">
      <style:text-properties fo:letter-spacing="0.053cm" style:text-scale="95%"/>
    </style:style>
    <style:style style:name="T1786" style:family="text">
      <style:text-properties fo:letter-spacing="0.086cm"/>
    </style:style>
    <style:style style:name="T1787" style:family="text">
      <style:text-properties fo:letter-spacing="0.086cm" style:text-scale="95%"/>
    </style:style>
    <style:style style:name="T1788" style:family="text">
      <style:text-properties fo:letter-spacing="0.09cm"/>
    </style:style>
    <style:style style:name="T1789" style:family="text">
      <style:text-properties fo:letter-spacing="0.09cm" style:text-scale="95%"/>
    </style:style>
    <style:style style:name="T1790" style:family="text">
      <style:text-properties fo:letter-spacing="0.088cm"/>
    </style:style>
    <style:style style:name="T1791" style:family="text">
      <style:text-properties fo:letter-spacing="0.088cm" style:text-scale="95%"/>
    </style:style>
    <style:style style:name="T1792" style:family="text">
      <style:text-properties fo:letter-spacing="-0.019cm"/>
    </style:style>
    <style:style style:name="T1793" style:family="text">
      <style:text-properties fo:letter-spacing="-0.019cm" style:text-scale="90%"/>
    </style:style>
    <style:style style:name="T1794" style:family="text">
      <style:text-properties fo:letter-spacing="-0.012cm"/>
    </style:style>
    <style:style style:name="T1795" style:family="text">
      <style:text-properties fo:letter-spacing="-0.012cm" style:text-scale="95%"/>
    </style:style>
    <style:style style:name="T1796" style:family="text">
      <style:text-properties fo:letter-spacing="0.044cm"/>
    </style:style>
    <style:style style:name="T1797" style:family="text">
      <style:text-properties fo:letter-spacing="0.044cm" style:text-scale="90%"/>
    </style:style>
    <style:style style:name="T1798" style:family="text">
      <style:text-properties fo:letter-spacing="0.044cm" style:text-scale="95%"/>
    </style:style>
    <style:style style:name="T1799" style:family="text">
      <style:text-properties fo:letter-spacing="0.065cm"/>
    </style:style>
    <style:style style:name="T1800" style:family="text">
      <style:text-properties fo:letter-spacing="0.065cm" style:text-scale="90%"/>
    </style:style>
    <style:style style:name="T1801" style:family="text">
      <style:text-properties fo:letter-spacing="0.065cm" style:text-scale="95%"/>
    </style:style>
    <style:style style:name="T1802" style:family="text">
      <style:text-properties fo:letter-spacing="0.173cm"/>
    </style:style>
    <style:style style:name="T1803" style:family="text">
      <style:text-properties fo:letter-spacing="0.071cm"/>
    </style:style>
    <style:style style:name="T1804" style:family="text">
      <style:text-properties fo:letter-spacing="0.071cm" style:text-scale="90%"/>
    </style:style>
    <style:style style:name="T1805" style:family="text">
      <style:text-properties fo:letter-spacing="0.071cm" style:text-scale="95%"/>
    </style:style>
    <style:style style:name="T1806" style:family="text">
      <style:text-properties fo:letter-spacing="0.12cm"/>
    </style:style>
    <style:style style:name="T1807" style:family="text">
      <style:text-properties fo:letter-spacing="-0.048cm"/>
    </style:style>
    <style:style style:name="T1808" style:family="text">
      <style:text-properties fo:letter-spacing="0.048cm"/>
    </style:style>
    <style:style style:name="T1809" style:family="text">
      <style:text-properties fo:letter-spacing="0.048cm" style:text-scale="90%"/>
    </style:style>
    <style:style style:name="T1810" style:family="text">
      <style:text-properties fo:letter-spacing="0.048cm" style:text-scale="95%"/>
    </style:style>
    <style:style style:name="T1811" style:family="text">
      <style:text-properties fo:letter-spacing="0.048cm" style:text-underline-style="solid" style:text-underline-width="auto" style:text-underline-color="font-color" style:text-scale="90%"/>
    </style:style>
    <style:style style:name="T1812" style:family="text">
      <style:text-properties fo:letter-spacing="0.042cm"/>
    </style:style>
    <style:style style:name="T1813" style:family="text">
      <style:text-properties fo:letter-spacing="0.042cm" style:text-scale="90%"/>
    </style:style>
    <style:style style:name="T1814" style:family="text">
      <style:text-properties fo:letter-spacing="0.042cm" style:text-scale="95%"/>
    </style:style>
    <style:style style:name="T1815" style:family="text">
      <style:text-properties fo:letter-spacing="0.062cm"/>
    </style:style>
    <style:style style:name="T1816" style:family="text">
      <style:text-properties fo:letter-spacing="0.062cm" style:text-scale="95%"/>
    </style:style>
    <style:style style:name="T1817" style:family="text">
      <style:text-properties fo:letter-spacing="0.062cm" style:text-scale="90%"/>
    </style:style>
    <style:style style:name="T1818" style:family="text">
      <style:text-properties fo:letter-spacing="0.176cm"/>
    </style:style>
    <style:style style:name="T1819" style:family="text">
      <style:text-properties fo:letter-spacing="0.118cm"/>
    </style:style>
    <style:style style:name="T1820" style:family="text">
      <style:text-properties fo:letter-spacing="0.162cm"/>
    </style:style>
    <style:style style:name="T1821" style:family="text">
      <style:text-properties fo:letter-spacing="0.085cm"/>
    </style:style>
    <style:style style:name="T1822" style:family="text">
      <style:text-properties fo:letter-spacing="0.085cm" style:text-scale="95%"/>
    </style:style>
    <style:style style:name="T1823" style:family="text">
      <style:text-properties fo:letter-spacing="0.085cm" style:text-scale="90%"/>
    </style:style>
    <style:style style:name="T1824" style:family="text">
      <style:text-properties fo:letter-spacing="0.074cm"/>
    </style:style>
    <style:style style:name="T1825" style:family="text">
      <style:text-properties fo:letter-spacing="0.074cm" style:text-scale="95%"/>
    </style:style>
    <style:style style:name="T1826" style:family="text">
      <style:text-properties fo:letter-spacing="0.074cm" style:text-scale="90%"/>
    </style:style>
    <style:style style:name="T1827" style:family="text">
      <style:text-properties fo:letter-spacing="-0.081cm" style:text-scale="90%"/>
    </style:style>
    <style:style style:name="T1828" style:family="text">
      <style:text-properties fo:letter-spacing="-0.085cm" style:text-scale="95%"/>
    </style:style>
    <style:style style:name="T1829" style:family="text">
      <style:text-properties fo:letter-spacing="0.125cm"/>
    </style:style>
    <style:style style:name="T1830" style:family="text">
      <style:text-properties fo:letter-spacing="0.125cm" style:text-scale="95%"/>
    </style:style>
    <style:style style:name="T1831" style:family="text">
      <style:text-properties fo:letter-spacing="0.093cm"/>
    </style:style>
    <style:style style:name="T1832" style:family="text">
      <style:text-properties fo:letter-spacing="-0.023cm"/>
    </style:style>
    <style:style style:name="T1833" style:family="text">
      <style:text-properties fo:letter-spacing="-0.023cm" style:text-scale="90%"/>
    </style:style>
    <style:style style:name="T1834" style:family="text">
      <style:text-properties fo:letter-spacing="-0.023cm" style:text-underline-style="solid" style:text-underline-width="auto" style:text-underline-color="font-color" style:text-scale="90%"/>
    </style:style>
    <style:style style:name="T1835" style:family="text">
      <style:text-properties fo:letter-spacing="0.069cm"/>
    </style:style>
    <style:style style:name="T1836" style:family="text">
      <style:text-properties fo:letter-spacing="0.069cm" style:text-scale="90%"/>
    </style:style>
    <style:style style:name="T1837" style:family="text">
      <style:text-properties fo:letter-spacing="0.069cm" style:text-scale="95%"/>
    </style:style>
    <style:style style:name="T1838" style:family="text">
      <style:text-properties fo:letter-spacing="0.095cm"/>
    </style:style>
    <style:style style:name="T1839" style:family="text">
      <style:text-properties fo:letter-spacing="0.095cm" style:text-scale="95%"/>
    </style:style>
    <style:style style:name="T1840" style:family="text">
      <style:text-properties fo:letter-spacing="-0.021cm"/>
    </style:style>
    <style:style style:name="T1841" style:family="text">
      <style:text-properties fo:letter-spacing="-0.021cm" style:text-scale="95%"/>
    </style:style>
    <style:style style:name="T1842" style:family="text">
      <style:text-properties fo:letter-spacing="0.102cm"/>
    </style:style>
    <style:style style:name="T1843" style:family="text">
      <style:text-properties fo:letter-spacing="0.102cm" style:text-scale="95%"/>
    </style:style>
    <style:style style:name="T1844" style:family="text">
      <style:text-properties fo:letter-spacing="0.116cm"/>
    </style:style>
    <style:style style:name="T1845" style:family="text">
      <style:text-properties fo:letter-spacing="-0.028cm" style:text-scale="90%"/>
    </style:style>
    <style:style style:name="T1846" style:family="text">
      <style:text-properties fo:letter-spacing="-0.028cm" style:text-underline-style="solid" style:text-underline-width="auto" style:text-underline-color="font-color" style:text-scale="90%"/>
    </style:style>
    <style:style style:name="T1847" style:family="text">
      <style:text-properties fo:letter-spacing="0.143cm"/>
    </style:style>
    <style:style style:name="T1848" style:family="text">
      <style:text-properties fo:letter-spacing="0.265cm"/>
    </style:style>
    <style:style style:name="T1849" style:family="text">
      <style:text-properties fo:letter-spacing="0.217cm"/>
    </style:style>
    <style:style style:name="T1850" style:family="text">
      <style:text-properties fo:letter-spacing="0.189cm"/>
    </style:style>
    <style:style style:name="T1851" style:family="text">
      <style:text-properties fo:letter-spacing="-0.079cm" style:text-scale="90%"/>
    </style:style>
    <style:style style:name="T1852" style:family="text">
      <style:text-properties fo:letter-spacing="0.092cm"/>
    </style:style>
    <style:style style:name="T1853" style:family="text">
      <style:text-properties fo:letter-spacing="0.092cm" style:text-scale="95%"/>
    </style:style>
    <style:style style:name="T1854" style:family="text">
      <style:text-properties fo:letter-spacing="0.081cm"/>
    </style:style>
    <style:style style:name="T1855" style:family="text">
      <style:text-properties fo:letter-spacing="0.081cm" style:text-scale="95%"/>
    </style:style>
    <style:style style:name="T1856" style:family="text">
      <style:text-properties fo:letter-spacing="0.081cm" style:text-scale="90%"/>
    </style:style>
    <style:style style:name="T1857" style:family="text">
      <style:text-properties fo:letter-spacing="0.129cm"/>
    </style:style>
    <style:style style:name="T1858" style:family="text">
      <style:text-properties fo:letter-spacing="0.203cm"/>
    </style:style>
    <style:style style:name="T1859" style:family="text">
      <style:text-properties fo:letter-spacing="-0.03cm"/>
    </style:style>
    <style:style style:name="T1860" style:family="text">
      <style:text-properties fo:letter-spacing="0.161cm"/>
    </style:style>
    <style:style style:name="T1861" style:family="text">
      <style:text-properties fo:letter-spacing="0.099cm"/>
    </style:style>
    <style:style style:name="T1862" style:family="text">
      <style:text-properties fo:letter-spacing="0.099cm" style:text-scale="90%"/>
    </style:style>
    <style:style style:name="T1863" style:family="text">
      <style:text-properties fo:letter-spacing="0.099cm" style:text-scale="95%"/>
    </style:style>
    <style:style style:name="T1864" style:family="text">
      <style:text-properties fo:letter-spacing="0.141cm"/>
    </style:style>
    <style:style style:name="T1865" style:family="text">
      <style:text-properties fo:letter-spacing="-0.062cm"/>
    </style:style>
    <style:style style:name="T1866" style:family="text">
      <style:text-properties fo:letter-spacing="0.132cm"/>
    </style:style>
    <style:style style:name="T1867" style:family="text">
      <style:text-properties fo:letter-spacing="0.15cm"/>
    </style:style>
    <style:style style:name="T1868" style:family="text">
      <style:text-properties fo:letter-spacing="-0.025cm"/>
    </style:style>
    <style:style style:name="T1869" style:family="text">
      <style:text-properties fo:letter-spacing="-0.088cm"/>
    </style:style>
    <style:style style:name="T1870" style:family="text">
      <style:text-properties fo:letter-spacing="-0.042cm" style:text-scale="95%"/>
    </style:style>
    <style:style style:name="T1871" style:family="text">
      <style:text-properties fo:letter-spacing="0.171cm"/>
    </style:style>
    <style:style style:name="T1872" style:family="text">
      <style:text-properties fo:letter-spacing="0.168cm"/>
    </style:style>
    <style:style style:name="T1873" style:family="text">
      <style:text-properties fo:letter-spacing="-0.034cm"/>
    </style:style>
    <style:style style:name="T1874" style:family="text">
      <style:text-properties fo:letter-spacing="-0.034cm" style:text-scale="90%"/>
    </style:style>
    <style:style style:name="T1875" style:family="text">
      <style:text-properties fo:letter-spacing="0.166cm"/>
    </style:style>
    <style:style style:name="T1876" style:family="text">
      <style:text-properties fo:letter-spacing="0.222cm"/>
    </style:style>
    <style:style style:name="T1877" style:family="text">
      <style:text-properties fo:letter-spacing="0.206cm"/>
    </style:style>
    <style:style style:name="T1878" style:family="text">
      <style:text-properties fo:letter-spacing="0.157cm"/>
    </style:style>
    <style:style style:name="T1879" style:family="text">
      <style:text-properties fo:letter-spacing="0.159cm"/>
    </style:style>
    <style:style style:name="T1880" style:family="text">
      <style:text-properties fo:letter-spacing="0.187cm"/>
    </style:style>
    <style:style style:name="T1881" style:family="text">
      <style:text-properties fo:letter-spacing="0.108cm"/>
    </style:style>
    <style:style style:name="T1882" style:family="text">
      <style:text-properties fo:letter-spacing="0.155cm"/>
    </style:style>
    <style:style style:name="T1883" style:family="text">
      <style:text-properties fo:letter-spacing="0.115cm"/>
    </style:style>
    <style:style style:name="T1884" style:family="text">
      <style:text-properties fo:letter-spacing="0.145cm"/>
    </style:style>
    <style:style style:name="T1885" style:family="text">
      <style:text-properties fo:letter-spacing="0.111cm"/>
    </style:style>
    <style:style style:name="T1886" style:family="text">
      <style:text-properties fo:letter-spacing="-0.125cm" style:text-scale="90%"/>
    </style:style>
    <style:style style:name="T1887" style:family="text">
      <style:text-properties fo:letter-spacing="0.136cm"/>
    </style:style>
    <style:style style:name="T1888" style:family="text">
      <style:text-properties fo:letter-spacing="0.123cm"/>
    </style:style>
    <style:style style:name="T1889" style:family="text">
      <style:text-properties fo:color="#ffffff" loext:opacity="100%" style:font-name="Arial" fo:font-size="7pt" fo:font-weight="bold" style:font-size-asian="7pt" style:font-weight-asian="bold" style:text-scale="75%"/>
    </style:style>
    <style:style style:name="T1890" style:family="text">
      <style:text-properties fo:color="#ffffff" loext:opacity="100%" style:font-name="Arial" fo:font-size="7pt" fo:font-weight="bold" style:font-size-asian="7pt" style:font-weight-asian="bold" style:text-scale="85%"/>
    </style:style>
    <style:style style:name="T1891" style:family="text">
      <style:text-properties fo:color="#ffffff" loext:opacity="100%" style:font-name="Arial" fo:font-size="7pt" fo:letter-spacing="0.06cm" fo:font-weight="bold" style:font-size-asian="7pt" style:font-weight-asian="bold"/>
    </style:style>
    <style:style style:name="T1892" style:family="text">
      <style:text-properties fo:color="#ffffff" loext:opacity="100%" style:font-name="Arial" fo:font-size="7pt" fo:letter-spacing="0.056cm" fo:font-weight="bold" style:font-size-asian="7pt" style:font-weight-asian="bold"/>
    </style:style>
    <style:style style:name="T1893" style:family="text">
      <style:text-properties fo:color="#ffffff" loext:opacity="100%" style:font-name="Arial" fo:font-size="7pt" fo:letter-spacing="0.056cm" fo:font-weight="bold" style:font-size-asian="7pt" style:font-weight-asian="bold" style:text-scale="85%"/>
    </style:style>
    <style:style style:name="T1894" style:family="text">
      <style:text-properties fo:color="#ffffff" loext:opacity="100%" style:font-name="Arial" fo:font-size="7pt" fo:letter-spacing="0.079cm" fo:font-weight="bold" style:font-size-asian="7pt" style:font-weight-asian="bold"/>
    </style:style>
    <style:style style:name="T1895" style:family="text">
      <style:text-properties fo:color="#ffffff" loext:opacity="100%" style:font-name="Arial" fo:font-size="7pt" fo:letter-spacing="0.046cm" fo:font-weight="bold" style:font-size-asian="7pt" style:font-weight-asian="bold"/>
    </style:style>
    <style:style style:name="T1896" style:family="text">
      <style:text-properties fo:color="#ffffff" loext:opacity="100%" style:font-name="Arial" fo:font-size="7pt" fo:letter-spacing="0.041cm" fo:font-weight="bold" style:font-size-asian="7pt" style:font-weight-asian="bold"/>
    </style:style>
    <style:style style:name="T1897" style:family="text">
      <style:text-properties fo:color="#ffffff" loext:opacity="100%" style:font-name="Arial" fo:font-size="7pt" fo:letter-spacing="0.041cm" fo:font-weight="bold" style:font-size-asian="7pt" style:font-weight-asian="bold" style:text-scale="85%"/>
    </style:style>
    <style:style style:name="T1898" style:family="text">
      <style:text-properties fo:color="#ffffff" loext:opacity="100%" style:font-name="Arial" fo:font-size="7pt" fo:letter-spacing="-0.018cm" fo:font-weight="bold" style:font-size-asian="7pt" style:font-weight-asian="bold" style:text-scale="75%"/>
    </style:style>
    <style:style style:name="T1899" style:family="text">
      <style:text-properties fo:color="#ffffff" loext:opacity="100%" style:font-name="Arial" fo:font-size="7pt" fo:letter-spacing="0.044cm" fo:font-weight="bold" style:font-size-asian="7pt" style:font-weight-asian="bold"/>
    </style:style>
    <style:style style:name="T1900" style:family="text">
      <style:text-properties fo:color="#ffffff" loext:opacity="100%" style:font-name="Arial" fo:font-size="7pt" fo:letter-spacing="0.069cm" fo:font-weight="bold" style:font-size-asian="7pt" style:font-weight-asian="bold"/>
    </style:style>
    <style:style style:name="T1901" style:family="text">
      <style:text-properties fo:color="#ffffff" loext:opacity="100%" style:font-name="Arial" fo:font-size="7pt" fo:letter-spacing="0.048cm" fo:font-weight="bold" style:font-size-asian="7pt" style:font-weight-asian="bold" style:text-scale="75%"/>
    </style:style>
    <style:style style:name="T1902" style:family="text">
      <style:text-properties fo:color="#ffffff" loext:opacity="100%" style:font-name="Arial" fo:font-size="7pt" fo:letter-spacing="0.049cm" fo:font-weight="bold" style:font-size-asian="7pt" style:font-weight-asian="bold"/>
    </style:style>
    <style:style style:name="T1903" style:family="text">
      <style:text-properties fo:color="#ffffff" loext:opacity="100%" style:font-name="Arial" fo:font-size="7.5pt" fo:font-weight="bold" style:font-size-asian="7.5pt" style:font-weight-asian="bold" style:text-scale="80%"/>
    </style:style>
    <style:style style:name="T1904" style:family="text">
      <style:text-properties fo:color="#ffffff" loext:opacity="100%" style:font-name="Arial" fo:font-size="7.5pt" fo:letter-spacing="0.046cm" fo:font-weight="bold" style:font-size-asian="7.5pt" style:font-weight-asian="bold" style:text-scale="80%"/>
    </style:style>
    <style:style style:name="T1905" style:family="text">
      <style:text-properties fo:color="#ffffff" loext:opacity="100%" style:font-name="Arial" fo:font-size="7.5pt" fo:letter-spacing="0.056cm" fo:font-weight="bold" style:font-size-asian="7.5pt" style:font-weight-asian="bold" style:text-scale="80%"/>
    </style:style>
    <style:style style:name="T1906" style:family="text">
      <style:text-properties fo:color="#ffffff" loext:opacity="100%" style:font-name="Arial" fo:font-size="7.5pt" fo:letter-spacing="0.058cm" fo:font-weight="bold" style:font-size-asian="7.5pt" style:font-weight-asian="bold" style:text-scale="80%"/>
    </style:style>
    <style:style style:name="T1907" style:family="text">
      <style:text-properties fo:color="#ffffff" loext:opacity="100%" style:font-name="Arial" fo:font-size="7.5pt" fo:letter-spacing="0.041cm" fo:font-weight="bold" style:font-size-asian="7.5pt" style:font-weight-asian="bold" style:text-scale="80%"/>
    </style:style>
    <style:style style:name="T1908" style:family="text">
      <style:text-properties fo:letter-spacing="-0.104cm"/>
    </style:style>
    <style:style style:name="T1909" style:family="text">
      <style:text-properties fo:letter-spacing="-0.035cm" style:text-scale="90%"/>
    </style:style>
    <style:style style:name="T1910" style:family="text">
      <style:text-properties fo:letter-spacing="-0.039cm" style:text-scale="90%"/>
    </style:style>
    <style:style style:name="T1911" style:family="text">
      <style:text-properties fo:letter-spacing="0.101cm"/>
    </style:style>
    <style:style style:name="T1912" style:family="text">
      <style:text-properties fo:letter-spacing="-0.051cm" style:text-scale="95%"/>
    </style:style>
    <style:style style:name="T1913" style:family="text">
      <style:text-properties fo:letter-spacing="0.18cm"/>
    </style:style>
    <style:style style:name="T1914" style:family="text">
      <style:text-properties fo:letter-spacing="0.175cm"/>
    </style:style>
    <style:style style:name="T1915" style:family="text">
      <style:text-properties fo:letter-spacing="-0.037cm"/>
    </style:style>
    <style:style style:name="T1916" style:family="text">
      <style:text-properties fo:letter-spacing="-0.053cm"/>
    </style:style>
    <style:style style:name="T1917" style:family="text">
      <style:text-properties fo:letter-spacing="-0.053cm" style:text-scale="95%"/>
    </style:style>
    <style:style style:name="T1918" style:family="text">
      <style:text-properties fo:letter-spacing="0.245cm"/>
    </style:style>
    <style:style style:name="T1919" style:family="text">
      <style:text-properties fo:letter-spacing="0.106cm"/>
    </style:style>
    <style:style style:name="T1920" style:family="text">
      <style:text-properties style:font-name="Calibri" fo:font-size="10.5pt" style:font-size-asian="10.5pt"/>
    </style:style>
    <style:style style:name="T1921" style:family="text">
      <style:text-properties style:font-name="Calibri" fo:font-size="10.5pt" style:font-size-asian="10.5pt" style:text-scale="101%"/>
    </style:style>
    <style:style style:name="T1922" style:family="text">
      <style:text-properties style:font-name="Calibri" fo:font-size="10.5pt" fo:letter-spacing="0.007cm" style:font-size-asian="10.5pt"/>
    </style:style>
    <style:style style:name="T1923" style:family="text">
      <style:text-properties fo:letter-spacing="-0.139cm"/>
    </style:style>
    <style:style style:name="T1924" style:family="text">
      <style:text-properties fo:color="#22282b" loext:opacity="100%" style:font-name="Arial MT" fo:font-size="5pt" fo:letter-spacing="-0.002cm" style:font-name-asian="F" style:font-name-complex="F"/>
    </style:style>
    <style:style style:name="T1925" style:family="text">
      <style:text-properties fo:color="#22282b" loext:opacity="100%" style:font-name="Arial MT" fo:font-size="5pt" fo:letter-spacing="-0.001cm" style:font-name-asian="F" style:font-name-complex="F"/>
    </style:style>
    <style:style style:name="T1926" style:family="text">
      <style:text-properties fo:color="#22282b" loext:opacity="100%" style:font-name="Arial MT" fo:font-size="5pt" style:font-name-asian="F" style:font-name-complex="F"/>
    </style:style>
    <style:style style:name="T1927" style:family="text">
      <style:text-properties fo:color="#22282b" loext:opacity="100%" style:font-name="Arial MT" fo:font-size="5pt" fo:letter-spacing="0.005cm" style:font-name-asian="F" style:font-name-complex="F"/>
    </style:style>
    <style:style style:name="T1928" style:family="text">
      <style:text-properties fo:color="#22282b" loext:opacity="100%" style:font-name="Arial MT" fo:font-size="5pt" fo:letter-spacing="-0.009cm" style:font-name-asian="F" style:font-name-complex="F"/>
    </style:style>
    <style:style style:name="T1929" style:family="text">
      <style:text-properties fo:color="#22282b" loext:opacity="100%" style:font-name="Arial MT" fo:font-size="5pt" fo:letter-spacing="0.001cm" style:font-name-asian="F" style:font-name-complex="F"/>
    </style:style>
    <style:style style:name="T1930" style:family="text">
      <style:text-properties fo:color="#22282b" loext:opacity="100%" style:font-name="Arial MT" fo:font-size="5pt" fo:letter-spacing="-0.003cm" style:font-name-asian="F" style:font-name-complex="F"/>
    </style:style>
    <style:style style:name="T1931" style:family="text">
      <style:text-properties fo:color="#22282b" loext:opacity="100%" style:font-name="Arial MT" fo:font-size="5pt" fo:letter-spacing="0.006cm" style:font-name-asian="F" style:font-name-complex="F"/>
    </style:style>
    <style:style style:name="T1932" style:family="text">
      <style:text-properties fo:color="#22282b" loext:opacity="100%" style:font-name="Arial MT" fo:font-size="5pt" fo:letter-spacing="0.004cm" style:font-name-asian="F" style:font-name-complex="F"/>
    </style:style>
    <style:style style:name="T1933" style:family="text">
      <style:text-properties fo:color="#22282b" loext:opacity="100%" style:font-name="Arial MT" fo:font-size="5pt" fo:letter-spacing="-0.005cm" style:font-name-asian="F" style:font-name-complex="F"/>
    </style:style>
    <style:style style:name="T1934" style:family="text">
      <style:text-properties fo:color="#22282b" loext:opacity="100%" style:font-name="Arial MT" fo:font-size="5pt" fo:letter-spacing="-0.006cm" style:font-name-asian="F" style:font-name-complex="F"/>
    </style:style>
    <style:style style:name="T1935" style:family="text">
      <style:text-properties fo:color="#22282b" loext:opacity="100%" style:font-name="Arial MT" fo:font-size="5pt" fo:letter-spacing="-0.008cm" style:font-name-asian="F" style:font-name-complex="F"/>
    </style:style>
    <style:style style:name="T1936" style:family="text">
      <style:text-properties fo:color="#22282b" loext:opacity="100%" style:font-name="Arial MT" fo:font-size="5pt" fo:letter-spacing="0.002cm" style:font-name-asian="F" style:font-name-complex="F"/>
    </style:style>
    <style:style style:name="T1937" style:family="text">
      <style:text-properties fo:color="#22282b" loext:opacity="100%" style:font-name="Arial MT" fo:font-size="5pt" fo:letter-spacing="-0.004cm" style:font-name-asian="F" style:font-name-complex="F"/>
    </style:style>
    <style:style style:name="T1938" style:family="text">
      <style:text-properties fo:color="#22282b" loext:opacity="100%" style:font-name="Arial MT" fo:font-size="5pt" fo:letter-spacing="-0.007cm" style:font-name-asian="F" style:font-name-complex="F"/>
    </style:style>
    <style:style style:name="T1939" style:family="text">
      <style:text-properties fo:color="#22282b" loext:opacity="100%" style:font-name="Arial MT" fo:font-size="5pt" fo:letter-spacing="0.003cm" style:font-name-asian="F" style:font-name-complex="F"/>
    </style:style>
    <style:style style:name="T1940" style:family="text">
      <style:text-properties fo:color="#22282b" loext:opacity="100%" style:font-name="Arial MT" fo:font-size="5pt" fo:letter-spacing="-0.027cm" style:font-name-asian="F" style:font-name-complex="F"/>
    </style:style>
    <style:style style:name="T1941" style:family="text">
      <style:text-properties fo:color="#23201d" loext:opacity="100%" style:font-name="Arial Black" fo:font-size="6.5pt" style:font-name-asian="F" style:font-name-complex="F"/>
    </style:style>
    <style:style style:name="T1942" style:family="text">
      <style:text-properties fo:color="#23201d" loext:opacity="100%" style:font-name="Arial Black" fo:font-size="6.5pt" fo:letter-spacing="-0.001cm" style:font-name-asian="F" style:font-name-complex="F"/>
    </style:style>
    <style:style style:name="T1943" style:family="text">
      <style:text-properties fo:color="#23201d" loext:opacity="100%" style:font-name="Arial Black" fo:font-size="6.5pt" fo:letter-spacing="0.006cm" style:font-name-asian="F" style:font-name-complex="F"/>
    </style:style>
    <style:style style:name="T1944" style:family="text">
      <style:text-properties fo:color="#23201d" loext:opacity="100%" style:font-name="Arial Black" fo:font-size="6.5pt" fo:letter-spacing="0.007cm" style:font-name-asian="F" style:font-name-complex="F"/>
    </style:style>
    <style:style style:name="T1945" style:family="text">
      <style:text-properties fo:color="#23201d" loext:opacity="100%" style:font-name="Arial Black" fo:font-size="6.5pt" fo:letter-spacing="0.003cm" style:font-name-asian="F" style:font-name-complex="F"/>
    </style:style>
    <style:style style:name="T1946" style:family="text">
      <style:text-properties fo:color="#23201d" loext:opacity="100%" style:font-name="Arial Black" fo:font-size="6.5pt" fo:letter-spacing="-0.002cm" style:font-name-asian="F" style:font-name-complex="F"/>
    </style:style>
    <style:style style:name="T1947" style:family="text">
      <style:text-properties fo:color="#23201d" loext:opacity="100%" style:font-name="Arial Black" fo:font-size="6.5pt" fo:letter-spacing="0.004cm" style:font-name-asian="F" style:font-name-complex="F"/>
    </style:style>
    <style:style style:name="T1948" style:family="text">
      <style:text-properties style:font-name="Arial MT" fo:font-size="8.5pt" style:font-name-asian="F" style:font-name-complex="F"/>
    </style:style>
    <style:style style:name="T1949" style:family="text">
      <style:text-properties fo:color="#131414" loext:opacity="100%" style:font-name="Arial" fo:font-size="7.5pt" fo:font-weight="bold" style:font-name-asian="F" style:font-name-complex="F"/>
    </style:style>
    <style:style style:name="T1950" style:family="text">
      <style:text-properties style:font-name="Arial MT" fo:font-size="8.5pt" fo:letter-spacing="-0.008cm" style:font-name-asian="F" style:font-name-complex="F"/>
    </style:style>
    <style:style style:name="T1951" style:family="text">
      <style:text-properties style:font-name="Arial MT" fo:font-size="8.5pt" fo:letter-spacing="-0.006cm" style:font-name-asian="F" style:font-name-complex="F"/>
    </style:style>
    <style:style style:name="T1952" style:family="text">
      <style:text-properties style:font-name="Arial MT" fo:font-size="8.5pt" fo:letter-spacing="-0.001cm" style:font-name-asian="F" style:font-name-complex="F"/>
    </style:style>
    <style:style style:name="T1953" style:family="text">
      <style:text-properties style:font-name="Arial MT" fo:font-size="8.5pt" fo:letter-spacing="-0.01cm" style:font-name-asian="F" style:font-name-complex="F"/>
    </style:style>
    <style:style style:name="Sect1" style:family="section">
      <style:section-properties style:editable="false">
        <style:columns fo:column-count="2">
          <style:column style:rel-width="55034*" fo:start-indent="0cm" fo:end-indent="0.035cm"/>
          <style:column style:rel-width="1050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5">
          <style:column style:rel-width="24096*" fo:start-indent="0cm" fo:end-indent="1.753cm"/>
          <style:column style:rel-width="18572*" fo:start-indent="1.753cm" fo:end-indent="0.035cm"/>
          <style:column style:rel-width="6093*" fo:start-indent="0.035cm" fo:end-indent="0.619cm"/>
          <style:column style:rel-width="6055*" fo:start-indent="0.619cm" fo:end-indent="0.035cm"/>
          <style:column style:rel-width="1071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4159*" fo:start-indent="0cm" fo:end-indent="0.034cm"/>
          <style:column style:rel-width="14414*" fo:start-indent="0.034cm" fo:end-indent="3.014cm"/>
          <style:column style:rel-width="46962*" fo:start-indent="3.01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3038*" fo:start-indent="0cm" fo:end-indent="3.364cm"/>
          <style:column style:rel-width="42497*" fo:start-indent="3.364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31000*" fo:start-indent="0cm" fo:end-indent="1.422cm"/>
          <style:column style:rel-width="11503*" fo:start-indent="1.422cm" fo:end-indent="0.035cm"/>
          <style:column style:rel-width="3552*" fo:start-indent="0.035cm" fo:end-indent="0.034cm"/>
          <style:column style:rel-width="9479*" fo:start-indent="0.034cm" fo:end-indent="0.034cm"/>
          <style:column style:rel-width="3569*" fo:start-indent="0.034cm" fo:end-indent="0.034cm"/>
          <style:column style:rel-width="6432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6">
          <style:column style:rel-width="30552*" fo:start-indent="0cm" fo:end-indent="0.035cm"/>
          <style:column style:rel-width="11950*" fo:start-indent="0.035cm" fo:end-indent="0.034cm"/>
          <style:column style:rel-width="3582*" fo:start-indent="0.034cm" fo:end-indent="0.035cm"/>
          <style:column style:rel-width="9450*" fo:start-indent="0.035cm" fo:end-indent="0.034cm"/>
          <style:column style:rel-width="3593*" fo:start-indent="0.034cm" fo:end-indent="0.034cm"/>
          <style:column style:rel-width="6408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24557*" fo:start-indent="0cm" fo:end-indent="0.035cm"/>
          <style:column style:rel-width="3718*" fo:start-indent="0.035cm" fo:end-indent="0.034cm"/>
          <style:column style:rel-width="22380*" fo:start-indent="0.034cm" fo:end-indent="0.034cm"/>
          <style:column style:rel-width="3701*" fo:start-indent="0.034cm" fo:end-indent="0.035cm"/>
          <style:column style:rel-width="1117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22510*" fo:start-indent="0cm" fo:end-indent="1.796cm"/>
          <style:column style:rel-width="12805*" fo:start-indent="1.796cm" fo:end-indent="0.035cm"/>
          <style:column style:rel-width="3847*" fo:start-indent="0.035cm" fo:end-indent="0.034cm"/>
          <style:column style:rel-width="15739*" fo:start-indent="0.034cm" fo:end-indent="0.035cm"/>
          <style:column style:rel-width="3833*" fo:start-indent="0.035cm" fo:end-indent="0.034cm"/>
          <style:column style:rel-width="6801*" fo:start-indent="0.034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6161*" fo:start-indent="0cm" fo:end-indent="0.88cm"/>
          <style:column style:rel-width="39374*" fo:start-indent="0.8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54736*" fo:start-indent="0cm" fo:end-indent="0.035cm"/>
          <style:column style:rel-width="10799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34277*" fo:start-indent="0cm" fo:end-indent="0.356cm"/>
          <style:column style:rel-width="8392*" fo:start-indent="0.356cm" fo:end-indent="0.034cm"/>
          <style:column style:rel-width="3315*" fo:start-indent="0.034cm" fo:end-indent="0.034cm"/>
          <style:column style:rel-width="19551*" fo:start-indent="0.034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4378*" fo:start-indent="0cm" fo:end-indent="0.138cm"/>
          <style:column style:rel-width="21157*" fo:start-indent="0.13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175cm" fo:min-width="15.70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3.182cm" fo:min-width="0.3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3.166cm" fo:min-width="0.3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3.109cm" fo:min-width="0.3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09cm" svg:stroke-color="#2b2a28" draw:stroke-linejoin="round" svg:stroke-linecap="butt" draw:fill="none" loext:fill-use-slide-background="false" draw:textarea-vertical-align="top" draw:auto-grow-height="false" fo:min-height="0.353cm" fo:min-width="0.8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09cm" svg:stroke-color="#2b2a28" draw:stroke-linejoin="round" svg:stroke-linecap="butt" draw:fill="none" loext:fill-use-slide-background="false" draw:textarea-vertical-align="top" draw:auto-grow-height="false" fo:min-height="0.356cm" fo:min-width="0.8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09cm" svg:stroke-color="#2b2a28" draw:stroke-linejoin="round" svg:stroke-linecap="butt" draw:fill="none" loext:fill-use-slide-background="false" draw:textarea-vertical-align="top" draw:auto-grow-height="false" fo:min-height="0.353cm" fo:min-width="2.7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09cm" svg:stroke-color="#2b2a28" draw:stroke-linejoin="round" svg:stroke-linecap="butt" draw:fill="none" loext:fill-use-slide-background="false" draw:textarea-vertical-align="top" draw:auto-grow-height="false" fo:min-height="0.356cm" fo:min-width="2.7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568cm" fo:min-width="8.45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2cm" svg:stroke-color="#221f1c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.058cm" fo:min-width="5.1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1.575cm" fo:min-width="15.07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1.055cm" fo:min-width="8.49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543cm" fo:min-width="8.49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058cm" fo:min-width="14.9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7cm" fo:min-width="0.9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482cm" fo:min-width="1.4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04cm" svg:stroke-color="#007f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22" style:family="graphic">
      <style:graphic-properties draw:stroke="none" svg:stroke-width="0cm" draw:fill="solid" draw:fill-color="#007f00" draw:textarea-horizontal-align="center" draw:textarea-vertical-align="top" draw:auto-grow-height="false" style:run-through="background"/>
    </style:style>
    <style:style style:name="gr2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25cm" svg:stroke-color="#23201d" draw:stroke-linejoin="round" svg:stroke-linecap="butt" draw:fill="none" loext:fill-use-slide-background="false" draw:textarea-vertical-align="top" draw:auto-grow-height="false" fo:min-height="2.512cm" fo:min-width="18.394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solid" svg:stroke-width="0.025cm" svg:stroke-color="#23201d" draw:stroke-linejoin="round" svg:stroke-linecap="butt" draw:fill="none" loext:fill-use-slide-background="false" draw:textarea-vertical-align="top" draw:auto-grow-height="false" fo:min-height="0.633cm" fo:min-width="18.394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solid" draw:fill-color="#23201d" draw:textarea-horizontal-align="center" draw:textarea-vertical-align="top" draw:auto-grow-height="false" style:run-through="background"/>
    </style:style>
    <style:style style:name="gr28" style:family="graphic">
      <style:graphic-properties draw:stroke="solid" svg:stroke-width="0.034cm" svg:stroke-color="#00000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29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0" style:family="graphic">
      <style:graphic-properties draw:stroke="none" svg:stroke-width="0cm" draw:fill="solid" draw:fill-color="#1a1b1c" draw:textarea-horizontal-align="center" draw:textarea-vertical-align="top" draw:auto-grow-height="false" style:run-through="background"/>
    </style:style>
    <style:style style:name="gr3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04cm" svg:stroke-color="#000000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3" style:family="graphic">
      <style:graphic-properties draw:stroke="solid" svg:stroke-width="0.004cm" svg:stroke-color="#23201d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12cm" svg:stroke-color="#221f1c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36" style:family="graphic">
      <style:graphic-properties draw:stroke="solid" svg:stroke-width="0.012cm" svg:stroke-color="#221f1c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37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64cm" fo:min-width="0.94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solid" svg:stroke-width="0.025cm" svg:stroke-color="#13141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9" style:family="graphic">
      <style:graphic-properties draw:stroke="none" svg:stroke-width="0cm" draw:fill="solid" draw:fill-color="#131414" draw:textarea-horizontal-align="center" draw:textarea-vertical-align="top" draw:auto-grow-height="false" style:run-through="background"/>
    </style:style>
    <style:style style:name="gr40" style:family="graphic">
      <style:graphic-properties draw:stroke="solid" svg:stroke-width="0.014cm" svg:stroke-color="#121313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41" style:family="graphic">
      <style:graphic-properties draw:stroke="solid" svg:stroke-width="0.014cm" svg:stroke-color="#1213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42" style:family="graphic">
      <style:graphic-properties draw:stroke="solid" svg:stroke-width="0.004cm" svg:stroke-color="#13141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3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7cm" fo:min-width="5.17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7cm" fo:min-width="0.94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3cm" fo:min-width="13.674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3cm" fo:min-width="0.94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7cm" fo:min-width="6.486cm" fo:padding-top="0cm" fo:padding-bottom="0cm" fo:padding-left="0cm" fo:padding-right="0cm" style:run-through="background"/>
      <style:paragraph-properties style:writing-mode="lr-tb"/>
    </style:style>
    <style:style style:name="gr48" style:family="graphic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17cm" fo:min-width="3.196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solid" svg:stroke-width="0.025cm" svg:stroke-color="#131414" draw:stroke-linejoin="miter" svg:stroke-linecap="butt" draw:fill="none" draw:fill-color="#ffffff" loext:fill-use-slide-background="false" draw:textarea-vertical-align="top" draw:auto-grow-height="false" fo:min-height="0.517cm" fo:padding-top="0cm" fo:padding-bottom="0cm" fo:padding-left="0cm" fo:padding-right="0cm" style:run-through="background"/>
      <style:paragraph-properties style:writing-mode="lr-tb"/>
    </style:style>
    <style:style style:name="gr50" style:family="graphic" style:parent-style-name="Frame">
      <style:graphic-properties draw:stroke="solid" svg:stroke-width="0.025cm" svg:stroke-color="#131414" draw:stroke-linejoin="round" svg:stroke-linecap="butt" draw:fill="none" loext:fill-use-slide-background="false" draw:textarea-vertical-align="top" draw:auto-grow-height="false" fo:min-height="0.543cm" fo:min-width="0.83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none" svg:stroke-width="0cm" draw:fill="solid" draw:fill-color="#007f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solid" svg:stroke-width="0.004cm" svg:stroke-color="#007f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>
      <style:graphic-properties draw:stroke="solid" svg:stroke-width="0.021cm" svg:stroke-color="#221f1c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>
      <style:graphic-properties draw:stroke="solid" svg:stroke-width="0.004cm" svg:stroke-color="#23201d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>
      <style:graphic-properties draw:stroke="solid" svg:stroke-width="0.009cm" svg:stroke-color="#2b2a28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>
      <style:graphic-properties draw:stroke="solid" svg:stroke-width="0.012cm" svg:stroke-color="#221f1c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8" text:outline-level="4"><text:bookmark text:name="Externa_17:11:56"/><text:span text:style-name="T1">DATOS</text:span><text:span text:style-name="T2"> </text:span><text:span text:style-name="T1">GENERALES</text:span><text:span text:style-name="T3"> </text:span><text:span text:style-name="T1">DE</text:span><text:span text:style-name="T4"> </text:span><text:span text:style-name="T1">IDENTIFICACIÓN</text:span><text:span text:style-name="T5"> </text:span><text:span text:style-name="T1">E</text:span><text:span text:style-name="T4"> </text:span><text:span text:style-name="T1">INFORMACIÓN</text:span><text:span text:style-name="T6"> </text:span><text:span text:style-name="T1">COMPLEMENTARIA</text:span><text:span text:style-name="T7"> </text:span><text:span text:style-name="T1">REQUERIDA</text:span><text:span text:style-name="T7"> </text:span><text:span text:style-name="T1">EN</text:span><text:span text:style-name="T8"> </text:span><text:span text:style-name="T1">LA</text:span><text:span text:style-name="T9"> </text:span><text:span text:style-name="T1">LEGISLACIÓN</text:span><text:span text:style-name="T8"> </text:span><text:span text:style-name="T1">ESPAÑOLA</text:span></text:h>
        <text:p text:style-name="P190"><text:span text:style-name="T10">(Aplicación</text:span><text:span text:style-name="T11"> </text:span><text:span text:style-name="T10">de</text:span><text:span text:style-name="T12"> </text:span><text:span text:style-name="T10">resultados</text:span><text:span text:style-name="T13"> </text:span><text:span text:style-name="T10">y</text:span><text:span text:style-name="T11"> </text:span><text:span text:style-name="T10">período</text:span><text:span text:style-name="T12"> </text:span><text:span text:style-name="T10">medio</text:span><text:span text:style-name="T14"> </text:span><text:span text:style-name="T10">de</text:span><text:span text:style-name="T12"> </text:span><text:span text:style-name="T10">pago</text:span><text:span text:style-name="T12"> </text:span><text:span text:style-name="T15">a</text:span><text:span text:style-name="T12"> </text:span><text:span text:style-name="T15">proveedores)</text:span></text:p>
        <text:h text:style-name="P39" text:outline-level="4"><text:span text:style-name="T61">IDP1</text:span></text:h>
      </text:section>
      <text:section text:style-name="Sect2" text:name="Sección1">
        <text:p text:style-name="P1289"/>
      </text:section>
      <text:section text:style-name="Sect3" text:name="Sección2">
        <text:p text:style-name="P191"><text:span text:style-name="T62">IDENTIFICACIÓN</text:span><text:span text:style-name="T63"> </text:span><text:span text:style-name="T62">DE</text:span><text:span text:style-name="T64"> </text:span><text:span text:style-name="T62">LA</text:span><text:span text:style-name="T65"> </text:span><text:span text:style-name="T62">EMPRESA</text:span></text:p>
        <text:p text:style-name="P1297"/>
        <text:p text:style-name="P192"><text:span text:style-name="T116">NIF:</text:span><text:span text:style-name="T117"> <text:s/></text:span><text:span text:style-name="T118">01010</text:span><text:span text:style-name="T119"> </text:span><text:span text:style-name="T181">B35075399</text:span></text:p>
        <text:p text:style-name="P200"><text:span text:style-name="T16">Forma</text:span><text:span text:style-name="T17"> </text:span><text:span text:style-name="T16">jurídica<text:tab/></text:span><text:span text:style-name="T120">SA:</text:span></text:p>
        <text:p text:style-name="P246"><text:span text:style-name="T16">Otras:</text:span></text:p>
        <text:p text:style-name="P1347"/>
        <text:p text:style-name="P201"><text:span text:style-name="T62">01011</text:span></text:p>
        <text:p text:style-name="P1301"/>
        <text:p text:style-name="P202"><text:span text:style-name="T62">01013</text:span></text:p>
        <text:p text:style-name="P1306"/>
        <text:p text:style-name="P193"><text:span text:style-name="T18">SL:</text:span></text:p>
        <text:p text:style-name="P1347"/>
        <text:p text:style-name="P203"><text:span text:style-name="T62">01012</text:span></text:p>
      </text:section>
      <text:section text:style-name="Sect4" text:name="Sección3">
        <text:p text:style-name="P1302"/>
        <text:p text:style-name="P193"><text:span text:style-name="T18">LEI:</text:span></text:p>
        <text:p text:style-name="P1350"/>
        <text:p text:style-name="P202"><text:span text:style-name="T62">01009</text:span></text:p>
        <text:p text:style-name="P1303"/>
        <text:p text:style-name="P193"><draw:g text:anchor-type="char" draw:z-index="24" draw:style-name="gr20"><draw:frame draw:style-name="gr49" draw:text-style-name="P1664" svg:width="13.674cm" svg:height="0.518cm" svg:x="5.583cm" svg:y="0.455cm"><draw:text-box><text:p text:style-name="P1658"><text:span text:style-name="T1952">FM</text:span><text:span text:style-name="T1953"> </text:span><text:span text:style-name="T1952">UMPIERREZ,S.L.</text:span></text:p></draw:text-box></draw:frame><draw:frame draw:style-name="gr49" draw:text-style-name="P1664" svg:width="0.941cm" svg:height="0.518cm" svg:x="4.643cm" svg:y="0.455cm"><draw:text-box><text:p text:style-name="P1658"><text:span text:style-name="T1949">01020</text:span></text:p></draw:text-box></draw:frame></draw:g><text:span text:style-name="T16">Solo</text:span><text:span text:style-name="T19"> </text:span><text:span text:style-name="T16">para</text:span><text:span text:style-name="T20"> </text:span><text:span text:style-name="T16">las</text:span><text:span text:style-name="T21"> </text:span><text:span text:style-name="T16">empresas</text:span><text:span text:style-name="T22"> </text:span><text:span text:style-name="T16">que</text:span><text:span text:style-name="T20"> </text:span><text:span text:style-name="T16">dispongan</text:span><text:span text:style-name="T17"> </text:span><text:span text:style-name="T16">de</text:span><text:span text:style-name="T20"> </text:span><text:span text:style-name="T16">código</text:span><text:span text:style-name="T17"> </text:span><text:span text:style-name="T16">LEI</text:span><text:span text:style-name="T22"> </text:span><text:span text:style-name="T16">(Legal</text:span><text:span text:style-name="T20"> </text:span><text:span text:style-name="T16">Entity</text:span><text:span text:style-name="T22"> </text:span><text:span text:style-name="T16">Identifier)</text:span></text:p>
      </text:section>
      <text:section text:style-name="Sect5" text:name="Sección4">
        <text:p text:style-name="P1352"/>
        <text:p text:style-name="P249"><draw:g text:anchor-type="char" draw:z-index="25" draw:style-name="gr20"><draw:custom-shape draw:style-name="gr48" draw:text-style-name="P1659" svg:width="3.197cm" svg:height="0.518cm" svg:x="4.736cm" svg:y="1.699cm"><text:p text:style-name="P1658"><text:span text:style-name="T1948">35572</text:span></text:p><draw:enhanced-geometry draw:type="0"/></draw:custom-shape><draw:custom-shape draw:style-name="gr44" draw:text-style-name="P1659" svg:width="0.941cm" svg:height="0.518cm" svg:x="3.796cm" svg:y="1.699cm"><text:p text:style-name="P1658"><text:span text:style-name="T1949">01024</text:span></text:p><draw:enhanced-geometry draw:type="0"/></draw:custom-shape></draw:g><draw:g text:anchor-type="char" draw:z-index="26" draw:style-name="gr20"><draw:custom-shape draw:style-name="gr47" draw:text-style-name="P1659" svg:width="6.487cm" svg:height="0.518cm" svg:x="4.736cm" svg:y="1.072cm"><text:p text:style-name="P1658"><text:span text:style-name="T1948">TIAS</text:span></text:p><draw:enhanced-geometry draw:type="0"/></draw:custom-shape><draw:custom-shape draw:style-name="gr44" draw:text-style-name="P1659" svg:width="0.941cm" svg:height="0.518cm" svg:x="3.796cm" svg:y="1.072cm"><text:p text:style-name="P1658"><text:span text:style-name="T1949">01023</text:span></text:p><draw:enhanced-geometry draw:type="0"/></draw:custom-shape></draw:g><text:span text:style-name="T18">Denominación </text:span><text:span text:style-name="T16">social:</text:span><text:span text:style-name="T23"> </text:span><text:span text:style-name="T16">Domicilio social:</text:span><text:span text:style-name="T24"> </text:span><text:span text:style-name="T16">Municipio:</text:span></text:p>
        <text:p text:style-name="P194"><text:span text:style-name="T16">Código</text:span><text:span text:style-name="T17"> </text:span><text:span text:style-name="T16">postal:</text:span></text:p>
        <text:p text:style-name="P1354"/>
        <text:p text:style-name="P1353"/>
        <text:p text:style-name="P1353"/>
        <text:p text:style-name="P1353"/>
        <text:p text:style-name="P1357"/>
        <text:p text:style-name="P250"><draw:g text:anchor-type="char" draw:z-index="27" draw:style-name="gr20"><draw:custom-shape draw:style-name="gr45" draw:text-style-name="P1659" svg:width="13.674cm" svg:height="0.514cm" svg:x="5.583cm" svg:y="-0.787cm"><text:p text:style-name="P1658"><text:span text:style-name="T1948">CL</text:span><text:span text:style-name="T1950"> </text:span><text:span text:style-name="T1948">ROCIEGA</text:span><text:span text:style-name="T1951"> </text:span><text:span text:style-name="T1948">48</text:span></text:p><draw:enhanced-geometry draw:type="0"/></draw:custom-shape><draw:custom-shape draw:style-name="gr46" draw:text-style-name="P1659" svg:width="0.941cm" svg:height="0.514cm" svg:x="4.643cm" svg:y="-0.787cm"><text:p text:style-name="P1658"><text:span text:style-name="T1949">01022</text:span></text:p><draw:enhanced-geometry draw:type="0"/></draw:custom-shape></draw:g><text:span text:style-name="T16">Provincia:</text:span><text:span text:style-name="T23"> </text:span><text:span text:style-name="T16">Teléfono:</text:span></text:p>
      </text:section>
      <text:section text:style-name="Sect2" text:name="Sección5">
        <text:p text:style-name="P251"><draw:g text:anchor-type="char" draw:z-index="28" draw:style-name="gr20"><draw:custom-shape draw:style-name="gr43" draw:text-style-name="P1659" svg:width="5.171cm" svg:height="0.518cm" svg:x="14.088cm" svg:y="-1.423cm"><text:p text:style-name="P1658"><text:span text:style-name="T1948">PALMAS</text:span></text:p><draw:enhanced-geometry draw:type="0"/></draw:custom-shape><draw:custom-shape draw:style-name="gr44" draw:text-style-name="P1659" svg:width="0.941cm" svg:height="0.518cm" svg:x="13.148cm" svg:y="-1.423cm"><text:p text:style-name="P1658"><text:span text:style-name="T1949">01025</text:span></text:p><draw:enhanced-geometry draw:type="0"/></draw:custom-shape></draw:g><draw:custom-shape text:anchor-type="char" draw:z-index="103" draw:style-name="gr17" draw:text-style-name="P1653" svg:width="0.941cm" svg:height="0.518cm" svg:x="7.511cm" svg:y="-0.169cm"><text:p text:style-name="P1"><text:span text:style-name="T62">01037</text:span></text:p><draw:enhanced-geometry draw:type="0"/></draw:custom-shape><draw:custom-shape text:anchor-type="char" draw:z-index="104" draw:style-name="gr17" draw:text-style-name="P1653" svg:width="0.941cm" svg:height="0.518cm" svg:x="13.15cm" svg:y="-0.796cm"><text:p text:style-name="P3"><text:span text:style-name="T62">01031</text:span></text:p><draw:enhanced-geometry draw:type="0"/></draw:custom-shape><text:span text:style-name="T16">Dirección</text:span><text:span text:style-name="T22"> </text:span><text:span text:style-name="T16">de<text:tab/>de</text:span><text:span text:style-name="T25"> </text:span><text:span text:style-name="T16">contacto</text:span><text:span text:style-name="T26"> </text:span><text:span text:style-name="T16">de la</text:span><text:span text:style-name="T21"> </text:span><text:span text:style-name="T16">empresa</text:span></text:p>
        <text:p text:style-name="P1361"/>
        <text:p text:style-name="P191"><draw:custom-shape text:anchor-type="char" draw:z-index="106" draw:style-name="gr16" draw:text-style-name="P1653" svg:width="14.98cm" svg:height="1.059cm" svg:x="4.306cm" svg:y="0.503cm"><loext:table table:name="Tabla1" table:style-name="Tabla1"><loext:table-column table:style-name="Tabla1.A"/><loext:table-column table:style-name="Tabla1.B"/><loext:table-column table:style-name="Tabla1.C"/><loext:table-row table:style-name="Tabla1.1"><loext:table-cell table:style-name="Tabla1.A1" office:value-type="string"><text:p text:style-name="P272"><text:span text:style-name="T62">02009</text:span></text:p></loext:table-cell><loext:table-cell table:style-name="Tabla1.A1" table:number-columns-spanned="2" office:value-type="string"><text:p text:style-name="P311"><text:span text:style-name="T601">ALQUILER</text:span><text:span text:style-name="T605"> </text:span><text:span text:style-name="T601">DE</text:span><text:span text:style-name="T607"> </text:span><text:span text:style-name="T601">BIENES</text:span><text:span text:style-name="T607"> </text:span><text:span text:style-name="T601">INMOBILIARIOS</text:span><text:span text:style-name="T607"> </text:span><text:span text:style-name="T601">POR</text:span><text:span text:style-name="T607"> </text:span><text:span text:style-name="T601">CUENTA</text:span><text:span text:style-name="T610"> </text:span><text:span text:style-name="T601">PROPIA</text:span></text:p></loext:table-cell><loext:covered-table-cell/></loext:table-row><loext:table-row table:style-name="Tabla1.1"><loext:table-cell table:style-name="Tabla1.A1" office:value-type="string"><text:p text:style-name="P502"><text:span text:style-name="T62">02001</text:span></text:p></loext:table-cell><loext:table-cell table:style-name="Tabla1.A1" office:value-type="string"><text:p text:style-name="P312"><text:span text:style-name="T600">6820</text:span></text:p></loext:table-cell><loext:table-cell table:style-name="Tabla1.C2" office:value-type="string"><text:p text:style-name="P503"><text:span text:style-name="T121">(1)</text:span></text:p></loext:table-cell></loext:table-row></loext:table><text:p text:style-name="Text_20_body"/><draw:enhanced-geometry draw:type="0"/></draw:custom-shape><text:span text:style-name="T62">ACTIVIDAD</text:span></text:p>
        <text:p text:style-name="P252"><text:span text:style-name="T18">Actividad </text:span><text:span text:style-name="T16">principal:</text:span><text:span text:style-name="T23"> </text:span><text:span text:style-name="T16">Código</text:span><text:span text:style-name="T21"> </text:span><text:span text:style-name="T16">CNAE:</text:span></text:p>
      </text:section>
      <text:section text:style-name="Sect6" text:name="Sección6">
        <text:p text:style-name="P195"><text:span text:style-name="T62">ÓRGANO</text:span><text:span text:style-name="T66"> </text:span><text:span text:style-name="T62">DE</text:span><text:span text:style-name="T67"> </text:span><text:span text:style-name="T62">ADMINISTRACIÓN</text:span></text:p>
        <text:p text:style-name="P1308"/>
        <text:p text:style-name="P1307"/>
        <text:p text:style-name="P193"><text:span text:style-name="T16">Porcentaje</text:span><text:span text:style-name="T19"> </text:span><text:span text:style-name="T16">de</text:span><text:span text:style-name="T19"> </text:span><text:span text:style-name="T16">mujeres</text:span><text:span text:style-name="T22"> </text:span><text:span text:style-name="T16">en</text:span><text:span text:style-name="T19"> </text:span><text:span text:style-name="T16">el</text:span><text:span text:style-name="T20"> </text:span><text:span text:style-name="T16">órgano</text:span><text:span text:style-name="T17"> </text:span><text:span text:style-name="T16">de</text:span><text:span text:style-name="T20"> </text:span><text:span text:style-name="T16">administración</text:span><text:span text:style-name="T19"> </text:span><text:span text:style-name="T16">(2):</text:span></text:p>
        <text:p text:style-name="P1364"/>
        <text:p text:style-name="P1365"/>
        <text:p text:style-name="P193"><draw:custom-shape text:anchor-type="char" draw:z-index="107" draw:style-name="gr15" draw:text-style-name="P1653" svg:width="8.497cm" svg:height="0.544cm" svg:x="10.783cm" svg:y="0.296cm"><loext:table table:name="Tabla2" table:style-name="Tabla2"><loext:table-column table:style-name="Tabla2.A"/><loext:table-column table:style-name="Tabla2.B" table:number-columns-repeated="2"/><loext:table-row table:style-name="Tabla2.1"><loext:table-cell table:style-name="Tabla2.A1" office:value-type="string"><text:p text:style-name="P313"><text:span text:style-name="T62">04211</text:span></text:p></loext:table-cell><loext:table-cell table:style-name="Tabla2.A1" office:value-type="string"><text:p text:style-name="P516"><text:span text:style-name="T600">100,00</text:span></text:p></loext:table-cell><loext:table-cell table:style-name="Tabla2.A1" office:value-type="string"><text:p text:style-name="P522"><text:span text:style-name="T600">100,00</text:span></text:p></loext:table-cell></loext:table-row></loext:table><text:p text:style-name="Text_20_body"/><draw:enhanced-geometry draw:type="0"/></draw:custom-shape><text:span text:style-name="T34">EJERCICIO</text:span></text:p>
        <text:p text:style-name="P1368"/>
        <text:p text:style-name="P1383"><text:span text:style-name="T184">2022</text:span></text:p>
        <text:p text:style-name="P1364"/>
        <text:p text:style-name="P1365"/>
        <text:list xml:id="list2164026837" text:style-name="WWNum1">
          <text:list-item>
            <text:p text:style-name="P58"><text:span text:style-name="T34">EJERCICIO</text:span></text:p>
          </text:list-item>
        </text:list>
        <text:p text:style-name="P1368"/>
        <text:p text:style-name="P1384"><text:span text:style-name="T184">2021</text:span></text:p>
        <text:p text:style-name="P1364"/>
        <text:p text:style-name="P1365"/>
        <text:p text:style-name="P204"><text:span text:style-name="T34">(4)</text:span></text:p>
      </text:section>
      <text:section text:style-name="Sect2" text:name="Sección7">
        <text:p text:style-name="P1362"/>
        <text:p text:style-name="P196"><text:span text:style-name="T62">PERSONAL</text:span><text:span text:style-name="T68"> </text:span><text:span text:style-name="T62">ASALARIADO</text:span></text:p>
        <text:list xml:id="list192328510045422" text:continue-numbering="true" text:style-name="WWNum1">
          <text:list-item>
            <text:list>
              <text:list-item>
                <text:p text:style-name="P59"><text:span text:style-name="T16">Número</text:span><text:span text:style-name="T18"> </text:span><text:span text:style-name="T16">medio</text:span><text:span text:style-name="T25"> </text:span><text:span text:style-name="T16">de</text:span><text:span text:style-name="T17"> </text:span><text:span text:style-name="T16">personas</text:span><text:span text:style-name="T27"> </text:span><text:span text:style-name="T16">empleadas</text:span><text:span text:style-name="T28"> </text:span><text:span text:style-name="T16">en</text:span><text:span text:style-name="T22"> </text:span><text:span text:style-name="T16">el</text:span><text:span text:style-name="T29"> </text:span><text:span text:style-name="T16">curso del</text:span><text:span text:style-name="T22"> </text:span><text:span text:style-name="T16">ejercicio,</text:span><text:span text:style-name="T25"> </text:span><text:span text:style-name="T16">por</text:span><text:span text:style-name="T26"> </text:span><text:span text:style-name="T16">tipo</text:span><text:span text:style-name="T18"> </text:span><text:span text:style-name="T16">de</text:span><text:span text:style-name="T26"> </text:span><text:span text:style-name="T16">contrato</text:span><text:span text:style-name="T18"> </text:span><text:span text:style-name="T16">y</text:span><text:span text:style-name="T21"> </text:span><text:span text:style-name="T16">empleo con discapacidad:</text:span></text:p>
              </text:list-item>
            </text:list>
          </text:list-item>
        </text:list>
      </text:section>
      <text:section text:style-name="Sect7" text:name="Sección8">
        <text:p text:style-name="P1353"/>
        <text:p text:style-name="P1348"/>
        <text:p text:style-name="P205"><text:span text:style-name="T16">FIJO</text:span><text:span text:style-name="T17"> </text:span><text:span text:style-name="T16">(5):</text:span></text:p>
        <text:p text:style-name="P206"><text:span text:style-name="T18">NO</text:span><text:span text:style-name="T30"> </text:span><text:span text:style-name="T18">FIJO</text:span><text:span text:style-name="T19"> </text:span><text:span text:style-name="T18">(6):</text:span></text:p>
        <text:p text:style-name="P1358"/>
        <text:p text:style-name="P207"><draw:custom-shape text:anchor-type="char" draw:z-index="108" draw:style-name="gr14" draw:text-style-name="P1653" svg:width="8.497cm" svg:height="1.056cm" svg:x="10.783cm" svg:y="0.296cm"><loext:table table:name="Tabla3" table:style-name="Tabla3"><loext:table-column table:style-name="Tabla3.A"/><loext:table-column table:style-name="Tabla3.B" table:number-columns-repeated="2"/><loext:table-row table:style-name="Tabla3.1"><loext:table-cell table:style-name="Tabla3.A1" office:value-type="string"><text:p text:style-name="P314"><text:span text:style-name="T62">04001</text:span></text:p></loext:table-cell><loext:table-cell table:style-name="Tabla3.A1" office:value-type="string"><text:p text:style-name="P528"><text:span text:style-name="T600">1,00</text:span></text:p></loext:table-cell><loext:table-cell table:style-name="Tabla3.A1" office:value-type="string"><text:p text:style-name="P522"><text:span text:style-name="T600">1,00</text:span></text:p></loext:table-cell></loext:table-row><loext:table-row table:style-name="Tabla3.2"><loext:table-cell table:style-name="Tabla3.A1" office:value-type="string"><text:p text:style-name="P315"><text:span text:style-name="T62">04002</text:span></text:p></loext:table-cell><loext:table-cell table:style-name="Tabla3.A1" office:value-type="string"><text:p text:style-name="P529"><text:span text:style-name="T600">0.00</text:span></text:p></loext:table-cell><loext:table-cell table:style-name="Tabla3.A1" office:value-type="string"><text:p text:style-name="P523"><text:span text:style-name="T600">0.00</text:span></text:p></loext:table-cell></loext:table-row></loext:table><text:p text:style-name="Text_20_body"/><draw:enhanced-geometry draw:type="0"/></draw:custom-shape><text:span text:style-name="T34">EJERCICIO</text:span></text:p>
        <text:p text:style-name="P1385"><text:span text:style-name="T184">2022</text:span></text:p>
        <text:p text:style-name="P1358"/>
        <text:p text:style-name="P208"><text:span text:style-name="T34">(3)<text:tab/>EJERCICIO</text:span></text:p>
        <text:p text:style-name="P1386"><text:span text:style-name="T184">2021</text:span></text:p>
        <text:p text:style-name="P1358"/>
        <text:p text:style-name="P209"><text:span text:style-name="T34">(4)</text:span></text:p>
      </text:section>
      <text:section text:style-name="Sect2" text:name="Sección9">
        <text:p text:style-name="P210"><text:span text:style-name="T16">Del</text:span><text:span text:style-name="T30"> </text:span><text:span text:style-name="T16">cual:</text:span><text:span text:style-name="T27"> </text:span><text:span text:style-name="T16">Personas</text:span><text:span text:style-name="T21"> </text:span><text:span text:style-name="T16">empleadas</text:span><text:span text:style-name="T28"> </text:span><text:span text:style-name="T16">con</text:span><text:span text:style-name="T17"> </text:span><text:span text:style-name="T16">discapacidad mayor o</text:span><text:span text:style-name="T22"> </text:span><text:span text:style-name="T16">igual</text:span><text:span text:style-name="T22"> </text:span><text:span text:style-name="T16">al</text:span><text:span text:style-name="T25"> </text:span><text:span text:style-name="T16">33%</text:span><text:span text:style-name="T29"> </text:span><text:span text:style-name="T16">(o</text:span><text:span text:style-name="T22"> </text:span><text:span text:style-name="T16">calificación</text:span><text:span text:style-name="T22"> </text:span><text:span text:style-name="T16">equivalente local):</text:span></text:p>
        <table:table table:name="Tabla4" table:style-name="Tabla4">
          <table:table-column table:style-name="Tabla4.A"/>
          <table:table-column table:style-name="Tabla4.B" table:number-columns-repeated="2"/>
          <table:table-row table:style-name="Tabla4.1">
            <table:table-cell table:style-name="Tabla4.A1" office:value-type="string">
              <text:p text:style-name="P316"><text:span text:style-name="T62">04010</text:span></text:p>
            </table:table-cell>
            <table:table-cell table:style-name="Tabla4.A1" office:value-type="string">
              <text:p text:style-name="P588"/>
            </table:table-cell>
            <table:table-cell table:style-name="Tabla4.A1" office:value-type="string">
              <text:p text:style-name="P588"/>
            </table:table-cell>
          </table:table-row>
        </table:table>
        <text:list xml:id="list192328371448268" text:continue-numbering="true" text:style-name="WWNum1">
          <text:list-item>
            <text:list>
              <text:list-item>
                <text:p text:style-name="P60"><text:span text:style-name="T16">Personal</text:span><text:span text:style-name="T25"> </text:span><text:span text:style-name="T16">asalariado</text:span><text:span text:style-name="T24"> </text:span><text:span text:style-name="T16">al</text:span><text:span text:style-name="T22"> </text:span><text:span text:style-name="T16">término</text:span><text:span text:style-name="T18"> </text:span><text:span text:style-name="T16">del</text:span><text:span text:style-name="T21"> </text:span><text:span text:style-name="T16">ejercicio,</text:span><text:span text:style-name="T27"> </text:span><text:span text:style-name="T16">por</text:span><text:span text:style-name="T18"> </text:span><text:span text:style-name="T16">tipo</text:span><text:span text:style-name="T20"> </text:span><text:span text:style-name="T16">de</text:span><text:span text:style-name="T17"> </text:span><text:span text:style-name="T16">contrato</text:span><text:span text:style-name="T31"> </text:span><text:span text:style-name="T16">y</text:span><text:span text:style-name="T22"> </text:span><text:span text:style-name="T16">por</text:span><text:span text:style-name="T19"> </text:span><text:span text:style-name="T16">sexo:</text:span></text:p>
              </text:list-item>
            </text:list>
          </text:list-item>
        </text:list>
      </text:section>
      <text:section text:style-name="Sect8" text:name="Sección10">
        <text:p text:style-name="P1359"/>
        <text:p text:style-name="P247"><text:span text:style-name="T34">EJERCICIO</text:span></text:p>
        <text:p text:style-name="P1387"><text:span text:style-name="T184">2022</text:span></text:p>
        <text:p text:style-name="P1358"/>
        <text:p text:style-name="P211"><text:span text:style-name="T34">(3)<text:tab/>EJERCICIO</text:span></text:p>
        <text:p text:style-name="P1388"><text:span text:style-name="T184">2021</text:span></text:p>
        <text:p text:style-name="P1358"/>
        <text:p text:style-name="P212"><text:span text:style-name="T34">(4)</text:span></text:p>
      </text:section>
      <text:section text:style-name="Sect2" text:name="Sección11">
        <text:p text:style-name="P1369"/>
      </text:section>
      <text:section text:style-name="Sect9" text:name="Sección12">
        <text:p text:style-name="P213"><draw:custom-shape text:anchor-type="char" draw:z-index="109" draw:style-name="gr13" draw:text-style-name="P1653" svg:width="15.077cm" svg:height="1.576cm" svg:x="4.209cm" svg:y="-0.517cm"><loext:table table:name="Tabla5" table:style-name="Tabla5"><loext:table-column table:style-name="Tabla5.A"/><loext:table-column table:style-name="Tabla5.B"/><loext:table-column table:style-name="Tabla5.C"/><loext:table-column table:style-name="Tabla5.D"/><loext:table-column table:style-name="Tabla5.B"/><loext:table-column table:style-name="Tabla5.D"/><loext:table-row table:style-name="Tabla5.1"><loext:table-cell table:style-name="Tabla5.A1" table:number-columns-spanned="2" office:value-type="string"><text:p text:style-name="P273"><text:span text:style-name="T129">HOMBRES</text:span></text:p></loext:table-cell><loext:covered-table-cell/><loext:table-cell table:style-name="Tabla5.A1" table:number-columns-spanned="2" office:value-type="string"><text:p text:style-name="P274"><text:span text:style-name="T129">MUJERES</text:span></text:p></loext:table-cell><loext:covered-table-cell/><loext:table-cell table:style-name="Tabla5.A1" office:value-type="string"><text:p text:style-name="P317"><text:span text:style-name="T129">HOMBRES</text:span></text:p></loext:table-cell><loext:table-cell table:style-name="Tabla5.A1" office:value-type="string"><text:p text:style-name="P275"><text:span text:style-name="T129">MUJERES</text:span></text:p></loext:table-cell></loext:table-row><loext:table-row table:style-name="Tabla5.1"><loext:table-cell table:style-name="Tabla5.A1" office:value-type="string"><text:p text:style-name="P276"><text:span text:style-name="T62">04120</text:span></text:p></loext:table-cell><loext:table-cell table:style-name="Tabla5.A1" office:value-type="string"><text:p text:style-name="P588"/></loext:table-cell><loext:table-cell table:style-name="Tabla5.A1" office:value-type="string"><text:p text:style-name="P278"><text:span text:style-name="T62">04121</text:span></text:p></loext:table-cell><loext:table-cell table:style-name="Tabla5.A1" office:value-type="string"><text:p text:style-name="P537"><text:span text:style-name="T602">1</text:span></text:p></loext:table-cell><loext:table-cell table:style-name="Tabla5.A1" office:value-type="string"><text:p text:style-name="P588"/></loext:table-cell><loext:table-cell table:style-name="Tabla5.A1" office:value-type="string"><text:p text:style-name="P537"><text:span text:style-name="T602">1</text:span></text:p></loext:table-cell></loext:table-row><loext:table-row table:style-name="Tabla5.1"><loext:table-cell table:style-name="Tabla5.A1" office:value-type="string"><text:p text:style-name="P277"><text:span text:style-name="T62">04122</text:span></text:p></loext:table-cell><loext:table-cell table:style-name="Tabla5.A1" office:value-type="string"><text:p text:style-name="P588"/></loext:table-cell><loext:table-cell table:style-name="Tabla5.A1" office:value-type="string"><text:p text:style-name="P279"><text:span text:style-name="T62">04123</text:span></text:p></loext:table-cell><loext:table-cell table:style-name="Tabla5.A1" office:value-type="string"><text:p text:style-name="P588"/></loext:table-cell><loext:table-cell table:style-name="Tabla5.A1" office:value-type="string"><text:p text:style-name="P588"/></loext:table-cell><loext:table-cell table:style-name="Tabla5.A1" office:value-type="string"><text:p text:style-name="P588"/></loext:table-cell></loext:table-row></loext:table><text:p text:style-name="Text_20_body"/><draw:enhanced-geometry draw:type="0"/></draw:custom-shape><text:span text:style-name="T16">FIJO:</text:span></text:p>
        <text:p text:style-name="P214"><text:span text:style-name="T16">NO</text:span><text:span text:style-name="T22"> </text:span><text:span text:style-name="T16">FIJO:</text:span></text:p>
        <text:p text:style-name="P1366"/>
        <text:p text:style-name="P193"><text:span text:style-name="T62">PRESENTACIÓN</text:span><text:span text:style-name="T63"> </text:span><text:span text:style-name="T62">DE</text:span><text:span text:style-name="T64"> </text:span><text:span text:style-name="T62">CUENTAS</text:span></text:p>
        <text:p text:style-name="P1316"/>
        <text:p text:style-name="P1315"/>
        <text:p text:style-name="P1315"/>
        <text:p text:style-name="P1315"/>
        <text:p text:style-name="P1304"/>
        <text:p text:style-name="P193"><text:span text:style-name="T34">EJERCICIO</text:span></text:p>
        <text:p text:style-name="P1371"/>
        <text:p text:style-name="P1370"/>
        <text:p text:style-name="P1372"/>
        <text:p text:style-name="P1389"><text:span text:style-name="T184">2022</text:span></text:p>
        <text:p text:style-name="P1364"/>
        <text:p text:style-name="P1363"/>
        <text:p text:style-name="P1363"/>
        <text:p text:style-name="P1363"/>
        <text:p text:style-name="P1351"/>
        <text:list xml:id="list1967345338" text:style-name="WWNum2">
          <text:list-item>
            <text:p text:style-name="P61"><text:span text:style-name="T34">EJERCICIO</text:span></text:p>
          </text:list-item>
        </text:list>
        <text:p text:style-name="P1371"/>
        <text:p text:style-name="P1370"/>
        <text:p text:style-name="P1372"/>
        <text:p text:style-name="P1390"><text:span text:style-name="T184">2021</text:span></text:p>
        <text:p text:style-name="P1364"/>
        <text:p text:style-name="P1363"/>
        <text:p text:style-name="P1363"/>
        <text:p text:style-name="P1363"/>
        <text:p text:style-name="P1351"/>
        <text:p text:style-name="P215"><text:span text:style-name="T34">(4)</text:span></text:p>
      </text:section>
      <text:section text:style-name="Sect10" text:name="Sección13">
        <text:p text:style-name="P1353"/>
        <text:p text:style-name="P1349"/>
        <text:p text:style-name="P253"><text:span text:style-name="T16">Fecha de inicio a la que van referidas las cuentas:</text:span><text:span text:style-name="T23"> </text:span><text:span text:style-name="T16">Fecha</text:span><text:span text:style-name="T22"> </text:span><text:span text:style-name="T16">de</text:span><text:span text:style-name="T20"> </text:span><text:span text:style-name="T16">cierre</text:span><text:span text:style-name="T26"> </text:span><text:span text:style-name="T16">a</text:span><text:span text:style-name="T26"> </text:span><text:span text:style-name="T16">la</text:span><text:span text:style-name="T26"> </text:span><text:span text:style-name="T16">que</text:span><text:span text:style-name="T26"> </text:span><text:span text:style-name="T16">van</text:span><text:span text:style-name="T21"> </text:span><text:span text:style-name="T16">referidas</text:span><text:span text:style-name="T20"> </text:span><text:span text:style-name="T16">las</text:span><text:span text:style-name="T20"> </text:span><text:span text:style-name="T16">cuentas:</text:span></text:p>
        <text:p text:style-name="P1374"/>
        <text:p text:style-name="P216"><draw:custom-shape text:anchor-type="char" draw:z-index="110" draw:style-name="gr12" draw:text-style-name="P1653" svg:width="5.116cm" svg:height="1.059cm" svg:x="8.53cm" svg:y="0.302cm"><loext:table table:name="Tabla6" table:style-name="Tabla6"><loext:table-column table:style-name="Tabla6.A"/><loext:table-column table:style-name="Tabla6.B"/><loext:table-column table:style-name="Tabla6.C"/><loext:table-column table:style-name="Tabla6.D"/><loext:table-row table:style-name="Tabla6.1"><loext:table-cell table:style-name="Tabla6.A1" office:value-type="string"><text:p text:style-name="P318"><text:span text:style-name="T62">01102</text:span></text:p></loext:table-cell><loext:table-cell table:style-name="Tabla6.A1" office:value-type="string"><text:p text:style-name="P321"><text:span text:style-name="T600">2.022</text:span></text:p></loext:table-cell><loext:table-cell table:style-name="Tabla6.A1" office:value-type="string"><text:p text:style-name="P322"><text:span text:style-name="T602">1</text:span></text:p></loext:table-cell><loext:table-cell table:style-name="Tabla6.A1" office:value-type="string"><text:p text:style-name="P323"><text:span text:style-name="T602">1</text:span></text:p></loext:table-cell></loext:table-row><loext:table-row table:style-name="Tabla6.1"><loext:table-cell table:style-name="Tabla6.A1" office:value-type="string"><text:p text:style-name="P319"><text:span text:style-name="T62">01101</text:span></text:p></loext:table-cell><loext:table-cell table:style-name="Tabla6.A1" office:value-type="string"><text:p text:style-name="P321"><text:span text:style-name="T600">2.022</text:span></text:p></loext:table-cell><loext:table-cell table:style-name="Tabla6.A1" office:value-type="string"><text:p text:style-name="P324"><text:span text:style-name="T600">12</text:span></text:p></loext:table-cell><loext:table-cell table:style-name="Tabla6.A1" office:value-type="string"><text:p text:style-name="P324"><text:span text:style-name="T600">31</text:span></text:p></loext:table-cell></loext:table-row></loext:table><text:p text:style-name="Text_20_body"/><draw:enhanced-geometry draw:type="0"/></draw:custom-shape><text:span text:style-name="T34">AÑO<text:tab/>MES<text:tab/>DÍA<text:tab/>AÑO<text:tab/>MES<text:tab/>DÍA</text:span></text:p>
      </text:section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594"><text:span text:style-name="T600">2.021</text:span></text:p>
          </table:table-cell>
          <table:table-cell table:style-name="Tabla7.A1" office:value-type="string">
            <text:p text:style-name="P595"><text:span text:style-name="T602">1</text:span></text:p>
          </table:table-cell>
          <table:table-cell table:style-name="Tabla7.A1" office:value-type="string">
            <text:p text:style-name="P596"><text:span text:style-name="T602">1</text:span></text:p>
          </table:table-cell>
        </table:table-row>
        <table:table-row table:style-name="Tabla7.1">
          <table:table-cell table:style-name="Tabla7.A1" office:value-type="string">
            <text:p text:style-name="P594"><text:span text:style-name="T600">2.021</text:span></text:p>
          </table:table-cell>
          <table:table-cell table:style-name="Tabla7.A1" office:value-type="string">
            <text:p text:style-name="P597"><text:span text:style-name="T600">12</text:span></text:p>
          </table:table-cell>
          <table:table-cell table:style-name="Tabla7.A1" office:value-type="string">
            <text:p text:style-name="P598"><text:span text:style-name="T600">31</text:span></text:p>
          </table:table-cell>
        </table:table-row>
      </table:table>
      <text:section text:style-name="Sect2" text:name="Sección14">
        <text:p text:style-name="P197"><draw:g text:anchor-type="char" draw:z-index="29" draw:style-name="gr31"><draw:path draw:style-name="gr38" draw:text-style-name="P1661" svg:width="16.742cm" svg:height="4.889cm" svg:x="2.521cm" svg:y="3.523cm" svg:viewBox="0 0 16743 4890" svg:d="M0 619h949M9 1127v-499M949 619h3577M949 1127v-499M4517 1127v-499M0 1136h949M949 1136h3577M0 1245h949M9 1753v-499M949 1245h6489M949 1753v-499M7430 1753v-499M0 1762h949M949 1762h6489M14847 0h949M14856 508v-499M15796 0h947M15796 508v-499M16736 508v-499M14847 517h949M15796 517h947M12037 619h938M12975 619h940M13915 619h941M14856 619h940M15796 619h947M16736 1127v-499M12037 1136h938M12975 1136h940M13915 1136h941M14856 1136h940M15796 1136h947M12037 0h947M12975 508v-499M12037 517h947M11088 0h949M11097 508v-499M12037 508v-499M11088 517h949M11088 619h949M11097 1127v-499M12037 1127v-499M11088 1136h949M11566 4255v-499M10619 3747h947M11566 3747h3768M15325 4255v-499M10619 4264h947M11566 4264h3768M4980 4375h947M5927 4375h10816M5927 4883v-501M16736 4883v-501M4980 4890h947M5927 4890h10816"><text:p/></draw:path><draw:path draw:style-name="gr39" draw:text-style-name="P1663" svg:width="0.719cm" svg:height="0.19cm" svg:x="3.337cm" svg:y="8.129cm" svg:viewBox="0 0 720 191" svg:d="M88 50h-42l-9 8-12 9-9 9-9 12-3 18-4 12v38l7 17 9 9 18 9h37l14-5 12-9 2-4h-53l-9-3-3-9-9-5-4-7v-22h106v-17h-102l3-18 18-16 18-9h52l-3-3-12-9zM118 143h-21l-5 9-7 9-18 9-3 3h35l7-9 7-8zM116 67h-31l3 4 9 5 9 16v18h21v-22l-5-12zM219 110h-67l-9 21h72zM282 50h-24l-30 141h26l12-69 4-12 12-25 6-5 8-4h-21zM355 67h-30v4l5 5v21l-21 94h25l12-69 9-25 5-5 4-7 3-5 9-4h-21zM436 67h-30l3 4v5l6 4v5l-6 7v5l-15 94h21l16-90 5-9zM339 50h-30l-18 8-16 18h21l8-5 5-4h46l-4-9-9-3zM424 50h-39l-18 8-3 9-9 9h21l5-5 7-4h48v-3l-9-6zM579 67h-43l18 9h4v21l-7 9h-15l-12 4h-37l-9 3-5 5-7 4-9 9v9l-5 3v21l5 9 16 18h39l9-5h8l13-13h-55l-9-9v-21l4-3v-6l5-3h7l5-4h9l16-5h27l3-4h23l2-8zM577 118h-23l-9 25-3 9-6 4-3 8-9 6-3 3h21l3 4v14h27l-6-9v-26l6-13zM545 50h-46l-8 8-13 9-12 25h25l3-7 9-9 18-9h58l-7-9zM651 50h-25l-30 141h25zM720 0h-26l-38 191h22zM660 0h-21l-9 25h26z"><text:p/></draw:path><draw:path draw:style-name="gr40" draw:text-style-name="P1661" svg:width="10.376cm" svg:height="5.315cm" svg:x="8.176cm" svg:y="11.217cm" svg:viewBox="0 0 10377 5316" svg:d="M5168 0h365M5533 0h1089M8924 0h1453M5168 2214h365M5533 2214h1089M8924 2214h1453M0 5316h487M487 5316h966M7518 5316h1457"><text:p/></draw:path><draw:path draw:style-name="gr38" draw:text-style-name="P1661" svg:width="4.135cm" svg:height="0cm" svg:x="9.482cm" svg:y="18.866cm" svg:viewBox="0 0 4136 0" svg:d="M0 0h1880M1880 0h1129M3009 0h1127"><text:p/></draw:path><draw:line draw:style-name="gr41" draw:text-style-name="P1656" svg:x1="11.278cm" svg:y1="18.789cm" svg:x2="12.733cm" svg:y2="18.789cm"><text:p/></draw:line><draw:path draw:style-name="gr38" draw:text-style-name="P1661" svg:width="4.135cm" svg:height="0cm" svg:x="15.118cm" svg:y="18.866cm" svg:viewBox="0 0 4136 0" svg:d="M0 0h1878M1878 0h1127M3005 0h1131"><text:p/></draw:path><draw:line draw:style-name="gr41" draw:text-style-name="P1656" svg:x1="16.919cm" svg:y1="18.789cm" svg:x2="18.374cm" svg:y2="18.789cm"><text:p/></draw:line><draw:path draw:style-name="gr38" draw:text-style-name="P1661" svg:width="18.417cm" svg:height="24.6cm" svg:x="1.29cm" svg:y="3.036cm" svg:viewBox="0 0 18418 24601" svg:d="M7242 17480h949M8191 17480h1888M8191 17988v-499M10072 17988v-499M7242 17997h949M8191 17997h1888M9 24601h18402v-24601h-18402zM0 20918h18418"><text:p/></draw:path><draw:line draw:style-name="gr42" draw:text-style-name="P1656" svg:x1="4.775cm" svg:y1="26.977cm" svg:x2="7.717cm" svg:y2="26.977cm"><text:p/></draw:line><draw:path draw:style-name="gr38" draw:text-style-name="P1661" svg:width="17.456cm" svg:height="0.558cm" svg:x="1.793cm" svg:y="21.583cm" svg:viewBox="0 0 17457 559" svg:d="M829 545v-545zM0 559h17457v-543h-17457z"><text:p/></draw:path><draw:path draw:style-name="gr28" draw:text-style-name="P1661" svg:width="0.921cm" svg:height="0.493cm" svg:x="18.323cm" svg:y="3.536cm" svg:viewBox="0 0 922 494" svg:d="M0 0l922 494M0 478l905-478"><text:p/></draw:path></draw:g><draw:custom-shape text:anchor-type="char" draw:z-index="102" draw:style-name="gr17" draw:text-style-name="P1653" svg:width="0.941cm" svg:height="0.518cm" svg:x="8.543cm" svg:y="-0.055cm"><text:p text:style-name="P2"><text:span text:style-name="T62">01901</text:span></text:p><draw:enhanced-geometry draw:type="0"/></draw:custom-shape><draw:custom-shape text:anchor-type="char" draw:z-index="105" draw:style-name="gr4" draw:text-style-name="P1653" svg:width="0.366cm" svg:height="13.166cm" svg:x="0.684cm" svg:y="7.994cm"><text:p text:style-name="P4"><text:span text:style-name="T776">NO</text:span><text:span text:style-name="T779"> </text:span><text:span text:style-name="T776">APTO</text:span><text:span text:style-name="T780"> </text:span><text:span text:style-name="T776">PARA</text:span><text:span text:style-name="T781"> </text:span><text:span text:style-name="T776">SU</text:span><text:span text:style-name="T782"> </text:span><text:span text:style-name="T776">PRESENTACIÓN</text:span><text:span text:style-name="T782"> </text:span><text:span text:style-name="T776">COMO</text:span><text:span text:style-name="T779"> </text:span><text:span text:style-name="T776">DEPÓSITO</text:span><text:span text:style-name="T780"> </text:span><text:span text:style-name="T776">EN</text:span><text:span text:style-name="T782"> </text:span><text:span text:style-name="T776">PAPEL</text:span><text:span text:style-name="T783"> </text:span><text:span text:style-name="T776">EN</text:span><text:span text:style-name="T782"> </text:span><text:span text:style-name="T776">EL</text:span><text:span text:style-name="T784"> </text:span><text:span text:style-name="T776">REGISTRO</text:span><text:span text:style-name="T785"> </text:span><text:span text:style-name="T776">MERCANTIL</text:span></text:p><draw:enhanced-geometry draw:type="0"/></draw:custom-shape><text:span text:style-name="T16">Número</text:span><text:span text:style-name="T32"> </text:span><text:span text:style-name="T16">de</text:span><text:span text:style-name="T32"> </text:span><text:span text:style-name="T16">páginas</text:span><text:span text:style-name="T26"> </text:span><text:span text:style-name="T16">presentadas</text:span><text:span text:style-name="T26"> </text:span><text:span text:style-name="T16">al</text:span><text:span text:style-name="T20"> </text:span><text:span text:style-name="T16">depósito:</text:span></text:p>
        <text:p text:style-name="P198"><draw:custom-shape text:anchor-type="char" draw:z-index="23" draw:style-name="gr50" draw:text-style-name="P1653" svg:width="0.832cm" svg:height="0.544cm" svg:x="1.796cm" svg:y="0.63cm"><text:p text:style-name="P6"><text:span text:style-name="T62">01903</text:span></text:p><draw:enhanced-geometry draw:type="0"/></draw:custom-shape><text:span text:style-name="T18">En</text:span><text:span text:style-name="T32"> </text:span><text:span text:style-name="T18">caso</text:span><text:span text:style-name="T30"> </text:span><text:span text:style-name="T18">de</text:span><text:span text:style-name="T17"> </text:span><text:span text:style-name="T18">no</text:span><text:span text:style-name="T17"> </text:span><text:span text:style-name="T18">figurar</text:span><text:span text:style-name="T30"> </text:span><text:span text:style-name="T18">consignadas</text:span><text:span text:style-name="T26"> </text:span><text:span text:style-name="T18">cifras</text:span><text:span text:style-name="T26"> </text:span><text:span text:style-name="T18">en</text:span><text:span text:style-name="T26"> </text:span><text:span text:style-name="T18">alguno</text:span><text:span text:style-name="T17"> </text:span><text:span text:style-name="T16">de</text:span><text:span text:style-name="T17"> </text:span><text:span text:style-name="T16">los</text:span><text:span text:style-name="T26"> </text:span><text:span text:style-name="T16">ejercicios,</text:span><text:span text:style-name="T19"> </text:span><text:span text:style-name="T16">indique</text:span><text:span text:style-name="T17"> </text:span><text:span text:style-name="T16">la</text:span><text:span text:style-name="T26"> </text:span><text:span text:style-name="T16">causa:</text:span></text:p>
        <text:p text:style-name="P199"><text:span text:style-name="T62">MICROEMPRESAS</text:span></text:p>
        <text:p text:style-name="P1305"/>
        <text:p text:style-name="P256"><draw:g text:anchor-type="char" draw:z-index="30" draw:style-name="gr20"><draw:custom-shape draw:style-name="gr37" draw:text-style-name="P1659" svg:width="0.941cm" svg:height="0.565cm" svg:x="14.607cm" svg:y="0.037cm"><text:p text:style-name="P1658"><text:span text:style-name="T1948">No</text:span></text:p><draw:enhanced-geometry draw:type="0"/></draw:custom-shape><draw:custom-shape draw:style-name="gr37" draw:text-style-name="P1659" svg:width="0.941cm" svg:height="0.565cm" svg:x="13.665cm" svg:y="0.037cm"><text:p text:style-name="P1658"><text:span text:style-name="T1949">01902</text:span></text:p><draw:enhanced-geometry draw:type="0"/></draw:custom-shape></draw:g><text:span text:style-name="T16">Marque</text:span><text:span text:style-name="T22"> </text:span><text:span text:style-name="T16">con</text:span><text:span text:style-name="T26"> </text:span><text:span text:style-name="T16">una</text:span><text:span text:style-name="T17"> </text:span><text:span text:style-name="T16">X</text:span><text:span text:style-name="T18"> </text:span><text:span text:style-name="T16">si</text:span><text:span text:style-name="T22"> </text:span><text:span text:style-name="T16">la</text:span><text:span text:style-name="T21"> </text:span><text:span text:style-name="T16">empresa</text:span><text:span text:style-name="T26"> </text:span><text:span text:style-name="T16">ha</text:span><text:span text:style-name="T17"> </text:span><text:span text:style-name="T16">optado</text:span><text:span text:style-name="T26"> </text:span><text:span text:style-name="T16">por</text:span><text:span text:style-name="T26"> </text:span><text:span text:style-name="T16">la</text:span><text:span text:style-name="T22"> </text:span><text:span text:style-name="T16">adopción</text:span><text:span text:style-name="T21"> </text:span><text:span text:style-name="T16">conjunta</text:span><text:span text:style-name="T17"> </text:span><text:span text:style-name="T16">de</text:span><text:span text:style-name="T26"> </text:span><text:span text:style-name="T16">los</text:span><text:span text:style-name="T20"> </text:span><text:span text:style-name="T16">criterios</text:span><text:span text:style-name="T21"> </text:span><text:span text:style-name="T16">específicos,</text:span><text:span text:style-name="T33"> </text:span><text:span text:style-name="T16">aplicables</text:span><text:span text:style-name="T26"> </text:span><text:span text:style-name="T16">por</text:span><text:span text:style-name="T26"> </text:span><text:span text:style-name="T16">microempresas,</text:span><text:span text:style-name="T20"> </text:span><text:span text:style-name="T16">previstos</text:span><text:span text:style-name="T21"> </text:span><text:span text:style-name="T16">en</text:span><text:span text:style-name="T21"> </text:span><text:span text:style-name="T16">el</text:span><text:span text:style-name="T18"> </text:span><text:span text:style-name="T16">Plan</text:span><text:span text:style-name="T22"> </text:span><text:span text:style-name="T16">General</text:span><text:span text:style-name="T18"> </text:span><text:span text:style-name="T16">de</text:span><text:span text:style-name="T21"> </text:span><text:span text:style-name="T16">Contabilidad</text:span><text:span text:style-name="T17"> </text:span><text:span text:style-name="T16">de</text:span><text:span text:style-name="T21"> </text:span><text:span text:style-name="T16">PYMES</text:span><text:span text:style-name="T18"> </text:span><text:span text:style-name="T16">(7)</text:span></text:p>
        <text:p text:style-name="P1355"/>
        <text:list xml:id="list192327824913275" text:continue-numbering="true" text:style-name="WWNum2">
          <text:list-item>
            <text:list>
              <text:list-item>
                <text:p text:style-name="P135"><text:span text:style-name="T35">Según</text:span><text:span text:style-name="T36"> </text:span><text:span text:style-name="T35">las</text:span><text:span text:style-name="T37"> </text:span><text:span text:style-name="T35">clases</text:span><text:span text:style-name="T36"> </text:span><text:span text:style-name="T35">(cuatro</text:span><text:span text:style-name="T36"> </text:span><text:span text:style-name="T35">dígitos)</text:span><text:span text:style-name="T37"> </text:span><text:span text:style-name="T35">de</text:span><text:span text:style-name="T36"> </text:span><text:span text:style-name="T35">la</text:span><text:span text:style-name="T38"> </text:span><text:span text:style-name="T35">Clasificación</text:span><text:span text:style-name="T36"> </text:span><text:span text:style-name="T35">Nacional</text:span><text:span text:style-name="T39"> </text:span><text:span text:style-name="T35">de</text:span><text:span text:style-name="T40"> </text:span><text:span text:style-name="T35">Actividades</text:span><text:span text:style-name="T38"> </text:span><text:span text:style-name="T35">Económicas</text:span><text:span text:style-name="T41"> </text:span><text:span text:style-name="T35">2009</text:span><text:span text:style-name="T36"> </text:span><text:span text:style-name="T35">(CNAE</text:span><text:span text:style-name="T42"> </text:span><text:span text:style-name="T35">2009),</text:span><text:span text:style-name="T43"> </text:span><text:span text:style-name="T35">aprobada</text:span><text:span text:style-name="T36"> </text:span><text:span text:style-name="T35">por</text:span><text:span text:style-name="T37"> </text:span><text:span text:style-name="T35">el</text:span><text:span text:style-name="T36"> </text:span><text:span text:style-name="T35">Real</text:span><text:span text:style-name="T39"> </text:span><text:span text:style-name="T35">Decreto</text:span><text:span text:style-name="T36"> </text:span><text:span text:style-name="T35">475/2007,</text:span><text:span text:style-name="T41"> </text:span><text:span text:style-name="T35">de</text:span><text:span text:style-name="T36"> </text:span><text:span text:style-name="T35">13</text:span><text:span text:style-name="T38"> </text:span><text:span text:style-name="T35">de</text:span><text:span text:style-name="T36"> </text:span><text:span text:style-name="T35">abril</text:span><text:span text:style-name="T39"> </text:span><text:span text:style-name="T35">(BOE</text:span><text:span text:style-name="T42"> </text:span><text:span text:style-name="T35">de</text:span><text:span text:style-name="T36"> </text:span><text:span text:style-name="T35">28.4.2007).</text:span></text:p>
              </text:list-item>
              <text:list-item>
                <text:p text:style-name="P137"><text:span text:style-name="T35">En</text:span><text:span text:style-name="T36"> </text:span><text:span text:style-name="T35">el</text:span><text:span text:style-name="T39"> </text:span><text:span text:style-name="T35">Órgano</text:span><text:span text:style-name="T38"> </text:span><text:span text:style-name="T35">de</text:span><text:span text:style-name="T44"> </text:span><text:span text:style-name="T35">Administración,</text:span><text:span text:style-name="T41"> </text:span><text:span text:style-name="T35">en</text:span><text:span text:style-name="T38"> </text:span><text:span text:style-name="T35">caso</text:span><text:span text:style-name="T42"> </text:span><text:span text:style-name="T35">de</text:span><text:span text:style-name="T38"> </text:span><text:span text:style-name="T35">administrador</text:span><text:span text:style-name="T45"> </text:span><text:span text:style-name="T35">único,</text:span><text:span text:style-name="T43"> </text:span><text:span text:style-name="T35">se</text:span><text:span text:style-name="T38"> </text:span><text:span text:style-name="T35">indicará</text:span><text:span text:style-name="T38"> </text:span><text:span text:style-name="T35">0%</text:span><text:span text:style-name="T43"> </text:span><text:span text:style-name="T35">o</text:span><text:span text:style-name="T38"> </text:span><text:span text:style-name="T35">100%.</text:span><text:span text:style-name="T43"> </text:span><text:span text:style-name="T35">En</text:span><text:span text:style-name="T36"> </text:span><text:span text:style-name="T35">caso</text:span><text:span text:style-name="T36"> </text:span><text:span text:style-name="T35">de</text:span><text:span text:style-name="T38"> </text:span><text:span text:style-name="T35">varios</text:span><text:span text:style-name="T36"> </text:span><text:span text:style-name="T35">administradores</text:span><text:span text:style-name="T41"> </text:span><text:span text:style-name="T35">solidarios</text:span><text:span text:style-name="T37"> </text:span><text:span text:style-name="T35">o</text:span><text:span text:style-name="T38"> </text:span><text:span text:style-name="T35">mancomunados</text:span><text:span text:style-name="T36"> </text:span><text:span text:style-name="T35">o</text:span><text:span text:style-name="T38"> </text:span><text:span text:style-name="T35">Consejo</text:span><text:span text:style-name="T46"> </text:span><text:span text:style-name="T35">de</text:span><text:span text:style-name="T40"> </text:span><text:span text:style-name="T35">Administración,</text:span><text:span text:style-name="T43"> </text:span><text:span text:style-name="T35">se</text:span><text:span text:style-name="T38"> </text:span><text:span text:style-name="T35">indicará</text:span><text:span text:style-name="T38"> </text:span><text:span text:style-name="T35">el</text:span><text:span text:style-name="T44"> </text:span><text:span text:style-name="T35">porcentaje</text:span><text:span text:style-name="T45"> </text:span><text:span text:style-name="T35">que</text:span><text:span text:style-name="T45"> </text:span><text:span text:style-name="T35">corresponda.</text:span></text:p>
              </text:list-item>
              <text:list-item>
                <text:p text:style-name="P138"><text:span text:style-name="T35">Ejercicio</text:span><text:span text:style-name="T36"> </text:span><text:span text:style-name="T35">al</text:span><text:span text:style-name="T39"> </text:span><text:span text:style-name="T35">que</text:span><text:span text:style-name="T38"> </text:span><text:span text:style-name="T35">van</text:span><text:span text:style-name="T38"> </text:span><text:span text:style-name="T35">referidas</text:span><text:span text:style-name="T36"> </text:span><text:span text:style-name="T35">las</text:span><text:span text:style-name="T37"> </text:span><text:span text:style-name="T35">cuentas</text:span><text:span text:style-name="T41"> </text:span><text:span text:style-name="T35">anuales.</text:span></text:p>
              </text:list-item>
              <text:list-item>
                <text:p text:style-name="P140"><text:span text:style-name="T35">Ejercicio</text:span><text:span text:style-name="T36"> </text:span><text:span text:style-name="T35">anterior.</text:span></text:p>
              </text:list-item>
              <text:list-item>
                <text:p text:style-name="P140"><text:span text:style-name="T35">Para</text:span><text:span text:style-name="T42"> </text:span><text:span text:style-name="T35">calcular</text:span><text:span text:style-name="T36"> </text:span><text:span text:style-name="T35">el</text:span><text:span text:style-name="T38"> </text:span><text:span text:style-name="T35">número</text:span><text:span text:style-name="T41"> </text:span><text:span text:style-name="T35">medio</text:span><text:span text:style-name="T41"> </text:span><text:span text:style-name="T35">de</text:span><text:span text:style-name="T38"> </text:span><text:span text:style-name="T35">personal</text:span><text:span text:style-name="T43"> </text:span><text:span text:style-name="T35">fijo,</text:span><text:span text:style-name="T42"> </text:span><text:span text:style-name="T35">tenga</text:span><text:span text:style-name="T41"> </text:span><text:span text:style-name="T35">en</text:span><text:span text:style-name="T38"> </text:span><text:span text:style-name="T35">cuenta</text:span><text:span text:style-name="T41"> </text:span><text:span text:style-name="T35">los</text:span><text:span text:style-name="T36"> </text:span><text:span text:style-name="T35">siguientes</text:span><text:span text:style-name="T38"> </text:span><text:span text:style-name="T35">criterios:</text:span></text:p>
                <text:list>
                  <text:list-item>
                    <text:p text:style-name="P141"><text:span text:style-name="T35">Si</text:span><text:span text:style-name="T45"> </text:span><text:span text:style-name="T35">en</text:span><text:span text:style-name="T42"> </text:span><text:span text:style-name="T35">el</text:span><text:span text:style-name="T44"> </text:span><text:span text:style-name="T35">año</text:span><text:span text:style-name="T42"> </text:span><text:span text:style-name="T35">no</text:span><text:span text:style-name="T42"> </text:span><text:span text:style-name="T35">ha</text:span><text:span text:style-name="T47"> </text:span><text:span text:style-name="T35">habido</text:span><text:span text:style-name="T42"> </text:span><text:span text:style-name="T35">importantes</text:span><text:span text:style-name="T40"> </text:span><text:span text:style-name="T35">movimientos</text:span><text:span text:style-name="T48"> </text:span><text:span text:style-name="T35">de</text:span><text:span text:style-name="T42"> </text:span><text:span text:style-name="T35">la plantilla,</text:span><text:span text:style-name="T49"> </text:span><text:span text:style-name="T35">indique</text:span><text:span text:style-name="T42"> </text:span><text:span text:style-name="T35">aquí</text:span><text:span text:style-name="T37"> </text:span><text:span text:style-name="T35">la semisuma</text:span><text:span text:style-name="T42"> </text:span><text:span text:style-name="T35">de</text:span><text:span text:style-name="T42"> </text:span><text:span text:style-name="T35">los</text:span><text:span text:style-name="T48"> </text:span><text:span text:style-name="T35">fijos</text:span><text:span text:style-name="T48"> </text:span><text:span text:style-name="T35">a</text:span><text:span text:style-name="T42"> </text:span><text:span text:style-name="T35">principio y</text:span><text:span text:style-name="T41"> </text:span><text:span text:style-name="T35">a</text:span><text:span text:style-name="T42"> </text:span><text:span text:style-name="T35">fin de</text:span><text:span text:style-name="T42"> </text:span><text:span text:style-name="T35">ejercicio.</text:span></text:p>
                  </text:list-item>
                  <text:list-item>
                    <text:p text:style-name="P141"><text:span text:style-name="T35">Si</text:span><text:span text:style-name="T50"> </text:span><text:span text:style-name="T35">ha</text:span><text:span text:style-name="T41"> </text:span><text:span text:style-name="T35">habido</text:span><text:span text:style-name="T38"> </text:span><text:span text:style-name="T35">movimientos,</text:span><text:span text:style-name="T51"> </text:span><text:span text:style-name="T35">calcule</text:span><text:span text:style-name="T41"> </text:span><text:span text:style-name="T35">la</text:span><text:span text:style-name="T40"> </text:span><text:span text:style-name="T35">suma</text:span><text:span text:style-name="T41"> </text:span><text:span text:style-name="T35">de</text:span><text:span text:style-name="T41"> </text:span><text:span text:style-name="T35">la</text:span><text:span text:style-name="T48"> </text:span><text:span text:style-name="T35">plantilla</text:span><text:span text:style-name="T52"> </text:span><text:span text:style-name="T35">en</text:span><text:span text:style-name="T39"> </text:span><text:span text:style-name="T35">cada</text:span><text:span text:style-name="T41"> </text:span><text:span text:style-name="T35">uno</text:span><text:span text:style-name="T41"> </text:span><text:span text:style-name="T35">de</text:span><text:span text:style-name="T38"> </text:span><text:span text:style-name="T35">los</text:span><text:span text:style-name="T42"> </text:span><text:span text:style-name="T35">meses</text:span><text:span text:style-name="T38"> </text:span><text:span text:style-name="T35">del</text:span><text:span text:style-name="T50"> </text:span><text:span text:style-name="T35">año</text:span><text:span text:style-name="T41"> </text:span><text:span text:style-name="T35">y</text:span><text:span text:style-name="T38"> </text:span><text:span text:style-name="T35">divídala</text:span><text:span text:style-name="T40"> </text:span><text:span text:style-name="T35">por</text:span><text:span text:style-name="T36"> </text:span><text:span text:style-name="T35">doce.</text:span></text:p>
                  </text:list-item>
                  <text:list-item>
                    <text:p text:style-name="P143"><text:span text:style-name="T35">Si</text:span><text:span text:style-name="T42"> </text:span><text:span text:style-name="T35">hubo</text:span><text:span text:style-name="T53"> </text:span><text:span text:style-name="T35">regulación</text:span><text:span text:style-name="T54"> </text:span><text:span text:style-name="T35">temporal</text:span><text:span text:style-name="T42"> </text:span><text:span text:style-name="T35">de</text:span><text:span text:style-name="T46"> </text:span><text:span text:style-name="T35">empleo</text:span><text:span text:style-name="T54"> </text:span><text:span text:style-name="T35">o</text:span><text:span text:style-name="T54"> </text:span><text:span text:style-name="T35">de</text:span><text:span text:style-name="T36"> </text:span><text:span text:style-name="T35">jornada,</text:span><text:span text:style-name="T55"> </text:span><text:span text:style-name="T35">el</text:span><text:span text:style-name="T56"> </text:span><text:span text:style-name="T35">personal</text:span><text:span text:style-name="T57"> </text:span><text:span text:style-name="T35">afectado</text:span><text:span text:style-name="T46"> </text:span><text:span text:style-name="T35">por</text:span><text:span text:style-name="T42"> </text:span><text:span text:style-name="T35">la</text:span><text:span text:style-name="T39"> </text:span><text:span text:style-name="T35">misma</text:span><text:span text:style-name="T36"> </text:span><text:span text:style-name="T35">debe</text:span><text:span text:style-name="T54"> </text:span><text:span text:style-name="T35">incluirse</text:span><text:span text:style-name="T46"> </text:span><text:span text:style-name="T35">como</text:span><text:span text:style-name="T39"> </text:span><text:span text:style-name="T35">personal</text:span><text:span text:style-name="T57"> </text:span><text:span text:style-name="T35">fijo,</text:span><text:span text:style-name="T38"> </text:span><text:span text:style-name="T35">pero</text:span><text:span text:style-name="T46"> </text:span><text:span text:style-name="T35">solo</text:span><text:span text:style-name="T54"> </text:span><text:span text:style-name="T35">en</text:span><text:span text:style-name="T54"> </text:span><text:span text:style-name="T35">la</text:span><text:span text:style-name="T36"> </text:span><text:span text:style-name="T35">proporción</text:span><text:span text:style-name="T58"> </text:span><text:span text:style-name="T35">que</text:span><text:span text:style-name="T54"> </text:span><text:span text:style-name="T35">corresponda</text:span><text:span text:style-name="T59"> </text:span><text:span text:style-name="T35">a</text:span><text:span text:style-name="T39"> </text:span><text:span text:style-name="T35">la</text:span><text:span text:style-name="T36"> </text:span><text:span text:style-name="T35">fracción</text:span><text:span text:style-name="T54"> </text:span><text:span text:style-name="T35">del</text:span><text:span text:style-name="T56"> </text:span><text:span text:style-name="T35">año</text:span><text:span text:style-name="T54"> </text:span><text:span text:style-name="T35">o</text:span><text:span text:style-name="T44"> </text:span><text:span text:style-name="T35">jornada</text:span><text:span text:style-name="T36"> </text:span><text:span text:style-name="T35">del</text:span><text:span text:style-name="T38"> </text:span><text:span text:style-name="T35">año</text:span><text:span text:style-name="T45"> </text:span><text:span text:style-name="T35">efectivamente</text:span><text:span text:style-name="T45"> </text:span><text:span text:style-name="T35">trabajada.</text:span></text:p>
                  </text:list-item>
                </text:list>
              </text:list-item>
              <text:list-item>
                <text:p text:style-name="P144"><text:span text:style-name="T35">Puede</text:span><text:span text:style-name="T38"> </text:span><text:span text:style-name="T35">calcular</text:span><text:span text:style-name="T50"> </text:span><text:span text:style-name="T35">el</text:span><text:span text:style-name="T43"> </text:span><text:span text:style-name="T35">personal</text:span><text:span text:style-name="T41"> </text:span><text:span text:style-name="T35">no</text:span><text:span text:style-name="T41"> </text:span><text:span text:style-name="T35">fijo</text:span><text:span text:style-name="T41"> </text:span><text:span text:style-name="T35">medio</text:span><text:span text:style-name="T38"> </text:span><text:span text:style-name="T35">sumando</text:span><text:span text:style-name="T41"> </text:span><text:span text:style-name="T35">el</text:span><text:span text:style-name="T47"> </text:span><text:span text:style-name="T35">totalde</text:span><text:span text:style-name="T38"> </text:span><text:span text:style-name="T35">semanas</text:span><text:span text:style-name="T38"> </text:span><text:span text:style-name="T35">que</text:span><text:span text:style-name="T41"> </text:span><text:span text:style-name="T35">han</text:span><text:span text:style-name="T41"> </text:span><text:span text:style-name="T35">trabajado</text:span><text:span text:style-name="T41"> </text:span><text:span text:style-name="T35">sus</text:span><text:span text:style-name="T38"> </text:span><text:span text:style-name="T35">empleados</text:span><text:span text:style-name="T36"> </text:span><text:span text:style-name="T35">no</text:span><text:span text:style-name="T41"> </text:span><text:span text:style-name="T35">fijos</text:span><text:span text:style-name="T38"> </text:span><text:span text:style-name="T35">y</text:span><text:span text:style-name="T38"> </text:span><text:span text:style-name="T35">dividiendo</text:span><text:span text:style-name="T41"> </text:span><text:span text:style-name="T35">por</text:span><text:span text:style-name="T37"> </text:span><text:span text:style-name="T35">52</text:span><text:span text:style-name="T41"> </text:span><text:span text:style-name="T35">semanas.</text:span><text:span text:style-name="T60"> </text:span><text:span text:style-name="T35">También</text:span><text:span text:style-name="T38"> </text:span><text:span text:style-name="T35">puede</text:span><text:span text:style-name="T41"> </text:span><text:span text:style-name="T35">hacer</text:span><text:span text:style-name="T36"> </text:span><text:span text:style-name="T35">esta</text:span><text:span text:style-name="T41"> </text:span><text:span text:style-name="T35">operación</text:span><text:span text:style-name="T41"> </text:span><text:span text:style-name="T35">(equivalente</text:span><text:span text:style-name="T41"> </text:span><text:span text:style-name="T35">a</text:span><text:span text:style-name="T41"> </text:span><text:span text:style-name="T35">la</text:span><text:span text:style-name="T44"> </text:span><text:span text:style-name="T35">anterior):</text:span></text:p>
              </text:list-item>
            </text:list>
          </text:list-item>
        </text:list>
        <text:p text:style-name="P257"><text:span text:style-name="T130">n.º</text:span><text:span text:style-name="T131"> </text:span><text:span text:style-name="T130">de</text:span><text:span text:style-name="T132"> </text:span><text:span text:style-name="T130">personas</text:span><text:span text:style-name="T133"> </text:span><text:span text:style-name="T130">contratadas</text:span><text:span text:style-name="T133"> </text:span><text:span text:style-name="T130">×</text:span><text:span text:style-name="T134"> </text:span><text:span text:style-name="T35">n.º</text:span><text:span text:style-name="T38"> </text:span><text:span text:style-name="T35">medio</text:span><text:span text:style-name="T41"> </text:span><text:span text:style-name="T35">de</text:span><text:span text:style-name="T41"> </text:span><text:span text:style-name="T35">semanas</text:span><text:span text:style-name="T38"> </text:span><text:span text:style-name="T35">trabajadas</text:span></text:p>
        <text:p text:style-name="P258"><text:span text:style-name="T35">52</text:span></text:p>
        <text:list xml:id="list192328442202880" text:continue-numbering="true" text:style-name="WWNum2">
          <text:list-item>
            <text:list>
              <text:list-item>
                <text:p text:style-name="P62"><text:span text:style-name="T35">En</text:span><text:span text:style-name="T36"> </text:span><text:span text:style-name="T35">relación</text:span><text:span text:style-name="T38"> </text:span><text:span text:style-name="T35">con</text:span><text:span text:style-name="T36"> </text:span><text:span text:style-name="T35">la</text:span><text:span text:style-name="T38"> </text:span><text:span text:style-name="T35">contabilización</text:span><text:span text:style-name="T38"> </text:span><text:span text:style-name="T35">de</text:span><text:span text:style-name="T36"> </text:span><text:span text:style-name="T35">los</text:span><text:span text:style-name="T36"> </text:span><text:span text:style-name="T35">acuerdos</text:span><text:span text:style-name="T37"> </text:span><text:span text:style-name="T35">de</text:span><text:span text:style-name="T42"> </text:span><text:span text:style-name="T35">arrendamiento</text:span><text:span text:style-name="T38"> </text:span><text:span text:style-name="T35">financiero</text:span><text:span text:style-name="T36"> </text:span><text:span text:style-name="T35">y</text:span><text:span text:style-name="T36"> </text:span><text:span text:style-name="T35">otros</text:span><text:span text:style-name="T37"> </text:span><text:span text:style-name="T35">de</text:span><text:span text:style-name="T38"> </text:span><text:span text:style-name="T35">naturaleza</text:span><text:span text:style-name="T42"> </text:span><text:span text:style-name="T35">similar,</text:span><text:span text:style-name="T38"> </text:span><text:span text:style-name="T35">y</text:span><text:span text:style-name="T41"> </text:span><text:span text:style-name="T35">el</text:span><text:span text:style-name="T39"> </text:span><text:span text:style-name="T35">impuesto</text:span><text:span text:style-name="T36"> </text:span><text:span text:style-name="T35">sobre</text:span><text:span text:style-name="T38"> </text:span><text:span text:style-name="T35">beneficios.</text:span></text:p>
              </text:list-item>
            </text:list>
          </text:list-item>
        </text:list>
      </text:section>
      <text:section text:style-name="Sect11" text:name="Sección15">
        <text:h text:style-name="P40" text:outline-level="4"><text:span text:style-name="T865">DATOS GENERALES DE IDENTIFICACIÓN E INFORMACIÓN</text:span><text:span text:style-name="T866"> </text:span><text:span text:style-name="T867">COMPLEMENTARIA</text:span><text:span text:style-name="T868"> </text:span><text:span text:style-name="T867">REQUERIDA</text:span><text:span text:style-name="T869"> </text:span><text:span text:style-name="T867">EN</text:span><text:span text:style-name="T870"> </text:span><text:span text:style-name="T867">LA</text:span><text:span text:style-name="T871"> </text:span><text:span text:style-name="T867">LEGISLACIÓN</text:span><text:span text:style-name="T870"> </text:span><text:span text:style-name="T867">ESPAÑOLA</text:span></text:h>
        <text:p text:style-name="P259"><text:span text:style-name="T872">(Aplicación</text:span><text:span text:style-name="T873"> </text:span><text:span text:style-name="T874">de</text:span><text:span text:style-name="T875"> </text:span><text:span text:style-name="T874">resultados</text:span><text:span text:style-name="T876"> </text:span><text:span text:style-name="T874">y</text:span><text:span text:style-name="T877"> </text:span><text:span text:style-name="T874">período</text:span><text:span text:style-name="T878"> </text:span><text:span text:style-name="T874">medio</text:span><text:span text:style-name="T875"> </text:span><text:span text:style-name="T874">de</text:span><text:span text:style-name="T879"> </text:span><text:span text:style-name="T874">pago</text:span><text:span text:style-name="T875"> </text:span><text:span text:style-name="T874">a</text:span><text:span text:style-name="T873"> </text:span><text:span text:style-name="T874">proveedores)</text:span></text:p>
        <text:h text:style-name="P42" text:outline-level="4"><text:span text:style-name="T865">IDP2</text:span></text:h>
      </text:section>
      <text:section text:style-name="Sect2" text:name="Sección16">
        <text:p text:style-name="P1290"/>
        <text:p text:style-name="P217"><text:span text:style-name="T776">APLICACIÓN</text:span><text:span text:style-name="T786"> </text:span><text:span text:style-name="T776">DE</text:span><text:span text:style-name="T789"> </text:span><text:span text:style-name="T776">RESULTADOS</text:span><text:span text:style-name="T789"> </text:span><text:span text:style-name="T880">(1)</text:span></text:p>
        <text:p text:style-name="P1375"/>
        <text:p text:style-name="P218"><draw:path text:anchor-type="char" draw:z-index="2" draw:style-name="gr58" draw:text-style-name="P1666" svg:width="0.465cm" svg:height="0cm" svg:x="13.716cm" svg:y="0.851cm" svg:viewBox="0 0 466 0" svg:d="M0 0h228M233 0h233"><text:p/></draw:path><draw:path text:anchor-type="char" draw:z-index="3" draw:style-name="gr58" draw:text-style-name="P1666" svg:width="0.465cm" svg:height="0cm" svg:x="13.716cm" svg:y="4.233cm" svg:viewBox="0 0 466 0" svg:d="M0 0h228M233 0h233"><text:p/></draw:path><text:span text:style-name="T880">Información</text:span><text:span text:style-name="T882"> </text:span><text:span text:style-name="T880">sobre</text:span><text:span text:style-name="T883"> </text:span><text:span text:style-name="T880">la</text:span><text:span text:style-name="T884"> </text:span><text:span text:style-name="T880">propuesta</text:span><text:span text:style-name="T882"> </text:span><text:span text:style-name="T880">de</text:span><text:span text:style-name="T884"> </text:span><text:span text:style-name="T880">aplicación</text:span><text:span text:style-name="T883"> </text:span><text:span text:style-name="T880">del</text:span><text:span text:style-name="T883"> </text:span><text:span text:style-name="T880">resultado</text:span><text:span text:style-name="T882"> </text:span><text:span text:style-name="T880">del</text:span><text:span text:style-name="T883"> </text:span><text:span text:style-name="T880">ejercicio,</text:span><text:span text:style-name="T886"> </text:span><text:span text:style-name="T880">de</text:span><text:span text:style-name="T882"> </text:span><text:span text:style-name="T880">acuerdo</text:span><text:span text:style-name="T882"> </text:span><text:span text:style-name="T880">con</text:span><text:span text:style-name="T883"> </text:span><text:span text:style-name="T880">el</text:span><text:span text:style-name="T888"> </text:span><text:span text:style-name="T880">siguiente</text:span><text:span text:style-name="T882"> </text:span><text:span text:style-name="T880">esquema:</text:span></text:p>
        <text:p text:style-name="P1377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able:table-column table:style-name="Tabla8.G"/>
          <table:table-column table:style-name="Tabla8.H"/>
          <table:table-row table:style-name="Tabla8.1">
            <table:table-cell table:style-name="Tabla8.A1" office:value-type="string">
              <text:p text:style-name="P599"><text:span text:style-name="T776">Base</text:span><text:span text:style-name="T791"> </text:span><text:span text:style-name="T776">de</text:span><text:span text:style-name="T791"> </text:span><text:span text:style-name="T776">reparto</text:span></text:p>
            </table:table-cell>
            <table:table-cell table:style-name="Tabla8.B1" office:value-type="string">
              <text:p text:style-name="P589"/>
            </table:table-cell>
            <table:table-cell table:style-name="Tabla8.B1" office:value-type="string">
              <text:p text:style-name="P603"><text:span text:style-name="T921">EJERCICIO</text:span><text:span text:style-name="T924"> </text:span><text:span text:style-name="T934">_</text:span></text:p>
            </table:table-cell>
            <table:table-cell table:style-name="Tabla8.B1" office:value-type="string">
              <text:p text:style-name="P604"/>
              <text:p text:style-name="P605"><draw:g text:anchor-type="as-char" draw:z-index="31" draw:style-name="gr23"><draw:line draw:style-name="gr36" draw:text-style-name="P1656" svg:x1="0cm" svg:y1="0cm" svg:x2="0.228cm" svg:y2="0cm"><text:p/></draw:line></draw:g></text:p>
            </table:table-cell>
            <table:table-cell table:style-name="Tabla8.B1" office:value-type="string">
              <text:p text:style-name="P325"><text:span text:style-name="T946">_</text:span><text:span text:style-name="T1110">2022</text:span><text:span text:style-name="T946">_</text:span></text:p>
            </table:table-cell>
            <table:table-cell table:style-name="Tabla8.B1" office:value-type="string">
              <text:p text:style-name="P608"><text:span text:style-name="T921">_</text:span><text:span text:style-name="T925"> </text:span><text:span text:style-name="T921">(2)</text:span></text:p>
            </table:table-cell>
            <table:table-cell table:style-name="Tabla8.B1" office:value-type="string">
              <text:p text:style-name="P612"/>
              <text:p text:style-name="P613"><text:span text:style-name="T921">EJERCICIO</text:span></text:p>
            </table:table-cell>
            <table:table-cell table:style-name="Tabla8.B1" office:value-type="string">
              <text:p text:style-name="P614"><text:span text:style-name="T926">_</text:span><text:span text:style-name="T927">__</text:span><text:span text:style-name="T928">_</text:span><text:span text:style-name="T1114">2</text:span><text:span text:style-name="T929">_</text:span><text:span text:style-name="T1115">0</text:span><text:span text:style-name="T930">_</text:span><text:span text:style-name="T1116">2</text:span><text:span text:style-name="T927">_</text:span><text:span text:style-name="T931">_</text:span><text:span text:style-name="T1117">1</text:span><text:span text:style-name="T926">_</text:span><text:span text:style-name="T927">__</text:span><text:span text:style-name="T922">_</text:span><text:span text:style-name="T921"> (</text:span><text:span text:style-name="T932">3)</text:span></text:p>
            </table:table-cell>
          </table:table-row>
          <table:table-row table:style-name="Tabla8.2">
            <table:table-cell table:style-name="Tabla8.A2" office:value-type="string">
              <text:p text:style-name="P624"><text:span text:style-name="T949">Saldo</text:span><text:span text:style-name="T952"> </text:span><text:span text:style-name="T949">de</text:span><text:span text:style-name="T954"> </text:span><text:span text:style-name="T949">la</text:span><text:span text:style-name="T957"> </text:span><text:span text:style-name="T949">cuenta</text:span><text:span text:style-name="T960"> </text:span><text:span text:style-name="T949">de</text:span><text:span text:style-name="T957"> </text:span><text:span text:style-name="T949">pérdidas</text:span><text:span text:style-name="T963"> </text:span><text:span text:style-name="T949">y</text:span><text:span text:style-name="T966"> </text:span><text:span text:style-name="T949">ganancias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9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/text:p>
            </table:table-cell>
            <table:table-cell table:style-name="Tabla8.B2" office:value-type="string">
              <text:p text:style-name="P631"><text:span text:style-name="T776">91000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E2" table:number-columns-spanned="2" office:value-type="string">
              <text:p text:style-name="P327"><text:span text:style-name="T600">124.373,42</text:span></text:p>
            </table:table-cell>
            <table:covered-table-cell/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41"><text:span text:style-name="T600">16.981,67</text:span></text:p>
            </table:table-cell>
          </table:table-row>
          <table:table-row table:style-name="Tabla8.3">
            <table:table-cell table:style-name="Tabla8.A2" office:value-type="string">
              <text:p text:style-name="P504"><text:span text:style-name="T949">Remanente</text:span><text:span text:style-name="T971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 .</text:span><text:span text:style-name="T969"> </text:span><text:span text:style-name="T949">.</text:span><text:span text:style-name="T966"> </text:span><text:span text:style-name="T949">. 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75"> </text:span><text:span text:style-name="T949">.</text:span><text:span text:style-name="T960"> </text:span><text:span text:style-name="T949">. . .</text:span><text:span text:style-name="T957"> </text:span><text:span text:style-name="T949">. .</text:span><text:span text:style-name="T960"> </text:span><text:span text:style-name="T949">.</text:span><text:span text:style-name="T973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6"> </text:span><text:span text:style-name="T949">. 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 .</text:span><text:span text:style-name="T960"> </text:span><text:span text:style-name="T949">.</text:span><text:span text:style-name="T966"> </text:span><text:span text:style-name="T949">. 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 .</text:span><text:span text:style-name="T957"> </text:span><text:span text:style-name="T949">.</text:span></text:p>
            </table:table-cell>
            <table:table-cell table:style-name="Tabla8.B2" office:value-type="string">
              <text:p text:style-name="P507"><text:span text:style-name="T776">91001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4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49"><text:span text:style-name="T600">0.00</text:span></text:p>
            </table:table-cell>
          </table:table-row>
          <table:table-row table:style-name="Tabla8.4">
            <table:table-cell table:style-name="Tabla8.A2" office:value-type="string">
              <text:p text:style-name="P625"><text:span text:style-name="T949">Reservas</text:span><text:span text:style-name="T957"> </text:span><text:span text:style-name="T949">voluntarias</text:span><text:span text:style-name="T978"> </text:span><text:span text:style-name="T949">.</text:span><text:span text:style-name="T957"> </text:span><text:span text:style-name="T949">.</text:span><text:span text:style-name="T960"> </text:span><text:span text:style-name="T949">. .</text:span><text:span text:style-name="T969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3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 .</text:span><text:span text:style-name="T957"> </text:span><text:span text:style-name="T949">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75"> </text:span><text:span text:style-name="T949">.</text:span></text:p>
            </table:table-cell>
            <table:table-cell table:style-name="Tabla8.B2" office:value-type="string">
              <text:p text:style-name="P627"><text:span text:style-name="T776">91002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5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50"><text:span text:style-name="T600">0.00</text:span></text:p>
            </table:table-cell>
          </table:table-row>
          <table:table-row table:style-name="Tabla8.5">
            <table:table-cell table:style-name="Tabla8.A2" office:value-type="string">
              <text:p text:style-name="P626"><text:span text:style-name="T949">Otras</text:span><text:span text:style-name="T957"> </text:span><text:span text:style-name="T949">reservas</text:span><text:span text:style-name="T957"> </text:span><text:span text:style-name="T949">de</text:span><text:span text:style-name="T952"> </text:span><text:span text:style-name="T949">libre</text:span><text:span text:style-name="T957"> </text:span><text:span text:style-name="T949">disposición</text:span><text:span text:style-name="T952"> </text:span><text:span text:style-name="T949">.</text:span><text:span text:style-name="T963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3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 .</text:span><text:span text:style-name="T963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57"> </text:span><text:span text:style-name="T949">.</text:span></text:p>
            </table:table-cell>
            <table:table-cell table:style-name="Tabla8.B2" office:value-type="string">
              <text:p text:style-name="P628"><text:span text:style-name="T776">91003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6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51"><text:span text:style-name="T600">0.00</text:span></text:p>
            </table:table-cell>
          </table:table-row>
          <table:table-row table:style-name="Tabla8.3">
            <table:table-cell table:style-name="Tabla8.A2" office:value-type="string">
              <text:p text:style-name="P329"><text:span text:style-name="T950">TOTAL</text:span><text:span text:style-name="T958"> </text:span><text:span text:style-name="T950">BASE</text:span><text:span text:style-name="T972"> </text:span><text:span text:style-name="T950">DE</text:span><text:span text:style-name="T979"> </text:span><text:span text:style-name="T950">REPARTO</text:span><text:span text:style-name="T981"> </text:span><text:span text:style-name="T950">=</text:span><text:span text:style-name="T967"> </text:span><text:span text:style-name="T950">TOTAL</text:span><text:span text:style-name="T983"> </text:span><text:span text:style-name="T950">APLICACIÓN</text:span><text:span text:style-name="T985"> </text:span><text:span text:style-name="T950">.</text:span><text:span text:style-name="T979"> </text:span><text:span text:style-name="T950">.</text:span><text:span text:style-name="T987"> </text:span><text:span text:style-name="T950">.</text:span><text:span text:style-name="T988"> </text:span><text:span text:style-name="T950">.</text:span><text:span text:style-name="T979"> </text:span><text:span text:style-name="T950">.</text:span><text:span text:style-name="T979"> </text:span><text:span text:style-name="T950">.</text:span><text:span text:style-name="T987"> </text:span><text:span text:style-name="T950">. .</text:span><text:span text:style-name="T979"> </text:span><text:span text:style-name="T950">.</text:span><text:span text:style-name="T988"> </text:span><text:span text:style-name="T950">.</text:span><text:span text:style-name="T987"> </text:span><text:span text:style-name="T950">.</text:span><text:span text:style-name="T979"> </text:span><text:span text:style-name="T950">.</text:span><text:span text:style-name="T979"> </text:span><text:span text:style-name="T950">.</text:span><text:span text:style-name="T967"> </text:span><text:span text:style-name="T950">.</text:span><text:span text:style-name="T979"> </text:span><text:span text:style-name="T950">.</text:span><text:span text:style-name="T979"> </text:span><text:span text:style-name="T950">.</text:span><text:span text:style-name="T979"> </text:span><text:span text:style-name="T950">.</text:span><text:span text:style-name="T989"> </text:span><text:span text:style-name="T950">.</text:span></text:p>
            </table:table-cell>
            <table:table-cell table:style-name="Tabla8.B2" office:value-type="string">
              <text:p text:style-name="P330"><text:span text:style-name="T776">91004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table:number-columns-spanned="2" office:value-type="string">
              <text:p text:style-name="P328"><text:span text:style-name="T600">124.373,42</text:span></text:p>
            </table:table-cell>
            <table:covered-table-cell/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42"><text:span text:style-name="T600">16.981,67</text:span></text:p>
            </table:table-cell>
          </table:table-row>
          <table:table-row table:style-name="Tabla8.7">
            <table:table-cell table:style-name="Tabla8.A1" office:value-type="string">
              <text:p text:style-name="P640"><text:span text:style-name="T776">Aplicación</text:span><text:span text:style-name="T793"> </text:span><text:span text:style-name="T776">a</text:span></text:p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644"/>
              <text:p text:style-name="P610"><text:span text:style-name="T921">EJERCICIO</text:span><text:span text:style-name="T933"> </text:span><text:span text:style-name="T934">_</text:span></text:p>
            </table:table-cell>
            <table:table-cell table:style-name="Tabla8.D2" office:value-type="string">
              <text:p text:style-name="P649"/>
              <text:p text:style-name="P605"><draw:g text:anchor-type="as-char" draw:z-index="32" draw:style-name="gr23"><draw:line draw:style-name="gr36" draw:text-style-name="P1656" svg:x1="0cm" svg:y1="0cm" svg:x2="0.228cm" svg:y2="0cm"><text:p/></draw:line></draw:g></text:p>
            </table:table-cell>
            <table:table-cell table:style-name="Tabla8.D2" office:value-type="string">
              <text:p text:style-name="P326"><text:span text:style-name="T947">_</text:span><text:span text:style-name="T1111">202</text:span><text:span text:style-name="T1112">2</text:span><text:span text:style-name="T1016">_</text:span></text:p>
            </table:table-cell>
            <table:table-cell table:style-name="Tabla8.D2" office:value-type="string">
              <text:p text:style-name="P645"/>
              <text:p text:style-name="P320"><text:span text:style-name="T921">_</text:span><text:span text:style-name="T925"> </text:span><text:span text:style-name="T921">(2)</text:span></text:p>
            </table:table-cell>
            <table:table-cell table:style-name="Tabla8.D2" office:value-type="string">
              <text:p text:style-name="P650"/>
              <text:p text:style-name="P653"><text:span text:style-name="T921">EJERCICIO</text:span></text:p>
            </table:table-cell>
            <table:table-cell table:style-name="Tabla8.D2" office:value-type="string">
              <text:p text:style-name="P331"><text:span text:style-name="T926">_</text:span><text:span text:style-name="T927">__</text:span><text:span text:style-name="T928">_</text:span><text:span text:style-name="T1114">2</text:span><text:span text:style-name="T929">_</text:span><text:span text:style-name="T1115">0</text:span><text:span text:style-name="T930">_</text:span><text:span text:style-name="T1116">2</text:span><text:span text:style-name="T927">_</text:span><text:span text:style-name="T931">_</text:span><text:span text:style-name="T1117">1</text:span><text:span text:style-name="T926">_</text:span><text:span text:style-name="T927">__</text:span><text:span text:style-name="T922">_</text:span><text:span text:style-name="T921"> (</text:span><text:span text:style-name="T932">3)</text:span></text:p>
            </table:table-cell>
          </table:table-row>
          <table:table-row table:style-name="Tabla8.8">
            <table:table-cell table:style-name="Tabla8.A2" office:value-type="string">
              <text:p text:style-name="P505"><text:span text:style-name="T949">Reserva</text:span><text:span text:style-name="T952"> </text:span><text:span text:style-name="T949">legal. . .</text:span><text:span text:style-name="T960"> </text:span><text:span text:style-name="T949">.</text:span><text:span text:style-name="T966"> </text:span><text:span text:style-name="T949">. .</text:span><text:span text:style-name="T969"> </text:span><text:span text:style-name="T949">.</text:span><text:span text:style-name="T966"> </text:span><text:span text:style-name="T949">. .</text:span><text:span text:style-name="T960"> </text:span><text:span text:style-name="T949">. .</text:span><text:span text:style-name="T966"> </text:span><text:span text:style-name="T949">.</text:span><text:span text:style-name="T969"> </text:span><text:span text:style-name="T949">. . .</text:span><text:span text:style-name="T957"> </text:span><text:span text:style-name="T949">. . .</text:span><text:span text:style-name="T960"> </text:span><text:span text:style-name="T949">.</text:span><text:span text:style-name="T975"> </text:span><text:span text:style-name="T949">. .</text:span><text:span text:style-name="T960"> </text:span><text:span text:style-name="T949">.</text:span><text:span text:style-name="T966"> </text:span><text:span text:style-name="T949">. .</text:span><text:span text:style-name="T960"> </text:span><text:span text:style-name="T949">.</text:span><text:span text:style-name="T973"> </text:span><text:span text:style-name="T949">.</text:span><text:span text:style-name="T966"> </text:span><text:span text:style-name="T949">.</text:span><text:span text:style-name="T960"> </text:span><text:span text:style-name="T949">. . .</text:span><text:span text:style-name="T957"> </text:span><text:span text:style-name="T949">.</text:span><text:span text:style-name="T973"> </text:span><text:span text:style-name="T949">. .</text:span><text:span text:style-name="T957"> </text:span><text:span text:style-name="T949">. . .</text:span><text:span text:style-name="T960"> </text:span><text:span text:style-name="T949">.</text:span><text:span text:style-name="T966"> </text:span><text:span text:style-name="T949">.</text:span><text:span text:style-name="T973"> </text:span><text:span text:style-name="T949">. .</text:span><text:span text:style-name="T960"> </text:span><text:span text:style-name="T949">.</text:span><text:span text:style-name="T966"> </text:span><text:span text:style-name="T949">. .</text:span><text:span text:style-name="T960"> </text:span><text:span text:style-name="T949">.</text:span><text:span text:style-name="T975"> </text:span><text:span text:style-name="T949">. .</text:span><text:span text:style-name="T960"> </text:span><text:span text:style-name="T949">. .</text:span><text:span text:style-name="T966"> </text:span><text:span text:style-name="T949">.</text:span></text:p>
            </table:table-cell>
            <table:table-cell table:style-name="Tabla8.B2" office:value-type="string">
              <text:p text:style-name="P627"><text:span text:style-name="T776">91005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7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52"><text:span text:style-name="T600">0.00</text:span></text:p>
            </table:table-cell>
          </table:table-row>
          <table:table-row table:style-name="Tabla8.3">
            <table:table-cell table:style-name="Tabla8.A2" office:value-type="string">
              <text:p text:style-name="P329"><text:span text:style-name="T950">Reservas</text:span><text:span text:style-name="T979"> </text:span><text:span text:style-name="T950">especiales</text:span><text:span text:style-name="T974"> </text:span><text:span text:style-name="T950">.</text:span><text:span text:style-name="T979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2"> </text:span><text:span text:style-name="T950">.</text:span><text:span text:style-name="T979"> </text:span><text:span text:style-name="T950">.</text:span><text:span text:style-name="T993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5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55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79"> </text:span><text:span text:style-name="T950">.</text:span><text:span text:style-name="T990"> </text:span><text:span text:style-name="T950">.</text:span><text:span text:style-name="T997"> </text:span><text:span text:style-name="T950">.</text:span><text:span text:style-name="T990"> </text:span><text:span text:style-name="T950">.</text:span><text:span text:style-name="T979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79"> </text:span><text:span text:style-name="T950">.</text:span><text:span text:style-name="T997"> </text:span><text:span text:style-name="T950">.</text:span><text:span text:style-name="T990"> </text:span><text:span text:style-name="T950">.</text:span><text:span text:style-name="T979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2"> </text:span><text:span text:style-name="T950">. .</text:span><text:span text:style-name="T990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5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55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90"> </text:span><text:span text:style-name="T950">.</text:span><text:span text:style-name="T979"> </text:span><text:span text:style-name="T950">.</text:span></text:p>
            </table:table-cell>
            <table:table-cell table:style-name="Tabla8.B2" office:value-type="string">
              <text:p text:style-name="P330"><text:span text:style-name="T776">91007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4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49"><text:span text:style-name="T600">0.00</text:span></text:p>
            </table:table-cell>
          </table:table-row>
          <table:table-row table:style-name="Tabla8.4">
            <table:table-cell table:style-name="Tabla8.A2" office:value-type="string">
              <text:p text:style-name="P506"><text:span text:style-name="T949">Reservas</text:span><text:span text:style-name="T957"> </text:span><text:span text:style-name="T949">voluntarias</text:span><text:span text:style-name="T978"> </text:span><text:span text:style-name="T949">.</text:span><text:span text:style-name="T957"> </text:span><text:span text:style-name="T949">.</text:span><text:span text:style-name="T960"> </text:span><text:span text:style-name="T949">. .</text:span><text:span text:style-name="T969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3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 .</text:span><text:span text:style-name="T957"> </text:span><text:span text:style-name="T949">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75"> </text:span><text:span text:style-name="T949">.</text:span></text:p>
            </table:table-cell>
            <table:table-cell table:style-name="Tabla8.B2" office:value-type="string">
              <text:p text:style-name="P508"><text:span text:style-name="T776">91008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6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51"><text:span text:style-name="T600">0.00</text:span></text:p>
            </table:table-cell>
          </table:table-row>
          <table:table-row table:style-name="Tabla8.4">
            <table:table-cell table:style-name="Tabla8.A2" office:value-type="string">
              <text:p text:style-name="P625"><text:span text:style-name="T949">Dividendos.</text:span><text:span text:style-name="T960"> </text:span><text:span text:style-name="T949">.</text:span><text:span text:style-name="T975"> </text:span><text:span text:style-name="T949">. . . .</text:span><text:span text:style-name="T957"> </text:span><text:span text:style-name="T949">. .</text:span><text:span text:style-name="T973"> </text:span><text:span text:style-name="T949">.</text:span><text:span text:style-name="T966"> </text:span><text:span text:style-name="T949">. . .</text:span><text:span text:style-name="T960"> </text:span><text:span text:style-name="T949">.</text:span><text:span text:style-name="T966"> </text:span><text:span text:style-name="T949">.</text:span><text:span text:style-name="T973"> </text:span><text:span text:style-name="T949">. . .</text:span><text:span text:style-name="T966"> </text:span><text:span text:style-name="T949">.</text:span><text:span text:style-name="T960"> </text:span><text:span text:style-name="T949">. . .</text:span><text:span text:style-name="T975"> </text:span><text:span text:style-name="T949">. . .</text:span><text:span text:style-name="T957"> </text:span><text:span text:style-name="T949">. . .</text:span><text:span text:style-name="T973"> </text:span><text:span text:style-name="T949">.</text:span><text:span text:style-name="T966"> </text:span><text:span text:style-name="T949">. .</text:span><text:span text:style-name="T960"> </text:span><text:span text:style-name="T949">. .</text:span><text:span text:style-name="T966"> </text:span><text:span text:style-name="T949">. .</text:span><text:span text:style-name="T973"> </text:span><text:span text:style-name="T949">.</text:span><text:span text:style-name="T957"> </text:span><text:span text:style-name="T949">. . . .</text:span><text:span text:style-name="T966"> </text:span><text:span text:style-name="T949">.</text:span><text:span text:style-name="T973"> </text:span><text:span text:style-name="T949">.</text:span><text:span text:style-name="T960"> </text:span><text:span text:style-name="T949">. .</text:span><text:span text:style-name="T966"> </text:span><text:span text:style-name="T949">. . .</text:span><text:span text:style-name="T975"> </text:span><text:span text:style-name="T949">.</text:span><text:span text:style-name="T960"> </text:span><text:span text:style-name="T949">. . .</text:span><text:span text:style-name="T966"> </text:span><text:span text:style-name="T949">.</text:span></text:p>
            </table:table-cell>
            <table:table-cell table:style-name="Tabla8.B2" office:value-type="string">
              <text:p text:style-name="P627"><text:span text:style-name="T776">91009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7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52"><text:span text:style-name="T600">0.00</text:span></text:p>
            </table:table-cell>
          </table:table-row>
          <table:table-row table:style-name="Tabla8.3">
            <table:table-cell table:style-name="Tabla8.A2" office:value-type="string">
              <text:p text:style-name="P329"><text:span text:style-name="T949">Remanente</text:span><text:span text:style-name="T954"> </text:span><text:span text:style-name="T949">y otros</text:span><text:span text:style-name="T1000"> </text:span><text:span text:style-name="T949">. .</text:span><text:span text:style-name="T957"> </text:span><text:span text:style-name="T949">. 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57"> </text:span><text:span text:style-name="T949">. 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 .</text:span><text:span text:style-name="T957"> </text:span><text:span text:style-name="T949">. .</text:span><text:span text:style-name="T969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/text:p>
            </table:table-cell>
            <table:table-cell table:style-name="Tabla8.B2" office:value-type="string">
              <text:p text:style-name="P330"><text:span text:style-name="T776">91010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office:value-type="string">
              <text:p text:style-name="P545"><text:span text:style-name="T600">0.00</text:span></text:p>
            </table:table-cell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50"><text:span text:style-name="T600">0.00</text:span></text:p>
            </table:table-cell>
          </table:table-row>
          <table:table-row table:style-name="Tabla8.4">
            <table:table-cell table:style-name="Tabla8.A2" office:value-type="string">
              <text:p text:style-name="P506"><text:span text:style-name="T949">Compensación</text:span><text:span text:style-name="T954"> </text:span><text:span text:style-name="T949">de</text:span><text:span text:style-name="T954"> </text:span><text:span text:style-name="T949">pérdidas</text:span><text:span text:style-name="T975"> </text:span><text:span text:style-name="T949">de</text:span><text:span text:style-name="T960"> </text:span><text:span text:style-name="T949">ejercicios</text:span><text:span text:style-name="T966"> </text:span><text:span text:style-name="T949">anteriores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 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/text:p>
            </table:table-cell>
            <table:table-cell table:style-name="Tabla8.B2" office:value-type="string">
              <text:p text:style-name="P509"><text:span text:style-name="T776">91011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table:number-columns-spanned="2" office:value-type="string">
              <text:p text:style-name="P327"><text:span text:style-name="T600">124.373,42</text:span></text:p>
            </table:table-cell>
            <table:covered-table-cell/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41"><text:span text:style-name="T600">16.981,67</text:span></text:p>
            </table:table-cell>
          </table:table-row>
          <table:table-row table:style-name="Tabla8.4">
            <table:table-cell table:style-name="Tabla8.A2" office:value-type="string">
              <text:p text:style-name="P625"><text:span text:style-name="T950">APLICACIÓN</text:span><text:span text:style-name="T967"> </text:span><text:span text:style-name="T950">=</text:span><text:span text:style-name="T990"> </text:span><text:span text:style-name="T950">TOTAL</text:span><text:span text:style-name="T958"> </text:span><text:span text:style-name="T950">BASE</text:span><text:span text:style-name="T988"> </text:span><text:span text:style-name="T950">DE</text:span><text:span text:style-name="T988"> </text:span><text:span text:style-name="T950">REPARTO</text:span><text:span text:style-name="T1001"> </text:span><text:span text:style-name="T950">.</text:span><text:span text:style-name="T1002"> </text:span><text:span text:style-name="T950">.</text:span><text:span text:style-name="T988"> </text:span><text:span text:style-name="T950">.</text:span><text:span text:style-name="T979"> </text:span><text:span text:style-name="T950">.</text:span><text:span text:style-name="T988"> </text:span><text:span text:style-name="T950">.</text:span><text:span text:style-name="T1002"> </text:span><text:span text:style-name="T950">.</text:span><text:span text:style-name="T961"> </text:span><text:span text:style-name="T950">.</text:span><text:span text:style-name="T979"> </text:span><text:span text:style-name="T950">.</text:span><text:span text:style-name="T1002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67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9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67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9"> </text:span><text:span text:style-name="T950">.</text:span></text:p>
            </table:table-cell>
            <table:table-cell table:style-name="Tabla8.B2" office:value-type="string">
              <text:p text:style-name="P627"><text:span text:style-name="T776">91012</text:span></text:p>
            </table:table-cell>
            <table:table-cell table:style-name="Tabla8.C2" office:value-type="string">
              <text:p text:style-name="P589"/>
            </table:table-cell>
            <table:table-cell table:style-name="Tabla8.D2" office:value-type="string">
              <text:p text:style-name="P589"/>
            </table:table-cell>
            <table:table-cell table:style-name="Tabla8.H2" table:number-columns-spanned="2" office:value-type="string">
              <text:p text:style-name="P328"><text:span text:style-name="T600">124.373,42</text:span></text:p>
            </table:table-cell>
            <table:covered-table-cell/>
            <table:table-cell table:style-name="Tabla8.C2" office:value-type="string">
              <text:p text:style-name="P589"/>
            </table:table-cell>
            <table:table-cell table:style-name="Tabla8.H2" office:value-type="string">
              <text:p text:style-name="P542"><text:span text:style-name="T600">16.981,67</text:span></text:p>
            </table:table-cell>
          </table:table-row>
        </table:table>
        <text:p text:style-name="P1353"/>
        <text:p text:style-name="P1378"/>
        <text:p text:style-name="P218"><text:span text:style-name="T776">INFORMACIÓN</text:span><text:span text:style-name="T795"> </text:span><text:span text:style-name="T776">SOBRE</text:span><text:span text:style-name="T791"> </text:span><text:span text:style-name="T776">EL</text:span><text:span text:style-name="T797"> </text:span><text:span text:style-name="T776">PERÍODO</text:span><text:span text:style-name="T789"> </text:span><text:span text:style-name="T776">MEDIO</text:span><text:span text:style-name="T799"> </text:span><text:span text:style-name="T776">DE</text:span><text:span text:style-name="T786"> </text:span><text:span text:style-name="T776">PAGO</text:span><text:span text:style-name="T789"> </text:span><text:span text:style-name="T776">A</text:span><text:span text:style-name="T800"> </text:span><text:span text:style-name="T776">PROVEEDORES</text:span><text:span text:style-name="T786"> </text:span><text:span text:style-name="T776">DURANTE</text:span><text:span text:style-name="T791"> </text:span><text:span text:style-name="T776">EL</text:span><text:span text:style-name="T793"> </text:span><text:span text:style-name="T776">EJERCICIO </text:span><text:span text:style-name="T880">(4)</text:span></text:p>
      </text:section>
      <text:section text:style-name="Sect12" text:name="Sección17">
        <text:p text:style-name="P1353"/>
        <text:p text:style-name="P1379"/>
        <text:p text:style-name="P219"><draw:line text:anchor-type="char" draw:z-index="111" draw:style-name="gr11" draw:text-style-name="P1655" svg:x1="13.356cm" svg:y1="-0.224cm" svg:x2="13.584cm" svg:y2="-0.224cm"><text:p/></draw:line><draw:custom-shape text:anchor-type="char" draw:z-index="113" draw:style-name="gr10" draw:text-style-name="P1653" svg:width="8.457cm" svg:height="0.569cm" svg:x="10.797cm" svg:y="-0.199cm"><loext:table table:name="Tabla9" table:style-name="Tabla9"><loext:table-column table:style-name="Tabla9.A"/><loext:table-column table:style-name="Tabla9.B"/><loext:table-column table:style-name="Tabla9.C"/><loext:table-row table:style-name="Tabla9.1"><loext:table-cell table:style-name="Tabla9.A1" office:value-type="string"><text:p text:style-name="P632"><text:span text:style-name="T776">94705</text:span></text:p></loext:table-cell><loext:table-cell table:style-name="Tabla9.B1" office:value-type="string"><text:p text:style-name="P553"><text:span text:style-name="T600">0.00</text:span></text:p></loext:table-cell><loext:table-cell table:style-name="Tabla9.A1" office:value-type="string"><text:p text:style-name="P548"><text:span text:style-name="T600">0.00</text:span></text:p></loext:table-cell></loext:table-row></loext:table><text:p text:style-name="Text_20_body"/><draw:enhanced-geometry draw:type="0"/></draw:custom-shape><text:span text:style-name="T881">Período</text:span><text:span text:style-name="T889"> </text:span><text:span text:style-name="T881">medio</text:span><text:span text:style-name="T890"> </text:span><text:span text:style-name="T881">de</text:span><text:span text:style-name="T889"> </text:span><text:span text:style-name="T881">pago</text:span><text:span text:style-name="T890"> </text:span><text:span text:style-name="T881">a</text:span><text:span text:style-name="T891"> </text:span><text:span text:style-name="T881">proveedores</text:span><text:span text:style-name="T887"> </text:span><text:span text:style-name="T881">(días)</text:span><text:span text:style-name="T892"> </text:span><text:span text:style-name="T881">.</text:span><text:span text:style-name="T891"> </text:span><text:span text:style-name="T881">.</text:span><text:span text:style-name="T893"> </text:span><text:span text:style-name="T881">.</text:span><text:span text:style-name="T891"> </text:span><text:span text:style-name="T881">.</text:span><text:span text:style-name="T894"> </text:span><text:span text:style-name="T881">.</text:span><text:span text:style-name="T885"> </text:span><text:span text:style-name="T881">.</text:span><text:span text:style-name="T893"> </text:span><text:span text:style-name="T881">.</text:span><text:span text:style-name="T891"> </text:span><text:span text:style-name="T881">.</text:span><text:span text:style-name="T894"> </text:span><text:span text:style-name="T881">.</text:span><text:span text:style-name="T891"> </text:span><text:span text:style-name="T881">.</text:span><text:span text:style-name="T893"> </text:span><text:span text:style-name="T881">.</text:span><text:span text:style-name="T885"> </text:span><text:span text:style-name="T881">.</text:span><text:span text:style-name="T894"> </text:span><text:span text:style-name="T881">.</text:span><text:span text:style-name="T891"> </text:span><text:span text:style-name="T881">.</text:span><text:span text:style-name="T893"> </text:span><text:span text:style-name="T881">.</text:span><text:span text:style-name="T891"> </text:span><text:span text:style-name="T881">.</text:span><text:span text:style-name="T894"> </text:span><text:span text:style-name="T881">.</text:span><text:span text:style-name="T891"> </text:span><text:span text:style-name="T881">.</text:span><text:span text:style-name="T885"> </text:span><text:span text:style-name="T881">.</text:span><text:span text:style-name="T893"> </text:span><text:span text:style-name="T881">.</text:span><text:span text:style-name="T891"> </text:span><text:span text:style-name="T881">.</text:span><text:span text:style-name="T894"> </text:span><text:span text:style-name="T881">.</text:span><text:span text:style-name="T891"> </text:span><text:span text:style-name="T881">.</text:span><text:span text:style-name="T893"> </text:span><text:span text:style-name="T881">.</text:span></text:p>
        <text:p text:style-name="P1356"/>
        <text:p text:style-name="P219"><text:span text:style-name="T895">EJERCICIO</text:span><text:span text:style-name="T897"> </text:span><text:span text:style-name="T935">_</text:span></text:p>
        <text:p text:style-name="P1391"><text:span text:style-name="T948">_</text:span><text:span text:style-name="T1113">2022</text:span><text:span text:style-name="T948">_</text:span></text:p>
        <text:p text:style-name="P1392"><draw:g text:anchor-type="as-char" draw:z-index="33" draw:style-name="gr34"><draw:path draw:style-name="gr35" draw:text-style-name="P1661" svg:width="0.465cm" svg:height="0cm" svg:x="0cm" svg:y="0cm" svg:viewBox="0 0 466 0" svg:d="M0 0h228M233 0h233"><text:p/></draw:path></draw:g></text:p>
        <text:p text:style-name="P220"><text:span text:style-name="T936">_</text:span><text:span text:style-name="T937"> </text:span><text:span text:style-name="T939">(</text:span><text:span text:style-name="T940">2</text:span><text:span text:style-name="T936">)</text:span><text:span text:style-name="T935"><text:tab/></text:span><text:span text:style-name="T899">E</text:span><text:span text:style-name="T900">J</text:span><text:span text:style-name="T901">E</text:span><text:span text:style-name="T898">R</text:span><text:span text:style-name="T902">C</text:span><text:span text:style-name="T903">I</text:span><text:span text:style-name="T902">C</text:span><text:span text:style-name="T896">IO</text:span><text:span text:style-name="T895"> <text:s/></text:span><text:span text:style-name="T904"><text:s/></text:span><text:span text:style-name="T941">_</text:span><text:span text:style-name="T940">__</text:span><text:span text:style-name="T942">_</text:span><text:span text:style-name="T1270">2</text:span><text:span text:style-name="T943">_</text:span><text:span text:style-name="T1271">0</text:span><text:span text:style-name="T944">_</text:span><text:span text:style-name="T1272">2</text:span><text:span text:style-name="T940">_</text:span><text:span text:style-name="T945">_</text:span><text:span text:style-name="T1273">1</text:span><text:span text:style-name="T1275"> </text:span><text:span text:style-name="T1274"><text:tab/></text:span><text:span text:style-name="T935">(</text:span><text:span text:style-name="T938">3)</text:span></text:p>
      </text:section>
      <text:section text:style-name="Sect2" text:name="Sección18">
        <text:p text:style-name="P1367"><draw:g text:anchor-type="char" draw:z-index="34" draw:style-name="gr31"><draw:rect draw:style-name="gr32" draw:text-style-name="P1661" svg:width="18.395cm" svg:height="24.618cm" svg:x="1.303cm" svg:y="3.046cm"><text:p/></draw:rect><draw:line draw:style-name="gr33" draw:text-style-name="P1656" svg:x1="1.291cm" svg:y1="26.41cm" svg:x2="19.71cm" svg:y2="26.41cm"><text:p/></draw:line></draw:g><draw:custom-shape text:anchor-type="char" draw:z-index="112" draw:style-name="gr3" draw:text-style-name="P1653" svg:width="0.366cm" svg:height="13.182cm" svg:x="0.684cm" svg:y="8.003cm"><text:p text:style-name="P4"><text:span text:style-name="T776">NO</text:span><text:span text:style-name="T782"> </text:span><text:span text:style-name="T776">APTO</text:span><text:span text:style-name="T785"> </text:span><text:span text:style-name="T776">PARA</text:span><text:span text:style-name="T784"> </text:span><text:span text:style-name="T776">SU</text:span><text:span text:style-name="T781"> </text:span><text:span text:style-name="T776">PRESENTACIÓN</text:span><text:span text:style-name="T784"> </text:span><text:span text:style-name="T776">COMO</text:span><text:span text:style-name="T782"> </text:span><text:span text:style-name="T776">DEPÓSITO</text:span><text:span text:style-name="T803"> </text:span><text:span text:style-name="T776">EN</text:span><text:span text:style-name="T784"> </text:span><text:span text:style-name="T776">PAPEL</text:span><text:span text:style-name="T804"> </text:span><text:span text:style-name="T776">EN</text:span><text:span text:style-name="T805"> </text:span><text:span text:style-name="T776">EL</text:span><text:span text:style-name="T781"> </text:span><text:span text:style-name="T776">REGISTRO</text:span><text:span text:style-name="T785"> </text:span><text:span text:style-name="T776">MERCANTIL</text:span></text:p><draw:enhanced-geometry draw:type="0"/></draw:custom-shape></text:p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67"/>
        <text:p text:style-name="P1376"/>
        <text:list text:style-name="WWNum3">
          <text:list-item>
            <text:p text:style-name="P142"><text:span text:style-name="T905">Propuesta</text:span><text:span text:style-name="T906"> </text:span><text:span text:style-name="T905">de</text:span><text:span text:style-name="T907"> </text:span><text:span text:style-name="T905">aplicación</text:span><text:span text:style-name="T906"> </text:span><text:span text:style-name="T905">de</text:span><text:span text:style-name="T908"> </text:span><text:span text:style-name="T905">resultados,</text:span><text:span text:style-name="T909"> </text:span><text:span text:style-name="T905">artículo</text:span><text:span text:style-name="T910"> </text:span><text:span text:style-name="T905">253.1</text:span><text:span text:style-name="T911"> </text:span><text:span text:style-name="T905">de</text:span><text:span text:style-name="T912"> </text:span><text:span text:style-name="T905">la</text:span><text:span text:style-name="T912"> </text:span><text:span text:style-name="T905">Ley</text:span><text:span text:style-name="T912"> </text:span><text:span text:style-name="T905">de</text:span><text:span text:style-name="T913"> </text:span><text:span text:style-name="T905">Sociedades</text:span><text:span text:style-name="T907"> </text:span><text:span text:style-name="T905">de</text:span><text:span text:style-name="T910"> </text:span><text:span text:style-name="T905">Capital</text:span><text:span text:style-name="T909"> </text:span><text:span text:style-name="T905">(RD</text:span><text:span text:style-name="T911"> </text:span><text:span text:style-name="T905">1/2010,</text:span><text:span text:style-name="T914"> </text:span><text:span text:style-name="T905">de</text:span><text:span text:style-name="T907"> </text:span><text:span text:style-name="T905">2</text:span><text:span text:style-name="T908"> </text:span><text:span text:style-name="T905">de</text:span><text:span text:style-name="T908"> </text:span><text:span text:style-name="T905">julio).</text:span></text:p>
          </text:list-item>
          <text:list-item>
            <text:p text:style-name="P136"><text:span text:style-name="T905">Ejercicio</text:span><text:span text:style-name="T911"> </text:span><text:span text:style-name="T905">al</text:span><text:span text:style-name="T915"> </text:span><text:span text:style-name="T905">que</text:span><text:span text:style-name="T911"> </text:span><text:span text:style-name="T905">van</text:span><text:span text:style-name="T916"> </text:span><text:span text:style-name="T905">referidas</text:span><text:span text:style-name="T916"> </text:span><text:span text:style-name="T905">las</text:span><text:span text:style-name="T917"> </text:span><text:span text:style-name="T905">cuentas</text:span><text:span text:style-name="T916"> </text:span><text:span text:style-name="T905">anuales.</text:span></text:p>
          </text:list-item>
          <text:list-item>
            <text:p text:style-name="P145"><text:span text:style-name="T905">Ejercicio</text:span><text:span text:style-name="T918"> </text:span><text:span text:style-name="T905">anterior.</text:span></text:p>
          </text:list-item>
          <text:list-item>
            <text:p text:style-name="P139"><text:span text:style-name="T905">Calculados</text:span><text:span text:style-name="T910"> </text:span><text:span text:style-name="T905">de</text:span><text:span text:style-name="T911"> </text:span><text:span text:style-name="T905">acuerdo</text:span><text:span text:style-name="T908"> </text:span><text:span text:style-name="T905">al</text:span><text:span text:style-name="T909"> </text:span><text:span text:style-name="T905">artículo</text:span><text:span text:style-name="T908"> </text:span><text:span text:style-name="T905">quinto</text:span><text:span text:style-name="T912"> </text:span><text:span text:style-name="T905">de</text:span><text:span text:style-name="T908"> </text:span><text:span text:style-name="T905">la</text:span><text:span text:style-name="T908"> </text:span><text:span text:style-name="T905">Resolución</text:span><text:span text:style-name="T907"> </text:span><text:span text:style-name="T905">de</text:span><text:span text:style-name="T912"> </text:span><text:span text:style-name="T905">29</text:span><text:span text:style-name="T908"> </text:span><text:span text:style-name="T905">de</text:span><text:span text:style-name="T911"> </text:span><text:span text:style-name="T905">enero</text:span><text:span text:style-name="T913"> </text:span><text:span text:style-name="T905">de</text:span><text:span text:style-name="T912"> </text:span><text:span text:style-name="T905">2016,</text:span><text:span text:style-name="T909"> </text:span><text:span text:style-name="T905">del</text:span><text:span text:style-name="T911"> </text:span><text:span text:style-name="T905">Instituto</text:span><text:span text:style-name="T906"> </text:span><text:span text:style-name="T905">de</text:span><text:span text:style-name="T907"> </text:span><text:span text:style-name="T905">Contabilidad</text:span><text:span text:style-name="T910"> </text:span><text:span text:style-name="T905">y</text:span><text:span text:style-name="T919"> </text:span><text:span text:style-name="T905">Auditoría</text:span><text:span text:style-name="T920"> </text:span><text:span text:style-name="T905">de</text:span><text:span text:style-name="T908"> </text:span><text:span text:style-name="T905">Cuentas.</text:span></text:p>
          </text:list-item>
        </text:list>
      </text:section>
      <text:h text:style-name="P43" text:outline-level="4"><draw:path text:anchor-type="char" draw:z-index="4" draw:style-name="gr57" draw:text-style-name="P1666" svg:width="18.46cm" svg:height="24.863cm" svg:x="1.27cm" svg:y="2.594cm" svg:viewBox="0 0 18461 24864" svg:d="M0 21100h18461zM18454 0h-18445v24864h18445z"><text:p/></draw:path><draw:custom-shape text:anchor-type="char" draw:z-index="118" draw:style-name="gr4" draw:text-style-name="P1653" svg:width="0.366cm" svg:height="13.166cm" svg:x="0.684cm" svg:y="7.994cm"><text:p text:style-name="P4"><text:span text:style-name="T776">NO</text:span><text:span text:style-name="T779"> </text:span><text:span text:style-name="T776">APTO</text:span><text:span text:style-name="T780"> </text:span><text:span text:style-name="T776">PARA</text:span><text:span text:style-name="T781"> </text:span><text:span text:style-name="T776">SU</text:span><text:span text:style-name="T782"> </text:span><text:span text:style-name="T776">PRESENTACIÓN</text:span><text:span text:style-name="T782"> </text:span><text:span text:style-name="T776">COMO</text:span><text:span text:style-name="T779"> </text:span><text:span text:style-name="T776">DEPÓSITO</text:span><text:span text:style-name="T780"> </text:span><text:span text:style-name="T776">EN</text:span><text:span text:style-name="T782"> </text:span><text:span text:style-name="T776">PAPEL</text:span><text:span text:style-name="T783"> </text:span><text:span text:style-name="T776">EN</text:span><text:span text:style-name="T782"> </text:span><text:span text:style-name="T776">EL</text:span><text:span text:style-name="T784"> </text:span><text:span text:style-name="T776">REGISTRO</text:span><text:span text:style-name="T785"> </text:span><text:span text:style-name="T776">MERCANTIL</text:span></text:p><draw:enhanced-geometry draw:type="0"/></draw:custom-shape><text:span text:style-name="T1286">DECLARACIÓN</text:span><text:span text:style-name="T1287"> </text:span><text:span text:style-name="T1286">DE</text:span><text:span text:style-name="T1288"> </text:span><text:span text:style-name="T1286">IDENTIFICACIÓN</text:span><text:span text:style-name="T1289"> </text:span><text:span text:style-name="T1286">DEL</text:span><text:span text:style-name="T1290"> </text:span><text:span text:style-name="T1286">TITULAR</text:span><text:span text:style-name="T1291"> </text:span><text:span text:style-name="T1286">REAL<text:tab/></text:span><text:span text:style-name="T1292">TR</text:span></text:h>
      <text:p text:style-name="P1291"/>
      <text:p text:style-name="P1309"/>
      <text:p text:style-name="P221"><text:span text:style-name="T1293">IDENTIFICACIÓN</text:span><text:span text:style-name="T1294"> </text:span><text:span text:style-name="T1293">DEL</text:span><text:span text:style-name="T1295"> </text:span><text:span text:style-name="T1293">TITULAR REAL</text:span></text:p>
      <text:p text:style-name="P260"><text:span text:style-name="T187">Información</text:span><text:span text:style-name="T188"> </text:span><text:span text:style-name="T187">sobre</text:span><text:span text:style-name="T189"> </text:span><text:span text:style-name="T187">las</text:span><text:span text:style-name="T190"> </text:span><text:span text:style-name="T187">personas</text:span><text:span text:style-name="T191"> </text:span><text:span text:style-name="T187">físicas</text:span><text:span text:style-name="T190"> </text:span><text:span text:style-name="T187">conforme</text:span><text:span text:style-name="T192"> </text:span><text:span text:style-name="T187">a</text:span><text:span text:style-name="T190"> </text:span><text:span text:style-name="T187">los</text:span><text:span text:style-name="T193"> </text:span><text:span text:style-name="T187">artículos</text:span><text:span text:style-name="T190"> </text:span><text:span text:style-name="T187">3.6)</text:span><text:span text:style-name="T192"> </text:span><text:span text:style-name="T187">y</text:span><text:span text:style-name="T190"> </text:span><text:span text:style-name="T187">30</text:span><text:span text:style-name="T189"> </text:span><text:span text:style-name="T187">de</text:span><text:span text:style-name="T190"> </text:span><text:span text:style-name="T187">la</text:span><text:span text:style-name="T190"> </text:span><text:span text:style-name="T187">Directiva</text:span><text:span text:style-name="T193"> </text:span><text:span text:style-name="T187">(UE)</text:span><text:span text:style-name="T194"> </text:span><text:span text:style-name="T187">2015/849</text:span><text:span text:style-name="T195"> </text:span><text:span text:style-name="T187">del</text:span><text:span text:style-name="T189"> </text:span><text:span text:style-name="T187">Parlamento</text:span><text:span text:style-name="T190"> </text:span><text:span text:style-name="T187">Europeo</text:span><text:span text:style-name="T191"> </text:span><text:span text:style-name="T187">y</text:span><text:span text:style-name="T190"> </text:span><text:span text:style-name="T187">del</text:span><text:span text:style-name="T196"> </text:span><text:span text:style-name="T187">Consejo,</text:span><text:span text:style-name="T195"> </text:span><text:span text:style-name="T187">de</text:span><text:span text:style-name="T190"> </text:span><text:span text:style-name="T187">20</text:span><text:span text:style-name="T190"> </text:span><text:span text:style-name="T187">de</text:span><text:span text:style-name="T189"> </text:span><text:span text:style-name="T187">mayo</text:span><text:span text:style-name="T192"> </text:span><text:span text:style-name="T187">de</text:span><text:span text:style-name="T193"> </text:span><text:span text:style-name="T187">2015,</text:span><text:span text:style-name="T196"> </text:span><text:span text:style-name="T187">relativa a la</text:span><text:span text:style-name="T196"> </text:span><text:span text:style-name="T187">prevención de la utilización del sistema financiero para el blanqueo de capitales o la financiación del terrorismo, modificada por la</text:span><text:span text:style-name="T196"> </text:span><text:span text:style-name="T187">Directiva (UE) 2018/843 del</text:span><text:span text:style-name="T196"> </text:span><text:span text:style-name="T187">Parlamento</text:span><text:span text:style-name="T190"> </text:span><text:span text:style-name="T187">Europeo</text:span><text:span text:style-name="T191"> </text:span><text:span text:style-name="T187">y</text:span><text:span text:style-name="T193"> </text:span><text:span text:style-name="T187">del</text:span><text:span text:style-name="T188"> </text:span><text:span text:style-name="T187">Consejo,</text:span><text:span text:style-name="T195"> </text:span><text:span text:style-name="T187">de</text:span><text:span text:style-name="T193"> </text:span><text:span text:style-name="T187">30</text:span><text:span text:style-name="T193"> </text:span><text:span text:style-name="T187">de</text:span><text:span text:style-name="T189"> </text:span><text:span text:style-name="T187">mayo</text:span><text:span text:style-name="T189"> </text:span><text:span text:style-name="T187">de</text:span><text:span text:style-name="T193"> </text:span><text:span text:style-name="T187">2018;</text:span><text:span text:style-name="T197"> </text:span><text:span text:style-name="T187">al</text:span><text:span text:style-name="T198"> </text:span><text:span text:style-name="T187">artículo</text:span><text:span text:style-name="T199"> </text:span><text:span text:style-name="T187">4.2.b),</text:span><text:span text:style-name="T196"> </text:span><text:span text:style-name="T187">4.2.b.bis)</text:span><text:span text:style-name="T193"> </text:span><text:span text:style-name="T187">y</text:span><text:span text:style-name="T193"> </text:span><text:span text:style-name="T187">4</text:span><text:span text:style-name="T193"> </text:span><text:span text:style-name="T187">bis</text:span><text:span text:style-name="T189"> </text:span><text:span text:style-name="T187">de</text:span><text:span text:style-name="T193"> </text:span><text:span text:style-name="T187">la</text:span><text:span text:style-name="T193"> </text:span><text:span text:style-name="T187">Ley</text:span><text:span text:style-name="T193"> </text:span><text:span text:style-name="T187">10/2010,</text:span><text:span text:style-name="T200"> </text:span><text:span text:style-name="T187">de</text:span><text:span text:style-name="T193"> </text:span><text:span text:style-name="T187">28</text:span><text:span text:style-name="T193"> </text:span><text:span text:style-name="T187">de</text:span><text:span text:style-name="T189"> </text:span><text:span text:style-name="T187">abril,</text:span><text:span text:style-name="T193"> </text:span><text:span text:style-name="T187">de</text:span><text:span text:style-name="T193"> </text:span><text:span text:style-name="T187">prevención</text:span><text:span text:style-name="T191"> </text:span><text:span text:style-name="T187">del</text:span><text:span text:style-name="T189"> </text:span><text:span text:style-name="T187">blanqueo</text:span><text:span text:style-name="T191"> </text:span><text:span text:style-name="T187">de</text:span><text:span text:style-name="T193"> </text:span><text:span text:style-name="T187">capitales</text:span></text:p>
      <text:p text:style-name="P261"><text:span text:style-name="T187">y</text:span><text:span text:style-name="T193"> </text:span><text:span text:style-name="T187">de</text:span><text:span text:style-name="T199"> </text:span><text:span text:style-name="T187">la</text:span><text:span text:style-name="T193"> </text:span><text:span text:style-name="T187">financiación</text:span><text:span text:style-name="T191"> </text:span><text:span text:style-name="T187">del</text:span><text:span text:style-name="T201"> </text:span><text:span text:style-name="T187">terrorismo,</text:span><text:span text:style-name="T193"> </text:span><text:span text:style-name="T187">tras</text:span><text:span text:style-name="T202"> </text:span><text:span text:style-name="T187">la</text:span><text:span text:style-name="T193"> </text:span><text:span text:style-name="T187">modificación</text:span><text:span text:style-name="T191"> </text:span><text:span text:style-name="T187">perada</text:span><text:span text:style-name="T189"> </text:span><text:span text:style-name="T187">por</text:span><text:span text:style-name="T196"> </text:span><text:span text:style-name="T187">el</text:span><text:span text:style-name="T188"> </text:span><text:span text:style-name="T187">Real</text:span><text:span text:style-name="T189"> </text:span><text:span text:style-name="T187">Decreto-ley</text:span><text:span text:style-name="T189"> </text:span><text:span text:style-name="T187">7/2021,</text:span><text:span text:style-name="T189"> </text:span><text:span text:style-name="T187">y</text:span><text:span text:style-name="T189"> </text:span><text:span text:style-name="T187">al</text:span><text:span text:style-name="T193"> </text:span><text:span text:style-name="T187">artículo</text:span><text:span text:style-name="T193"> </text:span><text:span text:style-name="T187">8</text:span><text:span text:style-name="T193"> </text:span><text:span text:style-name="T187">del</text:span><text:span text:style-name="T189"> </text:span><text:span text:style-name="T187">Reglamento</text:span><text:span text:style-name="T189"> </text:span><text:span text:style-name="T187">de</text:span><text:span text:style-name="T189"> </text:span><text:span text:style-name="T187">la</text:span><text:span text:style-name="T194"> </text:span><text:span text:style-name="T187">Ley</text:span><text:span text:style-name="T193"> </text:span><text:span text:style-name="T187">10/2010,</text:span><text:span text:style-name="T191"> </text:span><text:span text:style-name="T187">de</text:span><text:span text:style-name="T189"> </text:span><text:span text:style-name="T187">28</text:span><text:span text:style-name="T193"> </text:span><text:span text:style-name="T187">de</text:span><text:span text:style-name="T193"> </text:span><text:span text:style-name="T187">abril,</text:span><text:span text:style-name="T196"> </text:span><text:span text:style-name="T187">de</text:span><text:span text:style-name="T193"> </text:span><text:span text:style-name="T187">prevención</text:span><text:span text:style-name="T196"> </text:span><text:span text:style-name="T187">del</text:span><text:span text:style-name="T192"> </text:span><text:span text:style-name="T187">blanqueo</text:span><text:span text:style-name="T203"> </text:span><text:span text:style-name="T187">de</text:span><text:span text:style-name="T196"> </text:span><text:span text:style-name="T187">capitales</text:span><text:span text:style-name="T204"> </text:span><text:span text:style-name="T187">y</text:span><text:span text:style-name="T199"> </text:span><text:span text:style-name="T187">de</text:span><text:span text:style-name="T199"> </text:span><text:span text:style-name="T187">la</text:span><text:span text:style-name="T199"> </text:span><text:span text:style-name="T187">financiación</text:span><text:span text:style-name="T205"> </text:span><text:span text:style-name="T187">del</text:span><text:span text:style-name="T204"> </text:span><text:span text:style-name="T187">terrorismo,</text:span><text:span text:style-name="T206"> </text:span><text:span text:style-name="T187">aprobado</text:span><text:span text:style-name="T204"> </text:span><text:span text:style-name="T187">mediante</text:span><text:span text:style-name="T207"> </text:span><text:span text:style-name="T187">Real</text:span><text:span text:style-name="T192"> </text:span><text:span text:style-name="T187">Decreto</text:span><text:span text:style-name="T204"> </text:span><text:span text:style-name="T187">304/2014,</text:span><text:span text:style-name="T208"> </text:span><text:span text:style-name="T187">de</text:span><text:span text:style-name="T204"> </text:span><text:span text:style-name="T187">5</text:span><text:span text:style-name="T199"> </text:span><text:span text:style-name="T187">de mayo.</text:span></text:p>
      <text:p text:style-name="P1367"/>
      <text:p text:style-name="P1380"/>
      <text:p text:style-name="P262"><draw:custom-shape text:anchor-type="char" draw:z-index="117" draw:style-name="gr6" draw:text-style-name="P1653" svg:width="0.84cm" svg:height="0.354cm" svg:x="18.195cm" svg:y="0.231cm"><text:p text:style-name="P9"><text:span text:style-name="T183">SI</text:span></text:p><draw:enhanced-geometry draw:type="0"/></draw:custom-shape><text:span text:style-name="T1293">La sociedad está obligada a presentar la identificación del titular real por no cotizar en un mercado regulado de la UE o de un país</text:span><text:span text:style-name="T1296"> </text:span><text:span text:style-name="T1293">tercero</text:span><text:span text:style-name="T1295"> </text:span><text:span text:style-name="T1293">equivalente</text:span><text:span text:style-name="T1297"> </text:span><text:span text:style-name="T1293">(1)</text:span></text:p>
      <text:p text:style-name="P1317"/>
      <text:p text:style-name="P222"><draw:custom-shape text:anchor-type="char" draw:z-index="116" draw:style-name="gr7" draw:text-style-name="P1653" svg:width="0.84cm" svg:height="0.357cm" svg:x="13.58cm" svg:y="0.18cm"><text:p text:style-name="P9"><text:span text:style-name="T183">SI</text:span></text:p><draw:enhanced-geometry draw:type="0"/></draw:custom-shape><text:span text:style-name="T1294">La</text:span><text:span text:style-name="T1298"> </text:span><text:span text:style-name="T1294">sociedad</text:span><text:span text:style-name="T1298"> </text:span><text:span text:style-name="T1294">presenta</text:span><text:span text:style-name="T1295"> </text:span><text:span text:style-name="T1294">por</text:span><text:span text:style-name="T1299"> </text:span><text:span text:style-name="T1293">primera</text:span><text:span text:style-name="T1298"> </text:span><text:span text:style-name="T1293">vez</text:span><text:span text:style-name="T1300"> </text:span><text:span text:style-name="T1293">o</text:span><text:span text:style-name="T1301"> </text:span><text:span text:style-name="T1293">actualiza</text:span><text:span text:style-name="T1301"> </text:span><text:span text:style-name="T1293">los</text:span><text:span text:style-name="T1298"> </text:span><text:span text:style-name="T1293">datos</text:span><text:span text:style-name="T1301"> </text:span><text:span text:style-name="T1293">de</text:span><text:span text:style-name="T1295"> </text:span><text:span text:style-name="T1293">identificación</text:span><text:span text:style-name="T1300"> </text:span><text:span text:style-name="T1293">del</text:span><text:span text:style-name="T1302"> </text:span><text:span text:style-name="T1293">titular</text:span><text:span text:style-name="T1299"> </text:span><text:span text:style-name="T1293">real</text:span><text:span text:style-name="T1300"> </text:span><text:span text:style-name="T1293">(2)</text:span></text:p>
      <text:p text:style-name="P1310"/>
      <text:p text:style-name="P222"><draw:custom-shape text:anchor-type="char" draw:z-index="115" draw:style-name="gr8" draw:text-style-name="P1653" svg:width="2.8cm" svg:height="0.354cm" svg:x="11.621cm" svg:y="0.18cm"><text:p text:style-name="P7"><text:span text:style-name="T183">ACTUALIZACIÓN</text:span></text:p><draw:enhanced-geometry draw:type="0"/></draw:custom-shape><text:span text:style-name="T1294">Indique</text:span><text:span text:style-name="T1295"> </text:span><text:span text:style-name="T1294">el</text:span><text:span text:style-name="T1302"> </text:span><text:span text:style-name="T1294">tipo</text:span><text:span text:style-name="T1298"> </text:span><text:span text:style-name="T1294">de</text:span><text:span text:style-name="T1301"> </text:span><text:span text:style-name="T1294">actualización</text:span><text:span text:style-name="T1298"> </text:span><text:span text:style-name="T1294">de</text:span><text:span text:style-name="T1298"> </text:span><text:span text:style-name="T1294">los</text:span><text:span text:style-name="T1302"> </text:span><text:span text:style-name="T1294">datos</text:span><text:span text:style-name="T1298"> </text:span><text:span text:style-name="T1293">de</text:span><text:span text:style-name="T1302"> </text:span><text:span text:style-name="T1293">identificación</text:span><text:span text:style-name="T1298"> </text:span><text:span text:style-name="T1293">del</text:span><text:span text:style-name="T1301"> </text:span><text:span text:style-name="T1293">titular</text:span><text:span text:style-name="T1299"> </text:span><text:span text:style-name="T1293">real</text:span><text:span text:style-name="T1302"> </text:span><text:span text:style-name="T1293">(3)</text:span></text:p>
      <text:p text:style-name="P1319"/>
      <text:p text:style-name="P222"><draw:custom-shape text:anchor-type="char" draw:z-index="114" draw:style-name="gr9" draw:text-style-name="P1653" svg:width="2.782cm" svg:height="0.357cm" svg:x="11.636cm" svg:y="0.176cm"><text:p text:style-name="P8"><text:span text:style-name="T183">30.06.2023</text:span></text:p><draw:enhanced-geometry draw:type="0"/></draw:custom-shape><text:span text:style-name="T1293">Fecha</text:span><text:span text:style-name="T1300"> </text:span><text:span text:style-name="T1293">en</text:span><text:span text:style-name="T1301"> </text:span><text:span text:style-name="T1293">la</text:span><text:span text:style-name="T1298"> </text:span><text:span text:style-name="T1293">que</text:span><text:span text:style-name="T1298"> </text:span><text:span text:style-name="T1293">debe</text:span><text:span text:style-name="T1298"> </text:span><text:span text:style-name="T1293">reputarse</text:span><text:span text:style-name="T1295"> </text:span><text:span text:style-name="T1293">que</text:span><text:span text:style-name="T1298"> </text:span><text:span text:style-name="T1293">se</text:span><text:span text:style-name="T1298"> </text:span><text:span text:style-name="T1293">ha</text:span><text:span text:style-name="T1295"> </text:span><text:span text:style-name="T1293">producido</text:span><text:span text:style-name="T1303"> </text:span><text:span text:style-name="T1293">el</text:span><text:span text:style-name="T1301"> </text:span><text:span text:style-name="T1293">cambio</text:span><text:span text:style-name="T1301"> </text:span><text:span text:style-name="T1293">de</text:span><text:span text:style-name="T1298"> </text:span><text:span text:style-name="T1293">los</text:span><text:span text:style-name="T1298"> </text:span><text:span text:style-name="T1293">datos</text:span><text:span text:style-name="T1295"> </text:span><text:span text:style-name="T1293">(4)</text:span></text:p>
      <text:p text:style-name="P1308"/>
      <text:list xml:id="list1703014762" text:style-name="WWNum4">
        <text:list-item>
          <text:p text:style-name="P63"><text:span text:style-name="T1294">Titular</text:span><text:span text:style-name="T1304"> </text:span><text:span text:style-name="T1294">real</text:span><text:span text:style-name="T1302"> </text:span><text:span text:style-name="T1293">persona</text:span><text:span text:style-name="T1301"> </text:span><text:span text:style-name="T1293">física</text:span><text:span text:style-name="T1295"> </text:span><text:span text:style-name="T1293">-</text:span><text:span text:style-name="T1298"> </text:span><text:span text:style-name="T1293">%</text:span><text:span text:style-name="T1303"> </text:span><text:span text:style-name="T1293">de</text:span><text:span text:style-name="T1295"> </text:span><text:span text:style-name="T1293">participación</text:span></text:p>
          <text:list>
            <text:list-item>
              <text:p text:style-name="P64"><text:span text:style-name="T1293">Con</text:span><text:span text:style-name="T1300"> </text:span><text:span text:style-name="T1293">%</text:span><text:span text:style-name="T1298"> </text:span><text:span text:style-name="T1293">de</text:span><text:span text:style-name="T1304"> </text:span><text:span text:style-name="T1293">participación</text:span><text:span text:style-name="T1301"> </text:span><text:span text:style-name="T1293">en</text:span><text:span text:style-name="T1301"> </text:span><text:span text:style-name="T1293">el</text:span><text:span text:style-name="T1304"> </text:span><text:span text:style-name="T1293">capital</text:span><text:span text:style-name="T1305"> </text:span><text:span text:style-name="T1293">superior</text:span><text:span text:style-name="T1304"> </text:span><text:span text:style-name="T1293">al</text:span><text:span text:style-name="T1295"> </text:span><text:span text:style-name="T1293">25%</text:span></text:p>
            </text:list-item>
          </text:list>
        </text:list-item>
      </text:list>
      <text:p text:style-name="P132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 table:number-columns-repeated="2"/>
        <table:table-row table:style-name="Tabla10.1">
          <table:table-cell table:style-name="Tabla10.A1" table:number-rows-spanned="2" office:value-type="string">
            <text:p text:style-name="P654"/>
            <text:p text:style-name="P660"/>
            <text:p text:style-name="P332"><text:span text:style-name="T1307">APELLIDOS,</text:span><text:span text:style-name="T1308"> </text:span><text:span text:style-name="T1307">NOMBRE</text:span><text:span text:style-name="T1309"> </text:span><text:span text:style-name="T1307">(5)</text:span></text:p>
          </table:table-cell>
          <table:table-cell table:style-name="Tabla10.A1" table:number-rows-spanned="2" office:value-type="string">
            <text:p text:style-name="P670"/>
            <text:p text:style-name="P700"><text:span text:style-name="T1307">PAÍS</text:span><text:span text:style-name="T1311"> </text:span><text:span text:style-name="T1307">EXPEDICIÓN</text:span><text:span text:style-name="T1311"> </text:span><text:span text:style-name="T1307">DOCUMENTO</text:span></text:p>
            <text:p text:style-name="P704"><text:span text:style-name="T1307">(6)</text:span></text:p>
          </table:table-cell>
          <table:table-cell table:style-name="Tabla10.A1" table:number-rows-spanned="2" office:value-type="string">
            <text:p text:style-name="P673"/>
            <text:p text:style-name="P705"><text:span text:style-name="T1307">TIPO</text:span><text:span text:style-name="T1311"> </text:span><text:span text:style-name="T1307">DOCUMENTO</text:span><text:span text:style-name="T1313"> </text:span><text:span text:style-name="T1307">(7)</text:span></text:p>
          </table:table-cell>
          <table:table-cell table:style-name="Tabla10.A1" table:number-rows-spanned="2" office:value-type="string">
            <text:p text:style-name="P654"/>
            <text:p text:style-name="P660"/>
            <text:p text:style-name="P333"><text:span text:style-name="T1307">DOCUMENTO</text:span><text:span text:style-name="T1314"> </text:span><text:span text:style-name="T1307">(8)</text:span></text:p>
          </table:table-cell>
          <table:table-cell table:style-name="Tabla10.A1" table:number-rows-spanned="2" office:value-type="string">
            <text:p text:style-name="P673"/>
            <text:p text:style-name="P706"><text:span text:style-name="T1307">FECHA</text:span><text:span text:style-name="T1311"> </text:span><text:span text:style-name="T1307">NACI-</text:span><text:span text:style-name="T1311"> </text:span><text:span text:style-name="T1307">MIENTO</text:span><text:span text:style-name="T1315"> </text:span><text:span text:style-name="T1307">(9)</text:span></text:p>
          </table:table-cell>
          <table:table-cell table:style-name="Tabla10.A1" table:number-rows-spanned="2" office:value-type="string">
            <text:p text:style-name="P654"/>
            <text:p text:style-name="P671"/>
            <text:p text:style-name="P712"><text:span text:style-name="T1307">NACIONALIDAD</text:span><text:span text:style-name="T1311"> </text:span><text:span text:style-name="T1307">(10)</text:span></text:p>
          </table:table-cell>
          <table:table-cell table:style-name="Tabla10.A1" table:number-rows-spanned="2" office:value-type="string">
            <text:p text:style-name="P674"/>
            <text:p text:style-name="P713"><text:span text:style-name="T1307">PAÍS</text:span><text:span text:style-name="T1311"> </text:span><text:span text:style-name="T1307">RESIDENCIA</text:span><text:span text:style-name="T1311"> </text:span><text:span text:style-name="T1307">(10)</text:span></text:p>
          </table:table-cell>
          <table:table-cell table:style-name="Tabla10.A1" table:number-columns-spanned="2" office:value-type="string">
            <text:p text:style-name="P719"><text:span text:style-name="T1325">%</text:span><text:span text:style-name="T1327"> </text:span><text:span text:style-name="T1326">PARTICIPACIÓN</text:span></text:p>
          </table:table-cell>
          <table:covered-table-cell/>
        </table:table-row>
        <table:table-row table:style-name="Tabla10.1">
          <table:covered-table-cell table:style-name="Tabla10.A2"/>
          <table:covered-table-cell table:style-name="Tabla10.A2"/>
          <table:covered-table-cell table:style-name="Tabla10.A2"/>
          <table:covered-table-cell table:style-name="Tabla10.A2"/>
          <table:covered-table-cell table:style-name="Tabla10.A2"/>
          <table:covered-table-cell table:style-name="Tabla10.A2"/>
          <table:covered-table-cell table:style-name="Tabla10.A2"/>
          <table:table-cell table:style-name="Tabla10.A1" office:value-type="string">
            <text:p text:style-name="P554"><text:span text:style-name="T1330">DIRECTA</text:span></text:p>
          </table:table-cell>
          <table:table-cell table:style-name="Tabla10.A1" office:value-type="string">
            <text:p text:style-name="P721"><text:span text:style-name="T1331">INDIRECTA</text:span><text:span text:style-name="T1332"> </text:span><text:span text:style-name="T1330">(11)</text:span></text:p>
          </table:table-cell>
        </table:table-row>
        <table:table-row table:style-name="Tabla10.3">
          <table:table-cell table:style-name="Tabla10.A1" office:value-type="string">
            <text:p text:style-name="P609"><text:span text:style-name="T773">DIAZ</text:span><text:span text:style-name="T774"> </text:span><text:span text:style-name="T773">UMPIERREZ,</text:span><text:span text:style-name="T775"> </text:span><text:span text:style-name="T773">MARIA</text:span><text:span text:style-name="T774"> </text:span><text:span text:style-name="T773">TRINIDAD</text:span></text:p>
          </table:table-cell>
          <table:table-cell table:style-name="Tabla10.A1" office:value-type="string">
            <text:p text:style-name="P280"><text:span text:style-name="T773">ES</text:span></text:p>
          </table:table-cell>
          <table:table-cell table:style-name="Tabla10.A1" office:value-type="string">
            <text:p text:style-name="P335"><text:span text:style-name="T773">DNI</text:span></text:p>
          </table:table-cell>
          <table:table-cell table:style-name="Tabla10.A1" office:value-type="string">
            <text:p text:style-name="P335"><text:span text:style-name="T773">42902613T</text:span></text:p>
          </table:table-cell>
          <table:table-cell table:style-name="Tabla10.A1" office:value-type="string">
            <text:p text:style-name="P336"><text:span text:style-name="T773">23.06.1955</text:span></text:p>
          </table:table-cell>
          <table:table-cell table:style-name="Tabla10.A1" office:value-type="string">
            <text:p text:style-name="P281"><text:span text:style-name="T773">ES</text:span></text:p>
          </table:table-cell>
          <table:table-cell table:style-name="Tabla10.A1" office:value-type="string">
            <text:p text:style-name="P282"><text:span text:style-name="T773">ES</text:span></text:p>
          </table:table-cell>
          <table:table-cell table:style-name="Tabla10.A1" office:value-type="string">
            <text:p text:style-name="P517"><text:span text:style-name="T773">52,00</text:span></text:p>
          </table:table-cell>
          <table:table-cell table:style-name="Tabla10.A1" office:value-type="string">
            <text:p text:style-name="P338"><text:span text:style-name="T773">0.00</text:span></text:p>
          </table:table-cell>
        </table:table-row>
        <table:table-row table:style-name="Tabla10.4"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</table:table-row>
        <table:table-row table:style-name="Tabla10.3"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  <table:table-cell table:style-name="Tabla10.A1" office:value-type="string">
            <text:p text:style-name="P588"/>
          </table:table-cell>
        </table:table-row>
      </table:table>
      <text:p text:style-name="P1308"/>
      <text:list xml:id="list192328266776049" text:continue-numbering="true" text:style-name="WWNum4">
        <text:list-item>
          <text:list>
            <text:list-item>
              <text:p text:style-name="P65"><text:span text:style-name="T1293">Con</text:span><text:span text:style-name="T1303"> </text:span><text:span text:style-name="T1293">%</text:span><text:span text:style-name="T1298"> </text:span><text:span text:style-name="T1293">de</text:span><text:span text:style-name="T1300"> </text:span><text:span text:style-name="T1293">participación</text:span><text:span text:style-name="T1298"> </text:span><text:span text:style-name="T1293">por</text:span><text:span text:style-name="T1304"> </text:span><text:span text:style-name="T1293">derechos</text:span><text:span text:style-name="T1298"> </text:span><text:span text:style-name="T1293">de</text:span><text:span text:style-name="T1295"> </text:span><text:span text:style-name="T1293">voto</text:span><text:span text:style-name="T1301"> </text:span><text:span text:style-name="T1293">superior</text:span><text:span text:style-name="T1304"> </text:span><text:span text:style-name="T1293">al</text:span><text:span text:style-name="T1301"> </text:span><text:span text:style-name="T1293">25%</text:span></text:p>
            </text:list-item>
          </text:list>
        </text:list-item>
      </text:list>
      <text:p text:style-name="P132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B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table:number-rows-spanned="2" office:value-type="string">
            <text:p text:style-name="P654"/>
            <text:p text:style-name="P660"/>
            <text:p text:style-name="P339"><text:span text:style-name="T1307">APELLIDOS,</text:span><text:span text:style-name="T1308"> </text:span><text:span text:style-name="T1307">NOMBRE</text:span><text:span text:style-name="T1309"> </text:span><text:span text:style-name="T1307">(5)</text:span></text:p>
          </table:table-cell>
          <table:table-cell table:style-name="Tabla11.A1" table:number-rows-spanned="2" office:value-type="string">
            <text:p text:style-name="P670"/>
            <text:p text:style-name="P714"><text:span text:style-name="T1307">PAÍS</text:span><text:span text:style-name="T1311"> </text:span><text:span text:style-name="T1307">EXPEDICIÓN</text:span><text:span text:style-name="T1311"> </text:span><text:span text:style-name="T1307">DOCUMENTO</text:span></text:p>
            <text:p text:style-name="P283"><text:span text:style-name="T1307">(6)</text:span></text:p>
          </table:table-cell>
          <table:table-cell table:style-name="Tabla11.A1" table:number-rows-spanned="2" office:value-type="string">
            <text:p text:style-name="P661"/>
            <text:p text:style-name="P701"><text:span text:style-name="T1307">TIPO</text:span><text:span text:style-name="T1311"> </text:span><text:span text:style-name="T1307">DOCUMENTO</text:span><text:span text:style-name="T1313"> </text:span><text:span text:style-name="T1307">(7)</text:span></text:p>
          </table:table-cell>
          <table:table-cell table:style-name="Tabla11.A1" table:number-rows-spanned="2" office:value-type="string">
            <text:p text:style-name="P654"/>
            <text:p text:style-name="P660"/>
            <text:p text:style-name="P340"><text:span text:style-name="T1307">DOCUMENTO</text:span><text:span text:style-name="T1314"> </text:span><text:span text:style-name="T1307">(8)</text:span></text:p>
          </table:table-cell>
          <table:table-cell table:style-name="Tabla11.A1" table:number-rows-spanned="2" office:value-type="string">
            <text:p text:style-name="P661"/>
            <text:p text:style-name="P702"><text:span text:style-name="T1307">FECHA</text:span><text:span text:style-name="T1311"> </text:span><text:span text:style-name="T1307">NACI-</text:span><text:span text:style-name="T1311"> </text:span><text:span text:style-name="T1307">MIENTO</text:span><text:span text:style-name="T1315"> </text:span><text:span text:style-name="T1307">(9)</text:span></text:p>
          </table:table-cell>
          <table:table-cell table:style-name="Tabla11.A1" table:number-rows-spanned="2" office:value-type="string">
            <text:p text:style-name="P654"/>
            <text:p text:style-name="P672"/>
            <text:p text:style-name="P723"><text:span text:style-name="T1307">NACIONALIDAD</text:span><text:span text:style-name="T1311"> </text:span><text:span text:style-name="T1307">(10)</text:span></text:p>
          </table:table-cell>
          <table:table-cell table:style-name="Tabla11.A1" table:number-rows-spanned="2" office:value-type="string">
            <text:p text:style-name="P675"/>
            <text:p text:style-name="P707"><text:span text:style-name="T1307">PAÍS</text:span><text:span text:style-name="T1311"> </text:span><text:span text:style-name="T1307">RESIDENCIA</text:span><text:span text:style-name="T1311"> </text:span><text:span text:style-name="T1307">(10)</text:span></text:p>
          </table:table-cell>
          <table:table-cell table:style-name="Tabla11.A1" table:number-columns-spanned="2" office:value-type="string">
            <text:p text:style-name="P725"><text:span text:style-name="T1325">%</text:span><text:span text:style-name="T1327"> </text:span><text:span text:style-name="T1328">PARTICIPACIÓN</text:span></text:p>
          </table:table-cell>
          <table:covered-table-cell/>
        </table:table-row>
        <table:table-row table:style-name="Tabla11.2">
          <table:covered-table-cell table:style-name="Tabla11.A2"/>
          <table:covered-table-cell table:style-name="Tabla11.A2"/>
          <table:covered-table-cell table:style-name="Tabla11.A2"/>
          <table:covered-table-cell table:style-name="Tabla11.A2"/>
          <table:covered-table-cell table:style-name="Tabla11.A2"/>
          <table:covered-table-cell table:style-name="Tabla11.A2"/>
          <table:covered-table-cell table:style-name="Tabla11.A2"/>
          <table:table-cell table:style-name="Tabla11.A1" office:value-type="string">
            <text:p text:style-name="P555"><text:span text:style-name="T1330">DIRECTA</text:span></text:p>
          </table:table-cell>
          <table:table-cell table:style-name="Tabla11.A1" office:value-type="string">
            <text:p text:style-name="P720"><text:span text:style-name="T1333">INDIRECTA</text:span><text:span text:style-name="T1332"> </text:span><text:span text:style-name="T1330">(12)</text:span></text:p>
          </table:table-cell>
        </table:table-row>
        <table:table-row table:style-name="Tabla11.3">
          <table:table-cell table:style-name="Tabla11.A1" office:value-type="string">
            <text:p text:style-name="P726"><text:span text:style-name="T773">DIAZ</text:span><text:span text:style-name="T774"> </text:span><text:span text:style-name="T773">UMPIERREZ,</text:span><text:span text:style-name="T775"> </text:span><text:span text:style-name="T773">MARIA</text:span><text:span text:style-name="T774"> </text:span><text:span text:style-name="T773">TRINIDAD</text:span></text:p>
          </table:table-cell>
          <table:table-cell table:style-name="Tabla11.A1" office:value-type="string">
            <text:p text:style-name="P284"><text:span text:style-name="T773">ES</text:span></text:p>
          </table:table-cell>
          <table:table-cell table:style-name="Tabla11.A1" office:value-type="string">
            <text:p text:style-name="P341"><text:span text:style-name="T773">DNI</text:span></text:p>
          </table:table-cell>
          <table:table-cell table:style-name="Tabla11.A1" office:value-type="string">
            <text:p text:style-name="P341"><text:span text:style-name="T773">42902613T</text:span></text:p>
          </table:table-cell>
          <table:table-cell table:style-name="Tabla11.A1" office:value-type="string">
            <text:p text:style-name="P342"><text:span text:style-name="T773">23.06.1955</text:span></text:p>
          </table:table-cell>
          <table:table-cell table:style-name="Tabla11.A1" office:value-type="string">
            <text:p text:style-name="P285"><text:span text:style-name="T773">ES</text:span></text:p>
          </table:table-cell>
          <table:table-cell table:style-name="Tabla11.A1" office:value-type="string">
            <text:p text:style-name="P286"><text:span text:style-name="T773">ES</text:span></text:p>
          </table:table-cell>
          <table:table-cell table:style-name="Tabla11.A1" office:value-type="string">
            <text:p text:style-name="P524"><text:span text:style-name="T773">52,00</text:span></text:p>
          </table:table-cell>
          <table:table-cell table:style-name="Tabla11.A1" office:value-type="string">
            <text:p text:style-name="P588"/>
          </table:table-cell>
        </table:table-row>
        <table:table-row table:style-name="Tabla11.4"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</table:table-row>
        <table:table-row table:style-name="Tabla11.5"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  <table:table-cell table:style-name="Tabla11.A1" office:value-type="string">
            <text:p text:style-name="P588"/>
          </table:table-cell>
        </table:table-row>
      </table:table>
      <text:p text:style-name="P1308"/>
      <text:list xml:id="list192328654245890" text:continue-numbering="true" text:style-name="WWNum4">
        <text:list-item>
          <text:p text:style-name="P67"><text:span text:style-name="T1294">Titular</text:span><text:span text:style-name="T1295"> </text:span><text:span text:style-name="T1293">real</text:span><text:span text:style-name="T1298"> </text:span><text:span text:style-name="T1293">persona</text:span><text:span text:style-name="T1303"> </text:span><text:span text:style-name="T1293">física</text:span><text:span text:style-name="T1300"> </text:span><text:span text:style-name="T1293">asimilada</text:span></text:p>
        </text:list-item>
      </text:list>
      <text:p text:style-name="P264"><text:span text:style-name="T1334">En</text:span><text:span text:style-name="T1335"> </text:span><text:span text:style-name="T1334">caso de</text:span><text:span text:style-name="T1336"> </text:span><text:span text:style-name="T1334">no</text:span><text:span text:style-name="T1335"> </text:span><text:span text:style-name="T1334">existir persona física</text:span><text:span text:style-name="T1335"> </text:span><text:span text:style-name="T1334">que</text:span><text:span text:style-name="T1336"> </text:span><text:span text:style-name="T1334">posea o</text:span><text:span text:style-name="T1335"> </text:span><text:span text:style-name="T1334">controle</text:span><text:span text:style-name="T1337"> </text:span><text:span text:style-name="T1334">un</text:span><text:span text:style-name="T1335"> </text:span><text:span text:style-name="T1334">porcentaje superior</text:span><text:span text:style-name="T1338"> </text:span><text:span text:style-name="T1334">al</text:span><text:span text:style-name="T1339"> </text:span><text:span text:style-name="T1334">25%</text:span><text:span text:style-name="T1336"> </text:span><text:span text:style-name="T1334">del capital</text:span><text:span text:style-name="T1340"> </text:span><text:span text:style-name="T1334">o</text:span><text:span text:style-name="T1341"> </text:span><text:span text:style-name="T1334">derechos</text:span><text:span text:style-name="T1342"> </text:span><text:span text:style-name="T1334">de</text:span><text:span text:style-name="T1335"> </text:span><text:span text:style-name="T1334">voto, indique los</text:span><text:span text:style-name="T1335"> </text:span><text:span text:style-name="T1334">titulares</text:span><text:span text:style-name="T1335"> </text:span><text:span text:style-name="T1334">reales;</text:span><text:span text:style-name="T1337"> </text:span><text:span text:style-name="T1334">en</text:span><text:span text:style-name="T1343"> </text:span><text:span text:style-name="T1334">este</text:span><text:span text:style-name="T1337"> </text:span><text:span text:style-name="T1334">caso,administrador</text:span><text:span text:style-name="T1337"> </text:span><text:span text:style-name="T1334">o</text:span><text:span text:style-name="T1344"> </text:span><text:span text:style-name="T1334">responsable</text:span><text:span text:style-name="T1345"> </text:span><text:span text:style-name="T1334">de</text:span><text:span text:style-name="T1346"> </text:span><text:span text:style-name="T1334">la</text:span><text:span text:style-name="T1335"> </text:span><text:span text:style-name="T1334">dirección,</text:span><text:span text:style-name="T1347"> </text:span><text:span text:style-name="T1334">conforme</text:span><text:span text:style-name="T1348"> </text:span><text:span text:style-name="T1334">a</text:span><text:span text:style-name="T1340"> </text:span><text:span text:style-name="T1334">lo establecido</text:span><text:span text:style-name="T1349"> </text:span><text:span text:style-name="T1334">en</text:span><text:span text:style-name="T1346"> </text:span><text:span text:style-name="T1334">el</text:span><text:span text:style-name="T1350"> </text:span><text:span text:style-name="T1334">art.</text:span><text:span text:style-name="T1343"> </text:span><text:span text:style-name="T1334">8</text:span><text:span text:style-name="T1350"> </text:span><text:span text:style-name="T1334">del</text:span><text:span text:style-name="T1349"> </text:span><text:span text:style-name="T1334">Real</text:span><text:span text:style-name="T1351"> </text:span><text:span text:style-name="T1334">Decreto</text:span><text:span text:style-name="T1350"> </text:span><text:span text:style-name="T1334">304/2014</text:span></text:p>
      <text:p text:style-name="P1367"/>
      <text:p text:style-name="P138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727"/>
            <text:p text:style-name="P287"><text:span text:style-name="T1307">APELLIDOS,</text:span><text:span text:style-name="T1309"> </text:span><text:span text:style-name="T1307">NOMBRE</text:span><text:span text:style-name="T1316"> </text:span><text:span text:style-name="T1307">(5)</text:span></text:p>
          </table:table-cell>
          <table:table-cell table:style-name="Tabla12.A1" office:value-type="string">
            <text:p text:style-name="P708"><text:span text:style-name="T1307">PAÍS</text:span><text:span text:style-name="T1311"> </text:span><text:span text:style-name="T1307">EXPEDICIÓN</text:span><text:span text:style-name="T1311"> </text:span><text:span text:style-name="T1307">DOCUMENTO</text:span><text:span text:style-name="T1313"> </text:span><text:span text:style-name="T1307">(6)</text:span></text:p>
          </table:table-cell>
          <table:table-cell table:style-name="Tabla12.A1" office:value-type="string">
            <text:p text:style-name="P715"><text:span text:style-name="T1307">TIPO</text:span><text:span text:style-name="T1311"> </text:span><text:span text:style-name="T1307">DOCUMENTO</text:span></text:p>
            <text:p text:style-name="P288"><text:span text:style-name="T1307">(7)</text:span></text:p>
          </table:table-cell>
          <table:table-cell table:style-name="Tabla12.A1" office:value-type="string">
            <text:p text:style-name="P727"/>
            <text:p text:style-name="P347"><text:span text:style-name="T1307">DOCUMENTO</text:span><text:span text:style-name="T1317"> </text:span><text:span text:style-name="T1307">(8)</text:span></text:p>
          </table:table-cell>
          <table:table-cell table:style-name="Tabla12.A1" office:value-type="string">
            <text:p text:style-name="P716"><text:span text:style-name="T1307">FECHA</text:span><text:span text:style-name="T1311"> </text:span><text:span text:style-name="T1307">NACI-</text:span><text:span text:style-name="T1311"> </text:span><text:span text:style-name="T1318">MIENTO</text:span><text:span text:style-name="T1319"> </text:span><text:span text:style-name="T1307">(9)</text:span></text:p>
          </table:table-cell>
          <table:table-cell table:style-name="Tabla12.A1" office:value-type="string">
            <text:p text:style-name="P651"/>
            <text:p text:style-name="P349"><text:span text:style-name="T1307">NACIONALIDAD</text:span><text:span text:style-name="T1311"> </text:span><text:span text:style-name="T1307">(10)</text:span></text:p>
          </table:table-cell>
          <table:table-cell table:style-name="Tabla12.A1" office:value-type="string">
            <text:p text:style-name="P703"><text:span text:style-name="T1307">PAÍS</text:span><text:span text:style-name="T1311"> </text:span><text:span text:style-name="T1307">RESIDENCIA</text:span><text:span text:style-name="T1311"> </text:span><text:span text:style-name="T1307">(10)</text:span></text:p>
          </table:table-cell>
        </table:table-row>
        <table:table-row table:style-name="Tabla12.2"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</table:table-row>
        <table:table-row table:style-name="Tabla12.2"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</table:table-row>
        <table:table-row table:style-name="Tabla12.2"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</table:table-row>
        <table:table-row table:style-name="Tabla12.5"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  <table:table-cell table:style-name="Tabla12.A1" office:value-type="string">
            <text:p text:style-name="P588"/>
          </table:table-cell>
        </table:table-row>
      </table:table>
      <text:p text:style-name="P1373"/>
      <text:list text:style-name="WWNum5">
        <text:list-item>
          <text:p text:style-name="P68"><text:span text:style-name="T1356">Se</text:span><text:span text:style-name="T1357"> </text:span><text:span text:style-name="T1356">exceptúan</text:span><text:span text:style-name="T1358"> </text:span><text:span text:style-name="T1356">las</text:span><text:span text:style-name="T1359"> </text:span><text:span text:style-name="T1356">sociedades</text:span><text:span text:style-name="T1359"> </text:span><text:span text:style-name="T1356">que</text:span><text:span text:style-name="T1360"> </text:span><text:span text:style-name="T1356">coticen</text:span><text:span text:style-name="T1357"> </text:span><text:span text:style-name="T1356">en</text:span><text:span text:style-name="T1360"> </text:span><text:span text:style-name="T1356">un</text:span><text:span text:style-name="T1357"> </text:span><text:span text:style-name="T1356">mercado</text:span><text:span text:style-name="T1357"> </text:span><text:span text:style-name="T1356">regulado</text:span><text:span text:style-name="T1360"> </text:span><text:span text:style-name="T1356">de</text:span><text:span text:style-name="T1357"> </text:span><text:span text:style-name="T1356">la</text:span><text:span text:style-name="T1360"> </text:span><text:span text:style-name="T1356">Unión</text:span><text:span text:style-name="T1361"> </text:span><text:span text:style-name="T1356">Europea</text:span><text:span text:style-name="T1360"> </text:span><text:span text:style-name="T1356">o</text:span><text:span text:style-name="T1357"> </text:span><text:span text:style-name="T1356">de</text:span><text:span text:style-name="T1360"> </text:span><text:span text:style-name="T1356">países</text:span><text:span text:style-name="T1359"> </text:span><text:span text:style-name="T1356">terceros</text:span><text:span text:style-name="T1359"> </text:span><text:span text:style-name="T1356">equivalentes</text:span></text:p>
        </text:list-item>
        <text:list-item>
          <text:p text:style-name="P69"><text:span text:style-name="T1356">El</text:span><text:span text:style-name="T1358"> </text:span><text:span text:style-name="T1356">cumplimiento</text:span><text:span text:style-name="T1358"> </text:span><text:span text:style-name="T1356">de</text:span><text:span text:style-name="T1358"> </text:span><text:span text:style-name="T1356">esta</text:span><text:span text:style-name="T1362"> </text:span><text:span text:style-name="T1356">hoja</text:span><text:span text:style-name="T1358"> </text:span><text:span text:style-name="T1356">tiene</text:span><text:span text:style-name="T1358"> </text:span><text:span text:style-name="T1356">carácter</text:span><text:span text:style-name="T1363"> </text:span><text:span text:style-name="T1356">obligatorio</text:span><text:span text:style-name="T1358"> </text:span><text:span text:style-name="T1356">en</text:span><text:span text:style-name="T1358"> </text:span><text:span text:style-name="T1356">todo</text:span><text:span text:style-name="T1358"> </text:span><text:span text:style-name="T1356">caso</text:span></text:p>
        </text:list-item>
        <text:list-item>
          <text:p text:style-name="P70"><text:span text:style-name="T1356">Indique</text:span><text:span text:style-name="T1358"> </text:span><text:span text:style-name="T1356">PRIMERA</text:span><text:span text:style-name="T1364"> </text:span><text:span text:style-name="T1356">si</text:span><text:span text:style-name="T1358"> </text:span><text:span text:style-name="T1356">presenta</text:span><text:span text:style-name="T1358"> </text:span><text:span text:style-name="T1356">por</text:span><text:span text:style-name="T1360"> </text:span><text:span text:style-name="T1356">primera</text:span><text:span text:style-name="T1358"> </text:span><text:span text:style-name="T1356">vez,</text:span><text:span text:style-name="T1359"> </text:span><text:span text:style-name="T1356">ACTUALIZACIÓN</text:span><text:span text:style-name="T1365"> </text:span><text:span text:style-name="T1356">si</text:span><text:span text:style-name="T1358"> </text:span><text:span text:style-name="T1356">actualiza</text:span><text:span text:style-name="T1358"> </text:span><text:span text:style-name="T1356">los</text:span><text:span text:style-name="T1361"> </text:span><text:span text:style-name="T1356">datos</text:span><text:span text:style-name="T1362"> </text:span><text:span text:style-name="T1356">por</text:span><text:span text:style-name="T1360"> </text:span><text:span text:style-name="T1356">cambio</text:span><text:span text:style-name="T1358"> </text:span><text:span text:style-name="T1356">detitular</text:span><text:span text:style-name="T1360"> </text:span><text:span text:style-name="T1356">real,</text:span><text:span text:style-name="T1362"> </text:span><text:span text:style-name="T1356">o</text:span><text:span text:style-name="T1366"> </text:span><text:span text:style-name="T1356">RECTIFICACIÓN</text:span><text:span text:style-name="T1365"> </text:span><text:span text:style-name="T1356">si</text:span><text:span text:style-name="T1358"> </text:span><text:span text:style-name="T1356">rectifica</text:span><text:span text:style-name="T1358"> </text:span><text:span text:style-name="T1356">los</text:span><text:span text:style-name="T1361"> </text:span><text:span text:style-name="T1356">datos</text:span><text:span text:style-name="T1361"> </text:span><text:span text:style-name="T1356">erróneos</text:span><text:span text:style-name="T1360"> </text:span><text:span text:style-name="T1356">de</text:span><text:span text:style-name="T1358"> </text:span><text:span text:style-name="T1356">una</text:span><text:span text:style-name="T1362"> </text:span><text:span text:style-name="T1356">declaración</text:span><text:span text:style-name="T1358"> </text:span><text:span text:style-name="T1356">previa</text:span></text:p>
        </text:list-item>
        <text:list-item>
          <text:p text:style-name="P71"><text:span text:style-name="T1356">Fecha</text:span><text:span text:style-name="T1361"> </text:span><text:span text:style-name="T1356">en</text:span><text:span text:style-name="T1358"> </text:span><text:span text:style-name="T1356">la</text:span><text:span text:style-name="T1361"> </text:span><text:span text:style-name="T1356">que</text:span><text:span text:style-name="T1358"> </text:span><text:span text:style-name="T1356">debe</text:span><text:span text:style-name="T1361"> </text:span><text:span text:style-name="T1356">reputarse</text:span><text:span text:style-name="T1358"> </text:span><text:span text:style-name="T1356">que</text:span><text:span text:style-name="T1361"> </text:span><text:span text:style-name="T1356">se</text:span><text:span text:style-name="T1358"> </text:span><text:span text:style-name="T1356">ha</text:span><text:span text:style-name="T1361"> </text:span><text:span text:style-name="T1356">producido</text:span><text:span text:style-name="T1358"> </text:span><text:span text:style-name="T1356">el</text:span><text:span text:style-name="T1367"> </text:span><text:span text:style-name="T1356">cambio</text:span><text:span text:style-name="T1361"> </text:span><text:span text:style-name="T1356">de</text:span><text:span text:style-name="T1358"> </text:span><text:span text:style-name="T1356">los</text:span><text:span text:style-name="T1360"> </text:span><text:span text:style-name="T1356">datos.</text:span><text:span text:style-name="T1362"> </text:span><text:span text:style-name="T1356">Cumplimentar</text:span><text:span text:style-name="T1364"> </text:span><text:span text:style-name="T1356">con</text:span><text:span text:style-name="T1358"> </text:span><text:span text:style-name="T1356">el</text:span><text:span text:style-name="T1368"> </text:span><text:span text:style-name="T1356">formato</text:span><text:span text:style-name="T1361"> </text:span><text:span text:style-name="T1356">DD.MM.YYYY</text:span></text:p>
        </text:list-item>
        <text:list-item>
          <text:p text:style-name="P72"><text:span text:style-name="T1356">Indicar</text:span><text:span text:style-name="T1357"> </text:span><text:span text:style-name="T1356">apellidos,</text:span><text:span text:style-name="T1369"> </text:span><text:span text:style-name="T1356">nombre.</text:span><text:span text:style-name="T1362"> </text:span><text:span text:style-name="T1356">Se</text:span><text:span text:style-name="T1358"> </text:span><text:span text:style-name="T1356">significa</text:span><text:span text:style-name="T1358"> </text:span><text:span text:style-name="T1356">la</text:span><text:span text:style-name="T1370"> </text:span><text:span text:style-name="T1356">necesidad</text:span><text:span text:style-name="T1358"> </text:span><text:span text:style-name="T1356">de</text:span><text:span text:style-name="T1358"> </text:span><text:span text:style-name="T1356">separar</text:span><text:span text:style-name="T1371"> </text:span><text:span text:style-name="T1356">los</text:span><text:span text:style-name="T1370"> </text:span><text:span text:style-name="T1356">apellidos</text:span><text:span text:style-name="T1361"> </text:span><text:span text:style-name="T1356">del</text:span><text:span text:style-name="T1363"> </text:span><text:span text:style-name="T1356">nombre</text:span><text:span text:style-name="T1358"> </text:span><text:span text:style-name="T1356">mediante una</text:span><text:span text:style-name="T1361"> </text:span><text:span text:style-name="T1356">coma</text:span></text:p>
        </text:list-item>
        <text:list-item>
          <text:p text:style-name="P74"><text:span text:style-name="T1356">Cumplimentar</text:span><text:span text:style-name="T1372"> </text:span><text:span text:style-name="T1356">con</text:span><text:span text:style-name="T1358"> </text:span><text:span text:style-name="T1356">el</text:span><text:span text:style-name="T1363"> </text:span><text:span text:style-name="T1356">código-país</text:span><text:span text:style-name="T1373"> </text:span><text:span text:style-name="T1356">según</text:span><text:span text:style-name="T1358"> </text:span><text:span text:style-name="T1356">ISO</text:span><text:span text:style-name="T1359"> </text:span><text:span text:style-name="T1356">3166-1</text:span><text:span text:style-name="T1374"> </text:span><text:span text:style-name="T1356">alfa</text:span><text:span text:style-name="T1364"> </text:span><text:span text:style-name="T1356">2</text:span></text:p>
        </text:list-item>
        <text:list-item>
          <text:p text:style-name="P146"><text:span text:style-name="T1356">Si</text:span><text:span text:style-name="T1363"> </text:span><text:span text:style-name="T1356">el</text:span><text:span text:style-name="T1363"> </text:span><text:span text:style-name="T1356">país</text:span><text:span text:style-name="T1361"> </text:span><text:span text:style-name="T1356">de</text:span><text:span text:style-name="T1361"> </text:span><text:span text:style-name="T1356">expedición</text:span><text:span text:style-name="T1358"> </text:span><text:span text:style-name="T1356">es</text:span><text:span text:style-name="T1361"> </text:span><text:span text:style-name="T1356">España,</text:span><text:span text:style-name="T1362"> </text:span><text:span text:style-name="T1356">cumplimentar</text:span><text:span text:style-name="T1375"> </text:span><text:span text:style-name="T1356">DNI-NIF</text:span><text:span text:style-name="T1369"> </text:span><text:span text:style-name="T1356">o NIE,</text:span><text:span text:style-name="T1359"> </text:span><text:span text:style-name="T1356">según</text:span><text:span text:style-name="T1358"> </text:span><text:span text:style-name="T1356">corresponda.</text:span><text:span text:style-name="T1376"> </text:span><text:span text:style-name="T1356">Si</text:span><text:span text:style-name="T1359"> </text:span><text:span text:style-name="T1356">es</text:span><text:span text:style-name="T1360"> </text:span><text:span text:style-name="T1356">distinto</text:span><text:span text:style-name="T1377"> </text:span><text:span text:style-name="T1356">de</text:span><text:span text:style-name="T1358"> </text:span><text:span text:style-name="T1356">España,</text:span><text:span text:style-name="T1365"> </text:span><text:span text:style-name="T1356">cumplimentar</text:span><text:span text:style-name="T1370"> </text:span><text:span text:style-name="T1356">TIN,</text:span><text:span text:style-name="T1359"> </text:span><text:span text:style-name="T1356">PASAPORTE</text:span><text:span text:style-name="T1372"> </text:span><text:span text:style-name="T1356">u</text:span><text:span text:style-name="T1358"> </text:span><text:span text:style-name="T1356">OTRO.</text:span><text:span text:style-name="T1372"> </text:span><text:span text:style-name="T1356">En</text:span><text:span text:style-name="T1361"> </text:span><text:span text:style-name="T1356">el</text:span><text:span text:style-name="T1359"> </text:span><text:span text:style-name="T1356">caso</text:span><text:span text:style-name="T1378"> </text:span><text:span text:style-name="T1356">de nacionales</text:span><text:span text:style-name="T1378"> </text:span><text:span text:style-name="T1356">españoles</text:span><text:span text:style-name="T1360"> </text:span><text:span text:style-name="T1356">o</text:span><text:span text:style-name="T1379"> </text:span><text:span text:style-name="T1356">residentes</text:span><text:span text:style-name="T1364"> </text:span><text:span text:style-name="T1356">en</text:span><text:span text:style-name="T1363"> </text:span><text:span text:style-name="T1356">España</text:span><text:span text:style-name="T1363"> </text:span><text:span text:style-name="T1356">se</text:span><text:span text:style-name="T1363"> </text:span><text:span text:style-name="T1356">incluirá</text:span><text:span text:style-name="T1359"> </text:span><text:span text:style-name="T1356">siempre</text:span><text:span text:style-name="T1363"> </text:span><text:span text:style-name="T1356">el documento</text:span><text:span text:style-name="T1363"> </text:span><text:span text:style-name="T1356">expedido</text:span><text:span text:style-name="T1363"> </text:span><text:span text:style-name="T1356">en</text:span><text:span text:style-name="T1359"> </text:span><text:span text:style-name="T1356">España.</text:span></text:p>
        </text:list-item>
        <text:list-item>
          <text:p text:style-name="P73"><text:span text:style-name="T1356">Número</text:span><text:span text:style-name="T1358"> </text:span><text:span text:style-name="T1356">de</text:span><text:span text:style-name="T1358"> </text:span><text:span text:style-name="T1356">documento</text:span><text:span text:style-name="T1358"> </text:span><text:span text:style-name="T1356">identificativo</text:span><text:span text:style-name="T1358"> </text:span><text:span text:style-name="T1356">del</text:span><text:span text:style-name="T1367"> </text:span><text:span text:style-name="T1356">titular</text:span><text:span text:style-name="T1360"> </text:span><text:span text:style-name="T1356">real</text:span></text:p>
        </text:list-item>
        <text:list-item>
          <text:p text:style-name="P71"><text:span text:style-name="T1356">Cumplimentar</text:span><text:span text:style-name="T1358"> </text:span><text:span text:style-name="T1356">con</text:span><text:span text:style-name="T1373"> </text:span><text:span text:style-name="T1356">el</text:span><text:span text:style-name="T1378"> </text:span><text:span text:style-name="T1356">formato</text:span><text:span text:style-name="T1378"> </text:span><text:span text:style-name="T1356">DD.MM.AAAA</text:span></text:p>
        </text:list-item>
        <text:list-item>
          <text:p text:style-name="P75"><text:span text:style-name="T1356">Cumplimentar</text:span><text:span text:style-name="T1359"> </text:span><text:span text:style-name="T1356">con</text:span><text:span text:style-name="T1362"> </text:span><text:span text:style-name="T1356">el</text:span><text:span text:style-name="T1366"> </text:span><text:span text:style-name="T1356">código-país</text:span><text:span text:style-name="T1361"> </text:span><text:span text:style-name="T1356">según</text:span><text:span text:style-name="T1361"> </text:span><text:span text:style-name="T1356">ISO</text:span><text:span text:style-name="T1358"> </text:span><text:span text:style-name="T1356">3166-1</text:span><text:span text:style-name="T1360"> </text:span><text:span text:style-name="T1356">alfa</text:span><text:span text:style-name="T1361"> </text:span><text:span text:style-name="T1356">2</text:span></text:p>
        </text:list-item>
        <text:list-item>
          <text:p text:style-name="P66"><text:span text:style-name="T1356">Detallar</text:span><text:span text:style-name="T1364"> </text:span><text:span text:style-name="T1356">en</text:span><text:span text:style-name="T1362"> </text:span><text:span text:style-name="T1356">la</text:span><text:span text:style-name="T1358"> </text:span><text:span text:style-name="T1356">tabla</text:span><text:span text:style-name="T1362"> </text:span><text:span text:style-name="T1356">III.a</text:span><text:span text:style-name="T1358"> </text:span><text:span text:style-name="T1356">las</text:span><text:span text:style-name="T1366"> </text:span><text:span text:style-name="T1356">sociedades</text:span><text:span text:style-name="T1361"> </text:span><text:span text:style-name="T1356">intervinientes</text:span><text:span text:style-name="T1361"> </text:span><text:span text:style-name="T1356">en</text:span><text:span text:style-name="T1362"> </text:span><text:span text:style-name="T1356">la</text:span><text:span text:style-name="T1358"> </text:span><text:span text:style-name="T1356">cadena</text:span><text:span text:style-name="T1362"> </text:span><text:span text:style-name="T1356">de</text:span><text:span text:style-name="T1358"> </text:span><text:span text:style-name="T1356">control</text:span></text:p>
        </text:list-item>
        <text:list-item>
          <text:p text:style-name="P76"><text:span text:style-name="T1356">Detallar</text:span><text:span text:style-name="T1364"> </text:span><text:span text:style-name="T1356">en</text:span><text:span text:style-name="T1362"> </text:span><text:span text:style-name="T1356">la</text:span><text:span text:style-name="T1362"> </text:span><text:span text:style-name="T1356">tabla</text:span><text:span text:style-name="T1362"> </text:span><text:span text:style-name="T1356">III.b</text:span><text:span text:style-name="T1358"> </text:span><text:span text:style-name="T1356">las</text:span><text:span text:style-name="T1358"> </text:span><text:span text:style-name="T1356">sociedades</text:span><text:span text:style-name="T1358"> </text:span><text:span text:style-name="T1356">intervinientes</text:span><text:span text:style-name="T1361"> </text:span><text:span text:style-name="T1356">en</text:span><text:span text:style-name="T1362"> </text:span><text:span text:style-name="T1356">la</text:span><text:span text:style-name="T1362"> </text:span><text:span text:style-name="T1356">cadena</text:span><text:span text:style-name="T1358"> </text:span><text:span text:style-name="T1356">de</text:span><text:span text:style-name="T1362"> </text:span><text:span text:style-name="T1356">control</text:span></text:p>
        </text:list-item>
      </text:list>
      <text:h text:style-name="P44" text:outline-level="4"><draw:path text:anchor-type="char" draw:z-index="5" draw:style-name="gr57" draw:text-style-name="P1666" svg:width="18.405cm" svg:height="24.767cm" svg:x="1.29cm" svg:y="2.588cm" svg:viewBox="0 0 18406 24768" svg:d="M0 21112h18406zM18397 0h-18388v24768h18388z"><text:p/></draw:path><draw:custom-shape text:anchor-type="char" draw:z-index="119" draw:style-name="gr5" draw:text-style-name="P1653" svg:width="0.366cm" svg:height="13.11cm" svg:x="0.684cm" svg:y="7.973cm"><text:p text:style-name="P4"><text:span text:style-name="T776">NO</text:span><text:span text:style-name="T804"> </text:span><text:span text:style-name="T776">APTO</text:span><text:span text:style-name="T806"> </text:span><text:span text:style-name="T776">PARA</text:span><text:span text:style-name="T807"> </text:span><text:span text:style-name="T776">SU</text:span><text:span text:style-name="T807"> </text:span><text:span text:style-name="T776">PRESENTACIÓN</text:span><text:span text:style-name="T807"> </text:span><text:span text:style-name="T776">COMO</text:span><text:span text:style-name="T807"> </text:span><text:span text:style-name="T776">DEPÓSITO</text:span><text:span text:style-name="T805"> </text:span><text:span text:style-name="T776">EN</text:span><text:span text:style-name="T807"> </text:span><text:span text:style-name="T776">PAPEL</text:span><text:span text:style-name="T808"> </text:span><text:span text:style-name="T776">EN</text:span><text:span text:style-name="T807"> </text:span><text:span text:style-name="T776">EL</text:span><text:span text:style-name="T779"> </text:span><text:span text:style-name="T776">REGISTRO</text:span><text:span text:style-name="T781"> </text:span><text:span text:style-name="T776">MERCANTIL</text:span></text:p><draw:enhanced-geometry draw:type="0"/></draw:custom-shape><text:span text:style-name="T1286">DECLARACIÓN</text:span><text:span text:style-name="T1390"> </text:span><text:span text:style-name="T1286">DE</text:span><text:span text:style-name="T1391"> </text:span><text:span text:style-name="T1286">IDENTIFICACIÓN</text:span><text:span text:style-name="T1390"> </text:span><text:span text:style-name="T1286">DEL</text:span><text:span text:style-name="T1392"> </text:span><text:span text:style-name="T1286">TITULAR</text:span><text:span text:style-name="T1291"> </text:span><text:span text:style-name="T1286">REAL<text:tab/></text:span><text:span text:style-name="T1292">TRcc1</text:span></text:h>
      <text:p text:style-name="P1325"/>
      <text:list xml:id="list192329512210223" text:continue-list="list192328654245890" text:style-name="WWNum4">
        <text:list-item>
          <text:p text:style-name="P77"><text:span text:style-name="T1294">Detalle</text:span><text:span text:style-name="T1303"> </text:span><text:span text:style-name="T1294">de</text:span><text:span text:style-name="T1298"> </text:span><text:span text:style-name="T1294">las</text:span><text:span text:style-name="T1298"> </text:span><text:span text:style-name="T1293">sociedades</text:span><text:span text:style-name="T1303"> </text:span><text:span text:style-name="T1293">que</text:span><text:span text:style-name="T1298"> </text:span><text:span text:style-name="T1293">intervienen</text:span><text:span text:style-name="T1303"> </text:span><text:span text:style-name="T1293">en</text:span><text:span text:style-name="T1303"> </text:span><text:span text:style-name="T1293">la</text:span><text:span text:style-name="T1298"> </text:span><text:span text:style-name="T1293">cadena</text:span><text:span text:style-name="T1303"> </text:span><text:span text:style-name="T1293">de</text:span><text:span text:style-name="T1295"> </text:span><text:span text:style-name="T1293">control</text:span></text:p>
        </text:list-item>
      </text:list>
      <text:p text:style-name="P1315"/>
      <text:p text:style-name="P223"><text:span text:style-name="T1334">En</text:span><text:span text:style-name="T1343"> </text:span><text:span text:style-name="T1334">caso</text:span><text:span text:style-name="T1352"> </text:span><text:span text:style-name="T1334">de</text:span><text:span text:style-name="T1352"> </text:span><text:span text:style-name="T1334">titularidad</text:span><text:span text:style-name="T1343"> </text:span><text:span text:style-name="T1334">real indirecta,</text:span><text:span text:style-name="T1344"> </text:span><text:span text:style-name="T1334">detalle</text:span><text:span text:style-name="T1352"> </text:span><text:span text:style-name="T1334">de</text:span><text:span text:style-name="T1343"> </text:span><text:span text:style-name="T1334">la</text:span><text:span text:style-name="T1352"> </text:span><text:span text:style-name="T1334">cadena</text:span><text:span text:style-name="T1340"> </text:span><text:span text:style-name="T1334">de</text:span><text:span text:style-name="T1337"> </text:span><text:span text:style-name="T1334">control</text:span></text:p>
      <text:p text:style-name="P1360"/>
      <text:list xml:id="list192329338899746" text:continue-numbering="true" text:style-name="WWNum4">
        <text:list-item>
          <text:list>
            <text:list-item>
              <text:p text:style-name="P79"><text:span text:style-name="T1294">Control</text:span><text:span text:style-name="T1301"> </text:span><text:span text:style-name="T1293">a</text:span><text:span text:style-name="T1300"> </text:span><text:span text:style-name="T1293">través</text:span><text:span text:style-name="T1301"> </text:span><text:span text:style-name="T1293">de</text:span><text:span text:style-name="T1295"> </text:span><text:span text:style-name="T1293">participacion</text:span><text:span text:style-name="T1303"> </text:span><text:span text:style-name="T1293">en</text:span><text:span text:style-name="T1303"> </text:span><text:span text:style-name="T1293">el</text:span><text:span text:style-name="T1301"> </text:span><text:span text:style-name="T1293">capital</text:span></text:p>
            </text:list-item>
          </text:list>
        </text:list-item>
      </text:list>
      <text:p text:style-name="P1320"/>
      <text:p text:style-name="P224"><text:span text:style-name="T187">Detalle</text:span><text:span text:style-name="T199"> </text:span><text:span text:style-name="T187">las</text:span><text:span text:style-name="T190"> </text:span><text:span text:style-name="T187">sociedades</text:span><text:span text:style-name="T209"> </text:span><text:span text:style-name="T187">que</text:span><text:span text:style-name="T190"> </text:span><text:span text:style-name="T187">intervienen</text:span><text:span text:style-name="T210"> </text:span><text:span text:style-name="T187">en</text:span><text:span text:style-name="T189"> </text:span><text:span text:style-name="T187">la</text:span><text:span text:style-name="T211"> </text:span><text:span text:style-name="T187">cadena</text:span><text:span text:style-name="T195"> </text:span><text:span text:style-name="T187">de</text:span><text:span text:style-name="T199"> </text:span><text:span text:style-name="T187">control</text:span><text:span text:style-name="T197"> </text:span><text:span text:style-name="T187">para</text:span><text:span text:style-name="T193"> </text:span><text:span text:style-name="T187">cada</text:span><text:span text:style-name="T192"> </text:span><text:span text:style-name="T187">titular</text:span><text:span text:style-name="T190"> </text:span><text:span text:style-name="T187">cumplimentado</text:span><text:span text:style-name="T189"> </text:span><text:span text:style-name="T187">en</text:span><text:span text:style-name="T192"> </text:span><text:span text:style-name="T187">la</text:span><text:span text:style-name="T193"> </text:span><text:span text:style-name="T187">tabla</text:span><text:span text:style-name="T190"> </text:span><text:span text:style-name="T187">I.a</text:span><text:span text:style-name="T211"> </text:span><text:span text:style-name="T187">con</text:span><text:span text:style-name="T189"> </text:span><text:span text:style-name="T187">participación</text:span><text:span text:style-name="T192"> </text:span><text:span text:style-name="T187">indirecta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office:value-type="string">
            <text:p text:style-name="P727"/>
            <text:p text:style-name="P646"/>
            <text:p text:style-name="P710"><text:span text:style-name="T1307">DOCUMENTO</text:span><text:span text:style-name="T1311"> </text:span><text:span text:style-name="T1307">TITULAR</text:span><text:span text:style-name="T1312"> </text:span><text:span text:style-name="T1307">REAL</text:span><text:span text:style-name="T1320"> </text:span><text:span text:style-name="T1307">(1)</text:span></text:p>
          </table:table-cell>
          <table:table-cell table:style-name="Tabla13.A1" office:value-type="string">
            <text:p text:style-name="P727"/>
            <text:p text:style-name="P728"><text:span text:style-name="T135">NI-</text:span><text:span text:style-name="T136"> </text:span><text:span text:style-name="T135">VEL</text:span><text:span text:style-name="T137"> </text:span><text:span text:style-name="T135">(2)</text:span></text:p>
          </table:table-cell>
          <table:table-cell table:style-name="Tabla13.A1" office:value-type="string">
            <text:p text:style-name="P727"/>
            <text:p text:style-name="P727"/>
            <text:p text:style-name="P334"><text:span text:style-name="T135">DENOMINACIÓN</text:span><text:span text:style-name="T138"> </text:span><text:span text:style-name="T135">SOCIAL</text:span></text:p>
          </table:table-cell>
          <table:table-cell table:style-name="Tabla13.A1" office:value-type="string">
            <text:p text:style-name="P729"><text:span text:style-name="T1325">PAÍS</text:span><text:span text:style-name="T1327"> </text:span><text:span text:style-name="T1325">EXPE-</text:span><text:span text:style-name="T1327"> </text:span><text:span text:style-name="T1325">DICIÓN</text:span><text:span text:style-name="T1329"> </text:span><text:span text:style-name="T1325">DOCU-</text:span><text:span text:style-name="T1327"> </text:span><text:span text:style-name="T1325">MENTO</text:span></text:p>
            <text:p text:style-name="P730"><text:span text:style-name="T1325">(3)</text:span></text:p>
          </table:table-cell>
          <table:table-cell table:style-name="Tabla13.A1" office:value-type="string">
            <text:p text:style-name="P647"/>
            <text:p text:style-name="P731"><text:span text:style-name="T163">TIPO</text:span><text:span text:style-name="T164"> </text:span><text:span text:style-name="T163">DOCU-</text:span><text:span text:style-name="T164"> </text:span><text:span text:style-name="T165">MENTO</text:span><text:span text:style-name="T166"> </text:span><text:span text:style-name="T163">(4)</text:span></text:p>
          </table:table-cell>
          <table:table-cell table:style-name="Tabla13.A1" office:value-type="string">
            <text:p text:style-name="P727"/>
            <text:p text:style-name="P727"/>
            <text:p text:style-name="P350"><text:span text:style-name="T135">DOCUMENTO</text:span><text:span text:style-name="T139"> </text:span><text:span text:style-name="T135">(5)</text:span></text:p>
          </table:table-cell>
          <table:table-cell table:style-name="Tabla13.A1" office:value-type="string">
            <text:p text:style-name="P648"/>
            <text:p text:style-name="P709"><text:span text:style-name="T135">NACIO-</text:span><text:span text:style-name="T137"> </text:span><text:span text:style-name="T135">NALI-</text:span><text:span text:style-name="T136"> </text:span><text:span text:style-name="T135">DAD</text:span><text:span text:style-name="T140"> </text:span><text:span text:style-name="T135">(6)</text:span></text:p>
          </table:table-cell>
          <table:table-cell table:style-name="Tabla13.A1" office:value-type="string">
            <text:p text:style-name="P727"/>
            <text:p text:style-name="P727"/>
            <text:p text:style-name="P351"><text:span text:style-name="T135">DOMICILIO</text:span><text:span text:style-name="T141"> </text:span><text:span text:style-name="T135">SOCIAL</text:span><text:span text:style-name="T142"> </text:span><text:span text:style-name="T135">(7)</text:span></text:p>
          </table:table-cell>
          <table:table-cell table:style-name="Tabla13.A1" office:value-type="string">
            <text:p text:style-name="P727"/>
            <text:p text:style-name="P646"/>
            <text:p text:style-name="P711"><text:span text:style-name="T135">DATOS</text:span><text:span text:style-name="T143"> </text:span><text:span text:style-name="T135">REGISTRALES/</text:span><text:span text:style-name="T144"> </text:span><text:span text:style-name="T135">LEI</text:span><text:span text:style-name="T145"> </text:span><text:span text:style-name="T135">(EN</text:span><text:span text:style-name="T146"> </text:span><text:span text:style-name="T135">SU</text:span><text:span text:style-name="T146"> </text:span><text:span text:style-name="T135">CASO)</text:span><text:span text:style-name="T147"> </text:span><text:span text:style-name="T135">(8)</text:span></text:p>
          </table:table-cell>
        </table:table-row>
        <table:table-row table:style-name="Tabla13.2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2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4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2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6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2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4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6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2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  <table:table-row table:style-name="Tabla13.6"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  <table:table-cell table:style-name="Tabla13.A1" office:value-type="string">
            <text:p text:style-name="P588"/>
          </table:table-cell>
        </table:table-row>
      </table:table>
      <text:p text:style-name="P1366"/>
      <text:list xml:id="list192328764244239" text:continue-numbering="true" text:style-name="WWNum4">
        <text:list-item>
          <text:p text:style-name="P80"><text:span text:style-name="T1294">Detalle</text:span><text:span text:style-name="T1303"> </text:span><text:span text:style-name="T1294">de</text:span><text:span text:style-name="T1298"> </text:span><text:span text:style-name="T1294">las</text:span><text:span text:style-name="T1298"> </text:span><text:span text:style-name="T1294">participaciones</text:span><text:span text:style-name="T1295"> </text:span><text:span text:style-name="T1293">de</text:span><text:span text:style-name="T1298"> </text:span><text:span text:style-name="T1293">las</text:span><text:span text:style-name="T1300"> </text:span><text:span text:style-name="T1293">sociedades</text:span><text:span text:style-name="T1295"> </text:span><text:span text:style-name="T1293">que</text:span><text:span text:style-name="T1303"> </text:span><text:span text:style-name="T1293">intervienen</text:span><text:span text:style-name="T1303"> </text:span><text:span text:style-name="T1293">en</text:span><text:span text:style-name="T1303"> </text:span><text:span text:style-name="T1293">la</text:span><text:span text:style-name="T1298"> </text:span><text:span text:style-name="T1293">cadena</text:span><text:span text:style-name="T1298"> </text:span><text:span text:style-name="T1293">de</text:span><text:span text:style-name="T1298"> </text:span><text:span text:style-name="T1293">control</text:span></text:p>
        </text:list-item>
      </text:list>
      <text:p text:style-name="P1321"/>
      <text:list xml:id="list192329057442735" text:continue-numbering="true" text:style-name="WWNum4">
        <text:list-item>
          <text:list>
            <text:list-item>
              <text:p text:style-name="P82"><text:span text:style-name="T1294">Control</text:span><text:span text:style-name="T1298"> </text:span><text:span text:style-name="T1293">a</text:span><text:span text:style-name="T1295"> </text:span><text:span text:style-name="T1293">través</text:span><text:span text:style-name="T1298"> </text:span><text:span text:style-name="T1293">de</text:span><text:span text:style-name="T1300"> </text:span><text:span text:style-name="T1293">participación</text:span><text:span text:style-name="T1303"> </text:span><text:span text:style-name="T1293">en</text:span><text:span text:style-name="T1303"> </text:span><text:span text:style-name="T1293">el</text:span><text:span text:style-name="T1302"> </text:span><text:span text:style-name="T1293">capital</text:span></text:p>
            </text:list-item>
          </text:list>
        </text:list-item>
      </text:list>
      <text:p text:style-name="P1315"/>
      <text:p text:style-name="P223"><text:span text:style-name="T1334">Detalle</text:span><text:span text:style-name="T1340"> </text:span><text:span text:style-name="T1334">para</text:span><text:span text:style-name="T1352"> </text:span><text:span text:style-name="T1334">todas</text:span><text:span text:style-name="T1353"> </text:span><text:span text:style-name="T1334">las</text:span><text:span text:style-name="T1354"> </text:span><text:span text:style-name="T1334">sociedades</text:span><text:span text:style-name="T1355"> </text:span><text:span text:style-name="T1334">que</text:span><text:span text:style-name="T1354"> </text:span><text:span text:style-name="T1334">intervienen</text:span><text:span text:style-name="T1353"> </text:span><text:span text:style-name="T1334">en</text:span><text:span text:style-name="T1338"> </text:span><text:span text:style-name="T1334">la</text:span><text:span text:style-name="T1339"> </text:span><text:span text:style-name="T1334">cadena</text:span><text:span text:style-name="T1351"> </text:span><text:span text:style-name="T1334">de</text:span><text:span text:style-name="T1338"> </text:span><text:span text:style-name="T1334">control,</text:span><text:span text:style-name="T1354"> </text:span><text:span text:style-name="T1334">tabla</text:span><text:span text:style-name="T1352"> </text:span><text:span text:style-name="T1334">III.a,</text:span><text:span text:style-name="T1335"> </text:span><text:span text:style-name="T1334">el %</text:span><text:span text:style-name="T1335"> </text:span><text:span text:style-name="T1334">de</text:span><text:span text:style-name="T1353"> </text:span><text:span text:style-name="T1334">participación</text:span><text:span text:style-name="T1353"> </text:span><text:span text:style-name="T1334">directa</text:span><text:span text:style-name="T1352"> </text:span><text:span text:style-name="T1334">del participante</text:span><text:span text:style-name="T1340"> </text:span><text:span text:style-name="T1334">en</text:span><text:span text:style-name="T1353"> </text:span><text:span text:style-name="T1334">la</text:span><text:span text:style-name="T1339"> </text:span><text:span text:style-name="T1334">participada</text:span></text:p>
      <text:p text:style-name="P138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727"/>
            <text:p text:style-name="P652"/>
            <text:p text:style-name="P717"><text:span text:style-name="T1307">DOCUMENTO</text:span><text:span text:style-name="T1311"> </text:span><text:span text:style-name="T1307">TITULAR</text:span><text:span text:style-name="T1321"> </text:span><text:span text:style-name="T1307">REAL (1)</text:span></text:p>
          </table:table-cell>
          <table:table-cell table:style-name="Tabla14.A1" office:value-type="string">
            <text:p text:style-name="P727"/>
            <text:p text:style-name="P727"/>
            <text:p text:style-name="P644"/>
            <text:p text:style-name="P352"><text:span text:style-name="T1307">DOCUMENTO</text:span><text:span text:style-name="T1308"> </text:span><text:span text:style-name="T1307">PARTICIPANTE</text:span><text:span text:style-name="T1309"> </text:span><text:span text:style-name="T1307">(9)</text:span></text:p>
          </table:table-cell>
          <table:table-cell table:style-name="Tabla14.A1" office:value-type="string">
            <text:p text:style-name="P727"/>
            <text:p text:style-name="P727"/>
            <text:p text:style-name="P644"/>
            <text:p text:style-name="P353"><text:span text:style-name="T1307">DOCUMENTO</text:span><text:span text:style-name="T1322"> </text:span><text:span text:style-name="T1307">PARTICIPADA</text:span><text:span text:style-name="T1323"> </text:span><text:span text:style-name="T1307">(10)</text:span></text:p>
          </table:table-cell>
          <table:table-cell table:style-name="Tabla14.A1" office:value-type="string">
            <text:p text:style-name="P727"/>
            <text:p text:style-name="P652"/>
            <text:p text:style-name="P718"><text:span text:style-name="T1307">%</text:span><text:span text:style-name="T1317"> </text:span><text:span text:style-name="T1307">PARTICIPACIÓN</text:span><text:span text:style-name="T1324"> </text:span><text:span text:style-name="T1307">DIRECTA</text:span></text:p>
          </table:table-cell>
        </table:table-row>
        <table:table-row table:style-name="Tabla14.2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3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2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5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6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2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3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5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6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  <table:table-row table:style-name="Tabla14.5"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  <table:table-cell table:style-name="Tabla14.A1" office:value-type="string">
            <text:p text:style-name="P588"/>
          </table:table-cell>
        </table:table-row>
      </table:table>
      <text:p text:style-name="P1363"/>
      <text:p text:style-name="P1353"/>
      <text:list text:style-name="WWNum6">
        <text:list-item>
          <text:p text:style-name="P83"><text:span text:style-name="T1356">Número</text:span><text:span text:style-name="T1360"> </text:span><text:span text:style-name="T1356">de</text:span><text:span text:style-name="T1360"> </text:span><text:span text:style-name="T1356">documento</text:span><text:span text:style-name="T1360"> </text:span><text:span text:style-name="T1356">identificativo</text:span><text:span text:style-name="T1375"> </text:span><text:span text:style-name="T1356">del</text:span><text:span text:style-name="T1364"> </text:span><text:span text:style-name="T1356">titular</text:span><text:span text:style-name="T1380"> </text:span><text:span text:style-name="T1356">real</text:span><text:span text:style-name="T1360"> </text:span><text:span text:style-name="T1356">(tabla</text:span><text:span text:style-name="T1361"> </text:span><text:span text:style-name="T1356">I.a)</text:span><text:span text:style-name="T1372"> </text:span><text:span text:style-name="T1356">sobre</text:span><text:span text:style-name="T1366"> </text:span><text:span text:style-name="T1356">el</text:span><text:span text:style-name="T1364"> </text:span><text:span text:style-name="T1356">que</text:span><text:span text:style-name="T1360"> </text:span><text:span text:style-name="T1356">se</text:span><text:span text:style-name="T1360"> </text:span><text:span text:style-name="T1356">detalla</text:span><text:span text:style-name="T1375"> </text:span><text:span text:style-name="T1356">la</text:span><text:span text:style-name="T1369"> </text:span><text:span text:style-name="T1356">cadena</text:span><text:span text:style-name="T1373"> </text:span><text:span text:style-name="T1356">de</text:span><text:span text:style-name="T1360"> </text:span><text:span text:style-name="T1356">control</text:span></text:p>
        </text:list-item>
        <text:list-item>
          <text:p text:style-name="P84"><text:span text:style-name="T1356">El</text:span><text:span text:style-name="T1379"> </text:span><text:span text:style-name="T1356">nivel</text:span><text:span text:style-name="T1359"> </text:span><text:span text:style-name="T1356">de</text:span><text:span text:style-name="T1359"> </text:span><text:span text:style-name="T1356">la cadena</text:span><text:span text:style-name="T1359"> </text:span><text:span text:style-name="T1356">de</text:span><text:span text:style-name="T1359"> </text:span><text:span text:style-name="T1356">control</text:span><text:span text:style-name="T1358"> </text:span><text:span text:style-name="T1356">debe</text:span><text:span text:style-name="T1369"> </text:span><text:span text:style-name="T1356">ser</text:span><text:span text:style-name="T1361"> </text:span><text:span text:style-name="T1356">un</text:span><text:span text:style-name="T1380"> </text:span><text:span text:style-name="T1356">número</text:span><text:span text:style-name="T1365"> </text:span><text:span text:style-name="T1356">entero,</text:span><text:span text:style-name="T1369"> </text:span><text:span text:style-name="T1356">empezar</text:span><text:span text:style-name="T1362"> </text:span><text:span text:style-name="T1356">por 1</text:span><text:span text:style-name="T1359"> </text:span><text:span text:style-name="T1356">y</text:span><text:span text:style-name="T1359"> </text:span><text:span text:style-name="T1356">ser consecutivo</text:span><text:span text:style-name="T1367"> </text:span><text:span text:style-name="T1356">en</text:span><text:span text:style-name="T1380"> </text:span><text:span text:style-name="T1356">orden</text:span><text:span text:style-name="T1367"> </text:span><text:span text:style-name="T1356">ascendente</text:span><text:span text:style-name="T1365"> </text:span><text:span text:style-name="T1356">sin</text:span><text:span text:style-name="T1380"> </text:span><text:span text:style-name="T1356">saltos</text:span></text:p>
        </text:list-item>
        <text:list-item>
          <text:p text:style-name="P93"><text:span text:style-name="T1356">Cumplimentar</text:span><text:span text:style-name="T1372"> </text:span><text:span text:style-name="T1356">con</text:span><text:span text:style-name="T1361"> </text:span><text:span text:style-name="T1356">el</text:span><text:span text:style-name="T1363"> </text:span><text:span text:style-name="T1356">código-país</text:span><text:span text:style-name="T1381"> </text:span><text:span text:style-name="T1356">según</text:span><text:span text:style-name="T1361"> </text:span><text:span text:style-name="T1356">ISO</text:span><text:span text:style-name="T1359"> </text:span><text:span text:style-name="T1356">3166-1</text:span><text:span text:style-name="T1367"> </text:span><text:span text:style-name="T1356">alfa</text:span><text:span text:style-name="T1370"> </text:span><text:span text:style-name="T1356">2</text:span></text:p>
        </text:list-item>
        <text:list-item>
          <text:p text:style-name="P149"><text:span text:style-name="T1356">Si</text:span><text:span text:style-name="T1364"> </text:span><text:span text:style-name="T1356">el</text:span><text:span text:style-name="T1364"> </text:span><text:span text:style-name="T1356">país</text:span><text:span text:style-name="T1360"> </text:span><text:span text:style-name="T1356">de</text:span><text:span text:style-name="T1361"> </text:span><text:span text:style-name="T1356">expedición</text:span><text:span text:style-name="T1361"> </text:span><text:span text:style-name="T1356">es</text:span><text:span text:style-name="T1360"> </text:span><text:span text:style-name="T1356">España,</text:span><text:span text:style-name="T1363"> </text:span><text:span text:style-name="T1356">cumplimentar</text:span><text:span text:style-name="T1357"> </text:span><text:span text:style-name="T1356">DNI-NIF</text:span><text:span text:style-name="T1382"> </text:span><text:span text:style-name="T1356">o</text:span><text:span text:style-name="T1361"> </text:span><text:span text:style-name="T1356">NIE,</text:span><text:span text:style-name="T1369"> </text:span><text:span text:style-name="T1356">según</text:span><text:span text:style-name="T1360"> </text:span><text:span text:style-name="T1356">corresponda.</text:span><text:span text:style-name="T1376"> </text:span><text:span text:style-name="T1356">Si es</text:span><text:span text:style-name="T1360"> </text:span><text:span text:style-name="T1356">distinto</text:span><text:span text:style-name="T1383"> </text:span><text:span text:style-name="T1356">de</text:span><text:span text:style-name="T1363"> </text:span><text:span text:style-name="T1356">España,</text:span><text:span text:style-name="T1365"> </text:span><text:span text:style-name="T1356">cumplimentar</text:span><text:span text:style-name="T1375"> </text:span><text:span text:style-name="T1356">TIN,</text:span><text:span text:style-name="T1382"> </text:span><text:span text:style-name="T1356">PASAPORTE</text:span><text:span text:style-name="T1369"> </text:span><text:span text:style-name="T1356">u</text:span><text:span text:style-name="T1361"> </text:span><text:span text:style-name="T1356">OTRO.</text:span><text:span text:style-name="T1384"> </text:span><text:span text:style-name="T1356">En</text:span><text:span text:style-name="T1360"> </text:span><text:span text:style-name="T1356">el caso</text:span><text:span text:style-name="T1367"> </text:span><text:span text:style-name="T1356">de</text:span><text:span text:style-name="T1370"> </text:span><text:span text:style-name="T1356">nacionales</text:span><text:span text:style-name="T1373"> </text:span><text:span text:style-name="T1356">españoles</text:span><text:span text:style-name="T1360"> </text:span><text:span text:style-name="T1356">o</text:span><text:span text:style-name="T1379"> </text:span><text:span text:style-name="T1356">residentes</text:span><text:span text:style-name="T1364"> </text:span><text:span text:style-name="T1356">en</text:span><text:span text:style-name="T1379"> </text:span><text:span text:style-name="T1356">España</text:span><text:span text:style-name="T1363"> </text:span><text:span text:style-name="T1356">se</text:span><text:span text:style-name="T1363"> </text:span><text:span text:style-name="T1356">incluirá</text:span><text:span text:style-name="T1363"> </text:span><text:span text:style-name="T1356">siempre</text:span><text:span text:style-name="T1363"> </text:span><text:span text:style-name="T1356">el documento</text:span><text:span text:style-name="T1363"> </text:span><text:span text:style-name="T1356">expedido</text:span><text:span text:style-name="T1359"> </text:span><text:span text:style-name="T1356">en</text:span><text:span text:style-name="T1363"> </text:span><text:span text:style-name="T1356">España.</text:span></text:p>
        </text:list-item>
        <text:list-item>
          <text:p text:style-name="P85"><text:span text:style-name="T1356">Número</text:span><text:span text:style-name="T1360"> </text:span><text:span text:style-name="T1356">de</text:span><text:span text:style-name="T1361"> </text:span><text:span text:style-name="T1356">documento</text:span><text:span text:style-name="T1361"> </text:span><text:span text:style-name="T1356">identificativo</text:span><text:span text:style-name="T1370"> </text:span><text:span text:style-name="T1356">de</text:span><text:span text:style-name="T1361"> </text:span><text:span text:style-name="T1356">la</text:span><text:span text:style-name="T1370"> </text:span><text:span text:style-name="T1356">sociedad</text:span></text:p>
        </text:list-item>
        <text:list-item>
          <text:p text:style-name="P86"><text:span text:style-name="T1356">Cumplimentar</text:span><text:span text:style-name="T1372"> </text:span><text:span text:style-name="T1356">con</text:span><text:span text:style-name="T1358"> </text:span><text:span text:style-name="T1356">el</text:span><text:span text:style-name="T1363"> </text:span><text:span text:style-name="T1356">código-país</text:span><text:span text:style-name="T1373"> </text:span><text:span text:style-name="T1356">según</text:span><text:span text:style-name="T1359"> </text:span><text:span text:style-name="T1356">ISO</text:span><text:span text:style-name="T1359"> </text:span><text:span text:style-name="T1356">3166-1</text:span><text:span text:style-name="T1367"> </text:span><text:span text:style-name="T1356">alfa 2</text:span></text:p>
        </text:list-item>
        <text:list-item>
          <text:p text:style-name="P84"><text:span text:style-name="T1356">Cumplimentar</text:span><text:span text:style-name="T1385"> </text:span><text:span text:style-name="T1356">el</text:span><text:span text:style-name="T1359"> </text:span><text:span text:style-name="T1356">domicilio en</text:span><text:span text:style-name="T1362"> </text:span><text:span text:style-name="T1356">el</text:span><text:span text:style-name="T1359"> </text:span><text:span text:style-name="T1356">siguiente orden:</text:span><text:span text:style-name="T1386"> </text:span><text:span text:style-name="T1356">Dirección</text:span><text:span text:style-name="T1362"> </text:span><text:span text:style-name="T1356">completa,</text:span><text:span text:style-name="T1380"> </text:span><text:span text:style-name="T1356">Ciudad,</text:span><text:span text:style-name="T1366"> </text:span><text:span text:style-name="T1356">Provincia,</text:span><text:span text:style-name="T1357"> </text:span><text:span text:style-name="T1356">Código</text:span><text:span text:style-name="T1358"> </text:span><text:span text:style-name="T1356">Postal</text:span></text:p>
        </text:list-item>
        <text:list-item>
          <text:p text:style-name="P147"><text:span text:style-name="T1356">Cumplimentar con los datos registrales</text:span><text:span text:style-name="T1387"> </text:span><text:span text:style-name="T1356">de la autoridad de registro o <text:s text:c="2"/>LEI (Legal</text:span><text:span text:style-name="T1388"> </text:span><text:span text:style-name="T1356">Entity Identifier) . Si se trata de sociedades</text:span><text:span text:style-name="T1387"> </text:span><text:span text:style-name="T1356">cuya nacionalidad es España,</text:span><text:span text:style-name="T1388"> </text:span><text:span text:style-name="T1356">cumplimentar el nombre</text:span><text:span text:style-name="T1387"> </text:span><text:span text:style-name="T1356">del Registro Mercantil</text:span><text:span text:style-name="T1379"> </text:span><text:span text:style-name="T1356">y</text:span><text:span text:style-name="T1389"> </text:span><text:span text:style-name="T1356">el número</text:span><text:span text:style-name="T1359"> </text:span><text:span text:style-name="T1356">de</text:span><text:span text:style-name="T1363"> </text:span><text:span text:style-name="T1356">hoja,</text:span><text:span text:style-name="T1369"> </text:span><text:span text:style-name="T1356">si</text:span><text:span text:style-name="T1363"> </text:span><text:span text:style-name="T1356">la</text:span><text:span text:style-name="T1380"> </text:span><text:span text:style-name="T1356">nacionalidad</text:span><text:span text:style-name="T1363"> </text:span><text:span text:style-name="T1356">es</text:span><text:span text:style-name="T1363"> </text:span><text:span text:style-name="T1356">distina</text:span><text:span text:style-name="T1384"> </text:span><text:span text:style-name="T1356">de</text:span><text:span text:style-name="T1359"> </text:span><text:span text:style-name="T1356">España,</text:span><text:span text:style-name="T1361"> </text:span><text:span text:style-name="T1356">cumplimentar</text:span><text:span text:style-name="T1382"> </text:span><text:span text:style-name="T1356">preferiblemente</text:span><text:span text:style-name="T1363"> </text:span><text:span text:style-name="T1356">el</text:span><text:span text:style-name="T1379"> </text:span><text:span text:style-name="T1356">LEI</text:span><text:span text:style-name="T1379"> </text:span><text:span text:style-name="T1356">si</text:span><text:span text:style-name="T1359"> </text:span><text:span text:style-name="T1356">tiene</text:span><text:span text:style-name="T1384"> </text:span><text:span text:style-name="T1356">uno</text:span><text:span text:style-name="T1359"> </text:span><text:span text:style-name="T1356">emitido</text:span></text:p>
        </text:list-item>
        <text:list-item>
          <text:p text:style-name="P87"><text:span text:style-name="T1356">Documento</text:span><text:span text:style-name="T1360"> </text:span><text:span text:style-name="T1356">identificativo</text:span><text:span text:style-name="T1370"> </text:span><text:span text:style-name="T1356">de</text:span><text:span text:style-name="T1361"> </text:span><text:span text:style-name="T1356">la</text:span><text:span text:style-name="T1370"> </text:span><text:span text:style-name="T1356">sociedad</text:span><text:span text:style-name="T1363"> </text:span><text:span text:style-name="T1356">o</text:span><text:span text:style-name="T1361"> </text:span><text:span text:style-name="T1356">titular</text:span><text:span text:style-name="T1375"> </text:span><text:span text:style-name="T1356">real</text:span><text:span text:style-name="T1366"> </text:span><text:span text:style-name="T1356">que</text:span><text:span text:style-name="T1361"> </text:span><text:span text:style-name="T1356">tiene</text:span><text:span text:style-name="T1370"> </text:span><text:span text:style-name="T1356">la</text:span><text:span text:style-name="T1370"> </text:span><text:span text:style-name="T1356">participación</text:span><text:span text:style-name="T1361"> </text:span><text:span text:style-name="T1356">sobre</text:span><text:span text:style-name="T1373"> </text:span><text:span text:style-name="T1356">la</text:span><text:span text:style-name="T1370"> </text:span><text:span text:style-name="T1356">sociedad</text:span><text:span text:style-name="T1361"> </text:span><text:span text:style-name="T1356">participada</text:span></text:p>
        </text:list-item>
        <text:list-item>
          <text:p text:style-name="P95"><text:span text:style-name="T1356">Documento</text:span><text:span text:style-name="T1358"> </text:span><text:span text:style-name="T1356">identificativo de</text:span><text:span text:style-name="T1358"> </text:span><text:span text:style-name="T1356">la</text:span><text:span text:style-name="T1363"> </text:span><text:span text:style-name="T1356">sociedad</text:span><text:span text:style-name="T1358"> </text:span><text:span text:style-name="T1356">participada</text:span></text:p>
        </text:list-item>
      </text:list>
      <text:h text:style-name="P45" text:outline-level="4"><draw:path text:anchor-type="char" draw:z-index="6" draw:style-name="gr57" draw:text-style-name="P1666" svg:width="18.405cm" svg:height="24.767cm" svg:x="1.29cm" svg:y="2.588cm" svg:viewBox="0 0 18406 24768" svg:d="M0 21112h18406zM18397 0h-18388v24768h18388z"><text:p/></draw:path><draw:custom-shape text:anchor-type="char" draw:z-index="120" draw:style-name="gr5" draw:text-style-name="P1653" svg:width="0.366cm" svg:height="13.11cm" svg:x="0.684cm" svg:y="7.973cm"><text:p text:style-name="P4"><text:span text:style-name="T776">NO</text:span><text:span text:style-name="T804"> </text:span><text:span text:style-name="T776">APTO</text:span><text:span text:style-name="T806"> </text:span><text:span text:style-name="T776">PARA</text:span><text:span text:style-name="T807"> </text:span><text:span text:style-name="T776">SU</text:span><text:span text:style-name="T807"> </text:span><text:span text:style-name="T776">PRESENTACIÓN</text:span><text:span text:style-name="T807"> </text:span><text:span text:style-name="T776">COMO</text:span><text:span text:style-name="T807"> </text:span><text:span text:style-name="T776">DEPÓSITO</text:span><text:span text:style-name="T805"> </text:span><text:span text:style-name="T776">EN</text:span><text:span text:style-name="T807"> </text:span><text:span text:style-name="T776">PAPEL</text:span><text:span text:style-name="T808"> </text:span><text:span text:style-name="T776">EN</text:span><text:span text:style-name="T807"> </text:span><text:span text:style-name="T776">EL</text:span><text:span text:style-name="T779"> </text:span><text:span text:style-name="T776">REGISTRO</text:span><text:span text:style-name="T781"> </text:span><text:span text:style-name="T776">MERCANTIL</text:span></text:p><draw:enhanced-geometry draw:type="0"/></draw:custom-shape><text:span text:style-name="T1286">DECLARACIÓN</text:span><text:span text:style-name="T1390"> </text:span><text:span text:style-name="T1286">DE</text:span><text:span text:style-name="T1391"> </text:span><text:span text:style-name="T1286">IDENTIFICACIÓN</text:span><text:span text:style-name="T1390"> </text:span><text:span text:style-name="T1286">DEL</text:span><text:span text:style-name="T1392"> </text:span><text:span text:style-name="T1286">TITULAR</text:span><text:span text:style-name="T1291"> </text:span><text:span text:style-name="T1286">REAL<text:tab/></text:span><text:span text:style-name="T1292">TRcd1</text:span></text:h>
      <text:p text:style-name="P1325"/>
      <text:list xml:id="list2777225543" text:style-name="WWNum7">
        <text:list-item>
          <text:p text:style-name="P78"><text:span text:style-name="T1294">Detalle</text:span><text:span text:style-name="T1303"> </text:span><text:span text:style-name="T1294">de</text:span><text:span text:style-name="T1298"> </text:span><text:span text:style-name="T1294">las</text:span><text:span text:style-name="T1298"> </text:span><text:span text:style-name="T1293">sociedades</text:span><text:span text:style-name="T1303"> </text:span><text:span text:style-name="T1293">que</text:span><text:span text:style-name="T1298"> </text:span><text:span text:style-name="T1293">intervienen</text:span><text:span text:style-name="T1303"> </text:span><text:span text:style-name="T1293">en</text:span><text:span text:style-name="T1303"> </text:span><text:span text:style-name="T1293">la</text:span><text:span text:style-name="T1298"> </text:span><text:span text:style-name="T1293">cadena</text:span><text:span text:style-name="T1303"> </text:span><text:span text:style-name="T1293">de</text:span><text:span text:style-name="T1295"> </text:span><text:span text:style-name="T1293">control</text:span></text:p>
        </text:list-item>
      </text:list>
      <text:p text:style-name="P1315"/>
      <text:p text:style-name="P223"><text:span text:style-name="T1334">En</text:span><text:span text:style-name="T1343"> </text:span><text:span text:style-name="T1334">caso</text:span><text:span text:style-name="T1352"> </text:span><text:span text:style-name="T1334">de</text:span><text:span text:style-name="T1352"> </text:span><text:span text:style-name="T1334">titularidad</text:span><text:span text:style-name="T1343"> </text:span><text:span text:style-name="T1334">real indirecta,</text:span><text:span text:style-name="T1344"> </text:span><text:span text:style-name="T1334">detalle</text:span><text:span text:style-name="T1352"> </text:span><text:span text:style-name="T1334">de</text:span><text:span text:style-name="T1343"> </text:span><text:span text:style-name="T1334">la</text:span><text:span text:style-name="T1352"> </text:span><text:span text:style-name="T1334">cadena</text:span><text:span text:style-name="T1340"> </text:span><text:span text:style-name="T1334">de</text:span><text:span text:style-name="T1337"> </text:span><text:span text:style-name="T1334">control</text:span></text:p>
      <text:p text:style-name="P1360"/>
      <text:p text:style-name="P223"><text:span text:style-name="T1293">III.b</text:span><text:span text:style-name="T1298"> </text:span><text:span text:style-name="T1293">Control</text:span><text:span text:style-name="T1301"> </text:span><text:span text:style-name="T1293">a</text:span><text:span text:style-name="T1300"> </text:span><text:span text:style-name="T1293">través</text:span><text:span text:style-name="T1303"> </text:span><text:span text:style-name="T1293">de</text:span><text:span text:style-name="T1295"> </text:span><text:span text:style-name="T1293">derechos</text:span><text:span text:style-name="T1303"> </text:span><text:span text:style-name="T1293">de</text:span><text:span text:style-name="T1298"> </text:span><text:span text:style-name="T1293">voto</text:span></text:p>
      <text:p text:style-name="P1320"/>
      <text:p text:style-name="P224"><text:span text:style-name="T187">Detalle</text:span><text:span text:style-name="T188"> </text:span><text:span text:style-name="T187">las</text:span><text:span text:style-name="T193"> </text:span><text:span text:style-name="T187">sociedades</text:span><text:span text:style-name="T205"> </text:span><text:span text:style-name="T187">que</text:span><text:span text:style-name="T190"> </text:span><text:span text:style-name="T187">intervienen</text:span><text:span text:style-name="T204"> </text:span><text:span text:style-name="T187">en</text:span><text:span text:style-name="T192"> </text:span><text:span text:style-name="T187">la</text:span><text:span text:style-name="T211"> </text:span><text:span text:style-name="T187">cadena</text:span><text:span text:style-name="T195"> </text:span><text:span text:style-name="T187">de</text:span><text:span text:style-name="T199"> </text:span><text:span text:style-name="T187">control</text:span><text:span text:style-name="T197"> </text:span><text:span text:style-name="T187">para</text:span><text:span text:style-name="T190"> </text:span><text:span text:style-name="T187">cada</text:span><text:span text:style-name="T192"> </text:span><text:span text:style-name="T187">titular</text:span><text:span text:style-name="T193"> </text:span><text:span text:style-name="T187">cumplimentado</text:span><text:span text:style-name="T192"> </text:span><text:span text:style-name="T187">en</text:span><text:span text:style-name="T192"> </text:span><text:span text:style-name="T187">la</text:span><text:span text:style-name="T193"> </text:span><text:span text:style-name="T187">tabla</text:span><text:span text:style-name="T190"> </text:span><text:span text:style-name="T187">I.b</text:span><text:span text:style-name="T212"> </text:span><text:span text:style-name="T187">con</text:span><text:span text:style-name="T189"> </text:span><text:span text:style-name="T187">participación</text:span><text:span text:style-name="T192"> </text:span><text:span text:style-name="T187">indirecta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P727"/>
            <text:p text:style-name="P646"/>
            <text:p text:style-name="P710"><text:span text:style-name="T1307">DOCUMENTO</text:span><text:span text:style-name="T1311"> </text:span><text:span text:style-name="T1307">TITULAR</text:span><text:span text:style-name="T1312"> </text:span><text:span text:style-name="T1307">REAL</text:span><text:span text:style-name="T1320"> </text:span><text:span text:style-name="T1307">(1)</text:span></text:p>
          </table:table-cell>
          <table:table-cell table:style-name="Tabla15.A1" office:value-type="string">
            <text:p text:style-name="P727"/>
            <text:p text:style-name="P728"><text:span text:style-name="T135">NI-</text:span><text:span text:style-name="T136"> </text:span><text:span text:style-name="T135">VEL</text:span><text:span text:style-name="T137"> </text:span><text:span text:style-name="T135">(2)</text:span></text:p>
          </table:table-cell>
          <table:table-cell table:style-name="Tabla15.A1" office:value-type="string">
            <text:p text:style-name="P727"/>
            <text:p text:style-name="P727"/>
            <text:p text:style-name="P334"><text:span text:style-name="T135">DENOMINACIÓN</text:span><text:span text:style-name="T138"> </text:span><text:span text:style-name="T135">SOCIAL</text:span></text:p>
          </table:table-cell>
          <table:table-cell table:style-name="Tabla15.A1" office:value-type="string">
            <text:p text:style-name="P729"><text:span text:style-name="T1325">PAÍS</text:span><text:span text:style-name="T1327"> </text:span><text:span text:style-name="T1325">EXPE-</text:span><text:span text:style-name="T1327"> </text:span><text:span text:style-name="T1325">DICIÓN</text:span><text:span text:style-name="T1329"> </text:span><text:span text:style-name="T1325">DOCU-</text:span><text:span text:style-name="T1327"> </text:span><text:span text:style-name="T1325">MENTO</text:span></text:p>
            <text:p text:style-name="P730"><text:span text:style-name="T1325">(3)</text:span></text:p>
          </table:table-cell>
          <table:table-cell table:style-name="Tabla15.A1" office:value-type="string">
            <text:p text:style-name="P647"/>
            <text:p text:style-name="P731"><text:span text:style-name="T163">TIPO</text:span><text:span text:style-name="T164"> </text:span><text:span text:style-name="T163">DOCU-</text:span><text:span text:style-name="T164"> </text:span><text:span text:style-name="T165">MENTO</text:span><text:span text:style-name="T166"> </text:span><text:span text:style-name="T163">(4)</text:span></text:p>
          </table:table-cell>
          <table:table-cell table:style-name="Tabla15.A1" office:value-type="string">
            <text:p text:style-name="P727"/>
            <text:p text:style-name="P727"/>
            <text:p text:style-name="P350"><text:span text:style-name="T135">DOCUMENTO</text:span><text:span text:style-name="T139"> </text:span><text:span text:style-name="T135">(5)</text:span></text:p>
          </table:table-cell>
          <table:table-cell table:style-name="Tabla15.A1" office:value-type="string">
            <text:p text:style-name="P648"/>
            <text:p text:style-name="P709"><text:span text:style-name="T135">NACIO-</text:span><text:span text:style-name="T137"> </text:span><text:span text:style-name="T135">NALI-</text:span><text:span text:style-name="T136"> </text:span><text:span text:style-name="T135">DAD</text:span><text:span text:style-name="T140"> </text:span><text:span text:style-name="T135">(6)</text:span></text:p>
          </table:table-cell>
          <table:table-cell table:style-name="Tabla15.A1" office:value-type="string">
            <text:p text:style-name="P727"/>
            <text:p text:style-name="P727"/>
            <text:p text:style-name="P351"><text:span text:style-name="T135">DOMICILIO</text:span><text:span text:style-name="T141"> </text:span><text:span text:style-name="T135">SOCIAL</text:span><text:span text:style-name="T142"> </text:span><text:span text:style-name="T135">(7)</text:span></text:p>
          </table:table-cell>
          <table:table-cell table:style-name="Tabla15.A1" office:value-type="string">
            <text:p text:style-name="P727"/>
            <text:p text:style-name="P646"/>
            <text:p text:style-name="P711"><text:span text:style-name="T135">DATOS</text:span><text:span text:style-name="T143"> </text:span><text:span text:style-name="T135">REGISTRALES/</text:span><text:span text:style-name="T144"> </text:span><text:span text:style-name="T135">LEI</text:span><text:span text:style-name="T145"> </text:span><text:span text:style-name="T135">(EN</text:span><text:span text:style-name="T146"> </text:span><text:span text:style-name="T135">SU</text:span><text:span text:style-name="T146"> </text:span><text:span text:style-name="T135">CASO)</text:span><text:span text:style-name="T147"> </text:span><text:span text:style-name="T135">(8)</text:span></text:p>
          </table:table-cell>
        </table:table-row>
        <table:table-row table:style-name="Tabla15.2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2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4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2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6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2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4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6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2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  <table:table-row table:style-name="Tabla15.6"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  <table:table-cell table:style-name="Tabla15.A1" office:value-type="string">
            <text:p text:style-name="P588"/>
          </table:table-cell>
        </table:table-row>
      </table:table>
      <text:p text:style-name="P1366"/>
      <text:list xml:id="list192330153160757" text:continue-numbering="true" text:style-name="WWNum7">
        <text:list-item>
          <text:p text:style-name="P81"><text:span text:style-name="T1294">Detalle</text:span><text:span text:style-name="T1303"> </text:span><text:span text:style-name="T1294">de</text:span><text:span text:style-name="T1298"> </text:span><text:span text:style-name="T1294">las</text:span><text:span text:style-name="T1298"> </text:span><text:span text:style-name="T1294">participaciones</text:span><text:span text:style-name="T1295"> </text:span><text:span text:style-name="T1293">de</text:span><text:span text:style-name="T1298"> </text:span><text:span text:style-name="T1293">las</text:span><text:span text:style-name="T1300"> </text:span><text:span text:style-name="T1293">sociedades</text:span><text:span text:style-name="T1295"> </text:span><text:span text:style-name="T1293">que</text:span><text:span text:style-name="T1303"> </text:span><text:span text:style-name="T1293">intervienen</text:span><text:span text:style-name="T1303"> </text:span><text:span text:style-name="T1293">en</text:span><text:span text:style-name="T1303"> </text:span><text:span text:style-name="T1293">la</text:span><text:span text:style-name="T1298"> </text:span><text:span text:style-name="T1293">cadena</text:span><text:span text:style-name="T1298"> </text:span><text:span text:style-name="T1293">de</text:span><text:span text:style-name="T1298"> </text:span><text:span text:style-name="T1293">control</text:span></text:p>
        </text:list-item>
      </text:list>
      <text:p text:style-name="P1321"/>
      <text:p text:style-name="P223"><text:span text:style-name="T1293">IV.b</text:span><text:span text:style-name="T1306"> </text:span><text:span text:style-name="T1293">Control</text:span><text:span text:style-name="T1298"> </text:span><text:span text:style-name="T1293">a</text:span><text:span text:style-name="T1300"> </text:span><text:span text:style-name="T1293">través</text:span><text:span text:style-name="T1298"> </text:span><text:span text:style-name="T1293">de</text:span><text:span text:style-name="T1295"> </text:span><text:span text:style-name="T1293">derechos</text:span><text:span text:style-name="T1300"> </text:span><text:span text:style-name="T1293">de</text:span><text:span text:style-name="T1298"> </text:span><text:span text:style-name="T1293">voto</text:span></text:p>
      <text:p text:style-name="P1315"/>
      <text:p text:style-name="P223"><text:span text:style-name="T1334">Detalle</text:span><text:span text:style-name="T1340"> </text:span><text:span text:style-name="T1334">para</text:span><text:span text:style-name="T1352"> </text:span><text:span text:style-name="T1334">todas</text:span><text:span text:style-name="T1353"> </text:span><text:span text:style-name="T1334">las</text:span><text:span text:style-name="T1354"> </text:span><text:span text:style-name="T1334">sociedades</text:span><text:span text:style-name="T1355"> </text:span><text:span text:style-name="T1334">que</text:span><text:span text:style-name="T1354"> </text:span><text:span text:style-name="T1334">intervienen</text:span><text:span text:style-name="T1353"> </text:span><text:span text:style-name="T1334">en</text:span><text:span text:style-name="T1338"> </text:span><text:span text:style-name="T1334">la</text:span><text:span text:style-name="T1339"> </text:span><text:span text:style-name="T1334">cadena</text:span><text:span text:style-name="T1351"> </text:span><text:span text:style-name="T1334">de</text:span><text:span text:style-name="T1338"> </text:span><text:span text:style-name="T1334">control,</text:span><text:span text:style-name="T1354"> </text:span><text:span text:style-name="T1334">tabla</text:span><text:span text:style-name="T1352"> </text:span><text:span text:style-name="T1334">III.b,</text:span><text:span text:style-name="T1335"> </text:span><text:span text:style-name="T1334">el %</text:span><text:span text:style-name="T1335"> </text:span><text:span text:style-name="T1334">de</text:span><text:span text:style-name="T1353"> </text:span><text:span text:style-name="T1334">participación</text:span><text:span text:style-name="T1353"> </text:span><text:span text:style-name="T1334">directa</text:span><text:span text:style-name="T1352"> </text:span><text:span text:style-name="T1334">del participante</text:span><text:span text:style-name="T1340"> </text:span><text:span text:style-name="T1334">en</text:span><text:span text:style-name="T1353"> </text:span><text:span text:style-name="T1334">la</text:span><text:span text:style-name="T1339"> </text:span><text:span text:style-name="T1334">participada</text:span></text:p>
      <text:p text:style-name="P138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727"/>
            <text:p text:style-name="P652"/>
            <text:p text:style-name="P717"><text:span text:style-name="T1307">DOCUMENTO</text:span><text:span text:style-name="T1311"> </text:span><text:span text:style-name="T1307">TITULAR</text:span><text:span text:style-name="T1321"> </text:span><text:span text:style-name="T1307">REAL (1)</text:span></text:p>
          </table:table-cell>
          <table:table-cell table:style-name="Tabla16.A1" office:value-type="string">
            <text:p text:style-name="P727"/>
            <text:p text:style-name="P727"/>
            <text:p text:style-name="P644"/>
            <text:p text:style-name="P352"><text:span text:style-name="T1307">DOCUMENTO</text:span><text:span text:style-name="T1308"> </text:span><text:span text:style-name="T1307">PARTICIPANTE</text:span><text:span text:style-name="T1309"> </text:span><text:span text:style-name="T1307">(9)</text:span></text:p>
          </table:table-cell>
          <table:table-cell table:style-name="Tabla16.A1" office:value-type="string">
            <text:p text:style-name="P727"/>
            <text:p text:style-name="P727"/>
            <text:p text:style-name="P644"/>
            <text:p text:style-name="P353"><text:span text:style-name="T1307">DOCUMENTO</text:span><text:span text:style-name="T1322"> </text:span><text:span text:style-name="T1307">PARTICIPADA</text:span><text:span text:style-name="T1323"> </text:span><text:span text:style-name="T1307">(10)</text:span></text:p>
          </table:table-cell>
          <table:table-cell table:style-name="Tabla16.A1" office:value-type="string">
            <text:p text:style-name="P727"/>
            <text:p text:style-name="P652"/>
            <text:p text:style-name="P718"><text:span text:style-name="T1307">%</text:span><text:span text:style-name="T1317"> </text:span><text:span text:style-name="T1307">PARTICIPACIÓN</text:span><text:span text:style-name="T1324"> </text:span><text:span text:style-name="T1307">DIRECTA</text:span></text:p>
          </table:table-cell>
        </table:table-row>
        <table:table-row table:style-name="Tabla16.2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3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2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5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6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2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3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5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6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  <table:table-row table:style-name="Tabla16.5"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  <table:table-cell table:style-name="Tabla16.A1" office:value-type="string">
            <text:p text:style-name="P588"/>
          </table:table-cell>
        </table:table-row>
      </table:table>
      <text:p text:style-name="P1363"/>
      <text:p text:style-name="P1353"/>
      <text:list text:style-name="WWNum8">
        <text:list-item>
          <text:p text:style-name="P88"><text:span text:style-name="T1356">Número</text:span><text:span text:style-name="T1360"> </text:span><text:span text:style-name="T1356">de</text:span><text:span text:style-name="T1360"> </text:span><text:span text:style-name="T1356">documento</text:span><text:span text:style-name="T1360"> </text:span><text:span text:style-name="T1356">identificativo</text:span><text:span text:style-name="T1375"> </text:span><text:span text:style-name="T1356">del</text:span><text:span text:style-name="T1364"> </text:span><text:span text:style-name="T1356">titular</text:span><text:span text:style-name="T1380"> </text:span><text:span text:style-name="T1356">real</text:span><text:span text:style-name="T1360"> </text:span><text:span text:style-name="T1356">(tabla</text:span><text:span text:style-name="T1361"> </text:span><text:span text:style-name="T1356">I.a)</text:span><text:span text:style-name="T1372"> </text:span><text:span text:style-name="T1356">sobre</text:span><text:span text:style-name="T1366"> </text:span><text:span text:style-name="T1356">el</text:span><text:span text:style-name="T1364"> </text:span><text:span text:style-name="T1356">que</text:span><text:span text:style-name="T1360"> </text:span><text:span text:style-name="T1356">se</text:span><text:span text:style-name="T1360"> </text:span><text:span text:style-name="T1356">detalla</text:span><text:span text:style-name="T1375"> </text:span><text:span text:style-name="T1356">la</text:span><text:span text:style-name="T1369"> </text:span><text:span text:style-name="T1356">cadena</text:span><text:span text:style-name="T1373"> </text:span><text:span text:style-name="T1356">de</text:span><text:span text:style-name="T1360"> </text:span><text:span text:style-name="T1356">control</text:span></text:p>
        </text:list-item>
        <text:list-item>
          <text:p text:style-name="P89"><text:span text:style-name="T1356">El</text:span><text:span text:style-name="T1379"> </text:span><text:span text:style-name="T1356">nivel</text:span><text:span text:style-name="T1359"> </text:span><text:span text:style-name="T1356">de</text:span><text:span text:style-name="T1359"> </text:span><text:span text:style-name="T1356">la cadena</text:span><text:span text:style-name="T1359"> </text:span><text:span text:style-name="T1356">de</text:span><text:span text:style-name="T1359"> </text:span><text:span text:style-name="T1356">control</text:span><text:span text:style-name="T1358"> </text:span><text:span text:style-name="T1356">debe</text:span><text:span text:style-name="T1369"> </text:span><text:span text:style-name="T1356">ser</text:span><text:span text:style-name="T1361"> </text:span><text:span text:style-name="T1356">un</text:span><text:span text:style-name="T1380"> </text:span><text:span text:style-name="T1356">número</text:span><text:span text:style-name="T1365"> </text:span><text:span text:style-name="T1356">entero,</text:span><text:span text:style-name="T1369"> </text:span><text:span text:style-name="T1356">empezar</text:span><text:span text:style-name="T1362"> </text:span><text:span text:style-name="T1356">por 1</text:span><text:span text:style-name="T1359"> </text:span><text:span text:style-name="T1356">y</text:span><text:span text:style-name="T1359"> </text:span><text:span text:style-name="T1356">ser consecutivo</text:span><text:span text:style-name="T1367"> </text:span><text:span text:style-name="T1356">en</text:span><text:span text:style-name="T1380"> </text:span><text:span text:style-name="T1356">orden</text:span><text:span text:style-name="T1367"> </text:span><text:span text:style-name="T1356">ascendente</text:span><text:span text:style-name="T1365"> </text:span><text:span text:style-name="T1356">sin</text:span><text:span text:style-name="T1380"> </text:span><text:span text:style-name="T1356">saltos</text:span></text:p>
        </text:list-item>
        <text:list-item>
          <text:p text:style-name="P94"><text:span text:style-name="T1356">Cumplimentar</text:span><text:span text:style-name="T1372"> </text:span><text:span text:style-name="T1356">con</text:span><text:span text:style-name="T1361"> </text:span><text:span text:style-name="T1356">el</text:span><text:span text:style-name="T1363"> </text:span><text:span text:style-name="T1356">código-país</text:span><text:span text:style-name="T1381"> </text:span><text:span text:style-name="T1356">según</text:span><text:span text:style-name="T1361"> </text:span><text:span text:style-name="T1356">ISO</text:span><text:span text:style-name="T1359"> </text:span><text:span text:style-name="T1356">3166-1</text:span><text:span text:style-name="T1367"> </text:span><text:span text:style-name="T1356">alfa</text:span><text:span text:style-name="T1370"> </text:span><text:span text:style-name="T1356">2</text:span></text:p>
        </text:list-item>
        <text:list-item>
          <text:p text:style-name="P150"><text:span text:style-name="T1356">Si</text:span><text:span text:style-name="T1364"> </text:span><text:span text:style-name="T1356">el</text:span><text:span text:style-name="T1364"> </text:span><text:span text:style-name="T1356">país</text:span><text:span text:style-name="T1360"> </text:span><text:span text:style-name="T1356">de</text:span><text:span text:style-name="T1361"> </text:span><text:span text:style-name="T1356">expedición</text:span><text:span text:style-name="T1361"> </text:span><text:span text:style-name="T1356">es</text:span><text:span text:style-name="T1360"> </text:span><text:span text:style-name="T1356">España,</text:span><text:span text:style-name="T1363"> </text:span><text:span text:style-name="T1356">cumplimentar</text:span><text:span text:style-name="T1357"> </text:span><text:span text:style-name="T1356">DNI-NIF</text:span><text:span text:style-name="T1382"> </text:span><text:span text:style-name="T1356">o</text:span><text:span text:style-name="T1361"> </text:span><text:span text:style-name="T1356">NIE,</text:span><text:span text:style-name="T1369"> </text:span><text:span text:style-name="T1356">según</text:span><text:span text:style-name="T1360"> </text:span><text:span text:style-name="T1356">corresponda.</text:span><text:span text:style-name="T1376"> </text:span><text:span text:style-name="T1356">Si es</text:span><text:span text:style-name="T1360"> </text:span><text:span text:style-name="T1356">distinto</text:span><text:span text:style-name="T1383"> </text:span><text:span text:style-name="T1356">de</text:span><text:span text:style-name="T1363"> </text:span><text:span text:style-name="T1356">España,</text:span><text:span text:style-name="T1365"> </text:span><text:span text:style-name="T1356">cumplimentar</text:span><text:span text:style-name="T1375"> </text:span><text:span text:style-name="T1356">TIN,</text:span><text:span text:style-name="T1382"> </text:span><text:span text:style-name="T1356">PASAPORTE</text:span><text:span text:style-name="T1369"> </text:span><text:span text:style-name="T1356">u</text:span><text:span text:style-name="T1361"> </text:span><text:span text:style-name="T1356">OTRO.</text:span><text:span text:style-name="T1384"> </text:span><text:span text:style-name="T1356">En</text:span><text:span text:style-name="T1360"> </text:span><text:span text:style-name="T1356">el caso</text:span><text:span text:style-name="T1367"> </text:span><text:span text:style-name="T1356">de</text:span><text:span text:style-name="T1370"> </text:span><text:span text:style-name="T1356">nacionales</text:span><text:span text:style-name="T1373"> </text:span><text:span text:style-name="T1356">españoles</text:span><text:span text:style-name="T1360"> </text:span><text:span text:style-name="T1356">o</text:span><text:span text:style-name="T1379"> </text:span><text:span text:style-name="T1356">residentes</text:span><text:span text:style-name="T1364"> </text:span><text:span text:style-name="T1356">en</text:span><text:span text:style-name="T1379"> </text:span><text:span text:style-name="T1356">España</text:span><text:span text:style-name="T1363"> </text:span><text:span text:style-name="T1356">se</text:span><text:span text:style-name="T1363"> </text:span><text:span text:style-name="T1356">incluirá</text:span><text:span text:style-name="T1363"> </text:span><text:span text:style-name="T1356">siempre</text:span><text:span text:style-name="T1363"> </text:span><text:span text:style-name="T1356">el documento</text:span><text:span text:style-name="T1363"> </text:span><text:span text:style-name="T1356">expedido</text:span><text:span text:style-name="T1359"> </text:span><text:span text:style-name="T1356">en</text:span><text:span text:style-name="T1363"> </text:span><text:span text:style-name="T1356">España.</text:span></text:p>
        </text:list-item>
        <text:list-item>
          <text:p text:style-name="P90"><text:span text:style-name="T1356">Número</text:span><text:span text:style-name="T1360"> </text:span><text:span text:style-name="T1356">de</text:span><text:span text:style-name="T1361"> </text:span><text:span text:style-name="T1356">documento</text:span><text:span text:style-name="T1361"> </text:span><text:span text:style-name="T1356">identificativo</text:span><text:span text:style-name="T1370"> </text:span><text:span text:style-name="T1356">de</text:span><text:span text:style-name="T1361"> </text:span><text:span text:style-name="T1356">la</text:span><text:span text:style-name="T1370"> </text:span><text:span text:style-name="T1356">sociedad</text:span></text:p>
        </text:list-item>
        <text:list-item>
          <text:p text:style-name="P91"><text:span text:style-name="T1356">Cumplimentar</text:span><text:span text:style-name="T1372"> </text:span><text:span text:style-name="T1356">con</text:span><text:span text:style-name="T1358"> </text:span><text:span text:style-name="T1356">el</text:span><text:span text:style-name="T1363"> </text:span><text:span text:style-name="T1356">código-país</text:span><text:span text:style-name="T1373"> </text:span><text:span text:style-name="T1356">según</text:span><text:span text:style-name="T1359"> </text:span><text:span text:style-name="T1356">ISO</text:span><text:span text:style-name="T1359"> </text:span><text:span text:style-name="T1356">3166-1</text:span><text:span text:style-name="T1367"> </text:span><text:span text:style-name="T1356">alfa 2</text:span></text:p>
        </text:list-item>
        <text:list-item>
          <text:p text:style-name="P89"><text:span text:style-name="T1356">Cumplimentar</text:span><text:span text:style-name="T1385"> </text:span><text:span text:style-name="T1356">el</text:span><text:span text:style-name="T1359"> </text:span><text:span text:style-name="T1356">domicilio en</text:span><text:span text:style-name="T1362"> </text:span><text:span text:style-name="T1356">el</text:span><text:span text:style-name="T1359"> </text:span><text:span text:style-name="T1356">siguiente orden:</text:span><text:span text:style-name="T1386"> </text:span><text:span text:style-name="T1356">Dirección</text:span><text:span text:style-name="T1362"> </text:span><text:span text:style-name="T1356">completa,</text:span><text:span text:style-name="T1380"> </text:span><text:span text:style-name="T1356">Ciudad,</text:span><text:span text:style-name="T1366"> </text:span><text:span text:style-name="T1356">Provincia,</text:span><text:span text:style-name="T1357"> </text:span><text:span text:style-name="T1356">Código</text:span><text:span text:style-name="T1358"> </text:span><text:span text:style-name="T1356">Postal</text:span></text:p>
        </text:list-item>
        <text:list-item>
          <text:p text:style-name="P148"><text:span text:style-name="T1356">Cumplimentar con los datos registrales</text:span><text:span text:style-name="T1387"> </text:span><text:span text:style-name="T1356">de la autoridad de registro o <text:s text:c="2"/>LEI (Legal</text:span><text:span text:style-name="T1388"> </text:span><text:span text:style-name="T1356">Entity Identifier) . Si se trata de sociedades</text:span><text:span text:style-name="T1387"> </text:span><text:span text:style-name="T1356">cuya nacionalidad es España,</text:span><text:span text:style-name="T1388"> </text:span><text:span text:style-name="T1356">cumplimentar el nombre</text:span><text:span text:style-name="T1387"> </text:span><text:span text:style-name="T1356">del Registro Mercantil</text:span><text:span text:style-name="T1379"> </text:span><text:span text:style-name="T1356">y</text:span><text:span text:style-name="T1389"> </text:span><text:span text:style-name="T1356">el número</text:span><text:span text:style-name="T1359"> </text:span><text:span text:style-name="T1356">de</text:span><text:span text:style-name="T1363"> </text:span><text:span text:style-name="T1356">hoja,</text:span><text:span text:style-name="T1369"> </text:span><text:span text:style-name="T1356">si</text:span><text:span text:style-name="T1363"> </text:span><text:span text:style-name="T1356">la</text:span><text:span text:style-name="T1380"> </text:span><text:span text:style-name="T1356">nacionalidad</text:span><text:span text:style-name="T1363"> </text:span><text:span text:style-name="T1356">es</text:span><text:span text:style-name="T1363"> </text:span><text:span text:style-name="T1356">distina</text:span><text:span text:style-name="T1384"> </text:span><text:span text:style-name="T1356">de</text:span><text:span text:style-name="T1359"> </text:span><text:span text:style-name="T1356">España,</text:span><text:span text:style-name="T1361"> </text:span><text:span text:style-name="T1356">cumplimentar</text:span><text:span text:style-name="T1382"> </text:span><text:span text:style-name="T1356">preferiblemente</text:span><text:span text:style-name="T1363"> </text:span><text:span text:style-name="T1356">el</text:span><text:span text:style-name="T1379"> </text:span><text:span text:style-name="T1356">LEI</text:span><text:span text:style-name="T1379"> </text:span><text:span text:style-name="T1356">si</text:span><text:span text:style-name="T1359"> </text:span><text:span text:style-name="T1356">tiene</text:span><text:span text:style-name="T1384"> </text:span><text:span text:style-name="T1356">uno</text:span><text:span text:style-name="T1359"> </text:span><text:span text:style-name="T1356">emitido</text:span></text:p>
        </text:list-item>
        <text:list-item>
          <text:p text:style-name="P92"><text:span text:style-name="T1356">Documento</text:span><text:span text:style-name="T1360"> </text:span><text:span text:style-name="T1356">identificativo</text:span><text:span text:style-name="T1370"> </text:span><text:span text:style-name="T1356">de</text:span><text:span text:style-name="T1361"> </text:span><text:span text:style-name="T1356">la</text:span><text:span text:style-name="T1370"> </text:span><text:span text:style-name="T1356">sociedad</text:span><text:span text:style-name="T1363"> </text:span><text:span text:style-name="T1356">o</text:span><text:span text:style-name="T1361"> </text:span><text:span text:style-name="T1356">titular</text:span><text:span text:style-name="T1375"> </text:span><text:span text:style-name="T1356">real</text:span><text:span text:style-name="T1366"> </text:span><text:span text:style-name="T1356">que</text:span><text:span text:style-name="T1361"> </text:span><text:span text:style-name="T1356">tiene</text:span><text:span text:style-name="T1370"> </text:span><text:span text:style-name="T1356">la</text:span><text:span text:style-name="T1370"> </text:span><text:span text:style-name="T1356">participación</text:span><text:span text:style-name="T1361"> </text:span><text:span text:style-name="T1356">sobre</text:span><text:span text:style-name="T1373"> </text:span><text:span text:style-name="T1356">la</text:span><text:span text:style-name="T1370"> </text:span><text:span text:style-name="T1356">sociedad</text:span><text:span text:style-name="T1361"> </text:span><text:span text:style-name="T1356">participada</text:span></text:p>
        </text:list-item>
        <text:list-item>
          <text:p text:style-name="P96"><text:span text:style-name="T1356">Documento</text:span><text:span text:style-name="T1358"> </text:span><text:span text:style-name="T1356">identificativo de</text:span><text:span text:style-name="T1358"> </text:span><text:span text:style-name="T1356">la</text:span><text:span text:style-name="T1363"> </text:span><text:span text:style-name="T1356">sociedad</text:span><text:span text:style-name="T1358"> </text:span><text:span text:style-name="T1356">participada</text:span></text:p>
        </text:list-item>
      </text:list>
      <text:h text:style-name="P46" text:outline-level="4"><draw:rect text:anchor-type="char" draw:z-index="7" draw:style-name="gr56" draw:text-style-name="P1666" svg:width="1.008cm" svg:height="0.47cm" svg:x="6.562cm" svg:y="15.425cm"><text:p/></draw:rect><draw:rect text:anchor-type="char" draw:z-index="8" draw:style-name="gr56" draw:text-style-name="P1666" svg:width="12.84cm" svg:height="0.475cm" svg:x="6.562cm" svg:y="6.823cm"><text:p/></draw:rect><draw:rect text:anchor-type="char" draw:z-index="9" draw:style-name="gr56" draw:text-style-name="P1666" svg:width="12.828cm" svg:height="1.791cm" svg:x="6.562cm" svg:y="10.155cm"><text:p/></draw:rect><draw:rect text:anchor-type="char" draw:z-index="10" draw:style-name="gr56" draw:text-style-name="P1666" svg:width="12.828cm" svg:height="1.788cm" svg:x="6.562cm" svg:y="12.755cm"><text:p/></draw:rect><draw:rect text:anchor-type="char" draw:z-index="11" draw:style-name="gr56" draw:text-style-name="P1666" svg:width="1.096cm" svg:height="0.47cm" svg:x="16.713cm" svg:y="5.78cm"><text:p/></draw:rect><draw:rect text:anchor-type="char" draw:z-index="12" draw:style-name="gr56" draw:text-style-name="P1666" svg:width="12.828cm" svg:height="1.788cm" svg:x="6.562cm" svg:y="7.534cm"><text:p/></draw:rect><draw:rect text:anchor-type="char" draw:z-index="13" draw:style-name="gr56" draw:text-style-name="P1666" svg:width="1.02cm" svg:height="0.461cm" svg:x="18.367cm" svg:y="16.267cm"><text:p/></draw:rect><draw:path text:anchor-type="char" draw:z-index="14" draw:style-name="gr56" draw:text-style-name="P1666" svg:width="17.41cm" svg:height="0.981cm" svg:x="1.963cm" svg:y="17.77cm" svg:viewBox="0 0 17411 982" svg:d="M5244 749h-3120v-474h3120zM12005 749h-3082v-474h3082zM17060 749h-471v-474h471zM0 982h17411v-982h-17411z"><text:p/></draw:path><draw:custom-shape text:anchor-type="char" draw:z-index="121" draw:style-name="gr3" draw:text-style-name="P1653" svg:width="0.366cm" svg:height="13.182cm" svg:x="0.684cm" svg:y="8.003cm"><text:p text:style-name="P4"><text:span text:style-name="T776">NO</text:span><text:span text:style-name="T782"> </text:span><text:span text:style-name="T776">APTO</text:span><text:span text:style-name="T785"> </text:span><text:span text:style-name="T776">PARA</text:span><text:span text:style-name="T784"> </text:span><text:span text:style-name="T776">SU</text:span><text:span text:style-name="T781"> </text:span><text:span text:style-name="T776">PRESENTACIÓN</text:span><text:span text:style-name="T784"> </text:span><text:span text:style-name="T776">COMO</text:span><text:span text:style-name="T782"> </text:span><text:span text:style-name="T776">DEPÓSITO</text:span><text:span text:style-name="T803"> </text:span><text:span text:style-name="T776">EN</text:span><text:span text:style-name="T784"> </text:span><text:span text:style-name="T776">PAPEL</text:span><text:span text:style-name="T804"> </text:span><text:span text:style-name="T776">EN</text:span><text:span text:style-name="T805"> </text:span><text:span text:style-name="T776">EL</text:span><text:span text:style-name="T781"> </text:span><text:span text:style-name="T776">REGISTRO</text:span><text:span text:style-name="T785"> </text:span><text:span text:style-name="T776">MERCANTIL</text:span></text:p><draw:enhanced-geometry draw:type="0"/></draw:custom-shape><text:span text:style-name="T867">DOCUMENTO</text:span><text:span text:style-name="T1017"> </text:span><text:span text:style-name="T867">SOBRE</text:span><text:span text:style-name="T871"> </text:span><text:span text:style-name="T867">SERVICIOS</text:span><text:span text:style-name="T1018"> </text:span><text:span text:style-name="T867">A</text:span><text:span text:style-name="T1019"> </text:span><text:span text:style-name="T867">TERCEROS<text:tab/></text:span><text:span text:style-name="T865">SRP</text:span></text:h>
      <text:p text:style-name="P1291"/>
      <text:p text:style-name="P133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3" office:value-type="string">
            <text:p text:style-name="P354"><text:span text:style-name="T1020">SOCIEDAD</text:span></text:p>
            <text:p text:style-name="P343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table-cell table:style-name="Tabla17.A1" table:number-columns-spanned="3" office:value-type="string">
            <text:p text:style-name="P356"><text:span text:style-name="T1020">NIF</text:span></text:p>
            <text:p text:style-name="P358"><text:span text:style-name="T600">B35075399</text:span></text:p>
          </table:table-cell>
          <table:covered-table-cell/>
          <table:covered-table-cell/>
        </table:table-row>
        <table:table-row table:style-name="Tabla17.2">
          <table:table-cell table:style-name="Tabla17.A1" table:number-columns-spanned="6" office:value-type="string">
            <text:p text:style-name="P355"><text:span text:style-name="T1022">DOMICILIO</text:span><text:span text:style-name="T1023"> </text:span><text:span text:style-name="T1022">SOCIAL</text:span></text:p>
            <text:p text:style-name="P344"><text:span text:style-name="T600">CL</text:span><text:span text:style-name="T615"> </text:span><text:span text:style-name="T600">ROCIEGA</text:span><text:span text:style-name="T616"> </text:span><text:span text:style-name="T600">4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2" office:value-type="string">
            <text:p text:style-name="P354"><text:span text:style-name="T1020">MUNICIPIO</text:span></text:p>
            <text:p text:style-name="P345"><text:span text:style-name="T600">TIAS</text:span></text:p>
          </table:table-cell>
          <table:covered-table-cell/>
          <table:table-cell table:style-name="Tabla17.A1" office:value-type="string">
            <text:p text:style-name="P364"><text:span text:style-name="T1020">PROVINCIA</text:span></text:p>
            <text:p text:style-name="P337"><text:span text:style-name="T600">PALMAS</text:span></text:p>
          </table:table-cell>
          <table:table-cell table:style-name="Tabla17.A1" table:number-columns-spanned="3" office:value-type="string">
            <text:p text:style-name="P357"><text:span text:style-name="T1020">EJERCICIO</text:span><text:span text:style-name="T1038">(2)</text:span></text:p>
            <text:p text:style-name="P359"><text:span text:style-name="T600">2022</text:span></text:p>
          </table:table-cell>
          <table:covered-table-cell/>
          <table:covered-table-cell/>
        </table:table-row>
        <table:table-row table:style-name="Tabla17.4">
          <table:table-cell table:style-name="Tabla17.A1" table:number-columns-spanned="6" office:value-type="string">
            <text:p text:style-name="P734"><text:span text:style-name="T835">Realización,</text:span><text:span text:style-name="T836"> </text:span><text:span text:style-name="T835">durante</text:span><text:span text:style-name="T837"> </text:span><text:span text:style-name="T835">el</text:span><text:span text:style-name="T838"> </text:span><text:span text:style-name="T835">ejercicio,</text:span><text:span text:style-name="T836"> </text:span><text:span text:style-name="T835">de</text:span><text:span text:style-name="T837"> </text:span><text:span text:style-name="T835">operaciones</text:span><text:span text:style-name="T837"> </text:span><text:span text:style-name="T835">de</text:span><text:span text:style-name="T837"> </text:span><text:span text:style-name="T835">prestación</text:span><text:span text:style-name="T839"> </text:span><text:span text:style-name="T835">de</text:span><text:span text:style-name="T836"> </text:span><text:span text:style-name="T835">servicios</text:span><text:span text:style-name="T836"> </text:span><text:span text:style-name="T835">a</text:span><text:span text:style-name="T837"> </text:span><text:span text:style-name="T835">terceros,</text:span><text:span text:style-name="T838"> </text:span><text:span text:style-name="T835">artículo</text:span><text:span text:style-name="T836"> </text:span><text:span text:style-name="T835">2.1</text:span><text:span text:style-name="T839"> </text:span><text:span text:style-name="T835">o)</text:span><text:span text:style-name="T840"> </text:span><text:span text:style-name="T835">de</text:span><text:span text:style-name="T841"> </text:span><text:span text:style-name="T835">la</text:span><text:span text:style-name="T836"> </text:span><text:span text:style-name="T835">Ley</text:span><text:span text:style-name="T837"> </text:span><text:span text:style-name="T835">10/2010,</text:span><text:span text:style-name="T838"> </text:span><text:span text:style-name="T835">de</text:span><text:span text:style-name="T837"> </text:span><text:span text:style-name="T835">28</text:span><text:span text:style-name="T836"> </text:span><text:span text:style-name="T835">de</text:span><text:span text:style-name="T837"> </text:span><text:span text:style-name="T835">abril,</text:span><text:span text:style-name="T838"> </text:span><text:span text:style-name="T835">de</text:span><text:span text:style-name="T837"> </text:span><text:span text:style-name="T835">prevención</text:span><text:span text:style-name="T840"> </text:span><text:span text:style-name="T835">del</text:span><text:span text:style-name="T837"> </text:span><text:span text:style-name="T835">blanqueo</text:span><text:span text:style-name="T842"> </text:span><text:span text:style-name="T835">de</text:span><text:span text:style-name="T837"> </text:span><text:span text:style-name="T835">capitales</text:span><text:span text:style-name="T837"> </text:span><text:span text:style-name="T835">y</text:span><text:span text:style-name="T837"> </text:span><text:span text:style-name="T835">financiación</text:span><text:span text:style-name="T842"> </text:span><text:span text:style-name="T835">del</text:span><text:span text:style-name="T839"> </text:span><text:span text:style-name="T835">terrorism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5">
          <table:table-cell table:style-name="Tabla17.A5" table:number-columns-spanned="6" office:value-type="string">
            <text:p text:style-name="P367"><text:span text:style-name="T949">Ámbito</text:span><text:span text:style-name="T998"> </text:span><text:span text:style-name="T949">territorial de</text:span><text:span text:style-name="T991"> </text:span><text:span text:style-name="T949">operaciones</text:span><text:span text:style-name="T1039">(1)</text:span><text:span text:style-name="T1040">:</text:span></text:p>
            <text:p text:style-name="P678"/>
            <text:p text:style-name="P368"><text:span text:style-name="T949">Países</text:span><text:span text:style-name="T973"> </text:span><text:span text:style-name="T949">donde</text:span><text:span text:style-name="T973"> </text:span><text:span text:style-name="T949">realiza operaciones:</text:span></text:p>
            <text:p text:style-name="P681"/>
            <text:p text:style-name="P681"/>
            <text:p text:style-name="P681"/>
            <text:p text:style-name="P681"/>
            <text:p text:style-name="P681"/>
            <text:p text:style-name="P681"/>
            <text:p text:style-name="P685"/>
            <text:p text:style-name="P368"><text:span text:style-name="T950">Provincias</text:span><text:span text:style-name="T1003"> </text:span><text:span text:style-name="T950">donde</text:span><text:span text:style-name="T1004"> </text:span><text:span text:style-name="T950">realiza</text:span><text:span text:style-name="T1005"> </text:span><text:span text:style-name="T950">operaciones:</text:span></text:p>
            <text:p text:style-name="P681"/>
            <text:p text:style-name="P681"/>
            <text:p text:style-name="P681"/>
            <text:p text:style-name="P681"/>
            <text:p text:style-name="P681"/>
            <text:p text:style-name="P681"/>
            <text:p text:style-name="P679"/>
            <text:p text:style-name="P369"><text:span text:style-name="T949">Municipios</text:span><text:span text:style-name="T998"> </text:span><text:span text:style-name="T949">donde</text:span><text:span text:style-name="T994"> </text:span><text:span text:style-name="T949">realiza</text:span><text:span text:style-name="T975"> </text:span><text:span text:style-name="T949">operaciones:</text:span></text:p>
            <text:p text:style-name="P681"/>
            <text:p text:style-name="P681"/>
            <text:p text:style-name="P681"/>
            <text:p text:style-name="P681"/>
            <text:p text:style-name="P681"/>
            <text:p text:style-name="P681"/>
            <text:p text:style-name="P688"/>
            <text:p text:style-name="P368"><text:span text:style-name="T949">¿Ha</text:span><text:span text:style-name="T957"> </text:span><text:span text:style-name="T949">prestado servicios</text:span><text:span text:style-name="T1006"> </text:span><text:span text:style-name="T949">a no</text:span><text:span text:style-name="T966"> </text:span><text:span text:style-name="T949">residentes?</text:span><text:span text:style-name="T1039">(3)</text:span></text:p>
            <text:p text:style-name="P689"/>
            <text:p text:style-name="P369"><text:span text:style-name="T949">¿La actividad</text:span><text:span text:style-name="T998"> </text:span><text:span text:style-name="T949">de</text:span><text:span text:style-name="T952"> </text:span><text:span text:style-name="T949">prestación de servicios</text:span><text:span text:style-name="T954"> </text:span><text:span text:style-name="T949">a</text:span><text:span text:style-name="T954"> </text:span><text:span text:style-name="T949">terceros,</text:span><text:span text:style-name="T998"> </text:span><text:span text:style-name="T949">artículo 2.1 o)</text:span><text:span text:style-name="T998"> </text:span><text:span text:style-name="T949">de la</text:span><text:span text:style-name="T952"> </text:span><text:span text:style-name="T949">Ley</text:span><text:span text:style-name="T954"> </text:span><text:span text:style-name="T949">10/2010,</text:span><text:span text:style-name="T998"> </text:span><text:span text:style-name="T949">de</text:span><text:span text:style-name="T952"> </text:span><text:span text:style-name="T949">28 de abril,</text:span><text:span text:style-name="T998"> </text:span><text:span text:style-name="T949">es</text:span><text:span text:style-name="T963"> </text:span><text:span text:style-name="T949">la única y</text:span><text:span text:style-name="T963"> </text:span><text:span text:style-name="T949">exclusiva que</text:span><text:span text:style-name="T952"> </text:span><text:span text:style-name="T949">se</text:span><text:span text:style-name="T998"> </text:span><text:span text:style-name="T949">presta?</text:span></text:p>
            <text:p text:style-name="P681"/>
            <text:p text:style-name="P370"><text:span text:style-name="T776">Volúmen</text:span><text:span text:style-name="T793"> </text:span><text:span text:style-name="T776">Facturado</text:span><text:span text:style-name="T797"> </text:span><text:span text:style-name="T776">por</text:span><text:span text:style-name="T800"> </text:span><text:span text:style-name="T776">dichos</text:span><text:span text:style-name="T789"> </text:span><text:span text:style-name="T776">servicios:</text:span></text:p>
            <text:p text:style-name="P681"/>
            <text:p text:style-name="P686"/>
            <text:p text:style-name="P372"><text:span text:style-name="T1041">Último</text:span><text:span text:style-name="T1043"> </text:span><text:span text:style-name="T1041">Ejercicio<text:tab/></text:span><text:span text:style-name="T1046">Ejercicio</text:span><text:span text:style-name="T1044"> </text:span><text:span text:style-name="T1046">Precedente<text:tab/></text:span><text:span text:style-name="T1042">Incuantificable</text:span></text:p>
            <text:p text:style-name="P662"/>
            <text:p text:style-name="P680"/>
            <text:p text:style-name="P371"><text:span text:style-name="T776">Número</text:span><text:span text:style-name="T793"> </text:span><text:span text:style-name="T776">de</text:span><text:span text:style-name="T789"> </text:span><text:span text:style-name="T776">Operaciones/Servicios</text:span><text:span text:style-name="T789"> </text:span><text:span text:style-name="T776">por</text:span><text:span text:style-name="T809"> </text:span><text:span text:style-name="T776">cuenta</text:span><text:span text:style-name="T811"> </text:span><text:span text:style-name="T776">de terceros,</text:span><text:span text:style-name="T793"> </text:span><text:span text:style-name="T776">prestados por</text:span><text:span text:style-name="T791"> </text:span><text:span text:style-name="T776">el</text:span><text:span text:style-name="T811"> </text:span><text:span text:style-name="T776">profesional</text:span><text:span text:style-name="T793"> </text:span><text:span text:style-name="T776">o</text:span><text:span text:style-name="T793"> </text:span><text:span text:style-name="T776">disponiendo</text:span><text:span text:style-name="T813"> </text:span><text:span text:style-name="T776">que</text:span><text:span text:style-name="T789"> </text:span><text:span text:style-name="T776">otras</text:span><text:span text:style-name="T797"> </text:span><text:span text:style-name="T776">lo</text:span><text:span text:style-name="T793"> </text:span><text:span text:style-name="T776">ejerza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6" table:number-rows-spanned="2" office:value-type="string">
            <text:p text:style-name="P589"/>
          </table:table-cell>
          <table:table-cell table:style-name="Tabla17.A1" table:number-rows-spanned="2" table:number-columns-spanned="2" office:value-type="string">
            <text:p text:style-name="P589"/>
          </table:table-cell>
          <table:covered-table-cell/>
          <table:table-cell table:style-name="Tabla17.A5" table:number-columns-spanned="2" office:value-type="string">
            <text:p text:style-name="P588"/>
          </table:table-cell>
          <table:covered-table-cell/>
          <table:table-cell table:style-name="Tabla17.F6" table:number-rows-spanned="8" office:value-type="string">
            <text:p text:style-name="P589"/>
          </table:table-cell>
        </table:table-row>
        <table:table-row table:style-name="Tabla17.7">
          <table:covered-table-cell table:style-name="Tabla17.A6"/>
          <table:covered-table-cell table:style-name="Tabla17.A6"/>
          <table:covered-table-cell/>
          <table:table-cell table:style-name="Tabla17.A6" office:value-type="string">
            <text:p text:style-name="P735"><text:span text:style-name="T1048">Número</text:span><text:span text:style-name="T1050"> </text:span><text:span text:style-name="T1046">de</text:span><text:span text:style-name="T1052"> </text:span><text:span text:style-name="T1046">Ope</text:span></text:p>
          </table:table-cell>
          <table:table-cell table:style-name="Tabla17.A6" office:value-type="string">
            <text:p text:style-name="P736"><text:span text:style-name="T1042">raciones</text:span></text:p>
          </table:table-cell>
          <table:covered-table-cell table:style-name="Tabla17.F6"/>
        </table:table-row>
        <table:table-row table:style-name="Tabla17.8">
          <table:table-cell table:style-name="Tabla17.A5" table:number-rows-spanned="6" office:value-type="string">
            <text:p text:style-name="P589"/>
          </table:table-cell>
          <table:table-cell table:style-name="Tabla17.A1" table:number-columns-spanned="2" office:value-type="string">
            <text:p text:style-name="P373"><text:span text:style-name="T1041">Constitución</text:span><text:span text:style-name="T1049"> </text:span><text:span text:style-name="T1041">de</text:span><text:span text:style-name="T1049"> </text:span><text:span text:style-name="T1041">sociedades</text:span><text:span text:style-name="T1054"> </text:span><text:span text:style-name="T1041">u</text:span><text:span text:style-name="T1049"> </text:span><text:span text:style-name="T1041">otras</text:span><text:span text:style-name="T1054"> </text:span><text:span text:style-name="T1041">personas</text:span><text:span text:style-name="T1054"> </text:span><text:span text:style-name="T1041">jurídicas.</text:span></text:p>
          </table:table-cell>
          <table:covered-table-cell/>
          <table:table-cell table:style-name="Tabla17.A1" office:value-type="string">
            <text:p text:style-name="P589"/>
          </table:table-cell>
          <table:table-cell table:style-name="Tabla17.A1" office:value-type="string">
            <text:p text:style-name="P589"/>
          </table:table-cell>
          <table:covered-table-cell table:style-name="Tabla17.F6"/>
        </table:table-row>
        <table:table-row table:style-name="Tabla17.9">
          <table:covered-table-cell table:style-name="Tabla17.F6"/>
          <table:table-cell table:style-name="Tabla17.A1" table:number-columns-spanned="2" office:value-type="string">
            <text:p text:style-name="P374"><text:span text:style-name="T1041">Dirección,</text:span><text:span text:style-name="T1055"> </text:span><text:span text:style-name="T1041">secretaría</text:span><text:span text:style-name="T1047"> </text:span><text:span text:style-name="T1041">y/o</text:span><text:span text:style-name="T1049"> </text:span><text:span text:style-name="T1041">asesoría</text:span><text:span text:style-name="T1054"> </text:span><text:span text:style-name="T1041">externa</text:span><text:span text:style-name="T1049"> </text:span><text:span text:style-name="T1041">de</text:span><text:span text:style-name="T1049"> </text:span><text:span text:style-name="T1041">una</text:span><text:span text:style-name="T1054"> </text:span><text:span text:style-name="T1041">sociedad.</text:span></text:p>
          </table:table-cell>
          <table:covered-table-cell/>
          <table:table-cell table:style-name="Tabla17.A1" office:value-type="string">
            <text:p text:style-name="P589"/>
          </table:table-cell>
          <table:table-cell table:style-name="Tabla17.A1" office:value-type="string">
            <text:p text:style-name="P589"/>
          </table:table-cell>
          <table:covered-table-cell table:style-name="Tabla17.F6"/>
        </table:table-row>
        <table:table-row table:style-name="Tabla17.9">
          <table:covered-table-cell table:style-name="Tabla17.F6"/>
          <table:table-cell table:style-name="Tabla17.A1" table:number-columns-spanned="2" office:value-type="string">
            <text:p text:style-name="P375"><text:span text:style-name="T1041">Socio de una</text:span><text:span text:style-name="T1053"> </text:span><text:span text:style-name="T1041">asociación o</text:span><text:span text:style-name="T1051"> </text:span><text:span text:style-name="T1041">similar.</text:span></text:p>
          </table:table-cell>
          <table:covered-table-cell/>
          <table:table-cell table:style-name="Tabla17.A1" office:value-type="string">
            <text:p text:style-name="P589"/>
          </table:table-cell>
          <table:table-cell table:style-name="Tabla17.A1" office:value-type="string">
            <text:p text:style-name="P589"/>
          </table:table-cell>
          <table:covered-table-cell table:style-name="Tabla17.F6"/>
        </table:table-row>
        <table:table-row table:style-name="Tabla17.9">
          <table:covered-table-cell table:style-name="Tabla17.F6"/>
          <table:table-cell table:style-name="Tabla17.B11" table:number-columns-spanned="2" office:value-type="string">
            <text:p text:style-name="P376"><text:span text:style-name="T1041">Facilitar</text:span><text:span text:style-name="T1055"> </text:span><text:span text:style-name="T1041">domicilio</text:span><text:span text:style-name="T1056"> </text:span><text:span text:style-name="T1041">social,</text:span><text:span text:style-name="T1057"> </text:span><text:span text:style-name="T1041">dirección</text:span><text:span text:style-name="T1058"> </text:span><text:span text:style-name="T1041">comercial, postal,</text:span><text:span text:style-name="T1057"> </text:span><text:span text:style-name="T1041">administrativa</text:span><text:span text:style-name="T1058"> </text:span><text:span text:style-name="T1041">o</text:span><text:span text:style-name="T1049"> </text:span><text:span text:style-name="T1041">similar</text:span><text:span text:style-name="T1060"> </text:span><text:span text:style-name="T1041">a</text:span><text:span text:style-name="T1058"> </text:span><text:span text:style-name="T1041">una</text:span><text:span text:style-name="T1049"> </text:span><text:span text:style-name="T1041">persona</text:span><text:span text:style-name="T1056"> </text:span><text:span text:style-name="T1041">jurídica</text:span></text:p>
          </table:table-cell>
          <table:covered-table-cell/>
          <table:table-cell table:style-name="Tabla17.B11" office:value-type="string">
            <text:p text:style-name="P589"/>
          </table:table-cell>
          <table:table-cell table:style-name="Tabla17.B11" office:value-type="string">
            <text:p text:style-name="P589"/>
          </table:table-cell>
          <table:covered-table-cell table:style-name="Tabla17.F6"/>
        </table:table-row>
        <table:table-row table:style-name="Tabla17.12">
          <table:covered-table-cell table:style-name="Tabla17.F6"/>
          <table:table-cell table:style-name="Tabla17.B12" table:number-columns-spanned="2" office:value-type="string">
            <text:p text:style-name="P377"><text:span text:style-name="T1041">Funciones</text:span><text:span text:style-name="T1043"> </text:span><text:span text:style-name="T1041">de</text:span><text:span text:style-name="T1043"> </text:span><text:span text:style-name="T1041">fiduciario</text:span><text:span text:style-name="T1043"> </text:span><text:span text:style-name="T1041">en</text:span><text:span text:style-name="T1043"> </text:span><text:span text:style-name="T1041">un</text:span><text:span text:style-name="T1061"> </text:span><text:span text:style-name="T1041">fideicomiso,</text:span><text:span text:style-name="T1056"> </text:span><text:span text:style-name="T1041">trust o</text:span><text:span text:style-name="T1058"> </text:span><text:span text:style-name="T1041">instrumento</text:span><text:span text:style-name="T1061"> </text:span><text:span text:style-name="T1041">similar</text:span></text:p>
          </table:table-cell>
          <table:covered-table-cell/>
          <table:table-cell table:style-name="Tabla17.B12" office:value-type="string">
            <text:p text:style-name="P589"/>
          </table:table-cell>
          <table:table-cell table:style-name="Tabla17.B12" office:value-type="string">
            <text:p text:style-name="P589"/>
          </table:table-cell>
          <table:covered-table-cell table:style-name="Tabla17.F6"/>
        </table:table-row>
        <table:table-row table:style-name="Tabla17.13">
          <table:covered-table-cell table:style-name="Tabla17.F6"/>
          <table:table-cell table:style-name="Tabla17.B13" table:number-columns-spanned="2" office:value-type="string">
            <text:p text:style-name="P378"><text:span text:style-name="T1041">Funciones</text:span><text:span text:style-name="T1057"> </text:span><text:span text:style-name="T1041">de</text:span><text:span text:style-name="T1057"> </text:span><text:span text:style-name="T1041">accionista</text:span><text:span text:style-name="T1047"> </text:span><text:span text:style-name="T1041">por cuenta</text:span><text:span text:style-name="T1047"> </text:span><text:span text:style-name="T1041">ajena.</text:span></text:p>
          </table:table-cell>
          <table:covered-table-cell/>
          <table:table-cell table:style-name="Tabla17.B13" office:value-type="string">
            <text:p text:style-name="P589"/>
          </table:table-cell>
          <table:table-cell table:style-name="Tabla17.B13" office:value-type="string">
            <text:p text:style-name="P589"/>
          </table:table-cell>
          <table:covered-table-cell table:style-name="Tabla17.F6"/>
        </table:table-row>
        <table:table-row table:style-name="Tabla17.14">
          <table:table-cell table:style-name="Tabla17.A6" table:number-columns-spanned="4" office:value-type="string">
            <text:p text:style-name="P682"/>
            <text:p text:style-name="P380"><text:span text:style-name="T843">FIRMAS</text:span><text:span text:style-name="T845"> </text:span><text:span text:style-name="T843">Y</text:span><text:span text:style-name="T846"> </text:span><text:span text:style-name="T843">NOMBRES</text:span><text:span text:style-name="T845"> </text:span><text:span text:style-name="T843">DE</text:span><text:span text:style-name="T848"> </text:span><text:span text:style-name="T843">LOS</text:span><text:span text:style-name="T849"> </text:span><text:span text:style-name="T843">ADMINISTRADORES</text:span><text:span text:style-name="T846"> </text:span><text:span text:style-name="T843">(en</text:span><text:span text:style-name="T845"> </text:span><text:span text:style-name="T843">caso</text:span><text:span text:style-name="T846"> </text:span><text:span text:style-name="T843">de</text:span><text:span text:style-name="T849"> </text:span><text:span text:style-name="T843">presentación</text:span><text:span text:style-name="T849"> </text:span><text:span text:style-name="T843">en</text:span><text:span text:style-name="T848"> </text:span><text:span text:style-name="T843">papel)</text:span></text:p>
          </table:table-cell>
          <table:covered-table-cell/>
          <table:covered-table-cell/>
          <table:covered-table-cell/>
          <table:table-cell table:style-name="Tabla17.F6" table:number-columns-spanned="2" office:value-type="string">
            <text:p text:style-name="P589"/>
          </table:table-cell>
          <table:covered-table-cell/>
        </table:table-row>
        <table:table-row table:style-name="Tabla17.15">
          <table:table-cell table:style-name="Tabla17.A6" table:number-columns-spanned="6" office:value-type="string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16">
          <table:table-cell table:style-name="Tabla17.A1" table:number-columns-spanned="6" office:value-type="string">
            <text:list text:style-name="WWNum9">
              <text:list-item>
                <text:p text:style-name="P476"><text:span text:style-name="T1021">Municipal,</text:span><text:span text:style-name="T1024"> </text:span><text:span text:style-name="T1021">provincial,</text:span><text:span text:style-name="T1024"> </text:span><text:span text:style-name="T1021">autonómico,</text:span><text:span text:style-name="T1024"> </text:span><text:span text:style-name="T1021">nacional</text:span><text:span text:style-name="T1024"> </text:span><text:span text:style-name="T1021">o</text:span><text:span text:style-name="T1025"> </text:span><text:span text:style-name="T1021">internacional.</text:span></text:p>
              </text:list-item>
              <text:list-item>
                <text:p text:style-name="P477"><text:span text:style-name="T1021">Ejercicio</text:span><text:span text:style-name="T1026"> </text:span><text:span text:style-name="T1021">al</text:span><text:span text:style-name="T1027"> </text:span><text:span text:style-name="T1021">que</text:span><text:span text:style-name="T1028"> </text:span><text:span text:style-name="T1021">van</text:span><text:span text:style-name="T1029"> </text:span><text:span text:style-name="T1021">referidas</text:span><text:span text:style-name="T1030"> </text:span><text:span text:style-name="T1021">las</text:span><text:span text:style-name="T1029"> </text:span><text:span text:style-name="T1021">cuentas</text:span><text:span text:style-name="T1027"> </text:span><text:span text:style-name="T1021">anuales.</text:span></text:p>
              </text:list-item>
              <text:list-item>
                <text:p text:style-name="P743"><text:span text:style-name="T1020">Sí</text:span><text:span text:style-name="T1031"> </text:span><text:span text:style-name="T1020">o</text:span><text:span text:style-name="T1033"> </text:span><text:span text:style-name="T1020">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draw:g text:anchor-type="char" draw:z-index="35" draw:style-name="gr20"><draw:polygon draw:style-name="gr30" draw:text-style-name="P1662" svg:width="2.098cm" svg:height="0.619cm" svg:x="17.32cm" svg:y="1.837cm" svg:viewBox="0 0 2099 620" draw:points="2099,25 2087,25 2087,0 2078,0 2078,25 2078,596 1071,596 1071,25 2078,25 2078,0 1058,0 1046,0 1046,25 1046,596 25,596 25,25 1046,25 1046,0 12,0 12,25 0,25 0,596 12,596 12,620 2087,620 2087,596 2099,596"><text:p/></draw:polygon><draw:path draw:style-name="gr28" draw:text-style-name="P1661" svg:width="1.031cm" svg:height="0.597cm" svg:x="18.379cm" svg:y="1.854cm" svg:viewBox="0 0 1032 598" svg:d="M0 0l1032 598M0 580l1016-580"><text:p/></draw:path></draw:g><draw:custom-shape text:anchor-type="char" draw:z-index="122" draw:style-name="gr3" draw:text-style-name="P1653" svg:width="0.366cm" svg:height="13.182cm" svg:x="0.684cm" svg:y="8.003cm"><text:p text:style-name="P4"><text:span text:style-name="T776">NO</text:span><text:span text:style-name="T782"> </text:span><text:span text:style-name="T776">APTO</text:span><text:span text:style-name="T785"> </text:span><text:span text:style-name="T776">PARA</text:span><text:span text:style-name="T784"> </text:span><text:span text:style-name="T776">SU</text:span><text:span text:style-name="T781"> </text:span><text:span text:style-name="T776">PRESENTACIÓN</text:span><text:span text:style-name="T784"> </text:span><text:span text:style-name="T776">COMO</text:span><text:span text:style-name="T782"> </text:span><text:span text:style-name="T776">DEPÓSITO</text:span><text:span text:style-name="T803"> </text:span><text:span text:style-name="T776">EN</text:span><text:span text:style-name="T784"> </text:span><text:span text:style-name="T776">PAPEL</text:span><text:span text:style-name="T804"> </text:span><text:span text:style-name="T776">EN</text:span><text:span text:style-name="T805"> </text:span><text:span text:style-name="T776">EL</text:span><text:span text:style-name="T781"> </text:span><text:span text:style-name="T776">REGISTRO</text:span><text:span text:style-name="T785"> </text:span><text:span text:style-name="T776">MERCANTIL</text:span></text:p><draw:enhanced-geometry draw:type="0"/></draw:custom-shape><text:span text:style-name="T1397">BALANCE</text:span><text:span text:style-name="T1399"> </text:span><text:span text:style-name="T1397">DE</text:span><text:span text:style-name="T1400"> </text:span><text:span text:style-name="T1397">PYMES<text:tab/></text:span><text:span text:style-name="T1398">BP1</text:span></text:p>
      <text:p text:style-name="P1291"/>
      <text:p text:style-name="P133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751"><text:span text:style-name="T1401">NIF:</text:span></text:p>
          </table:table-cell>
          <table:table-cell table:style-name="Tabla18.B1" office:value-type="string">
            <text:p text:style-name="P381"><text:span text:style-name="T600">B35075399</text:span></text:p>
          </table:table-cell>
          <table:table-cell table:style-name="Tabla18.C1" office:value-type="string">
            <text:p text:style-name="P589"/>
          </table:table-cell>
          <table:table-cell table:style-name="Tabla18.B1" table:number-rows-spanned="2" table:number-columns-spanned="4" office:value-type="string"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384"><text:span text:style-name="T1496">Espacio</text:span><text:span text:style-name="T1497"> </text:span><text:span text:style-name="T1496">destinado</text:span><text:span text:style-name="T1497"> </text:span><text:span text:style-name="T1496">para</text:span><text:span text:style-name="T1498"> </text:span><text:span text:style-name="T1496">las</text:span><text:span text:style-name="T1498"> </text:span><text:span text:style-name="T1496">firmas</text:span><text:span text:style-name="T1499"> </text:span><text:span text:style-name="T1496">de</text:span><text:span text:style-name="T1500"> </text:span><text:span text:style-name="T1496">los</text:span><text:span text:style-name="T1498"> </text:span><text:span text:style-name="T1496">administradores</text:span></text:p>
          </table:table-cell>
          <table:covered-table-cell/>
          <table:covered-table-cell/>
          <table:covered-table-cell/>
          <table:table-cell table:style-name="Tabla18.H1" table:number-rows-spanned="2" table:number-columns-spanned="2" office:value-type="string">
            <text:p text:style-name="P385"><text:span text:style-name="T1402">UNIDAD</text:span><text:span text:style-name="T1404"> </text:span><text:span text:style-name="T1502">(1)</text:span></text:p>
            <text:p text:style-name="P388"><text:span text:style-name="T1502">Euros<text:tab/></text:span><text:span text:style-name="T1482">09001</text:span></text:p>
          </table:table-cell>
          <table:covered-table-cell/>
        </table:table-row>
        <table:table-row table:style-name="Tabla18.2">
          <table:table-cell table:style-name="Tabla18.A2" table:number-columns-spanned="3" office:value-type="string">
            <text:p text:style-name="P683"/>
            <text:p text:style-name="P389"><text:span text:style-name="T1502">DENOMINACIÓN</text:span><text:span text:style-name="T1504"> </text:span><text:span text:style-name="T1502">SOCIAL:</text:span></text:p>
            <text:p text:style-name="P676"/>
            <text:p text:style-name="P390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covered-table-cell table:style-name="Tabla18.D2"/>
          <table:covered-table-cell/>
          <table:covered-table-cell/>
          <table:covered-table-cell/>
          <table:covered-table-cell table:style-name="Tabla18.H2"/>
          <table:covered-table-cell/>
        </table:table-row>
        <table:table-row table:style-name="Tabla18.3">
          <table:table-cell table:style-name="Tabla18.A3" table:number-columns-spanned="5" office:value-type="string">
            <text:p text:style-name="P663"/>
            <text:p text:style-name="P289"><text:span text:style-name="T1483">ACTIVO</text:span></text:p>
          </table:table-cell>
          <table:covered-table-cell/>
          <table:covered-table-cell/>
          <table:covered-table-cell/>
          <table:covered-table-cell/>
          <table:table-cell table:style-name="Tabla18.F3" office:value-type="string">
            <text:p text:style-name="P391"><text:span text:style-name="T1482">NOTAS DE</text:span><text:span text:style-name="T1484"> </text:span><text:span text:style-name="T1485">LA</text:span><text:span text:style-name="T1486"> </text:span><text:span text:style-name="T1485">MEMORIA</text:span></text:p>
          </table:table-cell>
          <table:table-cell table:style-name="Tabla18.F3" table:number-columns-spanned="2" office:value-type="string">
            <text:p text:style-name="P392"><text:span text:style-name="T1482">EJERCICIO</text:span><text:span text:style-name="T1561"> <text:s/></text:span><text:span text:style-name="T1562"><text:s/></text:span><text:span text:style-name="T1564">2022</text:span><text:span text:style-name="T1565"> </text:span><text:span text:style-name="T1482">_</text:span><text:span text:style-name="T1487"> </text:span><text:span text:style-name="T1496">(2)</text:span></text:p>
          </table:table-cell>
          <table:covered-table-cell/>
          <table:table-cell table:style-name="Tabla18.I3" office:value-type="string">
            <text:p text:style-name="P393"><text:span text:style-name="T1482">EJERCICIO</text:span><text:span text:style-name="T1561"> <text:s/></text:span><text:span text:style-name="T1563"><text:s/></text:span><text:span text:style-name="T1564">2021 <text:s/></text:span><text:span text:style-name="T1566"><text:s/></text:span><text:span text:style-name="T1496">(3)</text:span></text:p>
          </table:table-cell>
        </table:table-row>
        <table:table-row table:style-name="Tabla18.4">
          <table:table-cell table:style-name="Tabla18.A4" table:number-columns-spanned="4" office:value-type="string">
            <text:p text:style-name="P690"/>
            <text:p text:style-name="P394"><text:span text:style-name="T1402">A)</text:span><text:span text:style-name="T1407"> </text:span><text:span text:style-name="T1402">ACTIVO</text:span><text:span text:style-name="T1408"> </text:span><text:span text:style-name="T1402">NO</text:span><text:span text:style-name="T1409"> </text:span><text:span text:style-name="T1402">CORRIENTE</text:span><text:span text:style-name="T1411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12"> </text:span><text:span text:style-name="T1502">.</text:span><text:span text:style-name="T151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7"> </text:span><text:span text:style-name="T1502">.</text:span></text:p>
          </table:table-cell>
          <table:covered-table-cell/>
          <table:covered-table-cell/>
          <table:covered-table-cell/>
          <table:table-cell table:style-name="Tabla18.E4" office:value-type="string">
            <text:p text:style-name="P690"/>
            <text:p text:style-name="P346"><text:span text:style-name="T1402">11000</text:span></text:p>
          </table:table-cell>
          <table:table-cell table:style-name="Tabla18.E4" office:value-type="string">
            <text:p text:style-name="P589"/>
          </table:table-cell>
          <table:table-cell table:style-name="Tabla18.E4" table:number-columns-spanned="2" office:value-type="string">
            <text:p text:style-name="P397"><text:span text:style-name="T601">3.186.270,74</text:span></text:p>
          </table:table-cell>
          <table:covered-table-cell/>
          <table:table-cell table:style-name="Tabla18.I4" office:value-type="string">
            <text:p text:style-name="P557"><text:span text:style-name="T600">3.274.930,34</text:span></text:p>
          </table:table-cell>
        </table:table-row>
        <table:table-row table:style-name="Tabla18.5">
          <table:table-cell table:style-name="Tabla18.A4" table:number-columns-spanned="4" office:value-type="string">
            <text:p text:style-name="P400"><text:span text:style-name="T1402">I.<text:tab/>Inmovilizado</text:span><text:span text:style-name="T1412"> </text:span><text:span text:style-name="T1402">intangible</text:span><text:span text:style-name="T1414"> </text:span><text:span text:style-name="T1502">.</text:span><text:span text:style-name="T1509"> </text:span><text:span text:style-name="T1502">.</text:span><text:span text:style-name="T1507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6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7"> </text:span><text:span text:style-name="T1502">.</text:span><text:span text:style-name="T1505"> </text:span><text:span text:style-name="T1502">.</text:span><text:span text:style-name="T1509"> </text:span><text:span text:style-name="T1502">. 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9"> </text:span><text:span text:style-name="T1502">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/text:p>
          </table:table-cell>
          <table:covered-table-cell/>
          <table:covered-table-cell/>
          <table:covered-table-cell/>
          <table:table-cell table:style-name="Tabla18.E4" office:value-type="string">
            <text:p text:style-name="P402"><text:span text:style-name="T1402">11100</text:span></text:p>
          </table:table-cell>
          <table:table-cell table:style-name="Tabla18.E4" office:value-type="string">
            <text:p text:style-name="P589"/>
          </table:table-cell>
          <table:table-cell table:style-name="Tabla18.E4" table:number-columns-spanned="2" office:value-type="string">
            <text:p text:style-name="P589"/>
          </table:table-cell>
          <table:covered-table-cell/>
          <table:table-cell table:style-name="Tabla18.I4" office:value-type="string">
            <text:p text:style-name="P589"/>
          </table:table-cell>
        </table:table-row>
        <table:table-row table:style-name="Tabla18.6">
          <table:table-cell table:style-name="Tabla18.A4" table:number-columns-spanned="4" office:value-type="string">
            <text:p text:style-name="P753"><text:span text:style-name="T1402">II. <text:s/></text:span><text:span text:style-name="T1416"><text:s/></text:span><text:span text:style-name="T1402">Inmovilizado</text:span><text:span text:style-name="T1412"> </text:span><text:span text:style-name="T1402">material</text:span><text:span text:style-name="T1419"> </text:span><text:span text:style-name="T1502">. .</text:span><text:span text:style-name="T1505"> </text:span><text:span text:style-name="T1502">.</text:span><text:span text:style-name="T1516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18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5"> </text:span><text:span text:style-name="T1502">. .</text:span><text:span text:style-name="T1507"> </text:span><text:span text:style-name="T1502">. . 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 .</text:span><text:span text:style-name="T1505"> </text:span><text:span text:style-name="T1502">. . .</text:span><text:span text:style-name="T1505"> </text:span><text:span text:style-name="T1502">.</text:span><text:span text:style-name="T1516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18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5"> </text:span><text:span text:style-name="T1502">. .</text:span><text:span text:style-name="T1507"> </text:span><text:span text:style-name="T1502">. . .</text:span><text:span text:style-name="T1505"> </text:span><text:span text:style-name="T1502">.</text:span></text:p>
          </table:table-cell>
          <table:covered-table-cell/>
          <table:covered-table-cell/>
          <table:covered-table-cell/>
          <table:table-cell table:style-name="Tabla18.E6" office:value-type="string">
            <text:p text:style-name="P755"><text:span text:style-name="T1402">11200</text:span></text:p>
          </table:table-cell>
          <table:table-cell table:style-name="Tabla18.E6" office:value-type="string">
            <text:p text:style-name="P589"/>
          </table:table-cell>
          <table:table-cell table:style-name="Tabla18.E6" table:number-columns-spanned="2" office:value-type="string">
            <text:p text:style-name="P398"><text:span text:style-name="T601">3.043.661,96</text:span></text:p>
          </table:table-cell>
          <table:covered-table-cell/>
          <table:table-cell table:style-name="Tabla18.I6" office:value-type="string">
            <text:p text:style-name="P558"><text:span text:style-name="T600">3.132.321,56</text:span></text:p>
          </table:table-cell>
        </table:table-row>
        <table:table-row table:style-name="Tabla18.7">
          <table:table-cell table:style-name="Tabla18.A4" table:number-columns-spanned="4" office:value-type="string">
            <text:p text:style-name="P655"/>
            <text:p text:style-name="P774"><text:span text:style-name="T1402">III.</text:span><text:span text:style-name="T1420"> </text:span><text:span text:style-name="T1402">Inversiones</text:span><text:span text:style-name="T1421"> </text:span><text:span text:style-name="T1402">inmobiliarias</text:span><text:span text:style-name="T142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 .</text:span><text:span text:style-name="T1504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07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8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9"> </text:span><text:span text:style-name="T1502">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 .</text:span><text:span text:style-name="T1507"> </text:span><text:span text:style-name="T1502">.</text:span><text:span text:style-name="T1509"> </text:span><text:span text:style-name="T1502">. 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55"/>
            <text:p text:style-name="P775"><text:span text:style-name="T1402">113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656"/>
            <text:p text:style-name="P789"><text:span text:style-name="T1402">IV.</text:span><text:span text:style-name="T1426"> </text:span><text:span text:style-name="T1402">Inversiones</text:span><text:span text:style-name="T1427"> </text:span><text:span text:style-name="T1402">en</text:span><text:span text:style-name="T1427"> </text:span><text:span text:style-name="T1402">empresas del</text:span><text:span text:style-name="T1430"> </text:span><text:span text:style-name="T1402">grupo</text:span><text:span text:style-name="T1427"> </text:span><text:span text:style-name="T1402">y asociadas a largo</text:span><text:span text:style-name="T1427"> </text:span><text:span text:style-name="T1402">plazo</text:span><text:span text:style-name="T1431"> </text:span><text:span text:style-name="T1502">.</text:span><text:span text:style-name="T1510"> </text:span><text:span text:style-name="T1502">.</text:span><text:span text:style-name="T1504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56"/>
            <text:p text:style-name="P791"><text:span text:style-name="T1402">114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798"><text:span text:style-name="T1402">V. <text:s/></text:span><text:span text:style-name="T1432"><text:s/></text:span><text:span text:style-name="T1402">Inversiones</text:span><text:span text:style-name="T1435"> </text:span><text:span text:style-name="T1402">financieras</text:span><text:span text:style-name="T1437"> </text:span><text:span text:style-name="T1402">a</text:span><text:span text:style-name="T1435"> </text:span><text:span text:style-name="T1402">largo</text:span><text:span text:style-name="T1438"> </text:span><text:span text:style-name="T1402">plazo</text:span><text:span text:style-name="T1441"> </text:span><text:span text:style-name="T1502">.</text:span><text:span text:style-name="T1510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20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20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20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4"> </text:span><text:span text:style-name="T1502">.</text:span><text:span text:style-name="T1510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799"><text:span text:style-name="T1402">115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403"><text:span text:style-name="T601">142.608,78</text:span></text:p>
          </table:table-cell>
          <table:covered-table-cell/>
          <table:table-cell table:style-name="Tabla18.I7" office:value-type="string">
            <text:p text:style-name="P559"><text:span text:style-name="T600">142.608,78</text:span></text:p>
          </table:table-cell>
        </table:table-row>
        <table:table-row table:style-name="Tabla18.7">
          <table:table-cell table:style-name="Tabla18.A4" table:number-columns-spanned="4" office:value-type="string">
            <text:p text:style-name="P802"><text:span text:style-name="T1402">VI.</text:span><text:span text:style-name="T1442"> </text:span><text:span text:style-name="T1402">Activos</text:span><text:span text:style-name="T1430"> </text:span><text:span text:style-name="T1402">por</text:span><text:span text:style-name="T1409"> </text:span><text:span text:style-name="T1402">impuesto</text:span><text:span text:style-name="T1438"> </text:span><text:span text:style-name="T1402">diferido</text:span><text:span text:style-name="T1444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 .</text:span><text:span text:style-name="T1507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7"> </text:span><text:span text:style-name="T1502">. .</text:span><text:span text:style-name="T1505"> </text:span><text:span text:style-name="T1502">.</text:span><text:span text:style-name="T1509"> </text:span><text:span text:style-name="T1502">. 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 .</text:span><text:span text:style-name="T1504"> </text:span><text:span text:style-name="T1502">. .</text:span><text:span text:style-name="T1505"> </text:span><text:span text:style-name="T1502">.</text:span><text:span text:style-name="T1505"> </text:span><text:span text:style-name="T1502">. 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804"><text:span text:style-name="T1402">116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641"><text:span text:style-name="T1402">VII.</text:span><text:span text:style-name="T1446"> </text:span><text:span text:style-name="T1402">Deudores</text:span><text:span text:style-name="T1448"> </text:span><text:span text:style-name="T1402">comerciales</text:span><text:span text:style-name="T1421"> </text:span><text:span text:style-name="T1402">no</text:span><text:span text:style-name="T1412"> </text:span><text:span text:style-name="T1402">corrientes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42"><text:span text:style-name="T1402">117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808"><text:span text:style-name="T1402">B)</text:span><text:span text:style-name="T1407"> </text:span><text:span text:style-name="T1402">ACTIVO</text:span><text:span text:style-name="T1408"> </text:span><text:span text:style-name="T1402">CORRIENTE</text:span><text:span text:style-name="T1450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 .</text:span><text:span text:style-name="T1509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7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8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 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809"><text:span text:style-name="T1402">120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404"><text:span text:style-name="T601">165.624,03</text:span></text:p>
          </table:table-cell>
          <table:covered-table-cell/>
          <table:table-cell table:style-name="Tabla18.I7" office:value-type="string">
            <text:p text:style-name="P560"><text:span text:style-name="T600">107.056,05</text:span></text:p>
          </table:table-cell>
        </table:table-row>
        <table:table-row table:style-name="Tabla18.13">
          <table:table-cell table:style-name="Tabla18.A4" table:number-columns-spanned="4" office:value-type="string">
            <text:p text:style-name="P401"><text:span text:style-name="T1402">I.<text:tab/>Existencias</text:span><text:span text:style-name="T1438"> </text:span><text:span text:style-name="T1502">.</text:span><text:span text:style-name="T1512"> </text:span><text:span text:style-name="T1502">. .</text:span><text:span text:style-name="T1505"> </text:span><text:span text:style-name="T1502">. .</text:span><text:span text:style-name="T1507"> </text:span><text:span text:style-name="T1502">. . .</text:span><text:span text:style-name="T1509"> </text:span><text:span text:style-name="T1502">. .</text:span><text:span text:style-name="T1518"> </text:span><text:span text:style-name="T1502">.</text:span><text:span text:style-name="T1505"> </text:span><text:span text:style-name="T1502">. . .</text:span><text:span text:style-name="T1505"> </text:span><text:span text:style-name="T1502">.</text:span><text:span text:style-name="T1516"> </text:span><text:span text:style-name="T1502">. .</text:span><text:span text:style-name="T1505"> </text:span><text:span text:style-name="T1502">. . .</text:span><text:span text:style-name="T1507"> </text:span><text:span text:style-name="T1502">. .</text:span><text:span text:style-name="T1512"> </text:span><text:span text:style-name="T1502">.</text:span><text:span text:style-name="T1505"> </text:span><text:span text:style-name="T1502">. .</text:span><text:span text:style-name="T1518"> </text:span><text:span text:style-name="T1502">.</text:span><text:span text:style-name="T1505"> </text:span><text:span text:style-name="T1502">. . .</text:span><text:span text:style-name="T1509"> </text:span><text:span text:style-name="T1502">.</text:span><text:span text:style-name="T1518"> </text:span><text:span text:style-name="T1502">. .</text:span><text:span text:style-name="T1505"> </text:span><text:span text:style-name="T1502">. . .</text:span><text:span text:style-name="T1507"> </text:span><text:span text:style-name="T1502">.</text:span><text:span text:style-name="T1512"> </text:span><text:span text:style-name="T1502">. .</text:span><text:span text:style-name="T1505"> </text:span><text:span text:style-name="T1502">. .</text:span><text:span text:style-name="T1507"> </text:span><text:span text:style-name="T1502">. . .</text:span><text:span text:style-name="T1509"> </text:span><text:span text:style-name="T1502">. .</text:span><text:span text:style-name="T1518"> </text:span><text:span text:style-name="T1502">.</text:span></text:p>
          </table:table-cell>
          <table:covered-table-cell/>
          <table:covered-table-cell/>
          <table:covered-table-cell/>
          <table:table-cell table:style-name="Tabla18.E13" office:value-type="string">
            <text:p text:style-name="P407"><text:span text:style-name="T1402">12200</text:span></text:p>
          </table:table-cell>
          <table:table-cell table:style-name="Tabla18.E7" table:number-rows-spanned="5" office:value-type="string">
            <text:p text:style-name="P589"/>
          </table:table-cell>
          <table:table-cell table:style-name="Tabla18.E13" table:number-columns-spanned="2" office:value-type="string">
            <text:p text:style-name="P410"><text:span text:style-name="T612">1.501,80</text:span></text:p>
          </table:table-cell>
          <table:covered-table-cell/>
          <table:table-cell table:style-name="Tabla18.I13" office:value-type="string">
            <text:p text:style-name="P589"/>
          </table:table-cell>
        </table:table-row>
        <table:table-row table:style-name="Tabla18.14">
          <table:table-cell table:style-name="Tabla18.A4" table:number-columns-spanned="4" office:value-type="string">
            <text:p text:style-name="P395"><text:span text:style-name="T1403">II.</text:span><text:span text:style-name="T1452"> </text:span><text:span text:style-name="T1441"><text:s/></text:span><text:span text:style-name="T1403">Deudores</text:span><text:span text:style-name="T1439"> </text:span><text:span text:style-name="T1403">comerciales</text:span><text:span text:style-name="T1454"> </text:span><text:span text:style-name="T1403">y</text:span><text:span text:style-name="T1451"> </text:span><text:span text:style-name="T1403">otras</text:span><text:span text:style-name="T1451"> </text:span><text:span text:style-name="T1403">cuentas</text:span><text:span text:style-name="T1454"> </text:span><text:span text:style-name="T1403">a</text:span><text:span text:style-name="T1439"> </text:span><text:span text:style-name="T1403">cobrar</text:span><text:span text:style-name="T1456"> </text:span><text:span text:style-name="T1503">.</text:span><text:span text:style-name="T1521"> </text:span><text:span text:style-name="T1503">.</text:span><text:span text:style-name="T1522"> </text:span><text:span text:style-name="T1503">.</text:span><text:span text:style-name="T1523"> </text:span><text:span text:style-name="T1503">. .</text:span><text:span text:style-name="T1521"> </text:span><text:span text:style-name="T1503">.</text:span><text:span text:style-name="T1523"> </text:span><text:span text:style-name="T1503">.</text:span><text:span text:style-name="T1522"> </text:span><text:span text:style-name="T1503">.</text:span><text:span text:style-name="T1523"> </text:span><text:span text:style-name="T1503">.</text:span><text:span text:style-name="T1523"> </text:span><text:span text:style-name="T1503">.</text:span><text:span text:style-name="T1521"> </text:span><text:span text:style-name="T1503">. .</text:span><text:span text:style-name="T1522"> </text:span><text:span text:style-name="T1503">.</text:span><text:span text:style-name="T1523"> </text:span><text:span text:style-name="T1503">.</text:span><text:span text:style-name="T1523"> </text:span><text:span text:style-name="T1503">.</text:span></text:p>
          </table:table-cell>
          <table:covered-table-cell/>
          <table:covered-table-cell/>
          <table:covered-table-cell/>
          <table:table-cell table:style-name="Tabla18.E4" office:value-type="string">
            <text:p text:style-name="P408"><text:span text:style-name="T1402">12300</text:span></text:p>
          </table:table-cell>
          <table:covered-table-cell table:style-name="Tabla18.E6"/>
          <table:table-cell table:style-name="Tabla18.E4" table:number-columns-spanned="2" office:value-type="string">
            <text:p text:style-name="P405"><text:span text:style-name="T601">107.191,24</text:span></text:p>
          </table:table-cell>
          <table:covered-table-cell/>
          <table:table-cell table:style-name="Tabla18.I4" office:value-type="string">
            <text:p text:style-name="P561"><text:span text:style-name="T600">61.090,68</text:span></text:p>
          </table:table-cell>
        </table:table-row>
        <table:table-row table:style-name="Tabla18.15">
          <table:table-cell table:style-name="Tabla18.A4" table:number-columns-spanned="4" office:value-type="string">
            <text:p text:style-name="P396"><text:span text:style-name="T1502">1. <text:s/></text:span><text:span text:style-name="T1525"><text:s/></text:span><text:span text:style-name="T1502">Clientes</text:span><text:span text:style-name="T1504"> </text:span><text:span text:style-name="T1502">por</text:span><text:span text:style-name="T1505"> </text:span><text:span text:style-name="T1502">ventas</text:span><text:span text:style-name="T1504"> </text:span><text:span text:style-name="T1502">y</text:span><text:span text:style-name="T1518"> </text:span><text:span text:style-name="T1502">prestaciones</text:span><text:span text:style-name="T1507"> </text:span><text:span text:style-name="T1502">de</text:span><text:span text:style-name="T1504"> </text:span><text:span text:style-name="T1502">servicios</text:span><text:span text:style-name="T1527"> </text:span><text:span text:style-name="T1502">.</text:span><text:span text:style-name="T1505"> </text:span><text:span text:style-name="T1502">. . .</text:span><text:span text:style-name="T1505"> </text:span><text:span text:style-name="T1502">.</text:span><text:span text:style-name="T1518"> </text:span><text:span text:style-name="T1502">.</text:span><text:span text:style-name="T1509"> </text:span><text:span text:style-name="T1502">. .</text:span><text:span text:style-name="T1505"> </text:span><text:span text:style-name="T1502">. .</text:span><text:span text:style-name="T1518"> </text:span><text:span text:style-name="T1502">.</text:span><text:span text:style-name="T1505"> </text:span><text:span text:style-name="T1502">. .</text:span><text:span text:style-name="T1509"> </text:span><text:span text:style-name="T1502">. .</text:span><text:span text:style-name="T1507"> </text:span><text:span text:style-name="T1502">. . .</text:span></text:p>
          </table:table-cell>
          <table:covered-table-cell/>
          <table:covered-table-cell/>
          <table:covered-table-cell/>
          <table:table-cell table:style-name="Tabla18.E4" office:value-type="string">
            <text:p text:style-name="P409"><text:span text:style-name="T1402">12380</text:span></text:p>
          </table:table-cell>
          <table:covered-table-cell table:style-name="Tabla18.E6"/>
          <table:table-cell table:style-name="Tabla18.E4" table:number-columns-spanned="2" office:value-type="string">
            <text:p text:style-name="P589"/>
          </table:table-cell>
          <table:covered-table-cell/>
          <table:table-cell table:style-name="Tabla18.I4" office:value-type="string">
            <text:p text:style-name="P589"/>
          </table:table-cell>
        </table:table-row>
        <table:table-row table:style-name="Tabla18.15">
          <table:table-cell table:style-name="Tabla18.A4" table:number-columns-spanned="4" office:value-type="string">
            <text:p text:style-name="P396"><text:span text:style-name="T1457">a)</text:span><text:span text:style-name="T1459"> </text:span><text:span text:style-name="T1457">Clientes</text:span><text:span text:style-name="T1413"> </text:span><text:span text:style-name="T1457">por</text:span><text:span text:style-name="T1406"> </text:span><text:span text:style-name="T1457">ventas</text:span><text:span text:style-name="T1460"> </text:span><text:span text:style-name="T1457">y</text:span><text:span text:style-name="T1413"> </text:span><text:span text:style-name="T1457">prestaciones</text:span><text:span text:style-name="T1440"> </text:span><text:span text:style-name="T1457">de servicios</text:span><text:span text:style-name="T1460"> </text:span><text:span text:style-name="T1457">a</text:span><text:span text:style-name="T1413"> </text:span><text:span text:style-name="T1457">largo</text:span><text:span text:style-name="T1449"> </text:span><text:span text:style-name="T1457">plazo</text:span><text:span text:style-name="T1418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07"> </text:span><text:span text:style-name="T1502">.</text:span></text:p>
          </table:table-cell>
          <table:covered-table-cell/>
          <table:covered-table-cell/>
          <table:covered-table-cell/>
          <table:table-cell table:style-name="Tabla18.E4" office:value-type="string">
            <text:p text:style-name="P409"><text:span text:style-name="T1402">12381</text:span></text:p>
          </table:table-cell>
          <table:covered-table-cell table:style-name="Tabla18.E6"/>
          <table:table-cell table:style-name="Tabla18.E4" table:number-columns-spanned="2" office:value-type="string">
            <text:p text:style-name="P589"/>
          </table:table-cell>
          <table:covered-table-cell/>
          <table:table-cell table:style-name="Tabla18.I4" office:value-type="string">
            <text:p text:style-name="P589"/>
          </table:table-cell>
        </table:table-row>
        <table:table-row table:style-name="Tabla18.17">
          <table:table-cell table:style-name="Tabla18.A4" table:number-columns-spanned="4" office:value-type="string">
            <text:p text:style-name="P754"><text:span text:style-name="T1458">b)</text:span><text:span text:style-name="T1445"> </text:span><text:span text:style-name="T1453"><text:s/></text:span><text:span text:style-name="T1458">Clientes</text:span><text:span text:style-name="T1462"> </text:span><text:span text:style-name="T1458">por</text:span><text:span text:style-name="T1464"> </text:span><text:span text:style-name="T1458">ventas</text:span><text:span text:style-name="T1434"> </text:span><text:span text:style-name="T1458">y</text:span><text:span text:style-name="T1455"> </text:span><text:span text:style-name="T1458">prestaciones</text:span><text:span text:style-name="T1455"> </text:span><text:span text:style-name="T1458">de</text:span><text:span text:style-name="T1462"> </text:span><text:span text:style-name="T1458">servicios</text:span><text:span text:style-name="T1434"> </text:span><text:span text:style-name="T1458">a</text:span><text:span text:style-name="T1462"> </text:span><text:span text:style-name="T1458">corto</text:span><text:span text:style-name="T1423"> </text:span><text:span text:style-name="T1458">plazo</text:span><text:span text:style-name="T1466"> </text:span><text:span text:style-name="T1503">.</text:span><text:span text:style-name="T1508"> </text:span><text:span text:style-name="T1503">.</text:span><text:span text:style-name="T1528"> </text:span><text:span text:style-name="T1503">.</text:span><text:span text:style-name="T1528"> </text:span><text:span text:style-name="T1503">.</text:span><text:span text:style-name="T1528"> </text:span><text:span text:style-name="T1503">.</text:span><text:span text:style-name="T1529"> </text:span><text:span text:style-name="T1503">.</text:span><text:span text:style-name="T1530"> </text:span><text:span text:style-name="T1503">.</text:span><text:span text:style-name="T1528"> </text:span><text:span text:style-name="T1503">.</text:span></text:p>
          </table:table-cell>
          <table:covered-table-cell/>
          <table:covered-table-cell/>
          <table:covered-table-cell/>
          <table:table-cell table:style-name="Tabla18.E6" office:value-type="string">
            <text:p text:style-name="P756"><text:span text:style-name="T1402">12382</text:span></text:p>
          </table:table-cell>
          <table:covered-table-cell table:style-name="Tabla18.E6"/>
          <table:table-cell table:style-name="Tabla18.E6" table:number-columns-spanned="2" office:value-type="string">
            <text:p text:style-name="P589"/>
          </table:table-cell>
          <table:covered-table-cell/>
          <table:table-cell table:style-name="Tabla18.I6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657"/>
            <text:p text:style-name="P815"><text:span text:style-name="T1503">2.</text:span><text:span text:style-name="T1531"> </text:span><text:span text:style-name="T1503">Accionistas</text:span><text:span text:style-name="T1530"> </text:span><text:span text:style-name="T1503">(socios)</text:span><text:span text:style-name="T1532"> </text:span><text:span text:style-name="T1503">por</text:span><text:span text:style-name="T1532"> </text:span><text:span text:style-name="T1503">desembolsos</text:span><text:span text:style-name="T1530"> </text:span><text:span text:style-name="T1503">exigidos</text:span><text:span text:style-name="T1534"> </text:span><text:span text:style-name="T1503">.</text:span><text:span text:style-name="T1530"> </text:span><text:span text:style-name="T1503">. .</text:span><text:span text:style-name="T1523"> </text:span><text:span text:style-name="T1503">.</text:span><text:span text:style-name="T1523"> </text:span><text:span text:style-name="T1503">.</text:span><text:span text:style-name="T1523"> </text:span><text:span text:style-name="T1503">.</text:span><text:span text:style-name="T1522"> </text:span><text:span text:style-name="T1503">.</text:span><text:span text:style-name="T1523"> </text:span><text:span text:style-name="T1503">.</text:span><text:span text:style-name="T1523"> </text:span><text:span text:style-name="T1503">. .</text:span><text:span text:style-name="T1523"> </text:span><text:span text:style-name="T1503">.</text:span><text:span text:style-name="T1530"> </text:span><text:span text:style-name="T1503">.</text:span><text:span text:style-name="T1521"> </text:span><text:span text:style-name="T1503">.</text:span><text:span text:style-name="T1523"> </text:span><text:span text:style-name="T1503">.</text:span><text:span text:style-name="T1523"> </text:span><text:span text:style-name="T1503">.</text:span><text:span text:style-name="T1523"> </text:span><text:span text:style-name="T1503">.</text:span><text:span text:style-name="T1519"> </text:span><text:span text:style-name="T1503">.</text:span><text:span text:style-name="T1523"> </text:span><text:span text:style-name="T1503">.</text:span><text:span text:style-name="T1523"> </text:span><text:span text:style-name="T1503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57"/>
            <text:p text:style-name="P816"><text:span text:style-name="T1402">1237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655"/>
            <text:p text:style-name="P834"><text:span text:style-name="T1502">3. <text:s/></text:span><text:span text:style-name="T1524"><text:s/></text:span><text:span text:style-name="T1502">Otros</text:span><text:span text:style-name="T1512"> </text:span><text:span text:style-name="T1502">deudores</text:span><text:span text:style-name="T1535"> </text:span><text:span text:style-name="T1502">. . . .</text:span><text:span text:style-name="T1505"> </text:span><text:span text:style-name="T1502">.</text:span><text:span text:style-name="T1518"> </text:span><text:span text:style-name="T1502">. . .</text:span><text:span text:style-name="T1512"> </text:span><text:span text:style-name="T1502">. .</text:span><text:span text:style-name="T1518"> </text:span><text:span text:style-name="T1502">. . . .</text:span><text:span text:style-name="T1505"> </text:span><text:span text:style-name="T1502">.</text:span><text:span text:style-name="T1516"> </text:span><text:span text:style-name="T1502">. . . . .</text:span><text:span text:style-name="T1518"> </text:span><text:span text:style-name="T1502">. .</text:span><text:span text:style-name="T1512"> </text:span><text:span text:style-name="T1502">.</text:span><text:span text:style-name="T1505"> </text:span><text:span text:style-name="T1502">. .</text:span><text:span text:style-name="T1518"> </text:span><text:span text:style-name="T1502">. . . .</text:span><text:span text:style-name="T1512"> </text:span><text:span text:style-name="T1502">.</text:span><text:span text:style-name="T1518"> </text:span><text:span text:style-name="T1502">. . .</text:span><text:span text:style-name="T1505"> </text:span><text:span text:style-name="T1502">. . .</text:span><text:span text:style-name="T1516"> </text:span><text:span text:style-name="T1502">. . . . .</text:span><text:span text:style-name="T1518"> </text:span><text:span text:style-name="T1502">.</text:span><text:span text:style-name="T1505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55"/>
            <text:p text:style-name="P835"><text:span text:style-name="T1402">1239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406"><text:span text:style-name="T601">107.191,24</text:span></text:p>
          </table:table-cell>
          <table:covered-table-cell/>
          <table:table-cell table:style-name="Tabla18.I7" office:value-type="string">
            <text:p text:style-name="P562"><text:span text:style-name="T600">61.090,68</text:span></text:p>
          </table:table-cell>
        </table:table-row>
        <table:table-row table:style-name="Tabla18.20">
          <table:table-cell table:style-name="Tabla18.A4" table:number-columns-spanned="4" office:value-type="string">
            <text:p text:style-name="P656"/>
            <text:p text:style-name="P790"><text:span text:style-name="T1402">III.</text:span><text:span text:style-name="T1467"> </text:span><text:span text:style-name="T1402">Inversiones</text:span><text:span text:style-name="T1412"> </text:span><text:span text:style-name="T1402">en</text:span><text:span text:style-name="T1412"> </text:span><text:span text:style-name="T1402">empresas</text:span><text:span text:style-name="T1438"> </text:span><text:span text:style-name="T1402">del</text:span><text:span text:style-name="T1427"> </text:span><text:span text:style-name="T1402">grupo y</text:span><text:span text:style-name="T1438"> </text:span><text:span text:style-name="T1402">asociadas</text:span><text:span text:style-name="T1438"> </text:span><text:span text:style-name="T1402">a</text:span><text:span text:style-name="T1438"> </text:span><text:span text:style-name="T1402">corto plazo</text:span><text:span text:style-name="T1468"> </text:span><text:span text:style-name="T1502">. .</text:span><text:span text:style-name="T1536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56"/>
            <text:p text:style-name="P792"><text:span text:style-name="T1402">124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845"><text:span text:style-name="T1402">IV.</text:span><text:span text:style-name="T1469"> </text:span><text:span text:style-name="T1402">Inversiones</text:span><text:span text:style-name="T1438"> </text:span><text:span text:style-name="T1402">financieras</text:span><text:span text:style-name="T1430"> </text:span><text:span text:style-name="T1402">a</text:span><text:span text:style-name="T1435"> </text:span><text:span text:style-name="T1402">corto</text:span><text:span text:style-name="T1438"> </text:span><text:span text:style-name="T1402">plazo</text:span><text:span text:style-name="T1470"> </text:span><text:span text:style-name="T1502">.</text:span><text:span text:style-name="T1510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20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09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4"> </text:span><text:span text:style-name="T1502">.</text:span><text:span text:style-name="T1509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4"> </text:span><text:span text:style-name="T1502">.</text:span><text:span text:style-name="T1510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846"><text:span text:style-name="T1402">125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600"><text:span text:style-name="T1402">V. <text:s/></text:span><text:span text:style-name="T1432"><text:s/></text:span><text:span text:style-name="T1402">Periodificaciones</text:span><text:span text:style-name="T1435"> </text:span><text:span text:style-name="T1402">a</text:span><text:span text:style-name="T1435"> </text:span><text:span text:style-name="T1402">corto</text:span><text:span text:style-name="T1438"> </text:span><text:span text:style-name="T1402">plazo</text:span><text:span text:style-name="T1471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20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04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09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10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20"> </text:span><text:span text:style-name="T1502">.</text:span><text:span text:style-name="T1514"> </text:span><text:span text:style-name="T1502">.</text:span><text:span text:style-name="T1505"> </text:span><text:span text:style-name="T1502">.</text:span><text:span text:style-name="T1510"> </text:span><text:span text:style-name="T1502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601"><text:span text:style-name="T1402">126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589"/>
          </table:table-cell>
          <table:covered-table-cell/>
          <table:table-cell table:style-name="Tabla18.I7" office:value-type="string">
            <text:p text:style-name="P589"/>
          </table:table-cell>
        </table:table-row>
        <table:table-row table:style-name="Tabla18.7">
          <table:table-cell table:style-name="Tabla18.A4" table:number-columns-spanned="4" office:value-type="string">
            <text:p text:style-name="P803"><text:span text:style-name="T1403">VI.</text:span><text:span text:style-name="T1472"> </text:span><text:span text:style-name="T1403">Efectivo</text:span><text:span text:style-name="T1465"> </text:span><text:span text:style-name="T1403">y</text:span><text:span text:style-name="T1473"> </text:span><text:span text:style-name="T1403">otros</text:span><text:span text:style-name="T1454"> </text:span><text:span text:style-name="T1403">activos</text:span><text:span text:style-name="T1454"> </text:span><text:span text:style-name="T1403">líquidos</text:span><text:span text:style-name="T1410"> </text:span><text:span text:style-name="T1403">equivalentes</text:span><text:span text:style-name="T1461"> </text:span><text:span text:style-name="T1503">.</text:span><text:span text:style-name="T1523"> </text:span><text:span text:style-name="T1503">.</text:span><text:span text:style-name="T1521"> </text:span><text:span text:style-name="T1503">.</text:span><text:span text:style-name="T1523"> </text:span><text:span text:style-name="T1503">.</text:span><text:span text:style-name="T1521"> </text:span><text:span text:style-name="T1503">.</text:span><text:span text:style-name="T1522"> </text:span><text:span text:style-name="T1503">. .</text:span><text:span text:style-name="T1523"> </text:span><text:span text:style-name="T1503">.</text:span><text:span text:style-name="T1521"> </text:span><text:span text:style-name="T1503">.</text:span><text:span text:style-name="T1523"> </text:span><text:span text:style-name="T1503">.</text:span><text:span text:style-name="T1522"> </text:span><text:span text:style-name="T1503">.</text:span><text:span text:style-name="T1521"> </text:span><text:span text:style-name="T1503">.</text:span><text:span text:style-name="T1523"> </text:span><text:span text:style-name="T1503">.</text:span><text:span text:style-name="T1515"> </text:span><text:span text:style-name="T1503">.</text:span><text:span text:style-name="T1523"> </text:span><text:span text:style-name="T1503">.</text:span><text:span text:style-name="T1522"> </text:span><text:span text:style-name="T1503">.</text:span><text:span text:style-name="T1523"> </text:span><text:span text:style-name="T1503">.</text:span></text:p>
          </table:table-cell>
          <table:covered-table-cell/>
          <table:covered-table-cell/>
          <table:covered-table-cell/>
          <table:table-cell table:style-name="Tabla18.E7" office:value-type="string">
            <text:p text:style-name="P805"><text:span text:style-name="T1402">12700</text:span></text:p>
          </table:table-cell>
          <table:table-cell table:style-name="Tabla18.E7" office:value-type="string">
            <text:p text:style-name="P589"/>
          </table:table-cell>
          <table:table-cell table:style-name="Tabla18.E7" table:number-columns-spanned="2" office:value-type="string">
            <text:p text:style-name="P411"><text:span text:style-name="T601">56.930,99</text:span></text:p>
          </table:table-cell>
          <table:covered-table-cell/>
          <table:table-cell table:style-name="Tabla18.I7" office:value-type="string">
            <text:p text:style-name="P560"><text:span text:style-name="T600">45.965,37</text:span></text:p>
          </table:table-cell>
        </table:table-row>
        <table:table-row table:style-name="Tabla18.20">
          <table:table-cell table:style-name="Tabla18.A4" table:number-columns-spanned="4" office:value-type="string">
            <text:p text:style-name="P848"><text:span text:style-name="T1403">TOTAL</text:span><text:span text:style-name="T1474"> </text:span><text:span text:style-name="T1403">ACTIVO</text:span><text:span text:style-name="T1410"> </text:span><text:span text:style-name="T1403">(A +</text:span><text:span text:style-name="T1451"> </text:span><text:span text:style-name="T1403">B)</text:span><text:span text:style-name="T1447"> </text:span><text:span text:style-name="T1503">.</text:span><text:span text:style-name="T1532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7"> </text:span><text:span text:style-name="T1503">.</text:span><text:span text:style-name="T1538"> </text:span><text:span text:style-name="T1503">.</text:span><text:span text:style-name="T1532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 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2"> </text:span><text:span text:style-name="T1503">.</text:span><text:span text:style-name="T1538"> </text:span><text:span text:style-name="T1503">.</text:span><text:span text:style-name="T1537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2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7"> </text:span><text:span text:style-name="T1503">.</text:span><text:span text:style-name="T1532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 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8"> </text:span><text:span text:style-name="T1503">.</text:span><text:span text:style-name="T1532"> </text:span><text:span text:style-name="T1503">.</text:span><text:span text:style-name="T1538"> </text:span><text:span text:style-name="T1503">.</text:span><text:span text:style-name="T1537"> </text:span><text:span text:style-name="T1503">.</text:span></text:p>
          </table:table-cell>
          <table:covered-table-cell/>
          <table:covered-table-cell/>
          <table:covered-table-cell/>
          <table:table-cell table:style-name="Tabla18.E13" office:value-type="string">
            <text:p text:style-name="P850"><text:span text:style-name="T1402">10000</text:span></text:p>
          </table:table-cell>
          <table:table-cell table:style-name="Tabla18.E13" office:value-type="string">
            <text:p text:style-name="P589"/>
          </table:table-cell>
          <table:table-cell table:style-name="Tabla18.E13" table:number-columns-spanned="2" office:value-type="string">
            <text:p text:style-name="P399"><text:span text:style-name="T601">3.351.894,77</text:span></text:p>
          </table:table-cell>
          <table:covered-table-cell/>
          <table:table-cell table:style-name="Tabla18.I13" office:value-type="string">
            <text:p text:style-name="P563"><text:span text:style-name="T600">3.381.986,39</text:span></text:p>
          </table:table-cell>
        </table:table-row>
        <table:table-row table:style-name="Tabla18.25">
          <table:table-cell table:style-name="Tabla18.A25" table:number-columns-spanned="9" office:value-type="string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6">
          <table:table-cell table:style-name="Tabla18.A26" table:number-columns-spanned="9" office:value-type="string">
            <text:list text:style-name="WWNum10">
              <text:list-item>
                <text:p text:style-name="P478"><text:span text:style-name="T1546">Todos</text:span><text:span text:style-name="T1547"> </text:span><text:span text:style-name="T1546">los</text:span><text:span text:style-name="T1547"> </text:span><text:span text:style-name="T1546">documentos</text:span><text:span text:style-name="T1548"> </text:span><text:span text:style-name="T1546">que</text:span><text:span text:style-name="T1549"> </text:span><text:span text:style-name="T1546">integran</text:span><text:span text:style-name="T1550"> </text:span><text:span text:style-name="T1546">las</text:span><text:span text:style-name="T1547"> </text:span><text:span text:style-name="T1546">cuentas</text:span><text:span text:style-name="T1547"> </text:span><text:span text:style-name="T1546">anuales</text:span><text:span text:style-name="T1547"> </text:span><text:span text:style-name="T1546">se</text:span><text:span text:style-name="T1549"> </text:span><text:span text:style-name="T1546">elaborarán</text:span><text:span text:style-name="T1549"> </text:span><text:span text:style-name="T1546">expresando</text:span><text:span text:style-name="T1550"> </text:span><text:span text:style-name="T1546">sus</text:span><text:span text:style-name="T1551"> </text:span><text:span text:style-name="T1546">valores</text:span><text:span text:style-name="T1548"> </text:span><text:span text:style-name="T1546">en</text:span><text:span text:style-name="T1552"> </text:span><text:span text:style-name="T1546">euros.</text:span></text:p>
              </text:list-item>
              <text:list-item>
                <text:p text:style-name="P480"><text:span text:style-name="T1546">Ejercicio</text:span><text:span text:style-name="T1549"> </text:span><text:span text:style-name="T1546">al</text:span><text:span text:style-name="T1547"> </text:span><text:span text:style-name="T1546">que</text:span><text:span text:style-name="T1553"> </text:span><text:span text:style-name="T1546">van</text:span><text:span text:style-name="T1553"> </text:span><text:span text:style-name="T1546">referidas</text:span><text:span text:style-name="T1554"> </text:span><text:span text:style-name="T1546">las</text:span><text:span text:style-name="T1554"> </text:span><text:span text:style-name="T1546">cuentas</text:span><text:span text:style-name="T1555"> </text:span><text:span text:style-name="T1546">anuales.</text:span></text:p>
              </text:list-item>
              <text:list-item>
                <text:p text:style-name="P481"><text:span text:style-name="T1546">Ejercicio</text:span><text:span text:style-name="T1556"> </text:span><text:span text:style-name="T1546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7" text:outline-level="4"><draw:custom-shape text:anchor-type="char" draw:z-index="123" draw:style-name="gr3" draw:text-style-name="P1653" svg:width="0.366cm" svg:height="13.182cm" svg:x="0.684cm" svg:y="8.003cm"><text:p text:style-name="P4"><text:span text:style-name="T776">NO</text:span><text:span text:style-name="T782"> </text:span><text:span text:style-name="T776">APTO</text:span><text:span text:style-name="T785"> </text:span><text:span text:style-name="T776">PARA</text:span><text:span text:style-name="T784"> </text:span><text:span text:style-name="T776">SU</text:span><text:span text:style-name="T781"> </text:span><text:span text:style-name="T776">PRESENTACIÓN</text:span><text:span text:style-name="T784"> </text:span><text:span text:style-name="T776">COMO</text:span><text:span text:style-name="T782"> </text:span><text:span text:style-name="T776">DEPÓSITO</text:span><text:span text:style-name="T803"> </text:span><text:span text:style-name="T776">EN</text:span><text:span text:style-name="T784"> </text:span><text:span text:style-name="T776">PAPEL</text:span><text:span text:style-name="T804"> </text:span><text:span text:style-name="T776">EN</text:span><text:span text:style-name="T805"> </text:span><text:span text:style-name="T776">EL</text:span><text:span text:style-name="T781"> </text:span><text:span text:style-name="T776">REGISTRO</text:span><text:span text:style-name="T785"> </text:span><text:span text:style-name="T776">MERCANTIL</text:span></text:p><draw:enhanced-geometry draw:type="0"/></draw:custom-shape><text:span text:style-name="T867">BALANCE</text:span><text:span text:style-name="T1067"> </text:span><text:span text:style-name="T867">DE</text:span><text:span text:style-name="T1067"> </text:span><text:span text:style-name="T867">PYMES<text:tab/></text:span><text:span text:style-name="T865">BP2.1</text:span></text:h>
      <text:p text:style-name="P1291"/>
      <text:p text:style-name="P133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office:value-type="string">
            <text:p text:style-name="P752"><text:span text:style-name="T835">NIF:</text:span></text:p>
          </table:table-cell>
          <table:table-cell table:style-name="Tabla19.B1" office:value-type="string">
            <text:p text:style-name="P382"><text:span text:style-name="T600">B35075399</text:span></text:p>
          </table:table-cell>
          <table:table-cell table:style-name="Tabla19.A1" office:value-type="string">
            <text:p text:style-name="P589"/>
          </table:table-cell>
          <table:table-cell table:style-name="Tabla19.B1" table:number-rows-spanned="2" table:number-columns-spanned="5" office:value-type="string"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379"><text:span text:style-name="T1048">Espacio</text:span><text:span text:style-name="T1050"> </text:span><text:span text:style-name="T1048">destinado</text:span><text:span text:style-name="T1052"> </text:span><text:span text:style-name="T1048">para</text:span><text:span text:style-name="T1050"> </text:span><text:span text:style-name="T1046">las</text:span><text:span text:style-name="T1062"> </text:span><text:span text:style-name="T1046">firmas</text:span><text:span text:style-name="T1052"> </text:span><text:span text:style-name="T1046">de</text:span><text:span text:style-name="T1052"> </text:span><text:span text:style-name="T1046">los</text:span><text:span text:style-name="T1062"> </text:span><text:span text:style-name="T1046">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3" office:value-type="string">
            <text:p text:style-name="P683"/>
            <text:p text:style-name="P389"><text:span text:style-name="T949">DENOMINACIÓN</text:span><text:span text:style-name="T954"> </text:span><text:span text:style-name="T949">SOCIAL:</text:span></text:p>
            <text:p text:style-name="P664"/>
            <text:p text:style-name="P390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covered-table-cell table:style-name="Tabla19.A2"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B1" table:number-columns-spanned="5" office:value-type="string">
            <text:p text:style-name="P663"/>
            <text:p text:style-name="P852"><text:span text:style-name="T843">PATRIMONIO</text:span><text:span text:style-name="T849"> </text:span><text:span text:style-name="T843">NETO</text:span><text:span text:style-name="T850"> </text:span><text:span text:style-name="T843">Y</text:span><text:span text:style-name="T851"> </text:span><text:span text:style-name="T843">PASIVO</text:span></text:p>
          </table:table-cell>
          <table:covered-table-cell/>
          <table:covered-table-cell/>
          <table:covered-table-cell/>
          <table:covered-table-cell/>
          <table:table-cell table:style-name="Tabla19.B1" office:value-type="string">
            <text:p text:style-name="P859"><text:span text:style-name="T843">NOTAS DE</text:span><text:span text:style-name="T852"> </text:span><text:span text:style-name="T843">LA</text:span><text:span text:style-name="T850"> </text:span><text:span text:style-name="T843">MEMORIA</text:span></text:p>
          </table:table-cell>
          <table:table-cell table:style-name="Tabla19.B1" office:value-type="string">
            <text:p text:style-name="P860"><text:span text:style-name="T843">EJERCICIO</text:span><text:span text:style-name="T851"> </text:span><text:span text:style-name="T843">_</text:span><text:span text:style-name="T854"> </text:span><text:span text:style-name="T1276">2022 <text:s text:c="2"/></text:span><text:span text:style-name="T1277"><text:s/></text:span><text:span text:style-name="T1041">(1)</text:span></text:p>
          </table:table-cell>
          <table:table-cell table:style-name="Tabla19.B1" office:value-type="string">
            <text:p text:style-name="P861"><text:span text:style-name="T843">EJERCICIO </text:span><text:span text:style-name="T855"><text:s text:c="3"/></text:span><text:span text:style-name="T856"><text:s/></text:span><text:span text:style-name="T1276">2021</text:span><text:span text:style-name="T1278"> </text:span><text:span text:style-name="T843">_</text:span><text:span text:style-name="T857"> </text:span><text:span text:style-name="T1041">(2)</text:span></text:p>
          </table:table-cell>
        </table:table-row>
        <table:table-row table:style-name="Tabla19.1">
          <table:table-cell table:style-name="Tabla19.A1" table:number-rows-spanned="27" table:number-columns-spanned="4" office:value-type="string">
            <text:p text:style-name="P691"/>
            <text:p text:style-name="P412"><text:span text:style-name="T776">A)<text:tab/>PATRIMONIO</text:span><text:span text:style-name="T795"> </text:span><text:span text:style-name="T776">NETO</text:span><text:span text:style-name="T807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69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69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69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/text:p>
            <text:p text:style-name="P664"/>
            <text:p text:style-name="P394"><text:span text:style-name="T776">A-1)</text:span><text:span text:style-name="T815"> </text:span><text:span text:style-name="T776">Fondos</text:span><text:span text:style-name="T811"> </text:span><text:span text:style-name="T776">propios</text:span><text:span text:style-name="T803"> </text:span><text:span text:style-name="T949">. .</text:span><text:span text:style-name="T957"> </text:span><text:span text:style-name="T949">.</text:span><text:span text:style-name="T969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57"> </text:span><text:span text:style-name="T949">. 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 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/text:p>
            <text:p text:style-name="P663"/>
            <text:p text:style-name="P412"><text:span text:style-name="T776">I.<text:tab/>Capital</text:span><text:span text:style-name="T816"> </text:span><text:span text:style-name="T949">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73"> </text:span><text:span text:style-name="T949">.</text:span><text:span text:style-name="T957"> </text:span><text:span text:style-name="T949">. 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9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57"> </text:span><text:span text:style-name="T949">. .</text:span><text:span text:style-name="T960"> </text:span><text:span text:style-name="T949">. .</text:span><text:span text:style-name="T957"> </text:span><text:span text:style-name="T949">. .</text:span><text:span text:style-name="T969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9"> </text:span><text:span text:style-name="T949">.</text:span></text:p>
            <text:p text:style-name="P664"/>
            <text:p text:style-name="P412"><text:span text:style-name="T949">1.<text:tab/>Capital</text:span><text:span text:style-name="T954"> </text:span><text:span text:style-name="T949">escriturado</text:span><text:span text:style-name="T996"> </text:span><text:span text:style-name="T949">.</text:span><text:span text:style-name="T969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3"> </text:span><text:span text:style-name="T949">. .</text:span><text:span text:style-name="T960"> </text:span><text:span text:style-name="T949">.</text:span><text:span text:style-name="T960"> </text:span><text:span text:style-name="T949">. .</text:span><text:span text:style-name="T957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9"> </text:span><text:span text:style-name="T949">. .</text:span><text:span text:style-name="T957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0"> </text:span><text:span text:style-name="T949">.</text:span></text:p>
            <text:p text:style-name="P664"/>
            <text:p text:style-name="P412"><text:span text:style-name="T949">2.<text:tab/>(Capital</text:span><text:span text:style-name="T954"> </text:span><text:span text:style-name="T949">no</text:span><text:span text:style-name="T954"> </text:span><text:span text:style-name="T949">exigido).</text:span><text:span text:style-name="T973"> </text:span><text:span text:style-name="T949">.</text:span><text:span text:style-name="T957"> </text:span><text:span text:style-name="T949">. .</text:span><text:span text:style-name="T960"> </text:span><text:span text:style-name="T949">. .</text:span><text:span text:style-name="T957"> </text:span><text:span text:style-name="T949">. 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9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 .</text:span><text:span text:style-name="T963"> </text:span><text:span text:style-name="T949">. .</text:span><text:span text:style-name="T960"> </text:span><text:span text:style-name="T949">. .</text:span><text:span text:style-name="T957"> </text:span><text:span text:style-name="T949">. 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 .</text:span><text:span text:style-name="T960"> </text:span><text:span text:style-name="T949">.</text:span></text:p>
            <text:p text:style-name="P664"/>
            <text:p text:style-name="P412"><text:span text:style-name="T812">II</text:span><text:span text:style-name="T777">.</text:span><text:span text:style-name="T776"><text:tab/></text:span><text:span text:style-name="T794">P</text:span><text:span text:style-name="T777">r</text:span><text:span text:style-name="T794">i</text:span><text:span text:style-name="T818">m</text:span><text:span text:style-name="T777">a</text:span><text:span text:style-name="T819"> </text:span><text:span text:style-name="T777">de</text:span><text:span text:style-name="T819"> </text:span><text:span text:style-name="T812">e</text:span><text:span text:style-name="T818">m</text:span><text:span text:style-name="T794">i</text:span><text:span text:style-name="T801">s</text:span><text:span text:style-name="T794">i</text:span><text:span text:style-name="T820">ó</text:span><text:span text:style-name="T951">.</text:span><text:span text:style-name="T984"> </text:span><text:span text:style-name="T821">n</text:span><text:span text:style-name="T951">.</text:span><text:span text:style-name="T966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5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5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/text:p>
            <text:p text:style-name="P664"/>
            <text:p text:style-name="P412"><text:span text:style-name="T776">III.<text:tab/>Reservas</text:span><text:span text:style-name="T811"> </text:span><text:span text:style-name="T949">. .</text:span><text:span text:style-name="T960"> </text:span><text:span text:style-name="T949">.</text:span><text:span text:style-name="T973"> </text:span><text:span text:style-name="T949">.</text:span><text:span text:style-name="T966"> </text:span><text:span text:style-name="T949">.</text:span><text:span text:style-name="T960"> </text:span><text:span text:style-name="T949">. . .</text:span><text:span text:style-name="T960"> </text:span><text:span text:style-name="T949">.</text:span><text:span text:style-name="T966"> </text:span><text:span text:style-name="T949">.</text:span><text:span text:style-name="T973"> </text:span><text:span text:style-name="T949">.</text:span><text:span text:style-name="T960"> </text:span><text:span text:style-name="T949">. .</text:span><text:span text:style-name="T966"> </text:span><text:span text:style-name="T949">.</text:span><text:span text:style-name="T960"> </text:span><text:span text:style-name="T949">. .</text:span><text:span text:style-name="T973"> </text:span><text:span text:style-name="T949">.</text:span><text:span text:style-name="T957"> </text:span><text:span text:style-name="T949">. . .</text:span><text:span text:style-name="T960"> </text:span><text:span text:style-name="T949">.</text:span><text:span text:style-name="T966"> </text:span><text:span text:style-name="T949">.</text:span><text:span text:style-name="T973"> </text:span><text:span text:style-name="T949">.</text:span><text:span text:style-name="T960"> </text:span><text:span text:style-name="T949">. .</text:span><text:span text:style-name="T966"> </text:span><text:span text:style-name="T949">.</text:span><text:span text:style-name="T960"> </text:span><text:span text:style-name="T949">. . .</text:span><text:span text:style-name="T963"> </text:span><text:span text:style-name="T949">. . .</text:span><text:span text:style-name="T960"> </text:span><text:span text:style-name="T949">. .</text:span><text:span text:style-name="T966"> </text:span><text:span text:style-name="T949">.</text:span><text:span text:style-name="T969"> </text:span><text:span text:style-name="T949">. . .</text:span><text:span text:style-name="T957"> </text:span><text:span text:style-name="T949">. . .</text:span><text:span text:style-name="T960"> </text:span><text:span text:style-name="T949">.</text:span><text:span text:style-name="T975"> </text:span><text:span text:style-name="T949">. .</text:span><text:span text:style-name="T960"> </text:span><text:span text:style-name="T949">. .</text:span><text:span text:style-name="T966"> </text:span><text:span text:style-name="T949">.</text:span></text:p>
            <text:p text:style-name="P660"/>
            <text:p text:style-name="P412"><text:span text:style-name="T949">1.<text:tab/>Reserva</text:span><text:span text:style-name="T960"> </text:span><text:span text:style-name="T949">de</text:span><text:span text:style-name="T954"> </text:span><text:span text:style-name="T949">capitalización.</text:span><text:span text:style-name="T966"> </text:span><text:span text:style-name="T949">.</text:span><text:span text:style-name="T960"> </text:span><text:span text:style-name="T949">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9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57"> </text:span><text:span text:style-name="T949">. .</text:span><text:span text:style-name="T969"> </text:span><text:span text:style-name="T949">. .</text:span><text:span text:style-name="T957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0"> </text:span><text:span text:style-name="T949">.</text:span></text:p>
            <text:p text:style-name="P661"/>
            <text:p text:style-name="P413"><text:span text:style-name="T949">2.<text:tab/>Otras</text:span><text:span text:style-name="T957"> </text:span><text:span text:style-name="T949">reservas</text:span><text:span text:style-name="T982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9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9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 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 .</text:span><text:span text:style-name="T957"> </text:span><text:span text:style-name="T949">. .</text:span><text:span text:style-name="T960"> </text:span><text:span text:style-name="T949">.</text:span><text:span text:style-name="T973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9"> </text:span><text:span text:style-name="T949">. 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75"> </text:span><text:span text:style-name="T949">.</text:span><text:span text:style-name="T960"> </text:span><text:span text:style-name="T949">. .</text:span><text:span text:style-name="T960"> </text:span><text:span text:style-name="T949">. .</text:span></text:p>
            <text:p text:style-name="P661"/>
            <text:list xml:id="list1910407019" text:style-name="WWNum11">
              <text:list-item>
                <text:p text:style-name="P483"><text:span text:style-name="T787">(</text:span><text:span text:style-name="T777">A</text:span><text:span text:style-name="T812">cci</text:span><text:span text:style-name="T777">on</text:span><text:span text:style-name="T812">e</text:span><text:span text:style-name="T777">s</text:span><text:span text:style-name="T819"> </text:span><text:span text:style-name="T777">y</text:span><text:span text:style-name="T799"> </text:span><text:span text:style-name="T777">p</text:span><text:span text:style-name="T812">a</text:span><text:span text:style-name="T777">r</text:span><text:span text:style-name="T787">t</text:span><text:span text:style-name="T812">ici</text:span><text:span text:style-name="T814">p</text:span><text:span text:style-name="T812">aci</text:span><text:span text:style-name="T777">on</text:span><text:span text:style-name="T796">e</text:span><text:span text:style-name="T777">s</text:span><text:span text:style-name="T799"> </text:span><text:span text:style-name="T812">e</text:span><text:span text:style-name="T777">n</text:span><text:span text:style-name="T811"> </text:span><text:span text:style-name="T777">p</text:span><text:span text:style-name="T812">a</text:span><text:span text:style-name="T777">t</text:span><text:span text:style-name="T792">r</text:span><text:span text:style-name="T812">i</text:span><text:span text:style-name="T777">m</text:span><text:span text:style-name="T818">o</text:span><text:span text:style-name="T777">n</text:span><text:span text:style-name="T794">i</text:span><text:span text:style-name="T777">o</text:span><text:span text:style-name="T811"> </text:span><text:span text:style-name="T777">prop</text:span><text:span text:style-name="T812">ia</text:span><text:span text:style-name="T822">s</text:span><text:span text:style-name="T951">.</text:span><text:span text:style-name="T1009"> </text:span><text:span text:style-name="T823">)</text:span><text:span text:style-name="T951">.</text:span><text:span text:style-name="T949"> </text:span><text:span text:style-name="T951">.</text:span><text:span text:style-name="T975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3"> </text:span><text:span text:style-name="T951">.</text:span></text:p>
              </text:list-item>
            </text:list>
            <text:p text:style-name="P661"/>
            <text:list xml:id="list192329911819004" text:continue-numbering="true" text:style-name="WWNum11">
              <text:list-item>
                <text:p text:style-name="P484"><text:span text:style-name="T778">Resultados</text:span><text:span text:style-name="T817"> </text:span><text:span text:style-name="T778">de</text:span><text:span text:style-name="T817"> </text:span><text:span text:style-name="T778">ejercicios</text:span><text:span text:style-name="T817"> </text:span><text:span text:style-name="T778">anteriores</text:span><text:span text:style-name="T824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5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9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61"> </text:span><text:span text:style-name="T950">.</text:span><text:span text:style-name="T988"> </text:span><text:span text:style-name="T950">.</text:span><text:span text:style-name="T1002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5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89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61"> </text:span><text:span text:style-name="T950">.</text:span><text:span text:style-name="T1002"> </text:span><text:span text:style-name="T950">.</text:span></text:p>
              </text:list-item>
            </text:list>
            <text:p text:style-name="P660"/>
            <text:p text:style-name="P394"><text:span text:style-name="T778">VI.</text:span><text:span text:style-name="T825"> <text:s/></text:span><text:span text:style-name="T776">Otras</text:span><text:span text:style-name="T813"> </text:span><text:span text:style-name="T776">aportaciones</text:span><text:span text:style-name="T797"> </text:span><text:span text:style-name="T776">de</text:span><text:span text:style-name="T793"> </text:span><text:span text:style-name="T776">socio</text:span><text:span text:style-name="T949">.</text:span><text:span text:style-name="T776">s</text:span><text:span text:style-name="T949">.</text:span><text:span text:style-name="T994"> </text:span><text:span text:style-name="T949">.</text:span><text:span text:style-name="T952"> </text:span><text:span text:style-name="T949">.</text:span><text:span text:style-name="T994"> </text:span><text:span text:style-name="T949">.</text:span><text:span text:style-name="T994"> </text:span><text:span text:style-name="T949">.</text:span><text:span text:style-name="T994"> </text:span><text:span text:style-name="T949">. .</text:span><text:span text:style-name="T994"> </text:span><text:span text:style-name="T949">.</text:span><text:span text:style-name="T1010"> </text:span><text:span text:style-name="T949">.</text:span><text:span text:style-name="T994"> </text:span><text:span text:style-name="T949">. .</text:span><text:span text:style-name="T994"> </text:span><text:span text:style-name="T949">.</text:span><text:span text:style-name="T994"> </text:span><text:span text:style-name="T949">.</text:span><text:span text:style-name="T998"> </text:span><text:span text:style-name="T949">.</text:span><text:span text:style-name="T960"> </text:span><text:span text:style-name="T949">.</text:span><text:span text:style-name="T1011"> </text:span><text:span text:style-name="T949">.</text:span><text:span text:style-name="T994"> </text:span><text:span text:style-name="T949">.</text:span><text:span text:style-name="T994"> </text:span><text:span text:style-name="T949">. .</text:span><text:span text:style-name="T994"> </text:span><text:span text:style-name="T949">.</text:span><text:span text:style-name="T994"> </text:span><text:span text:style-name="T949">.</text:span><text:span text:style-name="T1011"> </text:span><text:span text:style-name="T949">.</text:span><text:span text:style-name="T994"> </text:span><text:span text:style-name="T949">. .</text:span><text:span text:style-name="T994"> </text:span><text:span text:style-name="T949">.</text:span><text:span text:style-name="T994"> </text:span><text:span text:style-name="T949">.</text:span><text:span text:style-name="T994"> </text:span><text:span text:style-name="T949">. .</text:span><text:span text:style-name="T1010"> </text:span><text:span text:style-name="T949">.</text:span></text:p>
            <text:p text:style-name="P664"/>
            <text:p text:style-name="P394"><text:span text:style-name="T812">V</text:span><text:span text:style-name="T794">I</text:span><text:span text:style-name="T812">I</text:span><text:span text:style-name="T777">.</text:span><text:span text:style-name="T776"> <text:s text:c="2"/></text:span><text:span text:style-name="T826"><text:s/></text:span><text:span text:style-name="T787">R</text:span><text:span text:style-name="T812">es</text:span><text:span text:style-name="T818">u</text:span><text:span text:style-name="T794">l</text:span><text:span text:style-name="T814">t</text:span><text:span text:style-name="T812">a</text:span><text:span text:style-name="T777">do</text:span><text:span text:style-name="T811"> </text:span><text:span text:style-name="T777">d</text:span><text:span text:style-name="T812">e</text:span><text:span text:style-name="T777">l</text:span><text:span text:style-name="T795"> </text:span><text:span text:style-name="T812">eje</text:span><text:span text:style-name="T792">r</text:span><text:span text:style-name="T812">ci</text:span><text:span text:style-name="T790">c</text:span><text:span text:style-name="T812">i</text:span><text:span text:style-name="T827">o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5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66"> </text:span><text:span text:style-name="T951">.</text:span><text:span text:style-name="T949"> </text:span><text:span text:style-name="T951">.</text:span></text:p>
            <text:p text:style-name="P664"/>
            <text:p text:style-name="P394"><text:span text:style-name="T776">VIII.</text:span><text:span text:style-name="T828"> </text:span><text:span text:style-name="T776">(Dividendo</text:span><text:span text:style-name="T793"> </text:span><text:span text:style-name="T776">a</text:span><text:span text:style-name="T793"> </text:span><text:span text:style-name="T776">cuenta)</text:span><text:span text:style-name="T949">.</text:span><text:span text:style-name="T960"> </text:span><text:span text:style-name="T949">.</text:span><text:span text:style-name="T969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69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3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/text:p>
            <text:p text:style-name="P664"/>
            <text:p text:style-name="P394"><text:span text:style-name="T776">A-2)</text:span><text:span text:style-name="T803"> </text:span><text:span text:style-name="T776">Ajustes</text:span><text:span text:style-name="T811"> </text:span><text:span text:style-name="T776">en patrimonio</text:span><text:span text:style-name="T791"> </text:span><text:span text:style-name="T776">neto</text:span><text:span text:style-name="T949">.</text:span><text:span text:style-name="T960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9"> </text:span><text:span text:style-name="T949">.</text:span><text:span text:style-name="T954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54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3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0"> </text:span><text:span text:style-name="T949">.</text:span></text:p>
            <text:p text:style-name="P664"/>
            <text:p text:style-name="P394"><text:span text:style-name="T776">A-3)</text:span><text:span text:style-name="T806"> </text:span><text:span text:style-name="T776">Subvenciones,</text:span><text:span text:style-name="T791"> </text:span><text:span text:style-name="T776">donaciones</text:span><text:span text:style-name="T793"> </text:span><text:span text:style-name="T776">y</text:span><text:span text:style-name="T813"> </text:span><text:span text:style-name="T776">legados</text:span><text:span text:style-name="T793"> </text:span><text:span text:style-name="T776">recibidos</text:span><text:span text:style-name="T949">.</text:span><text:span text:style-name="T994"> </text:span><text:span text:style-name="T949">.</text:span><text:span text:style-name="T994"> </text:span><text:span text:style-name="T949">.</text:span><text:span text:style-name="T998"> </text:span><text:span text:style-name="T949">.</text:span><text:span text:style-name="T994"> </text:span><text:span text:style-name="T949">. .</text:span><text:span text:style-name="T994"> </text:span><text:span text:style-name="T949">.</text:span><text:span text:style-name="T1011"> </text:span><text:span text:style-name="T949">.</text:span><text:span text:style-name="T994"> </text:span><text:span text:style-name="T949">. .</text:span><text:span text:style-name="T994"> </text:span><text:span text:style-name="T949">.</text:span><text:span text:style-name="T998"> </text:span><text:span text:style-name="T949">.</text:span><text:span text:style-name="T994"> </text:span><text:span text:style-name="T949">.</text:span><text:span text:style-name="T973"> </text:span><text:span text:style-name="T949">.</text:span><text:span text:style-name="T998"> </text:span><text:span text:style-name="T949">.</text:span></text:p>
            <text:p text:style-name="P663"/>
            <text:p text:style-name="P412"><text:span text:style-name="T776">B)<text:tab/>PASIVO NO CORRIENT</text:span><text:span text:style-name="T949">.</text:span><text:span text:style-name="T776">E</text:span><text:span text:style-name="T949">.</text:span><text:span text:style-name="T975"> </text:span><text:span text:style-name="T949">.</text:span><text:span text:style-name="T975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60"> </text:span><text:span text:style-name="T949">.</text:span><text:span text:style-name="T994"> </text:span><text:span text:style-name="T949">.</text:span><text:span text:style-name="T1010"> </text:span><text:span text:style-name="T949">.</text:span><text:span text:style-name="T975"> </text:span><text:span text:style-name="T949">.</text:span><text:span text:style-name="T960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94"> </text:span><text:span text:style-name="T949">.</text:span><text:span text:style-name="T969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94"> </text:span><text:span text:style-name="T949">.</text:span><text:span text:style-name="T960"> </text:span><text:span text:style-name="T949">.</text:span><text:span text:style-name="T975"> </text:span><text:span text:style-name="T949">.</text:span><text:span text:style-name="T1010"> </text:span><text:span text:style-name="T949">.</text:span><text:span text:style-name="T994"> </text:span><text:span text:style-name="T949">.</text:span><text:span text:style-name="T960"> </text:span><text:span text:style-name="T949">.</text:span><text:span text:style-name="T975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75"> </text:span><text:span text:style-name="T949">.</text:span><text:span text:style-name="T973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75"> </text:span><text:span text:style-name="T949">. .</text:span><text:span text:style-name="T975"> </text:span><text:span text:style-name="T949">.</text:span><text:span text:style-name="T1010"> </text:span><text:span text:style-name="T949">.</text:span></text:p>
            <text:p text:style-name="P664"/>
            <text:p text:style-name="P412"><text:span text:style-name="T776">I.<text:tab/></text:span><text:span text:style-name="T778">Provisiones</text:span><text:span text:style-name="T810"> </text:span><text:span text:style-name="T778">a</text:span><text:span text:style-name="T788"> </text:span><text:span text:style-name="T778">largo</text:span><text:span text:style-name="T802"> </text:span><text:span text:style-name="T778">pla</text:span><text:span text:style-name="T950">.</text:span><text:span text:style-name="T778">z</text:span><text:span text:style-name="T950">.</text:span><text:span text:style-name="T778">o</text:span><text:span text:style-name="T950">.</text:span><text:span text:style-name="T967"> </text:span><text:span text:style-name="T950">.</text:span><text:span text:style-name="T967"> </text:span><text:span text:style-name="T950">.</text:span><text:span text:style-name="T990"> </text:span><text:span text:style-name="T950">.</text:span><text:span text:style-name="T967"> </text:span><text:span text:style-name="T950">.</text:span><text:span text:style-name="T967"> </text:span><text:span text:style-name="T950">.</text:span><text:span text:style-name="T964"> </text:span><text:span text:style-name="T950">.</text:span><text:span text:style-name="T992"> </text:span><text:span text:style-name="T950">.</text:span><text:span text:style-name="T967"> </text:span><text:span text:style-name="T950">.</text:span><text:span text:style-name="T958"> </text:span><text:span text:style-name="T950">.</text:span><text:span text:style-name="T967"> </text:span><text:span text:style-name="T950">.</text:span><text:span text:style-name="T992"> </text:span><text:span text:style-name="T950">.</text:span><text:span text:style-name="T958"> </text:span><text:span text:style-name="T950">.</text:span><text:span text:style-name="T976"> </text:span><text:span text:style-name="T950">.</text:span><text:span text:style-name="T958"> </text:span><text:span text:style-name="T950">.</text:span><text:span text:style-name="T967"> </text:span><text:span text:style-name="T950">.</text:span><text:span text:style-name="T992"> </text:span><text:span text:style-name="T950">.</text:span><text:span text:style-name="T958"> </text:span><text:span text:style-name="T950">.</text:span><text:span text:style-name="T967"> </text:span><text:span text:style-name="T950">.</text:span><text:span text:style-name="T976"> </text:span><text:span text:style-name="T950">.</text:span><text:span text:style-name="T990"> </text:span><text:span text:style-name="T950">.</text:span><text:span text:style-name="T967"> </text:span><text:span text:style-name="T950">.</text:span><text:span text:style-name="T967"> </text:span><text:span text:style-name="T950">.</text:span><text:span text:style-name="T958"> </text:span><text:span text:style-name="T950">.</text:span><text:span text:style-name="T992"> </text:span><text:span text:style-name="T950">.</text:span><text:span text:style-name="T976"> </text:span><text:span text:style-name="T950">.</text:span><text:span text:style-name="T958"> </text:span><text:span text:style-name="T950">.</text:span><text:span text:style-name="T967"> </text:span><text:span text:style-name="T950">.</text:span><text:span text:style-name="T992"> </text:span><text:span text:style-name="T950">.</text:span><text:span text:style-name="T958"> </text:span><text:span text:style-name="T950">.</text:span><text:span text:style-name="T967"> </text:span><text:span text:style-name="T950">.</text:span></text:p>
            <text:p text:style-name="P664"/>
            <text:p text:style-name="P412"><text:span text:style-name="T812">II</text:span><text:span text:style-name="T777">.</text:span><text:span text:style-name="T776"><text:tab/></text:span><text:span text:style-name="T787">D</text:span><text:span text:style-name="T812">e</text:span><text:span text:style-name="T777">u</text:span><text:span text:style-name="T818">d</text:span><text:span text:style-name="T812">a</text:span><text:span text:style-name="T777">s</text:span><text:span text:style-name="T819"> </text:span><text:span text:style-name="T777">a</text:span><text:span text:style-name="T819"> </text:span><text:span text:style-name="T798">l</text:span><text:span text:style-name="T812">a</text:span><text:span text:style-name="T829">r</text:span><text:span text:style-name="T777">go</text:span><text:span text:style-name="T811"> </text:span><text:span text:style-name="T777">p</text:span><text:span text:style-name="T812">l</text:span><text:span text:style-name="T790">a</text:span><text:span text:style-name="T822">z</text:span><text:span text:style-name="T951">.</text:span><text:span text:style-name="T1012"> </text:span><text:span text:style-name="T830">o</text:span><text:span text:style-name="T951">.</text:span><text:span text:style-name="T973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75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49"> </text:span><text:span text:style-name="T951">.</text:span><text:span text:style-name="T966"> </text:span><text:span text:style-name="T951">.</text:span><text:span text:style-name="T973"> </text:span><text:span text:style-name="T951">.</text:span><text:span text:style-name="T949"> </text:span><text:span text:style-name="T951">.</text:span><text:span text:style-name="T949"> </text:span><text:span text:style-name="T951">.</text:span></text:p>
            <text:p text:style-name="P664"/>
            <text:p text:style-name="P412"><text:span text:style-name="T949">1.<text:tab/></text:span><text:span text:style-name="T950">Deudas</text:span><text:span text:style-name="T958"> </text:span><text:span text:style-name="T950">con</text:span><text:span text:style-name="T992"> </text:span><text:span text:style-name="T950">entidades</text:span><text:span text:style-name="T1002"> </text:span><text:span text:style-name="T950">de</text:span><text:span text:style-name="T995"> </text:span><text:span text:style-name="T950">crédito</text:span><text:span text:style-name="T1013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95"> </text:span><text:span text:style-name="T950">.</text:span><text:span text:style-name="T961"> </text:span><text:span text:style-name="T950">.</text:span><text:span text:style-name="T988"> </text:span><text:span text:style-name="T950">.</text:span><text:span text:style-name="T992"> </text:span><text:span text:style-name="T950">.</text:span><text:span text:style-name="T1002"> </text:span><text:span text:style-name="T950">.</text:span><text:span text:style-name="T988"> </text:span><text:span text:style-name="T950">.</text:span><text:span text:style-name="T992"> </text:span><text:span text:style-name="T950">.</text:span><text:span text:style-name="T961"> </text:span><text:span text:style-name="T950">.</text:span><text:span text:style-name="T1002"> </text:span><text:span text:style-name="T950">.</text:span><text:span text:style-name="T992"> </text:span><text:span text:style-name="T950">.</text:span><text:span text:style-name="T988"> </text:span><text:span text:style-name="T950">.</text:span><text:span text:style-name="T992"> </text:span><text:span text:style-name="T950">.</text:span><text:span text:style-name="T988"> </text:span><text:span text:style-name="T950">.</text:span><text:span text:style-name="T1002"> </text:span><text:span text:style-name="T950">.</text:span><text:span text:style-name="T997"> </text:span><text:span text:style-name="T950">.</text:span><text:span text:style-name="T988"> </text:span><text:span text:style-name="T950">.</text:span><text:span text:style-name="T988"> </text:span><text:span text:style-name="T950">.</text:span><text:span text:style-name="T995"> </text:span><text:span text:style-name="T950">.</text:span><text:span text:style-name="T988"> </text:span><text:span text:style-name="T950">.</text:span><text:span text:style-name="T992"> </text:span><text:span text:style-name="T950">.</text:span><text:span text:style-name="T961"> </text:span><text:span text:style-name="T950">.</text:span><text:span text:style-name="T1002"> </text:span><text:span text:style-name="T950">.</text:span><text:span text:style-name="T988"> </text:span><text:span text:style-name="T950">.</text:span><text:span text:style-name="T992"> </text:span><text:span text:style-name="T950">.</text:span><text:span text:style-name="T988"> </text:span><text:span text:style-name="T950">.</text:span><text:span text:style-name="T995"> </text:span><text:span text:style-name="T950">.</text:span></text:p>
            <text:p text:style-name="P663"/>
            <text:p text:style-name="P413"><text:span text:style-name="T949">2.<text:tab/>Acreedores</text:span><text:span text:style-name="T954"> </text:span><text:span text:style-name="T949">por</text:span><text:span text:style-name="T998"> </text:span><text:span text:style-name="T949">arrendamiento</text:span><text:span text:style-name="T954"> </text:span><text:span text:style-name="T949">financiero</text:span><text:span text:style-name="T1014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3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4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9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98"> </text:span><text:span text:style-name="T949">.</text:span><text:span text:style-name="T957"> </text:span><text:span text:style-name="T949">.</text:span></text:p>
            <text:p text:style-name="P661"/>
            <text:p text:style-name="P413"><text:span text:style-name="T949">3.<text:tab/>Otras</text:span><text:span text:style-name="T957"> </text:span><text:span text:style-name="T949">deudas a</text:span><text:span text:style-name="T954"> </text:span><text:span text:style-name="T949">largo</text:span><text:span text:style-name="T954"> </text:span><text:span text:style-name="T949">plazo</text:span><text:span text:style-name="T1015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</text:span><text:span text:style-name="T973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57"> </text:span><text:span text:style-name="T949">. .</text:span><text:span text:style-name="T960"> </text:span><text:span text:style-name="T949">.</text:span><text:span text:style-name="T969"> </text:span><text:span text:style-name="T949">.</text:span><text:span text:style-name="T957"> </text:span><text:span text:style-name="T949">. 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9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73"> </text:span><text:span text:style-name="T949">.</text:span><text:span text:style-name="T957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0"> </text:span><text:span text:style-name="T949">.</text:span><text:span text:style-name="T966"> </text:span><text:span text:style-name="T949">.</text:span></text:p>
            <text:p text:style-name="P661"/>
            <text:list xml:id="list3554480799" text:style-name="WWNum12">
              <text:list-item>
                <text:p text:style-name="P485"><text:span text:style-name="T778">Deudas</text:span><text:span text:style-name="T831"> </text:span><text:span text:style-name="T778">con</text:span><text:span text:style-name="T831"> </text:span><text:span text:style-name="T778">empresas</text:span><text:span text:style-name="T832"> </text:span><text:span text:style-name="T778">del</text:span><text:span text:style-name="T833"> </text:span><text:span text:style-name="T778">grupo</text:span><text:span text:style-name="T831"> </text:span><text:span text:style-name="T778">y</text:span><text:span text:style-name="T833"> </text:span><text:span text:style-name="T778">asociadas</text:span><text:span text:style-name="T833"> </text:span><text:span text:style-name="T778">a</text:span><text:span text:style-name="T832"> </text:span><text:span text:style-name="T778">largo</text:span><text:span text:style-name="T817"> </text:span><text:span text:style-name="T778">plaz</text:span><text:span text:style-name="T950">.</text:span><text:span text:style-name="T778">o</text:span><text:span text:style-name="T950">.</text:span><text:span text:style-name="T992"> </text:span><text:span text:style-name="T950">.</text:span><text:span text:style-name="T1002"> </text:span><text:span text:style-name="T950">.</text:span><text:span text:style-name="T989"> </text:span><text:span text:style-name="T950">.</text:span></text:p>
              </text:list-item>
            </text:list>
            <text:p text:style-name="P664"/>
            <text:list xml:id="list192331533946334" text:continue-numbering="true" text:style-name="WWNum12">
              <text:list-item>
                <text:p text:style-name="P486"><text:span text:style-name="T776">Pasivos</text:span><text:span text:style-name="T797"> </text:span><text:span text:style-name="T776">por</text:span><text:span text:style-name="T819"> </text:span><text:span text:style-name="T776">impuesto</text:span><text:span text:style-name="T791"> </text:span><text:span text:style-name="T776">diferid</text:span><text:span text:style-name="T949">.</text:span><text:span text:style-name="T776">o</text:span><text:span text:style-name="T949">.</text:span><text:span text:style-name="T994"> </text:span><text:span text:style-name="T949">.</text:span><text:span text:style-name="T994"> </text:span><text:span text:style-name="T949">.</text:span><text:span text:style-name="T960"> </text:span><text:span text:style-name="T949">.</text:span><text:span text:style-name="T994"> </text:span><text:span text:style-name="T949">.</text:span><text:span text:style-name="T994"> </text:span><text:span text:style-name="T949">.</text:span><text:span text:style-name="T1010"> </text:span><text:span text:style-name="T949">. .</text:span><text:span text:style-name="T975"> </text:span><text:span text:style-name="T949">.</text:span><text:span text:style-name="T994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73"> </text:span><text:span text:style-name="T949">.</text:span><text:span text:style-name="T994"> </text:span><text:span text:style-name="T949">.</text:span><text:span text:style-name="T994"> </text:span><text:span text:style-name="T949">.</text:span><text:span text:style-name="T994"> </text:span><text:span text:style-name="T949">.</text:span><text:span text:style-name="T960"> </text:span><text:span text:style-name="T949">.</text:span><text:span text:style-name="T994"> </text:span><text:span text:style-name="T949">.</text:span><text:span text:style-name="T975"> </text:span><text:span text:style-name="T949">.</text:span><text:span text:style-name="T1011"> </text:span><text:span text:style-name="T949">.</text:span><text:span text:style-name="T960"> </text:span><text:span text:style-name="T949">.</text:span><text:span text:style-name="T994"> </text:span><text:span text:style-name="T949">.</text:span><text:span text:style-name="T994"> </text:span><text:span text:style-name="T949">.</text:span><text:span text:style-name="T975"> </text:span><text:span text:style-name="T949">. .</text:span><text:span text:style-name="T1010"> </text:span><text:span text:style-name="T949">.</text:span><text:span text:style-name="T994"> </text:span><text:span text:style-name="T949">.</text:span><text:span text:style-name="T975"> </text:span><text:span text:style-name="T949">.</text:span></text:p>
              </text:list-item>
            </text:list>
            <text:p text:style-name="P664"/>
            <text:list xml:id="list192331797816443" text:continue-numbering="true" text:style-name="WWNum12">
              <text:list-item>
                <text:p text:style-name="P486"><text:span text:style-name="T778">Periodificaciones</text:span><text:span text:style-name="T802"> </text:span><text:span text:style-name="T778">a</text:span><text:span text:style-name="T834"> </text:span><text:span text:style-name="T778">largo</text:span><text:span text:style-name="T834"> </text:span><text:span text:style-name="T778">pla</text:span><text:span text:style-name="T950">.</text:span><text:span text:style-name="T778">z</text:span><text:span text:style-name="T950">.</text:span><text:span text:style-name="T778">o</text:span><text:span text:style-name="T950">.</text:span><text:span text:style-name="T992"> </text:span><text:span text:style-name="T950">.</text:span><text:span text:style-name="T1007"> </text:span><text:span text:style-name="T950">.</text:span><text:span text:style-name="T967"> </text:span><text:span text:style-name="T950">.</text:span><text:span text:style-name="T1007"> </text:span><text:span text:style-name="T950">.</text:span><text:span text:style-name="T961"> </text:span><text:span text:style-name="T950">.</text:span><text:span text:style-name="T967"> </text:span><text:span text:style-name="T950">.</text:span><text:span text:style-name="T1007"> </text:span><text:span text:style-name="T950">.</text:span><text:span text:style-name="T967"> </text:span><text:span text:style-name="T950">.</text:span><text:span text:style-name="T1007"> </text:span><text:span text:style-name="T950">.</text:span><text:span text:style-name="T992"> </text:span><text:span text:style-name="T950">.</text:span><text:span text:style-name="T976"> </text:span><text:span text:style-name="T950">.</text:span><text:span text:style-name="T1007"> </text:span><text:span text:style-name="T950">.</text:span><text:span text:style-name="T967"> </text:span><text:span text:style-name="T950">.</text:span><text:span text:style-name="T988"> </text:span><text:span text:style-name="T950">.</text:span><text:span text:style-name="T967"> </text:span><text:span text:style-name="T950">.</text:span><text:span text:style-name="T1007"> </text:span><text:span text:style-name="T950">.</text:span><text:span text:style-name="T976"> </text:span><text:span text:style-name="T950">.</text:span><text:span text:style-name="T988"> </text:span><text:span text:style-name="T950">.</text:span><text:span text:style-name="T967"> </text:span><text:span text:style-name="T950">.</text:span><text:span text:style-name="T967"> </text:span><text:span text:style-name="T950">.</text:span><text:span text:style-name="T1007"> </text:span><text:span text:style-name="T950">.</text:span><text:span text:style-name="T992"> </text:span><text:span text:style-name="T950">.</text:span><text:span text:style-name="T1007"> </text:span><text:span text:style-name="T950">.</text:span><text:span text:style-name="T976"> </text:span><text:span text:style-name="T950">.</text:span><text:span text:style-name="T1007"> </text:span><text:span text:style-name="T950">.</text:span><text:span text:style-name="T992"> </text:span><text:span text:style-name="T950">.</text:span></text:p>
              </text:list-item>
            </text:list>
            <text:p text:style-name="P660"/>
            <text:list xml:id="list192331173689812" text:continue-numbering="true" text:style-name="WWNum12">
              <text:list-item>
                <text:p text:style-name="P487"><text:span text:style-name="T776">Acreedores</text:span><text:span text:style-name="T786"> </text:span><text:span text:style-name="T776">comerciales</text:span><text:span text:style-name="T797"> </text:span><text:span text:style-name="T776">no</text:span><text:span text:style-name="T791"> </text:span><text:span text:style-name="T776">corriente</text:span><text:span text:style-name="T949">.</text:span><text:span text:style-name="T776">s</text:span><text:span text:style-name="T949">.</text:span><text:span text:style-name="T975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94"> </text:span><text:span text:style-name="T949">.</text:span><text:span text:style-name="T960"> </text:span><text:span text:style-name="T949">.</text:span><text:span text:style-name="T1010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60"> </text:span><text:span text:style-name="T949">.</text:span><text:span text:style-name="T994"> </text:span><text:span text:style-name="T949">.</text:span><text:span text:style-name="T975"> </text:span><text:span text:style-name="T949">.</text:span><text:span text:style-name="T1010"> </text:span><text:span text:style-name="T949">.</text:span><text:span text:style-name="T960"> </text:span><text:span text:style-name="T949">.</text:span><text:span text:style-name="T994"> </text:span><text:span text:style-name="T949">.</text:span><text:span text:style-name="T975"> </text:span><text:span text:style-name="T949">.</text:span><text:span text:style-name="T994"> </text:span><text:span text:style-name="T949">.</text:span><text:span text:style-name="T960"> </text:span><text:span text:style-name="T949">.</text:span><text:span text:style-name="T975"> </text:span><text:span text:style-name="T949">.</text:span><text:span text:style-name="T1010"> </text:span><text:span text:style-name="T949">.</text:span><text:span text:style-name="T994"> </text:span><text:span text:style-name="T949">.</text:span></text:p>
              </text:list-item>
            </text:list>
            <text:p text:style-name="P664"/>
            <text:list xml:id="list192329776983293" text:continue-numbering="true" text:style-name="WWNum12">
              <text:list-item>
                <text:p text:style-name="P829"><text:span text:style-name="T776">Deuda</text:span><text:span text:style-name="T811"> </text:span><text:span text:style-name="T776">con características</text:span><text:span text:style-name="T819"> </text:span><text:span text:style-name="T776">especiales</text:span><text:span text:style-name="T811"> </text:span><text:span text:style-name="T776">a</text:span><text:span text:style-name="T813"> </text:span><text:span text:style-name="T776">largo plazo</text:span><text:span text:style-name="T949">.</text:span><text:span text:style-name="T960"> </text:span><text:span text:style-name="T949">.</text:span><text:span text:style-name="T966"> </text:span><text:span text:style-name="T949">.</text:span><text:span text:style-name="T960"> </text:span><text:span text:style-name="T949">. .</text:span><text:span text:style-name="T960"> </text:span><text:span text:style-name="T949">.</text:span><text:span text:style-name="T963"> </text:span><text:span text:style-name="T949">. .</text:span><text:span text:style-name="T960"> </text:span><text:span text:style-name="T949">. .</text:span><text:span text:style-name="T960"> </text:span><text:span text:style-name="T949">.</text:span><text:span text:style-name="T957"> </text:span><text:span text:style-name="T949">.</text:span></text:p>
              </text:list-item>
            </text:list>
          </table:table-cell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200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0"><text:span text:style-name="T600">1.185.869,95</text:span></text:p>
          </table:table-cell>
          <table:table-cell table:style-name="Tabla19.B1" office:value-type="string">
            <text:p text:style-name="P525"><text:span text:style-name="T600">1.062.277,85</text:span></text:p>
          </table:table-cell>
        </table:table-row>
        <table:table-row table:style-name="Tabla19.5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757"><text:span text:style-name="T776">210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1.185.869,95</text:span></text:p>
          </table:table-cell>
          <table:table-cell table:style-name="Tabla19.B1" office:value-type="string">
            <text:p text:style-name="P526"><text:span text:style-name="T600">1.062.277,85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2"/>
            <text:p text:style-name="P836"><text:span text:style-name="T776">211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64"><text:span text:style-name="T600">30.050,00</text:span></text:p>
          </table:table-cell>
          <table:table-cell table:style-name="Tabla19.B1" office:value-type="string">
            <text:p text:style-name="P565"><text:span text:style-name="T600">30.050,00</text:span></text:p>
          </table:table-cell>
        </table:table-row>
        <table:table-row table:style-name="Tabla19.5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2"/>
            <text:p text:style-name="P817"><text:span text:style-name="T776">2111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64"><text:span text:style-name="T600">30.050,00</text:span></text:p>
          </table:table-cell>
          <table:table-cell table:style-name="Tabla19.B1" office:value-type="string">
            <text:p text:style-name="P565"><text:span text:style-name="T600">30.050,00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8"><text:span text:style-name="T776">2112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212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213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1.225.912,55</text:span></text:p>
          </table:table-cell>
          <table:table-cell table:style-name="Tabla19.B1" office:value-type="string">
            <text:p text:style-name="P526"><text:span text:style-name="T600">1.226.693,87</text:span></text:p>
          </table:table-cell>
        </table:table-row>
        <table:table-row table:style-name="Tabla19.1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58"/>
            <text:p text:style-name="P856"><text:span text:style-name="T776">2135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3"/>
            <text:p text:style-name="P856"><text:span text:style-name="T776">2136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1.225.912,55</text:span></text:p>
          </table:table-cell>
          <table:table-cell table:style-name="Tabla19.B1" office:value-type="string">
            <text:p text:style-name="P526"><text:span text:style-name="T600">1.226.693,87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3"/>
            <text:p text:style-name="P856"><text:span text:style-name="T776">214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3"/>
            <text:p text:style-name="P856"><text:span text:style-name="T776">215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66"><text:span text:style-name="T600">-194.466,02</text:span></text:p>
          </table:table-cell>
          <table:table-cell table:style-name="Tabla19.B1" office:value-type="string">
            <text:p text:style-name="P526"><text:span text:style-name="T600">-211.447,69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2"><text:span text:style-name="T776">216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5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7"><text:span text:style-name="T776">217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66"><text:span text:style-name="T600">124.373,42</text:span></text:p>
          </table:table-cell>
          <table:table-cell table:style-name="Tabla19.B1" office:value-type="string">
            <text:p text:style-name="P566"><text:span text:style-name="T600">16.981,67</text:span></text:p>
          </table:table-cell>
        </table:table-row>
        <table:table-row table:style-name="Tabla19.5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4"/>
            <text:p text:style-name="P857"><text:span text:style-name="T776">218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3"/>
            <text:p text:style-name="P856"><text:span text:style-name="T776">220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3"/>
            <text:p text:style-name="P856"><text:span text:style-name="T776">230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2"><text:span text:style-name="T776">310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2.309.382,19</text:span></text:p>
          </table:table-cell>
          <table:table-cell table:style-name="Tabla19.B1" office:value-type="string">
            <text:p text:style-name="P526"><text:span text:style-name="T600">2.475.211,01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3"><text:span text:style-name="T776">311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2"><text:span text:style-name="T776">312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2.309.382,19</text:span></text:p>
          </table:table-cell>
          <table:table-cell table:style-name="Tabla19.B1" office:value-type="string">
            <text:p text:style-name="P526"><text:span text:style-name="T600">2.475.211,01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2"><text:span text:style-name="T776">3122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1.207.752,02</text:span></text:p>
          </table:table-cell>
          <table:table-cell table:style-name="Tabla19.B1" office:value-type="string">
            <text:p text:style-name="P526"><text:span text:style-name="T600">1.364.108,67</text:span></text:p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3123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3129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31"><text:span text:style-name="T600">1.101.630,17</text:span></text:p>
          </table:table-cell>
          <table:table-cell table:style-name="Tabla19.B1" office:value-type="string">
            <text:p text:style-name="P526"><text:span text:style-name="T600">1.111.102,34</text:span></text:p>
          </table:table-cell>
        </table:table-row>
        <table:table-row table:style-name="Tabla19.5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757"><text:span text:style-name="T776">313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5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5"/>
            <text:p text:style-name="P862"><text:span text:style-name="T776">314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0"/>
            <text:p text:style-name="P862"><text:span text:style-name="T776">315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316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1">
          <table:covered-table-cell table:style-name="Tabla19.A5"/>
          <table:covered-table-cell/>
          <table:covered-table-cell/>
          <table:covered-table-cell/>
          <table:table-cell table:style-name="Tabla19.B1" office:value-type="string">
            <text:p text:style-name="P691"/>
            <text:p text:style-name="P816"><text:span text:style-name="T776">31700</text:span></text:p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  <table:table-cell table:style-name="Tabla19.B1" office:value-type="string">
            <text:p text:style-name="P589"/>
          </table:table-cell>
        </table:table-row>
        <table:table-row table:style-name="Tabla19.31">
          <table:table-cell table:style-name="Tabla19.A2" table:number-columns-spanned="8" office:value-type="string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2">
          <table:table-cell table:style-name="Tabla19.B1" table:number-columns-spanned="8" office:value-type="string">
            <text:list text:style-name="WWNum13">
              <text:list-item>
                <text:p text:style-name="P479"><text:span text:style-name="T1021">Ejercicio</text:span><text:span text:style-name="T1027"> </text:span><text:span text:style-name="T1021">al</text:span><text:span text:style-name="T1028"> </text:span><text:span text:style-name="T1021">que</text:span><text:span text:style-name="T1034"> </text:span><text:span text:style-name="T1021">van</text:span><text:span text:style-name="T1035"> </text:span><text:span text:style-name="T1021">referidas</text:span><text:span text:style-name="T1036"> </text:span><text:span text:style-name="T1021">las</text:span><text:span text:style-name="T1027"> </text:span><text:span text:style-name="T1021">cuentas</text:span><text:span text:style-name="T1037"> </text:span><text:span text:style-name="T1021">anuales.</text:span></text:p>
              </text:list-item>
              <text:list-item>
                <text:p text:style-name="P482"><text:span text:style-name="T1021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draw:custom-shape text:anchor-type="char" draw:z-index="124" draw:style-name="gr4" draw:text-style-name="P1653" svg:width="0.366cm" svg:height="13.166cm" svg:x="0.684cm" svg:y="7.994cm"><text:p text:style-name="P4"><text:span text:style-name="T776">NO</text:span><text:span text:style-name="T779"> </text:span><text:span text:style-name="T776">APTO</text:span><text:span text:style-name="T780"> </text:span><text:span text:style-name="T776">PARA</text:span><text:span text:style-name="T781"> </text:span><text:span text:style-name="T776">SU</text:span><text:span text:style-name="T782"> </text:span><text:span text:style-name="T776">PRESENTACIÓN</text:span><text:span text:style-name="T782"> </text:span><text:span text:style-name="T776">COMO</text:span><text:span text:style-name="T779"> </text:span><text:span text:style-name="T776">DEPÓSITO</text:span><text:span text:style-name="T780"> </text:span><text:span text:style-name="T776">EN</text:span><text:span text:style-name="T782"> </text:span><text:span text:style-name="T776">PAPEL</text:span><text:span text:style-name="T783"> </text:span><text:span text:style-name="T776">EN</text:span><text:span text:style-name="T782"> </text:span><text:span text:style-name="T776">EL</text:span><text:span text:style-name="T784"> </text:span><text:span text:style-name="T776">REGISTRO</text:span><text:span text:style-name="T785"> </text:span><text:span text:style-name="T776">MERCANTIL</text:span></text:p><draw:enhanced-geometry draw:type="0"/></draw:custom-shape><text:span text:style-name="T1397">BALANCE</text:span><text:span text:style-name="T1399"> </text:span><text:span text:style-name="T1397">DE</text:span><text:span text:style-name="T1400"> </text:span><text:span text:style-name="T1397">PYMES<text:tab/></text:span><text:span text:style-name="T1398">BP2.2</text:span></text:p>
      <text:p text:style-name="P1291"/>
      <text:p text:style-name="P133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office:value-type="string">
            <text:p text:style-name="P874"><text:span text:style-name="T1401">NIF:</text:span></text:p>
          </table:table-cell>
          <table:table-cell table:style-name="Tabla20.B1" office:value-type="string">
            <text:p text:style-name="P414"><text:span text:style-name="T600">B35075399</text:span></text:p>
          </table:table-cell>
          <table:table-cell table:style-name="Tabla20.C1" office:value-type="string">
            <text:p text:style-name="P589"/>
          </table:table-cell>
          <table:table-cell table:style-name="Tabla20.D1" table:number-rows-spanned="2" table:number-columns-spanned="5" office:value-type="string"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415"><text:span text:style-name="T1496">Espacio</text:span><text:span text:style-name="T1497"> </text:span><text:span text:style-name="T1496">destinado</text:span><text:span text:style-name="T1501"> </text:span><text:span text:style-name="T1496">para</text:span><text:span text:style-name="T1500"> </text:span><text:span text:style-name="T1496">las</text:span><text:span text:style-name="T1499"> </text:span><text:span text:style-name="T1496">firmas</text:span><text:span text:style-name="T1499"> </text:span><text:span text:style-name="T1496">de</text:span><text:span text:style-name="T1500"> </text:span><text:span text:style-name="T1496">los</text:span><text:span text:style-name="T1499"> </text:span><text:span text:style-name="T1496">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3" office:value-type="string">
            <text:p text:style-name="P684"/>
            <text:p text:style-name="P418"><text:span text:style-name="T1502">DENOMINACIÓN</text:span><text:span text:style-name="T1539"> </text:span><text:span text:style-name="T1502">SOCIAL:</text:span></text:p>
            <text:p text:style-name="P673"/>
            <text:p text:style-name="P419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covered-table-cell table:style-name="Tabla20.D2"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5" office:value-type="string">
            <text:p text:style-name="P665"/>
            <text:p text:style-name="P870"><text:span text:style-name="T1488">PATRIMONIO</text:span><text:span text:style-name="T1485"> </text:span><text:span text:style-name="T1490">NETO</text:span><text:span text:style-name="T1491"> </text:span><text:span text:style-name="T1490">Y</text:span><text:span text:style-name="T1493"> </text:span><text:span text:style-name="T1490">PASIVO</text:span></text:p>
          </table:table-cell>
          <table:covered-table-cell/>
          <table:covered-table-cell/>
          <table:covered-table-cell/>
          <table:covered-table-cell/>
          <table:table-cell table:style-name="Tabla20.F3" office:value-type="string">
            <text:p text:style-name="P868"><text:span text:style-name="T1492">NOTAS</text:span><text:span text:style-name="T1489"> </text:span><text:span text:style-name="T1495">DE</text:span><text:span text:style-name="T1494"> </text:span><text:span text:style-name="T1490">LA</text:span><text:span text:style-name="T1488"> </text:span><text:span text:style-name="T1490">MEMORIA</text:span></text:p>
          </table:table-cell>
          <table:table-cell table:style-name="Tabla20.F3" office:value-type="string">
            <text:p text:style-name="P629"><text:span text:style-name="T1558">EJERCICIO</text:span><text:span text:style-name="T396"> <text:s/></text:span><text:span text:style-name="T397"><text:s/></text:span><text:span text:style-name="T618">2022</text:span><text:span text:style-name="T619"> </text:span><text:span text:style-name="T1558">_</text:span><text:span text:style-name="T1559"> </text:span><text:span text:style-name="T1560">(1)</text:span></text:p>
          </table:table-cell>
          <table:table-cell table:style-name="Tabla20.H3" office:value-type="string">
            <text:p text:style-name="P630"><text:span text:style-name="T1558">EJERCICIO</text:span><text:span text:style-name="T396"> <text:s/></text:span><text:span text:style-name="T398"><text:s/></text:span><text:span text:style-name="T618">2021 <text:s/></text:span><text:span text:style-name="T620"><text:s/></text:span><text:span text:style-name="T1560">(2)</text:span></text:p>
          </table:table-cell>
        </table:table-row>
        <table:table-row table:style-name="Tabla20.4">
          <table:table-cell table:style-name="Tabla20.A4" table:number-rows-spanned="13" table:number-columns-spanned="4" office:value-type="string">
            <text:p text:style-name="P657"/>
            <text:p text:style-name="P420"><text:span text:style-name="T1402">C)<text:tab/>PASIVO CORRIENTE</text:span><text:span text:style-name="T1446"> </text:span><text:span text:style-name="T1502">.</text:span><text:span text:style-name="T151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1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05"> </text:span><text:span text:style-name="T1502">.</text:span></text:p>
            <text:p text:style-name="P664"/>
            <text:p text:style-name="P420"><text:span text:style-name="T1402">I.<text:tab/>Provisiones</text:span><text:span text:style-name="T1435"> </text:span><text:span text:style-name="T1402">a</text:span><text:span text:style-name="T1438"> </text:span><text:span text:style-name="T1402">corto</text:span><text:span text:style-name="T1435"> </text:span><text:span text:style-name="T1402">plazo</text:span><text:span text:style-name="T147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/text:p>
            <text:p text:style-name="P663"/>
            <text:p text:style-name="P420"><text:span text:style-name="T1402">II.<text:tab/>Deudas</text:span><text:span text:style-name="T1421"> </text:span><text:span text:style-name="T1402">a</text:span><text:span text:style-name="T1421"> </text:span><text:span text:style-name="T1402">corto</text:span><text:span text:style-name="T1412"> </text:span><text:span text:style-name="T1402">plazo</text:span><text:span text:style-name="T1448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4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6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4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/text:p>
            <text:p text:style-name="P664"/>
            <text:p text:style-name="P420"><text:span text:style-name="T1502">1.<text:tab/></text:span><text:span text:style-name="T1503">Deudas</text:span><text:span text:style-name="T1508"> </text:span><text:span text:style-name="T1503">con</text:span><text:span text:style-name="T1523"> </text:span><text:span text:style-name="T1503">entidades</text:span><text:span text:style-name="T1508"> </text:span><text:span text:style-name="T1503">de</text:span><text:span text:style-name="T1521"> </text:span><text:span text:style-name="T1503">crédito</text:span><text:span text:style-name="T1540"> </text:span><text:span text:style-name="T1503">.</text:span><text:span text:style-name="T1526"> </text:span><text:span text:style-name="T1503">.</text:span><text:span text:style-name="T1528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06"> </text:span><text:span text:style-name="T1503">.</text:span><text:span text:style-name="T1532"> </text:span><text:span text:style-name="T1503">.</text:span><text:span text:style-name="T1521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32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08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08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32"> </text:span><text:span text:style-name="T1503">.</text:span><text:span text:style-name="T1526"> </text:span><text:span text:style-name="T1503">.</text:span><text:span text:style-name="T1532"> </text:span><text:span text:style-name="T1503">.</text:span><text:span text:style-name="T1526"> </text:span><text:span text:style-name="T1503">.</text:span></text:p>
            <text:p text:style-name="P664"/>
            <text:p text:style-name="P421"><text:span text:style-name="T1502">2.<text:tab/>Acreedores</text:span><text:span text:style-name="T1514"> </text:span><text:span text:style-name="T1502">por</text:span><text:span text:style-name="T1510"> </text:span><text:span text:style-name="T1502">arrendamiento</text:span><text:span text:style-name="T1514"> </text:span><text:span text:style-name="T1502">financiero</text:span><text:span text:style-name="T1541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0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</text:span></text:p>
            <text:p text:style-name="P664"/>
            <text:p text:style-name="P420"><text:span text:style-name="T1502">3.<text:tab/>Otras</text:span><text:span text:style-name="T1507"> </text:span><text:span text:style-name="T1502">deudas</text:span><text:span text:style-name="T1507"> </text:span><text:span text:style-name="T1502">a</text:span><text:span text:style-name="T1514"> </text:span><text:span text:style-name="T1502">corto</text:span><text:span text:style-name="T1514"> </text:span><text:span text:style-name="T1502">plazo</text:span><text:span text:style-name="T1542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4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/text:p>
            <text:p text:style-name="P664"/>
            <text:list xml:id="list3863060634" text:style-name="WWNum14">
              <text:list-item>
                <text:p text:style-name="P488"><text:span text:style-name="T1403">Deudas</text:span><text:span text:style-name="T1476"> </text:span><text:span text:style-name="T1403">con</text:span><text:span text:style-name="T1477"> </text:span><text:span text:style-name="T1403">empresas</text:span><text:span text:style-name="T1415"> </text:span><text:span text:style-name="T1403">del</text:span><text:span text:style-name="T1479"> </text:span><text:span text:style-name="T1403">grupo</text:span><text:span text:style-name="T1477"> </text:span><text:span text:style-name="T1403">y</text:span><text:span text:style-name="T1417"> </text:span><text:span text:style-name="T1403">asociadas</text:span><text:span text:style-name="T1415"> </text:span><text:span text:style-name="T1403">a</text:span><text:span text:style-name="T1479"> </text:span><text:span text:style-name="T1403">corto</text:span><text:span text:style-name="T1480"> </text:span><text:span text:style-name="T1403">plazo</text:span><text:span text:style-name="T1465"> </text:span><text:span text:style-name="T1503">.</text:span><text:span text:style-name="T1529"> </text:span><text:span text:style-name="T1503">.</text:span><text:span text:style-name="T1543"> </text:span><text:span text:style-name="T1503">.</text:span><text:span text:style-name="T1544"> </text:span><text:span text:style-name="T1503">.</text:span><text:span text:style-name="T1543"> </text:span><text:span text:style-name="T1503">.</text:span></text:p>
              </text:list-item>
            </text:list>
            <text:p text:style-name="P663"/>
            <text:list xml:id="list192331786679508" text:continue-numbering="true" text:style-name="WWNum14">
              <text:list-item>
                <text:p text:style-name="P489"><text:span text:style-name="T1402">Acreedores</text:span><text:span text:style-name="T1438"> </text:span><text:span text:style-name="T1402">comerciales</text:span><text:span text:style-name="T1438"> </text:span><text:span text:style-name="T1402">y</text:span><text:span text:style-name="T1438"> </text:span><text:span text:style-name="T1402">otras cuentas a</text:span><text:span text:style-name="T1438"> </text:span><text:span text:style-name="T1402">pagar</text:span><text:span text:style-name="T1448"> </text:span><text:span text:style-name="T1502">.</text:span><text:span text:style-name="T1536"> </text:span><text:span text:style-name="T1502">.</text:span><text:span text:style-name="T1510"> </text:span><text:span text:style-name="T1502">.</text:span><text:span text:style-name="T1536"> </text:span><text:span text:style-name="T1502">.</text:span><text:span text:style-name="T1510"> </text:span><text:span text:style-name="T1502">.</text:span><text:span text:style-name="T1536"> </text:span><text:span text:style-name="T1502">.</text:span><text:span text:style-name="T1536"> </text:span><text:span text:style-name="T1502">.</text:span><text:span text:style-name="T1539"> </text:span><text:span text:style-name="T1502">.</text:span><text:span text:style-name="T1536"> </text:span><text:span text:style-name="T1502">.</text:span><text:span text:style-name="T1510"> </text:span><text:span text:style-name="T1502">.</text:span><text:span text:style-name="T1536"> </text:span><text:span text:style-name="T1502">.</text:span><text:span text:style-name="T1510"> </text:span><text:span text:style-name="T1502">.</text:span><text:span text:style-name="T1536"> </text:span><text:span text:style-name="T1502">.</text:span><text:span text:style-name="T1536"> </text:span><text:span text:style-name="T1502">.</text:span></text:p>
              </text:list-item>
            </text:list>
            <text:p text:style-name="P661"/>
            <text:p text:style-name="P420"><text:span text:style-name="T1502">1.<text:tab/></text:span><text:span text:style-name="T1503">Proveedores</text:span><text:span text:style-name="T1513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37"> </text:span><text:span text:style-name="T1503">.</text:span><text:span text:style-name="T1523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38"> </text:span><text:span text:style-name="T1503">.</text:span><text:span text:style-name="T1511"> </text:span><text:span text:style-name="T1503">.</text:span><text:span text:style-name="T1532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 .</text:span><text:span text:style-name="T1545"> </text:span><text:span text:style-name="T1503">.</text:span><text:span text:style-name="T154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45"> </text:span><text:span text:style-name="T1503">. .</text:span><text:span text:style-name="T154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1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23"> </text:span><text:span text:style-name="T1503">.</text:span><text:span text:style-name="T1537"> </text:span><text:span text:style-name="T1503">.</text:span><text:span text:style-name="T1545"> </text:span><text:span text:style-name="T1503">.</text:span><text:span text:style-name="T1545"> </text:span><text:span text:style-name="T1503">.</text:span><text:span text:style-name="T1538"> </text:span><text:span text:style-name="T1503">.</text:span><text:span text:style-name="T1545"> </text:span><text:span text:style-name="T1503">.</text:span><text:span text:style-name="T1545"> </text:span><text:span text:style-name="T1503">.</text:span></text:p>
            <text:p text:style-name="P664"/>
            <text:p text:style-name="P420"><text:span text:style-name="T1457">a)<text:tab/>Proveedores</text:span><text:span text:style-name="T1440"> </text:span><text:span text:style-name="T1457">a</text:span><text:span text:style-name="T1429"> </text:span><text:span text:style-name="T1457">largo</text:span><text:span text:style-name="T1413"> </text:span><text:span text:style-name="T1457">plazo</text:span><text:span text:style-name="T1424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 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18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9"> </text:span><text:span text:style-name="T1502">.</text:span><text:span text:style-name="T1505"> </text:span><text:span text:style-name="T1502">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18"> </text:span><text:span text:style-name="T1502">.</text:span></text:p>
            <text:p text:style-name="P664"/>
            <text:p text:style-name="P420"><text:span text:style-name="T1457">b)<text:tab/>Proveedores</text:span><text:span text:style-name="T1440"> </text:span><text:span text:style-name="T1457">a</text:span><text:span text:style-name="T1429"> </text:span><text:span text:style-name="T1457">corto</text:span><text:span text:style-name="T1413"> </text:span><text:span text:style-name="T1457">plazo</text:span><text:span text:style-name="T1424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 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</text:span><text:span text:style-name="T1518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9"> </text:span><text:span text:style-name="T1502">.</text:span><text:span text:style-name="T1505"> </text:span><text:span text:style-name="T1502">.</text:span><text:span text:style-name="T1507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</text:span></text:p>
            <text:p text:style-name="P660"/>
            <text:p text:style-name="P420"><text:span text:style-name="T1502">2.<text:tab/>Otros</text:span><text:span text:style-name="T1507"> </text:span><text:span text:style-name="T1502">acreedores</text:span><text:span text:style-name="T1533"> </text:span><text:span text:style-name="T1502">.</text:span><text:span text:style-name="T1518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09"> </text:span><text:span text:style-name="T1502">. .</text:span><text:span text:style-name="T1507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09"> </text:span><text:span text:style-name="T1502">.</text:span><text:span text:style-name="T1518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05"> </text:span><text:span text:style-name="T1502">.</text:span><text:span text:style-name="T1512"> </text:span><text:span text:style-name="T1502">.</text:span><text:span text:style-name="T1507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05"> </text:span><text:span text:style-name="T1502">.</text:span><text:span text:style-name="T1516"> </text:span><text:span text:style-name="T1502">.</text:span><text:span text:style-name="T1505"> </text:span><text:span text:style-name="T1502">. .</text:span><text:span text:style-name="T1505"> </text:span><text:span text:style-name="T1502">. .</text:span><text:span text:style-name="T1505"> </text:span><text:span text:style-name="T1502">. .</text:span><text:span text:style-name="T1504"> </text:span><text:span text:style-name="T1502">. .</text:span><text:span text:style-name="T1505"> </text:span><text:span text:style-name="T1502">.</text:span><text:span text:style-name="T1505"> </text:span><text:span text:style-name="T1502">. .</text:span><text:span text:style-name="T1505"> </text:span><text:span text:style-name="T1502">. .</text:span></text:p>
            <text:p text:style-name="P664"/>
            <text:list xml:id="list192330942737083" text:continue-numbering="true" text:style-name="WWNum14">
              <text:list-item>
                <text:p text:style-name="P490"><text:span text:style-name="T1402">Periodificaciones</text:span><text:span text:style-name="T1421"> </text:span><text:span text:style-name="T1402">a</text:span><text:span text:style-name="T1430"> </text:span><text:span text:style-name="T1402">corto</text:span><text:span text:style-name="T1412"> </text:span><text:span text:style-name="T1402">plazo</text:span><text:span text:style-name="T1478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</text:span><text:span text:style-name="T1505"> </text:span><text:span text:style-name="T1502">. 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9"> </text:span><text:span text:style-name="T1502">. 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05"> </text:span><text:span text:style-name="T1502">.</text:span><text:span text:style-name="T1512"> </text:span><text:span text:style-name="T1502">.</text:span><text:span text:style-name="T1505"> </text:span><text:span text:style-name="T1502">.</text:span><text:span text:style-name="T1507"> </text:span><text:span text:style-name="T1502">.</text:span><text:span text:style-name="T1505"> </text:span><text:span text:style-name="T1502">.</text:span></text:p>
              </text:list-item>
            </text:list>
            <text:p text:style-name="P661"/>
            <text:list xml:id="list192330484528878" text:continue-numbering="true" text:style-name="WWNum14">
              <text:list-item>
                <text:p text:style-name="P491"><text:span text:style-name="T1403">Deuda</text:span><text:span text:style-name="T1481"> </text:span><text:span text:style-name="T1403">con</text:span><text:span text:style-name="T1481"> </text:span><text:span text:style-name="T1403">características</text:span><text:span text:style-name="T1422"> </text:span><text:span text:style-name="T1403">especiales</text:span><text:span text:style-name="T1454"> </text:span><text:span text:style-name="T1403">a</text:span><text:span text:style-name="T1479"> </text:span><text:span text:style-name="T1403">corto</text:span><text:span text:style-name="T1473"> </text:span><text:span text:style-name="T1403">plazo</text:span><text:span text:style-name="T1463"> </text:span><text:span text:style-name="T1503">.</text:span><text:span text:style-name="T1530"> </text:span><text:span text:style-name="T1503">.</text:span><text:span text:style-name="T1530"> </text:span><text:span text:style-name="T1503">.</text:span><text:span text:style-name="T1528"> </text:span><text:span text:style-name="T1503">.</text:span><text:span text:style-name="T1526"> </text:span><text:span text:style-name="T1503">.</text:span><text:span text:style-name="T1528"> </text:span><text:span text:style-name="T1503">.</text:span><text:span text:style-name="T1530"> </text:span><text:span text:style-name="T1503">.</text:span><text:span text:style-name="T1530"> </text:span><text:span text:style-name="T1503">.</text:span><text:span text:style-name="T1528"> </text:span><text:span text:style-name="T1503">.</text:span><text:span text:style-name="T1530"> </text:span><text:span text:style-name="T1503">.</text:span><text:span text:style-name="T1529"> </text:span><text:span text:style-name="T1503">.</text:span><text:span text:style-name="T1508"> </text:span><text:span text:style-name="T1503">.</text:span></text:p>
              </text:list-item>
            </text:list>
            <text:p text:style-name="P661"/>
            <text:p text:style-name="P849"><text:span text:style-name="T1403">TOTAL</text:span><text:span text:style-name="T1405"> </text:span><text:span text:style-name="T1403">PATRIMONIO</text:span><text:span text:style-name="T1433"> </text:span><text:span text:style-name="T1403">NETO</text:span><text:span text:style-name="T1436"> </text:span><text:span text:style-name="T1403">Y</text:span><text:span text:style-name="T1428"> </text:span><text:span text:style-name="T1403">PASIVO</text:span><text:span text:style-name="T1463"> </text:span><text:span text:style-name="T1403">(A</text:span><text:span text:style-name="T1428"> </text:span><text:span text:style-name="T1403">+</text:span><text:span text:style-name="T1439"> </text:span><text:span text:style-name="T1403">B</text:span><text:span text:style-name="T1410"> </text:span><text:span text:style-name="T1403">+</text:span><text:span text:style-name="T1451"> </text:span><text:span text:style-name="T1403">C)</text:span><text:span text:style-name="T1443"> </text:span><text:span text:style-name="T1503">.</text:span><text:span text:style-name="T1519"> </text:span><text:span text:style-name="T1503">.</text:span><text:span text:style-name="T1519"> </text:span><text:span text:style-name="T1503">.</text:span><text:span text:style-name="T1519"> </text:span><text:span text:style-name="T1503">.</text:span><text:span text:style-name="T1532"> </text:span><text:span text:style-name="T1503">.</text:span><text:span text:style-name="T1519"> </text:span><text:span text:style-name="T1503">.</text:span><text:span text:style-name="T1517"> </text:span><text:span text:style-name="T1503">.</text:span><text:span text:style-name="T1519"> </text:span><text:span text:style-name="T1503">.</text:span><text:span text:style-name="T1538"> </text:span><text:span text:style-name="T1503">.</text:span><text:span text:style-name="T1519"> </text:span><text:span text:style-name="T1503">.</text:span><text:span text:style-name="T1519"> </text:span><text:span text:style-name="T1503">.</text:span><text:span text:style-name="T1526"> </text:span><text:span text:style-name="T1503">.</text:span><text:span text:style-name="T1538"> </text:span><text:span text:style-name="T1503">.</text:span><text:span text:style-name="T1517"> </text:span><text:span text:style-name="T1503">.</text:span><text:span text:style-name="T1519"> </text:span><text:span text:style-name="T1503">.</text:span><text:span text:style-name="T1519"> </text:span><text:span text:style-name="T1503">.</text:span><text:span text:style-name="T1519"> </text:span><text:span text:style-name="T1503">.</text:span><text:span text:style-name="T1532"> </text:span><text:span text:style-name="T1503">.</text:span></text:p>
          </table:table-cell>
          <table:covered-table-cell/>
          <table:covered-table-cell/>
          <table:covered-table-cell/>
          <table:table-cell table:style-name="Tabla20.E4" office:value-type="string">
            <text:p text:style-name="P657"/>
            <text:p text:style-name="P875"><text:span text:style-name="T1402">3200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67"><text:span text:style-name="T600">-143.357,37</text:span></text:p>
          </table:table-cell>
          <table:table-cell table:style-name="Tabla20.H4" office:value-type="string">
            <text:p text:style-name="P532"><text:span text:style-name="T600">-155.502,47</text:span></text:p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655"/>
            <text:p text:style-name="P837"><text:span text:style-name="T1402">3220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89"/>
          </table:table-cell>
          <table:table-cell table:style-name="Tabla20.H4" office:value-type="string">
            <text:p text:style-name="P589"/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800"><text:span text:style-name="T1402">3230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68"><text:span text:style-name="T600">-209.213,06</text:span></text:p>
          </table:table-cell>
          <table:table-cell table:style-name="Tabla20.H4" office:value-type="string">
            <text:p text:style-name="P533"><text:span text:style-name="T600">-208.879,52</text:span></text:p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806"><text:span text:style-name="T1402">3232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89"/>
          </table:table-cell>
          <table:table-cell table:style-name="Tabla20.H4" office:value-type="string">
            <text:p text:style-name="P571"><text:span text:style-name="T600">333,54</text:span></text:p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643"><text:span text:style-name="T1402">3233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89"/>
          </table:table-cell>
          <table:table-cell table:style-name="Tabla20.H4" office:value-type="string">
            <text:p text:style-name="P589"/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810"><text:span text:style-name="T1402">3239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69"><text:span text:style-name="T600">-209.213,06</text:span></text:p>
          </table:table-cell>
          <table:table-cell table:style-name="Tabla20.H4" office:value-type="string">
            <text:p text:style-name="P534"><text:span text:style-name="T600">-209.213,06</text:span></text:p>
          </table:table-cell>
        </table:table-row>
        <table:table-row table:style-name="Tabla20.10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422"><text:span text:style-name="T1402">32400</text:span></text:p>
            <text:p text:style-name="P660"/>
            <text:p text:style-name="P423"><text:span text:style-name="T1402">32500</text:span></text:p>
            <text:p text:style-name="P661"/>
            <text:p text:style-name="P864"><text:span text:style-name="T1402">3258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687"/>
            <text:p text:style-name="P666"/>
            <text:p text:style-name="P424"><text:span text:style-name="T612">65.855,69</text:span></text:p>
            <text:p text:style-name="P425"><text:span text:style-name="T612">29.083,11</text:span></text:p>
          </table:table-cell>
          <table:table-cell table:style-name="Tabla20.H4" office:value-type="string">
            <text:p text:style-name="P687"/>
            <text:p text:style-name="P666"/>
            <text:p text:style-name="P426"><text:span text:style-name="T612">53.377,05</text:span></text:p>
            <text:p text:style-name="P427"><text:span text:style-name="T612">29.083,11</text:span></text:p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658"/>
            <text:p text:style-name="P875"><text:span text:style-name="T1402">32581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89"/>
          </table:table-cell>
          <table:table-cell table:style-name="Tabla20.H4" office:value-type="string">
            <text:p text:style-name="P589"/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659"/>
            <text:p text:style-name="P819"><text:span text:style-name="T1402">32582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68"><text:span text:style-name="T600">29.083,11</text:span></text:p>
          </table:table-cell>
          <table:table-cell table:style-name="Tabla20.H4" office:value-type="string">
            <text:p text:style-name="P572"><text:span text:style-name="T600">29.083,11</text:span></text:p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847"><text:span text:style-name="T1402">3259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70"><text:span text:style-name="T600">36.772,58</text:span></text:p>
          </table:table-cell>
          <table:table-cell table:style-name="Tabla20.H4" office:value-type="string">
            <text:p text:style-name="P573"><text:span text:style-name="T600">24.293,94</text:span></text:p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602"><text:span text:style-name="T1402">3260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89"/>
          </table:table-cell>
          <table:table-cell table:style-name="Tabla20.H4" office:value-type="string">
            <text:p text:style-name="P589"/>
          </table:table-cell>
        </table:table-row>
        <table:table-row table:style-name="Tabla20.5">
          <table:covered-table-cell table:style-name="Tabla20.A5"/>
          <table:covered-table-cell/>
          <table:covered-table-cell/>
          <table:covered-table-cell/>
          <table:table-cell table:style-name="Tabla20.E4" office:value-type="string">
            <text:p text:style-name="P807"><text:span text:style-name="T1402">32700</text:span></text:p>
          </table:table-cell>
          <table:table-cell table:style-name="Tabla20.E4" office:value-type="string">
            <text:p text:style-name="P589"/>
          </table:table-cell>
          <table:table-cell table:style-name="Tabla20.E4" office:value-type="string">
            <text:p text:style-name="P589"/>
          </table:table-cell>
          <table:table-cell table:style-name="Tabla20.H4" office:value-type="string">
            <text:p text:style-name="P589"/>
          </table:table-cell>
        </table:table-row>
        <table:table-row table:style-name="Tabla20.4">
          <table:covered-table-cell table:style-name="Tabla20.A5"/>
          <table:covered-table-cell/>
          <table:covered-table-cell/>
          <table:covered-table-cell/>
          <table:table-cell table:style-name="Tabla20.E16" office:value-type="string">
            <text:p text:style-name="P851"><text:span text:style-name="T1402">30000</text:span></text:p>
          </table:table-cell>
          <table:table-cell table:style-name="Tabla20.E16" office:value-type="string">
            <text:p text:style-name="P589"/>
          </table:table-cell>
          <table:table-cell table:style-name="Tabla20.E16" office:value-type="string">
            <text:p text:style-name="P574"><text:span text:style-name="T600">3.351.894,77</text:span></text:p>
          </table:table-cell>
          <table:table-cell table:style-name="Tabla20.H16" office:value-type="string">
            <text:p text:style-name="P535"><text:span text:style-name="T600">3.381.986,39</text:span></text:p>
          </table:table-cell>
        </table:table-row>
        <table:table-row table:style-name="Tabla20.17">
          <table:table-cell table:style-name="Tabla20.A17" table:number-columns-spanned="8" office:value-type="string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8">
          <table:table-cell table:style-name="Tabla20.A18" table:number-columns-spanned="8" office:value-type="string">
            <text:p text:style-name="P670"/>
            <text:list text:style-name="WWNum15">
              <text:list-item>
                <text:p text:style-name="P492"><text:span text:style-name="T1546">Ejercicio</text:span><text:span text:style-name="T1554"> </text:span><text:span text:style-name="T1546">al</text:span><text:span text:style-name="T1549"> </text:span><text:span text:style-name="T1546">que</text:span><text:span text:style-name="T1551"> </text:span><text:span text:style-name="T1546">van</text:span><text:span text:style-name="T1555"> </text:span><text:span text:style-name="T1546">referidas</text:span><text:span text:style-name="T1557"> </text:span><text:span text:style-name="T1546">las</text:span><text:span text:style-name="T1554"> </text:span><text:span text:style-name="T1546">cuentas</text:span><text:span text:style-name="T1555"> </text:span><text:span text:style-name="T1546">anuales.</text:span></text:p>
              </text:list-item>
              <text:list-item>
                <text:p text:style-name="P493"><text:span text:style-name="T1546">Ejercicio</text:span><text:span text:style-name="T1556"> </text:span><text:span text:style-name="T1546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" text:outline-level="4"><draw:line text:anchor-type="char" draw:z-index="15" draw:style-name="gr55" draw:text-style-name="P1655" svg:x1="14.82cm" svg:y1="6.101cm" svg:x2="15.074cm" svg:y2="6.101cm"><text:p/></draw:line><draw:custom-shape text:anchor-type="char" draw:z-index="125" draw:style-name="gr3" draw:text-style-name="P1653" svg:width="0.366cm" svg:height="13.182cm" svg:x="0.684cm" svg:y="8.003cm"><text:p text:style-name="P4"><text:span text:style-name="T776">NO</text:span><text:span text:style-name="T782"> </text:span><text:span text:style-name="T776">APTO</text:span><text:span text:style-name="T785"> </text:span><text:span text:style-name="T776">PARA</text:span><text:span text:style-name="T784"> </text:span><text:span text:style-name="T776">SU</text:span><text:span text:style-name="T781"> </text:span><text:span text:style-name="T776">PRESENTACIÓN</text:span><text:span text:style-name="T784"> </text:span><text:span text:style-name="T776">COMO</text:span><text:span text:style-name="T782"> </text:span><text:span text:style-name="T776">DEPÓSITO</text:span><text:span text:style-name="T803"> </text:span><text:span text:style-name="T776">EN</text:span><text:span text:style-name="T784"> </text:span><text:span text:style-name="T776">PAPEL</text:span><text:span text:style-name="T804"> </text:span><text:span text:style-name="T776">EN</text:span><text:span text:style-name="T805"> </text:span><text:span text:style-name="T776">EL</text:span><text:span text:style-name="T781"> </text:span><text:span text:style-name="T776">REGISTRO</text:span><text:span text:style-name="T785"> </text:span><text:span text:style-name="T776">MERCANTIL</text:span></text:p><draw:enhanced-geometry draw:type="0"/></draw:custom-shape>CUENTA<text:span text:style-name="T1567"> </text:span>DE<text:span text:style-name="T1569"> </text:span>PÉRDIDAS<text:span text:style-name="T1573"> </text:span>Y GANANCIAS<text:span text:style-name="T1576"> </text:span>DE<text:span text:style-name="T1580"> </text:span>PYMES<text:tab/><text:span text:style-name="T1584">PP</text:span></text:h>
      <text:p text:style-name="P1291"/>
      <text:p text:style-name="P133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office:value-type="string">
            <text:p text:style-name="P882"><text:span text:style-name="T835">NIF:</text:span></text:p>
          </table:table-cell>
          <table:table-cell table:style-name="Tabla21.B1" office:value-type="string">
            <text:p text:style-name="P383"><text:span text:style-name="T600">B35075399</text:span></text:p>
          </table:table-cell>
          <table:table-cell table:style-name="Tabla21.C1" office:value-type="string">
            <text:p text:style-name="P589"/>
          </table:table-cell>
          <table:table-cell table:style-name="Tabla21.D1" table:number-rows-spanned="2" table:number-columns-spanned="5" office:value-type="string"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416"><text:span text:style-name="T1041">Espacio</text:span><text:span text:style-name="T1058"> </text:span><text:span text:style-name="T1041">destinado</text:span><text:span text:style-name="T1049"> </text:span><text:span text:style-name="T1041">para</text:span><text:span text:style-name="T1049"> </text:span><text:span text:style-name="T1041">las</text:span><text:span text:style-name="T1056"> </text:span><text:span text:style-name="T1041">firmas de</text:span><text:span text:style-name="T1049"> </text:span><text:span text:style-name="T1041">los</text:span><text:span text:style-name="T1049"> </text:span><text:span text:style-name="T1041">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3" office:value-type="string">
            <text:p text:style-name="P684"/>
            <text:p text:style-name="P428"><text:span text:style-name="T949">DENOMINACIÓN</text:span><text:span text:style-name="T957"> </text:span><text:span text:style-name="T949">SOCIAL:</text:span></text:p>
            <text:p text:style-name="P677"/>
            <text:p text:style-name="P390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covered-table-cell table:style-name="Tabla21.D2"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B1" table:number-columns-spanned="5" office:value-type="string">
            <text:p text:style-name="P696"/>
            <text:p text:style-name="P889"><text:span text:style-name="T843">(DEBE)</text:span><text:span text:style-name="T858"> </text:span><text:span text:style-name="T843">/</text:span><text:span text:style-name="T859"> </text:span><text:span text:style-name="T843">HABER</text:span></text:p>
          </table:table-cell>
          <table:covered-table-cell/>
          <table:covered-table-cell/>
          <table:covered-table-cell/>
          <table:covered-table-cell/>
          <table:table-cell table:style-name="Tabla21.B1" office:value-type="string">
            <text:p text:style-name="P869"><text:span text:style-name="T843">NOTAS DE</text:span><text:span text:style-name="T852"> </text:span><text:span text:style-name="T846">LA</text:span><text:span text:style-name="T849"> </text:span><text:span text:style-name="T846">MEMORIA</text:span></text:p>
          </table:table-cell>
          <table:table-cell table:style-name="Tabla21.B1" office:value-type="string">
            <text:p text:style-name="P811"><text:span text:style-name="T860">E</text:span><text:span text:style-name="T862">J</text:span><text:span text:style-name="T863">E</text:span><text:span text:style-name="T853">R</text:span><text:span text:style-name="T860">C</text:span><text:span text:style-name="T847">I</text:span><text:span text:style-name="T853">C</text:span><text:span text:style-name="T863">I</text:span><text:span text:style-name="T844">O</text:span><text:span text:style-name="T843"> <text:s text:c="2"/></text:span><text:span text:style-name="T864"><text:s/></text:span><text:span text:style-name="T1585">2</text:span><text:span text:style-name="T860">_</text:span><text:span text:style-name="T1587">022</text:span><text:span text:style-name="T1586"> </text:span><text:span text:style-name="T1588"><text:s/></text:span><text:span text:style-name="T844">_</text:span><text:span text:style-name="T852"> </text:span><text:span text:style-name="T1045">(</text:span><text:span text:style-name="T1059">1)</text:span></text:p>
          </table:table-cell>
          <table:table-cell table:style-name="Tabla21.B1" office:value-type="string">
            <text:p text:style-name="P812"><text:span text:style-name="T843">EJERCICIO</text:span><text:span text:style-name="T1590"> <text:s/></text:span><text:span text:style-name="T1591"><text:s/></text:span><text:span text:style-name="T1586">2021</text:span><text:span text:style-name="T1589"> </text:span><text:span text:style-name="T843">_</text:span><text:span text:style-name="T861"> </text:span><text:span text:style-name="T1041">(2)</text:span></text:p>
          </table:table-cell>
        </table:table-row>
        <table:table-row table:style-name="Tabla21.3">
          <table:table-cell table:style-name="Tabla21.A1" table:number-rows-spanned="28" table:number-columns-spanned="4" office:value-type="string">
            <text:p text:style-name="P693"/>
            <text:list xml:id="list812748453" text:style-name="WWNum16">
              <text:list-item>
                <text:p text:style-name="P494"><text:span text:style-name="T213">Importe</text:span><text:span text:style-name="T217"> </text:span><text:span text:style-name="T213">neto de</text:span><text:span text:style-name="T217"> </text:span><text:span text:style-name="T213">la</text:span><text:span text:style-name="T217"> </text:span><text:span text:style-name="T213">cifra</text:span><text:span text:style-name="T217"> </text:span><text:span text:style-name="T213">de</text:span><text:span text:style-name="T217"> </text:span><text:span text:style-name="T213">negocios</text:span><text:span text:style-name="T221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52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3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4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52"> </text:span><text:span text:style-name="T747">.</text:span></text:p>
              </text:list-item>
              <text:list-item>
                <text:p text:style-name="P890"><text:span text:style-name="T213">Variación de existencias de productos terminados y en curso de</text:span><text:span text:style-name="T217"> </text:span><text:span text:style-name="T213">fabricación</text:span><text:span text:style-name="T217"> </text:span><text:span text:style-name="T747">. .</text:span><text:span text:style-name="T754"> </text:span><text:span text:style-name="T747">.</text:span><text:span text:style-name="T750"> </text:span><text:span text:style-name="T747">. . .</text:span><text:span text:style-name="T749"> </text:span><text:span text:style-name="T747">. .</text:span><text:span text:style-name="T755"> </text:span><text:span text:style-name="T747">.</text:span><text:span text:style-name="T752"> </text:span><text:span text:style-name="T747">. . .</text:span><text:span text:style-name="T750"> </text:span><text:span text:style-name="T747">. . . .</text:span><text:span text:style-name="T753"> </text:span><text:span text:style-name="T747">. 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5"> </text:span><text:span text:style-name="T747">.</text:span><text:span text:style-name="T749"> </text:span><text:span text:style-name="T747">. . . .</text:span><text:span text:style-name="T750"> </text:span><text:span text:style-name="T747">.</text:span><text:span text:style-name="T754"> </text:span><text:span text:style-name="T747">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5"> </text:span><text:span text:style-name="T747">.</text:span><text:span text:style-name="T749"> </text:span><text:span text:style-name="T747">. . .</text:span><text:span text:style-name="T750"> </text:span><text:span text:style-name="T747">. .</text:span><text:span text:style-name="T754"> </text:span><text:span text:style-name="T747">. .</text:span><text:span text:style-name="T750"> </text:span><text:span text:style-name="T747">.</text:span></text:p>
              </text:list-item>
            </text:list>
            <text:p text:style-name="P667"/>
            <text:list xml:id="list192331499586970" text:continue-numbering="true" text:style-name="WWNum16">
              <text:list-item>
                <text:p text:style-name="P495"><text:span text:style-name="T213">Trabajos realizados por</text:span><text:span text:style-name="T223"> </text:span><text:span text:style-name="T213">la empresa</text:span><text:span text:style-name="T229"> </text:span><text:span text:style-name="T213">para su</text:span><text:span text:style-name="T223"> </text:span><text:span text:style-name="T213">activo</text:span><text:span text:style-name="T231"> </text:span><text:span text:style-name="T747">.</text:span><text:span text:style-name="T756"> </text:span><text:span text:style-name="T747">.</text:span><text:span text:style-name="T756"> </text:span><text:span text:style-name="T747">.</text:span><text:span text:style-name="T758"> </text:span><text:span text:style-name="T747">.</text:span><text:span text:style-name="T749"> </text:span><text:span text:style-name="T747">.</text:span><text:span text:style-name="T756"> </text:span><text:span text:style-name="T747">.</text:span><text:span text:style-name="T756"> </text:span><text:span text:style-name="T747">.</text:span><text:span text:style-name="T759"> </text:span><text:span text:style-name="T747">.</text:span><text:span text:style-name="T749"> </text:span><text:span text:style-name="T747">.</text:span><text:span text:style-name="T756"> </text:span><text:span text:style-name="T747">.</text:span><text:span text:style-name="T752"> </text:span><text:span text:style-name="T747">.</text:span><text:span text:style-name="T756"> </text:span><text:span text:style-name="T747">.</text:span><text:span text:style-name="T759"> </text:span><text:span text:style-name="T747">.</text:span></text:p>
              </text:list-item>
            </text:list>
            <text:p text:style-name="P663"/>
            <text:p text:style-name="P386"><text:span text:style-name="T213">4. <text:s text:c="2"/></text:span><text:span text:style-name="T232"><text:s/></text:span><text:span text:style-name="T213">Aprovisionamientos</text:span><text:span text:style-name="T747">.</text:span><text:span text:style-name="T755"> </text:span><text:span text:style-name="T747">. .</text:span><text:span text:style-name="T754"> </text:span><text:span text:style-name="T747">. .</text:span><text:span text:style-name="T755"> </text:span><text:span text:style-name="T747">. . . .</text:span><text:span text:style-name="T760"> </text:span><text:span text:style-name="T747">. . . .</text:span><text:span text:style-name="T755"> </text:span><text:span text:style-name="T747">. . .</text:span><text:span text:style-name="T754"> </text:span><text:span text:style-name="T747">. .</text:span><text:span text:style-name="T755"> </text:span><text:span text:style-name="T747">. . . .</text:span><text:span text:style-name="T755"> </text:span><text:span text:style-name="T747">.</text:span><text:span text:style-name="T754"> </text:span><text:span text:style-name="T747">. . .</text:span><text:span text:style-name="T755"> </text:span><text:span text:style-name="T747">. . . .</text:span><text:span text:style-name="T760"> </text:span><text:span text:style-name="T747">. . . .</text:span><text:span text:style-name="T755"> </text:span><text:span text:style-name="T747">. . .</text:span><text:span text:style-name="T754"> </text:span><text:span text:style-name="T747">. .</text:span></text:p>
            <text:p text:style-name="P664"/>
            <text:p text:style-name="P386"><text:span text:style-name="T213">5. <text:s text:c="2"/></text:span><text:span text:style-name="T235"><text:s/></text:span><text:span text:style-name="T213">Otros</text:span><text:span text:style-name="T217"> </text:span><text:span text:style-name="T213">ingresos</text:span><text:span text:style-name="T232"> </text:span><text:span text:style-name="T213">de</text:span><text:span text:style-name="T217"> </text:span><text:span text:style-name="T213">explotación</text:span><text:span text:style-name="T232"> </text:span><text:span text:style-name="T747">.</text:span><text:span text:style-name="T760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0"> </text:span><text:span text:style-name="T747">. .</text:span><text:span text:style-name="T752"> </text:span><text:span text:style-name="T747">. .</text:span><text:span text:style-name="T750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5"> </text:span><text:span text:style-name="T747">.</text:span><text:span text:style-name="T752"> </text:span><text:span text:style-name="T747">.</text:span><text:span text:style-name="T749"> </text:span><text:span text:style-name="T747">. .</text:span><text:span text:style-name="T750"> </text:span><text:span text:style-name="T747">. .</text:span><text:span text:style-name="T749"> </text:span><text:span text:style-name="T747">.</text:span><text:span text:style-name="T749"> </text:span><text:span text:style-name="T747">.</text:span><text:span text:style-name="T760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49"> </text:span><text:span text:style-name="T747">.</text:span><text:span text:style-name="T754"> </text:span><text:span text:style-name="T747">.</text:span><text:span text:style-name="T749"> </text:span><text:span text:style-name="T747">.</text:span></text:p>
            <text:p text:style-name="P664"/>
            <text:p text:style-name="P386"><text:span text:style-name="T213">6. <text:s text:c="2"/></text:span><text:span text:style-name="T221"><text:s/></text:span><text:span text:style-name="T213">Gastos</text:span><text:span text:style-name="T238"> </text:span><text:span text:style-name="T213">de</text:span><text:span text:style-name="T232"> </text:span><text:span text:style-name="T213">personal</text:span><text:span text:style-name="T241"> </text:span><text:span text:style-name="T747">. . .</text:span><text:span text:style-name="T760"> </text:span><text:span text:style-name="T747">.</text:span><text:span text:style-name="T749"> </text:span><text:span text:style-name="T747">. . .</text:span><text:span text:style-name="T750"> </text:span><text:span text:style-name="T747">. . .</text:span><text:span text:style-name="T754"> </text:span><text:span text:style-name="T747">.</text:span><text:span text:style-name="T750"> </text:span><text:span text:style-name="T747">. . . .</text:span><text:span text:style-name="T750"> </text:span><text:span text:style-name="T747">. .</text:span><text:span text:style-name="T754"> </text:span><text:span text:style-name="T747">.</text:span><text:span text:style-name="T749"> </text:span><text:span text:style-name="T747">.</text:span><text:span text:style-name="T755"> </text:span><text:span text:style-name="T747">. . .</text:span><text:span text:style-name="T749"> </text:span><text:span text:style-name="T747">. .</text:span><text:span text:style-name="T760"> </text:span><text:span text:style-name="T747">. .</text:span><text:span text:style-name="T749"> </text:span><text:span text:style-name="T747">. .</text:span><text:span text:style-name="T755"> </text:span><text:span text:style-name="T747">.</text:span><text:span text:style-name="T749"> </text:span><text:span text:style-name="T747">. .</text:span><text:span text:style-name="T754"> </text:span><text:span text:style-name="T747">.</text:span><text:span text:style-name="T755"> </text:span><text:span text:style-name="T747">.</text:span><text:span text:style-name="T749"> </text:span><text:span text:style-name="T747">. . .</text:span><text:span text:style-name="T755"> </text:span><text:span text:style-name="T747">.</text:span><text:span text:style-name="T749"> </text:span><text:span text:style-name="T747">.</text:span><text:span text:style-name="T754"> </text:span><text:span text:style-name="T747">.</text:span></text:p>
            <text:p text:style-name="P664"/>
            <text:p text:style-name="P386"><text:span text:style-name="T214">7.</text:span><text:span text:style-name="T242"> <text:s/></text:span><text:span text:style-name="T214">Otros</text:span><text:span text:style-name="T244"> </text:span><text:span text:style-name="T214">gastos</text:span><text:span text:style-name="T222"> </text:span><text:span text:style-name="T214">de</text:span><text:span text:style-name="T246"> </text:span><text:span text:style-name="T214">explotación</text:span><text:span text:style-name="T249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57"> </text:span><text:span text:style-name="T748">.</text:span><text:span text:style-name="T762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3"> </text:span><text:span text:style-name="T748">.</text:span><text:span text:style-name="T761"> </text:span><text:span text:style-name="T748">.</text:span><text:span text:style-name="T762"> </text:span><text:span text:style-name="T748">.</text:span><text:span text:style-name="T757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4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51"> </text:span><text:span text:style-name="T748">.</text:span><text:span text:style-name="T761"> </text:span><text:span text:style-name="T748">.</text:span><text:span text:style-name="T763"> </text:span><text:span text:style-name="T748">.</text:span><text:span text:style-name="T761"> </text:span><text:span text:style-name="T748">.</text:span><text:span text:style-name="T762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57"> </text:span><text:span text:style-name="T748">.</text:span><text:span text:style-name="T764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51"> </text:span><text:span text:style-name="T748">.</text:span><text:span text:style-name="T763"> </text:span><text:span text:style-name="T748">.</text:span></text:p>
            <text:p text:style-name="P664"/>
            <text:p text:style-name="P386"><text:span text:style-name="T213">8. <text:s text:c="2"/></text:span><text:span text:style-name="T217"><text:s/></text:span><text:span text:style-name="T213">Amortización del inmovilizado</text:span><text:span text:style-name="T221"> </text:span><text:span text:style-name="T747">.</text:span><text:span text:style-name="T753"> </text:span><text:span text:style-name="T747">. .</text:span><text:span text:style-name="T749"> </text:span><text:span text:style-name="T747">. .</text:span><text:span text:style-name="T750"> </text:span><text:span text:style-name="T747">. .</text:span><text:span text:style-name="T754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49"> </text:span><text:span text:style-name="T747">. .</text:span><text:span text:style-name="T749"> </text:span><text:span text:style-name="T747">. .</text:span><text:span text:style-name="T753"> </text:span><text:span text:style-name="T747">. .</text:span><text:span text:style-name="T749"> </text:span><text:span text:style-name="T747">. .</text:span><text:span text:style-name="T750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0"> </text:span><text:span text:style-name="T747">. .</text:span><text:span text:style-name="T749"> </text:span><text:span text:style-name="T747">. .</text:span><text:span text:style-name="T750"> </text:span><text:span text:style-name="T747">. .</text:span><text:span text:style-name="T752"> </text:span><text:span text:style-name="T747">. .</text:span></text:p>
            <text:p text:style-name="P892"><text:span text:style-name="T213">9. <text:s/></text:span><text:span text:style-name="T250"><text:s/></text:span><text:span text:style-name="T213">Imputación</text:span><text:span text:style-name="T223"> </text:span><text:span text:style-name="T213">de</text:span><text:span text:style-name="T217"> </text:span><text:span text:style-name="T213">subvenciones de</text:span><text:span text:style-name="T217"> </text:span><text:span text:style-name="T213">inmovilizado</text:span><text:span text:style-name="T223"> </text:span><text:span text:style-name="T213">no financiero</text:span><text:span text:style-name="T223"> </text:span><text:span text:style-name="T213">y</text:span><text:span text:style-name="T217"> </text:span><text:span text:style-name="T213">otras</text:span><text:span text:style-name="T217"> </text:span><text:span text:style-name="T747">. .</text:span><text:span text:style-name="T749"> </text:span><text:span text:style-name="T747">. .</text:span><text:span text:style-name="T755"> </text:span><text:span text:style-name="T747">.</text:span><text:span text:style-name="T752"> </text:span><text:span text:style-name="T747">. . .</text:span><text:span text:style-name="T750"> </text:span><text:span text:style-name="T747">. . .</text:span><text:span text:style-name="T752"> </text:span><text:span text:style-name="T747">.</text:span><text:span text:style-name="T755"> </text:span><text:span text:style-name="T747">. .</text:span><text:span text:style-name="T749"> </text:span><text:span text:style-name="T747">. .</text:span><text:span text:style-name="T755"> </text:span><text:span text:style-name="T747">.</text:span><text:span text:style-name="T749"> </text:span><text:span text:style-name="T747">.</text:span><text:span text:style-name="T754"> </text:span><text:span text:style-name="T747">. .</text:span><text:span text:style-name="T750"> </text:span><text:span text:style-name="T747">. . .</text:span><text:span text:style-name="T749"> </text:span><text:span text:style-name="T747">. .</text:span><text:span text:style-name="T760"> </text:span><text:span text:style-name="T747">.</text:span><text:span text:style-name="T749"> </text:span><text:span text:style-name="T747">. . .</text:span><text:span text:style-name="T750"> </text:span><text:span text:style-name="T747">. . .</text:span><text:span text:style-name="T752"> </text:span><text:span text:style-name="T747">.</text:span><text:span text:style-name="T755"> </text:span><text:span text:style-name="T747">. .</text:span><text:span text:style-name="T749"> </text:span><text:span text:style-name="T747">. .</text:span><text:span text:style-name="T755"> </text:span><text:span text:style-name="T747">.</text:span><text:span text:style-name="T749"> </text:span><text:span text:style-name="T747">.</text:span><text:span text:style-name="T754"> </text:span><text:span text:style-name="T747">. .</text:span><text:span text:style-name="T750"> </text:span><text:span text:style-name="T747">. . .</text:span><text:span text:style-name="T749"> </text:span><text:span text:style-name="T747">. .</text:span><text:span text:style-name="T760"> </text:span><text:span text:style-name="T747">.</text:span><text:span text:style-name="T749"> </text:span><text:span text:style-name="T747">. . .</text:span><text:span text:style-name="T750"> </text:span><text:span text:style-name="T747">.</text:span></text:p>
            <text:p text:style-name="P667"/>
            <text:p text:style-name="P387"><text:span text:style-name="T213">10.</text:span><text:span text:style-name="T243"> </text:span><text:span text:style-name="T213">Excesos</text:span><text:span text:style-name="T217"> </text:span><text:span text:style-name="T213">de</text:span><text:span text:style-name="T238"> </text:span><text:span text:style-name="T213">provisiones</text:span><text:span text:style-name="T251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54"> </text:span><text:span text:style-name="T747">.</text:span><text:span text:style-name="T749"> </text:span><text:span text:style-name="T747">. .</text:span><text:span text:style-name="T755"> </text:span><text:span text:style-name="T747">.</text:span><text:span text:style-name="T749"> </text:span><text:span text:style-name="T747">. . .</text:span><text:span text:style-name="T753"> </text:span><text:span text:style-name="T747">. 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0"> </text:span><text:span text:style-name="T747">. . .</text:span><text:span text:style-name="T749"> </text:span><text:span text:style-name="T747">. .</text:span><text:span text:style-name="T755"> </text:span><text:span text:style-name="T747">.</text:span><text:span text:style-name="T752"> </text:span><text:span text:style-name="T747">. . .</text:span><text:span text:style-name="T750"> </text:span><text:span text:style-name="T747">. . .</text:span><text:span text:style-name="T749"> </text:span><text:span text:style-name="T747">.</text:span><text:span text:style-name="T760"> </text:span><text:span text:style-name="T747">. .</text:span><text:span text:style-name="T749"> </text:span><text:span text:style-name="T747">. .</text:span></text:p>
            <text:p text:style-name="P661"/>
            <text:p text:style-name="P386"><text:span text:style-name="T213">11.</text:span><text:span text:style-name="T241"> </text:span><text:span text:style-name="T213">Deterioro</text:span><text:span text:style-name="T252"> </text:span><text:span text:style-name="T213">y</text:span><text:span text:style-name="T255"> </text:span><text:span text:style-name="T213">resultado</text:span><text:span text:style-name="T245"> </text:span><text:span text:style-name="T213">por</text:span><text:span text:style-name="T245"> </text:span><text:span text:style-name="T213">enajenaciones</text:span><text:span text:style-name="T245"> </text:span><text:span text:style-name="T213">del</text:span><text:span text:style-name="T252"> </text:span><text:span text:style-name="T213">inmovilizado</text:span><text:span text:style-name="T747">.</text:span><text:span text:style-name="T765"> </text:span><text:span text:style-name="T747">.</text:span><text:span text:style-name="T749"> </text:span><text:span text:style-name="T747">.</text:span><text:span text:style-name="T765"> </text:span><text:span text:style-name="T747">.</text:span><text:span text:style-name="T767"> </text:span><text:span text:style-name="T747">.</text:span><text:span text:style-name="T765"> </text:span><text:span text:style-name="T747">.</text:span><text:span text:style-name="T749"> </text:span><text:span text:style-name="T747">.</text:span></text:p>
            <text:p text:style-name="P664"/>
            <text:p text:style-name="P386"><text:span text:style-name="T213">12.</text:span><text:span text:style-name="T243"> </text:span><text:span text:style-name="T213">Otros</text:span><text:span text:style-name="T217"> </text:span><text:span text:style-name="T213">resultados</text:span><text:span text:style-name="T257"> </text:span><text:span text:style-name="T747">.</text:span><text:span text:style-name="T750"> </text:span><text:span text:style-name="T747">. .</text:span><text:span text:style-name="T752"> </text:span><text:span text:style-name="T747">. .</text:span><text:span text:style-name="T750"> </text:span><text:span text:style-name="T747">. .</text:span><text:span text:style-name="T749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54"> </text:span><text:span text:style-name="T747">.</text:span><text:span text:style-name="T749"> </text:span><text:span text:style-name="T747">. .</text:span><text:span text:style-name="T750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0"> </text:span><text:span text:style-name="T747">. .</text:span><text:span text:style-name="T749"> </text:span><text:span text:style-name="T747">. .</text:span><text:span text:style-name="T750"> </text:span><text:span text:style-name="T747">. .</text:span><text:span text:style-name="T752"> </text:span><text:span text:style-name="T747">. .</text:span><text:span text:style-name="T750"> </text:span><text:span text:style-name="T747">. .</text:span><text:span text:style-name="T749"> </text:span><text:span text:style-name="T747">. .</text:span><text:span text:style-name="T750"> </text:span><text:span text:style-name="T747">.</text:span><text:span text:style-name="T754"> </text:span><text:span text:style-name="T747">.</text:span><text:span text:style-name="T749"> </text:span><text:span text:style-name="T747">. .</text:span><text:span text:style-name="T750"> </text:span><text:span text:style-name="T747">. .</text:span><text:span text:style-name="T749"> </text:span><text:span text:style-name="T747">. .</text:span><text:span text:style-name="T752"> </text:span><text:span text:style-name="T747">.</text:span><text:span text:style-name="T755"> </text:span><text:span text:style-name="T747">.</text:span><text:span text:style-name="T749"> </text:span><text:span text:style-name="T747">.</text:span></text:p>
            <text:list xml:id="list1120980919" text:style-name="WWNum17">
              <text:list-item>
                <text:p text:style-name="P814"><text:span text:style-name="T214">RESULTADO</text:span><text:span text:style-name="T218"> </text:span><text:span text:style-name="T214">DE</text:span><text:span text:style-name="T259"> </text:span><text:span text:style-name="T214">EXPLOTACIÓN</text:span></text:p>
              </text:list-item>
            </text:list>
            <text:p text:style-name="P813"><text:span text:style-name="T214">(1</text:span><text:span text:style-name="T259"> </text:span><text:span text:style-name="T214">+</text:span><text:span text:style-name="T260"> </text:span><text:span text:style-name="T214">2</text:span><text:span text:style-name="T236"> </text:span><text:span text:style-name="T214">+ 3</text:span><text:span text:style-name="T236"> </text:span><text:span text:style-name="T214">+</text:span><text:span text:style-name="T260"> </text:span><text:span text:style-name="T214">4</text:span><text:span text:style-name="T236"> </text:span><text:span text:style-name="T214">+</text:span><text:span text:style-name="T262"> </text:span><text:span text:style-name="T214">5</text:span><text:span text:style-name="T224"> </text:span><text:span text:style-name="T214">+</text:span><text:span text:style-name="T222"> </text:span><text:span text:style-name="T214">6</text:span><text:span text:style-name="T236"> </text:span><text:span text:style-name="T214">+</text:span><text:span text:style-name="T260"> </text:span><text:span text:style-name="T214">7</text:span><text:span text:style-name="T236"> </text:span><text:span text:style-name="T214">+</text:span><text:span text:style-name="T233"> </text:span><text:span text:style-name="T214">8</text:span><text:span text:style-name="T236"> </text:span><text:span text:style-name="T214">+</text:span><text:span text:style-name="T218"> </text:span><text:span text:style-name="T214">9</text:span><text:span text:style-name="T236"> </text:span><text:span text:style-name="T214">+</text:span><text:span text:style-name="T233"> </text:span><text:span text:style-name="T214">10</text:span><text:span text:style-name="T236"> </text:span><text:span text:style-name="T214">+</text:span><text:span text:style-name="T260"> </text:span><text:span text:style-name="T214">11</text:span><text:span text:style-name="T224"> </text:span><text:span text:style-name="T214">+</text:span><text:span text:style-name="T262"> </text:span><text:span text:style-name="T214">12)</text:span><text:span text:style-name="T748">.</text:span><text:span text:style-name="T763"> </text:span><text:span text:style-name="T748">.</text:span><text:span text:style-name="T763"> </text:span><text:span text:style-name="T748">. .</text:span><text:span text:style-name="T763"> </text:span><text:span text:style-name="T748">.</text:span><text:span text:style-name="T763"> </text:span><text:span text:style-name="T748">.</text:span><text:span text:style-name="T763"> </text:span><text:span text:style-name="T748">.</text:span><text:span text:style-name="T768"> </text:span><text:span text:style-name="T748">.</text:span><text:span text:style-name="T770"> </text:span><text:span text:style-name="T748">.</text:span><text:span text:style-name="T763"> </text:span><text:span text:style-name="T748">.</text:span><text:span text:style-name="T766"> </text:span><text:span text:style-name="T748">.</text:span><text:span text:style-name="T763"> </text:span><text:span text:style-name="T748">.</text:span><text:span text:style-name="T768"> </text:span><text:span text:style-name="T748">.</text:span><text:span text:style-name="T763"> </text:span><text:span text:style-name="T748">.</text:span><text:span text:style-name="T763"> </text:span><text:span text:style-name="T748">.</text:span><text:span text:style-name="T770"> </text:span><text:span text:style-name="T748">.</text:span><text:span text:style-name="T768"> </text:span><text:span text:style-name="T748">.</text:span><text:span text:style-name="T757"> </text:span><text:span text:style-name="T748">.</text:span></text:p>
            <text:p text:style-name="P663"/>
            <text:p text:style-name="P387"><text:span text:style-name="T213">13.</text:span><text:span text:style-name="T263"> </text:span><text:span text:style-name="T213">Ingresos</text:span><text:span text:style-name="T232"> </text:span><text:span text:style-name="T213">financieros</text:span><text:span text:style-name="T264"> </text:span><text:span text:style-name="T747">. .</text:span><text:span text:style-name="T749"> </text:span><text:span text:style-name="T747">.</text:span><text:span text:style-name="T760"> </text:span><text:span text:style-name="T747">. .</text:span><text:span text:style-name="T749"> </text:span><text:span text:style-name="T747">. .</text:span><text:span text:style-name="T750"> </text:span><text:span text:style-name="T747">. . .</text:span><text:span text:style-name="T752"> </text:span><text:span text:style-name="T747">. .</text:span><text:span text:style-name="T755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5"> </text:span><text:span text:style-name="T747">.</text:span><text:span text:style-name="T754"> </text:span><text:span text:style-name="T747">.</text:span><text:span text:style-name="T749"> </text:span><text:span text:style-name="T747">. .</text:span><text:span text:style-name="T750"> </text:span><text:span text:style-name="T747">. . .</text:span><text:span text:style-name="T749"> </text:span><text:span text:style-name="T747">.</text:span><text:span text:style-name="T760"> </text:span><text:span text:style-name="T747">. .</text:span><text:span text:style-name="T749"> </text:span><text:span text:style-name="T747">. .</text:span><text:span text:style-name="T750"> </text:span><text:span text:style-name="T747">. . .</text:span><text:span text:style-name="T752"> </text:span><text:span text:style-name="T747">. .</text:span><text:span text:style-name="T755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5"> </text:span><text:span text:style-name="T747">.</text:span></text:p>
            <text:list xml:id="list192332208852407" text:continue-numbering="true" text:style-name="WWNum17">
              <text:list-item>
                <text:list>
                  <text:list-item>
                    <text:p text:style-name="P893"><text:span text:style-name="T266">Imputación de subvenciones, donaciones y legados de carácter</text:span><text:span text:style-name="T220"> </text:span><text:span text:style-name="T266">financiero</text:span><text:span text:style-name="T230"> </text:span><text:span text:style-name="T747">. .</text:span><text:span text:style-name="T755"> </text:span><text:span text:style-name="T747">.</text:span><text:span text:style-name="T749"> </text:span><text:span text:style-name="T747">. . .</text:span><text:span text:style-name="T750"> </text:span><text:span text:style-name="T747">.</text:span><text:span text:style-name="T754"> </text:span><text:span text:style-name="T747">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 .</text:span><text:span text:style-name="T754"> </text:span><text:span text:style-name="T747">.</text:span><text:span text:style-name="T750"> </text:span><text:span text:style-name="T747">. . .</text:span><text:span text:style-name="T749"> </text:span><text:span text:style-name="T747">.</text:span><text:span text:style-name="T755"> </text:span><text:span text:style-name="T747">. .</text:span><text:span text:style-name="T752"> </text:span><text:span text:style-name="T747">. .</text:span><text:span text:style-name="T755"> </text:span><text:span text:style-name="T747">.</text:span><text:span text:style-name="T749"> </text:span><text:span text:style-name="T747">. . .</text:span><text:span text:style-name="T753"> </text:span><text:span text:style-name="T747">. 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 .</text:span><text:span text:style-name="T750"> </text:span><text:span text:style-name="T747">. . .</text:span><text:span text:style-name="T749"> </text:span><text:span text:style-name="T747">.</text:span><text:span text:style-name="T755"> </text:span><text:span text:style-name="T747">.</text:span><text:span text:style-name="T754"> </text:span><text:span text:style-name="T747">.</text:span><text:span text:style-name="T749"> </text:span><text:span text:style-name="T747">. .</text:span><text:span text:style-name="T755"> </text:span><text:span text:style-name="T747">.</text:span><text:span text:style-name="T749"> </text:span><text:span text:style-name="T747">. . .</text:span></text:p>
                  </text:list-item>
                </text:list>
              </text:list-item>
            </text:list>
            <text:p text:style-name="P668"/>
            <text:p text:style-name="P386"><text:span text:style-name="T266">b) <text:s text:c="3"/>Otros</text:span><text:span text:style-name="T269"> </text:span><text:span text:style-name="T266">ingresos</text:span><text:span text:style-name="T261"> </text:span><text:span text:style-name="T266">financieros</text:span><text:span text:style-name="T261"> </text:span><text:span text:style-name="T747">.</text:span><text:span text:style-name="T752"> </text:span><text:span text:style-name="T747">. .</text:span><text:span text:style-name="T749"> </text:span><text:span text:style-name="T747">.</text:span><text:span text:style-name="T755"> </text:span><text:span text:style-name="T747">.</text:span><text:span text:style-name="T749"> </text:span><text:span text:style-name="T747">. .</text:span><text:span text:style-name="T754"> </text:span><text:span text:style-name="T747">.</text:span><text:span text:style-name="T750"> </text:span><text:span text:style-name="T747">. .</text:span><text:span text:style-name="T749"> </text:span><text:span text:style-name="T747">. .</text:span><text:span text:style-name="T749"> </text:span><text:span text:style-name="T747">.</text:span><text:span text:style-name="T755"> </text:span><text:span text:style-name="T747">.</text:span><text:span text:style-name="T754"> </text:span><text:span text:style-name="T747">.</text:span><text:span text:style-name="T749"> </text:span><text:span text:style-name="T747">. .</text:span><text:span text:style-name="T750"> </text:span><text:span text:style-name="T747">. .</text:span><text:span text:style-name="T749"> </text:span><text:span text:style-name="T747">. .</text:span><text:span text:style-name="T760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0"> </text:span><text:span text:style-name="T747">. .</text:span><text:span text:style-name="T749"> </text:span><text:span text:style-name="T747">. . .</text:span><text:span text:style-name="T750"> </text:span><text:span text:style-name="T747">.</text:span></text:p>
            <text:p text:style-name="P664"/>
            <text:p text:style-name="P386"><text:span text:style-name="T213">14.</text:span><text:span text:style-name="T270"> </text:span><text:span text:style-name="T213">Gastos</text:span><text:span text:style-name="T229"> </text:span><text:span text:style-name="T213">financieros</text:span><text:span text:style-name="T271"> </text:span><text:span text:style-name="T747">. .</text:span><text:span text:style-name="T755"> </text:span><text:span text:style-name="T747">.</text:span><text:span text:style-name="T752"> </text:span><text:span text:style-name="T747">. . .</text:span><text:span text:style-name="T750"> </text:span><text:span text:style-name="T747">. . .</text:span><text:span text:style-name="T749"> </text:span><text:span text:style-name="T747">.</text:span><text:span text:style-name="T760"> </text:span><text:span text:style-name="T747">. 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5"> </text:span><text:span text:style-name="T747">. .</text:span><text:span text:style-name="T749"> </text:span><text:span text:style-name="T747">. . .</text:span><text:span text:style-name="T750"> </text:span><text:span text:style-name="T747">.</text:span><text:span text:style-name="T754"> </text:span><text:span text:style-name="T747">. . .</text:span><text:span text:style-name="T750"> </text:span><text:span text:style-name="T747">. . .</text:span><text:span text:style-name="T752"> </text:span><text:span text:style-name="T747">.</text:span><text:span text:style-name="T755"> </text:span><text:span text:style-name="T747">. .</text:span><text:span text:style-name="T749"> </text:span><text:span text:style-name="T747">. .</text:span><text:span text:style-name="T755"> </text:span><text:span text:style-name="T747">. .</text:span><text:span text:style-name="T752"> </text:span><text:span text:style-name="T747">. .</text:span><text:span text:style-name="T755"> </text:span><text:span text:style-name="T747">.</text:span></text:p>
            <text:p text:style-name="P664"/>
            <text:p text:style-name="P386"><text:span text:style-name="T213">15.</text:span><text:span text:style-name="T272"> </text:span><text:span text:style-name="T213">Variación</text:span><text:span text:style-name="T245"> </text:span><text:span text:style-name="T213">de</text:span><text:span text:style-name="T223"> </text:span><text:span text:style-name="T213">valor</text:span><text:span text:style-name="T232"> </text:span><text:span text:style-name="T213">razonable</text:span><text:span text:style-name="T252"> </text:span><text:span text:style-name="T213">en</text:span><text:span text:style-name="T273"> </text:span><text:span text:style-name="T213">instrumentos</text:span><text:span text:style-name="T223"> </text:span><text:span text:style-name="T213">financieros</text:span><text:span text:style-name="T747">.</text:span><text:span text:style-name="T765"> </text:span><text:span text:style-name="T747">. .</text:span><text:span text:style-name="T771"> </text:span><text:span text:style-name="T747">.</text:span><text:span text:style-name="T765"> </text:span><text:span text:style-name="T747">.</text:span><text:span text:style-name="T765"> </text:span><text:span text:style-name="T747">. .</text:span></text:p>
            <text:p text:style-name="P664"/>
            <text:p text:style-name="P386"><text:span text:style-name="T213">16.</text:span><text:span text:style-name="T274"> </text:span><text:span text:style-name="T213">Diferencias</text:span><text:span text:style-name="T245"> </text:span><text:span text:style-name="T213">de</text:span><text:span text:style-name="T223"> </text:span><text:span text:style-name="T213">cambio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52"> </text:span><text:span text:style-name="T747">.</text:span><text:span text:style-name="T756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52"> </text:span><text:span text:style-name="T747">.</text:span><text:span text:style-name="T756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3"> </text:span><text:span text:style-name="T747">.</text:span><text:span text:style-name="T756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56"> </text:span><text:span text:style-name="T747">.</text:span><text:span text:style-name="T754"> </text:span><text:span text:style-name="T747">.</text:span><text:span text:style-name="T756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9"> </text:span><text:span text:style-name="T747">.</text:span><text:span text:style-name="T752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/text:p>
            <text:list xml:id="list2500020274" text:style-name="WWNum18">
              <text:list-item>
                <text:p text:style-name="P891"><text:span text:style-name="T213">Deterioro y resultado por enajenaciones de instrumentos</text:span><text:span text:style-name="T217"> </text:span><text:span text:style-name="T213">financieros</text:span><text:span text:style-name="T232"> </text:span><text:span text:style-name="T747">. .</text:span><text:span text:style-name="T754"> </text:span><text:span text:style-name="T747">.</text:span><text:span text:style-name="T750"> </text:span><text:span text:style-name="T747">. .</text:span><text:span text:style-name="T749"> </text:span><text:span text:style-name="T747">. . .</text:span><text:span text:style-name="T750"> </text:span><text:span text:style-name="T747">.</text:span><text:span text:style-name="T754"> </text:span><text:span text:style-name="T747">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 .</text:span><text:span text:style-name="T760"> </text:span><text:span text:style-name="T747">.</text:span><text:span text:style-name="T749"> </text:span><text:span text:style-name="T747">. . .</text:span><text:span text:style-name="T750"> </text:span><text:span text:style-name="T747">. . .</text:span><text:span text:style-name="T752"> </text:span><text:span text:style-name="T747">.</text:span><text:span text:style-name="T755"> </text:span><text:span text:style-name="T747">. .</text:span><text:span text:style-name="T749"> </text:span><text:span text:style-name="T747">. . .</text:span><text:span text:style-name="T750"> </text:span><text:span text:style-name="T747">.</text:span><text:span text:style-name="T754"> </text:span><text:span text:style-name="T747">. .</text:span><text:span text:style-name="T749"> </text:span><text:span text:style-name="T747">.</text:span><text:span text:style-name="T755"> </text:span><text:span text:style-name="T747">. .</text:span><text:span text:style-name="T749"> </text:span><text:span text:style-name="T747">.</text:span><text:span text:style-name="T754"> </text:span><text:span text:style-name="T747">.</text:span><text:span text:style-name="T755"> </text:span><text:span text:style-name="T747">.</text:span><text:span text:style-name="T749"> </text:span><text:span text:style-name="T747">. . .</text:span><text:span text:style-name="T750"> </text:span><text:span text:style-name="T747">. .</text:span><text:span text:style-name="T754"> </text:span><text:span text:style-name="T747">.</text:span><text:span text:style-name="T749"> </text:span><text:span text:style-name="T747">.</text:span><text:span text:style-name="T755"> </text:span><text:span text:style-name="T747">.</text:span></text:p>
              </text:list-item>
            </text:list>
            <text:p text:style-name="P667"/>
            <text:list xml:id="list192331141991135" text:continue-numbering="true" text:style-name="WWNum18">
              <text:list-item>
                <text:p text:style-name="P496"><text:span text:style-name="T213">Otros ingresos y gastos</text:span><text:span text:style-name="T217"> </text:span><text:span text:style-name="T213">de carácter</text:span><text:span text:style-name="T252"> </text:span><text:span text:style-name="T213">financiero</text:span><text:span text:style-name="T747">.</text:span><text:span text:style-name="T749"> </text:span><text:span text:style-name="T747">.</text:span><text:span text:style-name="T756"> </text:span><text:span text:style-name="T747">.</text:span><text:span text:style-name="T759"> </text:span><text:span text:style-name="T747">.</text:span><text:span text:style-name="T749"> </text:span><text:span text:style-name="T747">.</text:span><text:span text:style-name="T756"> </text:span><text:span text:style-name="T747">.</text:span><text:span text:style-name="T756"> </text:span><text:span text:style-name="T747">.</text:span><text:span text:style-name="T753"> </text:span><text:span text:style-name="T747">.</text:span><text:span text:style-name="T756"> </text:span><text:span text:style-name="T747">.</text:span><text:span text:style-name="T749"> </text:span><text:span text:style-name="T747">.</text:span><text:span text:style-name="T756"> </text:span><text:span text:style-name="T747">.</text:span><text:span text:style-name="T759"> </text:span><text:span text:style-name="T747">.</text:span><text:span text:style-name="T749"> </text:span><text:span text:style-name="T747">.</text:span><text:span text:style-name="T771"> </text:span><text:span text:style-name="T747">.</text:span><text:span text:style-name="T749"> </text:span><text:span text:style-name="T747">.</text:span><text:span text:style-name="T759"> </text:span><text:span text:style-name="T747">.</text:span></text:p>
              </text:list-item>
            </text:list>
            <text:p text:style-name="P664"/>
            <text:list xml:id="list3163094896" text:style-name="WWNum19">
              <text:list-item>
                <text:p text:style-name="P497"><text:span text:style-name="T266">Incorporación al</text:span><text:span text:style-name="T220"> </text:span><text:span text:style-name="T266">activo</text:span><text:span text:style-name="T240"> </text:span><text:span text:style-name="T266">de gastos</text:span><text:span text:style-name="T234"> </text:span><text:span text:style-name="T266">financieros</text:span><text:span text:style-name="T275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52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3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4"> </text:span><text:span text:style-name="T747">.</text:span><text:span text:style-name="T750"> </text:span><text:span text:style-name="T747">.</text:span><text:span text:style-name="T749"> </text:span><text:span text:style-name="T747">.</text:span></text:p>
              </text:list-item>
            </text:list>
            <text:p text:style-name="P664"/>
            <text:list xml:id="list192332100942679" text:continue-numbering="true" text:style-name="WWNum19">
              <text:list-item>
                <text:p text:style-name="P497"><text:span text:style-name="T266">Ingresos</text:span><text:span text:style-name="T220"> </text:span><text:span text:style-name="T266">financieros</text:span><text:span text:style-name="T220"> </text:span><text:span text:style-name="T266">derivados</text:span><text:span text:style-name="T230"> </text:span><text:span text:style-name="T266">de</text:span><text:span text:style-name="T220"> </text:span><text:span text:style-name="T266">convenios</text:span><text:span text:style-name="T220"> </text:span><text:span text:style-name="T266">de acreedores</text:span><text:span text:style-name="T276"> </text:span><text:span text:style-name="T747">.</text:span><text:span text:style-name="T756"> </text:span><text:span text:style-name="T747">.</text:span><text:span text:style-name="T749"> </text:span><text:span text:style-name="T747">.</text:span><text:span text:style-name="T758"> </text:span><text:span text:style-name="T747">.</text:span><text:span text:style-name="T756"> </text:span><text:span text:style-name="T747">.</text:span><text:span text:style-name="T749"> </text:span><text:span text:style-name="T747">.</text:span><text:span text:style-name="T756"> </text:span><text:span text:style-name="T747">.</text:span><text:span text:style-name="T759"> </text:span><text:span text:style-name="T747">.</text:span></text:p>
              </text:list-item>
            </text:list>
            <text:p text:style-name="P661"/>
            <text:p text:style-name="P387"><text:span text:style-name="T266">c) <text:s text:c="2"/></text:span><text:span text:style-name="T237"><text:s/></text:span><text:span text:style-name="T266">Resto</text:span><text:span text:style-name="T220"> </text:span><text:span text:style-name="T266">de</text:span><text:span text:style-name="T240"> </text:span><text:span text:style-name="T266">ingresos</text:span><text:span text:style-name="T234"> </text:span><text:span text:style-name="T266">y</text:span><text:span text:style-name="T261"> </text:span><text:span text:style-name="T266">gastos</text:span><text:span text:style-name="T277"> </text:span><text:span text:style-name="T747">. . .</text:span><text:span text:style-name="T753"> </text:span><text:span text:style-name="T747">. .</text:span><text:span text:style-name="T749"> </text:span><text:span text:style-name="T747">. .</text:span><text:span text:style-name="T755"> </text:span><text:span text:style-name="T747">.</text:span><text:span text:style-name="T749"> </text:span><text:span text:style-name="T747">. .</text:span><text:span text:style-name="T752"> </text:span><text:span text:style-name="T747">.</text:span><text:span text:style-name="T755"> </text:span><text:span text:style-name="T747">.</text:span><text:span text:style-name="T749"> </text:span><text:span text:style-name="T747">. . .</text:span><text:span text:style-name="T750"> </text:span><text:span text:style-name="T747">. .</text:span><text:span text:style-name="T752"> </text:span><text:span text:style-name="T747">. .</text:span><text:span text:style-name="T750"> </text:span><text:span text:style-name="T747">. . .</text:span><text:span text:style-name="T749"> </text:span><text:span text:style-name="T747">. .</text:span><text:span text:style-name="T753"> </text:span><text:span text:style-name="T747">. . .</text:span><text:span text:style-name="T749"> </text:span><text:span text:style-name="T747">.</text:span><text:span text:style-name="T755"> </text:span><text:span text:style-name="T747">.</text:span><text:span text:style-name="T749"> </text:span><text:span text:style-name="T747">. .</text:span><text:span text:style-name="T754"> </text:span><text:span text:style-name="T747">.</text:span><text:span text:style-name="T750"> </text:span><text:span text:style-name="T747">. .</text:span></text:p>
            <text:p text:style-name="P663"/>
            <text:p text:style-name="P386"><text:span text:style-name="T213">B) <text:s/></text:span><text:span text:style-name="T279"><text:s/></text:span><text:span text:style-name="T213">RESULTADO</text:span><text:span text:style-name="T238"> </text:span><text:span text:style-name="T213">FINANCIERO</text:span><text:span text:style-name="T273"> </text:span><text:span text:style-name="T213">(13</text:span><text:span text:style-name="T245"> </text:span><text:span text:style-name="T213">+</text:span><text:span text:style-name="T273"> </text:span><text:span text:style-name="T213">14 +</text:span><text:span text:style-name="T273"> </text:span><text:span text:style-name="T213">15</text:span><text:span text:style-name="T223"> </text:span><text:span text:style-name="T213">+</text:span><text:span text:style-name="T273"> </text:span><text:span text:style-name="T213">16 +</text:span><text:span text:style-name="T273"> </text:span><text:span text:style-name="T213">17 +</text:span><text:span text:style-name="T273"> </text:span><text:span text:style-name="T213">18)</text:span><text:span text:style-name="T282"> </text:span><text:span text:style-name="T747">.</text:span><text:span text:style-name="T765"> </text:span><text:span text:style-name="T747">.</text:span><text:span text:style-name="T759"> </text:span><text:span text:style-name="T747">.</text:span><text:span text:style-name="T771"> </text:span><text:span text:style-name="T747">.</text:span><text:span text:style-name="T756"> </text:span><text:span text:style-name="T747">.</text:span><text:span text:style-name="T756"> </text:span><text:span text:style-name="T747">.</text:span><text:span text:style-name="T759"> </text:span><text:span text:style-name="T747">.</text:span><text:span text:style-name="T765"> </text:span><text:span text:style-name="T747">.</text:span><text:span text:style-name="T756"> </text:span><text:span text:style-name="T747">.</text:span></text:p>
            <text:p text:style-name="P664"/>
            <text:p text:style-name="P386"><text:span text:style-name="T214">C)</text:span><text:span text:style-name="T283"> <text:s/></text:span><text:span text:style-name="T214">RESULTADO</text:span><text:span text:style-name="T253"> </text:span><text:span text:style-name="T214">ANTES</text:span><text:span text:style-name="T259"> </text:span><text:span text:style-name="T214">DE</text:span><text:span text:style-name="T280"> </text:span><text:span text:style-name="T214">IMPUESTOS</text:span><text:span text:style-name="T259"> </text:span><text:span text:style-name="T214">(A</text:span><text:span text:style-name="T239"> </text:span><text:span text:style-name="T214">+</text:span><text:span text:style-name="T278"> </text:span><text:span text:style-name="T214">B)</text:span><text:span text:style-name="T284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51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62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57"> </text:span><text:span text:style-name="T748">.</text:span><text:span text:style-name="T772"> </text:span><text:span text:style-name="T748">.</text:span><text:span text:style-name="T764"> </text:span><text:span text:style-name="T748">.</text:span><text:span text:style-name="T761"> </text:span><text:span text:style-name="T748">.</text:span><text:span text:style-name="T761"> </text:span><text:span text:style-name="T748">.</text:span><text:span text:style-name="T772"> </text:span><text:span text:style-name="T748">.</text:span><text:span text:style-name="T764"> </text:span><text:span text:style-name="T748">.</text:span><text:span text:style-name="T757"> </text:span><text:span text:style-name="T748">.</text:span></text:p>
            <text:p text:style-name="P664"/>
            <text:p text:style-name="P386"><text:span text:style-name="T213">19.</text:span><text:span text:style-name="T243"> </text:span><text:span text:style-name="T213">Impuestos</text:span><text:span text:style-name="T217"> </text:span><text:span text:style-name="T213">sobre</text:span><text:span text:style-name="T217"> </text:span><text:span text:style-name="T213">beneficios</text:span><text:span text:style-name="T747">.</text:span><text:span text:style-name="T749"> </text:span><text:span text:style-name="T747">.</text:span><text:span text:style-name="T760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49"> </text:span><text:span text:style-name="T747">.</text:span><text:span text:style-name="T752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49"> </text:span><text:span text:style-name="T747">.</text:span><text:span text:style-name="T755"> </text:span><text:span text:style-name="T747">.</text:span><text:span text:style-name="T752"> </text:span><text:span text:style-name="T747">.</text:span><text:span text:style-name="T749"> </text:span><text:span text:style-name="T747">. .</text:span><text:span text:style-name="T750"> </text:span><text:span text:style-name="T747">.</text:span><text:span text:style-name="T749"> </text:span><text:span text:style-name="T747">.</text:span><text:span text:style-name="T749"> </text:span><text:span text:style-name="T747">. .</text:span><text:span text:style-name="T753"> </text:span><text:span text:style-name="T747">.</text:span><text:span text:style-name="T749"> </text:span><text:span text:style-name="T747">.</text:span><text:span text:style-name="T749"> </text:span><text:span text:style-name="T747">. .</text:span><text:span text:style-name="T749"> </text:span><text:span text:style-name="T747">.</text:span><text:span text:style-name="T750"> </text:span><text:span text:style-name="T747">.</text:span><text:span text:style-name="T749"> </text:span><text:span text:style-name="T747">.</text:span><text:span text:style-name="T754"> </text:span><text:span text:style-name="T747">.</text:span><text:span text:style-name="T749"> </text:span><text:span text:style-name="T747">.</text:span><text:span text:style-name="T750"> </text:span><text:span text:style-name="T747">.</text:span></text:p>
            <text:p text:style-name="P664"/>
            <text:p text:style-name="P858"><text:span text:style-name="T245">D)</text:span><text:span text:style-name="T285"> </text:span><text:span text:style-name="T245">RESULTADO </text:span><text:span text:style-name="T223">DEL</text:span><text:span text:style-name="T229"> </text:span><text:span text:style-name="T223">EJERCICIO</text:span><text:span text:style-name="T245"> </text:span><text:span text:style-name="T223">(C</text:span><text:span text:style-name="T258"> </text:span><text:span text:style-name="T223">+ 19)</text:span><text:span text:style-name="T286"> </text:span><text:span text:style-name="T749">.</text:span><text:span text:style-name="T747"> </text:span><text:span text:style-name="T749">.</text:span><text:span text:style-name="T747"> </text:span><text:span text:style-name="T749">.</text:span><text:span text:style-name="T747"> </text:span><text:span text:style-name="T749">.</text:span><text:span text:style-name="T769"> </text:span><text:span text:style-name="T749">.</text:span><text:span text:style-name="T747"> </text:span><text:span text:style-name="T749">.</text:span><text:span text:style-name="T747"> </text:span><text:span text:style-name="T749">.</text:span><text:span text:style-name="T754"> </text:span><text:span text:style-name="T749">.</text:span><text:span text:style-name="T755"> </text:span><text:span text:style-name="T749">.</text:span><text:span text:style-name="T759"> </text:span><text:span text:style-name="T749">.</text:span><text:span text:style-name="T747"> </text:span><text:span text:style-name="T749">.</text:span><text:span text:style-name="T747"> </text:span><text:span text:style-name="T749">.</text:span><text:span text:style-name="T755"> </text:span><text:span text:style-name="T749">.</text:span><text:span text:style-name="T759"> </text:span><text:span text:style-name="T749">.</text:span><text:span text:style-name="T754"> </text:span><text:span text:style-name="T749">.</text:span><text:span text:style-name="T747"> </text:span><text:span text:style-name="T749">.</text:span><text:span text:style-name="T755"> </text:span><text:span text:style-name="T749">.</text:span><text:span text:style-name="T747"> </text:span><text:span text:style-name="T749">.</text:span><text:span text:style-name="T759"> </text:span><text:span text:style-name="T749">.</text:span><text:span text:style-name="T747"> </text:span><text:span text:style-name="T749">.</text:span><text:span text:style-name="T747"> </text:span><text:span text:style-name="T749">.</text:span><text:span text:style-name="T760"> </text:span><text:span text:style-name="T749">.</text:span><text:span text:style-name="T747"> </text:span><text:span text:style-name="T749">.</text:span><text:span text:style-name="T759"> </text:span><text:span text:style-name="T749">.</text:span></text:p>
          </table:table-cell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1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26"><text:span text:style-name="T600">335.290,00</text:span></text:p>
          </table:table-cell>
          <table:table-cell table:style-name="Tabla21.B1" office:value-type="string">
            <text:p text:style-name="P575"><text:span text:style-name="T600">93.750,00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2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3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7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0"/>
            <text:p text:style-name="P871"><text:span text:style-name="T213">404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7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4"/>
            <text:p text:style-name="P854"><text:span text:style-name="T213">405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18"><text:span text:style-name="T600">141.900,00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6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8"><text:span text:style-name="T600">-61.945,27</text:span></text:p>
          </table:table-cell>
          <table:table-cell table:style-name="Tabla21.B1" office:value-type="string">
            <text:p text:style-name="P519"><text:span text:style-name="T600">-69.507,48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7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8"><text:span text:style-name="T600">-27.311,44</text:span></text:p>
          </table:table-cell>
          <table:table-cell table:style-name="Tabla21.B1" office:value-type="string">
            <text:p text:style-name="P519"><text:span text:style-name="T600">-27.152,61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8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9"><text:span text:style-name="T600">-88.659,60</text:span></text:p>
          </table:table-cell>
          <table:table-cell table:style-name="Tabla21.B1" office:value-type="string">
            <text:p text:style-name="P520"><text:span text:style-name="T600">-91.549,25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09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0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5"><text:span text:style-name="T213">411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3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6"><text:span text:style-name="T600">-858,23</text:span></text:p>
          </table:table-cell>
          <table:table-cell table:style-name="Tabla21.B1" office:value-type="string">
            <text:p text:style-name="P576"><text:span text:style-name="T600">36,57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91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27"><text:span text:style-name="T600">156.515,46</text:span></text:p>
          </table:table-cell>
          <table:table-cell table:style-name="Tabla21.B1" office:value-type="string">
            <text:p text:style-name="P576"><text:span text:style-name="T600">47.477,23</text:span></text:p>
          </table:table-cell>
        </table:table-row>
        <table:table-row table:style-name="Tabla21.7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0"/>
            <text:p text:style-name="P871"><text:span text:style-name="T213">414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6"><text:span text:style-name="T600">332,25</text:span></text:p>
          </table:table-cell>
          <table:table-cell table:style-name="Tabla21.B1" office:value-type="string">
            <text:p text:style-name="P576"><text:span text:style-name="T600">131,10</text:span></text:p>
          </table:table-cell>
        </table:table-row>
        <table:table-row table:style-name="Tabla21.7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4"/>
            <text:p text:style-name="P854"><text:span text:style-name="T213">4143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49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1"><text:span text:style-name="T600">332,25</text:span></text:p>
          </table:table-cell>
          <table:table-cell table:style-name="Tabla21.B1" office:value-type="string">
            <text:p text:style-name="P575"><text:span text:style-name="T600">131,10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5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39"><text:span text:style-name="T600">-32.474,29</text:span></text:p>
          </table:table-cell>
          <table:table-cell table:style-name="Tabla21.B1" office:value-type="string">
            <text:p text:style-name="P520"><text:span text:style-name="T600">-30.626,66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6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7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8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21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5"><text:span text:style-name="T213">4211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212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7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94"><text:span text:style-name="T213">4213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7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4"/>
            <text:p text:style-name="P854"><text:span text:style-name="T213">492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40"><text:span text:style-name="T600">-32.142,04</text:span></text:p>
          </table:table-cell>
          <table:table-cell table:style-name="Tabla21.B1" office:value-type="string">
            <text:p text:style-name="P521"><text:span text:style-name="T600">-30.495,56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93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26"><text:span text:style-name="T600">124.373,42</text:span></text:p>
          </table:table-cell>
          <table:table-cell table:style-name="Tabla21.B1" office:value-type="string">
            <text:p text:style-name="P575"><text:span text:style-name="T600">16.981,67</text:span></text:p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19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89"/>
          </table:table-cell>
        </table:table-row>
        <table:table-row table:style-name="Tabla21.3">
          <table:covered-table-cell table:style-name="Tabla21.A5"/>
          <table:covered-table-cell/>
          <table:covered-table-cell/>
          <table:covered-table-cell/>
          <table:table-cell table:style-name="Tabla21.B1" office:value-type="string">
            <text:p text:style-name="P693"/>
            <text:p text:style-name="P853"><text:span text:style-name="T213">49500</text:span></text:p>
          </table:table-cell>
          <table:table-cell table:style-name="Tabla21.B1" office:value-type="string">
            <text:p text:style-name="P589"/>
          </table:table-cell>
          <table:table-cell table:style-name="Tabla21.B1" office:value-type="string">
            <text:p text:style-name="P527"><text:span text:style-name="T600">124.373,42</text:span></text:p>
          </table:table-cell>
          <table:table-cell table:style-name="Tabla21.B1" office:value-type="string">
            <text:p text:style-name="P576"><text:span text:style-name="T600">16.981,67</text:span></text:p>
          </table:table-cell>
        </table:table-row>
        <table:table-row table:style-name="Tabla21.32">
          <table:table-cell table:style-name="Tabla21.A32" table:number-columns-spanned="8" office:value-type="string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33">
          <table:table-cell table:style-name="Tabla21.A33" table:number-columns-spanned="8" office:value-type="string">
            <text:p text:style-name="P670"/>
            <text:list text:style-name="WWNum20">
              <text:list-item>
                <text:p text:style-name="P498"><text:span text:style-name="T1021">Ejercicio</text:span><text:span text:style-name="T1034"> </text:span><text:span text:style-name="T1021">al</text:span><text:span text:style-name="T1027"> </text:span><text:span text:style-name="T1021">que</text:span><text:span text:style-name="T1029"> </text:span><text:span text:style-name="T1021">van</text:span><text:span text:style-name="T1025"> </text:span><text:span text:style-name="T1021">referidas</text:span><text:span text:style-name="T1029"> </text:span><text:span text:style-name="T1021">las</text:span><text:span text:style-name="T1027"> </text:span><text:span text:style-name="T1021">cuentas</text:span><text:span text:style-name="T1028"> </text:span><text:span text:style-name="T1021">anuales.</text:span></text:p>
              </text:list-item>
              <text:list-item>
                <text:p text:style-name="P499"><text:span text:style-name="T1021">Ejercicio</text:span><text:span text:style-name="T1032"> </text:span><text:span text:style-name="T1021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3" text:name="Sección19">
        <text:p text:style-name="P265"><text:span text:style-name="T75">MODELO</text:span><text:span text:style-name="T77"> </text:span><text:span text:style-name="T75">DE</text:span><text:span text:style-name="T78"> </text:span><text:span text:style-name="T75">DOCUMENTO</text:span><text:span text:style-name="T77"> </text:span><text:span text:style-name="T75">NORMAL</text:span><text:span text:style-name="T79"> </text:span><text:span text:style-name="T75">DE</text:span><text:span text:style-name="T80"> </text:span><text:span text:style-name="T76">INFORMACIÓN</text:span><text:span text:style-name="T81"> </text:span><text:span text:style-name="T76">MEDIOAMBIENTAL</text:span></text:p>
        <text:p text:style-name="P248"><text:span text:style-name="T76">IMP</text:span></text:p>
      </text:section>
      <text:section text:style-name="Sect2" text:name="Sección20">
        <text:p text:style-name="P1324"><draw:rect text:anchor-type="char" draw:z-index="16" draw:style-name="gr54" draw:text-style-name="P1666" svg:width="0.687cm" svg:height="0.687cm" svg:x="10.151cm" svg:y="13.067cm"><text:p/></draw:rect><draw:path text:anchor-type="char" draw:z-index="17" draw:style-name="gr19" draw:text-style-name="P1654" svg:width="2.754cm" svg:height="1.95cm" svg:x="14.097cm" svg:y="15.755cm" svg:viewBox="0 0 2755 1951" svg:d="M2755 647h-46l-1330 316-1328-316h-51v9l1332 320-1332 315v13 12l1328 312-1328 311v12h51l1328-310 1330 310h46v-12l-1324-311 1324-312v-12-13l-46-10v23l-1330 312-1328-312 1328-318 1330 318v-23l-1284-305 1330-320zM2755 0h-46l-1330 311-1328-311h-51v9l1337 310-1337 313v7h51l1328-309 1330 309h46v-7l-1333-313 1333-310z"><text:p/></draw:path><draw:custom-shape text:anchor-type="char" draw:z-index="126" draw:style-name="gr4" draw:text-style-name="P1653" svg:width="0.366cm" svg:height="13.166cm" svg:x="0.684cm" svg:y="7.994cm"><text:p text:style-name="P4"><text:span text:style-name="T776">NO</text:span><text:span text:style-name="T779"> </text:span><text:span text:style-name="T776">APTO</text:span><text:span text:style-name="T780"> </text:span><text:span text:style-name="T776">PARA</text:span><text:span text:style-name="T781"> </text:span><text:span text:style-name="T776">SU</text:span><text:span text:style-name="T782"> </text:span><text:span text:style-name="T776">PRESENTACIÓN</text:span><text:span text:style-name="T782"> </text:span><text:span text:style-name="T776">COMO</text:span><text:span text:style-name="T779"> </text:span><text:span text:style-name="T776">DEPÓSITO</text:span><text:span text:style-name="T780"> </text:span><text:span text:style-name="T776">EN</text:span><text:span text:style-name="T782"> </text:span><text:span text:style-name="T776">PAPEL</text:span><text:span text:style-name="T783"> </text:span><text:span text:style-name="T776">EN</text:span><text:span text:style-name="T782"> </text:span><text:span text:style-name="T776">EL</text:span><text:span text:style-name="T784"> </text:span><text:span text:style-name="T776">REGISTRO</text:span><text:span text:style-name="T785"> </text:span><text:span text:style-name="T776">MERCANTIL</text:span></text:p><draw:enhanced-geometry draw:type="0"/></draw:custom-shape></text:p>
      </text:section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table:number-columns-spanned="5" office:value-type="string">
            <text:p text:style-name="P360"><text:span text:style-name="T135">SOCIEDAD</text:span></text:p>
            <text:p text:style-name="P429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covered-table-cell/>
          <table:covered-table-cell/>
          <table:table-cell table:style-name="Tabla22.A1" table:number-columns-spanned="2" office:value-type="string">
            <text:p text:style-name="P432"><text:span text:style-name="T135">NIF</text:span></text:p>
            <text:p text:style-name="P433"><text:span text:style-name="T600">B35075399</text:span></text:p>
          </table:table-cell>
          <table:covered-table-cell/>
        </table:table-row>
        <table:table-row table:style-name="Tabla22.1">
          <table:table-cell table:style-name="Tabla22.A1" table:number-columns-spanned="7" office:value-type="string">
            <text:p text:style-name="P361"><text:span text:style-name="T135">DOMICILIO</text:span><text:span text:style-name="T148"> </text:span><text:span text:style-name="T135">SOCIAL</text:span></text:p>
            <text:p text:style-name="P430"><text:span text:style-name="T600">CL</text:span><text:span text:style-name="T615"> </text:span><text:span text:style-name="T600">ROCIEGA</text:span><text:span text:style-name="T616"> </text:span><text:span text:style-name="T600">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1" table:number-columns-spanned="2" office:value-type="string">
            <text:p text:style-name="P362"><text:span text:style-name="T135">MUNICIPIO</text:span></text:p>
            <text:p text:style-name="P431"><text:span text:style-name="T600">TIAS</text:span></text:p>
          </table:table-cell>
          <table:covered-table-cell/>
          <table:table-cell table:style-name="Tabla22.A1" table:number-columns-spanned="3" office:value-type="string">
            <text:p text:style-name="P435"><text:span text:style-name="T135">PROVINCIA</text:span></text:p>
            <text:p text:style-name="P436"><text:span text:style-name="T600">PALMAS</text:span></text:p>
          </table:table-cell>
          <table:covered-table-cell/>
          <table:covered-table-cell/>
          <table:table-cell table:style-name="Tabla22.A1" table:number-columns-spanned="2" office:value-type="string">
            <text:p text:style-name="P434"><text:span text:style-name="T135">EJERCICIO</text:span></text:p>
            <text:p text:style-name="P434"><text:span text:style-name="T600">2022</text:span></text:p>
          </table:table-cell>
          <table:covered-table-cell/>
        </table:table-row>
        <table:table-row table:style-name="Tabla22.4">
          <table:table-cell table:style-name="Tabla22.A1" table:number-columns-spanned="7" office:value-type="string">
            <text:p text:style-name="P664"/>
            <text:p text:style-name="P417"><text:span text:style-name="T69">Contenido</text:span><text:span text:style-name="T70"> </text:span><text:span text:style-name="T69">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5">
          <table:table-cell table:style-name="Tabla22.A1" table:number-columns-spanned="7" office:value-type="string">
            <text:p text:style-name="P722"><text:span text:style-name="T82">Los</text:span><text:span text:style-name="T83"> </text:span><text:span text:style-name="T82">abajo</text:span><text:span text:style-name="T84"> </text:span><text:span text:style-name="T82">firmantes,</text:span><text:span text:style-name="T85"> </text:span><text:span text:style-name="T82">como</text:span><text:span text:style-name="T86"> </text:span><text:span text:style-name="T82">Administradores</text:span><text:span text:style-name="T87"> </text:span><text:span text:style-name="T82">de</text:span><text:span text:style-name="T87"> </text:span><text:span text:style-name="T82">la</text:span><text:span text:style-name="T83"> </text:span><text:span text:style-name="T82">Sociedad</text:span><text:span text:style-name="T88"> </text:span><text:span text:style-name="T82">citada,</text:span><text:span text:style-name="T85"> </text:span><text:span text:style-name="T82">manifiestan</text:span><text:span text:style-name="T84"> </text:span><text:span text:style-name="T82">que</text:span><text:span text:style-name="T87"> </text:span><text:span text:style-name="T82">en</text:span><text:span text:style-name="T89"> </text:span><text:span text:style-name="T82">la</text:span><text:span text:style-name="T90"> </text:span><text:span text:style-name="T82">contabilidad</text:span><text:span text:style-name="T91"> </text:span><text:span text:style-name="T82">correspondiente</text:span><text:span text:style-name="T92"> </text:span><text:span text:style-name="T82">a</text:span><text:span text:style-name="T92"> </text:span><text:span text:style-name="T82">las</text:span><text:span text:style-name="T92"> </text:span><text:span text:style-name="T82">presentes</text:span><text:span text:style-name="T90"> </text:span><text:span text:style-name="T82">cuentas</text:span><text:span text:style-name="T92"> </text:span><text:span text:style-name="T82">anuales</text:span><text:span text:style-name="T92"> </text:span><text:span text:style-name="T82">NO</text:span><text:span text:style-name="T91"> </text:span><text:span text:style-name="T82">existe</text:span><text:span text:style-name="T92"> </text:span><text:span text:style-name="T82">ninguna</text:span><text:span text:style-name="T93"> </text:span><text:span text:style-name="T82">partida</text:span><text:span text:style-name="T94"> </text:span><text:span text:style-name="T82">de</text:span><text:span text:style-name="T94"> </text:span><text:span text:style-name="T82">naturaleza <text:s/></text:span><text:span text:style-name="T95"><text:s/></text:span><text:span text:style-name="T82">medioambiental <text:s/></text:span><text:span text:style-name="T96"><text:s/></text:span><text:span text:style-name="T82">que <text:s/></text:span><text:span text:style-name="T96"><text:s/></text:span><text:span text:style-name="T82">deba <text:s/></text:span><text:span text:style-name="T97"><text:s/></text:span><text:span text:style-name="T82">ser <text:s/></text:span><text:span text:style-name="T95"><text:s/></text:span><text:span text:style-name="T82">incluida, <text:s/></text:span><text:span text:style-name="T96"><text:s/></text:span><text:span text:style-name="T82">para <text:s/></text:span><text:span text:style-name="T98"><text:s/></text:span><text:span text:style-name="T82">que <text:s/></text:span><text:span text:style-name="T96"><text:s/></text:span><text:span text:style-name="T82">éstas,</text:span><text:span text:style-name="T93"> </text:span><text:span text:style-name="T82">en</text:span><text:span text:style-name="T99"> </text:span><text:span text:style-name="T82">su</text:span><text:span text:style-name="T100"> </text:span><text:span text:style-name="T82">conjunto,</text:span><text:span text:style-name="T101"> </text:span><text:span text:style-name="T82">puedan</text:span><text:span text:style-name="T100"> </text:span><text:span text:style-name="T82">mostrar</text:span><text:span text:style-name="T99"> </text:span><text:span text:style-name="T82">la</text:span><text:span text:style-name="T102"> </text:span><text:span text:style-name="T82">imagen</text:span><text:span text:style-name="T100"> </text:span><text:span text:style-name="T82">fiel</text:span><text:span text:style-name="T103"> </text:span><text:span text:style-name="T82">del</text:span><text:span text:style-name="T103"> </text:span><text:span text:style-name="T82">patrimonio,</text:span><text:span text:style-name="T103"> </text:span><text:span text:style-name="T82">de</text:span><text:span text:style-name="T102"> </text:span><text:span text:style-name="T82">los</text:span><text:span text:style-name="T104"> </text:span><text:span text:style-name="T82">resultados</text:span><text:span text:style-name="T93"> </text:span><text:span text:style-name="T82">y</text:span><text:span text:style-name="T105"> </text:span><text:span text:style-name="T82">de</text:span><text:span text:style-name="T106"> </text:span><text:span text:style-name="T82">la</text:span><text:span text:style-name="T107"> </text:span><text:span text:style-name="T82">situación</text:span><text:span text:style-name="T108"> </text:span><text:span text:style-name="T82">financiera</text:span><text:span text:style-name="T107"> </text:span><text:span text:style-name="T82">de</text:span><text:span text:style-name="T106"> </text:span><text:span text:style-name="T82">la</text:span><text:span text:style-name="T107"> </text:span><text:span text:style-name="T82">empresa.</text:span></text:p>
            <text:p text:style-name="P437"><draw:g text:anchor-type="as-char" draw:z-index="36" draw:style-name="gr23"><draw:rect draw:style-name="gr29" draw:text-style-name="P1661" svg:width="0.687cm" svg:height="0.687cm" svg:x="0cm" svg:y="0cm"><text:p/></draw:rect><draw:path draw:style-name="gr28" draw:text-style-name="P1661" svg:width="0.668cm" svg:height="0.67cm" svg:x="0.009cm" svg:y="0.013cm" svg:viewBox="0 0 669 671" svg:d="M0 0l669 671M0 653l653-653"><text:p/></draw:path></draw:g></text:p>
            <text:p text:style-name="P895"><text:span text:style-name="T82">Los</text:span><text:span text:style-name="T83"> </text:span><text:span text:style-name="T82">abajo</text:span><text:span text:style-name="T84"> </text:span><text:span text:style-name="T82">firmantes,</text:span><text:span text:style-name="T85"> </text:span><text:span text:style-name="T82">como</text:span><text:span text:style-name="T86"> </text:span><text:span text:style-name="T82">Administradores</text:span><text:span text:style-name="T87"> </text:span><text:span text:style-name="T82">de</text:span><text:span text:style-name="T87"> </text:span><text:span text:style-name="T82">la</text:span><text:span text:style-name="T83"> </text:span><text:span text:style-name="T82">Sociedad</text:span><text:span text:style-name="T88"> </text:span><text:span text:style-name="T82">citada,</text:span><text:span text:style-name="T85"> </text:span><text:span text:style-name="T82">manifiestan</text:span><text:span text:style-name="T84"> </text:span><text:span text:style-name="T82">que</text:span><text:span text:style-name="T87"> </text:span><text:span text:style-name="T82">en</text:span><text:span text:style-name="T89"> </text:span><text:span text:style-name="T82">la</text:span><text:span text:style-name="T109"> </text:span><text:span text:style-name="T82">contabilidad</text:span><text:span text:style-name="T110"> </text:span><text:span text:style-name="T82">correspondiente</text:span><text:span text:style-name="T111"> </text:span><text:span text:style-name="T82">a</text:span><text:span text:style-name="T109"> </text:span><text:span text:style-name="T82">las</text:span><text:span text:style-name="T111"> </text:span><text:span text:style-name="T82">presentes</text:span><text:span text:style-name="T111"> </text:span><text:span text:style-name="T82">cuentas</text:span><text:span text:style-name="T109"> </text:span><text:span text:style-name="T82">anuales</text:span><text:span text:style-name="T111"> </text:span><text:span text:style-name="T82">SÍ</text:span><text:span text:style-name="T90"> </text:span><text:span text:style-name="T82">existen</text:span><text:span text:style-name="T112"> </text:span><text:span text:style-name="T82">partidas</text:span><text:span text:style-name="T93"> </text:span><text:span text:style-name="T82">de</text:span><text:span text:style-name="T93"> </text:span><text:span text:style-name="T82">naturaleza</text:span><text:span text:style-name="T93"> </text:span><text:span text:style-name="T82">medioambiental,</text:span><text:span text:style-name="T93"> </text:span><text:span text:style-name="T82">y</text:span><text:span text:style-name="T93"> </text:span><text:span text:style-name="T82">han sido incluidas,</text:span><text:span text:style-name="T93"> </text:span><text:span text:style-name="T82">para</text:span><text:span text:style-name="T93"> </text:span><text:span text:style-name="T82">que</text:span><text:span text:style-name="T93"> </text:span><text:span text:style-name="T82">éstas,</text:span><text:span text:style-name="T93"> </text:span><text:span text:style-name="T82">en su conjunto,</text:span><text:span text:style-name="T93"> </text:span><text:span text:style-name="T82">pueden</text:span><text:span text:style-name="T96"> </text:span><text:span text:style-name="T82">mostrar</text:span><text:span text:style-name="T113"> </text:span><text:span text:style-name="T82">la</text:span><text:span text:style-name="T98"> </text:span><text:span text:style-name="T82">imagen</text:span><text:span text:style-name="T114"> </text:span><text:span text:style-name="T82">fiel</text:span><text:span text:style-name="T93"> </text:span><text:span text:style-name="T82">del</text:span><text:span text:style-name="T96"> </text:span><text:span text:style-name="T82">patrimonio,</text:span><text:span text:style-name="T96"> </text:span><text:span text:style-name="T82">de</text:span><text:span text:style-name="T98"> </text:span><text:span text:style-name="T82">los</text:span><text:span text:style-name="T98"> </text:span><text:span text:style-name="T82">resultados</text:span><text:span text:style-name="T98"> </text:span><text:span text:style-name="T82">y</text:span><text:span text:style-name="T97"> </text:span><text:span text:style-name="T82">de</text:span><text:span text:style-name="T97"> </text:span><text:span text:style-name="T82">la</text:span><text:span text:style-name="T97"> </text:span><text:span text:style-name="T82">situación</text:span><text:span text:style-name="T93"> </text:span><text:span text:style-name="T82">financiera</text:span><text:span text:style-name="T97"> </text:span><text:span text:style-name="T82">de</text:span><text:span text:style-name="T105"> </text:span><text:span text:style-name="T82">la</text:span><text:span text:style-name="T105"> </text:span><text:span text:style-name="T82">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1" table:number-columns-spanned="7" office:value-type="string">
            <text:p text:style-name="P663"/>
            <text:p text:style-name="P438"><text:span text:style-name="T71">Indicadores</text:span><text:span text:style-name="T65"> </text:span><text:span text:style-name="T69">de</text:span><text:span text:style-name="T66"> </text:span><text:span text:style-name="T69">Sostenibilidad</text:span><text:span text:style-name="T73"> </text:span><text:span text:style-name="T69">(contenido</text:span><text:span text:style-name="T73"> </text:span><text:span text:style-name="T69">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7">
          <table:table-cell table:style-name="Tabla22.A1" office:value-type="string">
            <text:p text:style-name="P589"/>
          </table:table-cell>
          <table:table-cell table:style-name="Tabla22.A1" table:number-columns-spanned="2" office:value-type="string">
            <text:p text:style-name="P439"><text:span text:style-name="T62">Métrica</text:span></text:p>
          </table:table-cell>
          <table:covered-table-cell/>
          <table:table-cell table:style-name="Tabla22.A1" office:value-type="string">
            <text:p text:style-name="P290"><text:span text:style-name="T62">Valor</text:span></text:p>
          </table:table-cell>
          <table:table-cell table:style-name="Tabla22.A1" table:number-columns-spanned="2" office:value-type="string">
            <text:p text:style-name="P440"><text:span text:style-name="T72">Importe</text:span><text:span text:style-name="T74"> </text:span><text:span text:style-name="T167">(6)</text:span></text:p>
          </table:table-cell>
          <table:covered-table-cell/>
          <table:table-cell table:style-name="Tabla22.A1" table:number-rows-spanned="6" office:value-type="string">
            <text:p text:style-name="P589"/>
          </table:table-cell>
        </table:table-row>
        <table:table-row table:style-name="Tabla22.8">
          <table:table-cell table:style-name="Tabla22.A1" office:value-type="string">
            <text:p text:style-name="P441"><text:span text:style-name="T121">Emisiones</text:span><text:span text:style-name="T122"> </text:span><text:span text:style-name="T121">Alcance</text:span><text:span text:style-name="T123"> </text:span><text:span text:style-name="T121">1</text:span><text:span text:style-name="T124"> </text:span><text:span text:style-name="T168">(1)</text:span></text:p>
          </table:table-cell>
          <table:table-cell table:style-name="Tabla22.A1" table:number-columns-spanned="2" office:value-type="string">
            <text:p text:style-name="P291"><text:span text:style-name="T62">TnCO</text:span><text:span text:style-name="T118">2</text:span></text:p>
          </table:table-cell>
          <table:covered-table-cell/>
          <table:table-cell table:style-name="Tabla22.A1" office:value-type="string">
            <text:p text:style-name="P589"/>
          </table:table-cell>
          <table:table-cell table:style-name="Tabla22.A1" table:number-columns-spanned="2" office:value-type="string">
            <text:p text:style-name="P589"/>
          </table:table-cell>
          <table:covered-table-cell/>
          <table:covered-table-cell table:style-name="Tabla22.G8"/>
        </table:table-row>
        <table:table-row table:style-name="Tabla22.9">
          <table:table-cell table:style-name="Tabla22.A1" office:value-type="string">
            <text:p text:style-name="P442"><text:span text:style-name="T121">Emisiones</text:span><text:span text:style-name="T122"> </text:span><text:span text:style-name="T121">Alcance</text:span><text:span text:style-name="T123"> </text:span><text:span text:style-name="T121">2</text:span><text:span text:style-name="T124"> </text:span><text:span text:style-name="T168">(2)</text:span></text:p>
          </table:table-cell>
          <table:table-cell table:style-name="Tabla22.A1" table:number-columns-spanned="2" office:value-type="string">
            <text:p text:style-name="P293"><text:span text:style-name="T62">TnCO</text:span><text:span text:style-name="T169">2</text:span></text:p>
          </table:table-cell>
          <table:covered-table-cell/>
          <table:table-cell table:style-name="Tabla22.A1" office:value-type="string">
            <text:p text:style-name="P589"/>
          </table:table-cell>
          <table:table-cell table:style-name="Tabla22.A1" table:number-columns-spanned="2" office:value-type="string">
            <text:p text:style-name="P589"/>
          </table:table-cell>
          <table:covered-table-cell/>
          <table:covered-table-cell table:style-name="Tabla22.G8"/>
        </table:table-row>
        <table:table-row table:style-name="Tabla22.10">
          <table:table-cell table:style-name="Tabla22.A1" office:value-type="string">
            <text:p text:style-name="P442"><text:span text:style-name="T121">Emisiones</text:span><text:span text:style-name="T122"> </text:span><text:span text:style-name="T121">Alcance</text:span><text:span text:style-name="T123"> </text:span><text:span text:style-name="T121">3</text:span><text:span text:style-name="T124"> </text:span><text:span text:style-name="T168">(3)</text:span></text:p>
          </table:table-cell>
          <table:table-cell table:style-name="Tabla22.A1" table:number-columns-spanned="2" office:value-type="string">
            <text:p text:style-name="P292"><text:span text:style-name="T170">TnCO</text:span><text:span text:style-name="T62">2</text:span></text:p>
          </table:table-cell>
          <table:covered-table-cell/>
          <table:table-cell table:style-name="Tabla22.A1" office:value-type="string">
            <text:p text:style-name="P589"/>
          </table:table-cell>
          <table:table-cell table:style-name="Tabla22.A1" table:number-columns-spanned="2" office:value-type="string">
            <text:p text:style-name="P589"/>
          </table:table-cell>
          <table:covered-table-cell/>
          <table:covered-table-cell table:style-name="Tabla22.G8"/>
        </table:table-row>
        <table:table-row table:style-name="Tabla22.8">
          <table:table-cell table:style-name="Tabla22.A1" office:value-type="string">
            <text:p text:style-name="P441"><text:span text:style-name="T121">Consumo</text:span><text:span text:style-name="T125"> </text:span><text:span text:style-name="T121">de</text:span><text:span text:style-name="T126"> </text:span><text:span text:style-name="T121">energía</text:span><text:span text:style-name="T125"> </text:span><text:span text:style-name="T121">dentro</text:span><text:span text:style-name="T122"> </text:span><text:span text:style-name="T121">de</text:span><text:span text:style-name="T122"> </text:span><text:span text:style-name="T121">la</text:span><text:span text:style-name="T126"> </text:span><text:span text:style-name="T121">organización</text:span><text:span text:style-name="T127"> </text:span><text:span text:style-name="T168">(4)</text:span></text:p>
          </table:table-cell>
          <table:table-cell table:style-name="Tabla22.A1" table:number-columns-spanned="2" office:value-type="string">
            <text:p text:style-name="P294"><text:span text:style-name="T62">Kwh</text:span></text:p>
          </table:table-cell>
          <table:covered-table-cell/>
          <table:table-cell table:style-name="Tabla22.A1" office:value-type="string">
            <text:p text:style-name="P589"/>
          </table:table-cell>
          <table:table-cell table:style-name="Tabla22.A1" table:number-columns-spanned="2" office:value-type="string">
            <text:p text:style-name="P589"/>
          </table:table-cell>
          <table:covered-table-cell/>
          <table:covered-table-cell table:style-name="Tabla22.G8"/>
        </table:table-row>
        <table:table-row table:style-name="Tabla22.10">
          <table:table-cell table:style-name="Tabla22.A1" office:value-type="string">
            <text:p text:style-name="P443"><text:span text:style-name="T121">Consumo</text:span><text:span text:style-name="T123"> </text:span><text:span text:style-name="T121">de</text:span><text:span text:style-name="T123"> </text:span><text:span text:style-name="T121">agua</text:span><text:span text:style-name="T128"> </text:span><text:span text:style-name="T168">(5)</text:span></text:p>
          </table:table-cell>
          <table:table-cell table:style-name="Tabla22.A1" table:number-columns-spanned="2" office:value-type="string">
            <text:p text:style-name="P295"><text:span text:style-name="T171">m</text:span><text:span text:style-name="T115">3</text:span></text:p>
          </table:table-cell>
          <table:covered-table-cell/>
          <table:table-cell table:style-name="Tabla22.A1" office:value-type="string">
            <text:p text:style-name="P589"/>
          </table:table-cell>
          <table:table-cell table:style-name="Tabla22.A1" table:number-columns-spanned="2" office:value-type="string">
            <text:p text:style-name="P589"/>
          </table:table-cell>
          <table:covered-table-cell/>
          <table:covered-table-cell table:style-name="Tabla22.G8"/>
        </table:table-row>
        <table:table-row table:style-name="Tabla22.13">
          <table:table-cell table:style-name="Tabla22.A1" table:number-columns-spanned="7" office:value-type="string">
            <text:p text:style-name="P662"/>
            <text:p text:style-name="P444"><text:span text:style-name="T172">FIRMAS</text:span><text:span text:style-name="T173"> </text:span><text:span text:style-name="T172">y</text:span><text:span text:style-name="T174"> </text:span><text:span text:style-name="T172">NOMBRES</text:span><text:span text:style-name="T175"> </text:span><text:span text:style-name="T172">DE</text:span><text:span text:style-name="T173"> </text:span><text:span text:style-name="T172">LOS</text:span><text:span text:style-name="T176"> </text:span><text:span text:style-name="T172">ADMINIST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4">
          <table:table-cell table:style-name="Tabla22.A1" table:number-columns-spanned="7" office:value-type="string">
            <text:list xml:id="list929121446" text:style-name="WWNum21">
              <text:list-item>
                <text:p text:style-name="P500"><text:span text:style-name="T135">Emisiones</text:span><text:span text:style-name="T146"> </text:span><text:span text:style-name="T135">directas</text:span><text:span text:style-name="T149"> </text:span><text:span text:style-name="T135">de</text:span><text:span text:style-name="T149"> </text:span><text:span text:style-name="T135">la</text:span><text:span text:style-name="T145"> </text:span><text:span text:style-name="T135">empresa.</text:span><text:span text:style-name="T138"> </text:span><text:span text:style-name="T135">Métrica:</text:span><text:span text:style-name="T150"> </text:span><text:span text:style-name="T135">Toneladas</text:span><text:span text:style-name="T146"> </text:span><text:span text:style-name="T135">equivalentes</text:span><text:span text:style-name="T146"> </text:span><text:span text:style-name="T135">de</text:span><text:span text:style-name="T149"> </text:span><text:span text:style-name="T135">CO</text:span><text:span text:style-name="T151"> </text:span><text:span text:style-name="T177">2</text:span><text:span text:style-name="T178">.</text:span></text:p>
              </text:list-item>
              <text:list-item>
                <text:p text:style-name="P501"><text:span text:style-name="T135">Emisiones</text:span><text:span text:style-name="T146"> </text:span><text:span text:style-name="T135">indirectas</text:span><text:span text:style-name="T146"> </text:span><text:span text:style-name="T135">consecuencia</text:span><text:span text:style-name="T145"> </text:span><text:span text:style-name="T135">del</text:span><text:span text:style-name="T145"> </text:span><text:span text:style-name="T135">consumo</text:span><text:span text:style-name="T152"> </text:span><text:span text:style-name="T135">energético</text:span><text:span text:style-name="T149"> </text:span><text:span text:style-name="T135">de</text:span><text:span text:style-name="T145"> </text:span><text:span text:style-name="T135">la</text:span><text:span text:style-name="T145"> </text:span><text:span text:style-name="T135">empresa</text:span><text:span text:style-name="T145"> </text:span><text:span text:style-name="T135">(por</text:span><text:span text:style-name="T153"> </text:span><text:span text:style-name="T135">ejemplo,</text:span><text:span text:style-name="T154"> </text:span><text:span text:style-name="T135">por</text:span><text:span text:style-name="T155"> </text:span><text:span text:style-name="T135">el</text:span><text:span text:style-name="T145"> </text:span><text:span text:style-name="T135">consumo</text:span><text:span text:style-name="T145"> </text:span><text:span text:style-name="T135">de</text:span><text:span text:style-name="T149"> </text:span><text:span text:style-name="T135">electricidad).</text:span><text:span text:style-name="T156"> </text:span><text:span text:style-name="T135">Métrica:</text:span><text:span text:style-name="T157"> </text:span><text:span text:style-name="T135">Toneladas</text:span><text:span text:style-name="T145"> </text:span><text:span text:style-name="T135">equivalentes</text:span><text:span text:style-name="T146"> </text:span><text:span text:style-name="T135">de</text:span><text:span text:style-name="T145"> </text:span><text:span text:style-name="T135">CO</text:span><text:span text:style-name="T158"> </text:span><text:span text:style-name="T177">2</text:span><text:span text:style-name="T178">.</text:span></text:p>
              </text:list-item>
              <text:list-item>
                <text:p text:style-name="P501"><text:span text:style-name="T135">Resto</text:span><text:span text:style-name="T146"> </text:span><text:span text:style-name="T135">de</text:span><text:span text:style-name="T146"> </text:span><text:span text:style-name="T135">emisiones</text:span><text:span text:style-name="T149"> </text:span><text:span text:style-name="T135">indirectas</text:span><text:span text:style-name="T155"> </text:span><text:span text:style-name="T135">(emisiones</text:span><text:span text:style-name="T146"> </text:span><text:span text:style-name="T135">indirectas</text:span><text:span text:style-name="T155"> </text:span><text:span text:style-name="T135">de</text:span><text:span text:style-name="T146"> </text:span><text:span text:style-name="T135">proveedores</text:span><text:span text:style-name="T149"> </text:span><text:span text:style-name="T135">y</text:span><text:span text:style-name="T155"> </text:span><text:span text:style-name="T135">de</text:span><text:span text:style-name="T152"> </text:span><text:span text:style-name="T135">clientes</text:span><text:span text:style-name="T155"> </text:span><text:span text:style-name="T135">en</text:span><text:span text:style-name="T145"> </text:span><text:span text:style-name="T135">la</text:span><text:span text:style-name="T146"> </text:span><text:span text:style-name="T135">cadena</text:span><text:span text:style-name="T145"> </text:span><text:span text:style-name="T135">de</text:span><text:span text:style-name="T146"> </text:span><text:span text:style-name="T135">valor).</text:span><text:span text:style-name="T154"> </text:span><text:span text:style-name="T135">Métrica:</text:span><text:span text:style-name="T157"> </text:span><text:span text:style-name="T135">Toneladas</text:span><text:span text:style-name="T155"> </text:span><text:span text:style-name="T135">equivalentes</text:span><text:span text:style-name="T146"> </text:span><text:span text:style-name="T135">de</text:span><text:span text:style-name="T146"> </text:span><text:span text:style-name="T135">CO</text:span><text:span text:style-name="T159"> </text:span><text:span text:style-name="T177">2</text:span><text:span text:style-name="T178">.</text:span></text:p>
              </text:list-item>
            </text:list>
            <text:p text:style-name="P677"/>
            <text:p text:style-name="P732"><text:span text:style-name="T135">Los</text:span><text:span text:style-name="T146"> </text:span><text:span text:style-name="T135">indicadores</text:span><text:span text:style-name="T150"> </text:span><text:span text:style-name="T135">de</text:span><text:span text:style-name="T146"> </text:span><text:span text:style-name="T135">emisiones</text:span><text:span text:style-name="T150"> </text:span><text:span text:style-name="T135">se</text:span><text:span text:style-name="T155"> </text:span><text:span text:style-name="T135">recogen</text:span><text:span text:style-name="T146"> </text:span><text:span text:style-name="T135">en</text:span><text:span text:style-name="T155"> </text:span><text:span text:style-name="T135">la</text:span><text:span text:style-name="T155"> </text:span><text:span text:style-name="T135">Ley</text:span><text:span text:style-name="T155"> </text:span><text:span text:style-name="T135">11/2018,</text:span><text:span text:style-name="T152"> </text:span><text:span text:style-name="T135">así</text:span><text:span text:style-name="T160"> </text:span><text:span text:style-name="T135">como</text:span><text:span text:style-name="T145"> </text:span><text:span text:style-name="T135">en</text:span><text:span text:style-name="T146"> </text:span><text:span text:style-name="T135">el</text:span><text:span text:style-name="T149"> </text:span><text:span text:style-name="T135">estándar</text:span><text:span text:style-name="T136"> </text:span><text:span text:style-name="T135">ESRS</text:span><text:span text:style-name="T155"> </text:span><text:span text:style-name="T135">E1.6</text:span><text:span text:style-name="T155"> </text:span><text:span text:style-name="T135">de</text:span><text:span text:style-name="T155"> </text:span><text:span text:style-name="T135">sostenibilidad</text:span><text:span text:style-name="T146"> </text:span><text:span text:style-name="T135">del</text:span><text:span text:style-name="T149"> </text:span><text:span text:style-name="T135">EFRAG,</text:span><text:span text:style-name="T145"> </text:span><text:span text:style-name="T135">que</text:span><text:span text:style-name="T155"> </text:span><text:span text:style-name="T135">se</text:span><text:span text:style-name="T155"> </text:span><text:span text:style-name="T135">aprobarán</text:span><text:span text:style-name="T146"> </text:span><text:span text:style-name="T135">mediante</text:span><text:span text:style-name="T155"> </text:span><text:span text:style-name="T135">acto</text:span><text:span text:style-name="T149"> </text:span><text:span text:style-name="T135">delegado</text:span><text:span text:style-name="T155"> </text:span><text:span text:style-name="T135">por</text:span><text:span text:style-name="T157"> </text:span><text:span text:style-name="T135">la</text:span><text:span text:style-name="T146"> </text:span><text:span text:style-name="T135">C.E.</text:span><text:span text:style-name="T152"> </text:span><text:span text:style-name="T135">en</text:span><text:span text:style-name="T146"> </text:span><text:span text:style-name="T135">desarrollo</text:span><text:span text:style-name="T155"> </text:span><text:span text:style-name="T135">de</text:span><text:span text:style-name="T155"> </text:span><text:span text:style-name="T135">la</text:span><text:span text:style-name="T136"> </text:span><text:span text:style-name="T135">Directiva</text:span><text:span text:style-name="T157"> </text:span><text:span text:style-name="T135">de</text:span><text:span text:style-name="T157"> </text:span><text:span text:style-name="T135">Sostenibilidad</text:span><text:span text:style-name="T157"> </text:span><text:span text:style-name="T135">Corporativa</text:span><text:span text:style-name="T155"> </text:span><text:span text:style-name="T135">(CSRD).</text:span></text:p>
            <text:p text:style-name="P896"><text:span text:style-name="T135">Para</text:span><text:span text:style-name="T146"> </text:span><text:span text:style-name="T135">su</text:span><text:span text:style-name="T146"> </text:span><text:span text:style-name="T135">cumplimentación</text:span><text:span text:style-name="T145"> </text:span><text:span text:style-name="T135">se</text:span><text:span text:style-name="T146"> </text:span><text:span text:style-name="T135">recomienda</text:span><text:span text:style-name="T145"> </text:span><text:span text:style-name="T135">el</text:span><text:span text:style-name="T152"> </text:span><text:span text:style-name="T135">uso</text:span><text:span text:style-name="T145"> </text:span><text:span text:style-name="T135">de</text:span><text:span text:style-name="T146"> </text:span><text:span text:style-name="T135">calculadoras</text:span><text:span text:style-name="T146"> </text:span><text:span text:style-name="T135">de</text:span><text:span text:style-name="T146"> </text:span><text:span text:style-name="T135">emisiones,</text:span><text:span text:style-name="T149"> </text:span><text:span text:style-name="T135">en</text:span><text:span text:style-name="T146"> </text:span><text:span text:style-name="T135">concreto:</text:span></text:p>
            <text:p text:style-name="P363"><text:a xlink:type="simple" xlink:href="https://www.miteco.gob.es/es/cambio-climatico/temas/mitigacion-politicas-y-medidas/calculadoras.aspx" text:style-name="Default_20_Style" text:visited-style-name="Default_20_Style"><text:span text:style-name="T161">https://www.miteco.gob.es/es/cambio-climatico/temas/mitigacion-politicas-y-medidas/calculadoras.aspx</text:span></text:a><text:span text:style-name="T135"> <text:s/></text:span><text:span text:style-name="T162"><text:s/></text:span><text:span text:style-name="T135">(para</text:span><text:span text:style-name="T139"> </text:span><text:span text:style-name="T135">emisiones</text:span><text:span text:style-name="T140"> </text:span><text:span text:style-name="T135">alcance</text:span><text:span text:style-name="T139"> </text:span><text:span text:style-name="T135">1</text:span><text:span text:style-name="T139"> </text:span><text:span text:style-name="T135">y</text:span><text:span text:style-name="T140"> </text:span><text:span text:style-name="T135">2).</text:span></text:p>
            <text:p text:style-name="P669"/>
            <text:list xml:id="list192333004135740" text:continue-numbering="true" text:style-name="WWNum21">
              <text:list-item>
                <text:p text:style-name="P898"><text:span text:style-name="T135">Indicador</text:span><text:span text:style-name="T143"> </text:span><text:span text:style-name="T135">requerido</text:span><text:span text:style-name="T146"> </text:span><text:span text:style-name="T135">para</text:span><text:span text:style-name="T145"> </text:span><text:span text:style-name="T135">las</text:span><text:span text:style-name="T155"> </text:span><text:span text:style-name="T135">empresas</text:span><text:span text:style-name="T155"> </text:span><text:span text:style-name="T135">y</text:span><text:span text:style-name="T146"> </text:span><text:span text:style-name="T135">grupos</text:span><text:span text:style-name="T155"> </text:span><text:span text:style-name="T135">sujetos</text:span><text:span text:style-name="T149"> </text:span><text:span text:style-name="T135">a</text:span><text:span text:style-name="T146"> </text:span><text:span text:style-name="T135">la</text:span><text:span text:style-name="T145"> </text:span><text:span text:style-name="T135">Ley</text:span><text:span text:style-name="T155"> </text:span><text:span text:style-name="T135">11/2018,</text:span><text:span text:style-name="T149"> </text:span><text:span text:style-name="T135">así</text:span><text:span text:style-name="T145"> </text:span><text:span text:style-name="T135">como</text:span><text:span text:style-name="T145"> </text:span><text:span text:style-name="T135">el</text:span><text:span text:style-name="T160"> </text:span><text:span text:style-name="T135">estándar</text:span><text:span text:style-name="T143"> </text:span><text:span text:style-name="T135">ESRS</text:span><text:span text:style-name="T149"> </text:span><text:span text:style-name="T135">E1.5</text:span><text:span text:style-name="T145"> </text:span><text:span text:style-name="T135">de</text:span><text:span text:style-name="T146"> </text:span><text:span text:style-name="T135">sostenibilidad</text:span><text:span text:style-name="T145"> </text:span><text:span text:style-name="T135">del</text:span><text:span text:style-name="T160"> </text:span><text:span text:style-name="T135">EFRAG</text:span><text:span text:style-name="T149"> </text:span><text:span text:style-name="T135">que</text:span><text:span text:style-name="T145"> </text:span><text:span text:style-name="T135">se</text:span><text:span text:style-name="T146"> </text:span><text:span text:style-name="T135">aprobará</text:span><text:span text:style-name="T145"> </text:span><text:span text:style-name="T135">mediante</text:span><text:span text:style-name="T145"> </text:span><text:span text:style-name="T135">acto</text:span><text:span text:style-name="T146"> </text:span><text:span text:style-name="T135">delegado</text:span><text:span text:style-name="T145"> </text:span><text:span text:style-name="T135">por</text:span><text:span text:style-name="T150"> </text:span><text:span text:style-name="T135">la</text:span><text:span text:style-name="T146"> </text:span><text:span text:style-name="T135">C.E.</text:span><text:span text:style-name="T149"> </text:span><text:span text:style-name="T135">en</text:span><text:span text:style-name="T136"> </text:span><text:span text:style-name="T135">desarrollo</text:span><text:span text:style-name="T157"> </text:span><text:span text:style-name="T135">de</text:span><text:span text:style-name="T157"> </text:span><text:span text:style-name="T135">la</text:span><text:span text:style-name="T155"> </text:span><text:span text:style-name="T135">Directiva</text:span><text:span text:style-name="T150"> </text:span><text:span text:style-name="T135">de</text:span><text:span text:style-name="T157"> </text:span><text:span text:style-name="T135">Sostenibilidad</text:span><text:span text:style-name="T157"> </text:span><text:span text:style-name="T135">Corporativa</text:span><text:span text:style-name="T150"> </text:span><text:span text:style-name="T135">(CSRD).</text:span><text:span text:style-name="T145"> </text:span><text:span text:style-name="T135">Métrica:</text:span><text:span text:style-name="T145"> </text:span><text:span text:style-name="T135">Kilovatios</text:span><text:span text:style-name="T157"> </text:span><text:span text:style-name="T135">hora.</text:span></text:p>
              </text:list-item>
              <text:list-item>
                <text:p text:style-name="P733"><text:span text:style-name="T135">Indicador</text:span><text:span text:style-name="T143"> </text:span><text:span text:style-name="T135">requerido</text:span><text:span text:style-name="T146"> </text:span><text:span text:style-name="T135">para</text:span><text:span text:style-name="T145"> </text:span><text:span text:style-name="T135">las</text:span><text:span text:style-name="T155"> </text:span><text:span text:style-name="T135">empresas</text:span><text:span text:style-name="T155"> </text:span><text:span text:style-name="T135">y</text:span><text:span text:style-name="T146"> </text:span><text:span text:style-name="T135">grupos</text:span><text:span text:style-name="T155"> </text:span><text:span text:style-name="T135">sujetos</text:span><text:span text:style-name="T149"> </text:span><text:span text:style-name="T135">a</text:span><text:span text:style-name="T146"> </text:span><text:span text:style-name="T135">la</text:span><text:span text:style-name="T145"> </text:span><text:span text:style-name="T135">Ley</text:span><text:span text:style-name="T155"> </text:span><text:span text:style-name="T135">11/2018,</text:span><text:span text:style-name="T149"> </text:span><text:span text:style-name="T135">así</text:span><text:span text:style-name="T145"> </text:span><text:span text:style-name="T135">como</text:span><text:span text:style-name="T145"> </text:span><text:span text:style-name="T135">el</text:span><text:span text:style-name="T160"> </text:span><text:span text:style-name="T135">estándar</text:span><text:span text:style-name="T143"> </text:span><text:span text:style-name="T135">ESRS</text:span><text:span text:style-name="T149"> </text:span><text:span text:style-name="T135">E3.4</text:span><text:span text:style-name="T145"> </text:span><text:span text:style-name="T135">de</text:span><text:span text:style-name="T146"> </text:span><text:span text:style-name="T135">sostenibilidad</text:span><text:span text:style-name="T145"> </text:span><text:span text:style-name="T135">del</text:span><text:span text:style-name="T160"> </text:span><text:span text:style-name="T135">EFRAG</text:span><text:span text:style-name="T149"> </text:span><text:span text:style-name="T135">que</text:span><text:span text:style-name="T145"> </text:span><text:span text:style-name="T135">se</text:span><text:span text:style-name="T146"> </text:span><text:span text:style-name="T135">aprobará</text:span><text:span text:style-name="T145"> </text:span><text:span text:style-name="T135">mediante</text:span><text:span text:style-name="T145"> </text:span><text:span text:style-name="T135">acto</text:span><text:span text:style-name="T146"> </text:span><text:span text:style-name="T135">delegado</text:span><text:span text:style-name="T145"> </text:span><text:span text:style-name="T135">por</text:span><text:span text:style-name="T150"> </text:span><text:span text:style-name="T135">la</text:span><text:span text:style-name="T146"> </text:span><text:span text:style-name="T135">C.E.</text:span><text:span text:style-name="T149"> </text:span><text:span text:style-name="T135">en</text:span><text:span text:style-name="T136"> </text:span><text:span text:style-name="T135">desarrollo</text:span><text:span text:style-name="T157"> </text:span><text:span text:style-name="T135">de</text:span><text:span text:style-name="T157"> </text:span><text:span text:style-name="T135">la</text:span><text:span text:style-name="T155"> </text:span><text:span text:style-name="T135">Directiva</text:span><text:span text:style-name="T150"> </text:span><text:span text:style-name="T135">de</text:span><text:span text:style-name="T157"> </text:span><text:span text:style-name="T135">Sostenibilidad</text:span><text:span text:style-name="T157"> </text:span><text:span text:style-name="T135">Corporativa</text:span><text:span text:style-name="T150"> </text:span><text:span text:style-name="T135">(CSRD).</text:span><text:span text:style-name="T145"> </text:span><text:span text:style-name="T135">Métrica:</text:span><text:span text:style-name="T145"> </text:span><text:span text:style-name="T135">metros</text:span><text:span text:style-name="T153"> </text:span><text:span text:style-name="T135">cúbicos.</text:span></text:p>
              </text:list-item>
              <text:list-item>
                <text:p text:style-name="P897"><text:span text:style-name="T135">Consigne</text:span><text:span text:style-name="T145"> </text:span><text:span text:style-name="T135">el</text:span><text:span text:style-name="T154"> </text:span><text:span text:style-name="T135">importe</text:span><text:span text:style-name="T145"> </text:span><text:span text:style-name="T135">monetario</text:span><text:span text:style-name="T149"> </text:span><text:span text:style-name="T135">en</text:span><text:span text:style-name="T149"> </text:span><text:span text:style-name="T135">EUROS</text:span><text:span text:style-name="T149"> </text:span><text:span text:style-name="T135">del</text:span><text:span text:style-name="T149"> </text:span><text:span text:style-name="T135">consumo</text:span><text:span text:style-name="T145"> </text:span><text:span text:style-name="T135">correspondien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1" text:outline-level="4"><draw:g text:anchor-type="char" draw:z-index="37" draw:style-name="gr20"><draw:polygon draw:style-name="gr27" draw:text-style-name="P1660" svg:width="0.371cm" svg:height="0.373cm" svg:x="18.939cm" svg:y="4.474cm" svg:viewBox="0 0 372 374" draw:points="372,0 360,0 360,0 346,0 346,26 346,351 25,351 25,26 346,26 346,0 12,0 0,0 0,25 0,353 0,374 12,374 360,374 360,372 372,372 372,353 372,351 372,26 372,25"><text:p/></draw:polygon><draw:path draw:style-name="gr28" draw:text-style-name="P1661" svg:width="0.35cm" svg:height="0.346cm" svg:x="18.944cm" svg:y="4.497cm" svg:viewBox="0 0 351 347" svg:d="M0 0l351 347M0 335l335-335"><text:p/></draw:path></draw:g><draw:custom-shape text:anchor-type="char" draw:z-index="127" draw:style-name="gr3" draw:text-style-name="P1653" svg:width="0.366cm" svg:height="13.182cm" svg:x="0.684cm" svg:y="8.003cm"><text:p text:style-name="P4"><text:span text:style-name="T776">NO</text:span><text:span text:style-name="T782"> </text:span><text:span text:style-name="T776">APTO</text:span><text:span text:style-name="T785"> </text:span><text:span text:style-name="T776">PARA</text:span><text:span text:style-name="T784"> </text:span><text:span text:style-name="T776">SU</text:span><text:span text:style-name="T781"> </text:span><text:span text:style-name="T776">PRESENTACIÓN</text:span><text:span text:style-name="T784"> </text:span><text:span text:style-name="T776">COMO</text:span><text:span text:style-name="T782"> </text:span><text:span text:style-name="T776">DEPÓSITO</text:span><text:span text:style-name="T803"> </text:span><text:span text:style-name="T776">EN</text:span><text:span text:style-name="T784"> </text:span><text:span text:style-name="T776">PAPEL</text:span><text:span text:style-name="T804"> </text:span><text:span text:style-name="T776">EN</text:span><text:span text:style-name="T805"> </text:span><text:span text:style-name="T776">EL</text:span><text:span text:style-name="T781"> </text:span><text:span text:style-name="T776">REGISTRO</text:span><text:span text:style-name="T785"> </text:span><text:span text:style-name="T776">MERCANTIL</text:span></text:p><draw:enhanced-geometry draw:type="0"/></draw:custom-shape><text:span text:style-name="T867">MODELO</text:span><text:span text:style-name="T1068"> </text:span><text:span text:style-name="T867">DE</text:span><text:span text:style-name="T1069"> </text:span><text:span text:style-name="T867">DOCUMENTOS</text:span><text:span text:style-name="T1070"> </text:span><text:span text:style-name="T867">DE</text:span><text:span text:style-name="T1069"> </text:span><text:span text:style-name="T867">INFORMACIÓN<text:tab/></text:span><text:span text:style-name="T1071">A1</text:span><text:span text:style-name="T1072"> </text:span><text:span text:style-name="T865">SOBRE</text:span><text:span text:style-name="T1073"> </text:span><text:span text:style-name="T865">ACCIONES</text:span><text:span text:style-name="T1074"> </text:span><text:span text:style-name="T865">O</text:span><text:span text:style-name="T1075"> </text:span><text:span text:style-name="T865">PARTICIPACIONES</text:span><text:span text:style-name="T1074"> </text:span><text:span text:style-name="T865">PROPIAS</text:span></text:h>
      <text:p text:style-name="P133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E"/>
        <table:table-column table:style-name="Tabla23.H"/>
        <table:table-row table:style-name="Tabla23.1">
          <table:table-cell table:style-name="Tabla23.A1" table:number-columns-spanned="7" office:value-type="string">
            <text:p text:style-name="P445"><text:span text:style-name="T1020">SOCIEDAD</text:span></text:p>
            <text:p text:style-name="P448"><text:span text:style-name="T612">FM</text:span><text:span text:style-name="T614"> </text:span><text:span text:style-name="T612">UMPIERREZ,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3.A1" office:value-type="string">
            <text:p text:style-name="P365"><text:span text:style-name="T1020">NIF</text:span></text:p>
            <text:p text:style-name="P451"><text:span text:style-name="T600">B35075399</text:span></text:p>
          </table:table-cell>
        </table:table-row>
        <table:table-row table:style-name="Tabla23.2">
          <table:table-cell table:style-name="Tabla23.A1" table:number-columns-spanned="8" office:value-type="string">
            <text:p text:style-name="P446"><text:span text:style-name="T1021">DOMICILIO</text:span><text:span text:style-name="T1028"> </text:span><text:span text:style-name="T1021">SOCIAL</text:span></text:p>
            <text:p text:style-name="P449"><text:span text:style-name="T600">CL</text:span><text:span text:style-name="T615"> </text:span><text:span text:style-name="T600">ROCIEGA</text:span><text:span text:style-name="T616"> </text:span><text:span text:style-name="T600">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1" table:number-columns-spanned="4" office:value-type="string">
            <text:p text:style-name="P447"><text:span text:style-name="T1020">MUNICIPIO</text:span></text:p>
            <text:p text:style-name="P450"><text:span text:style-name="T600">TIAS</text:span></text:p>
          </table:table-cell>
          <table:covered-table-cell/>
          <table:covered-table-cell/>
          <table:covered-table-cell/>
          <table:table-cell table:style-name="Tabla23.A1" table:number-columns-spanned="3" office:value-type="string">
            <text:p text:style-name="P366"><text:span text:style-name="T1020">PROVINCIA</text:span></text:p>
            <text:p text:style-name="P453"><text:span text:style-name="T600">PALMAS</text:span></text:p>
          </table:table-cell>
          <table:covered-table-cell/>
          <table:covered-table-cell/>
          <table:table-cell table:style-name="Tabla23.A1" office:value-type="string">
            <text:p text:style-name="P366"><text:span text:style-name="T1020">EJERCICIO</text:span></text:p>
            <text:p text:style-name="P452"><text:span text:style-name="T600">2022</text:span></text:p>
          </table:table-cell>
        </table:table-row>
        <table:table-row table:style-name="Tabla23.4">
          <table:table-cell table:style-name="Tabla23.A1" table:number-columns-spanned="8" office:value-type="string">
            <text:p text:style-name="P883"><text:span text:style-name="T1076">La</text:span><text:span text:style-name="T1077"> </text:span><text:span text:style-name="T1076">sociedad</text:span><text:span text:style-name="T1078"> </text:span><text:span text:style-name="T1076">no</text:span><text:span text:style-name="T1079"> </text:span><text:span text:style-name="T1076">ha</text:span><text:span text:style-name="T1080"> </text:span><text:span text:style-name="T1076">realizado</text:span><text:span text:style-name="T1079"> </text:span><text:span text:style-name="T1076">durante</text:span><text:span text:style-name="T1081"> </text:span><text:span text:style-name="T1076">el</text:span><text:span text:style-name="T1082"> </text:span><text:span text:style-name="T1076">presente</text:span><text:span text:style-name="T1079"> </text:span><text:span text:style-name="T1076">ejercicio</text:span><text:span text:style-name="T1081"> </text:span><text:span text:style-name="T1076">operación</text:span><text:span text:style-name="T1078"> </text:span><text:span text:style-name="T1076">alguna</text:span><text:span text:style-name="T1077"> </text:span><text:span text:style-name="T1076">sobre</text:span><text:span text:style-name="T1081"> </text:span><text:span text:style-name="T1076">acciones</text:span><text:span text:style-name="T1083"> </text:span><text:span text:style-name="T1076">/</text:span><text:span text:style-name="T1081"> </text:span><text:span text:style-name="T1076">par</text:span><text:span text:style-name="T1084"> </text:span><text:span text:style-name="T1076">ticipaciones</text:span><text:span text:style-name="T1083"> </text:span><text:span text:style-name="T1076">propias</text:span></text:p>
            <text:p text:style-name="P801"><text:span text:style-name="T1594">(Nota:</text:span><text:span text:style-name="T1595"> </text:span><text:span text:style-name="T1594">En</text:span><text:span text:style-name="T1596"> </text:span><text:span text:style-name="T1594">este</text:span><text:span text:style-name="T1597"> </text:span><text:span text:style-name="T1594">caso</text:span><text:span text:style-name="T1598"> </text:span><text:span text:style-name="T1594">es</text:span><text:span text:style-name="T1595"> </text:span><text:span text:style-name="T1594">suficiente</text:span><text:span text:style-name="T1595"> </text:span><text:span text:style-name="T1594">la</text:span><text:span text:style-name="T1597"> </text:span><text:span text:style-name="T1594">presentación</text:span><text:span text:style-name="T1599"> </text:span><text:span text:style-name="T1594">única</text:span><text:span text:style-name="T1599"> </text:span><text:span text:style-name="T1594">de</text:span><text:span text:style-name="T1599"> </text:span><text:span text:style-name="T1594">esta</text:span><text:span text:style-name="T1596"> </text:span><text:span text:style-name="T1594">hoja</text:span><text:span text:style-name="T1600"> </text:span><text:span text:style-name="T1594">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5">
          <table:table-cell table:style-name="Tabla23.A1" table:number-columns-spanned="8" office:value-type="string">
            <text:p text:style-name="P454"><text:span text:style-name="T962">S</text:span><text:span text:style-name="T956">a</text:span><text:span text:style-name="T959">l</text:span><text:span text:style-name="T953">d</text:span><text:span text:style-name="T951">o</text:span><text:span text:style-name="T957"> </text:span><text:span text:style-name="T956">a</text:span><text:span text:style-name="T951">l</text:span><text:span text:style-name="T1006"> </text:span><text:span text:style-name="T965">c</text:span><text:span text:style-name="T959">i</text:span><text:span text:style-name="T956">e</text:span><text:span text:style-name="T951">r</text:span><text:span text:style-name="T999">r</text:span><text:span text:style-name="T951">e</text:span><text:span text:style-name="T957"> </text:span><text:span text:style-name="T956">d</text:span><text:span text:style-name="T968">e</text:span><text:span text:style-name="T951">l</text:span><text:span text:style-name="T952"> </text:span><text:span text:style-name="T956">e</text:span><text:span text:style-name="T959">j</text:span><text:span text:style-name="T956">e</text:span><text:span text:style-name="T951">r</text:span><text:span text:style-name="T959">c</text:span><text:span text:style-name="T965">i</text:span><text:span text:style-name="T959">ci</text:span><text:span text:style-name="T951">o</text:span><text:span text:style-name="T963"> </text:span><text:span text:style-name="T956">p</text:span><text:span text:style-name="T951">r</text:span><text:span text:style-name="T956">e</text:span><text:span text:style-name="T959">c</text:span><text:span text:style-name="T956">e</text:span><text:span text:style-name="T968">d</text:span><text:span text:style-name="T953">e</text:span><text:span text:style-name="T956">nte</text:span><text:span text:style-name="T951">:</text:span><text:span text:style-name="T949"> </text:span><text:span text:style-name="T986"><text:s/></text:span><text:span text:style-name="T1085">.</text:span><text:span text:style-name="T1087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7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7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7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7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90">.</text:span><text:span text:style-name="T1279">0</text:span><text:span text:style-name="T1087">.</text:span><text:span text:style-name="T1089">.</text:span><text:span text:style-name="T1280">.</text:span><text:span text:style-name="T1088">.</text:span><text:span text:style-name="T1281">0</text:span><text:span text:style-name="T1089">.</text:span><text:span text:style-name="T1088">.</text:span><text:span text:style-name="T1091">.</text:span><text:span text:style-name="T1282">0</text:span><text:span text:style-name="T1088">.</text:span><text:span text:style-name="T1087">.</text:span><text:span text:style-name="T1093">.</text:span><text:span text:style-name="T1094"> <text:s text:c="5"/></text:span><text:span text:style-name="T1086"><text:s/></text:span><text:span text:style-name="T962">A</text:span><text:span text:style-name="T965">c</text:span><text:span text:style-name="T959">ci</text:span><text:span text:style-name="T956">o</text:span><text:span text:style-name="T968">n</text:span><text:span text:style-name="T953">e</text:span><text:span text:style-name="T959">s</text:span><text:span text:style-name="T956">/p</text:span><text:span text:style-name="T953">a</text:span><text:span text:style-name="T980">r</text:span><text:span text:style-name="T953">t</text:span><text:span text:style-name="T951">i</text:span><text:span text:style-name="T1008">c</text:span><text:span text:style-name="T951">i</text:span><text:span text:style-name="T977">p</text:span><text:span text:style-name="T956">a</text:span><text:span text:style-name="T959">c</text:span><text:span text:style-name="T965">i</text:span><text:span text:style-name="T956">on</text:span><text:span text:style-name="T968">e</text:span><text:span text:style-name="T951">s</text:span><text:span text:style-name="T949"> </text:span><text:span text:style-name="T957"><text:s/>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100">.</text:span><text:span text:style-name="T1099">..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100">.</text:span><text:span text:style-name="T1099">..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098">.</text:span><text:span text:style-name="T1096">.</text:span><text:span text:style-name="T1099">.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100">.</text:span><text:span text:style-name="T1092">.</text:span><text:span text:style-name="T1279">0</text:span><text:span text:style-name="T1096">.</text:span><text:span text:style-name="T1099">.</text:span><text:span text:style-name="T1101">.</text:span><text:span text:style-name="T1283">.</text:span><text:span text:style-name="T1102">.</text:span><text:span text:style-name="T1284">0</text:span><text:span text:style-name="T1099">.</text:span><text:span text:style-name="T1096">.</text:span><text:span text:style-name="T1103">.</text:span><text:span text:style-name="T1285">0</text:span><text:span text:style-name="T1100">.</text:span><text:span text:style-name="T1099">.</text:span><text:span text:style-name="T1095">.</text:span><text:span text:style-name="T1094"> <text:s text:c="2"/></text:span><text:span text:style-name="T1104"><text:s/></text:span><text:span text:style-name="T951">%</text:span><text:span text:style-name="T954"> </text:span><text:span text:style-name="T968">d</text:span><text:span text:style-name="T953">e</text:span><text:span text:style-name="T951">l</text:span><text:span text:style-name="T957"> </text:span><text:span text:style-name="T959">c</text:span><text:span text:style-name="T968">a</text:span><text:span text:style-name="T956">p</text:span><text:span text:style-name="T965">i</text:span><text:span text:style-name="T962">t</text:span><text:span text:style-name="T968">a</text:span><text:span text:style-name="T951">l</text:span><text:span text:style-name="T952"> </text:span><text:span text:style-name="T959">s</text:span><text:span text:style-name="T968">o</text:span><text:span text:style-name="T959">c</text:span><text:span text:style-name="T965">i</text:span><text:span text:style-name="T956">al</text:span></text:p>
            <text:p text:style-name="P455"><text:span text:style-name="T962">S</text:span><text:span text:style-name="T968">a</text:span><text:span text:style-name="T951">l</text:span><text:span text:style-name="T968">d</text:span><text:span text:style-name="T951">o</text:span><text:span text:style-name="T963"> </text:span><text:span text:style-name="T956">a</text:span><text:span text:style-name="T951">l</text:span><text:span text:style-name="T957"> </text:span><text:span text:style-name="T959">c</text:span><text:span text:style-name="T965">i</text:span><text:span text:style-name="T956">e</text:span><text:span text:style-name="T951">rre</text:span><text:span text:style-name="T949"> </text:span><text:span text:style-name="T968">d</text:span><text:span text:style-name="T956">e</text:span><text:span text:style-name="T951">l</text:span><text:span text:style-name="T957"> </text:span><text:span text:style-name="T977">e</text:span><text:span text:style-name="T951">j</text:span><text:span text:style-name="T968">e</text:span><text:span text:style-name="T999">r</text:span><text:span text:style-name="T959">c</text:span><text:span text:style-name="T965">i</text:span><text:span text:style-name="T1008">c</text:span><text:span text:style-name="T951">i</text:span><text:span text:style-name="T956">o</text:span><text:span text:style-name="T951">:</text:span><text:span text:style-name="T949"><text:tab/></text:span><text:span text:style-name="T1085">.</text:span><text:span text:style-name="T1087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7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7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7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7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88">.</text:span><text:span text:style-name="T1089">.</text:span><text:span text:style-name="T1090">.</text:span><text:span text:style-name="T1279">0</text:span><text:span text:style-name="T1087">.</text:span><text:span text:style-name="T1089">.</text:span><text:span text:style-name="T1280">.</text:span><text:span text:style-name="T1088">.</text:span><text:span text:style-name="T1281">0</text:span><text:span text:style-name="T1089">.</text:span><text:span text:style-name="T1088">.</text:span><text:span text:style-name="T1091">.</text:span><text:span text:style-name="T1282">0</text:span><text:span text:style-name="T1088">.</text:span><text:span text:style-name="T1087">.</text:span><text:span text:style-name="T1093">.</text:span><text:span text:style-name="T1094"> <text:s text:c="5"/></text:span><text:span text:style-name="T1086"><text:s/></text:span><text:span text:style-name="T962">A</text:span><text:span text:style-name="T965">c</text:span><text:span text:style-name="T959">ci</text:span><text:span text:style-name="T956">o</text:span><text:span text:style-name="T968">n</text:span><text:span text:style-name="T953">e</text:span><text:span text:style-name="T959">s</text:span><text:span text:style-name="T956">/p</text:span><text:span text:style-name="T953">a</text:span><text:span text:style-name="T980">r</text:span><text:span text:style-name="T953">t</text:span><text:span text:style-name="T951">i</text:span><text:span text:style-name="T1008">c</text:span><text:span text:style-name="T951">i</text:span><text:span text:style-name="T977">p</text:span><text:span text:style-name="T956">a</text:span><text:span text:style-name="T959">c</text:span><text:span text:style-name="T965">i</text:span><text:span text:style-name="T956">on</text:span><text:span text:style-name="T968">e</text:span><text:span text:style-name="T951">s</text:span><text:span text:style-name="T949"> </text:span><text:span text:style-name="T966"><text:s/>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100">.</text:span><text:span text:style-name="T1099">..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100">.</text:span><text:span text:style-name="T1099">..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098">.</text:span><text:span text:style-name="T1096">.</text:span><text:span text:style-name="T1099">.</text:span><text:span text:style-name="T1096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098">.</text:span><text:span text:style-name="T1096">.</text:span><text:span text:style-name="T1099">.</text:span><text:span text:style-name="T1096">.</text:span><text:span text:style-name="T1099">.</text:span><text:span text:style-name="T1100">.</text:span><text:span text:style-name="T1105">.</text:span><text:span text:style-name="T1601">0</text:span><text:span text:style-name="T1096">.</text:span><text:span text:style-name="T1099">.</text:span><text:span text:style-name="T1106">.</text:span><text:span text:style-name="T1602">.</text:span><text:span text:style-name="T1107">.</text:span><text:span text:style-name="T1603">0</text:span><text:span text:style-name="T1099">.</text:span><text:span text:style-name="T1096">.</text:span><text:span text:style-name="T1108">.</text:span><text:span text:style-name="T1604">0</text:span><text:span text:style-name="T1100">.</text:span><text:span text:style-name="T1099">.</text:span><text:span text:style-name="T1095">.</text:span><text:span text:style-name="T1094"> <text:s text:c="2"/></text:span><text:span text:style-name="T1097"><text:s/></text:span><text:span text:style-name="T951">%</text:span><text:span text:style-name="T954"> </text:span><text:span text:style-name="T956">d</text:span><text:span text:style-name="T968">e</text:span><text:span text:style-name="T951">l</text:span><text:span text:style-name="T957"> </text:span><text:span text:style-name="T965">c</text:span><text:span text:style-name="T968">a</text:span><text:span text:style-name="T956">p</text:span><text:span text:style-name="T959">i</text:span><text:span text:style-name="T970">t</text:span><text:span text:style-name="T956">a</text:span><text:span text:style-name="T951">l</text:span><text:span text:style-name="T1006"> </text:span><text:span text:style-name="T965">s</text:span><text:span text:style-name="T956">o</text:span><text:span text:style-name="T1008">c</text:span><text:span text:style-name="T951">i</text:span><text:span text:style-name="T968"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6">
          <table:table-cell table:style-name="Tabla23.A1" office:value-type="string">
            <text:p text:style-name="P698"/>
            <text:p text:style-name="P296"><text:span text:style-name="T923">Fecha</text:span></text:p>
          </table:table-cell>
          <table:table-cell table:style-name="Tabla23.A1" office:value-type="string">
            <text:p text:style-name="P676"/>
            <text:p text:style-name="P724"><text:span text:style-name="T1052">Concepto</text:span><text:span text:style-name="T1063"> </text:span><text:span text:style-name="T1042">(1)</text:span></text:p>
          </table:table-cell>
          <table:table-cell table:style-name="Tabla23.A1" office:value-type="string">
            <text:p text:style-name="P697"/>
            <text:p text:style-name="P456"><text:span text:style-name="T1048">Fecha de acuerdo</text:span><text:span text:style-name="T1063"> </text:span><text:span text:style-name="T1041">de junta</text:span><text:span text:style-name="T1053"> </text:span><text:span text:style-name="T1041">general</text:span></text:p>
          </table:table-cell>
          <table:table-cell table:style-name="Tabla23.A1" office:value-type="string">
            <text:p text:style-name="P697"/>
            <text:p text:style-name="P457"><text:span text:style-name="T1046">N.º de acciones</text:span><text:span text:style-name="T1063"> </text:span><text:span text:style-name="T1048">o</text:span><text:span text:style-name="T1062"> </text:span><text:span text:style-name="T1048">participaciones</text:span></text:p>
          </table:table-cell>
          <table:table-cell table:style-name="Tabla23.A1" office:value-type="string">
            <text:p text:style-name="P699"/>
            <text:p text:style-name="P458"><text:span text:style-name="T1042">Nominal</text:span></text:p>
          </table:table-cell>
          <table:table-cell table:style-name="Tabla23.A1" office:value-type="string">
            <text:p text:style-name="P697"/>
            <text:p text:style-name="P459"><text:span text:style-name="T1041">Capital social</text:span><text:span text:style-name="T1065"> </text:span><text:span text:style-name="T1042">Porcentaje</text:span></text:p>
          </table:table-cell>
          <table:table-cell table:style-name="Tabla23.A1" office:value-type="string">
            <text:p text:style-name="P297"><text:span text:style-name="T1041">Precio</text:span><text:span text:style-name="T1064"> </text:span><text:span text:style-name="T1042">o</text:span></text:p>
            <text:p text:style-name="P298"><text:span text:style-name="T1042">contraprestación</text:span></text:p>
          </table:table-cell>
          <table:table-cell table:style-name="Tabla23.A1" office:value-type="string">
            <text:p text:style-name="P697"/>
            <text:p text:style-name="P460"><text:span text:style-name="T1041">Saldo</text:span><text:span text:style-name="T1060"> </text:span><text:span text:style-name="T1041">después</text:span><text:span text:style-name="T1066"> </text:span><text:span text:style-name="T1041">de</text:span><text:span text:style-name="T1049"> </text:span><text:span text:style-name="T1041">la</text:span><text:span text:style-name="T1047"> </text:span><text:span text:style-name="T1041">operación</text:span></text:p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1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2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3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1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3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3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7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  <table:table-row table:style-name="Tabla23.11"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  <table:table-cell table:style-name="Tabla23.A1" office:value-type="string">
            <text:p text:style-name="P588"/>
          </table:table-cell>
        </table:table-row>
      </table:table>
      <text:p text:style-name="P1311"><draw:g text:anchor-type="char" draw:z-index="38" draw:style-name="gr24"><draw:custom-shape draw:style-name="gr25" draw:text-style-name="P1659" svg:width="18.395cm" svg:height="2.513cm" svg:x="1.304cm" svg:y="1.04cm"><text:p text:style-name="P1658"/><text:p text:style-name="P1658"><text:span text:style-name="T1924">(1) AO: </text:span><text:span text:style-name="T1925">Adquisición originaria de acciones o participaciones propias o de la sociedad dominante (artículos 135 y siguientes de la Ley de Sociedades de Capital).</text:span><text:span text:style-name="T1926"> </text:span><text:span text:style-name="T1924">AD:</text:span><text:span text:style-name="T1925"> </text:span><text:span text:style-name="T1924">Adquisición derivativa</text:span><text:span text:style-name="T1927"> </text:span><text:span text:style-name="T1924">directa;</text:span><text:span text:style-name="T1925"> </text:span><text:span text:style-name="T1924">AI:</text:span><text:span text:style-name="T1928"> </text:span><text:span text:style-name="T1925">Adquisición</text:span><text:span text:style-name="T1924"> </text:span><text:span text:style-name="T1925">derivativa</text:span><text:span text:style-name="T1929"> </text:span><text:span text:style-name="T1925">indirecta;</text:span><text:span text:style-name="T1929"> </text:span><text:span text:style-name="T1925">AL: Adquisiciones</text:span><text:span text:style-name="T1930"> </text:span><text:span text:style-name="T1925">libres (artículos</text:span><text:span text:style-name="T1927"> </text:span><text:span text:style-name="T1925">140,</text:span><text:span text:style-name="T1931"> </text:span><text:span text:style-name="T1925">144</text:span><text:span text:style-name="T1924"> </text:span><text:span text:style-name="T1925">y 146</text:span><text:span text:style-name="T1924"> </text:span><text:span text:style-name="T1925">de</text:span><text:span text:style-name="T1926"> </text:span><text:span text:style-name="T1925">la</text:span><text:span text:style-name="T1929"> </text:span><text:span text:style-name="T1925">Ley</text:span><text:span text:style-name="T1932"> </text:span><text:span text:style-name="T1925">de</text:span><text:span text:style-name="T1924"> </text:span><text:span text:style-name="T1925">Sociedades</text:span><text:span text:style-name="T1932"> </text:span><text:span text:style-name="T1925">de</text:span><text:span text:style-name="T1924"> </text:span><text:span text:style-name="T1925">Capital).</text:span><text:span text:style-name="T1926"> </text:span><text:span text:style-name="T1925">ED:</text:span><text:span text:style-name="T1929"> </text:span><text:span text:style-name="T1925">Enajenación</text:span><text:span text:style-name="T1933"> </text:span><text:span text:style-name="T1925">de</text:span><text:span text:style-name="T1926"> </text:span><text:span text:style-name="T1925">acciones</text:span><text:span text:style-name="T1926"> adquiridas</text:span><text:span text:style-name="T1934"> </text:span><text:span text:style-name="T1926">en</text:span><text:span text:style-name="T1934"> </text:span><text:span text:style-name="T1926">contravención</text:span><text:span text:style-name="T1934"> </text:span><text:span text:style-name="T1926">de los</text:span><text:span text:style-name="T1934"> </text:span><text:span text:style-name="T1926">tres</text:span><text:span text:style-name="T1933"> </text:span><text:span text:style-name="T1926">primeros</text:span><text:span text:style-name="T1933"> </text:span><text:span text:style-name="T1926">requisitos</text:span><text:span text:style-name="T1935"> </text:span><text:span text:style-name="T1926">del</text:span><text:span text:style-name="T1936"> </text:span><text:span text:style-name="T1926">artículo</text:span><text:span text:style-name="T1937"> </text:span><text:span text:style-name="T1926">146</text:span><text:span text:style-name="T1934"> </text:span><text:span text:style-name="T1926">de la</text:span><text:span text:style-name="T1934"> </text:span><text:span text:style-name="T1926">Ley</text:span><text:span text:style-name="T1929"> </text:span><text:span text:style-name="T1926">de</text:span><text:span text:style-name="T1938"> </text:span><text:span text:style-name="T1926">Sociedades</text:span><text:span text:style-name="T1938"> </text:span><text:span text:style-name="T1926">de</text:span><text:span text:style-name="T1934"> </text:span><text:span text:style-name="T1926">Capital.</text:span></text:p><text:p text:style-name="P1658"><text:span text:style-name="T1925">EL:</text:span><text:span text:style-name="T1933"> </text:span><text:span text:style-name="T1925">Enajenación</text:span><text:span text:style-name="T1933"> </text:span><text:span text:style-name="T1925">de</text:span><text:span text:style-name="T1933"> </text:span><text:span text:style-name="T1925">acciones</text:span><text:span text:style-name="T1933"> </text:span><text:span text:style-name="T1925">o</text:span><text:span text:style-name="T1933"> </text:span><text:span text:style-name="T1925">participaciones</text:span><text:span text:style-name="T1934"> </text:span><text:span text:style-name="T1925">de</text:span><text:span text:style-name="T1933"> </text:span><text:span text:style-name="T1925">libre</text:span><text:span text:style-name="T1933"> </text:span><text:span text:style-name="T1925">adquisición</text:span><text:span text:style-name="T1929"> </text:span><text:span text:style-name="T1925">(artículo</text:span><text:span text:style-name="T1936"> </text:span><text:span text:style-name="T1925">145.1</text:span><text:span text:style-name="T1937"> </text:span><text:span text:style-name="T1925">de</text:span><text:span text:style-name="T1933"> </text:span><text:span text:style-name="T1925">la</text:span><text:span text:style-name="T1933"> </text:span><text:span text:style-name="T1925">Ley</text:span><text:span text:style-name="T1933"> </text:span><text:span text:style-name="T1926">de</text:span><text:span text:style-name="T1933"> </text:span><text:span text:style-name="T1926">Sociedades</text:span><text:span text:style-name="T1934"> </text:span><text:span text:style-name="T1926">de</text:span><text:span text:style-name="T1936"> </text:span><text:span text:style-name="T1926">Capital).</text:span><text:span text:style-name="T1929"> </text:span><text:span text:style-name="T1926">RD:</text:span><text:span text:style-name="T1933"> </text:span><text:span text:style-name="T1926">Amortización</text:span><text:span text:style-name="T1933"> </text:span><text:span text:style-name="T1926">de</text:span><text:span text:style-name="T1933"> </text:span><text:span text:style-name="T1926">acciones</text:span><text:span text:style-name="T1929"> </text:span><text:span text:style-name="T1926">ex</text:span><text:span text:style-name="T1934"> </text:span><text:span text:style-name="T1926">artículo</text:span><text:span text:style-name="T1933"> </text:span><text:span text:style-name="T1926">146</text:span><text:span text:style-name="T1937"> </text:span><text:span text:style-name="T1926">de</text:span><text:span text:style-name="T1933"> </text:span><text:span text:style-name="T1926">la</text:span><text:span text:style-name="T1933"> </text:span><text:span text:style-name="T1926">Ley</text:span><text:span text:style-name="T1939"> </text:span><text:span text:style-name="T1926">de</text:span><text:span text:style-name="T1933"> </text:span><text:span text:style-name="T1926">Sociedades de</text:span><text:span text:style-name="T1933"> </text:span><text:span text:style-name="T1926">Capital.</text:span></text:p><text:p text:style-name="P1658"><text:span text:style-name="T1924">RL: </text:span><text:span text:style-name="T1925">Amortización de acciones o participacione de libre adquisición (artículo 145 de la Ley de Sociedades de Capital).</text:span><text:span text:style-name="T1940"> </text:span><text:span text:style-name="T1926">AG:</text:span><text:span text:style-name="T1934"> </text:span><text:span text:style-name="T1926">Aceptación</text:span><text:span text:style-name="T1934"> </text:span><text:span text:style-name="T1926">de</text:span><text:span text:style-name="T1934"> </text:span><text:span text:style-name="T1926">acciones</text:span><text:span text:style-name="T1934"> </text:span><text:span text:style-name="T1926">propias</text:span><text:span text:style-name="T1925"> </text:span><text:span text:style-name="T1926">en</text:span><text:span text:style-name="T1934"> </text:span><text:span text:style-name="T1926">garantía</text:span><text:span text:style-name="T1934"> </text:span><text:span text:style-name="T1926">(artículo</text:span><text:span text:style-name="T1934"> </text:span><text:span text:style-name="T1926">149</text:span><text:span text:style-name="T1934"> </text:span><text:span text:style-name="T1926">de</text:span><text:span text:style-name="T1937"> </text:span><text:span text:style-name="T1926">Ley de</text:span><text:span text:style-name="T1937"> </text:span><text:span text:style-name="T1926">Sociedades</text:span><text:span text:style-name="T1925"> </text:span><text:span text:style-name="T1926">de</text:span><text:span text:style-name="T1934"> </text:span><text:span text:style-name="T1926">Capital).</text:span></text:p><text:p text:style-name="P1658"><text:span text:style-name="T1924">AF: </text:span><text:span text:style-name="T1925">Acciones adquiridas mediante asistencia nanciera de la propia entidad (artículo 150 de la Ley de Sociedades de Capital).</text:span><text:span text:style-name="T1940"> </text:span><text:span text:style-name="T1925">PR:</text:span><text:span text:style-name="T1933"> </text:span><text:span text:style-name="T1925">Acciones</text:span><text:span text:style-name="T1934"> </text:span><text:span text:style-name="T1925">o</text:span><text:span text:style-name="T1929"> </text:span><text:span text:style-name="T1925">participaciones</text:span><text:span text:style-name="T1937"> </text:span><text:span text:style-name="T1925">recíprocas</text:span><text:span text:style-name="T1926"> </text:span><text:span text:style-name="T1925">(artículos</text:span><text:span text:style-name="T1934"> </text:span><text:span text:style-name="T1925">151</text:span><text:span text:style-name="T1929"> </text:span><text:span text:style-name="T1925">y</text:span><text:span text:style-name="T1934"> </text:span><text:span text:style-name="T1925">siguientes</text:span><text:span text:style-name="T1934"> </text:span><text:span text:style-name="T1925">de</text:span><text:span text:style-name="T1937"> </text:span><text:span text:style-name="T1926">la</text:span><text:span text:style-name="T1930"> </text:span><text:span text:style-name="T1926">Ley de</text:span><text:span text:style-name="T1933"> </text:span><text:span text:style-name="T1926">Sociedades</text:span><text:span text:style-name="T1929"> </text:span><text:span text:style-name="T1926">de</text:span><text:span text:style-name="T1934"> </text:span><text:span text:style-name="T1926">Capital).</text:span></text:p><draw:enhanced-geometry draw:type="0"/></draw:custom-shape><draw:custom-shape draw:style-name="gr26" draw:text-style-name="P1659" svg:width="18.395cm" svg:height="0.634cm" svg:x="1.304cm" svg:y="0.407cm"><text:p text:style-name="P1658"><text:span text:style-name="T1941">Nota:</text:span><text:span text:style-name="T1942"> </text:span><text:span text:style-name="T1941">Caso</text:span><text:span text:style-name="T1943"> </text:span><text:span text:style-name="T1941">de</text:span><text:span text:style-name="T1942"> </text:span><text:span text:style-name="T1941">ser</text:span><text:span text:style-name="T1944"> </text:span><text:span text:style-name="T1941">necesario,</text:span><text:span text:style-name="T1945"> </text:span><text:span text:style-name="T1941">utilizar</text:span><text:span text:style-name="T1944"> </text:span><text:span text:style-name="T1941">tantos</text:span><text:span text:style-name="T1946"> </text:span><text:span text:style-name="T1941">ejemplares</text:span><text:span text:style-name="T1943"> </text:span><text:span text:style-name="T1941">como</text:span><text:span text:style-name="T1942"> </text:span><text:span text:style-name="T1941">sean</text:span><text:span text:style-name="T1946"> </text:span><text:span text:style-name="T1941">requeridos</text:span><text:span text:style-name="T1947"> </text:span><text:span text:style-name="T1941">de</text:span><text:span text:style-name="T1947"> </text:span><text:span text:style-name="T1941">la</text:span><text:span text:style-name="T1943"> </text:span><text:span text:style-name="T1941">hoja</text:span><text:span text:style-name="T1943"> </text:span><text:span text:style-name="T1941">A1.1</text:span></text:p><draw:enhanced-geometry draw:type="0"/></draw:custom-shape></draw:g></text:p>
      <text:p text:style-name="P1292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1"/>
      <text:p text:style-name="P1298"/>
      <text:p text:style-name="P254"><text:bookmark text:name="MEMORIA"/><text:span text:style-name="T441">MEMORIA</text:span><text:span text:style-name="T442"> </text:span><text:span text:style-name="T441">PYME</text:span><text:span text:style-name="T443"> </text:span><text:span text:style-name="T441">–</text:span><text:span text:style-name="T444"> </text:span><text:span text:style-name="T441">EJECICIO</text:span><text:span text:style-name="T445"> </text:span><text:span text:style-name="T441">2022</text:span><text:span text:style-name="T446"> </text:span><text:span text:style-name="T441">FM</text:span><text:span text:style-name="T447"> </text:span><text:span text:style-name="T441">UMPIERREZ</text:span><text:span text:style-name="T448"> </text:span><text:span text:style-name="T441">S.L.</text:span></text:p>
      <text:p text:style-name="P1336"/>
      <text:p text:style-name="P255"><text:span text:style-name="T449">ÍNDICE</text:span></text:p>
      <text:p text:style-name="P1312"/>
      <text:h text:style-name="P50" text:outline-level="5">NOTA<text:span text:style-name="T1573"> </text:span>1.<text:span text:style-name="T1608"> </text:span>Actividad<text:span text:style-name="T1611"> </text:span>de<text:span text:style-name="T1615"> </text:span>la<text:span text:style-name="T1619"> </text:span>empresa<text:span text:style-name="T1622"><text:tab/></text:span><text:span text:style-name="T1627">4</text:span><text:span text:style-name="T1628"> </text:span>NOTA<text:span text:style-name="T1631"> </text:span>2. Bases<text:span text:style-name="T1631"> </text:span>de<text:span text:style-name="T1634"> </text:span>presentación<text:span text:style-name="T1631"> </text:span>de<text:span text:style-name="T1573"> </text:span>las cuentas<text:span text:style-name="T1637"> </text:span>anuales<text:span text:style-name="T1622"><text:tab/></text:span><text:span text:style-name="T1627">4</text:span></text:h>
      <text:list text:style-name="WWNum22">
        <text:list-item>
          <text:list>
            <text:list-item>
              <text:p text:style-name="P151"><text:span text:style-name="T462">Imagen</text:span><text:span text:style-name="T464"> </text:span><text:span text:style-name="T462">fiel.</text:span><text:span text:style-name="T465"><text:tab/></text:span><text:span text:style-name="T462">4</text:span></text:p>
            </text:list-item>
            <text:list-item>
              <text:p text:style-name="P97"><text:span text:style-name="T462">Principios</text:span><text:span text:style-name="T467"> </text:span><text:span text:style-name="T462">contables</text:span><text:span text:style-name="T468"> </text:span><text:span text:style-name="T462">no</text:span><text:span text:style-name="T470"> </text:span><text:span text:style-name="T462">obligatorios</text:span><text:span text:style-name="T472"> </text:span><text:span text:style-name="T462">aplicados.</text:span><text:span text:style-name="T465"><text:tab/></text:span><text:span text:style-name="T462">4</text:span></text:p>
            </text:list-item>
            <text:list-item>
              <text:p text:style-name="P98"><text:span text:style-name="T463">Aspectos</text:span><text:span text:style-name="T475"> </text:span><text:span text:style-name="T463">cr</text:span><text:span text:style-name="T477"> </text:span><text:span text:style-name="T463">íticos</text:span><text:span text:style-name="T479"> </text:span><text:span text:style-name="T463">de</text:span><text:span text:style-name="T480"> </text:span><text:span text:style-name="T463">la</text:span><text:span text:style-name="T481"> </text:span><text:span text:style-name="T463">valora</text:span><text:span text:style-name="T482"> </text:span><text:span text:style-name="T463">ción</text:span><text:span text:style-name="T484"> </text:span><text:span text:style-name="T463">y</text:span><text:span text:style-name="T485"> </text:span><text:span text:style-name="T463">estimaci</text:span><text:span text:style-name="T487"> </text:span><text:span text:style-name="T463">ón</text:span><text:span text:style-name="T489"> </text:span><text:span text:style-name="T463">de</text:span><text:span text:style-name="T485"> </text:span><text:span text:style-name="T463">la</text:span><text:span text:style-name="T490"> </text:span><text:span text:style-name="T463">incertidumbre.</text:span><text:span text:style-name="T466"><text:tab/></text:span><text:span text:style-name="T462">4</text:span></text:p>
            </text:list-item>
            <text:list-item>
              <text:p text:style-name="P99"><text:span text:style-name="T462">Compara</text:span><text:span text:style-name="T491"> </text:span><text:span text:style-name="T462">ción</text:span><text:span text:style-name="T493"> </text:span><text:span text:style-name="T462">de</text:span><text:span text:style-name="T494"> </text:span><text:span text:style-name="T462">la</text:span><text:span text:style-name="T488"> </text:span><text:span text:style-name="T462">informa</text:span><text:span text:style-name="T491"> </text:span><text:span text:style-name="T462">ción.</text:span><text:span text:style-name="T465"><text:tab/></text:span><text:span text:style-name="T462">_</text:span><text:span text:style-name="T496"> </text:span><text:span text:style-name="T462">5</text:span></text:p>
            </text:list-item>
            <text:list-item>
              <text:p text:style-name="P100"><text:span text:style-name="T462">Agrupa</text:span><text:span text:style-name="T497"> </text:span><text:span text:style-name="T462">ción</text:span><text:span text:style-name="T498"> </text:span><text:span text:style-name="T462">de</text:span><text:span text:style-name="T483"> </text:span><text:span text:style-name="T462">partidas.</text:span><text:span text:style-name="T465"><text:tab/></text:span><text:span text:style-name="T462">5</text:span></text:p>
            </text:list-item>
            <text:list-item>
              <text:p text:style-name="P101"><text:span text:style-name="T462">Elementos</text:span><text:span text:style-name="T467"> </text:span><text:span text:style-name="T462">recogidos</text:span><text:span text:style-name="T470"> </text:span><text:span text:style-name="T462">en</text:span><text:span text:style-name="T476"> </text:span><text:span text:style-name="T462">varias</text:span><text:span text:style-name="T486"> </text:span><text:span text:style-name="T462">partidas.</text:span><text:span text:style-name="T465"><text:tab/></text:span><text:span text:style-name="T462">5</text:span></text:p>
            </text:list-item>
            <text:list-item>
              <text:p text:style-name="P102"><text:span text:style-name="T462">Cambios</text:span><text:span text:style-name="T486"> </text:span><text:span text:style-name="T462">en</text:span><text:span text:style-name="T499"> </text:span><text:span text:style-name="T462">criterios</text:span><text:span text:style-name="T499"> </text:span><text:span text:style-name="T462">contables.</text:span><text:span text:style-name="T465"><text:tab/></text:span><text:span text:style-name="T462">5</text:span></text:p>
            </text:list-item>
            <text:list-item>
              <text:p text:style-name="P103"><text:span text:style-name="T463">Correcció</text:span><text:span text:style-name="T471"> </text:span><text:span text:style-name="T463">n</text:span><text:span text:style-name="T490"> </text:span><text:span text:style-name="T463">de</text:span><text:span text:style-name="T500"> </text:span><text:span text:style-name="T463">errores.</text:span><text:span text:style-name="T466"><text:tab/></text:span><text:span text:style-name="T462">5</text:span></text:p>
            </text:list-item>
            <text:list-item>
              <text:p text:style-name="P104"><text:span text:style-name="T462">Importancia</text:span><text:span text:style-name="T501"> </text:span><text:span text:style-name="T462">relativa</text:span><text:span text:style-name="T465"><text:tab/></text:span><text:span text:style-name="T462">5</text:span></text:p>
            </text:list-item>
          </text:list>
        </text:list-item>
      </text:list>
      <text:h text:style-name="P51" text:outline-level="5">NOTA<text:span text:style-name="T1640"> </text:span>3. Normas<text:span text:style-name="T1640"> </text:span>de<text:span text:style-name="T1569"> </text:span>registro<text:span text:style-name="T1608"> </text:span>y<text:span text:style-name="T1643"> </text:span>valoración<text:span text:style-name="T1622"><text:tab/></text:span><text:span text:style-name="T1626">5</text:span></text:h>
      <text:list text:style-name="WWNum23">
        <text:list-item>
          <text:list>
            <text:list-item>
              <text:p text:style-name="P105"><text:span text:style-name="T462">Inmovilizado</text:span><text:span text:style-name="T502"> </text:span><text:span text:style-name="T462">intangible.</text:span><text:span text:style-name="T465"><text:tab/></text:span><text:span text:style-name="T462">_</text:span><text:span text:style-name="T503"> </text:span><text:span text:style-name="T462">6</text:span></text:p>
            </text:list-item>
            <text:list-item>
              <text:p text:style-name="P106"><text:span text:style-name="T462">Inmovilizado</text:span><text:span text:style-name="T483"> </text:span><text:span text:style-name="T462">material.</text:span><text:span text:style-name="T465"><text:tab/></text:span><text:span text:style-name="T462">_</text:span><text:span text:style-name="T503"> </text:span><text:span text:style-name="T462">6</text:span></text:p>
            </text:list-item>
            <text:list-item>
              <text:p text:style-name="P107"><text:span text:style-name="T462">Inversiones</text:span><text:span text:style-name="T504"> </text:span><text:span text:style-name="T462">Inmobiliarias.</text:span><text:span text:style-name="T465"><text:tab/></text:span><text:span text:style-name="T462">7</text:span></text:p>
            </text:list-item>
            <text:list-item>
              <text:p text:style-name="P108"><text:span text:style-name="T462">Permutas.</text:span><text:span text:style-name="T465"><text:tab/></text:span><text:span text:style-name="T462">8</text:span></text:p>
            </text:list-item>
            <text:list-item>
              <text:p text:style-name="P109"><text:span text:style-name="T462">Activos</text:span><text:span text:style-name="T506"> </text:span><text:span text:style-name="T462">financieros</text:span><text:span text:style-name="T509"> </text:span><text:span text:style-name="T462">y</text:span><text:span text:style-name="T504"> </text:span><text:span text:style-name="T462">pasivos</text:span><text:span text:style-name="T504"> </text:span><text:span text:style-name="T462">financieros.</text:span><text:span text:style-name="T465"><text:tab/></text:span><text:span text:style-name="T462">8</text:span></text:p>
            </text:list-item>
            <text:list-item>
              <text:p text:style-name="P110"><text:span text:style-name="T462">Existencias.</text:span><text:span text:style-name="T465"><text:tab/></text:span><text:span text:style-name="T462">14</text:span></text:p>
            </text:list-item>
            <text:list-item>
              <text:p text:style-name="P111"><text:span text:style-name="T462">Transacciones</text:span><text:span text:style-name="T510"> </text:span><text:span text:style-name="T462">en</text:span><text:span text:style-name="T511"> </text:span><text:span text:style-name="T462">moneda</text:span><text:span text:style-name="T478"> </text:span><text:span text:style-name="T462">extranjera.</text:span><text:span text:style-name="T465"><text:tab/></text:span><text:span text:style-name="T462">_</text:span><text:span text:style-name="T512"> </text:span><text:span text:style-name="T462">15</text:span></text:p>
            </text:list-item>
            <text:list-item>
              <text:p text:style-name="P112"><text:span text:style-name="T462">Impuestos</text:span><text:span text:style-name="T513"> </text:span><text:span text:style-name="T462">sobre</text:span><text:span text:style-name="T491"> </text:span><text:span text:style-name="T462">beneficios.</text:span><text:span text:style-name="T465"><text:tab/></text:span><text:span text:style-name="T462">15</text:span></text:p>
            </text:list-item>
            <text:list-item>
              <text:p text:style-name="P113"><text:span text:style-name="T462">Ingresos</text:span><text:span text:style-name="T514"> </text:span><text:span text:style-name="T462">y gastos.</text:span><text:span text:style-name="T465"><text:tab/></text:span><text:span text:style-name="T462">15</text:span></text:p>
            </text:list-item>
            <text:list-item>
              <text:p text:style-name="P114"><text:span text:style-name="T462">Provisiones</text:span><text:span text:style-name="T515"> </text:span><text:span text:style-name="T462">y</text:span><text:span text:style-name="T476"> </text:span><text:span text:style-name="T462">contingencias.</text:span><text:span text:style-name="T465"><text:tab/></text:span><text:span text:style-name="T462">_</text:span><text:span text:style-name="T516"> </text:span><text:span text:style-name="T462">16</text:span></text:p>
            </text:list-item>
            <text:list-item>
              <text:p text:style-name="P115"><text:span text:style-name="T462">Criterios</text:span><text:span text:style-name="T467"> </text:span><text:span text:style-name="T462">empleados</text:span><text:span text:style-name="T476"> </text:span><text:span text:style-name="T462">para</text:span><text:span text:style-name="T491"> </text:span><text:span text:style-name="T462">el</text:span><text:span text:style-name="T513"> </text:span><text:span text:style-name="T462">registro</text:span><text:span text:style-name="T509"> </text:span><text:span text:style-name="T462">y</text:span><text:span text:style-name="T486"> </text:span><text:span text:style-name="T462">valora <text:s/></text:span><text:span text:style-name="T504"><text:s/></text:span><text:span text:style-name="T462">ción</text:span><text:span text:style-name="T509"> </text:span><text:span text:style-name="T462">de</text:span><text:span text:style-name="T517"> </text:span><text:span text:style-name="T462">los</text:span><text:span text:style-name="T476"> </text:span><text:span text:style-name="T462">gastos</text:span><text:span text:style-name="T476"> </text:span><text:span text:style-name="T462">de</text:span><text:span text:style-name="T518"> </text:span><text:span text:style-name="T462">personal.</text:span><text:span text:style-name="T465"><text:tab/></text:span><text:span text:style-name="T462">_</text:span><text:span text:style-name="T512"> </text:span><text:span text:style-name="T462">16</text:span></text:p>
            </text:list-item>
            <text:list-item>
              <text:p text:style-name="P116"><text:span text:style-name="T462">Subvenciones,</text:span><text:span text:style-name="T494"> </text:span><text:span text:style-name="T462">donaciones</text:span><text:span text:style-name="T519"> </text:span><text:span text:style-name="T462">y</text:span><text:span text:style-name="T520"> </text:span><text:span text:style-name="T462">legados.</text:span><text:span text:style-name="T465"><text:tab/></text:span><text:span text:style-name="T462">16</text:span></text:p>
            </text:list-item>
            <text:list-item>
              <text:p text:style-name="P117"><text:span text:style-name="T462">Negocios</text:span><text:span text:style-name="T494"> </text:span><text:span text:style-name="T462">conjuntos.</text:span><text:span text:style-name="T465"><text:tab/></text:span><text:span text:style-name="T462">16</text:span></text:p>
            </text:list-item>
            <text:list-item>
              <text:p text:style-name="P118"><text:span text:style-name="T462">Criterios</text:span><text:span text:style-name="T521"> </text:span><text:span text:style-name="T462">empleados</text:span><text:span text:style-name="T522"> </text:span><text:span text:style-name="T462">en</text:span><text:span text:style-name="T499"> </text:span><text:span text:style-name="T462">transacciones</text:span><text:span text:style-name="T491"> </text:span><text:span text:style-name="T462">entre</text:span><text:span text:style-name="T511"> </text:span><text:span text:style-name="T462">partes</text:span><text:span text:style-name="T491"> </text:span><text:span text:style-name="T462">vinculadas.</text:span><text:span text:style-name="T465"><text:tab/></text:span><text:span text:style-name="T462">17</text:span></text:p>
            </text:list-item>
          </text:list>
        </text:list-item>
      </text:list>
      <text:h text:style-name="P52" text:outline-level="5">NOTA<text:span text:style-name="T1631"> </text:span>4.<text:span text:style-name="T1637"> </text:span>Inmovilizado<text:span text:style-name="T1608"> </text:span>material, intangible<text:span text:style-name="T1569"> </text:span>e<text:span text:style-name="T1576"> </text:span>inversiones<text:span text:style-name="T1643"> </text:span>inmobiliarias<text:tab/><text:span text:style-name="T1623"> </text:span><text:span text:style-name="T1622"><text:tab/></text:span><text:span text:style-name="T1626">18</text:span></text:h>
      <text:list text:style-name="WWNum24">
        <text:list-item>
          <text:list>
            <text:list-item>
              <text:p text:style-name="P119"><text:span text:style-name="T462">Inmovilizado</text:span><text:span text:style-name="T502"> </text:span><text:span text:style-name="T462">intangible.</text:span><text:span text:style-name="T465"><text:tab/></text:span><text:span text:style-name="T462">18</text:span></text:p>
            </text:list-item>
            <text:list-item>
              <text:p text:style-name="P120"><text:span text:style-name="T462">Inmovilizado</text:span><text:span text:style-name="T483"> </text:span><text:span text:style-name="T462">material.</text:span><text:span text:style-name="T465"><text:tab/></text:span><text:span text:style-name="T462">18</text:span></text:p>
            </text:list-item>
            <text:list-item>
              <text:p text:style-name="P121"><text:span text:style-name="T462">Inversiones</text:span><text:span text:style-name="T504"> </text:span><text:span text:style-name="T462">Inmobiliarias.</text:span><text:span text:style-name="T465"><text:tab/></text:span><text:span text:style-name="T462">_</text:span><text:span text:style-name="T523"> </text:span><text:span text:style-name="T462">18</text:span></text:p>
            </text:list-item>
            <text:list-item>
              <text:p text:style-name="P122"><text:span text:style-name="T462">Arrendamientos</text:span><text:span text:style-name="T518"> </text:span><text:span text:style-name="T462">financieros.</text:span><text:span text:style-name="T465"><text:tab/></text:span><text:span text:style-name="T462">19</text:span></text:p>
            </text:list-item>
          </text:list>
        </text:list-item>
      </text:list>
      <text:h text:style-name="P53" text:outline-level="5">NOTA<text:span text:style-name="T1647"> </text:span>5.<text:span text:style-name="T1651"> </text:span>Activos<text:span text:style-name="T1653"> </text:span>financieros<text:span text:style-name="T1622"><text:tab/></text:span><text:span text:style-name="T1626">19</text:span></text:h>
      <text:list xml:id="list3616503378" text:style-name="WWNum25">
        <text:list-item>
          <text:list>
            <text:list-item>
              <text:p text:style-name="P123"><text:span text:style-name="T462">Activos</text:span><text:span text:style-name="T467"> </text:span><text:span text:style-name="T462">financieros</text:span><text:span text:style-name="T468"> </text:span><text:span text:style-name="T462">a</text:span><text:span text:style-name="T524"> </text:span><text:span text:style-name="T462">largo</text:span><text:span text:style-name="T470"> </text:span><text:span text:style-name="T462">plazo.</text:span><text:span text:style-name="T465"><text:tab/></text:span><text:span text:style-name="T462">19</text:span></text:p>
            </text:list-item>
            <text:list-item>
              <text:p text:style-name="P124"><text:span text:style-name="T462">Activos</text:span><text:span text:style-name="T467"> </text:span><text:span text:style-name="T462">financieros</text:span><text:span text:style-name="T486"> </text:span><text:span text:style-name="T462">a</text:span><text:span text:style-name="T522"> </text:span><text:span text:style-name="T462">corto</text:span><text:span text:style-name="T486"> </text:span><text:span text:style-name="T462">plazo.</text:span><text:span text:style-name="T465"><text:tab/></text:span><text:span text:style-name="T462">19</text:span></text:p>
            </text:list-item>
          </text:list>
        </text:list-item>
      </text:list>
      <text:p text:style-name="P1337"/>
      <text:list xml:id="list192331928386454" text:continue-numbering="true" text:style-name="WWNum25">
        <text:list-item>
          <text:list>
            <text:list-item>
              <text:p text:style-name="P127"><text:span text:style-name="T462">Empresas</text:span><text:span text:style-name="T470"> </text:span><text:span text:style-name="T462">del</text:span><text:span text:style-name="T486"> </text:span><text:span text:style-name="T462">grupo,</text:span><text:span text:style-name="T472"> </text:span><text:span text:style-name="T462">multigrupo</text:span><text:span text:style-name="T491"> </text:span><text:span text:style-name="T462">y</text:span><text:span text:style-name="T470"> </text:span><text:span text:style-name="T462">asociadas.</text:span><text:span text:style-name="T465"><text:tab/></text:span><text:span text:style-name="T462">20</text:span></text:p>
            </text:list-item>
          </text:list>
        </text:list-item>
      </text:list>
      <text:h text:style-name="P54" text:outline-level="5"><text:span text:style-name="T1656">NOTA</text:span><text:span text:style-name="T1620"> </text:span><text:span text:style-name="T1656">6.</text:span><text:span text:style-name="T1581"> </text:span><text:span text:style-name="T1656">Pasivos</text:span><text:span text:style-name="T1616"> </text:span><text:span text:style-name="T1656">financieros.</text:span><text:span text:style-name="T1624"><text:tab/></text:span><text:span text:style-name="T1626">20</text:span></text:h>
      <text:list text:style-name="WWNum26">
        <text:list-item>
          <text:list>
            <text:list-item>
              <text:p text:style-name="P128"><text:span text:style-name="T462">Pasivos</text:span><text:span text:style-name="T504"> </text:span><text:span text:style-name="T462">financieros</text:span><text:span text:style-name="T513"> </text:span><text:span text:style-name="T462">a</text:span><text:span text:style-name="T472"> </text:span><text:span text:style-name="T462">largo</text:span><text:span text:style-name="T513"> </text:span><text:span text:style-name="T462">plazo.</text:span><text:span text:style-name="T465"><text:tab/></text:span><text:span text:style-name="T462">20</text:span></text:p>
            </text:list-item>
            <text:list-item>
              <text:p text:style-name="P129"><text:span text:style-name="T462">Pasivos</text:span><text:span text:style-name="T506"> </text:span><text:span text:style-name="T462">financieros</text:span><text:span text:style-name="T504"> </text:span><text:span text:style-name="T462">a</text:span><text:span text:style-name="T472"> </text:span><text:span text:style-name="T462">corto</text:span><text:span text:style-name="T513"> </text:span><text:span text:style-name="T462">plazo.</text:span><text:span text:style-name="T465"><text:tab/></text:span><text:span text:style-name="T462">20</text:span></text:p>
            </text:list-item>
            <text:list-item>
              <text:p text:style-name="P130"><text:span text:style-name="T463">Informa</text:span><text:span text:style-name="T507"> </text:span><text:span text:style-name="T463">ción</text:span><text:span text:style-name="T495"> </text:span><text:span text:style-name="T463">sobre</text:span><text:span text:style-name="T490"> </text:span><text:span text:style-name="T463">la</text:span><text:span text:style-name="T480"> </text:span><text:span text:style-name="T463">naturaleza</text:span><text:span text:style-name="T525"> </text:span><text:span text:style-name="T463">y</text:span><text:span text:style-name="T485"> </text:span><text:span text:style-name="T463">el</text:span><text:span text:style-name="T526"> </text:span><text:span text:style-name="T463">nivel</text:span><text:span text:style-name="T479"> </text:span><text:span text:style-name="T463">de</text:span><text:span text:style-name="T525"> </text:span><text:span text:style-name="T463">riesgo</text:span><text:span text:style-name="T482"> </text:span><text:span text:style-name="T463">procedente</text:span><text:span text:style-name="T525"> </text:span><text:span text:style-name="T463">de</text:span><text:span text:style-name="T485"> </text:span><text:span text:style-name="T463">instrumentos</text:span></text:p>
            </text:list-item>
          </text:list>
        </text:list-item>
      </text:list>
      <text:p text:style-name="P266"><text:span text:style-name="T462">financieros.</text:span><text:span text:style-name="T465"><text:tab/></text:span><text:span text:style-name="T462">21</text:span><text:span text:style-name="T527"> </text:span><text:span text:style-name="T400">NOTA</text:span><text:span text:style-name="T404"> </text:span><text:span text:style-name="T400">7.</text:span><text:span text:style-name="T405"> </text:span><text:span text:style-name="T400">Fondos</text:span><text:span text:style-name="T406"> </text:span><text:span text:style-name="T400">propios</text:span><text:span text:style-name="T402"><text:tab/></text:span><text:span text:style-name="T1629">21</text:span><text:span text:style-name="T1630"> </text:span><text:span text:style-name="T401">NOTA</text:span><text:span text:style-name="T407"> </text:span><text:span text:style-name="T401">8.</text:span><text:span text:style-name="T408"> </text:span><text:span text:style-name="T401">Situación</text:span><text:span text:style-name="T409"> </text:span><text:span text:style-name="T401">fiscal</text:span><text:span text:style-name="T403"><text:tab/></text:span><text:span text:style-name="T1629">22</text:span></text:p>
      <text:list text:style-name="WWNum27">
        <text:list-item>
          <text:list>
            <text:list-item>
              <text:p text:style-name="P152"><text:span text:style-name="T462">Impuestos</text:span><text:span text:style-name="T509"> </text:span><text:span text:style-name="T462">sobre</text:span><text:span text:style-name="T491"> </text:span><text:span text:style-name="T462">beneficios</text:span><text:span text:style-name="T465"><text:tab/></text:span><text:span text:style-name="T462">_</text:span><text:span text:style-name="T516"> </text:span><text:span text:style-name="T462">22</text:span></text:p>
            </text:list-item>
            <text:list-item>
              <text:p text:style-name="P153"><text:span text:style-name="T462">Saldos</text:span><text:span text:style-name="T515"> </text:span><text:span text:style-name="T462">con</text:span><text:span text:style-name="T509"> </text:span><text:span text:style-name="T462">Administraciones</text:span><text:span text:style-name="T528"> </text:span><text:span text:style-name="T462">P</text:span><text:span text:style-name="T529"> </text:span><text:span text:style-name="T462">úblicas</text:span><text:span text:style-name="T465"><text:tab/></text:span><text:span text:style-name="T462">22</text:span><text:span text:style-name="T530"> </text:span><text:span text:style-name="T400">NOTA</text:span><text:span text:style-name="T410"> </text:span><text:span text:style-name="T400">9.</text:span><text:span text:style-name="T411"> </text:span><text:span text:style-name="T400">Subvenciones,</text:span><text:span text:style-name="T411"> </text:span><text:span text:style-name="T400">donaciones</text:span><text:span text:style-name="T412"> </text:span><text:span text:style-name="T400">y</text:span><text:span text:style-name="T413"> </text:span><text:span text:style-name="T400">legados</text:span><text:span text:style-name="T402"><text:tab/></text:span><text:span text:style-name="T1629">23</text:span><text:span text:style-name="T1630"> </text:span><text:span text:style-name="T400">NOTA</text:span><text:span text:style-name="T414"> </text:span><text:span text:style-name="T400">10.</text:span><text:span text:style-name="T413"> </text:span><text:span text:style-name="T400">Operaciones</text:span><text:span text:style-name="T415"> </text:span><text:span text:style-name="T400">con</text:span><text:span text:style-name="T415"> </text:span><text:span text:style-name="T400">partes</text:span><text:span text:style-name="T410"> </text:span><text:span text:style-name="T400">vinculadas</text:span><text:span text:style-name="T402"><text:tab/></text:span><text:span text:style-name="T1629">23</text:span><text:span text:style-name="T1630"> </text:span><text:span text:style-name="T400">NOTA</text:span><text:span text:style-name="T404"> </text:span><text:span text:style-name="T400">11.</text:span><text:span text:style-name="T406"> </text:span><text:span text:style-name="T400">Ingresos</text:span><text:span text:style-name="T404"> </text:span><text:span text:style-name="T400">y</text:span><text:span text:style-name="T416"> </text:span><text:span text:style-name="T400">gastos</text:span><text:span text:style-name="T402"><text:tab/></text:span><text:span text:style-name="T1629">23</text:span></text:p>
            </text:list-item>
          </text:list>
        </text:list-item>
      </text:list>
      <text:list text:style-name="WWNum28">
        <text:list-item>
          <text:list>
            <text:list-item>
              <text:p text:style-name="P154"><text:span text:style-name="T462">Importe</text:span><text:span text:style-name="T524"> </text:span><text:span text:style-name="T462">neto</text:span><text:span text:style-name="T472"> </text:span><text:span text:style-name="T462">de</text:span><text:span text:style-name="T529"> </text:span><text:span text:style-name="T462">la</text:span><text:span text:style-name="T511"> </text:span><text:span text:style-name="T462">cifra</text:span><text:span text:style-name="T531"> </text:span><text:span text:style-name="T462">de</text:span><text:span text:style-name="T529"> </text:span><text:span text:style-name="T462">negocios</text:span><text:span text:style-name="T465"><text:tab/></text:span><text:span text:style-name="T462">_</text:span><text:span text:style-name="T516"> </text:span><text:span text:style-name="T462">23</text:span></text:p>
            </text:list-item>
            <text:list-item>
              <text:p text:style-name="P131"><text:span text:style-name="T462">Otros</text:span><text:span text:style-name="T509"> </text:span><text:span text:style-name="T462">ingresos</text:span><text:span text:style-name="T513"> </text:span><text:span text:style-name="T462">de</text:span><text:span text:style-name="T518"> </text:span><text:span text:style-name="T462">explota</text:span><text:span text:style-name="T520"> </text:span><text:span text:style-name="T462">ción</text:span><text:span text:style-name="T465"><text:tab/></text:span><text:span text:style-name="T462">23</text:span></text:p>
            </text:list-item>
            <text:list-item>
              <text:p text:style-name="P132"><text:span text:style-name="T462">Aprovisionamientos</text:span><text:span text:style-name="T465"><text:tab/></text:span><text:span text:style-name="T462">_</text:span><text:span text:style-name="T532"> </text:span><text:span text:style-name="T462">24</text:span></text:p>
            </text:list-item>
            <text:list-item>
              <text:p text:style-name="P133"><text:span text:style-name="T462">Gastos</text:span><text:span text:style-name="T515"> </text:span><text:span text:style-name="T462">de</text:span><text:span text:style-name="T468"> </text:span><text:span text:style-name="T462">personal</text:span><text:span text:style-name="T465"><text:tab/></text:span><text:span text:style-name="T462">_</text:span><text:span text:style-name="T532"> </text:span><text:span text:style-name="T462">24</text:span></text:p>
            </text:list-item>
            <text:list-item>
              <text:p text:style-name="P134"><text:span text:style-name="T462">Otros</text:span><text:span text:style-name="T468"> </text:span><text:span text:style-name="T462">gastos</text:span><text:span text:style-name="T468"> </text:span><text:span text:style-name="T462">de</text:span><text:span text:style-name="T522"> </text:span><text:span text:style-name="T462">explota</text:span><text:span text:style-name="T474"> </text:span><text:span text:style-name="T462">ción</text:span><text:span text:style-name="T465"><text:tab/></text:span><text:span text:style-name="T462">_</text:span><text:span text:style-name="T532"> </text:span><text:span text:style-name="T462">24</text:span></text:p>
            </text:list-item>
            <text:list-item>
              <text:p text:style-name="P155"><text:span text:style-name="T463">Resultados</text:span><text:span text:style-name="T533"> </text:span><text:span text:style-name="T463">extraordinarios</text:span><text:span text:style-name="T466"><text:tab/></text:span><text:span text:style-name="T462">24</text:span><text:span text:style-name="T534"> </text:span><text:span text:style-name="T401">NOTA</text:span><text:span text:style-name="T417"> </text:span><text:span text:style-name="T401">12.</text:span><text:span text:style-name="T417"> </text:span><text:span text:style-name="T401">Provisiones</text:span><text:span text:style-name="T418"> </text:span><text:span text:style-name="T401">y</text:span><text:span text:style-name="T419"> </text:span><text:span text:style-name="T401">contingencias</text:span><text:span text:style-name="T403"><text:tab/><text:tab/></text:span><text:span text:style-name="T1629">25</text:span><text:span text:style-name="T1630"> </text:span><text:span text:style-name="T400">NOTA</text:span><text:span text:style-name="T420"> </text:span><text:span text:style-name="T400">13.</text:span><text:span text:style-name="T420"> </text:span><text:span text:style-name="T400">Otra</text:span><text:span text:style-name="T410"> </text:span><text:span text:style-name="T400">información</text:span><text:span text:style-name="T402"><text:tab/><text:tab/></text:span><text:span text:style-name="T1629">25</text:span></text:p>
            </text:list-item>
          </text:list>
        </text:list-item>
      </text:list>
      <text:h text:style-name="P55" text:outline-level="5">NOTA<text:span text:style-name="T1569"> </text:span>14.<text:span text:style-name="T1611"> </text:span>Información<text:span text:style-name="T1611"> </text:span>sobre<text:span text:style-name="T1580"> </text:span>los<text:span text:style-name="T1611"> </text:span>aplazamientos<text:span text:style-name="T1569"> </text:span>de<text:span text:style-name="T1619"> </text:span>pago<text:span text:style-name="T1657"> </text:span>efectuados<text:span text:style-name="T1611"> </text:span>a</text:h>
      <text:p text:style-name="P267"><text:span text:style-name="T400">proveedores</text:span><text:span text:style-name="T402"><text:tab/></text:span><text:span text:style-name="T1629">25</text:span></text:p>
      <text:p text:style-name="P1397"/>
      <text:h text:style-name="P10" text:outline-level="2"><text:span text:style-name="T1638">FM</text:span><text:span text:style-name="T1662"> </text:span><text:span text:style-name="T1638">UMPIERREZ</text:span><text:span text:style-name="T1665"> </text:span><text:span text:style-name="T1667">S.L.</text:span></text:h>
      <text:p text:style-name="P1326"/>
      <text:p text:style-name="P271"><text:span text:style-name="T451">Memoria</text:span><text:span text:style-name="T452"> </text:span><text:span text:style-name="T451">PYME</text:span><text:span text:style-name="T453"> </text:span><text:span text:style-name="T451">del</text:span><text:span text:style-name="T454"> </text:span><text:span text:style-name="T451">Ejercicio</text:span><text:span text:style-name="T455"> </text:span><text:span text:style-name="T451">Anual</text:span><text:span text:style-name="T456"> </text:span><text:span text:style-name="T451">terminado</text:span><text:span text:style-name="T457"> </text:span><text:span text:style-name="T450">el</text:span><text:span text:style-name="T458"> </text:span><text:span text:style-name="T450">31</text:span><text:span text:style-name="T459"> </text:span><text:span text:style-name="T450">de</text:span><text:span text:style-name="T460"> </text:span><text:span text:style-name="T450">Diciembre</text:span><text:span text:style-name="T461"> </text:span><text:span text:style-name="T450">de</text:span><text:span text:style-name="T460"> </text:span><text:span text:style-name="T450">2022</text:span></text:p>
      <text:p text:style-name="P227"><text:span text:style-name="T465">NOTA</text:span><text:span text:style-name="T508"> </text:span><text:span text:style-name="T465">1.</text:span><text:span text:style-name="T462"><text:tab/></text:span><text:span text:style-name="T1669">Actividad</text:span><text:span text:style-name="T1671"> </text:span><text:span text:style-name="T1669">de</text:span><text:span text:style-name="T1672"> </text:span><text:span text:style-name="T1669">la</text:span><text:span text:style-name="T1673"> </text:span><text:span text:style-name="T1669">empresa</text:span></text:p>
      <text:p text:style-name="P1398"><text:span text:style-name="T1667">La</text:span><text:span text:style-name="T1688"> </text:span><text:span text:style-name="T1667">empresa</text:span><text:span text:style-name="T1691"> </text:span><text:span text:style-name="T1667">se</text:span><text:span text:style-name="T1691"> </text:span><text:span text:style-name="T1667">constituy</text:span><text:span text:style-name="T1694"> </text:span><text:span text:style-name="T1667">ó</text:span><text:span text:style-name="T1691"> </text:span><text:span text:style-name="T1667">en</text:span><text:span text:style-name="T1697"> </text:span><text:span text:style-name="T1667">el</text:span><text:span text:style-name="T1621"> </text:span><text:span text:style-name="T1667">a ño</text:span><text:span text:style-name="T1700"> </text:span><text:span text:style-name="T1667">1984</text:span><text:span text:style-name="T1582"> </text:span><text:span text:style-name="T1667">por</text:span><text:span text:style-name="T1582"> </text:span><text:span text:style-name="T1667">tiempo</text:span><text:span text:style-name="T1703"> </text:span><text:span text:style-name="T1667">indefinido,</text:span><text:span text:style-name="T1582"> </text:span><text:span text:style-name="T1667">con</text:span><text:span text:style-name="T1582"> </text:span><text:span text:style-name="T1667">la</text:span><text:span text:style-name="T1706"> </text:span><text:span text:style-name="T1667">denominac</text:span><text:span text:style-name="T1621"> </text:span><text:span text:style-name="T1667">ión</text:span><text:span text:style-name="T1582"> </text:span><text:span text:style-name="T1667">FM</text:span><text:span text:style-name="T1709"> </text:span><text:span text:style-name="T1667">Umpierrez,</text:span><text:span text:style-name="T1617"> </text:span><text:span text:style-name="T1667">S.L.</text:span><text:span text:style-name="T1644"> </text:span><text:span text:style-name="T1656">Tiene</text:span><text:span text:style-name="T1641"> </text:span><text:span text:style-name="T1656">su</text:span><text:span text:style-name="T1654"> </text:span><text:span text:style-name="T1656">domicilio</text:span><text:span text:style-name="T1639"> </text:span><text:span text:style-name="T1656">social</text:span><text:span text:style-name="T1713"> </text:span><text:span text:style-name="T1656">en</text:span><text:span text:style-name="T1654"> </text:span><text:span text:style-name="T1656">Calle</text:span><text:span text:style-name="T1716"> </text:span><text:span text:style-name="T1656">Rociega,n</text:span><text:span text:style-name="T1719"> </text:span><text:span text:style-name="T1656">º48,</text:span><text:span text:style-name="T1654"> </text:span><text:span text:style-name="T1656">Tías,</text:span><text:span text:style-name="T1648"> </text:span><text:span text:style-name="T1656">Las</text:span><text:span text:style-name="T1648"> </text:span><text:span text:style-name="T1656">Palmas</text:span><text:span text:style-name="T1722"> </text:span><text:span text:style-name="T1656">de</text:span><text:span text:style-name="T1609"> </text:span><text:span text:style-name="T1656">Gran</text:span><text:span text:style-name="T1713"> </text:span><text:span text:style-name="T1656">Canaria.</text:span></text:p>
      <text:p text:style-name="P1507"><text:span text:style-name="T1656">La</text:span><text:span text:style-name="T1635"> </text:span><text:span text:style-name="T1656">empresa</text:span><text:span text:style-name="T1725"> </text:span><text:span text:style-name="T1656">tiene</text:span><text:span text:style-name="T1609"> </text:span><text:span text:style-name="T1656">como</text:span><text:span text:style-name="T1632"> </text:span><text:span text:style-name="T1656">objeto</text:span><text:span text:style-name="T1632"> </text:span><text:span text:style-name="T1656">social</text:span><text:span text:style-name="T1641"> </text:span><text:span text:style-name="T1656">el</text:span><text:span text:style-name="T1713"> </text:span><text:span text:style-name="T1656">alquiler</text:span><text:span text:style-name="T1722"> </text:span><text:span text:style-name="T1656">de</text:span><text:span text:style-name="T1577"> </text:span><text:span text:style-name="T1656">bienes</text:span><text:span text:style-name="T1713"> </text:span><text:span text:style-name="T1656">inmobiliarios</text:span><text:span text:style-name="T1713"> </text:span><text:span text:style-name="T1656">por cuenta</text:span><text:span text:style-name="T1577"> </text:span><text:span text:style-name="T1656">propia.</text:span></text:p>
      <text:p text:style-name="P1508"><text:span text:style-name="T1667">La</text:span><text:span text:style-name="T1706"> </text:span><text:span text:style-name="T1667">Sociedad</text:span><text:span text:style-name="T1703"> </text:span><text:span text:style-name="T1667">est</text:span><text:span text:style-name="T1729"> </text:span><text:span text:style-name="T1667">á</text:span><text:span text:style-name="T1732"> </text:span><text:span text:style-name="T1667">inscrita</text:span><text:span text:style-name="T1706"> </text:span><text:span text:style-name="T1667">en</text:span><text:span text:style-name="T1735"> </text:span><text:span text:style-name="T1667">el</text:span><text:span text:style-name="T1739"> </text:span><text:span text:style-name="T1667">Registro</text:span><text:span text:style-name="T1744"> </text:span><text:span text:style-name="T1667">Mercantil</text:span><text:span text:style-name="T1658"> </text:span><text:span text:style-name="T1667">de</text:span><text:span text:style-name="T1706"> </text:span><text:span text:style-name="T1667">Puerto</text:span><text:span text:style-name="T1744"> </text:span><text:span text:style-name="T1667">de</text:span><text:span text:style-name="T1709"> </text:span><text:span text:style-name="T1667">Arrecife,</text:span><text:span text:style-name="T1617"> </text:span><text:span text:style-name="T1667">tomo:</text:span><text:span text:style-name="T1747"> </text:span><text:span text:style-name="T1667">5;</text:span><text:span text:style-name="T1658"> </text:span><text:span text:style-name="T1667">folio:16,</text:span><text:span text:style-name="T1617"> </text:span><text:span text:style-name="T1667">hoja:192.</text:span></text:p>
      <text:p text:style-name="P1512"/>
      <text:h text:style-name="P11" text:outline-level="3"><text:span text:style-name="T465">NOTA</text:span><text:span text:style-name="T508"> </text:span><text:span text:style-name="T465">2.</text:span><text:span text:style-name="T462"><text:tab/></text:span><text:span text:style-name="T1656">Bases</text:span><text:span text:style-name="T1698"> </text:span><text:span text:style-name="T1656">de</text:span><text:span text:style-name="T1730"> </text:span><text:span text:style-name="T1656">presentaci</text:span><text:span text:style-name="T1751"> </text:span><text:span text:style-name="T1656">ón</text:span><text:span text:style-name="T1745"> </text:span><text:span text:style-name="T1656">de</text:span><text:span text:style-name="T1753"> </text:span><text:span text:style-name="T1656">las</text:span><text:span text:style-name="T1710"> </text:span><text:span text:style-name="T1656">cuentas</text:span><text:span text:style-name="T1620"> </text:span><text:span text:style-name="T1656">anuales</text:span></text:h>
      <text:list xml:id="list1398811499" text:style-name="WWNum29">
        <text:list-item>
          <text:list>
            <text:list-item>
              <text:h text:style-name="P15" text:outline-level="4">Imagen<text:span text:style-name="T1619"> </text:span>fiel.</text:h>
            </text:list-item>
          </text:list>
        </text:list-item>
      </text:list>
      <text:p text:style-name="P1327"/>
      <text:p text:style-name="P1514"><text:span text:style-name="T1656">Las</text:span><text:span text:style-name="T1725"> </text:span><text:span text:style-name="T1656">Cuentas</text:span><text:span text:style-name="T1609"> </text:span><text:span text:style-name="T1656">Anuales</text:span><text:span text:style-name="T1716"> </text:span><text:span text:style-name="T1656">del</text:span><text:span text:style-name="T1577"> </text:span><text:span text:style-name="T1656">ejercicio</text:span><text:span text:style-name="T1574"> </text:span><text:span text:style-name="T1656">2022</text:span><text:span text:style-name="T1609"> </text:span><text:span text:style-name="T1656">adjuntas</text:span><text:span text:style-name="T1609"> </text:span><text:span text:style-name="T1656">han</text:span><text:span text:style-name="T1725"> </text:span><text:span text:style-name="T1656">sido</text:span><text:span text:style-name="T1725"> </text:span><text:span text:style-name="T1656">formuladas</text:span><text:span text:style-name="T1716"> </text:span><text:span text:style-name="T1656">por</text:span><text:span text:style-name="T1725"> </text:span><text:span text:style-name="T1656">los</text:span><text:span text:style-name="T1577"> </text:span><text:span text:style-name="T1656">administradores</text:span><text:span text:style-name="T1716"> </text:span><text:span text:style-name="T1656">a</text:span><text:span text:style-name="T1740"> </text:span><text:span text:style-name="T1656">partir</text:span><text:span text:style-name="T1645"> </text:span>de los registros contables de la Sociedad a 31 de diciembre de 2022 y en ellas se han aplicado los<text:span text:style-name="T1643"> </text:span><text:span text:style-name="T1656">principios</text:span><text:span text:style-name="T1659"> </text:span><text:span text:style-name="T1656">contables</text:span><text:span text:style-name="T1570"> </text:span><text:span text:style-name="T1656">y</text:span><text:span text:style-name="T1612"> </text:span><text:span text:style-name="T1656">criterios</text:span><text:span text:style-name="T1748"> </text:span><text:span text:style-name="T1656">de</text:span><text:span text:style-name="T1745"> </text:span><text:span text:style-name="T1656">valorac</text:span><text:span text:style-name="T1756"> </text:span><text:span text:style-name="T1656">ión</text:span><text:span text:style-name="T1748"> </text:span><text:span text:style-name="T1656">recogidos</text:span><text:span text:style-name="T1748"> </text:span><text:span text:style-name="T1656">en</text:span><text:span text:style-name="T1612"> </text:span><text:span text:style-name="T1656">el</text:span><text:span text:style-name="T1748"> </text:span><text:span text:style-name="T1656">Real</text:span><text:span text:style-name="T1570"> </text:span><text:span text:style-name="T1656">Decreto</text:span><text:span text:style-name="T1701"> </text:span><text:span text:style-name="T1656">1514/2007,</text:span><text:span text:style-name="T1570"> </text:span><text:span text:style-name="T1656">por</text:span><text:span text:style-name="T1659"> </text:span><text:span text:style-name="T1656">el</text:span><text:span text:style-name="T1701"> </text:span><text:span text:style-name="T1656">que</text:span><text:span text:style-name="T1698"> </text:span><text:span text:style-name="T1656">se</text:span><text:span text:style-name="T1759"> </text:span>aprueba<text:span text:style-name="T1734"> </text:span>el<text:span text:style-name="T1657"> </text:span>Plan<text:span text:style-name="T1657"> </text:span>General<text:span text:style-name="T1657"> </text:span>de<text:span text:style-name="T1696"> </text:span>Contabilidad<text:span text:style-name="T1615"> </text:span>y<text:span text:style-name="T1699"> </text:span>el<text:span text:style-name="T1746"> </text:span>resto<text:span text:style-name="T1746"> </text:span>de<text:span text:style-name="T1696"> </text:span>disposiciones<text:span text:style-name="T1746"> </text:span>legales<text:span text:style-name="T1569"> </text:span>vigentes<text:span text:style-name="T1657"> </text:span>en<text:span text:style-name="T1746"> </text:span>materia</text:p>
      <text:p text:style-name="P1515"><text:span text:style-name="T1667">contable,</text:span><text:span text:style-name="T1571"> </text:span><text:span text:style-name="T1667">y</text:span><text:span text:style-name="T1617"> </text:span><text:span text:style-name="T1667">muestran</text:span><text:span text:style-name="T1658"> </text:span><text:span text:style-name="T1667">la</text:span><text:span text:style-name="T1761"> </text:span><text:span text:style-name="T1667">imagen</text:span><text:span text:style-name="T1658"> </text:span><text:span text:style-name="T1667">fiel</text:span><text:span text:style-name="T1571"> </text:span><text:span text:style-name="T1667">del</text:span><text:span text:style-name="T1582"> </text:span><text:span text:style-name="T1667">patrimonio,</text:span><text:span text:style-name="T1739"> </text:span><text:span text:style-name="T1667">de</text:span><text:span text:style-name="T1694"> </text:span><text:span text:style-name="T1667">la</text:span><text:span text:style-name="T1761"> </text:span><text:span text:style-name="T1667">situac</text:span><text:span text:style-name="T1703"> </text:span><text:span text:style-name="T1667">ión</text:span><text:span text:style-name="T1658"> </text:span><text:span text:style-name="T1667">financiera</text:span><text:span text:style-name="T1691"> </text:span><text:span text:style-name="T1667">y</text:span><text:span text:style-name="T1735"> </text:span><text:span text:style-name="T1667">de</text:span><text:span text:style-name="T1691"> </text:span><text:span text:style-name="T1667">los</text:span><text:span text:style-name="T1697"> </text:span><text:span text:style-name="T1667">resultados</text:span><text:span text:style-name="T1739"> </text:span><text:span text:style-name="T1667">de</text:span><text:span text:style-name="T1691"> </text:span><text:span text:style-name="T1667">la</text:span><text:span text:style-name="T1644"> </text:span>Sociedad.</text:p>
      <text:p text:style-name="P1547"/>
      <text:p text:style-name="P1516">Las<text:span text:style-name="T1643"> </text:span>Cuentas Anuales<text:span text:style-name="T1643"> </text:span>adjuntas se<text:span text:style-name="T1643"> </text:span>someter<text:span text:style-name="T1643"> </text:span>án<text:span text:style-name="T1643"> </text:span>a<text:span text:style-name="T1643"> </text:span>la<text:span text:style-name="T1643"> </text:span>aprobac ión<text:span text:style-name="T1643"> </text:span>por<text:span text:style-name="T1643"> </text:span>la<text:span text:style-name="T1643"> </text:span>Junta<text:span text:style-name="T1643"> </text:span>General<text:span text:style-name="T1643"> </text:span>Ordinaria,<text:span text:style-name="T1764"> </text:span>estimándose<text:span text:style-name="T1637"> </text:span>que<text:span text:style-name="T1712"> </text:span>ser<text:span text:style-name="T1765"> </text:span><text:span text:style-name="T1634">án</text:span><text:span text:style-name="T1661"> </text:span>aprobadas<text:span text:style-name="T1767"> </text:span>sin<text:span text:style-name="T1767"> </text:span>modificac<text:span text:style-name="T1770"> </text:span>ión<text:span text:style-name="T1661"> </text:span>alguna.</text:p>
      <text:p text:style-name="P1567"><text:span text:style-name="T1667">Las</text:span><text:span text:style-name="T1775"> </text:span><text:span text:style-name="T1667">Cuentas</text:span><text:span text:style-name="T1775"> </text:span><text:span text:style-name="T1667">Anuales</text:span><text:span text:style-name="T1688"> </text:span><text:span text:style-name="T1667">del</text:span><text:span text:style-name="T1778"> </text:span><text:span text:style-name="T1667">ejercicio</text:span><text:span text:style-name="T1729"> </text:span><text:span text:style-name="T1667">anterior,</text:span><text:span text:style-name="T1761"> </text:span><text:span text:style-name="T1667">fueron</text:span><text:span text:style-name="T1761"> </text:span><text:span text:style-name="T1667">aprobadas</text:span><text:span text:style-name="T1775"> </text:span><text:span text:style-name="T1667">por</text:span><text:span text:style-name="T1754"> </text:span><text:span text:style-name="T1667">la</text:span><text:span text:style-name="T1781"> </text:span><text:span text:style-name="T1667">Junta</text:span><text:span text:style-name="T1770"> </text:span><text:span text:style-name="T1667">General</text:span><text:span text:style-name="T1784"> </text:span><text:span text:style-name="T1667">Ordinaria.</text:span></text:p>
      <text:p text:style-name="P1548"/>
      <text:list xml:id="list192332105203777" text:continue-numbering="true" text:style-name="WWNum29">
        <text:list-item>
          <text:list>
            <text:list-item>
              <text:h text:style-name="P16" text:outline-level="4"><text:span text:style-name="T1656">Principios</text:span><text:span text:style-name="T1787"> </text:span><text:span text:style-name="T1656">contables</text:span><text:span text:style-name="T1787"> </text:span><text:span text:style-name="T1656">no</text:span><text:span text:style-name="T1789"> </text:span><text:span text:style-name="T1656">obligatorios</text:span><text:span text:style-name="T1791"> </text:span><text:span text:style-name="T1656">aplicados.</text:span></text:h>
            </text:list-item>
          </text:list>
        </text:list-item>
      </text:list>
      <text:p text:style-name="P1328"/>
      <text:p text:style-name="P1399"><text:span text:style-name="T1656">Para</text:span><text:span text:style-name="T1620"> </text:span><text:span text:style-name="T1656">la</text:span><text:span text:style-name="T1704"> </text:span><text:span text:style-name="T1656">consecuc</text:span><text:span text:style-name="T1791"> </text:span><text:span text:style-name="T1656">ión</text:span><text:span text:style-name="T1570"> </text:span><text:span text:style-name="T1656">de</text:span><text:span text:style-name="T1701"> </text:span><text:span text:style-name="T1656">la</text:span><text:span text:style-name="T1581"> </text:span><text:span text:style-name="T1656">imagen</text:span><text:span text:style-name="T1612"> </text:span><text:span text:style-name="T1656">fiel</text:span><text:span text:style-name="T1574"> </text:span><text:span text:style-name="T1656">de</text:span><text:span text:style-name="T1736"> </text:span><text:span text:style-name="T1656">las</text:span><text:span text:style-name="T1612"> </text:span><text:span text:style-name="T1656">Cuentas</text:span><text:span text:style-name="T1574"> </text:span><text:span text:style-name="T1656">Anuales</text:span><text:span text:style-name="T1609"> </text:span><text:span text:style-name="T1656">no</text:span><text:span text:style-name="T1659"> </text:span><text:span text:style-name="T1656">ha</text:span><text:span text:style-name="T1745"> </text:span><text:span text:style-name="T1656">sido</text:span><text:span text:style-name="T1748"> </text:span><text:span text:style-name="T1656">necesaria</text:span><text:span text:style-name="T1581"> </text:span><text:span text:style-name="T1656">la</text:span><text:span text:style-name="T1704"> </text:span><text:span text:style-name="T1656">aplicac<text:tab/></text:span><text:span text:style-name="T1637">ión de</text:span><text:span text:style-name="T1764"> </text:span><text:span text:style-name="T1656">ningún principio</text:span><text:span text:style-name="T1645"> </text:span><text:span text:style-name="T1656">contable</text:span><text:span text:style-name="T1609"> </text:span><text:span text:style-name="T1656">no</text:span><text:span text:style-name="T1716"> </text:span><text:span text:style-name="T1656">obligatorio,</text:span><text:span text:style-name="T1645"> </text:span><text:span text:style-name="T1656">ya</text:span><text:span text:style-name="T1574"> </text:span><text:span text:style-name="T1656">que</text:span><text:span text:style-name="T1609"> </text:span><text:span text:style-name="T1656">lo</text:span><text:span text:style-name="T1716"> </text:span><text:span text:style-name="T1656">dispuesto por</text:span><text:span text:style-name="T1722"> </text:span><text:span text:style-name="T1656">las</text:span><text:span text:style-name="T1639"> </text:span><text:span text:style-name="T1656">normas</text:span><text:span text:style-name="T1632"> </text:span><text:span text:style-name="T1656">de</text:span><text:span text:style-name="T1635"> </text:span><text:span text:style-name="T1656">obligado</text:span><text:span text:style-name="T1609"> </text:span><text:span text:style-name="T1656">cumplimiento</text:span><text:span text:style-name="T1645"> </text:span><text:span text:style-name="T1656">en</text:span><text:span text:style-name="T1641"> </text:span><text:span text:style-name="T1656">materia</text:span><text:span text:style-name="T1612"> </text:span><text:span text:style-name="T1656">contable</text:span><text:span text:style-name="T1612"> </text:span><text:span text:style-name="T1656">ha</text:span><text:span text:style-name="T1748"> </text:span><text:span text:style-name="T1656">sido</text:span><text:span text:style-name="T1716"> </text:span><text:span text:style-name="T1656">suficiente</text:span><text:span text:style-name="T1577"> </text:span><text:span text:style-name="T1656">para</text:span><text:span text:style-name="T1659"> </text:span><text:span text:style-name="T1656">abordar</text:span><text:span text:style-name="T1716"> </text:span><text:span text:style-name="T1656">la</text:span><text:span text:style-name="T1577"> </text:span><text:span text:style-name="T1656">proble<text:tab/></text:span>mática<text:span text:style-name="T1715"> </text:span>contable de<text:span text:style-name="T1712"> </text:span>la<text:span text:style-name="T1640"> </text:span>Sociedad.</text:p>
      <text:p text:style-name="P1569"/>
      <text:list xml:id="list192332050155932" text:continue-numbering="true" text:style-name="WWNum29">
        <text:list-item>
          <text:list>
            <text:list-item>
              <text:h text:style-name="P16" text:outline-level="4">Aspectos<text:span text:style-name="T1576"> </text:span>críticos<text:span text:style-name="T1573"> </text:span>de<text:span text:style-name="T1734"> </text:span>la<text:span text:style-name="T1696"> </text:span>valoración<text:span text:style-name="T1576"> </text:span>y<text:span text:style-name="T1611"> </text:span>estimación<text:span text:style-name="T1573"> </text:span>de<text:span text:style-name="T1699"> </text:span>la<text:span text:style-name="T1580"> </text:span>incertidumbre.</text:h>
            </text:list-item>
          </text:list>
        </text:list-item>
      </text:list>
      <text:p text:style-name="P1338"/>
      <text:p text:style-name="P1400"><text:span text:style-name="T1656">La empresa ha elaborado sus estados financieros bajo el principio de empresa en funcionamiento, sin</text:span><text:span text:style-name="T1645"> </text:span><text:span text:style-name="T1667">que</text:span><text:span text:style-name="T1644"> </text:span><text:span text:style-name="T1667">exista</text:span><text:span text:style-name="T1644"> </text:span><text:span text:style-name="T1667">ning ún tipo</text:span><text:span text:style-name="T1755"> </text:span><text:span text:style-name="T1667">de</text:span><text:span text:style-name="T1755"> </text:span><text:span text:style-name="T1667">riesgo importante</text:span><text:span text:style-name="T1755"> </text:span><text:span text:style-name="T1667">que</text:span><text:span text:style-name="T1755"> </text:span><text:span text:style-name="T1667">pueda</text:span><text:span text:style-name="T1755"> </text:span><text:span text:style-name="T1667">suponer</text:span><text:span text:style-name="T1755"> </text:span><text:span text:style-name="T1667">cambios significativos</text:span><text:span text:style-name="T1755"> </text:span><text:span text:style-name="T1667">en el valor</text:span><text:span text:style-name="T1755"> </text:span><text:span text:style-name="T1667">de</text:span><text:span text:style-name="T1644"> </text:span>los<text:span text:style-name="T1651"> </text:span>activos<text:span text:style-name="T1767"> </text:span>o<text:span text:style-name="T1651"> </text:span>pasivos<text:span text:style-name="T1792"> </text:span>en<text:span text:style-name="T1794"> </text:span>el<text:span text:style-name="T1664"> </text:span>ejercicio<text:span text:style-name="T1651"> </text:span>siguiente.</text:p>
      <text:p text:style-name="P1570"/>
      <text:p text:style-name="P1401">La preparac ión de las cuentas anuales requiere que la direcci<text:span text:style-name="T1643"> </text:span>ón realice estimaciones contables<text:span text:style-name="T1643"> </text:span><text:span text:style-name="T1667">relevantes,</text:span><text:span text:style-name="T1703"> </text:span><text:span text:style-name="T1667">juicios,</text:span><text:span text:style-name="T1797"> </text:span><text:span text:style-name="T1667">estimaciones</text:span><text:span text:style-name="T1761"> </text:span><text:span text:style-name="T1667">e</text:span><text:span text:style-name="T1800"> </text:span><text:span text:style-name="T1667">h</text:span><text:span text:style-name="T1802"> </text:span><text:span text:style-name="T1667">ipótesis,</text:span><text:span text:style-name="T1706"> </text:span><text:span text:style-name="T1667">que</text:span><text:span text:style-name="T1800"> </text:span><text:span text:style-name="T1667">pudieran</text:span><text:span text:style-name="T1691"> </text:span><text:span text:style-name="T1667">afectar</text:span><text:span text:style-name="T1691"> </text:span><text:span text:style-name="T1667">a</text:span><text:span text:style-name="T1804"> </text:span><text:span text:style-name="T1667">las</text:span><text:span text:style-name="T1806"> <text:s/></text:span><text:span text:style-name="T1667">políticas</text:span><text:span text:style-name="T1691"> </text:span><text:span text:style-name="T1667">contables</text:span><text:span text:style-name="T1691"> </text:span><text:span text:style-name="T1667">adoptadas</text:span><text:span text:style-name="T1644"> </text:span><text:span text:style-name="T1656">y</text:span><text:span text:style-name="T1722"> </text:span><text:span text:style-name="T1656">al</text:span><text:span text:style-name="T1654"> </text:span><text:span text:style-name="T1656">importe</text:span><text:span text:style-name="T1632"> </text:span><text:span text:style-name="T1656">de</text:span><text:span text:style-name="T1645"> </text:span><text:span text:style-name="T1656">los</text:span><text:span text:style-name="T1713"> </text:span><text:span text:style-name="T1656">activos,</text:span><text:span text:style-name="T1654"> </text:span><text:span text:style-name="T1656">pasivos,</text:span><text:span text:style-name="T1648"> </text:span><text:span text:style-name="T1656">ingresos,</text:span><text:span text:style-name="T1654"> </text:span><text:span text:style-name="T1656">gastos</text:span><text:span text:style-name="T1795"> </text:span><text:span text:style-name="T1656">y</text:span><text:span text:style-name="T1654"> </text:span><text:span text:style-name="T1656">desgloses</text:span><text:span text:style-name="T1654"> </text:span><text:span text:style-name="T1656">con</text:span><text:span text:style-name="T1652"> </text:span><text:span text:style-name="T1656">ellos</text:span><text:span text:style-name="T1652"> </text:span><text:span text:style-name="T1656">relacionados.</text:span></text:p>
      <text:p text:style-name="Text_20_body"/>
      <text:p text:style-name="P1517"><text:span text:style-name="T1656">Las estimaciones y las h ipótesis realizadas se</text:span><text:span text:style-name="T1645"> </text:span><text:span text:style-name="T1656">basan,</text:span><text:span text:style-name="T1645"> </text:span><text:span text:style-name="T1656">entre</text:span><text:span text:style-name="T1645"> </text:span><text:span text:style-name="T1656">otros, en la</text:span><text:span text:style-name="T1645"> </text:span><text:span text:style-name="T1656">experiencia</text:span><text:span text:style-name="T1645"> </text:span><text:span text:style-name="T1656">hist</text:span><text:span text:style-name="T1645"> </text:span><text:span text:style-name="T1656">órica</text:span><text:span text:style-name="T1645"> </text:span><text:span text:style-name="T1656">u otros</text:span><text:span text:style-name="T1759"> </text:span>hechos<text:span text:style-name="T1643"> </text:span>considerados razonables<text:span text:style-name="T1643"> </text:span>teniendo<text:span text:style-name="T1643"> </text:span>en<text:span text:style-name="T1643"> </text:span>cuenta<text:span text:style-name="T1643"> </text:span>las<text:span text:style-name="T1643"> </text:span>circunstancias<text:span text:style-name="T1643"> </text:span>a<text:span text:style-name="T1643"> </text:span>la<text:span text:style-name="T1643"> </text:span>fecha<text:span text:style-name="T1643"> </text:span>de<text:span text:style-name="T1643"> </text:span>cierre, el<text:span text:style-name="T1643"> </text:span><text:span text:style-name="T1656">resultado de</text:span><text:span text:style-name="T1716"> </text:span><text:span text:style-name="T1656">las</text:span><text:span text:style-name="T1639"> </text:span><text:span text:style-name="T1656">cuales</text:span><text:span text:style-name="T1648"> </text:span><text:span text:style-name="T1656">representa</text:span><text:span text:style-name="T1577"> </text:span><text:span text:style-name="T1656">la</text:span><text:span text:style-name="T1577"> </text:span><text:span text:style-name="T1656">base</text:span><text:span text:style-name="T1725"> </text:span><text:span text:style-name="T1656">de</text:span><text:span text:style-name="T1716"> </text:span><text:span text:style-name="T1656">juicio</text:span><text:span text:style-name="T1645"> </text:span><text:span text:style-name="T1656">sobre</text:span><text:span text:style-name="T1725"> </text:span><text:span text:style-name="T1656">el</text:span><text:span text:style-name="T1713"> </text:span><text:span text:style-name="T1656">valor</text:span><text:span text:style-name="T1639"> </text:span><text:span text:style-name="T1656">contable</text:span><text:span text:style-name="T1609"> </text:span><text:span text:style-name="T1656">de</text:span><text:span text:style-name="T1609"> </text:span><text:span text:style-name="T1656">los</text:span><text:span text:style-name="T1713"> </text:span><text:span text:style-name="T1656">activos</text:span><text:span text:style-name="T1639"> </text:span><text:span text:style-name="T1656">y</text:span><text:span text:style-name="T1713"> </text:span><text:span text:style-name="T1656">pasivos</text:span><text:span text:style-name="T1722"> </text:span><text:span text:style-name="T1656">no</text:span><text:span text:style-name="T1645"> </text:span>determinables<text:span text:style-name="T1661"> </text:span>de<text:span text:style-name="T1637"> </text:span>una<text:span text:style-name="T1631"> </text:span>cuant<text:span text:style-name="T1774"> </text:span>ía<text:span text:style-name="T1631"> </text:span>de<text:span text:style-name="T1637"> </text:span>forma<text:span text:style-name="T1637"> </text:span>inmediata.</text:p>
      <text:p text:style-name="P1550"/>
      <text:p text:style-name="P1519"><text:span text:style-name="T1667">Los resultados reales podr</text:span><text:span text:style-name="T1644"> </text:span><text:span text:style-name="T1667">ían manifestarse</text:span><text:span text:style-name="T1644"> </text:span><text:span text:style-name="T1667">de forma</text:span><text:span text:style-name="T1755"> </text:span><text:span text:style-name="T1667">diferente</text:span><text:span text:style-name="T1755"> </text:span><text:span text:style-name="T1667">a la</text:span><text:span text:style-name="T1755"> </text:span><text:span text:style-name="T1667">estimada. Estas estimaciones y juicios</text:span><text:span text:style-name="T1644"> </text:span>se<text:span text:style-name="T1643"> </text:span>eval<text:span text:style-name="T1807"> </text:span>úan<text:span text:style-name="T1661"> </text:span>continuamente.</text:p>
      <text:p text:style-name="Text_20_body"/>
      <text:p text:style-name="P1518"><text:span text:style-name="T1656">Algunas</text:span><text:span text:style-name="T1645"> </text:span><text:span text:style-name="T1656">estimaciones</text:span><text:span text:style-name="T1645"> </text:span><text:span text:style-name="T1656">contables</text:span><text:span text:style-name="T1645"> </text:span><text:span text:style-name="T1656">se</text:span><text:span text:style-name="T1645"> </text:span><text:span text:style-name="T1656">consideran</text:span><text:span text:style-name="T1645"> </text:span><text:span text:style-name="T1656">significativas</text:span><text:span text:style-name="T1645"> </text:span><text:span text:style-name="T1656">si</text:span><text:span text:style-name="T1645"> </text:span><text:span text:style-name="T1656">la</text:span><text:span text:style-name="T1645"> </text:span><text:span text:style-name="T1656">naturaleza</text:span><text:span text:style-name="T1645"> </text:span><text:span text:style-name="T1656">de</text:span><text:span text:style-name="T1645"> </text:span><text:span text:style-name="T1656">las</text:span><text:span text:style-name="T1645"> </text:span><text:span text:style-name="T1656">estimaciones y</text:span><text:span text:style-name="T1759"> </text:span><text:span text:style-name="T1667">supuestos</text:span><text:span text:style-name="T1571"> </text:span><text:span text:style-name="T1667">es</text:span><text:span text:style-name="T1613"> </text:span><text:span text:style-name="T1667">materialy</text:span><text:span text:style-name="T1571"> </text:span><text:span text:style-name="T1667">si</text:span><text:span text:style-name="T1658"> </text:span><text:span text:style-name="T1667">el</text:span><text:span text:style-name="T1571"> </text:span><text:span text:style-name="T1667">impacto</text:span><text:span text:style-name="T1617"> </text:span><text:span text:style-name="T1667">sobre</text:span><text:span text:style-name="T1744"> </text:span><text:span text:style-name="T1667">la</text:span><text:span text:style-name="T1809"> </text:span><text:span text:style-name="T1667">posic</text:span><text:span text:style-name="T1720"> </text:span><text:span text:style-name="T1667">ión</text:span><text:span text:style-name="T1578"> </text:span><text:span text:style-name="T1667">financiera</text:span><text:span text:style-name="T1691"> </text:span><text:span text:style-name="T1667">o</text:span><text:span text:style-name="T1658"> </text:span><text:span text:style-name="T1667">el</text:span><text:span text:style-name="T1575"> </text:span><text:span text:style-name="T1667">rendimiento</text:span><text:span text:style-name="T1571"> </text:span><text:span text:style-name="T1667">operativo</text:span><text:span text:style-name="T1658"> </text:span><text:span text:style-name="T1667">es</text:span><text:span text:style-name="T1613"> </text:span><text:span text:style-name="T1667">material.</text:span></text:p>
      <text:p text:style-name="P1555"/>
      <text:p text:style-name="P1426"><text:span text:style-name="T1667">Aunque</text:span><text:span text:style-name="T1644"> </text:span><text:span text:style-name="T1667">estas estimaciones fueron realizadas por la</text:span><text:span text:style-name="T1644"> </text:span><text:span text:style-name="T1667">direcc</text:span><text:span text:style-name="T1644"> </text:span><text:span text:style-name="T1667">ión de</text:span><text:span text:style-name="T1644"> </text:span><text:span text:style-name="T1667">la</text:span><text:span text:style-name="T1644"> </text:span><text:span text:style-name="T1667">Sociedad con la</text:span><text:span text:style-name="T1644"> </text:span><text:span text:style-name="T1667">mejor informac</text:span><text:span text:style-name="T1644"> </text:span><text:span text:style-name="T1667">ión</text:span><text:span text:style-name="T1644"> </text:span><text:span text:style-name="T1667">disponible</text:span><text:span text:style-name="T1784"> </text:span><text:span text:style-name="T1667">al</text:span><text:span text:style-name="T1739"> </text:span><text:span text:style-name="T1667">cierre</text:span><text:span text:style-name="T1761"> </text:span><text:span text:style-name="T1667">de</text:span><text:span text:style-name="T1688"> </text:span><text:span text:style-name="T1667">cada</text:span><text:span text:style-name="T1775"> </text:span><text:span text:style-name="T1667">ejercicio,</text:span><text:span text:style-name="T1703"> </text:span><text:span text:style-name="T1667">aplicando</text:span><text:span text:style-name="T1744"> </text:span><text:span text:style-name="T1667">su</text:span><text:span text:style-name="T1697"> </text:span><text:span text:style-name="T1667">mejor</text:span><text:span text:style-name="T1735"> </text:span><text:span text:style-name="T1667">estimac<text:tab/></text:span><text:span text:style-name="T1656">ión</text:span><text:span text:style-name="T1641"> </text:span><text:span text:style-name="T1656">y</text:span><text:span text:style-name="T1577"> </text:span><text:span text:style-name="T1656">conocimiento</text:span><text:span text:style-name="T1577"> </text:span><text:span text:style-name="T1656">del</text:span><text:span text:style-name="T1716"> </text:span><text:span text:style-name="T1656">mercado,</text:span><text:span text:style-name="T1641"> </text:span><text:span text:style-name="T1656">es</text:span><text:span text:style-name="T1645"> </text:span><text:span text:style-name="T1667">posible</text:span><text:span text:style-name="T1644"> </text:span><text:span text:style-name="T1667">que</text:span><text:span text:style-name="T1644"> </text:span><text:span text:style-name="T1667">eventuales acontecimientos futuros obliguen a</text:span><text:span text:style-name="T1644"> </text:span><text:span text:style-name="T1667">la</text:span><text:span text:style-name="T1644"> </text:span><text:span text:style-name="T1667">Sociedad a</text:span><text:span text:style-name="T1644"> </text:span><text:span text:style-name="T1667">modificarlas en los siguientes</text:span><text:span text:style-name="T1644"> </text:span>ejercicios.<text:span text:style-name="T1573"> </text:span>De<text:span text:style-name="T1699"> </text:span>acuerdo<text:span text:style-name="T1611"> </text:span>con<text:span text:style-name="T1576"> </text:span>la<text:span text:style-name="T1615"> </text:span>legislac<text:span text:style-name="T1690"> </text:span>ión<text:span text:style-name="T1573"> </text:span>vigente<text:span text:style-name="T1657"> </text:span>se<text:span text:style-name="T1657"> </text:span>reconocer<text:span text:style-name="T1634"> </text:span>á<text:span text:style-name="T1796"> </text:span>prospectivamente<text:span text:style-name="T1657"> </text:span>los<text:span text:style-name="T1576"> </text:span>efectos<text:span text:style-name="T1576"> </text:span>del<text:span text:style-name="T1643"> </text:span>cambio<text:span text:style-name="T1721"> </text:span>de<text:span text:style-name="T1643"> </text:span>estimac<text:span text:style-name="T1705"> </text:span>ión<text:span text:style-name="T1794"> </text:span>en<text:span text:style-name="T1664"> </text:span>la<text:span text:style-name="T1640"> </text:span>cuenta<text:span text:style-name="T1631"> </text:span>de<text:span text:style-name="T1721"> </text:span>resultados.</text:p>
      <text:p text:style-name="P1571"/>
      <text:list xml:id="list192333641747013" text:continue-numbering="true" text:style-name="WWNum29">
        <text:list-item>
          <text:list>
            <text:list-item>
              <text:h text:style-name="P28" text:outline-level="4">Comparación<text:span text:style-name="T1812"> </text:span>de<text:span text:style-name="T1777"> </text:span>la<text:span text:style-name="T1815"> </text:span>información.</text:h>
            </text:list-item>
          </text:list>
        </text:list-item>
      </text:list>
      <text:p text:style-name="P1341"/>
      <text:p text:style-name="P1572"><text:span text:style-name="T1656">Las</text:span><text:span text:style-name="T1745"> </text:span><text:span text:style-name="T1656">Cuentas</text:span><text:span text:style-name="T1745"> </text:span><text:span text:style-name="T1656">Anuales</text:span><text:span text:style-name="T1745"> </text:span><text:span text:style-name="T1656">presentan</text:span><text:span text:style-name="T1710"> </text:span><text:span text:style-name="T1656">a</text:span><text:span text:style-name="T1753"> </text:span><text:span text:style-name="T1656">efectos</text:span><text:span text:style-name="T1745"> </text:span><text:span text:style-name="T1656">comparativos,</text:span><text:span text:style-name="T1704"> </text:span><text:span text:style-name="T1656">con</text:span><text:span text:style-name="T1620"> </text:span><text:span text:style-name="T1656">cada</text:span><text:span text:style-name="T1779"> </text:span><text:span text:style-name="T1656">una</text:span><text:span text:style-name="T1753"> </text:span><text:span text:style-name="T1656">de</text:span><text:span text:style-name="T1810"> </text:span><text:span text:style-name="T1656">las</text:span><text:span text:style-name="T1704"> </text:span><text:span text:style-name="T1656">partidas</text:span><text:span text:style-name="T1745"> </text:span><text:span text:style-name="T1656">del</text:span><text:span text:style-name="T1698"> </text:span><text:span text:style-name="T1656">balance,</text:span></text:p>
      <text:p text:style-name="P1402"><text:span text:style-name="T1656">de la cuenta de p érdidas y ganancias y del estado de cambios en el patrimonio neto, ade</text:span><text:span text:style-name="T1818"> </text:span><text:span text:style-name="T1656">más de las</text:span><text:span text:style-name="T1645"> </text:span><text:span text:style-name="T1667">cifras del</text:span><text:span text:style-name="T1755"> </text:span><text:span text:style-name="T1667">ejercicio</text:span><text:span text:style-name="T1755"> </text:span><text:span text:style-name="T1667">2022, las correspondientes al ejercicio</text:span><text:span text:style-name="T1755"> </text:span><text:span text:style-name="T1667">anterior. Asimismo,</text:span><text:span text:style-name="T1755"> </text:span><text:span text:style-name="T1667">la</text:span><text:span text:style-name="T1755"> </text:span><text:span text:style-name="T1667">informac</text:span><text:span text:style-name="T1819"> </text:span><text:span text:style-name="T1806"><text:s/></text:span><text:span text:style-name="T1667">ión</text:span><text:span text:style-name="T1755"> </text:span><text:span text:style-name="T1667">contenida</text:span><text:span text:style-name="T1644"> </text:span><text:span text:style-name="T1667">en esta memoria referida al ejercicio 2022 se presenta, a efectos comparativos con la informac</text:span><text:span text:style-name="T1820"> </text:span><text:span text:style-name="T1667">ión del</text:span><text:span text:style-name="T1644"> </text:span>ejercicio<text:span text:style-name="T1653"> </text:span>2021.</text:p>
      <text:p text:style-name="P1578"/>
      <text:list xml:id="list192332419774958" text:continue-numbering="true" text:style-name="WWNum29">
        <text:list-item>
          <text:list>
            <text:list-item>
              <text:h text:style-name="P16" text:outline-level="4">Agrupación<text:span text:style-name="T1580"> </text:span>de<text:span text:style-name="T1705"> </text:span>partidas.</text:h>
            </text:list-item>
          </text:list>
        </text:list-item>
      </text:list>
      <text:p text:style-name="P1328"/>
      <text:p text:style-name="P1520"><text:span text:style-name="T1656">Las Cuentas Anuales no tienen ninguna</text:span><text:span text:style-name="T1821"> </text:span><text:span text:style-name="T1656">partida que haya sido objeto de agrupac</text:span><text:span text:style-name="T1821"> <text:s text:c="2"/></text:span><text:span text:style-name="T1656">ión en el balance y</text:span><text:span text:style-name="T1645"> </text:span>en<text:span text:style-name="T1651"> </text:span>la<text:span text:style-name="T1643"> </text:span>cuenta<text:span text:style-name="T1643"> </text:span>de<text:span text:style-name="T1631"> </text:span>p<text:span text:style-name="T1699"> </text:span>érdidas<text:span text:style-name="T1661"> </text:span>y<text:span text:style-name="T1794"> </text:span>ganancias.</text:p>
      <text:p text:style-name="P1579"/>
      <text:list xml:id="list192332878615402" text:continue-numbering="true" text:style-name="WWNum29">
        <text:list-item>
          <text:list>
            <text:list-item>
              <text:h text:style-name="P29" text:outline-level="4"><text:span text:style-name="T1656">Elementos</text:span><text:span text:style-name="T1805"> </text:span><text:span text:style-name="T1656">recogidos</text:span><text:span text:style-name="T1695"> </text:span><text:span text:style-name="T1656">en</text:span><text:span text:style-name="T1805"> </text:span><text:span text:style-name="T1656">varias</text:span><text:span text:style-name="T1825"> </text:span><text:span text:style-name="T1656">partidas.</text:span></text:h>
            </text:list-item>
          </text:list>
        </text:list-item>
      </text:list>
      <text:p text:style-name="P1328"/>
      <text:p text:style-name="P1403">No existen elementos patrimoniales recogidos en dos o<text:span text:style-name="T1643"> </text:span>más partidas del balance excepto por las<text:span text:style-name="T1643"> </text:span>partidas<text:span text:style-name="T1664"> </text:span>de<text:span text:style-name="T1712"> </text:span>activos<text:span text:style-name="T1664"> </text:span>y<text:span text:style-name="T1661"> </text:span>pasivos<text:span text:style-name="T1792"> </text:span>reclasificados<text:span text:style-name="T1767"> </text:span>a<text:span text:style-name="T1637"> </text:span>largo<text:span text:style-name="T1794"> </text:span>y<text:span text:style-name="T1767"> </text:span>corto<text:span text:style-name="T1651"> </text:span>plazo.</text:p>
      <text:p text:style-name="P1578"/>
      <text:list xml:id="list192333294023353" text:continue-numbering="true" text:style-name="WWNum29">
        <text:list-item>
          <text:list>
            <text:list-item>
              <text:h text:style-name="P29" text:outline-level="4"><text:span text:style-name="T1656">Cambios</text:span><text:span text:style-name="T1771"> </text:span><text:span text:style-name="T1656">en</text:span><text:span text:style-name="T1771"> </text:span><text:span text:style-name="T1656">criterios</text:span><text:span text:style-name="T1822"> </text:span><text:span text:style-name="T1656">contables.</text:span></text:h>
            </text:list-item>
          </text:list>
        </text:list-item>
      </text:list>
      <text:p text:style-name="P1338"/>
      <text:p text:style-name="P1427"><text:span text:style-name="T1667">Durante</text:span><text:span text:style-name="T1644"> </text:span><text:span text:style-name="T1667">el ejercicio</text:span><text:span text:style-name="T1644"> </text:span><text:span text:style-name="T1667">2022</text:span><text:span text:style-name="T1644"> </text:span><text:span text:style-name="T1667">no se</text:span><text:span text:style-name="T1644"> </text:span><text:span text:style-name="T1667">han</text:span><text:span text:style-name="T1755"> </text:span><text:span text:style-name="T1667">producido</text:span><text:span text:style-name="T1755"> </text:span><text:span text:style-name="T1667">cambios significativos</text:span><text:span text:style-name="T1755"> </text:span><text:span text:style-name="T1667">de</text:span><text:span text:style-name="T1755"> </text:span><text:span text:style-name="T1667">criterios contables respecto</text:span><text:span text:style-name="T1755"> </text:span><text:span text:style-name="T1667">a</text:span><text:span text:style-name="T1827"> </text:span>los<text:span text:style-name="T1794"> </text:span>criterios<text:span text:style-name="T1661"> </text:span>aplicados<text:span text:style-name="T1767"> </text:span>en<text:span text:style-name="T1664"> </text:span>el<text:span text:style-name="T1664"> </text:span>ejercicio<text:span text:style-name="T1653"> </text:span>anterior.</text:p>
      <text:p text:style-name="P1580"/>
      <text:list xml:id="list192334107961276" text:continue-numbering="true" text:style-name="WWNum29">
        <text:list-item>
          <text:list>
            <text:list-item>
              <text:h text:style-name="P28" text:outline-level="4">Corrección<text:span text:style-name="T1608"> </text:span>de<text:span text:style-name="T1657"> </text:span>errores.</text:h>
            </text:list-item>
          </text:list>
        </text:list-item>
      </text:list>
      <text:p text:style-name="P1327"/>
      <text:p text:style-name="P1524"><text:span text:style-name="T1656">Las</text:span><text:span text:style-name="T1577"> </text:span><text:span text:style-name="T1656">Cuentas</text:span><text:span text:style-name="T1725"> </text:span><text:span text:style-name="T1656">Anuales</text:span><text:span text:style-name="T1577"> </text:span><text:span text:style-name="T1656">del</text:span><text:span text:style-name="T1609"> </text:span><text:span text:style-name="T1656">ejercicio</text:span><text:span text:style-name="T1612"> </text:span><text:span text:style-name="T1656">2022</text:span><text:span text:style-name="T1725"> </text:span><text:span text:style-name="T1656">no</text:span><text:span text:style-name="T1635"> </text:span><text:span text:style-name="T1656">incluyen</text:span><text:span text:style-name="T1574"> </text:span><text:span text:style-name="T1656">ajustes</text:span><text:span text:style-name="T1725"> </text:span><text:span text:style-name="T1656">realizados</text:span><text:span text:style-name="T1574"> </text:span><text:span text:style-name="T1656">como</text:span><text:span text:style-name="T1612"> </text:span><text:span text:style-name="T1656">consecuencia</text:span><text:span text:style-name="T1616"> </text:span><text:span text:style-name="T1656">de</text:span><text:span text:style-name="T1616"> </text:span><text:span text:style-name="T1656">errores</text:span><text:span text:style-name="T1645"> </text:span>detectados<text:span text:style-name="T1661"> </text:span>en<text:span text:style-name="T1651"> </text:span>el<text:span text:style-name="T1661"> </text:span>ejercicio.</text:p>
      <text:p text:style-name="P1581"/>
      <text:list xml:id="list192333343516039" text:continue-numbering="true" text:style-name="WWNum29">
        <text:list-item>
          <text:list>
            <text:list-item>
              <text:h text:style-name="P17" text:outline-level="4">Importancia<text:span text:style-name="T1690"> </text:span>relativa</text:h>
            </text:list-item>
          </text:list>
        </text:list-item>
      </text:list>
      <text:p text:style-name="P1328"/>
      <text:p text:style-name="P1428"><text:span text:style-name="T1656">Al</text:span><text:span text:style-name="T1577"> </text:span><text:span text:style-name="T1656">determinar</text:span><text:span text:style-name="T1725"> </text:span><text:span text:style-name="T1656">la</text:span><text:span text:style-name="T1659"> </text:span><text:span text:style-name="T1656">informaci</text:span><text:span text:style-name="T1736"> </text:span><text:span text:style-name="T1656">ón</text:span><text:span text:style-name="T1577"> </text:span><text:span text:style-name="T1656">a</text:span><text:span text:style-name="T1701"> </text:span><text:span text:style-name="T1656">desglosar</text:span><text:span text:style-name="T1577"> </text:span><text:span text:style-name="T1656">en</text:span><text:span text:style-name="T1725"> </text:span><text:span text:style-name="T1656">la</text:span><text:span text:style-name="T1701"> </text:span><text:span text:style-name="T1656">presente</text:span><text:span text:style-name="T1659"> </text:span><text:span text:style-name="T1656">memoria</text:span><text:span text:style-name="T1659"> </text:span><text:span text:style-name="T1656">sobre</text:span><text:span text:style-name="T1659"> </text:span><text:span text:style-name="T1656">las</text:span><text:span text:style-name="T1725"> </text:span><text:span text:style-name="T1656">diferentes</text:span><text:span text:style-name="T1725"> </text:span><text:span text:style-name="T1656">partidas</text:span><text:span text:style-name="T1716"> </text:span><text:span text:style-name="T1656">de</text:span><text:span text:style-name="T1659"> </text:span><text:span text:style-name="T1656">los</text:span><text:span text:style-name="T1828"> </text:span>estados<text:span text:style-name="T1696"> </text:span>financieros<text:span text:style-name="T1615"> </text:span>u<text:span text:style-name="T1734"> </text:span>otros<text:span text:style-name="T1738"> </text:span>asuntos,<text:span text:style-name="T1699"> </text:span>la<text:span text:style-name="T1708"> </text:span>Sociedad,<text:span text:style-name="T1696"> </text:span>de<text:span text:style-name="T1708"> </text:span>acuerdo<text:span text:style-name="T1734"> </text:span>con<text:span text:style-name="T1734"> </text:span>el<text:span text:style-name="T1738"> </text:span>Marco<text:span text:style-name="T1743"> </text:span>Conceptual<text:span text:style-name="T1734"> </text:span>del<text:span text:style-name="T1734"> </text:span>Plan</text:p>
      <text:p text:style-name="P1429">General<text:span text:style-name="T1715"> </text:span>de<text:span text:style-name="T1569"> </text:span>Contabilidad,<text:span text:style-name="T1631"> </text:span>ha<text:span text:style-name="T1699"> </text:span>tenido<text:span text:style-name="T1573"> </text:span>en<text:span text:style-name="T1631"> </text:span>cuenta<text:span text:style-name="T1746"> </text:span>la<text:span text:style-name="T1746"> </text:span>importancia<text:span text:style-name="T1634"> </text:span>relativa<text:span text:style-name="T1746"> </text:span>en<text:span text:style-name="T1631"> </text:span>relaci<text:tab/>ón<text:span text:style-name="T1634"> </text:span>con<text:span text:style-name="T1608"> </text:span>las<text:span text:style-name="T1576"> </text:span>cuentas<text:span text:style-name="T1764"> </text:span>anuales<text:span text:style-name="T1661"> </text:span>del<text:span text:style-name="T1794"> </text:span>ejercicio<text:span text:style-name="T1661"> </text:span>2022.</text:p>
      <text:p text:style-name="P1582"/>
      <text:p text:style-name="P1583"/>
      <text:h text:style-name="P11" text:outline-level="3"><text:span text:style-name="T465">NOTA</text:span><text:span text:style-name="T508"> </text:span><text:span text:style-name="T465">3.</text:span><text:span text:style-name="T462"><text:tab/></text:span><text:span text:style-name="T1656">Normas</text:span><text:span text:style-name="T1609"> </text:span><text:span text:style-name="T1656">de</text:span><text:span text:style-name="T1745"> </text:span><text:span text:style-name="T1656">registro</text:span><text:span text:style-name="T1616"> </text:span><text:span text:style-name="T1656">y</text:span><text:span text:style-name="T1574"> </text:span><text:span text:style-name="T1656">valoraci</text:span><text:span text:style-name="T1830"> </text:span><text:span text:style-name="T1656">ón</text:span></text:h>
      <text:p text:style-name="P1430">Las<text:span text:style-name="T1637"> </text:span>principales<text:span text:style-name="T1647"> </text:span>normas<text:span text:style-name="T1637"> </text:span>de<text:span text:style-name="T1631"> </text:span>registro<text:span text:style-name="T1643"> </text:span>y<text:span text:style-name="T1653"> </text:span>valorac<text:span text:style-name="T1831"> </text:span>ión<text:span text:style-name="T1653"> </text:span>utilizadas<text:span text:style-name="T1637"> </text:span>por<text:span text:style-name="T1637"> </text:span>la<text:span text:style-name="T1608"> </text:span>Sociedad en<text:span text:style-name="T1712"> </text:span>la<text:span text:style-name="T1608"> </text:span>elaborac<text:span text:style-name="T1657"> </text:span>ión<text:span text:style-name="T1637"> </text:span>de<text:span text:style-name="T1608"> </text:span>sus<text:span text:style-name="T1764"> </text:span>Cuentas<text:span text:style-name="T1724"> </text:span>Anuales<text:span text:style-name="T1608"> </text:span>para<text:span text:style-name="T1699"> </text:span>presente<text:span text:style-name="T1746"> </text:span>ejercicio,<text:span text:style-name="T1608"> </text:span>de<text:span text:style-name="T1699"> </text:span>acuerdo<text:span text:style-name="T1569"> </text:span>con<text:span text:style-name="T1715"> </text:span>las<text:span text:style-name="T1576"> </text:span>establecidas<text:span text:style-name="T1576"> </text:span>por<text:span text:style-name="T1608"> </text:span>el<text:span text:style-name="T1576"> </text:span>Plan<text:span text:style-name="T1634"> </text:span>General<text:span text:style-name="T1608"> </text:span>de<text:span text:style-name="T1643"> </text:span><text:span text:style-name="T1656">Contabilidad</text:span><text:span text:style-name="T1639"> </text:span><text:span text:style-name="T1656">aprobado</text:span><text:span text:style-name="T1645"> </text:span><text:span text:style-name="T1656">por</text:span><text:span text:style-name="T1645"> </text:span><text:span text:style-name="T1656">el</text:span><text:span text:style-name="T1648"> </text:span><text:span text:style-name="T1656">Real</text:span><text:span text:style-name="T1713"> </text:span><text:span text:style-name="T1656">Decreto</text:span><text:span text:style-name="T1713"> </text:span><text:span text:style-name="T1656">1514/2007</text:span><text:span text:style-name="T1722"> </text:span><text:span text:style-name="T1656">de</text:span><text:span text:style-name="T1641"> </text:span><text:span text:style-name="T1656">16</text:span><text:span text:style-name="T1645"> </text:span><text:span text:style-name="T1656">de</text:span><text:span text:style-name="T1641"> </text:span><text:span text:style-name="T1656">noviembre,</text:span><text:span text:style-name="T1722"> </text:span><text:span text:style-name="T1656">han</text:span><text:span text:style-name="T1713"> </text:span><text:span text:style-name="T1656">sido</text:span><text:span text:style-name="T1645"> </text:span><text:span text:style-name="T1656">las</text:span><text:span text:style-name="T1722"> </text:span><text:span text:style-name="T1656">siguientes:</text:span></text:p>
      <text:p text:style-name="P1584"/>
      <text:list xml:id="list2769513181" text:style-name="WWNum30">
        <text:list-item>
          <text:list>
            <text:list-item>
              <text:h text:style-name="P18" text:outline-level="4">Inmovilizado<text:span text:style-name="T1796"> </text:span>intangible.</text:h>
            </text:list-item>
          </text:list>
        </text:list-item>
      </text:list>
      <text:p text:style-name="P1328"/>
      <text:p text:style-name="P1431"><text:span text:style-name="T1667">El</text:span><text:span text:style-name="T1744"> </text:span><text:span text:style-name="T1667">inmovilizado</text:span><text:span text:style-name="T1813"> </text:span><text:span text:style-name="T1667">intangible</text:span><text:span text:style-name="T1691"> </text:span><text:span text:style-name="T1667">se</text:span><text:span text:style-name="T1706"> </text:span><text:span text:style-name="T1667">valora</text:span><text:span text:style-name="T1754"> </text:span><text:span text:style-name="T1667">inicialmente</text:span><text:span text:style-name="T1706"> </text:span><text:span text:style-name="T1667">por</text:span><text:span text:style-name="T1813"> </text:span><text:span text:style-name="T1667">su</text:span><text:span text:style-name="T1739"> </text:span><text:span text:style-name="T1667">coste,</text:span><text:span text:style-name="T1621"> </text:span><text:span text:style-name="T1667">ya</text:span><text:span text:style-name="T1761"> </text:span><text:span text:style-name="T1667">sea<text:tab/></text:span><text:span text:style-name="T1656">éste</text:span><text:span text:style-name="T1574"> </text:span><text:span text:style-name="T1656">el</text:span><text:span text:style-name="T1645"> </text:span><text:span text:style-name="T1656">precio de</text:span><text:span text:style-name="T1748"> </text:span><text:span text:style-name="T1656">adquisic</text:span><text:span text:style-name="T1645"> </text:span><text:span text:style-name="T1656">ión</text:span><text:span text:style-name="T1632"> </text:span><text:span text:style-name="T1656">o</text:span><text:span text:style-name="T1725"> </text:span><text:span text:style-name="T1656">el</text:span><text:span text:style-name="T1759"> </text:span>coste<text:span text:style-name="T1712"> </text:span>de<text:span text:style-name="T1643"> </text:span>producc<text:span text:style-name="T1808"> </text:span>ión.</text:p>
      <text:p text:style-name="P1570"/>
      <text:p text:style-name="P1404">Después del reconocimiento inicial, el inmovilizado intangible se valora por su coste, menos la<text:span text:style-name="T1643"> </text:span><text:span text:style-name="T1656">amortizac ión acumulada</text:span><text:span text:style-name="T1645"> </text:span><text:span text:style-name="T1656">y, en su caso, el importe</text:span><text:span text:style-name="T1645"> </text:span><text:span text:style-name="T1656">acumulado de</text:span><text:span text:style-name="T1645"> </text:span><text:span text:style-name="T1656">las correcciones por deterioro</text:span><text:span text:style-name="T1645"> </text:span>registradas.</text:p>
      <text:p text:style-name="P1580"/>
      <text:p text:style-name="P1432"><text:span text:style-name="T1656">Los</text:span><text:span text:style-name="T1645"> </text:span><text:span text:style-name="T1656">activos</text:span><text:span text:style-name="T1641"> </text:span><text:span text:style-name="T1656">intangibles son activos</text:span><text:span text:style-name="T1645"> </text:span><text:span text:style-name="T1656">de</text:span><text:span text:style-name="T1574"> </text:span><text:span text:style-name="T1656">vida</text:span><text:span text:style-name="T1785"> </text:span><text:span text:style-name="T1656">útil</text:span><text:span text:style-name="T1639"> </text:span><text:span text:style-name="T1656">definida</text:span><text:span text:style-name="T1612"> </text:span><text:span text:style-name="T1656">y,</text:span><text:span text:style-name="T1641"> </text:span><text:span text:style-name="T1656">por</text:span><text:span text:style-name="T1645"> </text:span><text:span text:style-name="T1656">lo</text:span><text:span text:style-name="T1641"> </text:span><text:span text:style-name="T1656">tanto,</text:span><text:span text:style-name="T1645"> </text:span><text:span text:style-name="T1656">se</text:span><text:span text:style-name="T1635"> </text:span><text:span text:style-name="T1656">amortizan</text:span><text:span text:style-name="T1645"> </text:span><text:span text:style-name="T1656">siste</text:span><text:span text:style-name="T1787"> </text:span><text:span text:style-name="T1656">máticamente</text:span><text:span text:style-name="T1759"> </text:span><text:span text:style-name="T1667">en</text:span><text:span text:style-name="T1688"> </text:span><text:span text:style-name="T1667">func</text:span><text:span text:style-name="T1833"> </text:span><text:span text:style-name="T1667">ión</text:span><text:span text:style-name="T1761"> </text:span><text:span text:style-name="T1667">de</text:span><text:span text:style-name="T1729"> </text:span><text:span text:style-name="T1667">la</text:span><text:span text:style-name="T1804"> </text:span><text:span text:style-name="T1667">vida</text:span><text:span text:style-name="T1732"> </text:span><text:span text:style-name="T1667">útil</text:span><text:span text:style-name="T1778"> </text:span><text:span text:style-name="T1667">estimada</text:span><text:span text:style-name="T1800"> </text:span><text:span text:style-name="T1667">de</text:span><text:span text:style-name="T1804"> </text:span><text:span text:style-name="T1667">los</text:span><text:span text:style-name="T1784"> </text:span><text:span text:style-name="T1667">mismos</text:span><text:span text:style-name="T1784"> </text:span><text:span text:style-name="T1667">y</text:span><text:span text:style-name="T1775"> </text:span><text:span text:style-name="T1667">de</text:span><text:span text:style-name="T1804"> </text:span><text:span text:style-name="T1667">su</text:span><text:span text:style-name="T1688"> </text:span><text:span text:style-name="T1667">valor</text:span><text:span text:style-name="T1775"> </text:span><text:span text:style-name="T1667">residual.</text:span><text:span text:style-name="T1784"> </text:span><text:span text:style-name="T1667">Los</text:span><text:span text:style-name="T1735"> </text:span><text:span text:style-name="T1667">m</text:span><text:span text:style-name="T1836"> </text:span><text:span text:style-name="T1667">étodos</text:span><text:span text:style-name="T1688"> </text:span><text:span text:style-name="T1667">y</text:span><text:span text:style-name="T1688"> </text:span><text:span text:style-name="T1667">periodos</text:span><text:span text:style-name="T1754"> </text:span><text:span text:style-name="T1667">de</text:span><text:span text:style-name="T1644"> </text:span><text:span text:style-name="T1656">amortizac</text:span><text:span text:style-name="T1645"> </text:span><text:span text:style-name="T1656">ión</text:span><text:span text:style-name="T1581"> </text:span><text:span text:style-name="T1656">aplicados</text:span><text:span text:style-name="T1740"> </text:span><text:span text:style-name="T1656">son</text:span><text:span text:style-name="T1616"> </text:span><text:span text:style-name="T1656">revisados</text:span><text:span text:style-name="T1581"> </text:span><text:span text:style-name="T1656">en</text:span><text:span text:style-name="T1581"> </text:span><text:span text:style-name="T1656">cada</text:span><text:span text:style-name="T1692"> </text:span><text:span text:style-name="T1656">cierre</text:span><text:span text:style-name="T1698"> </text:span><text:span text:style-name="T1656">de</text:span><text:span text:style-name="T1810"> </text:span><text:span text:style-name="T1656">ejercicio</text:span><text:span text:style-name="T1581"> </text:span><text:span text:style-name="T1656">y,</text:span><text:span text:style-name="T1581"> </text:span><text:span text:style-name="T1656">si</text:span><text:span text:style-name="T1698"> </text:span><text:span text:style-name="T1656">procede,</text:span><text:span text:style-name="T1748"> </text:span><text:span text:style-name="T1656">ajustados</text:span><text:span text:style-name="T1736"> </text:span><text:span text:style-name="T1656">de</text:span><text:span text:style-name="T1710"> </text:span><text:span text:style-name="T1656">forma</text:span><text:span text:style-name="T1645"> </text:span><text:span text:style-name="T1656">prospectiva.</text:span><text:span text:style-name="T1632"> </text:span><text:span text:style-name="T1656">Al</text:span><text:span text:style-name="T1645"> </text:span><text:span text:style-name="T1656">menos</text:span><text:span text:style-name="T1609"> </text:span><text:span text:style-name="T1656">al</text:span><text:span text:style-name="T1632"> </text:span><text:span text:style-name="T1656">cierre</text:span><text:span text:style-name="T1635"> </text:span><text:span text:style-name="T1656">del</text:span><text:span text:style-name="T1716"> </text:span><text:span text:style-name="T1656">ejercicio,</text:span><text:span text:style-name="T1641"> </text:span><text:span text:style-name="T1656">se</text:span><text:span text:style-name="T1725"> </text:span><text:span text:style-name="T1656">eval</text:span><text:span text:style-name="T1719"> </text:span><text:span text:style-name="T1656">úa</text:span><text:span text:style-name="T1570"> </text:span><text:span text:style-name="T1656">la</text:span><text:span text:style-name="T1701"> </text:span><text:span text:style-name="T1656">existencia</text:span><text:span text:style-name="T1570"> </text:span><text:span text:style-name="T1656">de</text:span><text:span text:style-name="T1612"> </text:span><text:span text:style-name="T1656">indicios</text:span><text:span text:style-name="T1716"> </text:span><text:span text:style-name="T1656">de</text:span><text:span text:style-name="T1635"> </text:span><text:span text:style-name="T1656">deterioro, en</text:span><text:span text:style-name="T1632"> </text:span><text:span text:style-name="T1656">cuyo</text:span><text:span text:style-name="T1645"> </text:span><text:span text:style-name="T1667">caso</text:span><text:span text:style-name="T1778"> </text:span><text:span text:style-name="T1667">se</text:span><text:span text:style-name="T1804"> </text:span><text:span text:style-name="T1667">estiman</text:span><text:span text:style-name="T1691"> </text:span><text:span text:style-name="T1667">los</text:span><text:span text:style-name="T1813"> </text:span><text:span text:style-name="T1667">importes</text:span><text:span text:style-name="T1813"> </text:span><text:span text:style-name="T1667">recuperables,</text:span><text:span text:style-name="T1703"> </text:span><text:span text:style-name="T1667">efectu</text:span><text:span text:style-name="T1772"> </text:span><text:span text:style-name="T1667">ándose</text:span><text:span text:style-name="T1754"> </text:span><text:span text:style-name="T1667">las</text:span><text:span text:style-name="T1809"> </text:span><text:span text:style-name="T1667">correcciones</text:span><text:span text:style-name="T1744"> </text:span><text:span text:style-name="T1667">valorativas</text:span><text:span text:style-name="T1691"> </text:span><text:span text:style-name="T1667">que</text:span><text:span text:style-name="T1694"> </text:span><text:span text:style-name="T1667">procedan.</text:span></text:p>
      <text:p text:style-name="P1592"><text:span text:style-name="T1667">La</text:span><text:span text:style-name="T1775"> </text:span><text:span text:style-name="T1667">Sociedad</text:span><text:span text:style-name="T1703"> </text:span><text:span text:style-name="T1667">incluye</text:span><text:span text:style-name="T1797"> </text:span><text:span text:style-name="T1667">en</text:span><text:span text:style-name="T1658"> </text:span><text:span text:style-name="T1667">el</text:span><text:span text:style-name="T1739"> </text:span><text:span text:style-name="T1667">coste</text:span><text:span text:style-name="T1706"> </text:span><text:span text:style-name="T1667">del</text:span><text:span text:style-name="T1747"> </text:span><text:span text:style-name="T1667">inmovilizado</text:span><text:span text:style-name="T1621"> </text:span><text:span text:style-name="T1667">intangible</text:span><text:span text:style-name="T1761"> </text:span><text:span text:style-name="T1667">que</text:span><text:span text:style-name="T1761"> </text:span><text:span text:style-name="T1667">necesita</text:span><text:span text:style-name="T1809"> </text:span><text:span text:style-name="T1667">un</text:span><text:span text:style-name="T1582"> </text:span><text:span text:style-name="T1667">periodo</text:span><text:span text:style-name="T1797"> </text:span><text:span text:style-name="T1667">de</text:span><text:span text:style-name="T1813"> </text:span><text:span text:style-name="T1667">tiempo</text:span><text:span text:style-name="T1621"> </text:span><text:span text:style-name="T1667">superior</text:span></text:p>
      <text:p text:style-name="P1433"><text:span text:style-name="T1667">a</text:span><text:span text:style-name="T1755"> </text:span><text:span text:style-name="T1667">un</text:span><text:span text:style-name="T1755"> </text:span><text:span text:style-name="T1667">a ño</text:span><text:span text:style-name="T1755"> </text:span><text:span text:style-name="T1667">para</text:span><text:span text:style-name="T1755"> </text:span><text:span text:style-name="T1667">estar</text:span><text:span text:style-name="T1755"> </text:span><text:span text:style-name="T1667">en</text:span><text:span text:style-name="T1755"> </text:span><text:span text:style-name="T1667">condiciones</text:span><text:span text:style-name="T1755"> </text:span><text:span text:style-name="T1667">de</text:span><text:span text:style-name="T1755"> </text:span><text:span text:style-name="T1667">uso,</text:span><text:span text:style-name="T1755"> </text:span><text:span text:style-name="T1667">explotaci</text:span><text:span text:style-name="T1820"> </text:span><text:span text:style-name="T1667">ón</text:span><text:span text:style-name="T1755"> </text:span><text:span text:style-name="T1667">o</text:span><text:span text:style-name="T1755"> </text:span><text:span text:style-name="T1667">venta, los gastos financieros relacionados</text:span><text:span text:style-name="T1644"> </text:span><text:span text:style-name="T1667">con</text:span><text:span text:style-name="T1644"> </text:span><text:span text:style-name="T1667">la</text:span><text:span text:style-name="T1644"> </text:span><text:span text:style-name="T1667">financiac</text:span><text:span text:style-name="T1644"> </text:span><text:span text:style-name="T1667">ión</text:span><text:span text:style-name="T1644"> </text:span><text:span text:style-name="T1667">espec ífica</text:span><text:span text:style-name="T1644"> </text:span><text:span text:style-name="T1667">o</text:span><text:span text:style-name="T1644"> </text:span><text:span text:style-name="T1667">gen érica,</text:span><text:span text:style-name="T1644"> </text:span><text:span text:style-name="T1667">directamente</text:span><text:span text:style-name="T1644"> </text:span><text:span text:style-name="T1667">atribuible</text:span><text:span text:style-name="T1644"> </text:span><text:span text:style-name="T1667">a</text:span><text:span text:style-name="T1755"> </text:span><text:span text:style-name="T1667">la</text:span><text:span text:style-name="T1755"> </text:span><text:span text:style-name="T1667">adquisici</text:span><text:span text:style-name="T1770"> </text:span><text:span text:style-name="T1667">ón,</text:span><text:span text:style-name="T1755"> </text:span><text:span text:style-name="T1667">construcc</text:span><text:span text:style-name="T1755"> </text:span><text:span text:style-name="T1667">ión</text:span><text:span text:style-name="T1755"> </text:span><text:span text:style-name="T1667">o</text:span><text:span text:style-name="T1644"> </text:span>producc<text:span text:style-name="T1794"> </text:span>ión.</text:p>
      <text:p text:style-name="P1570"/>
      <text:p text:style-name="P1435"><text:span text:style-name="T1656">La</text:span><text:span text:style-name="T1801"> </text:span><text:span text:style-name="T1656">amortizac</text:span><text:span text:style-name="T1609"> </text:span><text:span text:style-name="T1656">ión</text:span><text:span text:style-name="T1798"> </text:span><text:span text:style-name="T1656">de</text:span><text:span text:style-name="T1753"> </text:span><text:span text:style-name="T1656">los</text:span><text:span text:style-name="T1810"> </text:span><text:span text:style-name="T1656">elementos</text:span><text:span text:style-name="T1762"> </text:span><text:span text:style-name="T1656">del</text:span><text:span text:style-name="T1810"> </text:span><text:span text:style-name="T1656">inmovilizado</text:span><text:span text:style-name="T1762"> </text:span><text:span text:style-name="T1656">intangibles</text:span><text:span text:style-name="T1692"> </text:span><text:span text:style-name="T1656">de</text:span><text:span text:style-name="T1776"> </text:span><text:span text:style-name="T1656">forma</text:span><text:span text:style-name="T1779"> </text:span><text:span text:style-name="T1656">lineal</text:span><text:span text:style-name="T1798"> </text:span><text:span text:style-name="T1656">durante</text:span><text:span text:style-name="T1689"> </text:span><text:span text:style-name="T1656">su</text:span><text:span text:style-name="T1707"> </text:span><text:span text:style-name="T1656">vida<text:tab/></text:span><text:span text:style-name="T1649">útil</text:span><text:span text:style-name="T1827"> </text:span>estimada.</text:p>
      <text:p text:style-name="P1570"/>
      <text:p text:style-name="P1436"><text:span text:style-name="T1667">No</text:span><text:span text:style-name="T1754"> </text:span><text:span text:style-name="T1667">existen</text:span><text:span text:style-name="T1797"> </text:span><text:span text:style-name="T1667">circunstancias</text:span><text:span text:style-name="T1706"> </text:span><text:span text:style-name="T1667">que</text:span><text:span text:style-name="T1804"> </text:span><text:span text:style-name="T1667">hacen</text:span><text:span text:style-name="T1691"> </text:span><text:span text:style-name="T1667">calificar</text:span><text:span text:style-name="T1691"> </text:span><text:span text:style-name="T1667">como</text:span><text:span text:style-name="T1775"> </text:span><text:span text:style-name="T1667">indefinida,</text:span><text:span text:style-name="T1691"> </text:span><text:span text:style-name="T1667">la</text:span><text:span text:style-name="T1772"> </text:span><text:span text:style-name="T1667">vida<text:tab/>útil</text:span><text:span text:style-name="T1644"> </text:span><text:span text:style-name="T1667">de</text:span><text:span text:style-name="T1644"> </text:span><text:span text:style-name="T1667">determinados</text:span><text:span text:style-name="T1644"> </text:span><text:span text:style-name="T1667">elementos</text:span><text:span text:style-name="T1827"> </text:span>del<text:span text:style-name="T1661"> </text:span>inmovilizado<text:span text:style-name="T1653"> </text:span>intangible.</text:p>
      <text:p text:style-name="P1580"/>
      <text:p text:style-name="P1437"><text:span text:style-name="T1667">En el caso</text:span><text:span text:style-name="T1644"> </text:span><text:span text:style-name="T1667">de</text:span><text:span text:style-name="T1644"> </text:span><text:span text:style-name="T1667">que,</text:span><text:span text:style-name="T1644"> </text:span><text:span text:style-name="T1667">al cierre</text:span><text:span text:style-name="T1644"> </text:span><text:span text:style-name="T1667">del</text:span><text:span text:style-name="T1644"> </text:span><text:span text:style-name="T1667">ejercicio, el valor</text:span><text:span text:style-name="T1644"> </text:span><text:span text:style-name="T1667">contable</text:span><text:span text:style-name="T1644"> </text:span><text:span text:style-name="T1667">de</text:span><text:span text:style-name="T1644"> </text:span><text:span text:style-name="T1667">alguno</text:span><text:span text:style-name="T1644"> </text:span><text:span text:style-name="T1667">de</text:span><text:span text:style-name="T1644"> </text:span><text:span text:style-name="T1667">los elementos del inmovilizado</text:span><text:span text:style-name="T1827"> </text:span><text:span text:style-name="T1656">intangible</text:span><text:span text:style-name="T1659"> </text:span><text:span text:style-name="T1656">fuese</text:span><text:span text:style-name="T1698"> </text:span><text:span text:style-name="T1656">superior</text:span><text:span text:style-name="T1659"> </text:span><text:span text:style-name="T1656">al</text:span><text:span text:style-name="T1635"> </text:span><text:span text:style-name="T1656">importe</text:span><text:span text:style-name="T1581"> </text:span><text:span text:style-name="T1656">recuperable</text:span><text:span text:style-name="T1620"> </text:span><text:span text:style-name="T1656">(mayor</text:span><text:span text:style-name="T1570"> </text:span><text:span text:style-name="T1656">importe</text:span><text:span text:style-name="T1620"> </text:span><text:span text:style-name="T1656">entre</text:span><text:span text:style-name="T1698"> </text:span><text:span text:style-name="T1656">su</text:span><text:span text:style-name="T1635"> </text:span><text:span text:style-name="T1656">valor</text:span><text:span text:style-name="T1748"> </text:span><text:span text:style-name="T1656">razonable</text:span><text:span text:style-name="T1698"> </text:span><text:span text:style-name="T1656">menos</text:span><text:span text:style-name="T1570"> </text:span><text:span text:style-name="T1656">sus</text:span><text:span text:style-name="T1828"> </text:span><text:span text:style-name="T1656">costes</text:span><text:span text:style-name="T1645"> </text:span><text:span text:style-name="T1656">de</text:span><text:span text:style-name="T1609"> </text:span><text:span text:style-name="T1656">venta</text:span><text:span text:style-name="T1612"> </text:span><text:span text:style-name="T1656">y</text:span><text:span text:style-name="T1716"> </text:span><text:span text:style-name="T1656">su</text:span><text:span text:style-name="T1639"> </text:span><text:span text:style-name="T1656">valor</text:span><text:span text:style-name="T1641"> </text:span><text:span text:style-name="T1656">en</text:span><text:span text:style-name="T1632"> </text:span><text:span text:style-name="T1656">uso),</text:span><text:span text:style-name="T1716"> </text:span><text:span text:style-name="T1656">se</text:span><text:span text:style-name="T1635"> </text:span><text:span text:style-name="T1656">reconoce</text:span><text:span text:style-name="T1574"> </text:span><text:span text:style-name="T1656">la</text:span><text:span text:style-name="T1612"> </text:span><text:span text:style-name="T1656">correspondiente</text:span><text:span text:style-name="T1748"> </text:span><text:span text:style-name="T1656">p<text:tab/>érdida</text:span><text:span text:style-name="T1612"> </text:span><text:span text:style-name="T1656">por</text:span><text:span text:style-name="T1639"> </text:span><text:span text:style-name="T1656">deterioro</text:span><text:span text:style-name="T1632"> </text:span><text:span text:style-name="T1656">de</text:span><text:span text:style-name="T1716"> </text:span><text:span text:style-name="T1656">valor.</text:span></text:p>
      <text:p text:style-name="P1569"/>
      <text:list xml:id="list192333796766693" text:continue-numbering="true" text:style-name="WWNum30">
        <text:list-item>
          <text:list>
            <text:list-item>
              <text:h text:style-name="P19" text:outline-level="4">Inmovilizado<text:span text:style-name="T1808"> </text:span>material.</text:h>
            </text:list-item>
          </text:list>
        </text:list-item>
      </text:list>
      <text:p text:style-name="P1328"/>
      <text:p text:style-name="P1438"><text:span text:style-name="T1656">Los</text:span><text:span text:style-name="T1716"> </text:span><text:span text:style-name="T1656">bienes comprendidos</text:span><text:span text:style-name="T1632"> </text:span><text:span text:style-name="T1656">en</text:span><text:span text:style-name="T1632"> </text:span><text:span text:style-name="T1656">el</text:span><text:span text:style-name="T1639"> </text:span><text:span text:style-name="T1656">inmovilizado</text:span><text:span text:style-name="T1641"> </text:span><text:span text:style-name="T1656">material</text:span><text:span text:style-name="T1632"> </text:span><text:span text:style-name="T1656">se</text:span><text:span text:style-name="T1612"> </text:span><text:span text:style-name="T1656">hallan</text:span><text:span text:style-name="T1632"> </text:span><text:span text:style-name="T1656">valorados</text:span><text:span text:style-name="T1632"> </text:span><text:span text:style-name="T1656">al precio</text:span><text:span text:style-name="T1632"> </text:span><text:span text:style-name="T1656">de</text:span><text:span text:style-name="T1570"> </text:span><text:span text:style-name="T1656">adquisic<text:tab/>ión o al</text:span><text:span text:style-name="T1828"> </text:span><text:span text:style-name="T1667">coste</text:span><text:span text:style-name="T1755"> </text:span><text:span text:style-name="T1667">de</text:span><text:span text:style-name="T1755"> </text:span><text:span text:style-name="T1667">producc</text:span><text:span text:style-name="T1770"> </text:span><text:span text:style-name="T1667">ión. Los impuestos</text:span><text:span text:style-name="T1755"> </text:span><text:span text:style-name="T1667">indirectos</text:span><text:span text:style-name="T1755"> </text:span><text:span text:style-name="T1667">que</text:span><text:span text:style-name="T1755"> </text:span><text:span text:style-name="T1667">gravan los</text:span><text:span text:style-name="T1755"> </text:span><text:span text:style-name="T1667">elementos de</text:span><text:span text:style-name="T1755"> </text:span><text:span text:style-name="T1667">inmovilizado</text:span><text:span text:style-name="T1755"> </text:span><text:span text:style-name="T1667">material,</text:span><text:span text:style-name="T1755"> </text:span><text:span text:style-name="T1667">solo</text:span><text:span text:style-name="T1644"> </text:span>se<text:span text:style-name="T1611"> </text:span>incluyen<text:span text:style-name="T1634"> </text:span>cuando<text:span text:style-name="T1634"> </text:span>no<text:span text:style-name="T1573"> </text:span>son<text:span text:style-name="T1608"> </text:span>recuperables<text:span text:style-name="T1608"> </text:span>de<text:span text:style-name="T1569"> </text:span>la<text:span text:style-name="T1615"> </text:span>Hacienda<text:span text:style-name="T1699"> </text:span>P<text:span text:style-name="T1838"> </text:span>ública.<text:span text:style-name="T1608"> </text:span>Para<text:span text:style-name="T1699"> </text:span>aquellos<text:span text:style-name="T1576"> </text:span>inmovilizados<text:span text:style-name="T1608"> </text:span>que<text:span text:style-name="T1643"> </text:span><text:span text:style-name="T1656">necesitan</text:span><text:span text:style-name="T1736"> </text:span><text:span text:style-name="T1656">un</text:span><text:span text:style-name="T1704"> </text:span><text:span text:style-name="T1656">per</text:span><text:span text:style-name="T1639"> </text:span><text:span text:style-name="T1656">íodo</text:span><text:span text:style-name="T1704"> </text:span><text:span text:style-name="T1656">de</text:span><text:span text:style-name="T1692"> </text:span><text:span text:style-name="T1656">tiempo</text:span><text:span text:style-name="T1745"> </text:span><text:span text:style-name="T1656">superior</text:span><text:span text:style-name="T1698"> </text:span><text:span text:style-name="T1656">al</text:span><text:span text:style-name="T1620"> </text:span><text:span text:style-name="T1656">a</text:span><text:span text:style-name="T1730"> </text:span><text:span text:style-name="T1656">ño</text:span><text:span text:style-name="T1814"> </text:span><text:span text:style-name="T1656">para</text:span><text:span text:style-name="T1785"> </text:span><text:span text:style-name="T1656">estar</text:span><text:span text:style-name="T1740"> </text:span><text:span text:style-name="T1656">en</text:span><text:span text:style-name="T1581"> </text:span><text:span text:style-name="T1656">condiciones</text:span><text:span text:style-name="T1745"> </text:span><text:span text:style-name="T1656">de</text:span><text:span text:style-name="T1814"> </text:span><text:span text:style-name="T1656">uso,</text:span><text:span text:style-name="T1698"> </text:span><text:span text:style-name="T1656">se</text:span><text:span text:style-name="T1762"> </text:span><text:span text:style-name="T1656">incluye</text:span><text:span text:style-name="T1798"> </text:span><text:span text:style-name="T1656">en</text:span><text:span text:style-name="T1740"> </text:span><text:span text:style-name="T1656">el</text:span><text:span text:style-name="T1645"> </text:span><text:span text:style-name="T1656">precio de</text:span><text:span text:style-name="T1821"> </text:span><text:span text:style-name="T1656">adquisic</text:span><text:span text:style-name="T1821"> </text:span><text:span text:style-name="T1656">ión o coste</text:span><text:span text:style-name="T1786"> </text:span><text:span text:style-name="T1656">de</text:span><text:span text:style-name="T1821"> </text:span><text:span text:style-name="T1656">producc</text:span><text:span text:style-name="T1786"> </text:span><text:span text:style-name="T1656">ión, los gastos financieros devengados antes de</text:span><text:span text:style-name="T1821"> </text:span><text:span text:style-name="T1656">la</text:span><text:span text:style-name="T1821"> </text:span><text:span text:style-name="T1656">puesta</text:span><text:span text:style-name="T1645"> </text:span>en<text:span text:style-name="T1647"> </text:span>condiciones<text:span text:style-name="T1794"> </text:span>de<text:span text:style-name="T1637"> </text:span>funcionamiento.</text:p>
      <text:p text:style-name="P1593"/>
      <text:p text:style-name="P1439"><text:span text:style-name="T1656">El</text:span><text:span text:style-name="T1570"> </text:span><text:span text:style-name="T1656">precio</text:span><text:span text:style-name="T1701"> </text:span><text:span text:style-name="T1656">de</text:span><text:span text:style-name="T1620"> </text:span><text:span text:style-name="T1656">adquisic</text:span><text:span text:style-name="T1825"> </text:span><text:span text:style-name="T1656">ión</text:span><text:span text:style-name="T1570"> </text:span><text:span text:style-name="T1656">incluye,</text:span><text:span text:style-name="T1612"> </text:span><text:span text:style-name="T1656">ade</text:span><text:span text:style-name="T1725"> </text:span><text:span text:style-name="T1656">más</text:span><text:span text:style-name="T1612"> </text:span><text:span text:style-name="T1656">del</text:span><text:span text:style-name="T1612"> </text:span><text:span text:style-name="T1656">importe</text:span><text:span text:style-name="T1698"> </text:span><text:span text:style-name="T1656">facturado</text:span><text:span text:style-name="T1701"> </text:span><text:span text:style-name="T1656">por</text:span><text:span text:style-name="T1570"> </text:span><text:span text:style-name="T1656">el</text:span><text:span text:style-name="T1570"> </text:span><text:span text:style-name="T1656">vendedor</text:span><text:span text:style-name="T1574"> </text:span><text:span text:style-name="T1656">desp</text:span><text:span text:style-name="T1725"> </text:span><text:span text:style-name="T1656">ués</text:span><text:span text:style-name="T1612"> </text:span><text:span text:style-name="T1656">de</text:span><text:span text:style-name="T1620"> </text:span><text:span text:style-name="T1656">deducir</text:span><text:span text:style-name="T1645"> </text:span><text:span text:style-name="T1656">cualquier</text:span><text:span text:style-name="T1821"> </text:span><text:span text:style-name="T1656">descuento</text:span><text:span text:style-name="T1821"> </text:span><text:span text:style-name="T1656">o</text:span><text:span text:style-name="T1786"> </text:span><text:span text:style-name="T1656">rebaja</text:span><text:span text:style-name="T1821"> </text:span><text:span text:style-name="T1656">en el precio, todos los gastos adicionales y directamente</text:span><text:span text:style-name="T1786"> </text:span><text:span text:style-name="T1656">relacionados</text:span><text:span text:style-name="T1645"> </text:span><text:span text:style-name="T1656">que</text:span><text:span text:style-name="T1641"> </text:span><text:span text:style-name="T1656">se</text:span><text:span text:style-name="T1716"> </text:span><text:span text:style-name="T1656">produzcan</text:span><text:span text:style-name="T1652"> </text:span><text:span text:style-name="T1656">hasta</text:span><text:span text:style-name="T1725"> </text:span><text:span text:style-name="T1656">su</text:span><text:span text:style-name="T1795"> </text:span><text:span text:style-name="T1656">puesta</text:span><text:span text:style-name="T1716"> </text:span><text:span text:style-name="T1656">en</text:span><text:span text:style-name="T1648"> </text:span><text:span text:style-name="T1656">condiciones</text:span><text:span text:style-name="T1652"> </text:span><text:span text:style-name="T1656">de</text:span><text:span text:style-name="T1716"> </text:span><text:span text:style-name="T1656">funcionamiento,</text:span><text:span text:style-name="T1722"> </text:span><text:span text:style-name="T1656">incluida</text:span><text:span text:style-name="T1632"> </text:span><text:span text:style-name="T1656">la</text:span><text:span text:style-name="T1577"> </text:span><text:span text:style-name="T1656">ubicac<text:tab/></text:span><text:span text:style-name="T1667">ión</text:span><text:span text:style-name="T1642"> </text:span><text:span text:style-name="T1667">en</text:span><text:span text:style-name="T1578"> </text:span><text:span text:style-name="T1667">el</text:span><text:span text:style-name="T1642"> </text:span><text:span text:style-name="T1667">lugar</text:span><text:span text:style-name="T1827"> </text:span><text:span text:style-name="T1656">y</text:span><text:span text:style-name="T1645"> </text:span><text:span text:style-name="T1656">cualquier</text:span><text:span text:style-name="T1713"> </text:span><text:span text:style-name="T1656">otra</text:span><text:span text:style-name="T1612"> </text:span><text:span text:style-name="T1656">condici</text:span><text:span text:style-name="T1753"> </text:span><text:span text:style-name="T1656">ón</text:span><text:span text:style-name="T1648"> </text:span><text:span text:style-name="T1656">necesaria</text:span><text:span text:style-name="T1635"> </text:span><text:span text:style-name="T1656">para</text:span><text:span text:style-name="T1609"> </text:span><text:span text:style-name="T1656">que</text:span><text:span text:style-name="T1635"> </text:span><text:span text:style-name="T1656">pueda</text:span><text:span text:style-name="T1635"> </text:span><text:span text:style-name="T1656">operar</text:span><text:span text:style-name="T1645"> </text:span><text:span text:style-name="T1656">de</text:span><text:span text:style-name="T1725"> </text:span><text:span text:style-name="T1656">la</text:span><text:span text:style-name="T1609"> </text:span><text:span text:style-name="T1656">forma</text:span><text:span text:style-name="T1725"> </text:span><text:span text:style-name="T1656">prevista.</text:span></text:p>
      <text:p text:style-name="P1570"/>
      <text:p text:style-name="P1405"><text:span text:style-name="T1656">El coste de producc ión se obtiene a ñadiendo al precio de adquisic</text:span><text:span text:style-name="T1645"> </text:span><text:span text:style-name="T1656">ión de las materias primas y otras</text:span><text:span text:style-name="T1645"> </text:span><text:span text:style-name="T1656">materias consumibles, los de más costes directamente imputables a dichos bienes, a</text:span><text:span text:style-name="T1786"> </text:span><text:span text:style-name="T1656">sí como la parte</text:span><text:span text:style-name="T1645"> </text:span>que<text:span text:style-name="T1653"> </text:span>razonablemente<text:span text:style-name="T1647"> </text:span>corresponda<text:span text:style-name="T1647"> </text:span>de<text:span text:style-name="T1647"> </text:span>los<text:span text:style-name="T1767"> </text:span>costes<text:span text:style-name="T1840"> </text:span>indirectamente<text:span text:style-name="T1653"> </text:span>imputables.</text:p>
      <text:p text:style-name="P1570"/>
      <text:p text:style-name="P1441"><text:span text:style-name="T1667">Asimismo, formar á</text:span><text:span text:style-name="T1644"> </text:span><text:span text:style-name="T1667">parte</text:span><text:span text:style-name="T1644"> </text:span><text:span text:style-name="T1667">del valor del inmovilizado</text:span><text:span text:style-name="T1644"> </text:span><text:span text:style-name="T1667">material, la</text:span><text:span text:style-name="T1644"> </text:span><text:span text:style-name="T1667">estimac</text:span><text:span text:style-name="T1644"> </text:span><text:span text:style-name="T1667">ión inicial del valor</text:span><text:span text:style-name="T1644"> </text:span><text:span text:style-name="T1667">actual de</text:span><text:span text:style-name="T1644"> </text:span><text:span text:style-name="T1667">las</text:span><text:span text:style-name="T1827"> </text:span><text:span text:style-name="T1656">obligaciones</text:span><text:span text:style-name="T1645"> </text:span><text:span text:style-name="T1656">asumidas</text:span><text:span text:style-name="T1645"> </text:span><text:span text:style-name="T1656">derivadas</text:span><text:span text:style-name="T1645"> </text:span><text:span text:style-name="T1656">del</text:span><text:span text:style-name="T1645"> </text:span><text:span text:style-name="T1656">desmantelamiento o</text:span><text:span text:style-name="T1645"> </text:span><text:span text:style-name="T1656">retiro</text:span><text:span text:style-name="T1645"> </text:span><text:span text:style-name="T1656">y</text:span><text:span text:style-name="T1821"> </text:span><text:span text:style-name="T1656">otras</text:span><text:span text:style-name="T1821"> </text:span><text:span text:style-name="T1656">asociadas</text:span><text:span text:style-name="T1786"> </text:span><text:span text:style-name="T1656">al</text:span><text:span text:style-name="T1821"> </text:span><text:span text:style-name="T1656">citado</text:span><text:span text:style-name="T1786"> </text:span><text:span text:style-name="T1656">activo,</text:span><text:span text:style-name="T1759"> </text:span>tales<text:span text:style-name="T1643"> </text:span>como<text:span text:style-name="T1643"> </text:span>los<text:span text:style-name="T1643"> </text:span>costes de<text:span text:style-name="T1643"> </text:span>rehabilitac<text:span text:style-name="T1643"> </text:span>ión<text:span text:style-name="T1643"> </text:span>del lugar<text:span text:style-name="T1643"> </text:span>sobre<text:span text:style-name="T1643"> </text:span>el que<text:span text:style-name="T1643"> </text:span>se<text:span text:style-name="T1643"> </text:span>asienta, siempre<text:span text:style-name="T1643"> </text:span>que<text:span text:style-name="T1643"> </text:span>estas<text:span text:style-name="T1764"> </text:span><text:span text:style-name="T1656">obligaciones</text:span><text:span text:style-name="T1639"> </text:span><text:span text:style-name="T1656">den</text:span><text:span text:style-name="T1713"> </text:span><text:span text:style-name="T1656">lugar</text:span><text:span text:style-name="T1639"> </text:span><text:span text:style-name="T1656">al</text:span><text:span text:style-name="T1713"> </text:span><text:span text:style-name="T1656">registro</text:span><text:span text:style-name="T1645"> </text:span><text:span text:style-name="T1656">de</text:span><text:span text:style-name="T1609"> </text:span><text:span text:style-name="T1656">provisiones</text:span><text:span text:style-name="T1713"> </text:span><text:span text:style-name="T1656">de</text:span><text:span text:style-name="T1577"> </text:span><text:span text:style-name="T1656">acuerdo</text:span><text:span text:style-name="T1632"> </text:span><text:span text:style-name="T1656">con</text:span><text:span text:style-name="T1713"> </text:span><text:span text:style-name="T1656">lo</text:span><text:span text:style-name="T1645"> </text:span><text:span text:style-name="T1656">dispuesto</text:span><text:span text:style-name="T1632"> </text:span><text:span text:style-name="T1656">en</text:span><text:span text:style-name="T1713"> </text:span><text:span text:style-name="T1656">la</text:span><text:span text:style-name="T1577"> </text:span><text:span text:style-name="T1656">norma</text:span><text:span text:style-name="T1577"> </text:span><text:span text:style-name="T1656">aplicable</text:span><text:span text:style-name="T1577"> </text:span><text:span text:style-name="T1656">a</text:span></text:p>
      <text:p text:style-name="P1594">éstas.</text:p>
      <text:p text:style-name="P1556"/>
      <text:p text:style-name="P1442"><text:span text:style-name="T1656">Los</text:span><text:span text:style-name="T1710"> </text:span><text:span text:style-name="T1656">costes</text:span><text:span text:style-name="T1698"> </text:span><text:span text:style-name="T1656">de</text:span><text:span text:style-name="T1810"> </text:span><text:span text:style-name="T1656">renovac</text:span><text:span text:style-name="T1816"> </text:span><text:span text:style-name="T1656">ión,</text:span><text:span text:style-name="T1704"> </text:span><text:span text:style-name="T1656">ampliac</text:span><text:span text:style-name="T1713"> </text:span><text:span text:style-name="T1656">ión</text:span><text:span text:style-name="T1620"> </text:span><text:span text:style-name="T1656">o</text:span><text:span text:style-name="T1704"> </text:span><text:span text:style-name="T1656">mejora</text:span><text:span text:style-name="T1785"> </text:span><text:span text:style-name="T1656">de</text:span><text:span text:style-name="T1810"> </text:span><text:span text:style-name="T1656">los</text:span><text:span text:style-name="T1704"> </text:span><text:span text:style-name="T1656">bienes</text:span><text:span text:style-name="T1698"> </text:span><text:span text:style-name="T1656">del</text:span><text:span text:style-name="T1698"> </text:span><text:span text:style-name="T1656">inmovilizado</text:span><text:span text:style-name="T1704"> </text:span><text:span text:style-name="T1656">material</text:span><text:span text:style-name="T1698"> </text:span><text:span text:style-name="T1656">son</text:span><text:span text:style-name="T1645"> </text:span><text:span text:style-name="T1656">incorporados</text:span><text:span text:style-name="T1645"> </text:span><text:span text:style-name="T1656">al activo</text:span><text:span text:style-name="T1821"> </text:span><text:span text:style-name="T1656">como</text:span><text:span text:style-name="T1821"> </text:span><text:span text:style-name="T1656">mayor</text:span><text:span text:style-name="T1786"> </text:span><text:span text:style-name="T1656">valor</text:span><text:span text:style-name="T1821"> </text:span><text:span text:style-name="T1656">del bien exclusivamente</text:span><text:span text:style-name="T1786"> </text:span><text:span text:style-name="T1656">cuando</text:span><text:span text:style-name="T1821"> </text:span><text:span text:style-name="T1656">suponen un</text:span><text:span text:style-name="T1821"> </text:span><text:span text:style-name="T1656">aumento</text:span><text:span text:style-name="T1786"> </text:span><text:span text:style-name="T1656">de</text:span><text:span text:style-name="T1645"> </text:span><text:span text:style-name="T1656">su</text:span><text:span text:style-name="T1574"> </text:span><text:span text:style-name="T1656">capacidad,</text:span><text:span text:style-name="T1574"> </text:span><text:span text:style-name="T1656">productividado</text:span><text:span text:style-name="T1659"> </text:span><text:span text:style-name="T1656">alargamiento</text:span><text:span text:style-name="T1577"> </text:span><text:span text:style-name="T1656">de</text:span><text:span text:style-name="T1581"> </text:span><text:span text:style-name="T1656">su</text:span><text:span text:style-name="T1716"> </text:span><text:span text:style-name="T1656">vida<text:tab/></text:span><text:span text:style-name="T1667">útil</text:span><text:span text:style-name="T1717"> </text:span><text:span text:style-name="T1667">y</text:span><text:span text:style-name="T1571"> </text:span><text:span text:style-name="T1667">siempre</text:span><text:span text:style-name="T1739"> </text:span><text:span text:style-name="T1667">que</text:span><text:span text:style-name="T1582"> </text:span><text:span text:style-name="T1667">es</text:span><text:span text:style-name="T1747"> </text:span><text:span text:style-name="T1667">posible</text:span><text:span text:style-name="T1735"> </text:span><text:span text:style-name="T1667">conocer</text:span><text:span text:style-name="T1717"> </text:span><text:span text:style-name="T1667">o</text:span><text:span text:style-name="T1700"> </text:span><text:span text:style-name="T1667">estimar</text:span></text:p>
      <text:p text:style-name="P1551"/>
      <text:p text:style-name="P1525">el<text:span text:style-name="T1631"> </text:span>valor<text:span text:style-name="T1608"> </text:span>neto<text:span text:style-name="T1724"> </text:span>contable<text:span text:style-name="T1569"> </text:span>de<text:span text:style-name="T1573"> </text:span>los<text:span text:style-name="T1608"> </text:span>elementos<text:span text:style-name="T1715"> </text:span>que<text:span text:style-name="T1611"> </text:span>resultan<text:span text:style-name="T1643"> </text:span>dados<text:span text:style-name="T1608"> </text:span>de<text:span text:style-name="T1573"> </text:span>baja<text:span text:style-name="T1657"> </text:span>del<text:span text:style-name="T1631"> </text:span>inventario<text:span text:style-name="T1724"> </text:span>por<text:span text:style-name="T1643"> </text:span>haber<text:span text:style-name="T1608"> </text:span>sido<text:span text:style-name="T1764"> </text:span>sustituidos.</text:p>
      <text:p text:style-name="P1581"/>
      <text:p text:style-name="P1443"><text:span text:style-name="T1667">La</text:span><text:span text:style-name="T1688"> </text:span><text:span text:style-name="T1667">amortizac</text:span><text:span text:style-name="T1729"> </text:span><text:span text:style-name="T1667">ión</text:span><text:span text:style-name="T1739"> </text:span><text:span text:style-name="T1667">del</text:span><text:span text:style-name="T1617"> </text:span><text:span text:style-name="T1667">inmovilizado</text:span><text:span text:style-name="T1697"> </text:span><text:span text:style-name="T1667">material</text:span><text:span text:style-name="T1617"> </text:span><text:span text:style-name="T1667">se</text:span><text:span text:style-name="T1761"> </text:span><text:span text:style-name="T1667">calcula</text:span><text:span text:style-name="T1784"> </text:span><text:span text:style-name="T1667">siste</text:span><text:span text:style-name="T1842"> </text:span><text:span text:style-name="T1667">máticamente</text:span><text:span text:style-name="T1813"> </text:span><text:span text:style-name="T1667">por</text:span><text:span text:style-name="T1697"> </text:span><text:span text:style-name="T1739">elm</text:span><text:span text:style-name="T1775"> </text:span><text:span text:style-name="T1667">étodo</text:span><text:span text:style-name="T1697"> </text:span><text:span text:style-name="T1667">lineal</text:span><text:span text:style-name="T1582"> </text:span><text:span text:style-name="T1667">en</text:span><text:span text:style-name="T1700"> </text:span><text:span text:style-name="T1667">func</text:span><text:span text:style-name="T1729"> </text:span><text:span text:style-name="T1667">ión</text:span><text:span text:style-name="T1644"> </text:span><text:span text:style-name="T1656">de</text:span><text:span text:style-name="T1710"> </text:span><text:span text:style-name="T1656">la</text:span><text:span text:style-name="T1814"> </text:span><text:span text:style-name="T1656">vida</text:span><text:span text:style-name="T1844"> </text:span><text:span text:style-name="T1656">útil</text:span><text:span text:style-name="T1612"> </text:span><text:span text:style-name="T1656">de</text:span><text:span text:style-name="T1814"> </text:span><text:span text:style-name="T1656">los</text:span><text:span text:style-name="T1616"> </text:span><text:span text:style-name="T1656">respectivos</text:span><text:span text:style-name="T1748"> </text:span><text:span text:style-name="T1656">bienes,</text:span><text:span text:style-name="T1659"> </text:span><text:span text:style-name="T1656">atendiendo</text:span><text:span text:style-name="T1698"> </text:span><text:span text:style-name="T1656">a</text:span><text:span text:style-name="T1710"> </text:span><text:span text:style-name="T1656">la</text:span><text:span text:style-name="T1710"> </text:span><text:span text:style-name="T1656">depreciac<text:tab/>ión efectivamente</text:span><text:span text:style-name="T1645"> </text:span><text:span text:style-name="T1656">sufrida</text:span><text:span text:style-name="T1645"> </text:span><text:span text:style-name="T1656">por su</text:span><text:span text:style-name="T1645"> </text:span>funcionamiento,<text:span text:style-name="T1767"> </text:span>uso<text:span text:style-name="T1653"> </text:span>y<text:span text:style-name="T1661"> </text:span>disfrute.</text:p>
      <text:p text:style-name="P1570"/>
      <text:p text:style-name="P1444"><text:span text:style-name="T1656">En</text:span><text:span text:style-name="T1725"> </text:span><text:span text:style-name="T1656">el</text:span><text:span text:style-name="T1725"> </text:span><text:span text:style-name="T1656">caso</text:span><text:span text:style-name="T1635"> </text:span><text:span text:style-name="T1656">de</text:span><text:span text:style-name="T1701"> </text:span><text:span text:style-name="T1656">que,</text:span><text:span text:style-name="T1609"> </text:span><text:span text:style-name="T1656">al</text:span><text:span text:style-name="T1716"> </text:span><text:span text:style-name="T1656">cierre</text:span><text:span text:style-name="T1635"> </text:span><text:span text:style-name="T1656">del</text:span><text:span text:style-name="T1725"> </text:span><text:span text:style-name="T1656">ejercicio,</text:span><text:span text:style-name="T1725"> </text:span><text:span text:style-name="T1656">el</text:span><text:span text:style-name="T1609"> </text:span><text:span text:style-name="T1656">valor</text:span><text:span text:style-name="T1635"> </text:span><text:span text:style-name="T1656">contable</text:span><text:span text:style-name="T1612"> </text:span><text:span text:style-name="T1656">de</text:span><text:span text:style-name="T1701"> </text:span><text:span text:style-name="T1656">alguno</text:span><text:span text:style-name="T1577"> </text:span><text:span text:style-name="T1656">de</text:span><text:span text:style-name="T1570"> </text:span><text:span text:style-name="T1656">los</text:span><text:span text:style-name="T1609"> </text:span><text:span text:style-name="T1656">elementos</text:span><text:span text:style-name="T1632"> </text:span><text:span text:style-name="T1656">fuese</text:span><text:span text:style-name="T1577"> </text:span><text:span text:style-name="T1656">superior</text:span><text:span text:style-name="T1645"> </text:span><text:span text:style-name="T1656">al</text:span><text:span text:style-name="T1716"> </text:span><text:span text:style-name="T1656">importe</text:span><text:span text:style-name="T1570"> </text:span><text:span text:style-name="T1656">recuperable</text:span><text:span text:style-name="T1659"> </text:span><text:span text:style-name="T1656">(mayor</text:span><text:span text:style-name="T1577"> </text:span><text:span text:style-name="T1656">importe</text:span><text:span text:style-name="T1612"> </text:span><text:span text:style-name="T1656">entre</text:span><text:span text:style-name="T1748"> </text:span><text:span text:style-name="T1656">su</text:span><text:span text:style-name="T1716"> </text:span><text:span text:style-name="T1656">valor</text:span><text:span text:style-name="T1716"> </text:span><text:span text:style-name="T1656">razonable</text:span><text:span text:style-name="T1748"> </text:span><text:span text:style-name="T1656">menos</text:span><text:span text:style-name="T1641"> </text:span><text:span text:style-name="T1656">sus</text:span><text:span text:style-name="T1609"> </text:span><text:span text:style-name="T1656">costes</text:span><text:span text:style-name="T1645"> </text:span><text:span text:style-name="T1656">de</text:span><text:span text:style-name="T1612"> </text:span><text:span text:style-name="T1656">venta</text:span><text:span text:style-name="T1701"> </text:span><text:span text:style-name="T1656">y</text:span><text:span text:style-name="T1641"> </text:span><text:span text:style-name="T1656">su</text:span><text:span text:style-name="T1632"> </text:span><text:span text:style-name="T1656">valor</text:span><text:span text:style-name="T1828"> </text:span><text:span text:style-name="T1656">en uso), o que se</text:span><text:span text:style-name="T1645"> </text:span><text:span text:style-name="T1656">detectasen factores identificativos de</text:span><text:span text:style-name="T1645"> </text:span><text:span text:style-name="T1656">obsolescencia</text:span><text:span text:style-name="T1821"> </text:span><text:span text:style-name="T1656">a</text:span><text:span text:style-name="T1821"> </text:span><text:span text:style-name="T1656">que</text:span><text:span text:style-name="T1786"> </text:span><text:span text:style-name="T1656">pudieran estar afectos</text:span><text:span text:style-name="T1645"> </text:span><text:span text:style-name="T1656">los</text:span><text:span text:style-name="T1713"> </text:span><text:span text:style-name="T1656">inmovilizados,</text:span><text:span text:style-name="T1713"> </text:span><text:span text:style-name="T1656">se</text:span><text:span text:style-name="T1641"> </text:span><text:span text:style-name="T1656">reconoce</text:span><text:span text:style-name="T1641"> </text:span><text:span text:style-name="T1656">la</text:span><text:span text:style-name="T1577"> </text:span><text:span text:style-name="T1656">correspondiente</text:span><text:span text:style-name="T1609"> </text:span><text:span text:style-name="T1656">p</text:span><text:span text:style-name="T1733"> </text:span><text:span text:style-name="T1656">érdida</text:span><text:span text:style-name="T1716"> </text:span><text:span text:style-name="T1656">por</text:span><text:span text:style-name="T1648"> </text:span><text:span text:style-name="T1656">deterioro</text:span><text:span text:style-name="T1722"> </text:span><text:span text:style-name="T1656">de</text:span><text:span text:style-name="T1716"> </text:span><text:span text:style-name="T1656">valor.</text:span></text:p>
      <text:p text:style-name="P1569"/>
      <text:list xml:id="list192333385646368" text:continue-numbering="true" text:style-name="WWNum30">
        <text:list-item>
          <text:list>
            <text:list-item>
              <text:h text:style-name="P19" text:outline-level="4"><text:span text:style-name="T1656">Inversiones</text:span><text:span text:style-name="T1782"> </text:span><text:span text:style-name="T1656">Inmobiliarias.</text:span></text:h>
            </text:list-item>
          </text:list>
        </text:list-item>
      </text:list>
      <text:p text:style-name="P1342"/>
      <text:p text:style-name="P1573"><text:span text:style-name="T1667">La</text:span><text:span text:style-name="T1720"> </text:span><text:span text:style-name="T1667">Sociedad</text:span><text:span text:style-name="T1761"> </text:span><text:span text:style-name="T1667">clasifica</text:span><text:span text:style-name="T1804"> </text:span><text:span text:style-name="T1667">como</text:span><text:span text:style-name="T1813"> </text:span><text:span text:style-name="T1667">inversiones</text:span><text:span text:style-name="T1735"> </text:span><text:span text:style-name="T1667">inmobiliarias</text:span><text:span text:style-name="T1691"> </text:span><text:span text:style-name="T1667">aquellos</text:span><text:span text:style-name="T1691"> </text:span><text:span text:style-name="T1667">activos</text:span><text:span text:style-name="T1697"> </text:span><text:span text:style-name="T1667">no</text:span><text:span text:style-name="T1809"> </text:span><text:span text:style-name="T1667">corrientes</text:span><text:span text:style-name="T1744"> </text:span><text:span text:style-name="T1667">que</text:span><text:span text:style-name="T1729"> </text:span><text:span text:style-name="T1667">sean</text:span><text:span text:style-name="T1621"> </text:span><text:span text:style-name="T1667">inmuebles</text:span></text:p>
      <text:p text:style-name="P1434">y<text:span text:style-name="T1715"> </text:span>que<text:span text:style-name="T1569"> </text:span>posee<text:span text:style-name="T1573"> </text:span>para<text:span text:style-name="T1746"> </text:span>obtener<text:span text:style-name="T1631"> </text:span>rentas,<text:span text:style-name="T1640"> </text:span>plusva<text:span text:style-name="T1715"> </text:span>lías<text:span text:style-name="T1640"> </text:span>o<text:span text:style-name="T1573"> </text:span>ambas,<text:span text:style-name="T1608"> </text:span>en<text:span text:style-name="T1643"> </text:span>lugar<text:span text:style-name="T1715"> </text:span>de<text:span text:style-name="T1611"> </text:span>para<text:span text:style-name="T1657"> </text:span>su<text:span text:style-name="T1643"> </text:span>uso<text:span text:style-name="T1640"> </text:span>en<text:span text:style-name="T1724"> </text:span>la<text:span text:style-name="T1569"> </text:span>producci<text:span text:style-name="T1808"> </text:span>ón<text:span text:style-name="T1608"> </text:span>o<text:span text:style-name="T1764"> </text:span><text:span text:style-name="T1656">suministros</text:span><text:span text:style-name="T1645"> </text:span><text:span text:style-name="T1656">de</text:span><text:span text:style-name="T1612"> </text:span><text:span text:style-name="T1656">bienes</text:span><text:span text:style-name="T1645"> </text:span><text:span text:style-name="T1656">o</text:span><text:span text:style-name="T1609"> </text:span><text:span text:style-name="T1656">servicios,</text:span><text:span text:style-name="T1632"> </text:span><text:span text:style-name="T1656">o</text:span><text:span text:style-name="T1716"> </text:span><text:span text:style-name="T1656">bien</text:span><text:span text:style-name="T1641"> </text:span><text:span text:style-name="T1656">para</text:span><text:span text:style-name="T1574"> </text:span><text:span text:style-name="T1656">fines</text:span><text:span text:style-name="T1641"> </text:span><text:span text:style-name="T1656">administrativos,</text:span><text:span text:style-name="T1632"> </text:span><text:span text:style-name="T1656">o</text:span><text:span text:style-name="T1716"> </text:span><text:span text:style-name="T1656">su</text:span><text:span text:style-name="T1632"> </text:span><text:span text:style-name="T1656">venta</text:span><text:span text:style-name="T1570"> </text:span><text:span text:style-name="T1656">en</text:span><text:span text:style-name="T1641"> </text:span><text:span text:style-name="T1656">el</text:span><text:span text:style-name="T1639"> </text:span><text:span text:style-name="T1656">curso</text:span><text:span text:style-name="T1609"> </text:span><text:span text:style-name="T1656">ordinario</text:span><text:span text:style-name="T1716"> </text:span><text:span text:style-name="T1656">de</text:span><text:span text:style-name="T1645"> </text:span><text:span text:style-name="T1667">las</text:span><text:span text:style-name="T1621"> </text:span><text:span text:style-name="T1667">operaciones.</text:span><text:span text:style-name="T1621"> </text:span><text:span text:style-name="T1667">As</text:span><text:span text:style-name="T1694"> </text:span><text:span text:style-name="T1667">í</text:span><text:span text:style-name="T1744"> </text:span><text:span text:style-name="T1667">como</text:span><text:span text:style-name="T1709"> </text:span><text:span text:style-name="T1667">aquellos</text:span><text:span text:style-name="T1709"> </text:span><text:span text:style-name="T1667">terrenos</text:span><text:span text:style-name="T1621"> </text:span><text:span text:style-name="T1667">y</text:span><text:span text:style-name="T1582"> </text:span><text:span text:style-name="T1667">edificios</text:span><text:span text:style-name="T1617"> </text:span><text:span text:style-name="T1667">cuyos</text:span><text:span text:style-name="T1709"> </text:span><text:span text:style-name="T1667">usos</text:span><text:span text:style-name="T1739"> </text:span><text:span text:style-name="T1667">futuros</text:span><text:span text:style-name="T1735"> </text:span><text:span text:style-name="T1667">no</text:span><text:span text:style-name="T1797"> </text:span><text:span text:style-name="T1667">est</text:span><text:span text:style-name="T1817"> </text:span><text:span text:style-name="T1667">én</text:span><text:span text:style-name="T1617"> </text:span><text:span text:style-name="T1667">determinados</text:span><text:span text:style-name="T1703"> </text:span><text:span text:style-name="T1667">en</text:span><text:span text:style-name="T1739"> </text:span><text:span text:style-name="T1667">el</text:span><text:span text:style-name="T1644"> </text:span>momento<text:span text:style-name="T1651"> </text:span>de<text:span text:style-name="T1637"> </text:span>su<text:span text:style-name="T1661"> </text:span>incorporaci<text:span text:style-name="T1657"> </text:span>ón<text:span text:style-name="T1794"> </text:span>al<text:span text:style-name="T1661"> </text:span>patrimonio<text:span text:style-name="T1653"> </text:span>de<text:span text:style-name="T1637"> </text:span>la<text:span text:style-name="T1712"> </text:span>Sociedad.</text:p>
      <text:p text:style-name="P1570"/>
      <text:p text:style-name="P1445"><text:span text:style-name="T1667">Los</text:span><text:span text:style-name="T1688"> </text:span><text:span text:style-name="T1667">bienes</text:span><text:span text:style-name="T1797"> </text:span><text:span text:style-name="T1667">comprendidos</text:span><text:span text:style-name="T1706"> </text:span><text:span text:style-name="T1667">en</text:span><text:span text:style-name="T1809"> </text:span><text:span text:style-name="T1667">inversiones</text:span><text:span text:style-name="T1703"> </text:span><text:span text:style-name="T1667">inmobiliarias</text:span><text:span text:style-name="T1809"> </text:span><text:span text:style-name="T1667">se</text:span><text:span text:style-name="T1754"> </text:span><text:span text:style-name="T1667">hallan</text:span><text:span text:style-name="T1813"> </text:span><text:span text:style-name="T1667">valorados</text:span><text:span text:style-name="T1706"> </text:span><text:span text:style-name="T1667">al</text:span><text:span text:style-name="T1706"> </text:span><text:span text:style-name="T1667">precio</text:span><text:span text:style-name="T1706"> </text:span><text:span text:style-name="T1667">de</text:span><text:span text:style-name="T1804"> </text:span><text:span text:style-name="T1667">adquisic<text:tab/></text:span><text:span text:style-name="T1656">ión o al</text:span><text:span text:style-name="T1828"> </text:span>coste<text:span text:style-name="T1712"> </text:span>de<text:span text:style-name="T1643"> </text:span>producc<text:span text:style-name="T1808"> </text:span>ión.</text:p>
      <text:p text:style-name="P1446"><text:span text:style-name="T1667">Los</text:span><text:span text:style-name="T1797"> </text:span><text:span text:style-name="T1667">impuestos</text:span><text:span text:style-name="T1691"> </text:span><text:span text:style-name="T1667">indirectos</text:span><text:span text:style-name="T1691"> </text:span><text:span text:style-name="T1667">que</text:span><text:span text:style-name="T1817"> </text:span><text:span text:style-name="T1667">gravan</text:span><text:span text:style-name="T1709"> </text:span><text:span text:style-name="T1667">los</text:span><text:span text:style-name="T1709"> </text:span><text:span text:style-name="T1667">elementos</text:span><text:span text:style-name="T1709"> </text:span><text:span text:style-name="T1667">de</text:span><text:span text:style-name="T1778"> </text:span><text:span text:style-name="T1667">inversiones</text:span><text:span text:style-name="T1744"> </text:span><text:span text:style-name="T1667">inmobiliarias,</text:span><text:span text:style-name="T1703"> </text:span><text:span text:style-name="T1667">solo</text:span><text:span text:style-name="T1709"> </text:span><text:span text:style-name="T1667">se</text:span><text:span text:style-name="T1778"> </text:span><text:span text:style-name="T1667">incluyen</text:span><text:span text:style-name="T1744"> </text:span><text:span text:style-name="T1667">cuando</text:span><text:span text:style-name="T1644"> </text:span>no<text:span text:style-name="T1653"> </text:span>son<text:span text:style-name="T1653"> </text:span>recuperables<text:span text:style-name="T1653"> </text:span>de<text:span text:style-name="T1643"> </text:span>la<text:span text:style-name="T1640"> </text:span>Hacienda<text:span text:style-name="T1640"> </text:span>P<text:span text:style-name="T1573"> </text:span>ública.<text:span text:style-name="T1651"> </text:span>Para<text:span text:style-name="T1715"> </text:span>aquellos<text:span text:style-name="T1653"> </text:span>elementos<text:span text:style-name="T1653"> </text:span>que<text:span text:style-name="T1643"> </text:span>necesitan<text:span text:style-name="T1647"> </text:span>un<text:span text:style-name="T1653"> </text:span>per<text:span text:style-name="T1752"> </text:span>íodo<text:span text:style-name="T1712"> </text:span>de<text:span text:style-name="T1764"> </text:span><text:span text:style-name="T1667">tiempo</text:span><text:span text:style-name="T1747"> </text:span><text:span text:style-name="T1667">superior</text:span><text:span text:style-name="T1571"> </text:span><text:span text:style-name="T1667">al</text:span><text:span text:style-name="T1747"> </text:span><text:span text:style-name="T1667">a</text:span><text:span text:style-name="T1694"> </text:span><text:span text:style-name="T1667">ño</text:span><text:span text:style-name="T1617"> </text:span><text:span text:style-name="T1667">para</text:span><text:span text:style-name="T1744"> </text:span><text:span text:style-name="T1667">estar</text:span><text:span text:style-name="T1571"> </text:span><text:span text:style-name="T1667">en</text:span><text:span text:style-name="T1739"> </text:span><text:span text:style-name="T1667">condiciones</text:span><text:span text:style-name="T1636"> </text:span><text:span text:style-name="T1667">de</text:span><text:span text:style-name="T1735"> </text:span><text:span text:style-name="T1667">uso,</text:span><text:span text:style-name="T1571"> </text:span><text:span text:style-name="T1667">se</text:span><text:span text:style-name="T1621"> </text:span><text:span text:style-name="T1667">incluye</text:span><text:span text:style-name="T1744"> </text:span><text:span text:style-name="T1667">en</text:span><text:span text:style-name="T1700"> </text:span><text:span text:style-name="T1667">el</text:span><text:span text:style-name="T1571"> </text:span><text:span text:style-name="T1667">precio</text:span><text:span text:style-name="T1582"> </text:span><text:span text:style-name="T1667">de</text:span><text:span text:style-name="T1697"> </text:span><text:span text:style-name="T1667">adquisic<text:tab/></text:span><text:span text:style-name="T1656">ión o coste</text:span><text:span text:style-name="T1828"> </text:span>de<text:span text:style-name="T1643"> </text:span>producc ión,<text:span text:style-name="T1643"> </text:span>los<text:span text:style-name="T1643"> </text:span>gastos<text:span text:style-name="T1643"> </text:span>financieros<text:span text:style-name="T1643"> </text:span>devengados<text:span text:style-name="T1643"> </text:span>antes<text:span text:style-name="T1643"> </text:span>de<text:span text:style-name="T1643"> </text:span>la<text:span text:style-name="T1643"> </text:span>puesta<text:span text:style-name="T1643"> </text:span>en<text:span text:style-name="T1643"> </text:span>condiciones<text:span text:style-name="T1643"> </text:span>de<text:span text:style-name="T1643"> </text:span>funcionamiento.</text:p>
      <text:p text:style-name="P1440"><text:span text:style-name="T1656">El</text:span><text:span text:style-name="T1570"> </text:span><text:span text:style-name="T1656">precio</text:span><text:span text:style-name="T1701"> </text:span><text:span text:style-name="T1656">de</text:span><text:span text:style-name="T1620"> </text:span><text:span text:style-name="T1656">adquisic</text:span><text:span text:style-name="T1825"> </text:span><text:span text:style-name="T1656">ión</text:span><text:span text:style-name="T1570"> </text:span><text:span text:style-name="T1656">incluye,</text:span><text:span text:style-name="T1612"> </text:span><text:span text:style-name="T1656">ade</text:span><text:span text:style-name="T1725"> </text:span><text:span text:style-name="T1656">más</text:span><text:span text:style-name="T1612"> </text:span><text:span text:style-name="T1656">del</text:span><text:span text:style-name="T1612"> </text:span><text:span text:style-name="T1656">importe</text:span><text:span text:style-name="T1698"> </text:span><text:span text:style-name="T1656">facturado</text:span><text:span text:style-name="T1701"> </text:span><text:span text:style-name="T1656">por</text:span><text:span text:style-name="T1570"> </text:span><text:span text:style-name="T1656">el</text:span><text:span text:style-name="T1570"> </text:span><text:span text:style-name="T1656">vendedor</text:span><text:span text:style-name="T1574"> </text:span><text:span text:style-name="T1656">desp</text:span><text:span text:style-name="T1725"> </text:span><text:span text:style-name="T1656">ués</text:span><text:span text:style-name="T1612"> </text:span><text:span text:style-name="T1656">de</text:span><text:span text:style-name="T1620"> </text:span><text:span text:style-name="T1656">deducir</text:span><text:span text:style-name="T1645"> </text:span><text:span text:style-name="T1656">cualquier</text:span><text:span text:style-name="T1821"> </text:span><text:span text:style-name="T1656">descuento</text:span><text:span text:style-name="T1821"> </text:span><text:span text:style-name="T1656">o</text:span><text:span text:style-name="T1786"> </text:span><text:span text:style-name="T1656">rebaja</text:span><text:span text:style-name="T1821"> </text:span><text:span text:style-name="T1656">en el precio, todos los gastos adicionales y directamente</text:span><text:span text:style-name="T1786"> </text:span><text:span text:style-name="T1656">relacionados</text:span><text:span text:style-name="T1645"> </text:span><text:span text:style-name="T1656">que</text:span><text:span text:style-name="T1641"> </text:span><text:span text:style-name="T1656">se</text:span><text:span text:style-name="T1716"> </text:span><text:span text:style-name="T1656">produzcan</text:span><text:span text:style-name="T1652"> </text:span><text:span text:style-name="T1656">hasta</text:span><text:span text:style-name="T1725"> </text:span><text:span text:style-name="T1656">su</text:span><text:span text:style-name="T1795"> </text:span><text:span text:style-name="T1656">puesta</text:span><text:span text:style-name="T1716"> </text:span><text:span text:style-name="T1656">en</text:span><text:span text:style-name="T1648"> </text:span><text:span text:style-name="T1656">condiciones</text:span><text:span text:style-name="T1652"> </text:span><text:span text:style-name="T1656">de</text:span><text:span text:style-name="T1716"> </text:span><text:span text:style-name="T1656">funcionamiento,</text:span><text:span text:style-name="T1722"> </text:span><text:span text:style-name="T1656">incluida</text:span><text:span text:style-name="T1632"> </text:span><text:span text:style-name="T1656">la</text:span><text:span text:style-name="T1577"> </text:span><text:span text:style-name="T1656">ubicac<text:tab/></text:span><text:span text:style-name="T1667">ión</text:span><text:span text:style-name="T1642"> </text:span><text:span text:style-name="T1667">en</text:span><text:span text:style-name="T1578"> </text:span><text:span text:style-name="T1667">el</text:span><text:span text:style-name="T1642"> </text:span><text:span text:style-name="T1667">lugar</text:span><text:span text:style-name="T1827"> </text:span><text:span text:style-name="T1656">y</text:span><text:span text:style-name="T1645"> </text:span><text:span text:style-name="T1656">cualquier</text:span><text:span text:style-name="T1713"> </text:span><text:span text:style-name="T1656">otra</text:span><text:span text:style-name="T1612"> </text:span><text:span text:style-name="T1656">condici</text:span><text:span text:style-name="T1753"> </text:span><text:span text:style-name="T1656">ón</text:span><text:span text:style-name="T1648"> </text:span><text:span text:style-name="T1656">necesaria</text:span><text:span text:style-name="T1635"> </text:span><text:span text:style-name="T1656">para</text:span><text:span text:style-name="T1609"> </text:span><text:span text:style-name="T1656">que</text:span><text:span text:style-name="T1635"> </text:span><text:span text:style-name="T1656">pueda</text:span><text:span text:style-name="T1635"> </text:span><text:span text:style-name="T1656">operar</text:span><text:span text:style-name="T1645"> </text:span><text:span text:style-name="T1656">de</text:span><text:span text:style-name="T1725"> </text:span><text:span text:style-name="T1656">la</text:span><text:span text:style-name="T1609"> </text:span><text:span text:style-name="T1656">forma</text:span><text:span text:style-name="T1725"> </text:span><text:span text:style-name="T1656">prevista.</text:span></text:p>
      <text:p text:style-name="P1406"><text:span text:style-name="T1656">El coste de producc ión se obtiene a ñadiendo al precio de adquisic</text:span><text:span text:style-name="T1645"> </text:span><text:span text:style-name="T1656">ión de las materias primas y otras</text:span><text:span text:style-name="T1645"> </text:span><text:span text:style-name="T1656">materias consumibles, los de más costes directamente imputables a dichos bienes, a</text:span><text:span text:style-name="T1786"> </text:span><text:span text:style-name="T1656">sí como la parte</text:span><text:span text:style-name="T1645"> </text:span>que<text:span text:style-name="T1653"> </text:span>razonablemente<text:span text:style-name="T1647"> </text:span>corresponda<text:span text:style-name="T1647"> </text:span>de<text:span text:style-name="T1647"> </text:span>los<text:span text:style-name="T1767"> </text:span>costes<text:span text:style-name="T1840"> </text:span>indirectamente<text:span text:style-name="T1653"> </text:span>imputables.</text:p>
      <text:p text:style-name="P1447"><text:span text:style-name="T1667">Asimismo,</text:span><text:span text:style-name="T1582"> </text:span><text:span text:style-name="T1667">formar</text:span><text:span text:style-name="T1845"> </text:span><text:span text:style-name="T1667">á</text:span><text:span text:style-name="T1826"> </text:span><text:span text:style-name="T1667">parte</text:span><text:span text:style-name="T1797"> </text:span><text:span text:style-name="T1667">del</text:span><text:span text:style-name="T1697"> </text:span><text:span text:style-name="T1667">valor</text:span><text:span text:style-name="T1703"> </text:span><text:span text:style-name="T1667">de</text:span><text:span text:style-name="T1797"> </text:span><text:span text:style-name="T1667">las</text:span><text:span text:style-name="T1735"> </text:span><text:span text:style-name="T1667">inversiones</text:span><text:span text:style-name="T1617"> </text:span><text:span text:style-name="T1667">inmobiliarias,</text:span><text:span text:style-name="T1582"> </text:span><text:span text:style-name="T1667">la</text:span><text:span text:style-name="T1775"> </text:span><text:span text:style-name="T1667">estimac</text:span><text:span text:style-name="T1847"> </text:span><text:span text:style-name="T1667">ión</text:span><text:span text:style-name="T1697"> </text:span><text:span text:style-name="T1667">inicial</text:span><text:span text:style-name="T1621"> </text:span><text:span text:style-name="T1667">del</text:span><text:span text:style-name="T1739"> </text:span><text:span text:style-name="T1667">valor</text:span><text:span text:style-name="T1621"> </text:span><text:span text:style-name="T1667">actual</text:span><text:span text:style-name="T1644"> </text:span><text:span text:style-name="T1656">de</text:span><text:span text:style-name="T1645"> </text:span><text:span text:style-name="T1656">las</text:span><text:span text:style-name="T1645"> </text:span><text:span text:style-name="T1656">obligaciones</text:span><text:span text:style-name="T1645"> </text:span><text:span text:style-name="T1656">asumidas</text:span><text:span text:style-name="T1645"> </text:span><text:span text:style-name="T1656">derivadas</text:span><text:span text:style-name="T1645"> </text:span><text:span text:style-name="T1656">del</text:span><text:span text:style-name="T1645"> </text:span><text:span text:style-name="T1656">desmantelamiento</text:span><text:span text:style-name="T1645"> </text:span><text:span text:style-name="T1656">o</text:span><text:span text:style-name="T1645"> </text:span><text:span text:style-name="T1656">retiro</text:span><text:span text:style-name="T1645"> </text:span><text:span text:style-name="T1656">y</text:span><text:span text:style-name="T1645"> </text:span><text:span text:style-name="T1656">otras</text:span><text:span text:style-name="T1821"> </text:span><text:span text:style-name="T1656">asociadas</text:span><text:span text:style-name="T1821"> </text:span><text:span text:style-name="T1656">al</text:span><text:span text:style-name="T1786"> </text:span><text:span text:style-name="T1656">citado</text:span><text:span text:style-name="T1759"> </text:span>activo, tales como los costes de rehabilitac<text:span text:style-name="T1643"> </text:span>ión del lugar sobre el que se asienta, siempre que estas<text:span text:style-name="T1643"> </text:span><text:span text:style-name="T1656">obligaciones</text:span><text:span text:style-name="T1639"> </text:span><text:span text:style-name="T1656">den</text:span><text:span text:style-name="T1713"> </text:span><text:span text:style-name="T1656">lugar</text:span><text:span text:style-name="T1639"> </text:span><text:span text:style-name="T1656">al</text:span><text:span text:style-name="T1713"> </text:span><text:span text:style-name="T1656">registro</text:span><text:span text:style-name="T1645"> </text:span><text:span text:style-name="T1656">de</text:span><text:span text:style-name="T1609"> </text:span><text:span text:style-name="T1656">provisiones</text:span><text:span text:style-name="T1713"> </text:span><text:span text:style-name="T1656">de</text:span><text:span text:style-name="T1725"> </text:span><text:span text:style-name="T1656">acuerdo</text:span><text:span text:style-name="T1632"> </text:span><text:span text:style-name="T1656">con</text:span><text:span text:style-name="T1713"> </text:span><text:span text:style-name="T1656">lo</text:span><text:span text:style-name="T1645"> </text:span><text:span text:style-name="T1656">dispuesto</text:span><text:span text:style-name="T1632"> </text:span><text:span text:style-name="T1656">en</text:span><text:span text:style-name="T1713"> </text:span><text:span text:style-name="T1656">la</text:span><text:span text:style-name="T1577"> </text:span><text:span text:style-name="T1656">norma</text:span><text:span text:style-name="T1725"> </text:span><text:span text:style-name="T1656">aplicable</text:span><text:span text:style-name="T1574"> </text:span><text:span text:style-name="T1656">a</text:span></text:p>
      <text:p text:style-name="P1595">éstas.</text:p>
      <text:p text:style-name="P1448"><text:span text:style-name="T1656">Los</text:span><text:span text:style-name="T1725"> </text:span><text:span text:style-name="T1656">costes</text:span><text:span text:style-name="T1641"> </text:span><text:span text:style-name="T1656">de</text:span><text:span text:style-name="T1748"> </text:span><text:span text:style-name="T1656">renovaci</text:span><text:span text:style-name="T1837"> </text:span><text:span text:style-name="T1656">ón,</text:span><text:span text:style-name="T1641"> </text:span><text:span text:style-name="T1656">ampliac</text:span><text:span text:style-name="T1609"> </text:span><text:span text:style-name="T1656">ión</text:span><text:span text:style-name="T1641"> </text:span><text:span text:style-name="T1656">o</text:span><text:span text:style-name="T1725"> </text:span><text:span text:style-name="T1656">mejora</text:span><text:span text:style-name="T1570"> </text:span><text:span text:style-name="T1656">son</text:span><text:span text:style-name="T1641"> </text:span><text:span text:style-name="T1656">incorporados</text:span><text:span text:style-name="T1641"> </text:span><text:span text:style-name="T1656">al</text:span><text:span text:style-name="T1716"> </text:span><text:span text:style-name="T1656">activo</text:span><text:span text:style-name="T1574"> </text:span><text:span text:style-name="T1656">como</text:span><text:span text:style-name="T1725"> </text:span><text:span text:style-name="T1656">mayor</text:span><text:span text:style-name="T1609"> </text:span><text:span text:style-name="T1656">valor</text:span><text:span text:style-name="T1641"> </text:span><text:span text:style-name="T1656">del</text:span><text:span text:style-name="T1641"> </text:span><text:span text:style-name="T1656">bien</text:span><text:span text:style-name="T1645"> </text:span><text:span text:style-name="T1656">exclusivamente</text:span><text:span text:style-name="T1745"> </text:span><text:span text:style-name="T1656">cuando</text:span><text:span text:style-name="T1581"> </text:span><text:span text:style-name="T1656">suponen</text:span><text:span text:style-name="T1659"> </text:span><text:span text:style-name="T1656">un</text:span><text:span text:style-name="T1616"> </text:span><text:span text:style-name="T1656">aumento</text:span><text:span text:style-name="T1581"> </text:span><text:span text:style-name="T1656">de</text:span><text:span text:style-name="T1620"> </text:span><text:span text:style-name="T1656">su</text:span><text:span text:style-name="T1740"> </text:span><text:span text:style-name="T1656">capacidad,</text:span><text:span text:style-name="T1659"> </text:span><text:span text:style-name="T1656">productividad</text:span><text:span text:style-name="T1698"> </text:span><text:span text:style-name="T1656">o</text:span><text:span text:style-name="T1745"> </text:span><text:span text:style-name="T1656">alargamiento</text:span><text:span text:style-name="T1736"> </text:span><text:span text:style-name="T1656">de</text:span><text:span text:style-name="T1620"> </text:span><text:span text:style-name="T1656">su</text:span><text:span text:style-name="T1645"> </text:span><text:span text:style-name="T1656">vida</text:span><text:span text:style-name="T1577"> </text:span><text:span text:style-name="T1656">útil</text:span><text:span text:style-name="T1725"> </text:span><text:span text:style-name="T1656">y</text:span><text:span text:style-name="T1798"> </text:span><text:span text:style-name="T1656">siempre</text:span><text:span text:style-name="T1719"> </text:span><text:span text:style-name="T1656">que</text:span><text:span text:style-name="T1779"> </text:span><text:span text:style-name="T1656">es</text:span><text:span text:style-name="T1798"> </text:span><text:span text:style-name="T1656">posible</text:span><text:span text:style-name="T1801"> </text:span><text:span text:style-name="T1656">conocer</text:span><text:span text:style-name="T1785"> </text:span><text:span text:style-name="T1656">o</text:span><text:span text:style-name="T1762"> </text:span><text:span text:style-name="T1656">estimar</text:span><text:span text:style-name="T1692"> </text:span><text:span text:style-name="T1656">el</text:span><text:span text:style-name="T1689"> </text:span><text:span text:style-name="T1656">valor</text:span><text:span text:style-name="T1810"> </text:span><text:span text:style-name="T1656">neto</text:span><text:span text:style-name="T1762"> </text:span><text:span text:style-name="T1656">contable</text:span><text:span text:style-name="T1753"> </text:span><text:span text:style-name="T1656">de</text:span><text:span text:style-name="T1776"> </text:span><text:span text:style-name="T1656">los</text:span><text:span text:style-name="T1689"> </text:span><text:span text:style-name="T1656">elementos</text:span><text:span text:style-name="T1810"> </text:span><text:span text:style-name="T1656">que</text:span><text:span text:style-name="T1645"> </text:span>resultan<text:span text:style-name="T1664"> </text:span>dados<text:span text:style-name="T1664"> </text:span>de<text:span text:style-name="T1721"> </text:span>baja<text:span text:style-name="T1637"> </text:span>del<text:span text:style-name="T1792"> </text:span>inventario<text:span text:style-name="T1794"> </text:span>por<text:span text:style-name="T1664"> </text:span>haber<text:span text:style-name="T1792"> </text:span>sido<text:span text:style-name="T1794"> </text:span>sustituidos.</text:p>
      <text:p text:style-name="P1407"><text:span text:style-name="T1656">La amortizac ión de las inversiones inmobiliarias (construcciones) se calcula siste</text:span><text:span text:style-name="T1645"> </text:span><text:span text:style-name="T1656">máticamente por el</text:span><text:span text:style-name="T1645"> </text:span>método lineal en func ión de la vida<text:span text:style-name="T1643"> </text:span>útil de los respectivos bienes, atendiendo a la depreciac<text:span text:style-name="T1643"> </text:span>ión<text:span text:style-name="T1643"> </text:span>efectivamente<text:span text:style-name="T1712"> </text:span>sufrida<text:span text:style-name="T1712"> </text:span>por<text:span text:style-name="T1794"> </text:span>su<text:span text:style-name="T1767"> </text:span>uso<text:span text:style-name="T1647"> </text:span>y<text:span text:style-name="T1767"> </text:span>disfrute.</text:p>
      <text:p text:style-name="P1526"><text:span text:style-name="T1656">En</text:span><text:span text:style-name="T1725"> </text:span><text:span text:style-name="T1656">el</text:span><text:span text:style-name="T1725"> </text:span><text:span text:style-name="T1656">caso</text:span><text:span text:style-name="T1635"> </text:span><text:span text:style-name="T1656">de</text:span><text:span text:style-name="T1701"> </text:span><text:span text:style-name="T1656">que,</text:span><text:span text:style-name="T1609"> </text:span><text:span text:style-name="T1656">al</text:span><text:span text:style-name="T1716"> </text:span><text:span text:style-name="T1656">cierre</text:span><text:span text:style-name="T1635"> </text:span><text:span text:style-name="T1656">del</text:span><text:span text:style-name="T1725"> </text:span><text:span text:style-name="T1656">ejercicio,</text:span><text:span text:style-name="T1725"> </text:span><text:span text:style-name="T1656">el</text:span><text:span text:style-name="T1609"> </text:span><text:span text:style-name="T1656">valor</text:span><text:span text:style-name="T1635"> </text:span><text:span text:style-name="T1656">contable</text:span><text:span text:style-name="T1612"> </text:span><text:span text:style-name="T1656">de</text:span><text:span text:style-name="T1701"> </text:span><text:span text:style-name="T1656">alguno</text:span><text:span text:style-name="T1577"> </text:span><text:span text:style-name="T1656">de</text:span><text:span text:style-name="T1570"> </text:span><text:span text:style-name="T1656">los</text:span><text:span text:style-name="T1609"> </text:span><text:span text:style-name="T1656">elementos</text:span><text:span text:style-name="T1632"> </text:span><text:span text:style-name="T1656">fuese</text:span><text:span text:style-name="T1577"> </text:span><text:span text:style-name="T1656">superior</text:span><text:span text:style-name="T1645"> </text:span><text:span text:style-name="T1656">al</text:span><text:span text:style-name="T1716"> </text:span><text:span text:style-name="T1656">importe</text:span><text:span text:style-name="T1570"> </text:span><text:span text:style-name="T1656">recuperable</text:span><text:span text:style-name="T1659"> </text:span><text:span text:style-name="T1656">(mayor</text:span><text:span text:style-name="T1577"> </text:span><text:span text:style-name="T1656">importe</text:span><text:span text:style-name="T1612"> </text:span><text:span text:style-name="T1656">entre</text:span><text:span text:style-name="T1748"> </text:span><text:span text:style-name="T1656">su</text:span><text:span text:style-name="T1716"> </text:span><text:span text:style-name="T1656">valor</text:span><text:span text:style-name="T1716"> </text:span><text:span text:style-name="T1656">razonable</text:span><text:span text:style-name="T1748"> </text:span><text:span text:style-name="T1656">menos</text:span><text:span text:style-name="T1641"> </text:span><text:span text:style-name="T1656">sus</text:span><text:span text:style-name="T1609"> </text:span><text:span text:style-name="T1656">costes</text:span><text:span text:style-name="T1645"> </text:span><text:span text:style-name="T1656">de</text:span><text:span text:style-name="T1612"> </text:span><text:span text:style-name="T1656">venta</text:span><text:span text:style-name="T1701"> </text:span><text:span text:style-name="T1656">y</text:span><text:span text:style-name="T1641"> </text:span><text:span text:style-name="T1656">su</text:span><text:span text:style-name="T1632"> </text:span><text:span text:style-name="T1656">valor</text:span><text:span text:style-name="T1828"> </text:span><text:span text:style-name="T1656">en uso), o que</text:span><text:span text:style-name="T1645"> </text:span><text:span text:style-name="T1656">se</text:span><text:span text:style-name="T1645"> </text:span><text:span text:style-name="T1656">detectasen factores identificativos de</text:span><text:span text:style-name="T1821"> </text:span><text:span text:style-name="T1656">obsolescencia a</text:span><text:span text:style-name="T1821"> </text:span><text:span text:style-name="T1656">que</text:span><text:span text:style-name="T1786"> </text:span><text:span text:style-name="T1656">pudieran estar afectos,</text:span><text:span text:style-name="T1645"> </text:span>se<text:span text:style-name="T1721"> </text:span>reconoce<text:span text:style-name="T1647"> </text:span>la<text:span text:style-name="T1643"> </text:span>correspondiente<text:span text:style-name="T1721"> </text:span>p<text:span text:style-name="T1746"> </text:span>érdida<text:span text:style-name="T1712"> </text:span>por<text:span text:style-name="T1794"> </text:span>deterioro<text:span text:style-name="T1661"> </text:span>de<text:span text:style-name="T1637"> </text:span>valor.</text:p>
      <text:p text:style-name="P1585"/>
      <text:list xml:id="list192332913990425" text:continue-numbering="true" text:style-name="WWNum30">
        <text:list-item>
          <text:list>
            <text:list-item>
              <text:h text:style-name="P18" text:outline-level="4">Permutas.</text:h>
            </text:list-item>
          </text:list>
        </text:list-item>
      </text:list>
      <text:p text:style-name="P1328"/>
      <text:p text:style-name="P1449">En<text:span text:style-name="T1812"> </text:span>las<text:span text:style-name="T1796"> </text:span>permutas<text:span text:style-name="T1796"> </text:span>de<text:span text:style-name="T1687"> </text:span>car<text:span text:style-name="T1608"> </text:span>ácter<text:span text:style-name="T1690"> </text:span>comercial,<text:span text:style-name="T1690"> </text:span>se<text:span text:style-name="T1774"> </text:span>valora<text:span text:style-name="T1774"> </text:span>el<text:span text:style-name="T1812"> </text:span>inmovilizado<text:span text:style-name="T1705"> </text:span>material<text:span text:style-name="T1708"> </text:span>recibido<text:span text:style-name="T1808"> </text:span>por<text:span text:style-name="T1690"> </text:span>el<text:span text:style-name="T1690"> </text:span>valor<text:span text:style-name="T1643"> </text:span><text:span text:style-name="T1656">razonable</text:span><text:span text:style-name="T1645"> </text:span><text:span text:style-name="T1656">del activo</text:span><text:span text:style-name="T1821"> </text:span><text:span text:style-name="T1656">entregado</text:span><text:span text:style-name="T1786"> </text:span><text:span text:style-name="T1656">más las contrapartidas monetarias que</text:span><text:span text:style-name="T1821"> </text:span><text:span text:style-name="T1656">se</text:span><text:span text:style-name="T1786"> </text:span><text:span text:style-name="T1656">han entregado a</text:span><text:span text:style-name="T1821"> </text:span><text:span text:style-name="T1656">cambio</text:span><text:span text:style-name="T1645"> </text:span><text:span text:style-name="T1656">salvo</text:span><text:span text:style-name="T1574"> </text:span><text:span text:style-name="T1656">que</text:span><text:span text:style-name="T1616"> </text:span><text:span text:style-name="T1656">se</text:span><text:span text:style-name="T1570"> </text:span><text:span text:style-name="T1656">tenga</text:span><text:span text:style-name="T1581"> </text:span><text:span text:style-name="T1656">una</text:span><text:span text:style-name="T1736"> </text:span><text:span text:style-name="T1656">evidencia</text:span><text:span text:style-name="T1848"> </text:span><text:span text:style-name="T1656">más</text:span><text:span text:style-name="T1577"> </text:span><text:span text:style-name="T1656">clara</text:span><text:span text:style-name="T1701"> </text:span><text:span text:style-name="T1656">del</text:span><text:span text:style-name="T1577"> </text:span><text:span text:style-name="T1656">valor</text:span><text:span text:style-name="T1641"> </text:span><text:span text:style-name="T1656">razonable</text:span><text:span text:style-name="T1701"> </text:span><text:span text:style-name="T1656">del</text:span><text:span text:style-name="T1609"> </text:span><text:span text:style-name="T1656">activo</text:span><text:span text:style-name="T1641"> </text:span><text:span text:style-name="T1656">recibido</text:span><text:span text:style-name="T1635"> </text:span><text:span text:style-name="T1656">y</text:span><text:span text:style-name="T1635"> </text:span><text:span text:style-name="T1656">con</text:span><text:span text:style-name="T1716"> </text:span><text:span text:style-name="T1656">el<text:tab/></text:span><text:span text:style-name="T1713">límite </text:span><text:span text:style-name="T1639">de</text:span><text:span text:style-name="T1828"> </text:span>este<text:span text:style-name="T1657"> </text:span>último.</text:p>
      <text:p text:style-name="P1568"><text:span text:style-name="T1656">Se</text:span><text:span text:style-name="T1745"> </text:span><text:span text:style-name="T1656">ha</text:span><text:span text:style-name="T1692"> </text:span><text:span text:style-name="T1656">considerado</text:span><text:span text:style-name="T1616"> </text:span><text:span text:style-name="T1656">una</text:span><text:span text:style-name="T1798"> </text:span><text:span text:style-name="T1656">permuta</text:span><text:span text:style-name="T1814"> </text:span><text:span text:style-name="T1656">de</text:span><text:span text:style-name="T1710"> </text:span><text:span text:style-name="T1656">car</text:span><text:span text:style-name="T1849"> </text:span><text:span text:style-name="T1656">ácter</text:span><text:span text:style-name="T1612"> </text:span><text:span text:style-name="T1656">comercial</text:span><text:span text:style-name="T1701"> </text:span><text:span text:style-name="T1656">cuando:</text:span></text:p>
      <text:p text:style-name="P1557"/>
      <text:list xml:id="list192334445663074" text:continue-numbering="true" text:style-name="WWNum30">
        <text:list-item>
          <text:list>
            <text:list-item>
              <text:list>
                <text:list-item>
                  <text:p text:style-name="P156"><text:span text:style-name="T603">El riesgo, calendario e</text:span><text:span text:style-name="T623"> </text:span><text:span text:style-name="T603">importe</text:span><text:span text:style-name="T623"> </text:span><text:span text:style-name="T603">de</text:span><text:span text:style-name="T623"> </text:span><text:span text:style-name="T603">los flujos de</text:span><text:span text:style-name="T623"> </text:span><text:span text:style-name="T603">efectivo del inmovilizado recibido difiere</text:span><text:span text:style-name="T623"> </text:span><text:span text:style-name="T603">de</text:span><text:span text:style-name="T623"> </text:span><text:span text:style-name="T603">la</text:span><text:span text:style-name="T623"> </text:span><text:span text:style-name="T601">configurac</text:span><text:span text:style-name="T626"> </text:span><text:span text:style-name="T601">ión</text:span><text:span text:style-name="T628"> </text:span><text:span text:style-name="T601">de</text:span><text:span text:style-name="T630"> </text:span><text:span text:style-name="T601">los</text:span><text:span text:style-name="T617"> </text:span><text:span text:style-name="T601">flujos de</text:span><text:span text:style-name="T632"> </text:span><text:span text:style-name="T601">efectivo del</text:span><text:span text:style-name="T613"> </text:span><text:span text:style-name="T601">activo</text:span><text:span text:style-name="T613"> </text:span><text:span text:style-name="T601">entregado;</text:span><text:span text:style-name="T635"> </text:span><text:span text:style-name="T601">o</text:span></text:p>
                </text:list-item>
                <text:list-item>
                  <text:p text:style-name="P157"><text:span text:style-name="T600">El</text:span><text:span text:style-name="T636"> </text:span><text:span text:style-name="T600">valor</text:span><text:span text:style-name="T639"> </text:span><text:span text:style-name="T600">actual</text:span><text:span text:style-name="T636"> </text:span><text:span text:style-name="T600">de</text:span><text:span text:style-name="T642"> </text:span><text:span text:style-name="T600">los</text:span><text:span text:style-name="T645"> </text:span><text:span text:style-name="T600">flujos</text:span><text:span text:style-name="T639"> </text:span><text:span text:style-name="T600">de</text:span><text:span text:style-name="T604"> </text:span><text:span text:style-name="T600">efectivo</text:span><text:span text:style-name="T648"> </text:span><text:span text:style-name="T600">desp</text:span><text:span text:style-name="T629"> </text:span><text:span text:style-name="T600">ués</text:span><text:span text:style-name="T651"> </text:span><text:span text:style-name="T600">de</text:span><text:span text:style-name="T648"> </text:span><text:span text:style-name="T600">impuestos</text:span><text:span text:style-name="T636"> </text:span><text:span text:style-name="T600">de</text:span><text:span text:style-name="T654"> </text:span><text:span text:style-name="T600">las</text:span><text:span text:style-name="T657"> </text:span><text:span text:style-name="T600">actividades</text:span><text:span text:style-name="T639"> </text:span><text:span text:style-name="T600">de</text:span><text:span text:style-name="T604"> </text:span><text:span text:style-name="T600">la</text:span><text:span text:style-name="T660"> </text:span><text:span text:style-name="T601">Sociedad</text:span><text:span text:style-name="T640"> </text:span><text:span text:style-name="T601">afectadas</text:span><text:span text:style-name="T661"> </text:span><text:span text:style-name="T601">por</text:span><text:span text:style-name="T637"> </text:span><text:span text:style-name="T601">la</text:span><text:span text:style-name="T605"> </text:span><text:span text:style-name="T601">permuta,</text:span><text:span text:style-name="T663"> </text:span><text:span text:style-name="T601">se</text:span><text:span text:style-name="T655"> </text:span><text:span text:style-name="T601">ve</text:span><text:span text:style-name="T655"> </text:span><text:span text:style-name="T601">modificado</text:span><text:span text:style-name="T637"> </text:span><text:span text:style-name="T601">como</text:span><text:span text:style-name="T640"> </text:span><text:span text:style-name="T601">consecuencia</text:span><text:span text:style-name="T666"> </text:span><text:span text:style-name="T601">de</text:span><text:span text:style-name="T605"> </text:span><text:span text:style-name="T601">la</text:span><text:span text:style-name="T605"> </text:span><text:span text:style-name="T601">permuta.</text:span></text:p>
                </text:list-item>
              </text:list>
            </text:list-item>
          </text:list>
        </text:list-item>
      </text:list>
      <text:p text:style-name="P1580"/>
      <text:p text:style-name="P1450"><text:span text:style-name="T1656">Cuando</text:span><text:span text:style-name="T1641"> </text:span><text:span text:style-name="T1656">la</text:span><text:span text:style-name="T1659"> </text:span><text:span text:style-name="T1656">permuta</text:span><text:span text:style-name="T1570"> </text:span><text:span text:style-name="T1656">no</text:span><text:span text:style-name="T1641"> </text:span><text:span text:style-name="T1656">tenga</text:span><text:span text:style-name="T1701"> </text:span><text:span text:style-name="T1656">car</text:span><text:span text:style-name="T1850"> </text:span><text:span text:style-name="T1656">ácter</text:span><text:span text:style-name="T1716"> </text:span><text:span text:style-name="T1656">comercial</text:span><text:span text:style-name="T1645"> </text:span><text:span text:style-name="T1656">o</text:span><text:span text:style-name="T1716"> </text:span><text:span text:style-name="T1656">cuando</text:span><text:span text:style-name="T1641"> </text:span><text:span text:style-name="T1656">no</text:span><text:span text:style-name="T1716"> </text:span><text:span text:style-name="T1656">pueda</text:span><text:span text:style-name="T1748"> </text:span><text:span text:style-name="T1656">obtenerse</text:span><text:span text:style-name="T1635"> </text:span><text:span text:style-name="T1656">una</text:span><text:span text:style-name="T1659"> </text:span><text:span text:style-name="T1656">estimac<text:tab/></text:span><text:span text:style-name="T1667">ión fiable</text:span><text:span text:style-name="T1851"> </text:span><text:span text:style-name="T1667">del</text:span><text:span text:style-name="T1709"> </text:span><text:span text:style-name="T1667">valor</text:span><text:span text:style-name="T1703"> </text:span><text:span text:style-name="T1667">razonable</text:span><text:span text:style-name="T1688"> </text:span><text:span text:style-name="T1667">de</text:span><text:span text:style-name="T1784"> </text:span><text:span text:style-name="T1667">los</text:span><text:span text:style-name="T1697"> </text:span><text:span text:style-name="T1667">elementos</text:span><text:span text:style-name="T1703"> </text:span><text:span text:style-name="T1667">que</text:span><text:span text:style-name="T1809"> </text:span><text:span text:style-name="T1667">intervienen</text:span><text:span text:style-name="T1621"> </text:span><text:span text:style-name="T1667">en</text:span><text:span text:style-name="T1700"> </text:span><text:span text:style-name="T1667">la</text:span><text:span text:style-name="T1817"> </text:span><text:span text:style-name="T1667">operac<text:tab/>ión,</text:span><text:span text:style-name="T1658"> </text:span><text:span text:style-name="T1667">el</text:span><text:span text:style-name="T1747"> </text:span><text:span text:style-name="T1667">inmovilizado</text:span><text:span text:style-name="T1739"> </text:span><text:span text:style-name="T1667">material</text:span><text:span text:style-name="T1658"> </text:span><text:span text:style-name="T1667">recibido</text:span><text:span text:style-name="T1644"> </text:span><text:span text:style-name="T1656">se</text:span><text:span text:style-name="T1574"> </text:span><text:span text:style-name="T1656">valora</text:span><text:span text:style-name="T1570"> </text:span><text:span text:style-name="T1656">por</text:span><text:span text:style-name="T1641"> </text:span><text:span text:style-name="T1656">el valor contable</text:span><text:span text:style-name="T1635"> </text:span><text:span text:style-name="T1656">del bien entregado<text:tab/></text:span><text:span text:style-name="T1667">más,</text:span><text:span text:style-name="T1644"> </text:span><text:span text:style-name="T1667">en</text:span><text:span text:style-name="T1644"> </text:span><text:span text:style-name="T1667">su</text:span><text:span text:style-name="T1644"> </text:span><text:span text:style-name="T1667">caso,</text:span><text:span text:style-name="T1755"> </text:span><text:span text:style-name="T1667">las</text:span><text:span text:style-name="T1755"> </text:span><text:span text:style-name="T1667">contrapartidas</text:span><text:span text:style-name="T1755"> </text:span><text:span text:style-name="T1667">monetarias</text:span><text:span text:style-name="T1755"> </text:span><text:span text:style-name="T1667">que</text:span><text:span text:style-name="T1827"> </text:span>se<text:span text:style-name="T1777"> </text:span>hubieran<text:span text:style-name="T1705"> </text:span>entregado<text:span text:style-name="T1783"> </text:span>a<text:span text:style-name="T1815"> </text:span>cambio,<text:span text:style-name="T1760"> </text:span>con<text:span text:style-name="T1705"> </text:span>el<text:tab/><text:span text:style-name="T1656">límite,</text:span><text:span text:style-name="T1645"> </text:span><text:span text:style-name="T1656">cuando</text:span><text:span text:style-name="T1645"> </text:span><text:span text:style-name="T1656">est é</text:span><text:span text:style-name="T1645"> </text:span><text:span text:style-name="T1656">disponible,</text:span><text:span text:style-name="T1645"> </text:span><text:span text:style-name="T1656">del</text:span><text:span text:style-name="T1645"> </text:span><text:span text:style-name="T1656">valor</text:span><text:span text:style-name="T1645"> </text:span><text:span text:style-name="T1656">razonable</text:span><text:span text:style-name="T1645"> </text:span><text:span text:style-name="T1656">del</text:span><text:span text:style-name="T1759"> </text:span>inmovilizado<text:span text:style-name="T1767"> </text:span>recibido<text:span text:style-name="T1651"> </text:span>si<text:span text:style-name="T1786"> </text:span>éste<text:span text:style-name="T1647"> </text:span>fuera<text:span text:style-name="T1643"> </text:span>menor.</text:p>
      <text:p text:style-name="P1599"/>
      <text:list xml:id="list192334377966773" text:continue-numbering="true" text:style-name="WWNum30">
        <text:list-item>
          <text:list>
            <text:list-item>
              <text:h text:style-name="P19" text:outline-level="4"><text:span text:style-name="T1656">Activos</text:span><text:span text:style-name="T1689"> </text:span><text:span text:style-name="T1656">financieros</text:span><text:span text:style-name="T1801"> </text:span><text:span text:style-name="T1656">y</text:span><text:span text:style-name="T1837"> </text:span><text:span text:style-name="T1656">pasivos</text:span><text:span text:style-name="T1753"> </text:span><text:span text:style-name="T1656">financieros.</text:span></text:h>
            </text:list-item>
          </text:list>
        </text:list-item>
      </text:list>
      <text:p text:style-name="P1328"/>
      <text:p text:style-name="P1441"><text:span text:style-name="T1656">La</text:span><text:span text:style-name="T1645"> </text:span><text:span text:style-name="T1656">sociedad tiene registrados en el e</text:span><text:span text:style-name="T1645"> </text:span><text:span text:style-name="T1656">pígrafe de</text:span><text:span text:style-name="T1645"> </text:span><text:span text:style-name="T1656">instrumentos financieros, aquellos contratos que</text:span><text:span text:style-name="T1645"> </text:span><text:span text:style-name="T1656">dan</text:span><text:span text:style-name="T1645"> </text:span>lugar<text:span text:style-name="T1696"> </text:span>a<text:span text:style-name="T1690"> </text:span>un<text:span text:style-name="T1696"> </text:span>activo<text:span text:style-name="T1734"> </text:span>financiero<text:span text:style-name="T1743"> </text:span>en<text:span text:style-name="T1619"> </text:span>una<text:span text:style-name="T1705"> </text:span>empresa<text:span text:style-name="T1690"> </text:span>y,<text:span text:style-name="T1696"> </text:span>simult<text:span text:style-name="T1696"> </text:span>áneamente,<text:span text:style-name="T1743"> </text:span>a<text:span text:style-name="T1796"> </text:span>un<text:span text:style-name="T1738"> </text:span>pasivo<text:span text:style-name="T1619"> </text:span>financiero<text:span text:style-name="T1653"> </text:span>o<text:span text:style-name="T1743"> </text:span>a<text:span text:style-name="T1808"> </text:span>un<text:span text:style-name="T1764"> </text:span><text:span text:style-name="T1656">instrumento</text:span><text:span text:style-name="T1814"> </text:span><text:span text:style-name="T1656">de</text:span><text:span text:style-name="T1810"> </text:span><text:span text:style-name="T1656">patrimonio</text:span><text:span text:style-name="T1710"> </text:span><text:span text:style-name="T1656">en</text:span><text:span text:style-name="T1710"> </text:span><text:span text:style-name="T1656">otra</text:span><text:span text:style-name="T1689"> </text:span><text:span text:style-name="T1656">empresa.</text:span><text:span text:style-name="T1704"> </text:span><text:span text:style-name="T1656">Se</text:span><text:span text:style-name="T1810"> </text:span><text:span text:style-name="T1656">consideran,</text:span><text:span text:style-name="T1704"> </text:span><text:span text:style-name="T1656">por</text:span><text:span text:style-name="T1620"> </text:span><text:span text:style-name="T1656">tanto,</text:span><text:span text:style-name="T1620"> </text:span><text:span text:style-name="T1656">instrumentos</text:span><text:span text:style-name="T1745"> </text:span><text:span text:style-name="T1656">financieros,</text:span><text:span text:style-name="T1704"> </text:span><text:span text:style-name="T1656">los</text:span><text:span text:style-name="T1645"> </text:span><text:span text:style-name="T1656">siguientes.</text:span><text:span text:style-name="T1663"> </text:span><text:span text:style-name="T1656">La</text:span><text:span text:style-name="T1716"> </text:span><text:span text:style-name="T1656">presente</text:span><text:span text:style-name="T1641"> </text:span><text:span text:style-name="T1656">norma</text:span><text:span text:style-name="T1716"> </text:span><text:span text:style-name="T1656">resulta</text:span><text:span text:style-name="T1641"> </text:span><text:span text:style-name="T1656">de</text:span><text:span text:style-name="T1716"> </text:span><text:span text:style-name="T1656">aplicac</text:span><text:span text:style-name="T1577"> </text:span><text:span text:style-name="T1656">ión</text:span><text:span text:style-name="T1648"> </text:span><text:span text:style-name="T1656">a</text:span><text:span text:style-name="T1632"> </text:span><text:span text:style-name="T1656">los</text:span><text:span text:style-name="T1652"> </text:span><text:span text:style-name="T1656">siguientes:</text:span></text:p>
      <text:list xml:id="list423520852" text:style-name="WWNum31">
        <text:list-item>
          <text:p text:style-name="P125"><text:span text:style-name="T603">Activos</text:span><text:span text:style-name="T667"> </text:span><text:span text:style-name="T603">financieros:</text:span></text:p>
        </text:list-item>
      </text:list>
      <text:p text:style-name="P1574"><text:span text:style-name="T1656">En</text:span><text:span text:style-name="T1574"> </text:span><text:span text:style-name="T1656">el</text:span><text:span text:style-name="T1574"> </text:span><text:span text:style-name="T1656">momento</text:span><text:span text:style-name="T1570"> </text:span><text:span text:style-name="T1656">de</text:span><text:span text:style-name="T1740"> </text:span><text:span text:style-name="T1656">reconocimiento</text:span><text:span text:style-name="T1612"> </text:span><text:span text:style-name="T1656">inicial,</text:span><text:span text:style-name="T1574"> </text:span><text:span text:style-name="T1656">la</text:span><text:span text:style-name="T1740"> </text:span><text:span text:style-name="T1656">Sociedad</text:span><text:span text:style-name="T1612"> </text:span><text:span text:style-name="T1656">clasifica</text:span><text:span text:style-name="T1736"> </text:span><text:span text:style-name="T1656">todos</text:span><text:span text:style-name="T1725"> </text:span><text:span text:style-name="T1656">los</text:span><text:span text:style-name="T1570"> </text:span><text:span text:style-name="T1656">activos</text:span><text:span text:style-name="T1577"> </text:span><text:span text:style-name="T1656">financieros</text:span><text:span text:style-name="T1577"> </text:span><text:span text:style-name="T1656">en</text:span><text:span text:style-name="T1574"> </text:span><text:span text:style-name="T1656">una</text:span></text:p>
      <text:p text:style-name="P1451"><text:span text:style-name="T1656">de</text:span><text:span text:style-name="T1645"> </text:span><text:span text:style-name="T1656">las</text:span><text:span text:style-name="T1645"> </text:span><text:span text:style-name="T1656">categor ías</text:span><text:span text:style-name="T1645"> </text:span><text:span text:style-name="T1656">enumeradas</text:span><text:span text:style-name="T1645"> </text:span><text:span text:style-name="T1656">a</text:span><text:span text:style-name="T1645"> </text:span><text:span text:style-name="T1656">continuaci</text:span><text:span text:style-name="T1645"> </text:span><text:span text:style-name="T1656">ón,</text:span><text:span text:style-name="T1645"> </text:span><text:span text:style-name="T1656">que</text:span><text:span text:style-name="T1645"> </text:span><text:span text:style-name="T1656">determina</text:span><text:span text:style-name="T1645"> </text:span><text:span text:style-name="T1656">el</text:span><text:span text:style-name="T1645"> </text:span><text:span text:style-name="T1656">m étodo</text:span><text:span text:style-name="T1645"> </text:span><text:span text:style-name="T1656">de</text:span><text:span text:style-name="T1645"> </text:span><text:span text:style-name="T1656">valorac</text:span><text:span text:style-name="T1645"> </text:span><text:span text:style-name="T1656">ión</text:span><text:span text:style-name="T1645"> </text:span><text:span text:style-name="T1656">inicial y</text:span><text:span text:style-name="T1759"> </text:span>posterior<text:span text:style-name="T1794"> </text:span>aplicable:</text:p>
      <text:list xml:id="list192333788290622" text:continue-numbering="true" text:style-name="WWNum31">
        <text:list-item>
          <text:list>
            <text:list-item>
              <text:p text:style-name="P177"><text:span text:style-name="T601">Activos</text:span><text:span text:style-name="T669"> </text:span><text:span text:style-name="T601">financieros</text:span><text:span text:style-name="T671"> </text:span><text:span text:style-name="T601">a</text:span><text:span text:style-name="T637"> </text:span><text:span text:style-name="T601">valor</text:span><text:span text:style-name="T626"> </text:span><text:span text:style-name="T601">razonable</text:span><text:span text:style-name="T640"> </text:span><text:span text:style-name="T601">con</text:span><text:span text:style-name="T671"> </text:span><text:span text:style-name="T601">cambios</text:span><text:span text:style-name="T673"> </text:span><text:span text:style-name="T601">en la</text:span><text:span text:style-name="T646"> </text:span><text:span text:style-name="T601">cuenta</text:span><text:span text:style-name="T640"> </text:span><text:span text:style-name="T601">de</text:span><text:span text:style-name="T652"> </text:span><text:span text:style-name="T601">p<text:tab/></text:span><text:span text:style-name="T603">érdidas</text:span><text:span text:style-name="T674"> </text:span><text:span text:style-name="T603">y</text:span><text:span text:style-name="T675"> </text:span><text:span text:style-name="T603">ganancias.</text:span></text:p>
            </text:list-item>
            <text:list-item>
              <text:p text:style-name="P182"><text:span text:style-name="T601">Activos</text:span><text:span text:style-name="T669"> </text:span><text:span text:style-name="T601">financieros</text:span><text:span text:style-name="T671"> </text:span><text:span text:style-name="T601">a</text:span><text:span text:style-name="T637"> </text:span><text:span text:style-name="T601">valor</text:span><text:span text:style-name="T626"> </text:span><text:span text:style-name="T601">razonable</text:span><text:span text:style-name="T640"> </text:span><text:span text:style-name="T601">con</text:span><text:span text:style-name="T671"> </text:span><text:span text:style-name="T601">cambios</text:span><text:span text:style-name="T673"> </text:span><text:span text:style-name="T601">en la</text:span><text:span text:style-name="T646"> </text:span><text:span text:style-name="T601">cuenta</text:span><text:span text:style-name="T640"> </text:span><text:span text:style-name="T601">de</text:span><text:span text:style-name="T652"> </text:span><text:span text:style-name="T601">p<text:tab/>érdidas</text:span><text:span text:style-name="T677"> </text:span><text:span text:style-name="T601">y</text:span><text:span text:style-name="T679"> </text:span><text:span text:style-name="T601">ganancias</text:span></text:p>
            </text:list-item>
            <text:list-item>
              <text:p text:style-name="P183"><text:span text:style-name="T603">Activos</text:span><text:span text:style-name="T682"> </text:span><text:span text:style-name="T603">financieros</text:span><text:span text:style-name="T684"> </text:span><text:span text:style-name="T603">a</text:span><text:span text:style-name="T687"> </text:span><text:span text:style-name="T603">coste</text:span><text:span text:style-name="T689"> </text:span><text:span text:style-name="T603">amortizado</text:span></text:p>
            </text:list-item>
            <text:list-item>
              <text:p text:style-name="P183"><text:span text:style-name="T603">Activos</text:span><text:span text:style-name="T691"> </text:span><text:span text:style-name="T603">financieros</text:span><text:span text:style-name="T693"> </text:span><text:span text:style-name="T603">a</text:span><text:span text:style-name="T695"> </text:span><text:span text:style-name="T603">valor</text:span><text:span text:style-name="T684"> </text:span><text:span text:style-name="T603">razonable</text:span><text:span text:style-name="T697"> </text:span><text:span text:style-name="T603">con</text:span><text:span text:style-name="T682"> </text:span><text:span text:style-name="T603">cambios</text:span><text:span text:style-name="T699"> </text:span><text:span text:style-name="T603">en</text:span><text:span text:style-name="T608"> </text:span><text:span text:style-name="T603">el</text:span><text:span text:style-name="T693"> </text:span><text:span text:style-name="T603">patrimonio</text:span><text:span text:style-name="T699"> </text:span><text:span text:style-name="T603">neto</text:span></text:p>
            </text:list-item>
            <text:list-item>
              <text:p text:style-name="P184"><text:span text:style-name="T603">Activos</text:span><text:span text:style-name="T678"> </text:span><text:span text:style-name="T603">financieros</text:span><text:span text:style-name="T700"> </text:span><text:span text:style-name="T603">a</text:span><text:span text:style-name="T703"> </text:span><text:span text:style-name="T603">coste</text:span></text:p>
            </text:list-item>
          </text:list>
        </text:list-item>
        <text:list-item>
          <text:p text:style-name="P126"><text:span text:style-name="T603">Pasivos</text:span><text:span text:style-name="T606"> </text:span><text:span text:style-name="T603">financieros:</text:span></text:p>
        </text:list-item>
      </text:list>
      <text:p text:style-name="P1558"/>
      <text:p text:style-name="P1452"><text:span text:style-name="T1656">En</text:span><text:span text:style-name="T1577"> </text:span><text:span text:style-name="T1656">el</text:span><text:span text:style-name="T1577"> </text:span><text:span text:style-name="T1656">momento</text:span><text:span text:style-name="T1612"> </text:span><text:span text:style-name="T1656">de</text:span><text:span text:style-name="T1748"> </text:span><text:span text:style-name="T1656">reconocimiento</text:span><text:span text:style-name="T1574"> </text:span><text:span text:style-name="T1656">inicial,</text:span><text:span text:style-name="T1725"> </text:span><text:span text:style-name="T1656">la</text:span><text:span text:style-name="T1740"> </text:span><text:span text:style-name="T1656">Sociedad</text:span><text:span text:style-name="T1635"> </text:span><text:span text:style-name="T1656">clasifica</text:span><text:span text:style-name="T1701"> </text:span><text:span text:style-name="T1656">todos</text:span><text:span text:style-name="T1725"> </text:span><text:span text:style-name="T1656">los</text:span><text:span text:style-name="T1725"> </text:span><text:span text:style-name="T1656">pasivos</text:span><text:span text:style-name="T1725"> </text:span><text:span text:style-name="T1656">financieros</text:span><text:span text:style-name="T1716"> </text:span><text:span text:style-name="T1656">en</text:span><text:span text:style-name="T1641"> </text:span><text:span text:style-name="T1656">una</text:span><text:span text:style-name="T1645"> </text:span>de<text:span text:style-name="T1637"> </text:span>las<text:span text:style-name="T1794"> </text:span>categor<text:span text:style-name="T1576"> </text:span>ías<text:span text:style-name="T1794"> </text:span>enumeradas<text:span text:style-name="T1794"> </text:span>a continuac<text:span text:style-name="T1631"> </text:span>ión:</text:p>
      <text:list xml:id="list192333628056480" text:continue-numbering="true" text:style-name="WWNum31">
        <text:list-item>
          <text:list>
            <text:list-item>
              <text:p text:style-name="P178"><text:span text:style-name="T603">Pasivos</text:span><text:span text:style-name="T608"> </text:span><text:span text:style-name="T603">financieros</text:span><text:span text:style-name="T705"> </text:span><text:span text:style-name="T603">a</text:span><text:span text:style-name="T706"> </text:span><text:span text:style-name="T603">coste</text:span><text:span text:style-name="T709"> </text:span><text:span text:style-name="T603">amortizado</text:span></text:p>
            </text:list-item>
            <text:list-item>
              <text:p text:style-name="P179"><text:span text:style-name="T601">Pasivos financieros</text:span><text:span text:style-name="T671"> </text:span><text:span text:style-name="T601">a</text:span><text:span text:style-name="T652"> </text:span><text:span text:style-name="T601">valor</text:span><text:span text:style-name="T628"> </text:span><text:span text:style-name="T601">razonable</text:span><text:span text:style-name="T646"> </text:span><text:span text:style-name="T601">con</text:span><text:span text:style-name="T671"> </text:span><text:span text:style-name="T601">cambios</text:span><text:span text:style-name="T669"> </text:span><text:span text:style-name="T601">en</text:span><text:span text:style-name="T624"> </text:span><text:span text:style-name="T601">la</text:span><text:span text:style-name="T640"> </text:span><text:span text:style-name="T601">cuenta</text:span><text:span text:style-name="T661"> </text:span><text:span text:style-name="T601">de</text:span><text:span text:style-name="T646"> </text:span><text:span text:style-name="T601">p<text:tab/>érdidas</text:span><text:span text:style-name="T646"> </text:span><text:span text:style-name="T601">y</text:span><text:span text:style-name="T652"> </text:span><text:span text:style-name="T601">ganancias</text:span></text:p>
            </text:list-item>
          </text:list>
        </text:list-item>
      </text:list>
      <text:list xml:id="list3243815917" text:style-name="WWNum32">
        <text:list-item>
          <text:list>
            <text:list-item>
              <text:list>
                <text:list-item>
                  <text:h text:style-name="P56" text:outline-level="6"><text:span text:style-name="T1656">Activos</text:span><text:span text:style-name="T1785"> </text:span><text:span text:style-name="T1656">financieros</text:span></text:h>
                </text:list-item>
              </text:list>
            </text:list-item>
          </text:list>
        </text:list-item>
      </text:list>
      <text:p text:style-name="P232"><text:span text:style-name="T296">Activos</text:span><text:span text:style-name="T304"> </text:span><text:span text:style-name="T296">financieros</text:span><text:span text:style-name="T306"> </text:span><text:span text:style-name="T296">a</text:span><text:span text:style-name="T309"> </text:span><text:span text:style-name="T296">valor</text:span><text:span text:style-name="T311"> </text:span><text:span text:style-name="T296">razonable</text:span><text:span text:style-name="T309"> </text:span><text:span text:style-name="T296">con</text:span><text:span text:style-name="T313"> </text:span><text:span text:style-name="T296">cambios</text:span><text:span text:style-name="T317"> </text:span><text:span text:style-name="T296">en</text:span><text:span text:style-name="T313"> </text:span><text:span text:style-name="T296">la</text:span><text:span text:style-name="T319"> </text:span><text:span text:style-name="T296">cuenta</text:span><text:span text:style-name="T322"> </text:span><text:span text:style-name="T296">de</text:span><text:span text:style-name="T309"> </text:span><text:span text:style-name="T296">p<text:tab/></text:span><text:span text:style-name="T297">érdidas</text:span><text:span text:style-name="T324"> </text:span><text:span text:style-name="T297">y</text:span><text:span text:style-name="T325"> </text:span><text:span text:style-name="T297">ganancias</text:span><text:span text:style-name="T296"> <text:s/></text:span></text:p>
      <text:p text:style-name="P1294"/>
      <text:p text:style-name="P1453"><text:span text:style-name="T1656">La</text:span><text:span text:style-name="T1701"> </text:span><text:span text:style-name="T1656">Sociedad</text:span><text:span text:style-name="T1609"> </text:span><text:span text:style-name="T1656">clasifica</text:span><text:span text:style-name="T1570"> </text:span><text:span text:style-name="T1656">un</text:span><text:span text:style-name="T1725"> </text:span><text:span text:style-name="T1656">activo</text:span><text:span text:style-name="T1725"> </text:span><text:span text:style-name="T1656">financiero</text:span><text:span text:style-name="T1577"> </text:span><text:span text:style-name="T1656">en</text:span><text:span text:style-name="T1641"> </text:span><text:span text:style-name="T1656">esta</text:span><text:span text:style-name="T1616"> </text:span><text:span text:style-name="T1656">categor<text:tab/></text:span><text:span text:style-name="T1667">ía</text:span><text:span text:style-name="T1644"> </text:span><text:span text:style-name="T1667">salvo que</text:span><text:span text:style-name="T1644"> </text:span><text:span text:style-name="T1667">proceda</text:span><text:span text:style-name="T1755"> </text:span><text:span text:style-name="T1667">su clasificac</text:span><text:span text:style-name="T1770"> </text:span><text:span text:style-name="T1667">ión</text:span><text:span text:style-name="T1827"> </text:span>en<text:span text:style-name="T1794"> </text:span>alguna de<text:span text:style-name="T1637"> </text:span>las<text:span text:style-name="T1661"> </text:span>restantes.</text:p>
      <text:p text:style-name="P1575"><text:span text:style-name="T1656">En</text:span><text:span text:style-name="T1574"> </text:span><text:span text:style-name="T1656">todo</text:span><text:span text:style-name="T1616"> </text:span><text:span text:style-name="T1656">caso,</text:span><text:span text:style-name="T1612"> </text:span><text:span text:style-name="T1656">los</text:span><text:span text:style-name="T1701"> </text:span><text:span text:style-name="T1656">activos</text:span><text:span text:style-name="T1570"> </text:span><text:span text:style-name="T1656">financieros</text:span><text:span text:style-name="T1570"> </text:span><text:span text:style-name="T1656">mantenidos</text:span><text:span text:style-name="T1570"> </text:span><text:span text:style-name="T1656">para</text:span><text:span text:style-name="T1698"> </text:span><text:span text:style-name="T1656">negociar</text:span><text:span text:style-name="T1570"> </text:span><text:span text:style-name="T1656">se</text:span><text:span text:style-name="T1620"> </text:span><text:span text:style-name="T1656">incluyen</text:span><text:span text:style-name="T1748"> </text:span><text:span text:style-name="T1656">en</text:span><text:span text:style-name="T1748"> </text:span><text:span text:style-name="T1656">esta</text:span><text:span text:style-name="T1745"> </text:span><text:span text:style-name="T1656">categor<text:tab/></text:span>ía.</text:p>
      <text:p text:style-name="P1454"><text:span text:style-name="T1656">La</text:span><text:span text:style-name="T1701"> </text:span><text:span text:style-name="T1656">Sociedad</text:span><text:span text:style-name="T1612"> </text:span><text:span text:style-name="T1656">considera</text:span><text:span text:style-name="T1736"> </text:span><text:span text:style-name="T1656">que</text:span><text:span text:style-name="T1698"> </text:span><text:span text:style-name="T1656">un</text:span><text:span text:style-name="T1577"> </text:span><text:span text:style-name="T1656">activo</text:span><text:span text:style-name="T1635"> </text:span><text:span text:style-name="T1656">financiero</text:span><text:span text:style-name="T1635"> </text:span><text:span text:style-name="T1656">se</text:span><text:span text:style-name="T1740"> </text:span><text:span text:style-name="T1656">mantiene</text:span><text:span text:style-name="T1581"> </text:span><text:span text:style-name="T1656">para</text:span><text:span text:style-name="T1736"> </text:span><text:span text:style-name="T1656">negociar</text:span><text:span text:style-name="T1570"> </text:span><text:span text:style-name="T1656">cuando</text:span><text:span text:style-name="T1635"> </text:span><text:span text:style-name="T1656">se</text:span><text:span text:style-name="T1736"> </text:span><text:span text:style-name="T1656">cumple</text:span><text:span text:style-name="T1645"> </text:span>al<text:span text:style-name="T1664"> </text:span>menos<text:span text:style-name="T1792"> </text:span>una<text:span text:style-name="T1712"> </text:span>de<text:span text:style-name="T1721"> </text:span>las<text:span text:style-name="T1664"> </text:span>siguientes<text:span text:style-name="T1832"> </text:span>tres<text:span text:style-name="T1661"> </text:span>circunstancias:</text:p>
      <text:p text:style-name="P1394"/>
      <text:p text:style-name="P1559"/>
      <text:list xml:id="list147187968" text:style-name="WWNum33">
        <text:list-item>
          <text:p text:style-name="P181"><text:span text:style-name="T601">Se</text:span><text:span text:style-name="T711"> </text:span><text:span text:style-name="T601">origina</text:span><text:span text:style-name="T646"> </text:span><text:span text:style-name="T601">o</text:span><text:span text:style-name="T669"> </text:span><text:span text:style-name="T601">adquiere</text:span><text:span text:style-name="T673"> </text:span><text:span text:style-name="T601">con</text:span><text:span text:style-name="T624"> </text:span><text:span text:style-name="T601">el</text:span><text:span text:style-name="T626"> </text:span><text:span text:style-name="T601">pr</text:span><text:span text:style-name="T713"> </text:span><text:span text:style-name="T601">opósito</text:span><text:span text:style-name="T671"> </text:span><text:span text:style-name="T601">de</text:span><text:span text:style-name="T711"> </text:span><text:span text:style-name="T601">venderlo</text:span><text:span text:style-name="T669"> </text:span><text:span text:style-name="T601">en el</text:span><text:span text:style-name="T626"> </text:span><text:span text:style-name="T601">corto</text:span><text:span text:style-name="T630"> </text:span><text:span text:style-name="T601">plazo.</text:span></text:p>
        </text:list-item>
        <text:list-item>
          <text:p text:style-name="P169"><text:span text:style-name="T600">Forma parte, en el momento de su reconocimiento inicial, de una cartera de instrumentos</text:span><text:span text:style-name="T622"> </text:span><text:span text:style-name="T600">financieros identificados y gestionados conjuntamente de la que existan evidencias de</text:span><text:span text:style-name="T622"> </text:span><text:span text:style-name="T600">actuaciones</text:span><text:span text:style-name="T614"> </text:span><text:span text:style-name="T600">recientes</text:span><text:span text:style-name="T614"> </text:span><text:span text:style-name="T600">para</text:span><text:span text:style-name="T622"> </text:span><text:span text:style-name="T600">obtener</text:span><text:span text:style-name="T714"> </text:span><text:span text:style-name="T600">ganancias</text:span><text:span text:style-name="T615"> </text:span><text:span text:style-name="T600">en</text:span><text:span text:style-name="T614"> </text:span><text:span text:style-name="T600">el</text:span><text:span text:style-name="T714"> </text:span><text:span text:style-name="T600">corto</text:span><text:span text:style-name="T616"> </text:span><text:span text:style-name="T600">plazo.</text:span></text:p>
        </text:list-item>
        <text:list-item>
          <text:p text:style-name="P170"><text:span text:style-name="T601">Es un instrumento financiero derivado, siempre que no sea un contrato de garant</text:span><text:span text:style-name="T715"> <text:s/></text:span><text:span text:style-name="T601">ía financiera</text:span><text:span text:style-name="T624"> </text:span><text:span text:style-name="T600">ni</text:span><text:span text:style-name="T714"> </text:span><text:span text:style-name="T600">haya</text:span><text:span text:style-name="T627"> </text:span><text:span text:style-name="T600">sido</text:span><text:span text:style-name="T616"> </text:span><text:span text:style-name="T600">designado</text:span><text:span text:style-name="T716"> </text:span><text:span text:style-name="T600">como</text:span><text:span text:style-name="T716"> </text:span><text:span text:style-name="T600">instrumento</text:span><text:span text:style-name="T616"> </text:span><text:span text:style-name="T600">de</text:span><text:span text:style-name="T716"> </text:span><text:span text:style-name="T600">cobertura.</text:span></text:p>
        </text:list-item>
      </text:list>
      <text:p text:style-name="P1580"/>
      <text:p text:style-name="P1455"><text:span text:style-name="T1656">Los</text:span><text:span text:style-name="T1645"> </text:span><text:span text:style-name="T1656">activos financieros</text:span><text:span text:style-name="T1645"> </text:span><text:span text:style-name="T1656">clasificados</text:span><text:span text:style-name="T1645"> </text:span><text:span text:style-name="T1656">en</text:span><text:span text:style-name="T1645"> </text:span><text:span text:style-name="T1656">esta</text:span><text:span text:style-name="T1612"> </text:span><text:span text:style-name="T1656">categor</text:span><text:span text:style-name="T1719"> </text:span><text:span text:style-name="T1656">ía</text:span><text:span text:style-name="T1577"> </text:span><text:span text:style-name="T1656">se</text:span><text:span text:style-name="T1577"> </text:span><text:span text:style-name="T1656">valoran inicialmente</text:span><text:span text:style-name="T1577"> </text:span><text:span text:style-name="T1656">a</text:span><text:span text:style-name="T1570"> </text:span><text:span text:style-name="T1656">valor razonable</text:span><text:span text:style-name="T1645"> </text:span><text:span text:style-name="T1656">que,</text:span><text:span text:style-name="T1645"> </text:span><text:span text:style-name="T1656">salvo</text:span><text:span text:style-name="T1645"> </text:span><text:span text:style-name="T1656">evidencia</text:span><text:span text:style-name="T1570"> </text:span><text:span text:style-name="T1656">en</text:span><text:span text:style-name="T1639"> </text:span><text:span text:style-name="T1656">contrario,</text:span><text:span text:style-name="T1645"> </text:span><text:span text:style-name="T1656">se</text:span><text:span text:style-name="T1577"> </text:span><text:span text:style-name="T1656">asume</text:span><text:span text:style-name="T1574"> </text:span><text:span text:style-name="T1656">que</text:span><text:span text:style-name="T1635"> </text:span><text:span text:style-name="T1656">es</text:span><text:span text:style-name="T1713"> </text:span><text:span text:style-name="T1656">el</text:span><text:span text:style-name="T1722"> </text:span><text:span text:style-name="T1656">precio</text:span><text:span text:style-name="T1716"> </text:span><text:span text:style-name="T1656">de</text:span><text:span text:style-name="T1609"> </text:span><text:span text:style-name="T1656">la</text:span><text:span text:style-name="T1609"> </text:span><text:span text:style-name="T1656">transacc<text:tab/>ión,</text:span><text:span text:style-name="T1645"> </text:span><text:span text:style-name="T1656">que</text:span><text:span text:style-name="T1616"> </text:span><text:span text:style-name="T1656">equivale</text:span><text:span text:style-name="T1635"> </text:span><text:span text:style-name="T1656">al</text:span><text:span text:style-name="T1828"> </text:span>valor<text:span text:style-name="T1724"> </text:span>razonable<text:span text:style-name="T1738"> </text:span>de<text:span text:style-name="T1657"> </text:span>la<text:span text:style-name="T1738"> </text:span>contraprestaci<text:span text:style-name="T1608"> </text:span>ón<text:span text:style-name="T1611"> </text:span>entregada.<text:span text:style-name="T1611"> </text:span>Los<text:span text:style-name="T1569"> </text:span>costes<text:span text:style-name="T1611"> </text:span>de<text:span text:style-name="T1657"> </text:span>transacc<text:span text:style-name="T1724"> </text:span>ión<text:span text:style-name="T1724"> </text:span>directamente<text:span text:style-name="T1764"> </text:span>atribuibles<text:span text:style-name="T1715"> </text:span>se<text:span text:style-name="T1634"> </text:span>reconocen<text:span text:style-name="T1573"> </text:span>en<text:span text:style-name="T1608"> </text:span>la<text:span text:style-name="T1657"> </text:span>cuenta<text:span text:style-name="T1699"> </text:span>de<text:span text:style-name="T1746"> </text:span>p<text:span text:style-name="T1702"> </text:span>érdidas<text:span text:style-name="T1715"> </text:span>y<text:span text:style-name="T1715"> </text:span>ganancias<text:span text:style-name="T1576"> </text:span>del<text:span text:style-name="T1724"> </text:span>ejercicio<text:span text:style-name="T1634"> </text:span>(esto<text:span text:style-name="T1573"> </text:span>es,<text:span text:style-name="T1631"> </text:span>no<text:span text:style-name="T1724"> </text:span>se<text:span text:style-name="T1643"> </text:span>capitalizan).</text:p>
      <text:p text:style-name="P1457">Con<text:span text:style-name="T1852"> </text:span>posterioridad<text:span text:style-name="T1643"> </text:span>al<text:span text:style-name="T1852"> </text:span>reconocimiento<text:span text:style-name="T1643"> </text:span>inicial,<text:span text:style-name="T1852"> </text:span>la<text:span text:style-name="T1724"> </text:span>Sociedad<text:span text:style-name="T1831"> </text:span>valora<text:span text:style-name="T1715"> </text:span>los<text:span text:style-name="T1631"> </text:span>activos<text:span text:style-name="T1786"> </text:span>financieros<text:span text:style-name="T1643"> </text:span>comprendidos<text:span text:style-name="T1640"> </text:span>en<text:span text:style-name="T1643"> </text:span>esta<text:span text:style-name="T1569"> </text:span>categor<text:span text:style-name="T1693"> </text:span>ía<text:span text:style-name="T1634"> </text:span>a<text:span text:style-name="T1657"> </text:span>valor razonable<text:span text:style-name="T1576"> </text:span>con<text:span text:style-name="T1608"> </text:span>cambios<text:span text:style-name="T1715"> </text:span>en<text:span text:style-name="T1637"> </text:span>la<text:span text:style-name="T1611"> </text:span>cuenta<text:span text:style-name="T1573"> </text:span>de<text:span text:style-name="T1746"> </text:span>p<text:span text:style-name="T1611"> </text:span>érdidas<text:span text:style-name="T1653"> </text:span>y<text:span text:style-name="T1643"> </text:span>ganancias<text:span text:style-name="T1661"> </text:span>(resultado<text:span text:style-name="T1653"> </text:span>financiero).</text:p>
      <text:p text:style-name="P233"><text:span text:style-name="T297">Activos</text:span><text:span text:style-name="T328"> </text:span><text:span text:style-name="T297">financieros</text:span><text:span text:style-name="T324"> </text:span><text:span text:style-name="T297">a</text:span><text:span text:style-name="T329"> </text:span><text:span text:style-name="T297">coste</text:span><text:span text:style-name="T330"> </text:span><text:span text:style-name="T297">amortizado</text:span><text:span text:style-name="T306"> </text:span></text:p>
      <text:p text:style-name="P1294"/>
      <text:p text:style-name="P1458"><text:span text:style-name="T1656">La</text:span><text:span text:style-name="T1810"> </text:span><text:span text:style-name="T1656">Sociedad</text:span><text:span text:style-name="T1798"> </text:span><text:span text:style-name="T1656">clasifica</text:span><text:span text:style-name="T1810"> </text:span><text:span text:style-name="T1656">un</text:span><text:span text:style-name="T1620"> </text:span><text:span text:style-name="T1656">activo</text:span><text:span text:style-name="T1698"> </text:span><text:span text:style-name="T1656">financiero</text:span><text:span text:style-name="T1745"> </text:span><text:span text:style-name="T1656">en</text:span><text:span text:style-name="T1620"> </text:span><text:span text:style-name="T1656">esta</text:span><text:span text:style-name="T1707"> </text:span><text:span text:style-name="T1656">categor<text:tab/>ía,</text:span><text:span text:style-name="T1701"> </text:span><text:span text:style-name="T1656">incluso</text:span><text:span text:style-name="T1736"> </text:span><text:span text:style-name="T1656">cuando</text:span><text:span text:style-name="T1698"> </text:span><text:span text:style-name="T1656">est</text:span><text:span text:style-name="T1745"> </text:span><text:span text:style-name="T1656">é</text:span><text:span text:style-name="T1785"> </text:span><text:span text:style-name="T1656">admitido</text:span><text:span text:style-name="T1698"> </text:span><text:span text:style-name="T1656">a</text:span><text:span text:style-name="T1759"> </text:span><text:span text:style-name="T1656">negociac</text:span><text:span text:style-name="T1701"> </text:span><text:span text:style-name="T1656">ión</text:span><text:span text:style-name="T1639"> </text:span><text:span text:style-name="T1656">en</text:span><text:span text:style-name="T1722"> </text:span><text:span text:style-name="T1656">un</text:span><text:span text:style-name="T1648"> </text:span><text:span text:style-name="T1656">mercado</text:span><text:span text:style-name="T1632"> </text:span><text:span text:style-name="T1656">organizado,</text:span><text:span text:style-name="T1722"> </text:span><text:span text:style-name="T1656">si</text:span><text:span text:style-name="T1639"> </text:span><text:span text:style-name="T1656">se</text:span><text:span text:style-name="T1609"> </text:span><text:span text:style-name="T1656">cumplen</text:span><text:span text:style-name="T1648"> </text:span><text:span text:style-name="T1656">las</text:span><text:span text:style-name="T1722"> </text:span><text:span text:style-name="T1656">siguientes</text:span><text:span text:style-name="T1722"> </text:span><text:span text:style-name="T1656">condiciones:</text:span></text:p>
      <text:list xml:id="list192334339423915" text:continue-numbering="true" text:style-name="WWNum33">
        <text:list-item>
          <text:p text:style-name="P185"><text:span text:style-name="T601">La</text:span><text:span text:style-name="T673"> </text:span><text:span text:style-name="T601">Sociedad</text:span><text:span text:style-name="T624"> </text:span><text:span text:style-name="T601">mantiene</text:span><text:span text:style-name="T630"> </text:span><text:span text:style-name="T601">la</text:span><text:span text:style-name="T669"> </text:span><text:span text:style-name="T601">inver</text:span><text:span text:style-name="T632"> </text:span><text:span text:style-name="T601">sión</text:span><text:span text:style-name="T719"> </text:span><text:span text:style-name="T601">bajo</text:span><text:span text:style-name="T628"> </text:span><text:span text:style-name="T601">un</text:span><text:span text:style-name="T719"> </text:span><text:span text:style-name="T601">modelo</text:span><text:span text:style-name="T624"> </text:span><text:span text:style-name="T601">de</text:span><text:span text:style-name="T626"> </text:span><text:span text:style-name="T601">gest</text:span><text:span text:style-name="T637"> </text:span><text:span text:style-name="T601">ión</text:span><text:span text:style-name="T717"> </text:span><text:span text:style-name="T601">cuyo</text:span><text:span text:style-name="T624"> </text:span><text:span text:style-name="T601">objetivo</text:span><text:span text:style-name="T613"> </text:span><text:span text:style-name="T601">es</text:span><text:span text:style-name="T717"> </text:span><text:span text:style-name="T601">recibir los</text:span><text:span text:style-name="T717"> </text:span><text:span text:style-name="T601">flujos</text:span><text:span text:style-name="T721"> </text:span><text:span text:style-name="T600">de</text:span><text:span text:style-name="T622"> </text:span><text:span text:style-name="T600">efectivo</text:span><text:span text:style-name="T716"> </text:span><text:span text:style-name="T600">derivados</text:span><text:span text:style-name="T616"> </text:span><text:span text:style-name="T600">de</text:span><text:span text:style-name="T612"> </text:span><text:span text:style-name="T600">la ejecuc</text:span><text:span text:style-name="T702"> </text:span><text:span text:style-name="T600">ión</text:span><text:span text:style-name="T722"> </text:span><text:span text:style-name="T600">del</text:span><text:span text:style-name="T615"> </text:span><text:span text:style-name="T600">contrato.</text:span></text:p>
        </text:list-item>
        <text:list-item>
          <text:p text:style-name="P158"><text:span text:style-name="T601">Las</text:span><text:span text:style-name="T624"> </text:span><text:span text:style-name="T601">caracter</text:span><text:span text:style-name="T624"> </text:span><text:span text:style-name="T601">ísticas</text:span><text:span text:style-name="T624"> </text:span><text:span text:style-name="T601">contractuales</text:span><text:span text:style-name="T624"> </text:span><text:span text:style-name="T601">del</text:span><text:span text:style-name="T624"> </text:span><text:span text:style-name="T601">activo financiero</text:span><text:span text:style-name="T624"> </text:span><text:span text:style-name="T601">dan lugar,</text:span><text:span text:style-name="T624"> </text:span><text:span text:style-name="T601">en fechas</text:span><text:span text:style-name="T715"> </text:span><text:span text:style-name="T601">especificadas,</text:span><text:span text:style-name="T715"> </text:span><text:span text:style-name="T601">a</text:span><text:span text:style-name="T624"> </text:span><text:span text:style-name="T600">flujos de</text:span><text:span text:style-name="T609"> </text:span><text:span text:style-name="T600">efectivo</text:span><text:span text:style-name="T670"> </text:span><text:span text:style-name="T600">que</text:span><text:span text:style-name="T609"> </text:span><text:span text:style-name="T600">son</text:span><text:span text:style-name="T723"> </text:span><text:span text:style-name="T600">únicamente</text:span><text:span text:style-name="T609"> </text:span><text:span text:style-name="T600">cobros</text:span><text:span text:style-name="T670"> </text:span><text:span text:style-name="T600">de</text:span><text:span text:style-name="T672"> </text:span><text:span text:style-name="T600">principal</text:span><text:span text:style-name="T629"> </text:span><text:span text:style-name="T600">e</text:span><text:span text:style-name="T631"> </text:span><text:span text:style-name="T600">intereses sobre</text:span><text:span text:style-name="T710"> </text:span><text:span text:style-name="T600">el importe</text:span><text:span text:style-name="T672"> </text:span><text:span text:style-name="T600">del</text:span><text:span text:style-name="T622"> </text:span><text:span text:style-name="T600">principal pendiente. Esto es, los flujos de efectivo son inherentes a un acuerdo que tiene la</text:span><text:span text:style-name="T622"> </text:span><text:span text:style-name="T601">naturaleza</text:span><text:span text:style-name="T640"> </text:span><text:span text:style-name="T601">de</text:span><text:span text:style-name="T646"> </text:span><text:span text:style-name="T601">pr</text:span><text:span text:style-name="T640"> </text:span><text:span text:style-name="T601">éstamo</text:span><text:span text:style-name="T632"> </text:span><text:span text:style-name="T601">ordinarioo</text:span><text:span text:style-name="T610"> </text:span><text:span text:style-name="T601">com</text:span><text:span text:style-name="T711"> </text:span><text:span text:style-name="T601">ún,</text:span><text:span text:style-name="T669"> </text:span><text:span text:style-name="T601">sin</text:span><text:span text:style-name="T630"> </text:span><text:span text:style-name="T601">perjuicio</text:span><text:span text:style-name="T630"> </text:span><text:span text:style-name="T601">de</text:span><text:span text:style-name="T646"> </text:span><text:span text:style-name="T601">que</text:span><text:span text:style-name="T661"> </text:span><text:span text:style-name="T601">la</text:span><text:span text:style-name="T640"> </text:span><text:span text:style-name="T601">operac</text:span><text:span text:style-name="T685"> </text:span><text:span text:style-name="T601">ión</text:span><text:span text:style-name="T671"> </text:span><text:span text:style-name="T601">se</text:span><text:span text:style-name="T652"> </text:span><text:span text:style-name="T601">acuerde</text:span><text:span text:style-name="T652"> </text:span><text:span text:style-name="T601">a</text:span><text:span text:style-name="T711"> </text:span><text:span text:style-name="T601">un</text:span><text:span text:style-name="T721"> </text:span><text:span text:style-name="T600">tipo</text:span><text:span text:style-name="T716"> </text:span><text:span text:style-name="T600">de</text:span><text:span text:style-name="T612"> </text:span><text:span text:style-name="T600">inter</text:span><text:span text:style-name="T724"> </text:span><text:span text:style-name="T600">és</text:span><text:span text:style-name="T722"> </text:span><text:span text:style-name="T645">ceroo</text:span><text:span text:style-name="T716"> </text:span><text:span text:style-name="T600">por</text:span><text:span text:style-name="T716"> </text:span><text:span text:style-name="T600">debajo</text:span><text:span text:style-name="T718"> </text:span><text:span text:style-name="T600">de</text:span><text:span text:style-name="T612"> </text:span><text:span text:style-name="T600">mercado.</text:span></text:p>
        </text:list-item>
      </text:list>
      <text:p text:style-name="P1569"/>
      <text:p text:style-name="P1459"><text:span text:style-name="T1667">Con</text:span><text:span text:style-name="T1729"> </text:span><text:span text:style-name="T1667">car</text:span><text:span text:style-name="T1613"> </text:span><text:span text:style-name="T1667">ácter</text:span><text:span text:style-name="T1804"> </text:span><text:span text:style-name="T1667">general,</text:span><text:span text:style-name="T1754"> </text:span><text:span text:style-name="T1667">se</text:span><text:span text:style-name="T1781"> </text:span><text:span text:style-name="T1667">incluyen</text:span><text:span text:style-name="T1754"> </text:span><text:span text:style-name="T1667">en</text:span><text:span text:style-name="T1800"> </text:span><text:span text:style-name="T1667">esta</text:span><text:span text:style-name="T1854"> </text:span><text:span text:style-name="T1667">categor</text:span><text:span text:style-name="T1857"> </text:span><text:span text:style-name="T1667">ía</text:span><text:span text:style-name="T1781"> </text:span><text:span text:style-name="T1667">los</text:span><text:span text:style-name="T1720"> </text:span><text:span text:style-name="T1667">cr</text:span><text:span text:style-name="T1665"> </text:span><text:span text:style-name="T1667">éditos</text:span><text:span text:style-name="T1775"> </text:span><text:span text:style-name="T1667">por</text:span><text:span text:style-name="T1720"> </text:span><text:span text:style-name="T1667">operaciones</text:span><text:span text:style-name="T1778"> </text:span><text:span text:style-name="T1667">comerciales</text:span><text:span text:style-name="T1644"> </text:span><text:span text:style-name="T1667">(“c</text:span><text:span text:style-name="T1633"> </text:span><text:span text:style-name="T1667">lientes</text:span><text:span text:style-name="T1739"> </text:span><text:span text:style-name="T1667">comerciales</text:span><text:span text:style-name="T1823"> </text:span><text:span text:style-name="T1667">”)</text:span><text:span text:style-name="T1813"> </text:span><text:span text:style-name="T1667">y</text:span><text:span text:style-name="T1744"> </text:span><text:span text:style-name="T1667">los</text:span><text:span text:style-name="T1621"> </text:span><text:span text:style-name="T1667">créditos</text:span><text:span text:style-name="T1744"> </text:span><text:span text:style-name="T1667">por</text:span><text:span text:style-name="T1697"> </text:span><text:span text:style-name="T1667">operaciones</text:span><text:span text:style-name="T1617"> </text:span><text:span text:style-name="T1667">no</text:span><text:span text:style-name="T1813"> </text:span><text:span text:style-name="T1667">comerciales </text:span><text:span text:style-name="T1644"><text:s/></text:span><text:span text:style-name="T1667">(“</text:span><text:span text:style-name="T1833"> </text:span><text:span text:style-name="T1667">otros</text:span><text:span text:style-name="T1703"> </text:span><text:span text:style-name="T1667">deudores</text:span><text:span text:style-name="T1723"> </text:span><text:span text:style-name="T1667">”).</text:span></text:p>
      <text:p text:style-name="P1461">Los<text:span text:style-name="T1696"> </text:span>activos<text:span text:style-name="T1580"> </text:span>financieros<text:span text:style-name="T1619"> </text:span>clasificados<text:span text:style-name="T1734"> </text:span>en<text:span text:style-name="T1696"> </text:span>esta<text:span text:style-name="T1796"> </text:span>categor<text:span text:style-name="T1815"> </text:span>ía<text:span text:style-name="T1796"> </text:span>se<text:span text:style-name="T1796"> </text:span>valoran<text:span text:style-name="T1738"> </text:span>inicialmente<text:span text:style-name="T1708"> </text:span>por<text:span text:style-name="T1734"> </text:span>su<text:span text:style-name="T1580"> </text:span>valor<text:span text:style-name="T1643"> </text:span><text:span text:style-name="T1656">razonable,</text:span><text:span text:style-name="T1716"> </text:span><text:span text:style-name="T1656">que,</text:span><text:span text:style-name="T1645"> </text:span><text:span text:style-name="T1656">salvo</text:span><text:span text:style-name="T1641"> </text:span><text:span text:style-name="T1656">evidencia</text:span><text:span text:style-name="T1659"> </text:span><text:span text:style-name="T1656">en</text:span><text:span text:style-name="T1645"> </text:span><text:span text:style-name="T1656">contrario,</text:span><text:span text:style-name="T1609"> </text:span><text:span text:style-name="T1656">se</text:span><text:span text:style-name="T1635"> </text:span><text:span text:style-name="T1656">asume</text:span><text:span text:style-name="T1609"> </text:span><text:span text:style-name="T1656">que</text:span><text:span text:style-name="T1570"> </text:span><text:span text:style-name="T1656">es</text:span><text:span text:style-name="T1632"> </text:span><text:span text:style-name="T1656">el precio</text:span><text:span text:style-name="T1725"> </text:span><text:span text:style-name="T1656">de</text:span><text:span text:style-name="T1577"> </text:span><text:span text:style-name="T1656">la</text:span><text:span text:style-name="T1574"> </text:span><text:span text:style-name="T1656">transacc<text:tab/>ión,</text:span><text:span text:style-name="T1645"> </text:span><text:span text:style-name="T1656">que</text:span><text:span text:style-name="T1828"> </text:span><text:span text:style-name="T1656">equivale</text:span><text:span text:style-name="T1645"> </text:span><text:span text:style-name="T1656">al valor razonable</text:span><text:span text:style-name="T1645"> </text:span><text:span text:style-name="T1656">de</text:span><text:span text:style-name="T1645"> </text:span><text:span text:style-name="T1656">la</text:span><text:span text:style-name="T1821"> </text:span><text:span text:style-name="T1656">contraprestac</text:span><text:span text:style-name="T1786"> </text:span><text:span text:style-name="T1656">ión entregada,</text:span><text:span text:style-name="T1821"> </text:span><text:span text:style-name="T1656">más los costes de</text:span><text:span text:style-name="T1786"> </text:span><text:span text:style-name="T1656">transacc</text:span><text:span text:style-name="T1821"> </text:span><text:span text:style-name="T1656">ión</text:span><text:span text:style-name="T1759"> </text:span>que<text:span text:style-name="T1770"> </text:span>les<text:span text:style-name="T1799"> </text:span>sean<text:span text:style-name="T1835"> </text:span>directamente<text:span text:style-name="T1731"> </text:span>atribuibles.<text:span text:style-name="T1799"> </text:span>Esto<text:span text:style-name="T1693"> </text:span>es,<text:span text:style-name="T1835"> </text:span>los<text:span text:style-name="T1799"> </text:span>costes<text:span text:style-name="T1803"> </text:span>de<text:span text:style-name="T1824"> </text:span>transacc<text:tab/>ión<text:span text:style-name="T1690"> </text:span>inherentes<text:span text:style-name="T1808"> </text:span>se<text:span text:style-name="T1764"> </text:span>capitalizan.</text:p>
      <text:p text:style-name="P1408"><text:span text:style-name="T1656">No obstante, los cr éditos por operaciones comerciales con vencimiento no superior a un a</text:span><text:span text:style-name="T1786"> </text:span><text:span text:style-name="T1656">ño y</text:span><text:span text:style-name="T1645"> </text:span><text:span text:style-name="T1667">que</text:span><text:span text:style-name="T1644"> </text:span><text:span text:style-name="T1667">no tengan un tipo de</text:span><text:span text:style-name="T1644"> </text:span><text:span text:style-name="T1667">inter és contractual expl ícito, a sí como los cr éditos al personal, los</text:span><text:span text:style-name="T1644"> </text:span><text:span text:style-name="T1667">dividendos</text:span><text:span text:style-name="T1617"> </text:span><text:span text:style-name="T1667">a</text:span><text:span text:style-name="T1784"> </text:span><text:span text:style-name="T1667">cobrar</text:span><text:span text:style-name="T1700"> </text:span><text:span text:style-name="T1667">y</text:span><text:span text:style-name="T1582"> </text:span><text:span text:style-name="T1667">los</text:span><text:span text:style-name="T1617"> </text:span><text:span text:style-name="T1667">desembolsos</text:span><text:span text:style-name="T1739"> </text:span><text:span text:style-name="T1667">exigidos</text:span><text:span text:style-name="T1700"> </text:span><text:span text:style-name="T1667">sobre</text:span><text:span text:style-name="T1797"> </text:span><text:span text:style-name="T1667">instrumentos</text:span><text:span text:style-name="T1735"> </text:span><text:span text:style-name="T1667">de</text:span><text:span text:style-name="T1691"> </text:span><text:span text:style-name="T1667">patrimonio,</text:span><text:span text:style-name="T1735"> </text:span><text:span text:style-name="T1667">cuyo</text:span><text:span text:style-name="T1697"> </text:span><text:span text:style-name="T1667">importe</text:span></text:p>
      <text:p text:style-name="P1409">se espera recibir en el corto plazo, se valoran por su valor nominal cuando el efecto de no<text:span text:style-name="T1643"> </text:span>actualizar<text:span text:style-name="T1832"> </text:span>los<text:span text:style-name="T1792"> </text:span>flujos<text:span text:style-name="T1661"> </text:span>de<text:span text:style-name="T1647"> </text:span>efectivo<text:span text:style-name="T1794"> </text:span>no<text:span text:style-name="T1647"> </text:span>es<text:span text:style-name="T1661"> </text:span>significativo.</text:p>
      <text:p text:style-name="P1410"><text:span text:style-name="T1667">Para</text:span><text:span text:style-name="T1755"> </text:span><text:span text:style-name="T1667">la</text:span><text:span text:style-name="T1755"> </text:span><text:span text:style-name="T1667">valorac</text:span><text:span text:style-name="T1770"> </text:span><text:span text:style-name="T1667">ión posterior se utiliza</text:span><text:span text:style-name="T1755"> </text:span><text:span text:style-name="T1739">elm </text:span><text:span text:style-name="T1667">étodo del coste</text:span><text:span text:style-name="T1755"> </text:span><text:span text:style-name="T1667">amortizado. Los intereses devengados</text:span><text:span text:style-name="T1644"> </text:span>se contabilizan en la cuenta de p érdidas y ganancias (ingresos financieros), aplicando el<text:span text:style-name="T1643"> </text:span>método<text:span text:style-name="T1653"> </text:span>del<text:span text:style-name="T1661"> </text:span>tipo<text:span text:style-name="T1647"> </text:span>de<text:span text:style-name="T1721"> </text:span>inter<text:span text:style-name="T1712"> </text:span>és<text:span text:style-name="T1664"> </text:span>efectivo.</text:p>
      <text:p text:style-name="P1411">Los<text:span text:style-name="T1643"> </text:span>créditos<text:span text:style-name="T1643"> </text:span>con<text:span text:style-name="T1643"> </text:span>vencimiento<text:span text:style-name="T1643"> </text:span>no<text:span text:style-name="T1643"> </text:span>superior<text:span text:style-name="T1643"> </text:span>a<text:span text:style-name="T1643"> </text:span>un<text:span text:style-name="T1643"> </text:span>a ño<text:span text:style-name="T1643"> </text:span>que,<text:span text:style-name="T1643"> </text:span>tal<text:span text:style-name="T1643"> </text:span>y<text:span text:style-name="T1643"> </text:span>como<text:span text:style-name="T1643"> </text:span>se<text:span text:style-name="T1643"> </text:span>ha<text:span text:style-name="T1643"> </text:span>expuesto<text:span text:style-name="T1643"> </text:span><text:span text:style-name="T1667">anteriormente, se valoren inicialmente por su valor nominal, continuar</text:span><text:span text:style-name="T1644"> </text:span><text:span text:style-name="T1636">án </text:span><text:span text:style-name="T1667">valorándose por dicho</text:span><text:span text:style-name="T1644"> </text:span>importe,<text:span text:style-name="T1794"> </text:span>salvo<text:span text:style-name="T1653"> </text:span>que<text:span text:style-name="T1643"> </text:span>se<text:span text:style-name="T1647"> </text:span>hubieran<text:span text:style-name="T1794"> </text:span>deteriorado.</text:p>
      <text:p text:style-name="P1412">En general, cuando los flujos de efectivo contractuales de un activo financiero a coste<text:span text:style-name="T1643"> </text:span><text:span text:style-name="T1667">amortizado se modifican debido a las dificultades financieras del emisor, la Sociedad analiza si</text:span><text:span text:style-name="T1644"> </text:span>procede<text:span text:style-name="T1637"> </text:span>contabilizar<text:span text:style-name="T1840"> </text:span>una<text:span text:style-name="T1631"> </text:span>p<text:span text:style-name="T1799"> </text:span>érdida<text:span text:style-name="T1643"> </text:span>por<text:span text:style-name="T1767"> </text:span>deterioro<text:span text:style-name="T1794"> </text:span>de<text:span text:style-name="T1637"> </text:span>valor.</text:p>
      <text:p text:style-name="P268"><text:span text:style-name="T296">Activos</text:span><text:span text:style-name="T331"> </text:span><text:span text:style-name="T296">financieros</text:span><text:span text:style-name="T317"> </text:span><text:span text:style-name="T296">a</text:span><text:span text:style-name="T334"> </text:span><text:span text:style-name="T296">valor</text:span><text:span text:style-name="T337"> </text:span><text:span text:style-name="T296">razonable</text:span><text:span text:style-name="T340"> </text:span><text:span text:style-name="T296">con</text:span><text:span text:style-name="T322"> </text:span><text:span text:style-name="T296">cambios</text:span><text:span text:style-name="T344"> </text:span><text:span text:style-name="T296">en</text:span><text:span text:style-name="T313"> </text:span><text:span text:style-name="T296">el</text:span><text:span text:style-name="T346"> </text:span><text:span text:style-name="T296">patrimonio</text:span><text:span text:style-name="T319"> </text:span><text:span text:style-name="T296">neto <text:s text:c="5"/></text:span><text:span text:style-name="T309"><text:s/></text:span></text:p>
      <text:p text:style-name="P1313"/>
      <text:p text:style-name="P1600"><text:span text:style-name="T1667">Se</text:span><text:span text:style-name="T1800"> </text:span><text:span text:style-name="T1667">incluyen</text:span><text:span text:style-name="T1691"> </text:span><text:span text:style-name="T1667">los</text:span><text:span text:style-name="T1706"> </text:span><text:span text:style-name="T1667">activos</text:span><text:span text:style-name="T1761"> </text:span><text:span text:style-name="T1667">financieros</text:span><text:span text:style-name="T1691"> </text:span><text:span text:style-name="T1667">que</text:span><text:span text:style-name="T1694"> </text:span><text:span text:style-name="T1667">cumplen</text:span><text:span text:style-name="T1691"> </text:span><text:span text:style-name="T1667">las</text:span><text:span text:style-name="T1797"> </text:span><text:span text:style-name="T1667">siguientes</text:span><text:span text:style-name="T1809"> </text:span><text:span text:style-name="T1667">condiciones:</text:span></text:p>
      <text:p text:style-name="P1395"/>
      <text:p text:style-name="P1588"/>
      <text:list xml:id="list192334953098845" text:continue-numbering="true" text:style-name="WWNum33">
        <text:list-item>
          <text:p text:style-name="P159"><text:span text:style-name="T600">El</text:span><text:span text:style-name="T683"> </text:span><text:span text:style-name="T600">instrumento</text:span><text:span text:style-name="T681"> </text:span><text:span text:style-name="T600">financiero</text:span><text:span text:style-name="T725"> </text:span><text:span text:style-name="T600">no</text:span><text:span text:style-name="T681"> </text:span><text:span text:style-name="T600">se</text:span><text:span text:style-name="T708"> </text:span><text:span text:style-name="T600">mantiene</text:span><text:span text:style-name="T698"> </text:span><text:span text:style-name="T600">para</text:span><text:span text:style-name="T698"> </text:span><text:span text:style-name="T600">negociar</text:span><text:span text:style-name="T683"> </text:span><text:span text:style-name="T600">ni</text:span><text:span text:style-name="T676"> </text:span><text:span text:style-name="T600">procede</text:span><text:span text:style-name="T727"> </text:span><text:span text:style-name="T600">clasificarlo</text:span><text:span text:style-name="T690"> </text:span><text:span text:style-name="T600">a</text:span><text:span text:style-name="T729"> </text:span><text:span text:style-name="T600">coste</text:span><text:span text:style-name="T660"> </text:span><text:span text:style-name="T600">amortizado.</text:span></text:p>
        </text:list-item>
        <text:list-item>
          <text:p text:style-name="P160"><text:span text:style-name="T601">Las</text:span><text:span text:style-name="T655"> </text:span><text:span text:style-name="T601">caracter</text:span><text:span text:style-name="T666"> </text:span><text:span text:style-name="T601">ísticas</text:span><text:span text:style-name="T643"> </text:span><text:span text:style-name="T601">contractuales</text:span><text:span text:style-name="T649"> </text:span><text:span text:style-name="T601">del</text:span><text:span text:style-name="T679"> </text:span><text:span text:style-name="T601">activo</text:span><text:span text:style-name="T655"> </text:span><text:span text:style-name="T601">financiero</text:span><text:span text:style-name="T643"> </text:span><text:span text:style-name="T601">dan</text:span><text:span text:style-name="T637"> </text:span><text:span text:style-name="T601">lugar,</text:span><text:span text:style-name="T655"> </text:span><text:span text:style-name="T601">en</text:span><text:span text:style-name="T637"> </text:span><text:span text:style-name="T601">fechas</text:span><text:span text:style-name="T655"> </text:span><text:span text:style-name="T601">especificadas,</text:span><text:span text:style-name="T649"> </text:span><text:span text:style-name="T601">a</text:span><text:span text:style-name="T624"> </text:span><text:span text:style-name="T600">flujos</text:span><text:span text:style-name="T612"> </text:span><text:span text:style-name="T600">de</text:span><text:span text:style-name="T668"> </text:span><text:span text:style-name="T600">efectivo</text:span><text:span text:style-name="T622"> </text:span><text:span text:style-name="T600">que</text:span><text:span text:style-name="T672"> </text:span><text:span text:style-name="T600">son</text:span><text:span text:style-name="T731"> </text:span><text:span text:style-name="T600">únicamente</text:span><text:span text:style-name="T631"> </text:span><text:span text:style-name="T600">cobros</text:span><text:span text:style-name="T622"> </text:span><text:span text:style-name="T600">de</text:span><text:span text:style-name="T668"> </text:span><text:span text:style-name="T600">principal</text:span><text:span text:style-name="T625"> </text:span><text:span text:style-name="T600">e</text:span><text:span text:style-name="T668"> </text:span><text:span text:style-name="T600">intereses</text:span><text:span text:style-name="T627"> </text:span><text:span text:style-name="T600">sobre</text:span><text:span text:style-name="T672"> </text:span><text:span text:style-name="T600">el</text:span><text:span text:style-name="T627"> </text:span><text:span text:style-name="T600">importe</text:span><text:span text:style-name="T668"> </text:span><text:span text:style-name="T600">del</text:span><text:span text:style-name="T660"> </text:span><text:span text:style-name="T600">principal</text:span><text:span text:style-name="T722"> </text:span><text:span text:style-name="T600">pendiente.</text:span></text:p>
        </text:list-item>
      </text:list>
      <text:p text:style-name="P1579"/>
      <text:p text:style-name="P1527"><text:span text:style-name="T1656">La</text:span><text:span text:style-name="T1659"> </text:span><text:span text:style-name="T1656">Sociedad</text:span><text:span text:style-name="T1612"> </text:span><text:span text:style-name="T1656">no</text:span><text:span text:style-name="T1574"> </text:span><text:span text:style-name="T1656">utiliza</text:span><text:span text:style-name="T1701"> </text:span><text:span text:style-name="T1656">la</text:span><text:span text:style-name="T1659"> </text:span><text:span text:style-name="T1656">opc</text:span><text:span text:style-name="T1612"> </text:span><text:span text:style-name="T1656">ión</text:span><text:span text:style-name="T1577"> </text:span><text:span text:style-name="T1656">de</text:span><text:span text:style-name="T1748"> </text:span><text:span text:style-name="T1656">clasificar</text:span><text:span text:style-name="T1577"> </text:span><text:span text:style-name="T1656">en</text:span><text:span text:style-name="T1716"> </text:span><text:span text:style-name="T1656">esta</text:span><text:span text:style-name="T1659"> </text:span><text:span text:style-name="T1656">categor</text:span><text:span text:style-name="T1620"> </text:span><text:span text:style-name="T1656">ía</text:span><text:span text:style-name="T1570"> </text:span><text:span text:style-name="T1656">inversiones</text:span><text:span text:style-name="T1645"> </text:span><text:span text:style-name="T1656">en</text:span><text:span text:style-name="T1716"> </text:span><text:span text:style-name="T1656">instrumentos</text:span><text:span text:style-name="T1725"> </text:span><text:span text:style-name="T1656">de</text:span><text:span text:style-name="T1759"> </text:span>patrimonio.</text:p>
      <text:p text:style-name="P1456"><text:span text:style-name="T1667">Los activos financieros incluidos en esta</text:span><text:span text:style-name="T1755"> </text:span><text:span text:style-name="T1667">categor</text:span><text:span text:style-name="T1820"> </text:span><text:span text:style-name="T1667">ía</text:span><text:span text:style-name="T1755"> </text:span><text:span text:style-name="T1667">se valoran inicialmente por su valor razonable,</text:span><text:span text:style-name="T1644"> </text:span><text:span text:style-name="T1656">que,</text:span><text:span text:style-name="T1645"> </text:span><text:span text:style-name="T1656">salvo</text:span><text:span text:style-name="T1645"> </text:span><text:span text:style-name="T1656">evidencia</text:span><text:span text:style-name="T1570"> </text:span><text:span text:style-name="T1656">en</text:span><text:span text:style-name="T1639"> </text:span><text:span text:style-name="T1656">contrario,</text:span><text:span text:style-name="T1645"> </text:span><text:span text:style-name="T1656">se</text:span><text:span text:style-name="T1577"> </text:span><text:span text:style-name="T1656">asume</text:span><text:span text:style-name="T1574"> </text:span><text:span text:style-name="T1656">que</text:span><text:span text:style-name="T1635"> </text:span><text:span text:style-name="T1656">es</text:span><text:span text:style-name="T1713"> </text:span><text:span text:style-name="T1656">el</text:span><text:span text:style-name="T1722"> </text:span><text:span text:style-name="T1656">precio</text:span><text:span text:style-name="T1716"> </text:span><text:span text:style-name="T1656">de</text:span><text:span text:style-name="T1609"> </text:span><text:span text:style-name="T1656">la</text:span><text:span text:style-name="T1609"> </text:span><text:span text:style-name="T1656">transacc<text:tab/>ión, que</text:span><text:span text:style-name="T1659"> </text:span><text:span text:style-name="T1656">equivale</text:span><text:span text:style-name="T1635"> </text:span><text:span text:style-name="T1656">al</text:span><text:span text:style-name="T1828"> </text:span><text:span text:style-name="T1656">valor razonable</text:span><text:span text:style-name="T1645"> </text:span><text:span text:style-name="T1656">de la</text:span><text:span text:style-name="T1645"> </text:span><text:span text:style-name="T1656">contraprestac</text:span><text:span text:style-name="T1645"> </text:span><text:span text:style-name="T1656">ión entregada,</text:span><text:span text:style-name="T1645"> </text:span><text:span text:style-name="T1656">más los costes de transacc</text:span><text:span text:style-name="T1645"> </text:span><text:span text:style-name="T1656">ión que</text:span><text:span text:style-name="T1645"> </text:span><text:span text:style-name="T1656">les sean</text:span><text:span text:style-name="T1759"> </text:span><text:span text:style-name="T1656">directamente</text:span><text:span text:style-name="T1716"> </text:span><text:span text:style-name="T1656">atribuibles.</text:span><text:span text:style-name="T1652"> </text:span><text:span text:style-name="T1656">Esto</text:span><text:span text:style-name="T1639"> </text:span><text:span text:style-name="T1656">es,</text:span><text:span text:style-name="T1722"> </text:span><text:span text:style-name="T1656">los</text:span><text:span text:style-name="T1795"> </text:span><text:span text:style-name="T1656">costes</text:span><text:span text:style-name="T1654"> </text:span><text:span text:style-name="T1656">de transacc</text:span><text:span text:style-name="T1704"> </text:span><text:span text:style-name="T1656">ión</text:span><text:span text:style-name="T1648"> </text:span><text:span text:style-name="T1656">inherentes</text:span><text:span text:style-name="T1652"> </text:span><text:span text:style-name="T1656">se</text:span><text:span text:style-name="T1645"> </text:span><text:span text:style-name="T1656">capitalizan.</text:span></text:p>
      <text:p text:style-name="P1462"><text:span text:style-name="T1656">La</text:span><text:span text:style-name="T1814"> </text:span><text:span text:style-name="T1656">valorac</text:span><text:span text:style-name="T1570"> </text:span><text:span text:style-name="T1656">ión</text:span><text:span text:style-name="T1701"> </text:span><text:span text:style-name="T1656">posterior</text:span><text:span text:style-name="T1736"> </text:span><text:span text:style-name="T1656">es</text:span><text:span text:style-name="T1581"> </text:span><text:span text:style-name="T1656">a</text:span><text:span text:style-name="T1798"> </text:span><text:span text:style-name="T1656">valor</text:span><text:span text:style-name="T1740"> </text:span><text:span text:style-name="T1656">razonable,</text:span><text:span text:style-name="T1740"> </text:span><text:span text:style-name="T1656">sin</text:span><text:span text:style-name="T1701"> </text:span><text:span text:style-name="T1656">deducir</text:span><text:span text:style-name="T1581"> </text:span><text:span text:style-name="T1656">los</text:span><text:span text:style-name="T1581"> </text:span><text:span text:style-name="T1656">costes</text:span><text:span text:style-name="T1616"> </text:span><text:span text:style-name="T1656">de</text:span><text:span text:style-name="T1704"> </text:span><text:span text:style-name="T1656">transacci</text:span><text:span text:style-name="T1632"> </text:span><text:span text:style-name="T1656">ón</text:span><text:span text:style-name="T1581"> </text:span><text:span text:style-name="T1656">en</text:span><text:span text:style-name="T1616"> </text:span><text:span text:style-name="T1656">que</text:span><text:span text:style-name="T1745"> </text:span><text:span text:style-name="T1656">se</text:span><text:span text:style-name="T1759"> </text:span>pudiera<text:span text:style-name="T1734"> </text:span>incurrir<text:span text:style-name="T1634"> </text:span>en<text:span text:style-name="T1657"> </text:span>su<text:span text:style-name="T1634"> </text:span>enajenac<text:span text:style-name="T1783"> </text:span>ión.<text:span text:style-name="T1569"> </text:span>Los<text:span text:style-name="T1634"> </text:span>cambios<text:span text:style-name="T1657"> </text:span>que<text:span text:style-name="T1615"> </text:span>se<text:span text:style-name="T1615"> </text:span>producen<text:span text:style-name="T1634"> </text:span>en<text:span text:style-name="T1611"> </text:span>el<text:span text:style-name="T1634"> </text:span>valor<text:span text:style-name="T1569"> </text:span>razonable<text:span text:style-name="T1580"> </text:span>se<text:span text:style-name="T1643"> </text:span>registran<text:span text:style-name="T1640"> </text:span>directamente<text:span text:style-name="T1746"> </text:span>en<text:span text:style-name="T1631"> </text:span>el<text:span text:style-name="T1724"> </text:span>patrimonio<text:span text:style-name="T1724"> </text:span>neto,<text:span text:style-name="T1715"> </text:span>hasta<text:span text:style-name="T1611"> </text:span>que<text:span text:style-name="T1611"> </text:span>el<text:span text:style-name="T1608"> </text:span>activo<text:span text:style-name="T1640"> </text:span>financiero<text:span text:style-name="T1608"> </text:span>cause<text:span text:style-name="T1634"> </text:span>baja<text:span text:style-name="T1746"> </text:span>del<text:span text:style-name="T1643"> </text:span><text:span text:style-name="T1656">balance</text:span><text:span text:style-name="T1581"> </text:span><text:span text:style-name="T1656">o</text:span><text:span text:style-name="T1570"> </text:span><text:span text:style-name="T1656">se</text:span><text:span text:style-name="T1736"> </text:span><text:span text:style-name="T1656">deteriore,</text:span><text:span text:style-name="T1574"> </text:span><text:span text:style-name="T1656">momento</text:span><text:span text:style-name="T1635"> </text:span><text:span text:style-name="T1656">en</text:span><text:span text:style-name="T1635"> </text:span><text:span text:style-name="T1656">que</text:span><text:span text:style-name="T1616"> </text:span><text:span text:style-name="T1656">el</text:span><text:span text:style-name="T1577"> </text:span><text:span text:style-name="T1656">importe</text:span><text:span text:style-name="T1736"> </text:span><text:span text:style-name="T1656">as</text:span><text:span text:style-name="T1745"> </text:span><text:span text:style-name="T1656">í</text:span><text:span text:style-name="T1574"> </text:span><text:span text:style-name="T1656">reconocido,</text:span><text:span text:style-name="T1574"> </text:span><text:span text:style-name="T1656">se</text:span><text:span text:style-name="T1740"> </text:span><text:span text:style-name="T1656">imputa</text:span><text:span text:style-name="T1736"> </text:span><text:span text:style-name="T1656">a</text:span><text:span text:style-name="T1698"> </text:span><text:span text:style-name="T1656">la</text:span><text:span text:style-name="T1736"> </text:span><text:span text:style-name="T1656">cuenta</text:span><text:span text:style-name="T1581"> </text:span><text:span text:style-name="T1656">de</text:span><text:span text:style-name="T1645"> </text:span>pérdidas<text:span text:style-name="T1651"> </text:span>y<text:span text:style-name="T1794"> </text:span>ganancias.</text:p>
      <text:p text:style-name="P1465"><text:span text:style-name="T1656">Las</text:span><text:span text:style-name="T1632"> </text:span><text:span text:style-name="T1656">correcciones</text:span><text:span text:style-name="T1639"> </text:span><text:span text:style-name="T1656">valorativas</text:span><text:span text:style-name="T1645"> </text:span><text:span text:style-name="T1656">por</text:span><text:span text:style-name="T1641"> </text:span><text:span text:style-name="T1656">deterioro</text:span><text:span text:style-name="T1609"> </text:span><text:span text:style-name="T1656">del</text:span><text:span text:style-name="T1645"> </text:span><text:span text:style-name="T1656">valor</text:span><text:span text:style-name="T1639"> </text:span><text:span text:style-name="T1656">y</text:span><text:span text:style-name="T1645"> </text:span><text:span text:style-name="T1656">las</text:span><text:span text:style-name="T1645"> </text:span><text:span text:style-name="T1656">p</text:span><text:span text:style-name="T1725"> </text:span><text:span text:style-name="T1656">érdidas</text:span><text:span text:style-name="T1632"> </text:span><text:span text:style-name="T1656">y</text:span><text:span text:style-name="T1645"> </text:span><text:span text:style-name="T1656">ganancias</text:span><text:span text:style-name="T1645"> </text:span><text:span text:style-name="T1656">que</text:span><text:span text:style-name="T1577"> </text:span><text:span text:style-name="T1656">resulten</text:span><text:span text:style-name="T1632"> </text:span><text:span text:style-name="T1656">por</text:span><text:span text:style-name="T1759"> </text:span><text:span text:style-name="T1667">diferencias</text:span><text:span text:style-name="T1813"> </text:span><text:span text:style-name="T1667">de</text:span><text:span text:style-name="T1778"> </text:span><text:span text:style-name="T1667">cambio</text:span><text:span text:style-name="T1817"> </text:span><text:span text:style-name="T1667">en</text:span><text:span text:style-name="T1797"> </text:span><text:span text:style-name="T1667">activos</text:span><text:span text:style-name="T1621"> </text:span><text:span text:style-name="T1667">financieros</text:span><text:span text:style-name="T1703"> </text:span><text:span text:style-name="T1667">monetarios</text:span><text:span text:style-name="T1813"> </text:span><text:span text:style-name="T1667">en</text:span><text:span text:style-name="T1813"> </text:span><text:span text:style-name="T1667">moneda</text:span><text:span text:style-name="T1720"> </text:span><text:span text:style-name="T1667">extranjera,</text:span><text:span text:style-name="T1621"> </text:span><text:span text:style-name="T1667">se</text:span><text:span text:style-name="T1688"> </text:span><text:span text:style-name="T1667">registran</text:span><text:span text:style-name="T1709"> </text:span><text:span text:style-name="T1667">en</text:span></text:p>
      <text:p text:style-name="P1596"><text:span text:style-name="T1656">la</text:span><text:span text:style-name="T1620"> </text:span><text:span text:style-name="T1656">cuenta</text:span><text:span text:style-name="T1698"> </text:span><text:span text:style-name="T1656">de</text:span><text:span text:style-name="T1581"> </text:span><text:span text:style-name="T1656">p</text:span><text:span text:style-name="T1814"> </text:span><text:span text:style-name="T1656">érdidas</text:span><text:span text:style-name="T1725"> </text:span><text:span text:style-name="T1656">y</text:span><text:span text:style-name="T1725"> </text:span><text:span text:style-name="T1656">ganancias</text:span><text:span text:style-name="T1609"> </text:span><text:span text:style-name="T1656">y</text:span><text:span text:style-name="T1725"> </text:span><text:span text:style-name="T1656">no</text:span><text:span text:style-name="T1570"> </text:span><text:span text:style-name="T1656">en</text:span><text:span text:style-name="T1574"> </text:span><text:span text:style-name="T1656">patrimonio</text:span><text:span text:style-name="T1577"> </text:span><text:span text:style-name="T1656">neto.</text:span></text:p>
      <text:p text:style-name="P1413">También se registran en la cuenta de p érdidas y ganancias el importe de los intereses,<text:span text:style-name="T1643"> </text:span><text:span text:style-name="T1656">calculados seg ún el método</text:span><text:span text:style-name="T1645"> </text:span><text:span text:style-name="T1656">del tipo</text:span><text:span text:style-name="T1645"> </text:span><text:span text:style-name="T1656">de</text:span><text:span text:style-name="T1645"> </text:span><text:span text:style-name="T1656">inter és efectivo, y</text:span><text:span text:style-name="T1645"> </text:span><text:span text:style-name="T1656">de</text:span><text:span text:style-name="T1821"> </text:span><text:span text:style-name="T1656">los dividendos devengados</text:span><text:span text:style-name="T1645"> </text:span>(ingreso<text:span text:style-name="T1721"> </text:span>financiero).</text:p>
      <text:p text:style-name="P269"><text:span text:style-name="T297">Activos</text:span><text:span text:style-name="T348"> </text:span><text:span text:style-name="T297">financieros</text:span><text:span text:style-name="T350"> </text:span><text:span text:style-name="T297">a</text:span><text:span text:style-name="T325"> </text:span><text:span text:style-name="T297">coste</text:span><text:span text:style-name="T296"> <text:s/></text:span><text:span text:style-name="T352"><text:s/></text:span></text:p>
      <text:p text:style-name="P1314"/>
      <text:p text:style-name="P1600"><text:span text:style-name="T1656">La</text:span><text:span text:style-name="T1616"> </text:span><text:span text:style-name="T1656">Sociedad</text:span><text:span text:style-name="T1574"> </text:span><text:span text:style-name="T1656">incluye</text:span><text:span text:style-name="T1581"> </text:span><text:span text:style-name="T1656">en</text:span><text:span text:style-name="T1574"> </text:span><text:span text:style-name="T1656">esta</text:span><text:span text:style-name="T1620"> </text:span><text:span text:style-name="T1656">categor</text:span><text:span text:style-name="T1858"> </text:span><text:span text:style-name="T1656">ía,</text:span><text:span text:style-name="T1612"> </text:span><text:span text:style-name="T1656">en</text:span><text:span text:style-name="T1725"> </text:span><text:span text:style-name="T1656">todo</text:span><text:span text:style-name="T1612"> </text:span><text:span text:style-name="T1656">caso:</text:span></text:p>
      <text:list xml:id="list192333340765171" text:continue-numbering="true" text:style-name="WWNum33">
        <text:list-item>
          <text:p text:style-name="P171"><text:span text:style-name="T603">Las inversiones en el patrimonio de empresas del grupo, multigrupo y asociadas (en los estados</text:span><text:span text:style-name="T623"> </text:span><text:span text:style-name="T600">financieros</text:span><text:span text:style-name="T614"> </text:span><text:span text:style-name="T600">individuales).</text:span></text:p>
        </text:list-item>
        <text:list-item>
          <text:p text:style-name="P172"><text:span text:style-name="T601">Las</text:span><text:span text:style-name="T624"> </text:span><text:span text:style-name="T601">restantes</text:span><text:span text:style-name="T624"> </text:span><text:span text:style-name="T601">inversiones</text:span><text:span text:style-name="T624"> </text:span><text:span text:style-name="T601">en</text:span><text:span text:style-name="T624"> </text:span><text:span text:style-name="T601">instrumentos de</text:span><text:span text:style-name="T624"> </text:span><text:span text:style-name="T601">patrimonio</text:span><text:span text:style-name="T624"> </text:span><text:span text:style-name="T601">cuyo</text:span><text:span text:style-name="T624"> </text:span><text:span text:style-name="T601">valor</text:span><text:span text:style-name="T624"> </text:span><text:span text:style-name="T601">razonable</text:span><text:span text:style-name="T624"> </text:span><text:span text:style-name="T601">no</text:span><text:span text:style-name="T624"> </text:span><text:span text:style-name="T601">puede</text:span><text:span text:style-name="T624"> </text:span><text:span text:style-name="T601">determinarse por referencia a un precio cotizado en un mercado activo para un instrumento</text:span><text:span text:style-name="T624"> </text:span><text:span text:style-name="T601">idéntico, o no puede estimarse con fiabilidad, y los derivados que tienen como subyacente a</text:span><text:span text:style-name="T624"> </text:span><text:span text:style-name="T600">estas</text:span><text:span text:style-name="T714"> </text:span><text:span text:style-name="T600">inversiones.</text:span></text:p>
        </text:list-item>
        <text:list-item>
          <text:p text:style-name="P173"><text:span text:style-name="T601">Los activos financieros h íbridos cuyo valor razonable no puede estimarse de manera fiable,</text:span><text:span text:style-name="T624"> </text:span><text:span text:style-name="T601">salvo</text:span><text:span text:style-name="T628"> </text:span><text:span text:style-name="T601">que</text:span><text:span text:style-name="T669"> </text:span><text:span text:style-name="T601">se</text:span><text:span text:style-name="T624"> </text:span><text:span text:style-name="T601">cumplan</text:span><text:span text:style-name="T719"> </text:span><text:span text:style-name="T601">los</text:span><text:span text:style-name="T635"> </text:span><text:span text:style-name="T601">requisitos</text:span><text:span text:style-name="T719"> </text:span><text:span text:style-name="T601">para</text:span><text:span text:style-name="T626"> </text:span><text:span text:style-name="T601">su</text:span><text:span text:style-name="T617"> </text:span><text:span text:style-name="T601">contabilizac</text:span><text:span text:style-name="T649"> </text:span><text:span text:style-name="T601">ión</text:span><text:span text:style-name="T635"> </text:span><text:span text:style-name="T601">a</text:span><text:span text:style-name="T632"> </text:span><text:span text:style-name="T601">coste</text:span><text:span text:style-name="T624"> </text:span><text:span text:style-name="T601">amortizado.</text:span></text:p>
        </text:list-item>
        <text:list-item>
          <text:p text:style-name="P163"><text:span text:style-name="T601">Las</text:span><text:span text:style-name="T658"> </text:span><text:span text:style-name="T601">aportaciones</text:span><text:span text:style-name="T661"> </text:span><text:span text:style-name="T601">realizadas</text:span><text:span text:style-name="T649"> </text:span><text:span text:style-name="T601">como</text:span><text:span text:style-name="T655"> </text:span><text:span text:style-name="T601">consecuencia</text:span><text:span text:style-name="T701"> </text:span><text:span text:style-name="T601">de</text:span><text:span text:style-name="T701"> </text:span><text:span text:style-name="T601">un</text:span><text:span text:style-name="T646"> </text:span><text:span text:style-name="T601">contrato</text:span><text:span text:style-name="T658"> </text:span><text:span text:style-name="T601">de</text:span><text:span text:style-name="T666"> </text:span><text:span text:style-name="T601">cuentas</text:span><text:span text:style-name="T652"> </text:span><text:span text:style-name="T601">en</text:span><text:span text:style-name="T652"> </text:span><text:span text:style-name="T601">participaci<text:tab/></text:span><text:span text:style-name="T627">ón</text:span><text:span text:style-name="T733"> </text:span><text:span text:style-name="T600">y</text:span><text:span text:style-name="T714"> </text:span><text:span text:style-name="T600">similares.</text:span></text:p>
        </text:list-item>
        <text:list-item>
          <text:p text:style-name="P161"><text:span text:style-name="T603">Los</text:span><text:span text:style-name="T656"> </text:span><text:span text:style-name="T603">préstamos</text:span><text:span text:style-name="T656"> </text:span><text:span text:style-name="T603">participativos</text:span><text:span text:style-name="T650"> </text:span><text:span text:style-name="T603">cuyos</text:span><text:span text:style-name="T647"> </text:span><text:span text:style-name="T603">intereses</text:span><text:span text:style-name="T644"> </text:span><text:span text:style-name="T603">tienen</text:span><text:span text:style-name="T647"> </text:span><text:span text:style-name="T603">car</text:span><text:span text:style-name="T734"> </text:span><text:span text:style-name="T603">ácter</text:span><text:span text:style-name="T608"> </text:span><text:span text:style-name="T603">contingente,</text:span><text:span text:style-name="T644"> </text:span><text:span text:style-name="T603">bien</text:span><text:span text:style-name="T659"> </text:span><text:span text:style-name="T603">porque</text:span><text:span text:style-name="T699"> </text:span><text:span text:style-name="T603">se</text:span><text:span text:style-name="T682"> </text:span><text:span text:style-name="T603">pacte</text:span><text:span text:style-name="T623"> </text:span><text:span text:style-name="T601">un tipo</text:span><text:span text:style-name="T624"> </text:span><text:span text:style-name="T601">de</text:span><text:span text:style-name="T624"> </text:span><text:span text:style-name="T601">inter és fijo</text:span><text:span text:style-name="T624"> </text:span><text:span text:style-name="T601">o</text:span><text:span text:style-name="T624"> </text:span><text:span text:style-name="T601">variable</text:span><text:span text:style-name="T624"> </text:span><text:span text:style-name="T601">condicionado</text:span><text:span text:style-name="T624"> </text:span><text:span text:style-name="T601">al</text:span><text:span text:style-name="T624"> </text:span><text:span text:style-name="T601">cumplimiento</text:span><text:span text:style-name="T624"> </text:span><text:span text:style-name="T601">de</text:span><text:span text:style-name="T624"> </text:span><text:span text:style-name="T601">un hito</text:span><text:span text:style-name="T624"> </text:span><text:span text:style-name="T601">en la</text:span><text:span text:style-name="T624"> </text:span><text:span text:style-name="T601">empresa</text:span><text:span text:style-name="T624"> </text:span><text:span text:style-name="T600">prestataria</text:span><text:span text:style-name="T708"> </text:span><text:span text:style-name="T600">(por</text:span><text:span text:style-name="T725"> </text:span><text:span text:style-name="T600">ejemplo,</text:span><text:span text:style-name="T665"> </text:span><text:span text:style-name="T600">la</text:span><text:span text:style-name="T708"> </text:span><text:span text:style-name="T600">obtenc</text:span><text:span text:style-name="T710"> </text:span><text:span text:style-name="T600">ión</text:span><text:span text:style-name="T676"> </text:span><text:span text:style-name="T600">de</text:span><text:span text:style-name="T708"> </text:span><text:span text:style-name="T600">beneficios),</text:span><text:span text:style-name="T692"> </text:span><text:span text:style-name="T600">o</text:span><text:span text:style-name="T683"> </text:span><text:span text:style-name="T600">bien</text:span><text:span text:style-name="T725"> </text:span><text:span text:style-name="T600">porque</text:span><text:span text:style-name="T698"> </text:span><text:span text:style-name="T600">se</text:span><text:span text:style-name="T708"> </text:span><text:span text:style-name="T600">calculen</text:span><text:span text:style-name="T660"> </text:span><text:span text:style-name="T601">exclusivamente</text:span><text:span text:style-name="T673"> </text:span><text:span text:style-name="T601">por referencia</text:span><text:span text:style-name="T632"> </text:span><text:span text:style-name="T601">a</text:span><text:span text:style-name="T711"> </text:span><text:span text:style-name="T601">la</text:span><text:span text:style-name="T663"> </text:span><text:span text:style-name="T601">evoluc</text:span><text:span text:style-name="T649"> </text:span><text:span text:style-name="T601">ión</text:span><text:span text:style-name="T624"> </text:span><text:span text:style-name="T601">de</text:span><text:span text:style-name="T673"> </text:span><text:span text:style-name="T601">la</text:span><text:span text:style-name="T661"> </text:span><text:span text:style-name="T601">actividad</text:span><text:span text:style-name="T624"> </text:span><text:span text:style-name="T601">de</text:span><text:span text:style-name="T673"> </text:span><text:span text:style-name="T601">la</text:span><text:span text:style-name="T661"> </text:span><text:span text:style-name="T601">citada</text:span><text:span text:style-name="T663"> </text:span><text:span text:style-name="T601">empresa.</text:span></text:p>
        </text:list-item>
        <text:list-item>
          <text:p text:style-name="P164"><text:span text:style-name="T601">Cualquier otro activo financiero que</text:span><text:span text:style-name="T624"> </text:span><text:span text:style-name="T601">inicialmente</text:span><text:span text:style-name="T624"> </text:span><text:span text:style-name="T601">procediese</text:span><text:span text:style-name="T624"> </text:span><text:span text:style-name="T601">clasificar en la</text:span><text:span text:style-name="T624"> </text:span><text:span text:style-name="T601">cartera</text:span><text:span text:style-name="T624"> </text:span><text:span text:style-name="T601">de</text:span><text:span text:style-name="T624"> </text:span><text:span text:style-name="T601">valor</text:span><text:span text:style-name="T624"> </text:span><text:span text:style-name="T601">razonable</text:span><text:span text:style-name="T652"> </text:span><text:span text:style-name="T601">con</text:span><text:span text:style-name="T624"> </text:span><text:span text:style-name="T601">cambios</text:span><text:span text:style-name="T671"> </text:span><text:span text:style-name="T601">en</text:span><text:span text:style-name="T632"> </text:span><text:span text:style-name="T601">la</text:span><text:span text:style-name="T658"> </text:span><text:span text:style-name="T601">cuenta</text:span><text:span text:style-name="T640"> </text:span><text:span text:style-name="T601">de</text:span><text:span text:style-name="T640"> </text:span><text:span text:style-name="T601">p</text:span><text:span text:style-name="T707"> </text:span><text:span text:style-name="T601">érdidas</text:span><text:span text:style-name="T624"> </text:span><text:span text:style-name="T601">y</text:span><text:span text:style-name="T669"> </text:span><text:span text:style-name="T601">ganancias</text:span><text:span text:style-name="T671"> </text:span><text:span text:style-name="T601">cuando</text:span><text:span text:style-name="T632"> </text:span><text:span text:style-name="T601">no</text:span><text:span text:style-name="T632"> </text:span><text:span text:style-name="T601">sea</text:span><text:span text:style-name="T646"> </text:span><text:span text:style-name="T601">posible</text:span><text:span text:style-name="T646"> </text:span><text:span text:style-name="T601">obtener</text:span><text:span text:style-name="T624"> </text:span><text:span text:style-name="T600">una</text:span><text:span text:style-name="T622"> </text:span><text:span text:style-name="T600">estimac</text:span><text:span text:style-name="T627"> </text:span><text:span text:style-name="T600">ión</text:span><text:span text:style-name="T735"> </text:span><text:span text:style-name="T600">fiable</text:span><text:span text:style-name="T634"> </text:span><text:span text:style-name="T600">de</text:span><text:span text:style-name="T612"> </text:span><text:span text:style-name="T600">su</text:span><text:span text:style-name="T735"> </text:span><text:span text:style-name="T600">valor</text:span><text:span text:style-name="T722"> </text:span><text:span text:style-name="T600">razonable.</text:span></text:p>
        </text:list-item>
      </text:list>
      <text:p text:style-name="P1581"/>
      <text:p text:style-name="P1466"><text:span text:style-name="T1656">Las</text:span><text:span text:style-name="T1725"> </text:span><text:span text:style-name="T1656">inversiones</text:span><text:span text:style-name="T1609"> </text:span><text:span text:style-name="T1656">incluidas</text:span><text:span text:style-name="T1609"> </text:span><text:span text:style-name="T1656">en</text:span><text:span text:style-name="T1716"> </text:span><text:span text:style-name="T1656">esta</text:span><text:span text:style-name="T1740"> </text:span><text:span text:style-name="T1656">categor</text:span><text:span text:style-name="T1707"> </text:span><text:span text:style-name="T1656">ía</text:span><text:span text:style-name="T1581"> </text:span><text:span text:style-name="T1656">se</text:span><text:span text:style-name="T1748"> </text:span><text:span text:style-name="T1656">valoran</text:span><text:span text:style-name="T1574"> </text:span><text:span text:style-name="T1656">inicialmente</text:span><text:span text:style-name="T1570"> </text:span><text:span text:style-name="T1656">al</text:span><text:span text:style-name="T1725"> </text:span><text:span text:style-name="T1656">coste,</text:span><text:span text:style-name="T1577"> </text:span><text:span text:style-name="T1656">que</text:span><text:span text:style-name="T1659"> </text:span><text:span text:style-name="T1656">es</text:span><text:span text:style-name="T1725"> </text:span><text:span text:style-name="T1656">equivale</text:span><text:span text:style-name="T1659"> </text:span><text:span text:style-name="T1656">al</text:span><text:span text:style-name="T1645"> </text:span><text:span text:style-name="T1656">valor</text:span><text:span text:style-name="T1574"> </text:span><text:span text:style-name="T1656">razonable</text:span><text:span text:style-name="T1740"> </text:span><text:span text:style-name="T1656">de</text:span><text:span text:style-name="T1581"> </text:span><text:span text:style-name="T1656">la</text:span><text:span text:style-name="T1745"> </text:span><text:span text:style-name="T1656">contraprestac</text:span><text:span text:style-name="T1748"> </text:span><text:span text:style-name="T1656">ión</text:span><text:span text:style-name="T1612"> </text:span><text:span text:style-name="T1656">entregada</text:span><text:span text:style-name="T1736"> </text:span><text:span text:style-name="T1656">más</text:span><text:span text:style-name="T1609"> </text:span><text:span text:style-name="T1656">los</text:span><text:span text:style-name="T1659"> </text:span><text:span text:style-name="T1656">costes</text:span><text:span text:style-name="T1574"> </text:span><text:span text:style-name="T1656">de</text:span><text:span text:style-name="T1616"> </text:span><text:span text:style-name="T1656">transacc</text:span><text:span text:style-name="T1632"> </text:span><text:span text:style-name="T1656">ión</text:span><text:span text:style-name="T1725"> </text:span><text:span text:style-name="T1656">que</text:span><text:span text:style-name="T1736"> </text:span><text:span text:style-name="T1656">les</text:span><text:span text:style-name="T1574"> </text:span><text:span text:style-name="T1656">sean</text:span><text:span text:style-name="T1645"> </text:span><text:span text:style-name="T1656">directamente</text:span><text:span text:style-name="T1716"> </text:span><text:span text:style-name="T1656">atribuibles.</text:span><text:span text:style-name="T1652"> </text:span><text:span text:style-name="T1656">Esto</text:span><text:span text:style-name="T1639"> </text:span><text:span text:style-name="T1656">es,</text:span><text:span text:style-name="T1722"> </text:span><text:span text:style-name="T1656">los</text:span><text:span text:style-name="T1795"> </text:span><text:span text:style-name="T1656">costes</text:span><text:span text:style-name="T1654"> </text:span><text:span text:style-name="T1656">de transacc</text:span><text:span text:style-name="T1704"> </text:span><text:span text:style-name="T1656">ión</text:span><text:span text:style-name="T1648"> </text:span><text:span text:style-name="T1656">inherentes</text:span><text:span text:style-name="T1652"> </text:span><text:span text:style-name="T1656">se</text:span><text:span text:style-name="T1645"> </text:span><text:span text:style-name="T1656">capitalizan.</text:span></text:p>
      <text:p text:style-name="P1468">En<text:span text:style-name="T1702"> </text:span>el<text:span text:style-name="T1702"> </text:span>caso<text:span text:style-name="T1796"> </text:span>de<text:span text:style-name="T1690"> </text:span>inversiones<text:span text:style-name="T1619"> </text:span>en<text:span text:style-name="T1702"> </text:span>empresas<text:span text:style-name="T1708"> </text:span>del<text:span text:style-name="T1619"> </text:span>grupo,<text:span text:style-name="T1619"> </text:span>si<text:span text:style-name="T1812"> </text:span>existiera<text:span text:style-name="T1705"> </text:span>una<text:span text:style-name="T1705"> </text:span>inver<text:span text:style-name="T1760"> </text:span>sión<text:span text:style-name="T1702"> </text:span>anterior<text:span text:style-name="T1812"> </text:span>a<text:span text:style-name="T1690"> </text:span>su<text:span text:style-name="T1764"> </text:span><text:span text:style-name="T1656">calificac</text:span><text:span text:style-name="T1645"> </text:span><text:span text:style-name="T1656">ión como empresa</text:span><text:span text:style-name="T1645"> </text:span><text:span text:style-name="T1656">del grupo, multigrupo o</text:span><text:span text:style-name="T1645"> </text:span><text:span text:style-name="T1656">asociada, se</text:span><text:span text:style-name="T1645"> </text:span><text:span text:style-name="T1656">considerar</text:span><text:span text:style-name="T1645"> </text:span><text:span text:style-name="T1656">á</text:span><text:span text:style-name="T1645"> </text:span><text:span text:style-name="T1656">como</text:span><text:span text:style-name="T1821"> </text:span><text:span text:style-name="T1656">coste</text:span><text:span text:style-name="T1821"> </text:span><text:span text:style-name="T1656">de</text:span><text:span text:style-name="T1759"> </text:span><text:span text:style-name="T1656">dicha</text:span><text:span text:style-name="T1645"> </text:span><text:span text:style-name="T1656">inver sión el valor contable</text:span><text:span text:style-name="T1645"> </text:span><text:span text:style-name="T1656">que</text:span><text:span text:style-name="T1645"> </text:span><text:span text:style-name="T1656">debiera tener la misma</text:span><text:span text:style-name="T1645"> </text:span><text:span text:style-name="T1656">inmediatamente antes de</text:span><text:span text:style-name="T1645"> </text:span><text:span text:style-name="T1656">que la</text:span><text:span text:style-name="T1645"> </text:span>empresa<text:span text:style-name="T1643"> </text:span>pase<text:span text:style-name="T1643"> </text:span>a<text:span text:style-name="T1637"> </text:span>tener<text:span text:style-name="T1794"> </text:span>esa<text:span text:style-name="T1640"> </text:span>calificac <text:span text:style-name="T1643"><text:s/></text:span>ión.</text:p>
      <text:p text:style-name="P1552"/>
      <text:p text:style-name="P1528"><text:span text:style-name="T1656">La</text:span><text:span text:style-name="T1692"> </text:span><text:span text:style-name="T1656">valorac</text:span><text:span text:style-name="T1740"> </text:span><text:span text:style-name="T1656">ión</text:span><text:span text:style-name="T1740"> </text:span><text:span text:style-name="T1656">posterior</text:span><text:span text:style-name="T1620"> </text:span><text:span text:style-name="T1656">es</text:span><text:span text:style-name="T1740"> </text:span><text:span text:style-name="T1656">tambi</text:span><text:span text:style-name="T1654"> </text:span><text:span text:style-name="T1656">én</text:span><text:span text:style-name="T1798"> </text:span><text:span text:style-name="T1656">a</text:span><text:span text:style-name="T1810"> </text:span><text:span text:style-name="T1656">coste,</text:span><text:span text:style-name="T1736"> </text:span><text:span text:style-name="T1656">menos,</text:span><text:span text:style-name="T1698"> </text:span><text:span text:style-name="T1656">en</text:span><text:span text:style-name="T1698"> </text:span><text:span text:style-name="T1656">su</text:span><text:span text:style-name="T1620"> </text:span><text:span text:style-name="T1656">caso,</text:span><text:span text:style-name="T1736"> </text:span><text:span text:style-name="T1656">el</text:span><text:span text:style-name="T1581"> </text:span><text:span text:style-name="T1656">importe</text:span><text:span text:style-name="T1707"> </text:span><text:span text:style-name="T1656">acumulado</text:span><text:span text:style-name="T1704"> </text:span><text:span text:style-name="T1656">de</text:span><text:span text:style-name="T1814"> </text:span><text:span text:style-name="T1656">las</text:span><text:span text:style-name="T1828"> </text:span>correcciones<text:span text:style-name="T1767"> </text:span>valorativas<text:span text:style-name="T1661"> </text:span>por<text:span text:style-name="T1661"> </text:span>deterioro.</text:p>
      <text:p text:style-name="P1469"><text:span text:style-name="T1656">Las</text:span><text:span text:style-name="T1635"> </text:span><text:span text:style-name="T1656">aportaciones</text:span><text:span text:style-name="T1635"> </text:span><text:span text:style-name="T1656">realizadas</text:span><text:span text:style-name="T1612"> </text:span><text:span text:style-name="T1656">como</text:span><text:span text:style-name="T1701"> </text:span><text:span text:style-name="T1656">consecuencia</text:span><text:span text:style-name="T1710"> </text:span><text:span text:style-name="T1656">de</text:span><text:span text:style-name="T1698"> </text:span><text:span text:style-name="T1656">un</text:span><text:span text:style-name="T1577"> </text:span><text:span text:style-name="T1656">contrato</text:span><text:span text:style-name="T1659"> </text:span><text:span text:style-name="T1656">de</text:span><text:span text:style-name="T1745"> </text:span><text:span text:style-name="T1656">cuentas</text:span><text:span text:style-name="T1612"> </text:span><text:span text:style-name="T1656">en</text:span><text:span text:style-name="T1612"> </text:span><text:span text:style-name="T1656">participac<text:tab/><text:tab/></text:span><text:span text:style-name="T1569">ióny</text:span><text:span text:style-name="T1764"> </text:span>similares<text:span text:style-name="T1777"> </text:span>se<text:span text:style-name="T1728"> </text:span>valoran<text:span text:style-name="T1752"> </text:span>al<text:span text:style-name="T1777"> </text:span>coste,<text:span text:style-name="T1777"> </text:span>incrementado<text:span text:style-name="T1752"> </text:span>o<text:span text:style-name="T1718"> </text:span>disminuido<text:span text:style-name="T1815"> </text:span>por<text:span text:style-name="T1815"> </text:span>el<text:span text:style-name="T1774"> </text:span>beneficio<text:span text:style-name="T1718"> </text:span>o<text:span text:style-name="T1774"> </text:span>la<text:span text:style-name="T1693"> </text:span>p<text:tab/>érdida,<text:span text:style-name="T1643"> </text:span>respectivamente, que<text:span text:style-name="T1576"> </text:span>correspondan<text:span text:style-name="T1631"> </text:span>a<text:span text:style-name="T1573"> </text:span>la<text:span text:style-name="T1573"> </text:span>empresa<text:span text:style-name="T1569"> </text:span>como<text:span text:style-name="T1631"> </text:span>part<text:tab/>ícipe no gestor, y menos, en su<text:span text:style-name="T1643"> </text:span>caso,<text:span text:style-name="T1792"> </text:span>el<text:span text:style-name="T1792"> </text:span>importe<text:span text:style-name="T1712"> </text:span>acumulado<text:span text:style-name="T1661"> </text:span>de<text:span text:style-name="T1647"> </text:span>las<text:span text:style-name="T1664"> </text:span>correcciones<text:span text:style-name="T1664"> </text:span>valorativas<text:span text:style-name="T1792"> </text:span>por<text:span text:style-name="T1661"> </text:span>deterioro.</text:p>
      <text:p text:style-name="P1470"><text:span text:style-name="T1656">Se</text:span><text:span text:style-name="T1785"> </text:span><text:span text:style-name="T1656">aplica</text:span><text:span text:style-name="T1779"> </text:span><text:span text:style-name="T1656">este</text:span><text:span text:style-name="T1810"> </text:span><text:span text:style-name="T1656">mismo</text:span><text:span text:style-name="T1692"> </text:span><text:span text:style-name="T1656">criterio</text:span><text:span text:style-name="T1707"> </text:span><text:span text:style-name="T1656">en</text:span><text:span text:style-name="T1620"> </text:span><text:span text:style-name="T1656">los</text:span><text:span text:style-name="T1798"> </text:span><text:span text:style-name="T1656">pr</text:span><text:span text:style-name="T1632"> </text:span><text:span text:style-name="T1656">éstamos</text:span><text:span text:style-name="T1814"> </text:span><text:span text:style-name="T1656">participativos</text:span><text:span text:style-name="T1710"> </text:span><text:span text:style-name="T1656">cuyos</text:span><text:span text:style-name="T1704"> </text:span><text:span text:style-name="T1656">intereses</text:span><text:span text:style-name="T1704"> </text:span><text:span text:style-name="T1656">tienen</text:span><text:span text:style-name="T1745"> </text:span><text:span text:style-name="T1656">car</text:span><text:span text:style-name="T1801"> </text:span><text:span text:style-name="T1656">ácter</text:span><text:span text:style-name="T1759"> </text:span>contingente,<text:span text:style-name="T1788"> </text:span>bien<text:span text:style-name="T1790"> </text:span>porque<text:span text:style-name="T1715"> </text:span>se<text:span text:style-name="T1715"> </text:span>pacta<text:span text:style-name="T1608"> </text:span>un<text:span text:style-name="T1790"> </text:span>tipo<text:span text:style-name="T1631"> </text:span>de<text:span text:style-name="T1715"> </text:span>inter<text:span text:style-name="T1615"> </text:span>és<text:span text:style-name="T1788"> </text:span>fijo<text:span text:style-name="T1831"> </text:span>o<text:span text:style-name="T1631"> </text:span>variable<text:span text:style-name="T1715"> </text:span>condicionado<text:span text:style-name="T1831"> </text:span>al<text:span text:style-name="T1643"> </text:span><text:span text:style-name="T1656">cumplimiento</text:span><text:span text:style-name="T1632"> </text:span><text:span text:style-name="T1656">de</text:span><text:span text:style-name="T1577"> </text:span><text:span text:style-name="T1656">un</text:span><text:span text:style-name="T1639"> </text:span><text:span text:style-name="T1656">hito</text:span><text:span text:style-name="T1641"> </text:span><text:span text:style-name="T1656">en</text:span><text:span text:style-name="T1648"> </text:span><text:span text:style-name="T1656">la</text:span><text:span text:style-name="T1612"> </text:span><text:span text:style-name="T1656">empresa</text:span><text:span text:style-name="T1612"> </text:span><text:span text:style-name="T1656">prestataria</text:span><text:span text:style-name="T1635"> </text:span><text:span text:style-name="T1656">(por</text:span><text:span text:style-name="T1722"> </text:span><text:span text:style-name="T1656">ejemplo,</text:span><text:span text:style-name="T1713"> </text:span><text:span text:style-name="T1656">la</text:span><text:span text:style-name="T1635"> </text:span><text:span text:style-name="T1656">obtenc<text:tab/>ión de</text:span><text:span text:style-name="T1577"> </text:span><text:span text:style-name="T1656">beneficios),</text:span><text:span text:style-name="T1632"> </text:span><text:span text:style-name="T1656">o</text:span><text:span text:style-name="T1645"> </text:span><text:span text:style-name="T1656">bien</text:span><text:span text:style-name="T1810"> </text:span><text:span text:style-name="T1656">porque</text:span><text:span text:style-name="T1785"> </text:span><text:span text:style-name="T1656">se</text:span><text:span text:style-name="T1753"> </text:span><text:span text:style-name="T1656">calculan</text:span><text:span text:style-name="T1707"> </text:span><text:span text:style-name="T1656">exclusivamente</text:span><text:span text:style-name="T1779"> </text:span><text:span text:style-name="T1656">por</text:span><text:span text:style-name="T1810"> </text:span><text:span text:style-name="T1656">referencia</text:span><text:span text:style-name="T1612"> </text:span><text:span text:style-name="T1656">a</text:span><text:span text:style-name="T1816"> </text:span><text:span text:style-name="T1656">la</text:span><text:span text:style-name="T1719"> </text:span><text:span text:style-name="T1656">evoluc<text:tab/></text:span>ión<text:span text:style-name="T1715"> </text:span>de<text:span text:style-name="T1699"> </text:span>la<text:span text:style-name="T1696"> </text:span>actividad<text:span text:style-name="T1611"> </text:span>de<text:span text:style-name="T1699"> </text:span>la<text:span text:style-name="T1643"> </text:span><text:span text:style-name="T1667">citada</text:span><text:span text:style-name="T1644"> </text:span><text:span text:style-name="T1667">empresa. Si ade</text:span><text:span text:style-name="T1644"> </text:span><text:span text:style-name="T1667">más de</text:span><text:span text:style-name="T1644"> </text:span><text:span text:style-name="T1667">un inter és contingente</text:span><text:span text:style-name="T1644"> </text:span><text:span text:style-name="T1667">se</text:span><text:span text:style-name="T1644"> </text:span><text:span text:style-name="T1667">acuerda</text:span><text:span text:style-name="T1644"> </text:span><text:span text:style-name="T1667">un inter</text:span><text:span text:style-name="T1770"> </text:span><text:span text:style-name="T1667">és fijo irrevocable, este</text:span><text:span text:style-name="T1644"> </text:span>último<text:span text:style-name="T1746"> </text:span>se<text:span text:style-name="T1738"> </text:span>contabiliza<text:span text:style-name="T1580"> </text:span>como<text:span text:style-name="T1746"> </text:span>un<text:span text:style-name="T1634"> </text:span>ingreso<text:span text:style-name="T1615"> </text:span>financiero<text:span text:style-name="T1569"> </text:span>en<text:span text:style-name="T1634"> </text:span>func<text:span text:style-name="T1746"> </text:span>ión<text:span text:style-name="T1634"> </text:span>de<text:span text:style-name="T1615"> </text:span>su<text:span text:style-name="T1611"> </text:span>devengo.<text:span text:style-name="T1611"> </text:span>Los<text:span text:style-name="T1746"> </text:span>costes<text:span text:style-name="T1611"> </text:span>de<text:span text:style-name="T1643"> </text:span>transacc ión se imputan a la cuenta de p<text:span text:style-name="T1643"> </text:span>érdidas y ganancias de forma lineal a lo largo de la<text:span text:style-name="T1643"> </text:span>vida<text:span text:style-name="T1631"> </text:span>del<text:span text:style-name="T1794"> </text:span>pr<text:span text:style-name="T1859"> </text:span>éstamo<text:span text:style-name="T1653"> </text:span>participativo.</text:p>
      <text:p text:style-name="P237"><text:span text:style-name="T296">Baja</text:span><text:span text:style-name="T340"> </text:span><text:span text:style-name="T296">de</text:span><text:span text:style-name="T319"> </text:span><text:span text:style-name="T296">balance</text:span><text:span text:style-name="T353"> </text:span><text:span text:style-name="T296">de</text:span><text:span text:style-name="T353"> </text:span><text:span text:style-name="T296">activos</text:span><text:span text:style-name="T304"> </text:span><text:span text:style-name="T296">financieros<text:tab/></text:span></text:p>
      <text:p text:style-name="P1313"/>
      <text:p text:style-name="P1602"><text:span text:style-name="T1656">La</text:span><text:span text:style-name="T1814"> </text:span><text:span text:style-name="T1656">Sociedad</text:span><text:span text:style-name="T1736"> </text:span><text:span text:style-name="T1656">da</text:span><text:span text:style-name="T1762"> </text:span><text:span text:style-name="T1656">de</text:span><text:span text:style-name="T1704"> </text:span><text:span text:style-name="T1656">baja</text:span><text:span text:style-name="T1762"> </text:span><text:span text:style-name="T1656">de</text:span><text:span text:style-name="T1707"> </text:span><text:span text:style-name="T1656">balance</text:span><text:span text:style-name="T1810"> </text:span><text:span text:style-name="T1656">un</text:span><text:span text:style-name="T1659"> </text:span><text:span text:style-name="T1656">activo</text:span><text:span text:style-name="T1616"> </text:span><text:span text:style-name="T1656">financiero</text:span><text:span text:style-name="T1620"> </text:span><text:span text:style-name="T1656">cuando:</text:span></text:p>
      <text:list xml:id="list192333781149654" text:continue-numbering="true" text:style-name="WWNum33">
        <text:list-item>
          <text:p text:style-name="P174"><text:span text:style-name="T603">Expiran los derechos contractuales sobre</text:span><text:span text:style-name="T696"> </text:span><text:span text:style-name="T603">los flujos de</text:span><text:span text:style-name="T696"> </text:span><text:span text:style-name="T603">efectivo del activo. En este</text:span><text:span text:style-name="T696"> </text:span><text:span text:style-name="T603">sentido, se</text:span><text:span text:style-name="T696"> </text:span><text:span text:style-name="T603">da</text:span><text:span text:style-name="T623"> </text:span><text:span text:style-name="T600">de baja un activo financiero cuando ha vencido y la Sociedad ha recibido el importe</text:span><text:span text:style-name="T622"> </text:span><text:span text:style-name="T600">correspondiente.</text:span></text:p>
        </text:list-item>
        <text:list-item>
          <text:p text:style-name="P175"><text:span text:style-name="T601">Se</text:span><text:span text:style-name="T624"> </text:span><text:span text:style-name="T601">hayan cedido los derechos contractuales sobre los flujos de</text:span><text:span text:style-name="T715"> </text:span><text:span text:style-name="T601">efectivo del activo financiero.</text:span><text:span text:style-name="T624"> </text:span><text:span text:style-name="T600">En este caso, se da de baja el activo financiero cuando se han transferido de manera</text:span><text:span text:style-name="T622"> </text:span><text:span text:style-name="T601">sustancial los riesgos y beneficios inherentes a su propiedad. En particular, en las operaciones</text:span><text:span text:style-name="T624"> </text:span><text:span text:style-name="T601">de</text:span><text:span text:style-name="T711"> </text:span><text:span text:style-name="T601">venta</text:span><text:span text:style-name="T661"> </text:span><text:span text:style-name="T601">con</text:span><text:span text:style-name="T630"> </text:span><text:span text:style-name="T601">pacto</text:span><text:span text:style-name="T673"> </text:span><text:span text:style-name="T601">de</text:span><text:span text:style-name="T646"> </text:span><text:span text:style-name="T601">recompra,</text:span><text:span text:style-name="T669"> </text:span><text:span text:style-name="T601">factoring</text:span><text:span text:style-name="T663"> </text:span><text:span text:style-name="T601">y</text:span><text:span text:style-name="T671"> </text:span><text:span text:style-name="T601">titulizaciones,</text:span><text:span text:style-name="T626"> </text:span><text:span text:style-name="T601">se</text:span><text:span text:style-name="T663"> </text:span><text:span text:style-name="T601">da</text:span><text:span text:style-name="T658"> </text:span><text:span text:style-name="T601">de</text:span><text:span text:style-name="T646"> </text:span><text:span text:style-name="T601">baja</text:span><text:span text:style-name="T658"> </text:span><text:span text:style-name="T601">el</text:span><text:span text:style-name="T669"> </text:span><text:span text:style-name="T601">activo</text:span><text:span text:style-name="T632"> </text:span><text:span text:style-name="T601">financiero</text:span></text:p>
        </text:list-item>
      </text:list>
      <text:p text:style-name="P1471"><text:span text:style-name="T1656">una</text:span><text:span text:style-name="T1821"> </text:span><text:span text:style-name="T1656">vez que se ha</text:span><text:span text:style-name="T1821"> </text:span><text:span text:style-name="T1656">comparado la</text:span><text:span text:style-name="T1786"> </text:span><text:span text:style-name="T1656">exposic</text:span><text:span text:style-name="T1790"> </text:span><text:span text:style-name="T1656">ión de la Sociedad, antes y desp</text:span><text:span text:style-name="T1786"> </text:span><text:span text:style-name="T1656">ués de la</text:span><text:span text:style-name="T1821"> </text:span><text:span text:style-name="T1656">ce sión, a</text:span><text:span text:style-name="T1759"> </text:span>la<text:span text:style-name="T1796"> </text:span>variac<text:span text:style-name="T1653"> </text:span>ión<text:span text:style-name="T1619"> </text:span>en<text:span text:style-name="T1619"> </text:span>los<text:span text:style-name="T1734"> </text:span>importes<text:span text:style-name="T1696"> </text:span>y<text:span text:style-name="T1743"> </text:span>en<text:span text:style-name="T1743"> </text:span>el<text:span text:style-name="T1619"> </text:span>calendario<text:span text:style-name="T1702"> </text:span>de<text:span text:style-name="T1690"> </text:span>los<text:span text:style-name="T1734"> </text:span>flujos<text:span text:style-name="T1743"> </text:span>de<text:span text:style-name="T1812"> </text:span>efectivo<text:span text:style-name="T1743"> </text:span>netos<text:span text:style-name="T1580"> </text:span>del<text:span text:style-name="T1743"> </text:span>activo<text:span text:style-name="T1643"> </text:span><text:span text:style-name="T1656">transferido,</text:span><text:span text:style-name="T1652"> </text:span><text:span text:style-name="T1656">se deduce</text:span><text:span text:style-name="T1641"> </text:span><text:span text:style-name="T1656">que se</text:span><text:span text:style-name="T1641"> </text:span><text:span text:style-name="T1656">han</text:span><text:span text:style-name="T1654"> </text:span><text:span text:style-name="T1656">transferido</text:span><text:span text:style-name="T1713"> </text:span><text:span text:style-name="T1656">los</text:span><text:span text:style-name="T1722"> </text:span><text:span text:style-name="T1656">riesgos</text:span><text:span text:style-name="T1652"> </text:span><text:span text:style-name="T1656">y</text:span><text:span text:style-name="T1654"> </text:span><text:span text:style-name="T1656">beneficios.</text:span></text:p>
      <text:p text:style-name="P1560"/>
      <text:p text:style-name="P234"><text:span text:style-name="T297">Deterioro</text:span><text:span text:style-name="T326"> </text:span><text:span text:style-name="T297">del</text:span><text:span text:style-name="T335"> </text:span><text:span text:style-name="T297">valor</text:span><text:span text:style-name="T355"> </text:span><text:span text:style-name="T297">de</text:span><text:span text:style-name="T358"> </text:span><text:span text:style-name="T297">los</text:span><text:span text:style-name="T359"> </text:span><text:span text:style-name="T297">activos</text:span><text:span text:style-name="T360"> </text:span><text:span text:style-name="T297">financieros</text:span><text:span text:style-name="T311"> </text:span></text:p>
      <text:p text:style-name="P1346"/>
      <text:p text:style-name="P235"><text:span text:style-name="T298">Instrumentos</text:span><text:span text:style-name="T314"> </text:span><text:span text:style-name="T298">de</text:span><text:span text:style-name="T310"> </text:span><text:span text:style-name="T298">deuda</text:span><text:span text:style-name="T320"> </text:span><text:span text:style-name="T298">a</text:span><text:span text:style-name="T362"> </text:span><text:span text:style-name="T298">coste</text:span><text:span text:style-name="T320"> </text:span><text:span text:style-name="T298">amortizado</text:span><text:span text:style-name="T363"> </text:span><text:span text:style-name="T298">o</text:span><text:span text:style-name="T354"> </text:span><text:span text:style-name="T298">valor</text:span><text:span text:style-name="T307"> </text:span><text:span text:style-name="T298">razonable</text:span><text:span text:style-name="T341"> </text:span><text:span text:style-name="T298">con</text:span><text:span text:style-name="T314"> </text:span><text:span text:style-name="T298">cambios</text:span><text:span text:style-name="T365"> </text:span><text:span text:style-name="T298">en</text:span><text:span text:style-name="T323"> </text:span><text:span text:style-name="T298">patrimonio</text:span><text:span text:style-name="T310"> </text:span><text:span text:style-name="T298">neto</text:span></text:p>
      <text:p text:style-name="P1313"/>
      <text:p text:style-name="P1576"><text:span text:style-name="T1656">Al</text:span><text:span text:style-name="T1722"> </text:span><text:span text:style-name="T1656">menos</text:span><text:span text:style-name="T1609"> </text:span><text:span text:style-name="T1656">al cierre</text:span><text:span text:style-name="T1574"> </text:span><text:span text:style-name="T1656">del</text:span><text:span text:style-name="T1639"> </text:span><text:span text:style-name="T1656">ejercicio, la</text:span><text:span text:style-name="T1570"> </text:span><text:span text:style-name="T1656">Sociedad</text:span><text:span text:style-name="T1641"> </text:span><text:span text:style-name="T1656">analiza</text:span><text:span text:style-name="T1612"> </text:span><text:span text:style-name="T1656">si</text:span><text:span text:style-name="T1716"> </text:span><text:span text:style-name="T1656">existe</text:span><text:span text:style-name="T1612"> </text:span><text:span text:style-name="T1656">evidencia</text:span><text:span text:style-name="T1612"> </text:span><text:span text:style-name="T1656">objetiva</text:span><text:span text:style-name="T1570"> </text:span><text:span text:style-name="T1656">de</text:span><text:span text:style-name="T1725"> </text:span><text:span text:style-name="T1656">que</text:span><text:span text:style-name="T1748"> </text:span><text:span text:style-name="T1656">el</text:span><text:span text:style-name="T1639"> </text:span><text:span text:style-name="T1656">valor</text:span></text:p>
      <text:p text:style-name="P1472"><text:span text:style-name="T1656">de</text:span><text:span text:style-name="T1745"> </text:span><text:span text:style-name="T1656">un</text:span><text:span text:style-name="T1698"> </text:span><text:span text:style-name="T1656">activo</text:span><text:span text:style-name="T1581"> </text:span><text:span text:style-name="T1656">financiero,</text:span><text:span text:style-name="T1616"> </text:span><text:span text:style-name="T1656">o</text:span><text:span text:style-name="T1581"> </text:span><text:span text:style-name="T1656">de</text:span><text:span text:style-name="T1704"> </text:span><text:span text:style-name="T1656">un</text:span><text:span text:style-name="T1701"> </text:span><text:span text:style-name="T1656">grupo</text:span><text:span text:style-name="T1745"> </text:span><text:span text:style-name="T1656">de</text:span><text:span text:style-name="T1814"> </text:span><text:span text:style-name="T1656">activos</text:span><text:span text:style-name="T1659"> </text:span><text:span text:style-name="T1656">financieros</text:span><text:span text:style-name="T1616"> </text:span><text:span text:style-name="T1656">con</text:span><text:span text:style-name="T1701"> </text:span><text:span text:style-name="T1656">similares</text:span><text:span text:style-name="T1616"> </text:span><text:span text:style-name="T1656">caracter<text:tab/></text:span><text:span text:style-name="T1667">ísticas</text:span><text:span text:style-name="T1644"> </text:span><text:span text:style-name="T1667">de</text:span><text:span text:style-name="T1827"> </text:span><text:span text:style-name="T1656">riesgo</text:span><text:span text:style-name="T1716"> </text:span><text:span text:style-name="T1656">valorados</text:span><text:span text:style-name="T1716"> </text:span><text:span text:style-name="T1656">colectivamente, se</text:span><text:span text:style-name="T1612"> </text:span><text:span text:style-name="T1656">ha</text:span><text:span text:style-name="T1659"> </text:span><text:span text:style-name="T1656">deteriorado</text:span><text:span text:style-name="T1612"> </text:span><text:span text:style-name="T1656">como</text:span><text:span text:style-name="T1725"> </text:span><text:span text:style-name="T1656">resultado</text:span><text:span text:style-name="T1635"> </text:span><text:span text:style-name="T1656">de</text:span><text:span text:style-name="T1612"> </text:span><text:span text:style-name="T1656">uno</text:span><text:span text:style-name="T1716"> </text:span><text:span text:style-name="T1656">o</text:span><text:span text:style-name="T1635"> </text:span><text:span text:style-name="T1656">m<text:tab/>ás</text:span><text:span text:style-name="T1748"> </text:span><text:span text:style-name="T1656">eventos</text:span><text:span text:style-name="T1577"> </text:span><text:span text:style-name="T1656">que</text:span><text:span text:style-name="T1828"> </text:span><text:span text:style-name="T1656">hayan</text:span><text:span text:style-name="T1577"> </text:span><text:span text:style-name="T1656">ocurrido</text:span><text:span text:style-name="T1612"> </text:span><text:span text:style-name="T1656">desp</text:span><text:span text:style-name="T1762"> </text:span><text:span text:style-name="T1656">ués</text:span><text:span text:style-name="T1725"> </text:span><text:span text:style-name="T1656">de</text:span><text:span text:style-name="T1570"> </text:span><text:span text:style-name="T1656">su</text:span><text:span text:style-name="T1716"> </text:span><text:span text:style-name="T1656">reconocimiento</text:span><text:span text:style-name="T1577"> </text:span><text:span text:style-name="T1656">inicial</text:span><text:span text:style-name="T1716"> </text:span><text:span text:style-name="T1656">y</text:span><text:span text:style-name="T1716"> </text:span><text:span text:style-name="T1656">que</text:span><text:span text:style-name="T1616"> </text:span><text:span text:style-name="T1656">ocasionen</text:span><text:span text:style-name="T1725"> </text:span><text:span text:style-name="T1656">una</text:span><text:span text:style-name="T1701"> </text:span><text:span text:style-name="T1656">reducci</text:span><text:span text:style-name="T1852"> </text:span><text:span text:style-name="T1656">ón</text:span><text:span text:style-name="T1577"> </text:span><text:span text:style-name="T1656">o</text:span><text:span text:style-name="T1612"> </text:span><text:span text:style-name="T1656">retraso</text:span><text:span text:style-name="T1759"> </text:span><text:span text:style-name="T1656">en los flujos de</text:span><text:span text:style-name="T1645"> </text:span><text:span text:style-name="T1656">efectivo estimados futuros, que</text:span><text:span text:style-name="T1645"> </text:span><text:span text:style-name="T1656">pueden venir motivados por la</text:span><text:span text:style-name="T1645"> </text:span><text:span text:style-name="T1656">insolvencia</text:span><text:span text:style-name="T1645"> </text:span><text:span text:style-name="T1656">del</text:span><text:span text:style-name="T1645"> </text:span>deudor.</text:p>
      <text:p text:style-name="P1460"><text:span text:style-name="T1656">En caso de que exista</text:span><text:span text:style-name="T1645"> </text:span><text:span text:style-name="T1656">dicha</text:span><text:span text:style-name="T1645"> </text:span><text:span text:style-name="T1656">evidencia, la</text:span><text:span text:style-name="T1821"> </text:span><text:span text:style-name="T1656">p</text:span><text:span text:style-name="T1786"> </text:span><text:span text:style-name="T1656">érdida por deterioro se calcula</text:span><text:span text:style-name="T1821"> </text:span><text:span text:style-name="T1656">como la diferencia</text:span><text:span text:style-name="T1645"> </text:span><text:span text:style-name="T1667">entre</text:span><text:span text:style-name="T1621"> </text:span><text:span text:style-name="T1667">el</text:span><text:span text:style-name="T1571"> </text:span><text:span text:style-name="T1667">valor</text:span><text:span text:style-name="T1571"> </text:span><text:span text:style-name="T1667">en</text:span><text:span text:style-name="T1571"> </text:span><text:span text:style-name="T1667">libros</text:span><text:span text:style-name="T1747"> </text:span><text:span text:style-name="T1667">y</text:span><text:span text:style-name="T1700"> </text:span><text:span text:style-name="T1667">el</text:span><text:span text:style-name="T1613"> </text:span><text:span text:style-name="T1667">valor</text:span><text:span text:style-name="T1617"> </text:span><text:span text:style-name="T1667">actual</text:span><text:span text:style-name="T1658"> </text:span><text:span text:style-name="T1667">de</text:span><text:span text:style-name="T1735"> </text:span><text:span text:style-name="T1667">los</text:span><text:span text:style-name="T1747"> </text:span><text:span text:style-name="T1667">flujos</text:span><text:span text:style-name="T1747"> </text:span><text:span text:style-name="T1667">de</text:span><text:span text:style-name="T1697"> </text:span><text:span text:style-name="T1667">efectivo</text:span><text:span text:style-name="T1658"> </text:span><text:span text:style-name="T1667">futuros,</text:span><text:span text:style-name="T1617"> </text:span><text:span text:style-name="T1667">incluidos,</text:span><text:span text:style-name="T1739"> </text:span><text:span text:style-name="T1667">en</text:span><text:span text:style-name="T1636"> </text:span><text:span text:style-name="T1667">su</text:span><text:span text:style-name="T1747"> </text:span><text:span text:style-name="T1667">caso,</text:span><text:span text:style-name="T1747"> </text:span><text:span text:style-name="T1667">los</text:span><text:span text:style-name="T1644"> </text:span><text:span text:style-name="T1656">procedentes</text:span><text:span text:style-name="T1713"> </text:span><text:span text:style-name="T1656">de</text:span><text:span text:style-name="T1577"> </text:span><text:span text:style-name="T1656">la</text:span><text:span text:style-name="T1612"> </text:span><text:span text:style-name="T1656">ejecuci</text:span><text:span text:style-name="T1740"> </text:span><text:span text:style-name="T1656">ón</text:span><text:span text:style-name="T1713"> </text:span><text:span text:style-name="T1656">de</text:span><text:span text:style-name="T1577"> </text:span><text:span text:style-name="T1656">las</text:span><text:span text:style-name="T1639"> </text:span><text:span text:style-name="T1656">garant</text:span><text:span text:style-name="T1716"> </text:span><text:span text:style-name="T1656">ías</text:span><text:span text:style-name="T1713"> </text:span><text:span text:style-name="T1656">reales</text:span><text:span text:style-name="T1722"> </text:span><text:span text:style-name="T1656">y</text:span><text:span text:style-name="T1713"> </text:span><text:span text:style-name="T1656">personales,</text:span><text:span text:style-name="T1645"> </text:span><text:span text:style-name="T1656">que</text:span><text:span text:style-name="T1577"> </text:span><text:span text:style-name="T1656">se</text:span><text:span text:style-name="T1577"> </text:span><text:span text:style-name="T1656">estima</text:span><text:span text:style-name="T1635"> </text:span><text:span text:style-name="T1656">van a</text:span><text:span text:style-name="T1635"> </text:span><text:span text:style-name="T1656">generar,</text:span><text:span text:style-name="T1645"> </text:span><text:span text:style-name="T1656">descontados</text:span><text:span text:style-name="T1725"> </text:span><text:span text:style-name="T1656">al</text:span><text:span text:style-name="T1609"> </text:span><text:span text:style-name="T1656">tipo</text:span><text:span text:style-name="T1635"> </text:span><text:span text:style-name="T1656">de</text:span><text:span text:style-name="T1701"> </text:span><text:span text:style-name="T1656">inter</text:span><text:span text:style-name="T1855"> </text:span><text:span text:style-name="T1656">és</text:span><text:span text:style-name="T1574"> </text:span><text:span text:style-name="T1656">efectivo</text:span><text:span text:style-name="T1574"> </text:span><text:span text:style-name="T1656">calculado</text:span><text:span text:style-name="T1570"> </text:span><text:span text:style-name="T1656">en</text:span><text:span text:style-name="T1716"> </text:span><text:span text:style-name="T1656">el</text:span><text:span text:style-name="T1641"> </text:span><text:span text:style-name="T1656">momento</text:span><text:span text:style-name="T1635"> </text:span><text:span text:style-name="T1656">de</text:span><text:span text:style-name="T1701"> </text:span><text:span text:style-name="T1656">su</text:span><text:span text:style-name="T1609"> </text:span><text:span text:style-name="T1656">reconocimiento</text:span><text:span text:style-name="T1635"> </text:span><text:span text:style-name="T1656">inicial.</text:span><text:span text:style-name="T1645"> </text:span><text:span text:style-name="T1656">Para</text:span><text:span text:style-name="T1570"> </text:span><text:span text:style-name="T1656">los</text:span><text:span text:style-name="T1725"> </text:span><text:span text:style-name="T1656">activos</text:span><text:span text:style-name="T1645"> </text:span><text:span text:style-name="T1656">financieros</text:span><text:span text:style-name="T1639"> </text:span><text:span text:style-name="T1656">a</text:span><text:span text:style-name="T1659"> </text:span><text:span text:style-name="T1656">tipo</text:span><text:span text:style-name="T1577"> </text:span><text:span text:style-name="T1656">de</text:span><text:span text:style-name="T1635"> </text:span><text:span text:style-name="T1656">inter</text:span><text:span text:style-name="T1779"> </text:span><text:span text:style-name="T1656">és</text:span><text:span text:style-name="T1645"> </text:span><text:span text:style-name="T1656">variable, se</text:span><text:span text:style-name="T1748"> </text:span><text:span text:style-name="T1656">emplea</text:span><text:span text:style-name="T1748"> </text:span><text:span text:style-name="T1656">el</text:span><text:span text:style-name="T1632"> </text:span><text:span text:style-name="T1656">tipo</text:span><text:span text:style-name="T1577"> </text:span><text:span text:style-name="T1656">de</text:span><text:span text:style-name="T1574"> </text:span><text:span text:style-name="T1656">inter</text:span><text:span text:style-name="T1701"> </text:span><text:span text:style-name="T1656">és</text:span><text:span text:style-name="T1639"> </text:span><text:span text:style-name="T1656">efectivo</text:span><text:span text:style-name="T1641"> </text:span><text:span text:style-name="T1656">que</text:span><text:span text:style-name="T1759"> </text:span>corresponda a<text:span text:style-name="T1643"> </text:span>la<text:span text:style-name="T1643"> </text:span>fecha<text:span text:style-name="T1643"> </text:span>de<text:span text:style-name="T1643"> </text:span>cierre<text:span text:style-name="T1643"> </text:span>de<text:span text:style-name="T1643"> </text:span>las cuentas anuales de<text:span text:style-name="T1643"> </text:span>acuerdo<text:span text:style-name="T1643"> </text:span>con las condiciones<text:span text:style-name="T1643"> </text:span><text:span text:style-name="T1667">contractuales. En el c</text:span><text:span text:style-name="T1644"> </text:span><text:span text:style-name="T1667">álculo de</text:span><text:span text:style-name="T1644"> </text:span><text:span text:style-name="T1667">las</text:span><text:span text:style-name="T1644"> </text:span><text:span text:style-name="T1667">p</text:span><text:span text:style-name="T1644"> </text:span><text:span text:style-name="T1667">érdidas por</text:span><text:span text:style-name="T1644"> </text:span><text:span text:style-name="T1667">deterioro</text:span><text:span text:style-name="T1644"> </text:span><text:span text:style-name="T1667">de</text:span><text:span text:style-name="T1644"> </text:span><text:span text:style-name="T1667">un grupo</text:span><text:span text:style-name="T1644"> </text:span><text:span text:style-name="T1667">de</text:span><text:span text:style-name="T1644"> </text:span><text:span text:style-name="T1667">activos financieros,</text:span><text:span text:style-name="T1644"> </text:span><text:span text:style-name="T1667">la</text:span><text:span text:style-name="T1644"> </text:span><text:span text:style-name="T1667">Sociedad</text:span><text:span text:style-name="T1578"> </text:span><text:span text:style-name="T1667">utiliza</text:span><text:span text:style-name="T1700"> </text:span><text:span text:style-name="T1667">modelos</text:span><text:span text:style-name="T1726"> </text:span><text:span text:style-name="T1667">basados</text:span><text:span text:style-name="T1717"> </text:span><text:span text:style-name="T1667">en</text:span><text:span text:style-name="T1717"> </text:span><text:span text:style-name="T1667">f</text:span><text:span text:style-name="T1754"> </text:span><text:span text:style-name="T1667">órmulas</text:span><text:span text:style-name="T1717"> </text:span><text:span text:style-name="T1667">o</text:span><text:span text:style-name="T1575"> </text:span><text:span text:style-name="T1667">métodos</text:span><text:span text:style-name="T1578"> </text:span><text:span text:style-name="T1667">estad</text:span><text:span text:style-name="T1768"> </text:span><text:span text:style-name="T1667">ísticos.</text:span></text:p>
      <text:p text:style-name="P1463"><text:span text:style-name="T1667">Las</text:span><text:span text:style-name="T1781"> </text:span><text:span text:style-name="T1667">correcciones</text:span><text:span text:style-name="T1633"> </text:span><text:span text:style-name="T1667">de</text:span><text:span text:style-name="T1636"> </text:span><text:span text:style-name="T1667">valor</text:span><text:span text:style-name="T1823"> </text:span><text:span text:style-name="T1667">por</text:span><text:span text:style-name="T1633"> </text:span><text:span text:style-name="T1667">deterioro,</text:span><text:span text:style-name="T1633"> </text:span><text:span text:style-name="T1667">a</text:span><text:span text:style-name="T1823"> </text:span><text:span text:style-name="T1667">sí</text:span><text:span text:style-name="T1644"> </text:span><text:span text:style-name="T1667">como</text:span><text:span text:style-name="T1610"> </text:span><text:span text:style-name="T1667">su</text:span><text:span text:style-name="T1772"> </text:span><text:span text:style-name="T1667">rever</text:span><text:span text:style-name="T1723"> </text:span><text:span text:style-name="T1667">sión</text:span><text:span text:style-name="T1755"> </text:span><text:span text:style-name="T1667">cuando</text:span><text:span text:style-name="T1854"> </text:span><text:span text:style-name="T1667">el <text:s/>importe</text:span><text:span text:style-name="T1852"> </text:span><text:span text:style-name="T1667">de</text:span><text:span text:style-name="T1831"> </text:span><text:span text:style-name="T1667">dicha</text:span><text:span text:style-name="T1644"> </text:span><text:span text:style-name="T1656">pérdida</text:span><text:span text:style-name="T1645"> </text:span><text:span text:style-name="T1656">disminuyese</text:span><text:span text:style-name="T1645"> </text:span><text:span text:style-name="T1656">por causas relacionadas con un evento posterior, se</text:span><text:span text:style-name="T1821"> </text:span><text:span text:style-name="T1656">reconocen como un</text:span><text:span text:style-name="T1645"> </text:span>gasto<text:span text:style-name="T1712"> </text:span>o un<text:span text:style-name="T1721"> </text:span>ingreso,<text:span text:style-name="T1712"> </text:span>respectivamente,<text:span text:style-name="T1721"> </text:span>en<text:span text:style-name="T1647"> </text:span>la<text:span text:style-name="T1576"> </text:span>cuenta<text:span text:style-name="T1715"> </text:span>de<text:span text:style-name="T1715"> </text:span>p<text:span text:style-name="T1783"> </text:span>érdidas<text:span text:style-name="T1721"> </text:span>y<text:span text:style-name="T1712"> </text:span>ganancias.<text:span text:style-name="T1721"> </text:span>La<text:span text:style-name="T1640"> </text:span>rever<text:span text:style-name="T1687"> </text:span>sión<text:span text:style-name="T1721"> </text:span>del<text:span text:style-name="T1764"> </text:span><text:span text:style-name="T1656">deterioro tiene como</text:span><text:span text:style-name="T1645"> </text:span><text:span text:style-name="T1656">límite el valor en libros del activo que</text:span><text:span text:style-name="T1645"> </text:span><text:span text:style-name="T1656">estar</text:span><text:span text:style-name="T1645"> </text:span><text:span text:style-name="T1656">ía reconocido en la</text:span><text:span text:style-name="T1645"> </text:span><text:span text:style-name="T1656">fecha</text:span><text:span text:style-name="T1645"> </text:span><text:span text:style-name="T1656">de</text:span><text:span text:style-name="T1645"> </text:span>reversión<text:span text:style-name="T1792"> </text:span>si<text:span text:style-name="T1661"> </text:span>no<text:span text:style-name="T1664"> </text:span>se<text:span text:style-name="T1647"> </text:span>hubiese<text:span text:style-name="T1647"> </text:span>registrado<text:span text:style-name="T1651"> </text:span>el<text:span text:style-name="T1767"> </text:span>deterioro<text:span text:style-name="T1661"> </text:span>del<text:span text:style-name="T1767"> </text:span>valor.</text:p>
      <text:p text:style-name="P1473"><text:span text:style-name="T1656">Como</text:span><text:span text:style-name="T1659"> </text:span><text:span text:style-name="T1656">sustituto</text:span><text:span text:style-name="T1616"> </text:span><text:span text:style-name="T1656">del</text:span><text:span text:style-name="T1574"> </text:span><text:span text:style-name="T1656">valor</text:span><text:span text:style-name="T1659"> </text:span><text:span text:style-name="T1656">actual</text:span><text:span text:style-name="T1577"> </text:span><text:span text:style-name="T1656">de</text:span><text:span text:style-name="T1581"> </text:span><text:span text:style-name="T1656">los</text:span><text:span text:style-name="T1570"> </text:span><text:span text:style-name="T1656">flujos</text:span><text:span text:style-name="T1635"> </text:span><text:span text:style-name="T1656">de</text:span><text:span text:style-name="T1620"> </text:span><text:span text:style-name="T1656">efectivo</text:span><text:span text:style-name="T1570"> </text:span><text:span text:style-name="T1656">futuros</text:span><text:span text:style-name="T1570"> </text:span><text:span text:style-name="T1656">la</text:span><text:span text:style-name="T1745"> </text:span><text:span text:style-name="T1656">Sociedad</text:span><text:span text:style-name="T1659"> </text:span><text:span text:style-name="T1656">utiliza</text:span><text:span text:style-name="T1698"> </text:span><text:span text:style-name="T1656">el</text:span><text:span text:style-name="T1748"> </text:span><text:span text:style-name="T1656">valor</text:span><text:span text:style-name="T1748"> </text:span><text:span text:style-name="T1656">de</text:span><text:span text:style-name="T1645"> </text:span>mercado<text:span text:style-name="T1852"> </text:span>del<text:span text:style-name="T1786"> </text:span>instrumento,<text:span text:style-name="T1780"> </text:span>siempre<text:span text:style-name="T1838"> </text:span>que<text:tab/>éste<text:span text:style-name="T1573"> </text:span>sea<text:span text:style-name="T1576"> </text:span>lo<text:span text:style-name="T1640"> </text:span>suficientemente<text:span text:style-name="T1640"> </text:span>fiable<text:span text:style-name="T1715"> </text:span>como<text:span text:style-name="T1715"> </text:span>para<text:span text:style-name="T1764"> </text:span><text:span text:style-name="T1656">considerarlo</text:span><text:span text:style-name="T1648"> </text:span><text:span text:style-name="T1656">representativo</text:span><text:span text:style-name="T1713"> </text:span><text:span text:style-name="T1656">del</text:span><text:span text:style-name="T1713"> </text:span><text:span text:style-name="T1656">valor que</text:span><text:span text:style-name="T1632"> </text:span><text:span text:style-name="T1656">pudiera</text:span><text:span text:style-name="T1716"> </text:span><text:span text:style-name="T1656">recuperar</text:span><text:span text:style-name="T1639"> </text:span><text:span text:style-name="T1656">la</text:span><text:span text:style-name="T1577"> </text:span><text:span text:style-name="T1656">empresa.</text:span></text:p>
      <text:p text:style-name="P1396"/>
      <text:p text:style-name="P1588"/>
      <text:p text:style-name="P1474">En<text:span text:style-name="T1755"> </text:span>el<text:span text:style-name="T1755"> </text:span>caso<text:span text:style-name="T1780"> </text:span>de<text:span text:style-name="T1790"> </text:span>activos<text:span text:style-name="T1731"> </text:span>a<text:span text:style-name="T1852"> </text:span>valor<text:span text:style-name="T1755"> </text:span>razonable<text:span text:style-name="T1790"> </text:span>con<text:span text:style-name="T1824"> </text:span>cambio<text:span text:style-name="T1821"> </text:span>en<text:span text:style-name="T1824"> </text:span>patrimonio<text:span text:style-name="T1731"> </text:span>neto,<text:span text:style-name="T1755"> </text:span>las<text:span text:style-name="T1770"> </text:span>p<text:tab/><text:span text:style-name="T1667">érdidas</text:span><text:span text:style-name="T1851"> </text:span><text:span text:style-name="T1656">acumuladas reconocidas</text:span><text:span text:style-name="T1645"> </text:span><text:span text:style-name="T1656">en</text:span><text:span text:style-name="T1645"> </text:span><text:span text:style-name="T1656">el patrimonio</text:span><text:span text:style-name="T1645"> </text:span><text:span text:style-name="T1656">neto</text:span><text:span text:style-name="T1821"> </text:span><text:span text:style-name="T1656">por</text:span><text:span text:style-name="T1821"> </text:span><text:span text:style-name="T1656">disminuc</text:span><text:span text:style-name="T1786"> </text:span><text:span text:style-name="T1656">ión del</text:span><text:span text:style-name="T1786"> </text:span><text:span text:style-name="T1656">valor razonable, siempre</text:span><text:span text:style-name="T1759"> </text:span><text:span text:style-name="T1656">que</text:span><text:span text:style-name="T1632"> </text:span><text:span text:style-name="T1656">exista</text:span><text:span text:style-name="T1716"> </text:span><text:span text:style-name="T1656">una</text:span><text:span text:style-name="T1609"> </text:span><text:span text:style-name="T1656">evidencia</text:span><text:span text:style-name="T1632"> </text:span><text:span text:style-name="T1656">objetiva</text:span><text:span text:style-name="T1716"> </text:span><text:span text:style-name="T1656">de</text:span><text:span text:style-name="T1639"> </text:span><text:span text:style-name="T1656">deterioro</text:span><text:span text:style-name="T1654"> </text:span><text:span text:style-name="T1656">en</text:span><text:span text:style-name="T1795"> </text:span><text:span text:style-name="T1656">el</text:span><text:span text:style-name="T1769"> </text:span><text:span text:style-name="T1656">valor</text:span><text:span text:style-name="T1652"> </text:span><text:span text:style-name="T1656">del</text:span><text:span text:style-name="T1652"> </text:span><text:span text:style-name="T1656">activo,</text:span><text:span text:style-name="T1663"> </text:span><text:span text:style-name="T1656">se</text:span><text:span text:style-name="T1713"> </text:span><text:span text:style-name="T1656">reconocen</text:span><text:span text:style-name="T1652"> </text:span><text:span text:style-name="T1656">en</text:span><text:span text:style-name="T1663"> </text:span><text:span text:style-name="T1656">la</text:span><text:span text:style-name="T1641"> </text:span><text:span text:style-name="T1656">cuenta</text:span></text:p>
      <text:p text:style-name="P1597"><text:span text:style-name="T1656">de</text:span><text:span text:style-name="T1810"> </text:span><text:span text:style-name="T1656">pérdidas</text:span><text:span text:style-name="T1659"> </text:span><text:span text:style-name="T1656">y</text:span><text:span text:style-name="T1581"> </text:span><text:span text:style-name="T1656">ganancias.</text:span></text:p>
      <text:p text:style-name="P238"><text:span text:style-name="T298">Instrumentos</text:span><text:span text:style-name="T365"> </text:span><text:span text:style-name="T298">de</text:span><text:span text:style-name="T310"> </text:span><text:span text:style-name="T298">patrimonio</text:span><text:span text:style-name="T323"> </text:span><text:span text:style-name="T298">a</text:span><text:span text:style-name="T336"> </text:span><text:span text:style-name="T298">valor</text:span><text:span text:style-name="T365"> </text:span><text:span text:style-name="T298">razonable</text:span><text:span text:style-name="T310"> </text:span><text:span text:style-name="T298">con</text:span><text:span text:style-name="T365"> </text:span><text:span text:style-name="T298">cambios</text:span><text:span text:style-name="T345"> </text:span><text:span text:style-name="T298">en</text:span><text:span text:style-name="T314"> </text:span><text:span text:style-name="T298">patrimonio</text:span><text:span text:style-name="T354"> </text:span><text:span text:style-name="T298">neto</text:span></text:p>
      <text:p text:style-name="P1294"/>
      <text:p text:style-name="P1476"><text:span text:style-name="T1656">En este tipo de</text:span><text:span text:style-name="T1821"> </text:span><text:span text:style-name="T1656">inversiones, la</text:span><text:span text:style-name="T1821"> </text:span><text:span text:style-name="T1656">Sociedad asume</text:span><text:span text:style-name="T1786"> </text:span><text:span text:style-name="T1656">que</text:span><text:span text:style-name="T1821"> </text:span><text:span text:style-name="T1656">el instrumento se ha</text:span><text:span text:style-name="T1786"> </text:span><text:span text:style-name="T1656">deteriorado ante</text:span><text:span text:style-name="T1821"> </text:span><text:span text:style-name="T1656">una</text:span><text:span text:style-name="T1645"> </text:span><text:span text:style-name="T1656">ca</text:span><text:span text:style-name="T1766"> </text:span><text:span text:style-name="T1656">ída</text:span><text:span text:style-name="T1771"> </text:span><text:span text:style-name="T1656">de</text:span><text:span text:style-name="T1756"> </text:span><text:span text:style-name="T1656">un</text:span><text:span text:style-name="T1816"> </text:span><text:span text:style-name="T1656">a</text:span><text:span text:style-name="T1645"> </text:span><text:span text:style-name="T1656">ño</text:span><text:span text:style-name="T1801"> </text:span><text:span text:style-name="T1656">y</text:span><text:span text:style-name="T1719"> </text:span><text:span text:style-name="T1656">medio</text:span><text:span text:style-name="T1805"> </text:span><text:span text:style-name="T1656">o</text:span><text:span text:style-name="T1730"> </text:span><text:span text:style-name="T1656">de</text:span><text:span text:style-name="T1825"> </text:span><text:span text:style-name="T1656">un</text:span><text:span text:style-name="T1719"> </text:span><text:span text:style-name="T1656">cuarenta</text:span><text:span text:style-name="T1771"> </text:span><text:span text:style-name="T1656">por</text:span><text:span text:style-name="T1730"> </text:span><text:span text:style-name="T1656">ciento</text:span><text:span text:style-name="T1805"> </text:span><text:span text:style-name="T1656">en</text:span><text:span text:style-name="T1753"> </text:span><text:span text:style-name="T1656">su</text:span><text:span text:style-name="T1779"> </text:span><text:span text:style-name="T1656">cotizac</text:span><text:span text:style-name="T1798"> </text:span><text:span text:style-name="T1656">ión,</text:span><text:span text:style-name="T1719"> </text:span><text:span text:style-name="T1656">sin</text:span><text:span text:style-name="T1776"> </text:span><text:span text:style-name="T1656">que</text:span><text:span text:style-name="T1825"> </text:span><text:span text:style-name="T1656">se</text:span><text:span text:style-name="T1825"> </text:span><text:span text:style-name="T1656">haya</text:span><text:span text:style-name="T1759"> </text:span><text:span text:style-name="T1656">producido la</text:span><text:span text:style-name="T1645"> </text:span><text:span text:style-name="T1656">recuperac</text:span><text:span text:style-name="T1645"> </text:span><text:span text:style-name="T1656">ión de</text:span><text:span text:style-name="T1821"> </text:span><text:span text:style-name="T1656">su valor, sin perjuicio</text:span><text:span text:style-name="T1821"> </text:span><text:span text:style-name="T1656">de</text:span><text:span text:style-name="T1786"> </text:span><text:span text:style-name="T1656">que</text:span><text:span text:style-name="T1821"> </text:span><text:span text:style-name="T1656">pudiera</text:span><text:span text:style-name="T1786"> </text:span><text:span text:style-name="T1656">ser necesario reconocer</text:span><text:span text:style-name="T1645"> </text:span>una<text:span text:style-name="T1643"> </text:span>pérdida<text:span text:style-name="T1643"> </text:span>por deterioro<text:span text:style-name="T1643"> </text:span>antes de<text:span text:style-name="T1643"> </text:span>que<text:span text:style-name="T1643"> </text:span>haya<text:span text:style-name="T1643"> </text:span>transcurrido<text:span text:style-name="T1643"> </text:span>dicho <text:span text:style-name="T1569">plazo </text:span>o descendido<text:span text:style-name="T1831"> </text:span>la<text:span text:style-name="T1643"> </text:span>cotizac<text:span text:style-name="T1794"> </text:span>ión<text:span text:style-name="T1661"> </text:span>en<text:span text:style-name="T1767"> </text:span>el<text:span text:style-name="T1794"> </text:span>mencionado<text:span text:style-name="T1647"> </text:span>porcentaje.</text:p>
      <text:p text:style-name="P1475"><text:span text:style-name="T1656">Las</text:span><text:span text:style-name="T1641"> </text:span><text:span text:style-name="T1656">correcciones</text:span><text:span text:style-name="T1641"> </text:span><text:span text:style-name="T1656">de</text:span><text:span text:style-name="T1612"> </text:span><text:span text:style-name="T1656">valor</text:span><text:span text:style-name="T1641"> </text:span><text:span text:style-name="T1656">por</text:span><text:span text:style-name="T1716"> </text:span><text:span text:style-name="T1656">deterioro</text:span><text:span text:style-name="T1609"> </text:span><text:span text:style-name="T1656">se</text:span><text:span text:style-name="T1612"> </text:span><text:span text:style-name="T1656">reconocen</text:span><text:span text:style-name="T1716"> </text:span><text:span text:style-name="T1656">como</text:span><text:span text:style-name="T1725"> </text:span><text:span text:style-name="T1656">un</text:span><text:span text:style-name="T1716"> </text:span><text:span text:style-name="T1656">gasto</text:span><text:span text:style-name="T1716"> </text:span><text:span text:style-name="T1656">en</text:span><text:span text:style-name="T1716"> </text:span><text:span text:style-name="T1656">la</text:span><text:span text:style-name="T1616"> </text:span><text:span text:style-name="T1656">cuenta</text:span><text:span text:style-name="T1748"> </text:span><text:span text:style-name="T1656">de</text:span><text:span text:style-name="T1659"> </text:span><text:span text:style-name="T1656">p<text:tab/></text:span><text:span text:style-name="T1667">érdidas</text:span><text:span text:style-name="T1851"> </text:span>y<text:span text:style-name="T1661"> </text:span>ganancias.</text:p>
      <text:p text:style-name="P1414"><text:span text:style-name="T1656">En el caso de que se incrementase el valor razonable, la correcc</text:span><text:span text:style-name="T1645"> </text:span><text:span text:style-name="T1656">ión valorativa reconocida en</text:span><text:span text:style-name="T1645"> </text:span><text:span text:style-name="T1656">ejercicios anteriores no revierte con abono a la cuenta de p</text:span><text:span text:style-name="T1645"> </text:span><text:span text:style-name="T1656">érdidas y ganancias y se registra el</text:span><text:span text:style-name="T1645"> </text:span><text:span text:style-name="T1656">incremento</text:span><text:span text:style-name="T1645"> </text:span><text:span text:style-name="T1656">de</text:span><text:span text:style-name="T1645"> </text:span><text:span text:style-name="T1656">valor</text:span><text:span text:style-name="T1654"> </text:span><text:span text:style-name="T1656">razonable</text:span><text:span text:style-name="T1716"> </text:span><text:span text:style-name="T1656">directamente</text:span><text:span text:style-name="T1716"> </text:span><text:span text:style-name="T1656">contra</text:span><text:span text:style-name="T1577"> </text:span><text:span text:style-name="T1656">el</text:span><text:span text:style-name="T1654"> </text:span><text:span text:style-name="T1656">patrimonio</text:span><text:span text:style-name="T1632"> </text:span><text:span text:style-name="T1656">neto.</text:span></text:p>
      <text:p text:style-name="P233"><text:span text:style-name="T299">Activos</text:span><text:span text:style-name="T349"> </text:span><text:span text:style-name="T299">financieros</text:span><text:span text:style-name="T351"> </text:span><text:span text:style-name="T299">a</text:span><text:span text:style-name="T327"> </text:span><text:span text:style-name="T299">coste</text:span></text:p>
      <text:p text:style-name="P1294"/>
      <text:p text:style-name="P1477"><text:span text:style-name="T1656">En</text:span><text:span text:style-name="T1639"> </text:span><text:span text:style-name="T1656">este</text:span><text:span text:style-name="T1635"> </text:span><text:span text:style-name="T1656">caso,</text:span><text:span text:style-name="T1641"> </text:span><text:span text:style-name="T1656">el</text:span><text:span text:style-name="T1645"> </text:span><text:span text:style-name="T1656">importe</text:span><text:span text:style-name="T1612"> </text:span><text:span text:style-name="T1656">de</text:span><text:span text:style-name="T1725"> </text:span><text:span text:style-name="T1656">la</text:span><text:span text:style-name="T1748"> </text:span><text:span text:style-name="T1656">correcc</text:span><text:span text:style-name="T1733"> </text:span><text:span text:style-name="T1656">ión</text:span><text:span text:style-name="T1645"> </text:span><text:span text:style-name="T1656">valorativa</text:span><text:span text:style-name="T1748"> </text:span><text:span text:style-name="T1656">es la</text:span><text:span text:style-name="T1574"> </text:span><text:span text:style-name="T1656">diferencia</text:span><text:span text:style-name="T1570"> </text:span><text:span text:style-name="T1656">entre</text:span><text:span text:style-name="T1635"> </text:span><text:span text:style-name="T1656">su</text:span><text:span text:style-name="T1645"> </text:span><text:span text:style-name="T1656">valor</text:span><text:span text:style-name="T1639"> </text:span><text:span text:style-name="T1656">en</text:span><text:span text:style-name="T1645"> </text:span><text:span text:style-name="T1656">libros y</text:span><text:span text:style-name="T1632"> </text:span><text:span text:style-name="T1656">el</text:span><text:span text:style-name="T1645"> </text:span><text:span text:style-name="T1667">importe</text:span><text:span text:style-name="T1644"> </text:span><text:span text:style-name="T1667">recuperable, entendido</text:span><text:span text:style-name="T1644"> </text:span><text:span text:style-name="T1667">éste</text:span><text:span text:style-name="T1755"> </text:span><text:span text:style-name="T1667">como el mayor importe</text:span><text:span text:style-name="T1755"> </text:span><text:span text:style-name="T1667">entre</text:span><text:span text:style-name="T1755"> </text:span><text:span text:style-name="T1667">su valor razonable</text:span><text:span text:style-name="T1755"> </text:span><text:span text:style-name="T1667">menos los</text:span><text:span text:style-name="T1644"> </text:span><text:span text:style-name="T1656">costes</text:span><text:span text:style-name="T1632"> </text:span><text:span text:style-name="T1656">de</text:span><text:span text:style-name="T1574"> </text:span><text:span text:style-name="T1656">venta</text:span><text:span text:style-name="T1748"> </text:span><text:span text:style-name="T1656">y</text:span><text:span text:style-name="T1641"> </text:span><text:span text:style-name="T1656">el</text:span><text:span text:style-name="T1645"> </text:span><text:span text:style-name="T1656">valor</text:span><text:span text:style-name="T1725"> </text:span><text:span text:style-name="T1656">actual</text:span><text:span text:style-name="T1641"> </text:span><text:span text:style-name="T1656">de</text:span><text:span text:style-name="T1574"> </text:span><text:span text:style-name="T1656">los</text:span><text:span text:style-name="T1632"> </text:span><text:span text:style-name="T1656">flujos</text:span><text:span text:style-name="T1641"> </text:span><text:span text:style-name="T1656">de</text:span><text:span text:style-name="T1570"> </text:span><text:span text:style-name="T1656">efectivo</text:span><text:span text:style-name="T1641"> </text:span><text:span text:style-name="T1656">futuros</text:span><text:span text:style-name="T1716"> </text:span><text:span text:style-name="T1656">derivados</text:span><text:span text:style-name="T1641"> </text:span><text:span text:style-name="T1656">de</text:span><text:span text:style-name="T1612"> </text:span><text:span text:style-name="T1656">la</text:span><text:span text:style-name="T1612"> </text:span><text:span text:style-name="T1656">inver<text:tab/><text:tab/>sión, que</text:span><text:span text:style-name="T1828"> </text:span><text:span text:style-name="T1667">para</text:span><text:span text:style-name="T1809"> </text:span><text:span text:style-name="T1667">el</text:span><text:span text:style-name="T1744"> </text:span><text:span text:style-name="T1667">caso</text:span><text:span text:style-name="T1697"> </text:span><text:span text:style-name="T1667">de</text:span><text:span text:style-name="T1703"> </text:span><text:span text:style-name="T1667">instrumentos</text:span><text:span text:style-name="T1617"> </text:span><text:span text:style-name="T1667">de</text:span><text:span text:style-name="T1809"> </text:span><text:span text:style-name="T1667">patrimonio</text:span><text:span text:style-name="T1735"> </text:span><text:span text:style-name="T1667">se</text:span><text:span text:style-name="T1813"> </text:span><text:span text:style-name="T1667">calculan,</text:span><text:span text:style-name="T1658"> </text:span><text:span text:style-name="T1667">bien</text:span><text:span text:style-name="T1617"> </text:span><text:span text:style-name="T1667">mediante</text:span><text:span text:style-name="T1797"> </text:span><text:span text:style-name="T1667">la</text:span><text:span text:style-name="T1688"> </text:span><text:span text:style-name="T1667">estimaci<text:tab/></text:span><text:span text:style-name="T1656">ón de los que</text:span><text:span text:style-name="T1759"> </text:span>se<text:span text:style-name="T1643"> </text:span>espera<text:span text:style-name="T1643"> </text:span>recibir como consecuencia<text:span text:style-name="T1643"> </text:span>del reparto de<text:span text:style-name="T1643"> </text:span>dividendos realizado por la<text:span text:style-name="T1643"> </text:span>empresa<text:span text:style-name="T1643"> </text:span><text:span text:style-name="T1656">participada</text:span><text:span text:style-name="T1821"> </text:span><text:span text:style-name="T1656">y de la</text:span><text:span text:style-name="T1821"> </text:span><text:span text:style-name="T1656">enajenac</text:span><text:span text:style-name="T1818"> </text:span><text:span text:style-name="T1656">ión o baja</text:span><text:span text:style-name="T1821"> </text:span><text:span text:style-name="T1656">en cuentas de la</text:span><text:span text:style-name="T1786"> </text:span><text:span text:style-name="T1656">inver</text:span><text:span text:style-name="T1821"> </text:span><text:span text:style-name="T1656">sión en la misma, bien mediante</text:span><text:span text:style-name="T1645"> </text:span><text:span text:style-name="T1656">la</text:span><text:span text:style-name="T1574"> </text:span><text:span text:style-name="T1656">estimac</text:span><text:span text:style-name="T1716"> </text:span><text:span text:style-name="T1656">ión</text:span><text:span text:style-name="T1639"> </text:span><text:span text:style-name="T1656">de</text:span><text:span text:style-name="T1716"> </text:span><text:span text:style-name="T1656">su</text:span><text:span text:style-name="T1639"> </text:span><text:span text:style-name="T1656">participac</text:span><text:span text:style-name="T1762"> </text:span><text:span text:style-name="T1656">ión</text:span><text:span text:style-name="T1639"> </text:span><text:span text:style-name="T1656">en</text:span><text:span text:style-name="T1639"> </text:span><text:span text:style-name="T1656">los flujos</text:span><text:span text:style-name="T1713"> </text:span><text:span text:style-name="T1656">de</text:span><text:span text:style-name="T1574"> </text:span><text:span text:style-name="T1656">efectivo</text:span><text:span text:style-name="T1632"> </text:span><text:span text:style-name="T1656">que</text:span><text:span text:style-name="T1574"> </text:span><text:span text:style-name="T1656">se</text:span><text:span text:style-name="T1574"> </text:span><text:span text:style-name="T1656">espera</text:span><text:span text:style-name="T1574"> </text:span><text:span text:style-name="T1656">sean</text:span><text:span text:style-name="T1648"> </text:span><text:span text:style-name="T1656">generados</text:span><text:span text:style-name="T1639"> </text:span><text:span text:style-name="T1656">por</text:span><text:span text:style-name="T1713"> </text:span><text:span text:style-name="T1656">la</text:span><text:span text:style-name="T1645"> </text:span><text:span text:style-name="T1656">empresa</text:span><text:span text:style-name="T1570"> </text:span><text:span text:style-name="T1656">participada,</text:span><text:span text:style-name="T1645"> </text:span><text:span text:style-name="T1656">procedentes</text:span><text:span text:style-name="T1652"> </text:span><text:span text:style-name="T1656">tanto</text:span><text:span text:style-name="T1716"> </text:span><text:span text:style-name="T1656">de</text:span><text:span text:style-name="T1635"> </text:span><text:span text:style-name="T1656">sus</text:span><text:span text:style-name="T1648"> </text:span><text:span text:style-name="T1656">actividades</text:span><text:span text:style-name="T1639"> </text:span><text:span text:style-name="T1656">ordinarias</text:span><text:span text:style-name="T1639"> </text:span><text:span text:style-name="T1656">como</text:span><text:span text:style-name="T1725"> </text:span><text:span text:style-name="T1656">de</text:span><text:span text:style-name="T1635"> </text:span><text:span text:style-name="T1656">su</text:span><text:span text:style-name="T1722"> </text:span><text:span text:style-name="T1656">enajenac<text:tab/></text:span><text:span text:style-name="T1639">ión</text:span><text:span text:style-name="T1828"> </text:span>o<text:span text:style-name="T1643"> </text:span>baja<text:span text:style-name="T1643"> </text:span>en<text:span text:style-name="T1643"> </text:span>cuentas.<text:span text:style-name="T1643"> </text:span>Salvo mejor<text:span text:style-name="T1643"> </text:span>evidencia<text:span text:style-name="T1643"> </text:span>del<text:span text:style-name="T1643"> </text:span>importe<text:span text:style-name="T1643"> </text:span>recuperable<text:span text:style-name="T1643"> </text:span>de<text:span text:style-name="T1643"> </text:span>las inversiones en<text:span text:style-name="T1643"> </text:span><text:span text:style-name="T1667">instrumentos de</text:span><text:span text:style-name="T1755"> </text:span><text:span text:style-name="T1667">patrimonio, la</text:span><text:span text:style-name="T1755"> </text:span><text:span text:style-name="T1667">estimac</text:span><text:span text:style-name="T1860"> </text:span><text:span text:style-name="T1667">ión de</text:span><text:span text:style-name="T1755"> </text:span><text:span text:style-name="T1667">la</text:span><text:span text:style-name="T1755"> </text:span><text:span text:style-name="T1667">p érdida</text:span><text:span text:style-name="T1755"> </text:span><text:span text:style-name="T1667">por deterioro</text:span><text:span text:style-name="T1755"> </text:span><text:span text:style-name="T1667">de</text:span><text:span text:style-name="T1755"> </text:span><text:span text:style-name="T1667">esta</text:span><text:span text:style-name="T1755"> </text:span><text:span text:style-name="T1667">clase</text:span><text:span text:style-name="T1755"> </text:span><text:span text:style-name="T1667">de</text:span><text:span text:style-name="T1755"> </text:span><text:span text:style-name="T1667">activos</text:span><text:span text:style-name="T1644"> </text:span><text:span text:style-name="T1656">se</text:span><text:span text:style-name="T1698"> </text:span><text:span text:style-name="T1656">calcula</text:span><text:span text:style-name="T1620"> </text:span><text:span text:style-name="T1656">en</text:span><text:span text:style-name="T1574"> </text:span><text:span text:style-name="T1656">func</text:span><text:span text:style-name="T1730"> </text:span><text:span text:style-name="T1656">ión</text:span><text:span text:style-name="T1577"> </text:span><text:span text:style-name="T1656">del</text:span><text:span text:style-name="T1570"> </text:span><text:span text:style-name="T1656">patrimonio</text:span><text:span text:style-name="T1748"> </text:span><text:span text:style-name="T1656">neto</text:span><text:span text:style-name="T1659"> </text:span><text:span text:style-name="T1656">de</text:span><text:span text:style-name="T1659"> </text:span><text:span text:style-name="T1656">la</text:span><text:span text:style-name="T1620"> </text:span><text:span text:style-name="T1656">entidad</text:span><text:span text:style-name="T1748"> </text:span><text:span text:style-name="T1656">participada</text:span><text:span text:style-name="T1620"> </text:span><text:span text:style-name="T1656">y</text:span><text:span text:style-name="T1612"> </text:span><text:span text:style-name="T1656">de</text:span><text:span text:style-name="T1736"> </text:span><text:span text:style-name="T1656">las</text:span><text:span text:style-name="T1635"> </text:span><text:span text:style-name="T1656">plusva<text:tab/>lías</text:span><text:span text:style-name="T1716"> </text:span><text:span text:style-name="T1656">tácitas</text:span><text:span text:style-name="T1645"> </text:span>existentes<text:span text:style-name="T1664"> </text:span>en<text:span text:style-name="T1664"> </text:span>la<text:span text:style-name="T1712"> </text:span>fecha<text:span text:style-name="T1712"> </text:span>de<text:span text:style-name="T1647"> </text:span>la<text:span text:style-name="T1721"> </text:span>valorac<text:span text:style-name="T1808"> </text:span>ión,<text:span text:style-name="T1792"> </text:span>netas<text:span text:style-name="T1664"> </text:span>del<text:span text:style-name="T1792"> </text:span>efecto<text:span text:style-name="T1794"> </text:span>impositivo.</text:p>
      <text:p text:style-name="P1529">El<text:span text:style-name="T1699"> </text:span>reconocimiento<text:span text:style-name="T1580"> </text:span>de<text:span text:style-name="T1708"> </text:span>las<text:span text:style-name="T1738"> </text:span>correcciones<text:span text:style-name="T1738"> </text:span>valorativas<text:span text:style-name="T1580"> </text:span>por<text:span text:style-name="T1734"> </text:span>deterioro<text:span text:style-name="T1696"> </text:span>de<text:span text:style-name="T1702"> </text:span>valor<text:span text:style-name="T1738"> </text:span>y,<text:span text:style-name="T1615"> </text:span>en<text:span text:style-name="T1580"> </text:span>su<text:span text:style-name="T1738"> </text:span>caso,<text:span text:style-name="T1734"> </text:span>su<text:span text:style-name="T1643"> </text:span><text:span text:style-name="T1656">reversión,</text:span><text:span text:style-name="T1716"> </text:span><text:span text:style-name="T1656">se</text:span><text:span text:style-name="T1612"> </text:span><text:span text:style-name="T1656">registran</text:span><text:span text:style-name="T1641"> </text:span><text:span text:style-name="T1656">como</text:span><text:span text:style-name="T1574"> </text:span><text:span text:style-name="T1656">un</text:span><text:span text:style-name="T1574"> </text:span><text:span text:style-name="T1612">gastoo</text:span><text:span text:style-name="T1577"> </text:span><text:span text:style-name="T1656">un</text:span><text:span text:style-name="T1609"> </text:span><text:span text:style-name="T1656">ingreso,</text:span><text:span text:style-name="T1716"> </text:span><text:span text:style-name="T1656">respectivamente,</text:span><text:span text:style-name="T1574"> </text:span><text:span text:style-name="T1656">en</text:span><text:span text:style-name="T1716"> </text:span><text:span text:style-name="T1656">la</text:span><text:span text:style-name="T1616"> </text:span><text:span text:style-name="T1656">cuenta</text:span><text:span text:style-name="T1570"> </text:span><text:span text:style-name="T1656">de</text:span><text:span text:style-name="T1701"> </text:span><text:span text:style-name="T1656">p<text:tab/></text:span><text:span text:style-name="T1667">érdidas</text:span><text:span text:style-name="T1851"> </text:span><text:span text:style-name="T1656">y</text:span><text:span text:style-name="T1612"> </text:span><text:span text:style-name="T1656">ganancias.</text:span><text:span text:style-name="T1577"> </text:span><text:span text:style-name="T1656">La</text:span><text:span text:style-name="T1736"> </text:span><text:span text:style-name="T1656">rever</text:span><text:span text:style-name="T1785"> </text:span><text:span text:style-name="T1656">sión</text:span><text:span text:style-name="T1577"> </text:span><text:span text:style-name="T1656">del</text:span><text:span text:style-name="T1570"> </text:span><text:span text:style-name="T1656">deterioro</text:span><text:span text:style-name="T1574"> </text:span><text:span text:style-name="T1656">tiene</text:span><text:span text:style-name="T1736"> </text:span><text:span text:style-name="T1656">como</text:span><text:span text:style-name="T1753"> </text:span><text:span text:style-name="T1656">límite</text:span><text:span text:style-name="T1740"> </text:span><text:span text:style-name="T1656">el</text:span><text:span text:style-name="T1612"> </text:span><text:span text:style-name="T1656">valor</text:span><text:span text:style-name="T1635"> </text:span><text:span text:style-name="T1656">en</text:span><text:span text:style-name="T1635"> </text:span><text:span text:style-name="T1656">libros</text:span><text:span text:style-name="T1612"> </text:span><text:span text:style-name="T1656">de</text:span><text:span text:style-name="T1616"> </text:span><text:span text:style-name="T1656">la</text:span><text:span text:style-name="T1736"> </text:span><text:span text:style-name="T1656">inver</text:span><text:span text:style-name="T1785"> </text:span><text:span text:style-name="T1656">sión</text:span><text:span text:style-name="T1748"> </text:span><text:span text:style-name="T1656">que</text:span><text:span text:style-name="T1645"> </text:span><text:span text:style-name="T1656">estaría</text:span><text:span text:style-name="T1725"> </text:span><text:span text:style-name="T1656">reconocida</text:span><text:span text:style-name="T1609"> </text:span><text:span text:style-name="T1656">en</text:span><text:span text:style-name="T1722"> </text:span><text:span text:style-name="T1656">la</text:span><text:span text:style-name="T1725"> </text:span><text:span text:style-name="T1656">fecha</text:span><text:span text:style-name="T1577"> </text:span><text:span text:style-name="T1656">de</text:span><text:span text:style-name="T1632"> </text:span><text:span text:style-name="T1656">rever</text:span><text:span text:style-name="T1733"> </text:span><text:span text:style-name="T1656">sión</text:span><text:span text:style-name="T1722"> </text:span><text:span text:style-name="T1656">si</text:span><text:span text:style-name="T1722"> </text:span><text:span text:style-name="T1656">no se</text:span><text:span text:style-name="T1609"> </text:span><text:span text:style-name="T1656">hubiese</text:span><text:span text:style-name="T1632"> </text:span><text:span text:style-name="T1656">registrado</text:span><text:span text:style-name="T1632"> </text:span><text:span text:style-name="T1656">el</text:span><text:span text:style-name="T1713"> </text:span><text:span text:style-name="T1656">deterioro</text:span><text:span text:style-name="T1654"> </text:span><text:span text:style-name="T1656">del</text:span><text:span text:style-name="T1713"> </text:span><text:span text:style-name="T1656">valor.</text:span></text:p>
      <text:p text:style-name="P239"><draw:rect text:anchor-type="char" draw:z-index="128" draw:style-name="gr2" draw:text-style-name="P1654" svg:width="7.82cm" svg:height="0.018cm" svg:x="4.42cm" svg:y="0.647cm"><text:p/></draw:rect><text:span text:style-name="T299">Intereses</text:span><text:span text:style-name="T367"> </text:span><text:span text:style-name="T299">y</text:span><text:span text:style-name="T368"> </text:span><text:span text:style-name="T299">dividendos</text:span><text:span text:style-name="T370"> </text:span><text:span text:style-name="T299">recibidos</text:span><text:span text:style-name="T372"> </text:span><text:span text:style-name="T299">de <text:s/>activos</text:span><text:span text:style-name="T373"> </text:span><text:span text:style-name="T299">financieros</text:span></text:p>
      <text:p text:style-name="P1294"/>
      <text:p text:style-name="P1478"><text:span text:style-name="T1656">Los</text:span><text:span text:style-name="T1574"> </text:span><text:span text:style-name="T1656">intereses</text:span><text:span text:style-name="T1574"> </text:span><text:span text:style-name="T1656">y</text:span><text:span text:style-name="T1635"> </text:span><text:span text:style-name="T1656">dividendos</text:span><text:span text:style-name="T1612"> </text:span><text:span text:style-name="T1656">de</text:span><text:span text:style-name="T1736"> </text:span><text:span text:style-name="T1656">activos</text:span><text:span text:style-name="T1577"> </text:span><text:span text:style-name="T1656">financieros</text:span><text:span text:style-name="T1570"> </text:span><text:span text:style-name="T1656">devengados</text:span><text:span text:style-name="T1701"> </text:span><text:span text:style-name="T1656">con</text:span><text:span text:style-name="T1577"> </text:span><text:span text:style-name="T1656">posterioridad</text:span><text:span text:style-name="T1748"> </text:span><text:span text:style-name="T1656">al</text:span><text:span text:style-name="T1725"> </text:span><text:span text:style-name="T1656">momento</text:span><text:span text:style-name="T1659"> </text:span><text:span text:style-name="T1656">de</text:span><text:span text:style-name="T1645"> </text:span><text:span text:style-name="T1667">la</text:span><text:span text:style-name="T1644"> </text:span><text:span text:style-name="T1667">adquisic</text:span><text:span text:style-name="T1644"> </text:span><text:span text:style-name="T1667">ión se</text:span><text:span text:style-name="T1644"> </text:span><text:span text:style-name="T1667">registran como ingresos en la</text:span><text:span text:style-name="T1644"> </text:span><text:span text:style-name="T1667">cuenta</text:span><text:span text:style-name="T1644"> </text:span><text:span text:style-name="T1667">de</text:span><text:span text:style-name="T1644"> </text:span><text:span text:style-name="T1667">p</text:span><text:span text:style-name="T1644"> </text:span><text:span text:style-name="T1667">érdidas y ganancias. Los intereses se</text:span><text:span text:style-name="T1827"> </text:span><text:span text:style-name="T1656">reconocen</text:span><text:span text:style-name="T1713"> </text:span><text:span text:style-name="T1656">utilizando</text:span><text:span text:style-name="T1725"> </text:span><text:span text:style-name="T1740">elm</text:span><text:span text:style-name="T1776"> </text:span><text:span text:style-name="T1656">étodo</text:span><text:span text:style-name="T1725"> </text:span><text:span text:style-name="T1656">del</text:span><text:span text:style-name="T1641"> </text:span><text:span text:style-name="T1656">tipo</text:span><text:span text:style-name="T1609"> </text:span><text:span text:style-name="T1656">de</text:span><text:span text:style-name="T1570"> </text:span><text:span text:style-name="T1656">inter</text:span><text:span text:style-name="T1659"> </text:span><text:span text:style-name="T1656">és efectivo</text:span><text:span text:style-name="T1609"> </text:span><text:span text:style-name="T1656">y</text:span><text:span text:style-name="T1645"> </text:span><text:span text:style-name="T1656">los</text:span><text:span text:style-name="T1609"> </text:span><text:span text:style-name="T1656">dividendos</text:span><text:span text:style-name="T1632"> </text:span><text:span text:style-name="T1656">cuando</text:span><text:span text:style-name="T1609"> </text:span><text:span text:style-name="T1656">se</text:span><text:span text:style-name="T1748"> </text:span><text:span text:style-name="T1656">declara</text:span><text:span text:style-name="T1645"> </text:span>el<text:span text:style-name="T1794"> </text:span>derecho<text:span text:style-name="T1647"> </text:span>a<text:span text:style-name="T1637"> </text:span>recibirlos.</text:p>
      <text:p text:style-name="P1479">Si<text:span text:style-name="T1643"> </text:span>los<text:span text:style-name="T1643"> </text:span>dividendos<text:span text:style-name="T1643"> </text:span>distribuidos<text:span text:style-name="T1643"> </text:span>proceden<text:span text:style-name="T1643"> </text:span>inequ<text:span text:style-name="T1643"> </text:span>ívocamente<text:span text:style-name="T1643"> </text:span>de<text:span text:style-name="T1643"> </text:span>resultados<text:span text:style-name="T1643"> </text:span>generados<text:span text:style-name="T1643"> </text:span>con<text:span text:style-name="T1643"> </text:span><text:span text:style-name="T1656">anterioridad a</text:span><text:span text:style-name="T1645"> </text:span><text:span text:style-name="T1656">la</text:span><text:span text:style-name="T1645"> </text:span><text:span text:style-name="T1656">fecha</text:span><text:span text:style-name="T1645"> </text:span><text:span text:style-name="T1656">de</text:span><text:span text:style-name="T1645"> </text:span><text:span text:style-name="T1656">adquisic</text:span><text:span text:style-name="T1645"> </text:span><text:span text:style-name="T1656">ión porque</text:span><text:span text:style-name="T1645"> </text:span><text:span text:style-name="T1656">se hayan distribuido importes superiores a</text:span><text:span text:style-name="T1645"> </text:span><text:span text:style-name="T1656">los</text:span><text:span text:style-name="T1645"> </text:span>beneficios<text:span text:style-name="T1808"> </text:span>generados<text:span text:style-name="T1808"> </text:span>por<text:span text:style-name="T1808"> </text:span>la<text:span text:style-name="T1777"> </text:span>participada<text:span text:style-name="T1718"> </text:span>desde<text:span text:style-name="T1774"> </text:span>la<text:span text:style-name="T1752"> </text:span>adquisic<text:tab/>ión,<text:span text:style-name="T1824"> </text:span>no<text:span text:style-name="T1693"> </text:span>se<text:span text:style-name="T1770"> </text:span>reconocer<text:span text:style-name="T1631"> </text:span>án<text:span text:style-name="T1755"> </text:span>como<text:span text:style-name="T1764"> </text:span><text:span text:style-name="T1667">ingresos,</text:span><text:span text:style-name="T1578"> </text:span><text:span text:style-name="T1667">y</text:span><text:span text:style-name="T1613"> </text:span><text:span text:style-name="T1667">minorar</text:span><text:span text:style-name="T1793"> </text:span><text:span text:style-name="T1636">án</text:span><text:span text:style-name="T1862"> </text:span><text:span text:style-name="T1667">el</text:span><text:span text:style-name="T1636"> </text:span><text:span text:style-name="T1667">valor</text:span><text:span text:style-name="T1617"> </text:span><text:span text:style-name="T1667">contable</text:span><text:span text:style-name="T1582"> </text:span><text:span text:style-name="T1667">de</text:span><text:span text:style-name="T1697"> </text:span><text:span text:style-name="T1667">la</text:span><text:span text:style-name="T1735"> </text:span><text:span text:style-name="T1667">inversi</text:span><text:span text:style-name="T1617"> </text:span><text:span text:style-name="T1667">ón.</text:span><text:span text:style-name="T1747"> </text:span><text:span text:style-name="T1667">El</text:span><text:span text:style-name="T1578"> </text:span><text:span text:style-name="T1667">juicio</text:span><text:span text:style-name="T1578"> </text:span><text:span text:style-name="T1667">sobre</text:span><text:span text:style-name="T1658"> </text:span><text:span text:style-name="T1667">si</text:span><text:span text:style-name="T1571"> </text:span><text:span text:style-name="T1667">se</text:span><text:span text:style-name="T1658"> </text:span><text:span text:style-name="T1667">han</text:span><text:span text:style-name="T1790"> </text:span><text:span text:style-name="T1667">generado</text:span><text:span text:style-name="T1644"> </text:span>beneficios<text:span text:style-name="T1643"> </text:span>por<text:span text:style-name="T1643"> </text:span>la<text:span text:style-name="T1643"> </text:span>participada<text:span text:style-name="T1643"> </text:span>se<text:span text:style-name="T1643"> </text:span>realizar<text:span text:style-name="T1643"> </text:span>á<text:span text:style-name="T1643"> </text:span>atendiendo<text:span text:style-name="T1643"> </text:span>exclusivamente<text:span text:style-name="T1643"> </text:span>a<text:span text:style-name="T1643"> </text:span>los<text:span text:style-name="T1643"> </text:span>beneficios<text:span text:style-name="T1643"> </text:span><text:span text:style-name="T1656">contabilizados</text:span><text:span text:style-name="T1577"> </text:span><text:span text:style-name="T1656">en</text:span><text:span text:style-name="T1641"> </text:span><text:span text:style-name="T1656">la</text:span><text:span text:style-name="T1659"> </text:span><text:span text:style-name="T1656">cuenta</text:span><text:span text:style-name="T1635"> </text:span><text:span text:style-name="T1656">de</text:span><text:span text:style-name="T1701"> </text:span><text:span text:style-name="T1656">p</text:span><text:span text:style-name="T1864"> </text:span><text:span text:style-name="T1656">érdidas</text:span><text:span text:style-name="T1641"> </text:span><text:span text:style-name="T1656">y ganancias</text:span><text:span text:style-name="T1632"> </text:span><text:span text:style-name="T1656">individual</text:span><text:span text:style-name="T1609"> </text:span><text:span text:style-name="T1656">desde</text:span><text:span text:style-name="T1570"> </text:span><text:span text:style-name="T1656">la</text:span><text:span text:style-name="T1701"> </text:span><text:span text:style-name="T1656">fecha</text:span><text:span text:style-name="T1659"> </text:span><text:span text:style-name="T1656">de</text:span><text:span text:style-name="T1635"> </text:span><text:span text:style-name="T1656">adquisic<text:tab/></text:span><text:span text:style-name="T1639">ión,</text:span><text:span text:style-name="T1759"> </text:span><text:span text:style-name="T1656">salvo que</text:span><text:span text:style-name="T1645"> </text:span><text:span text:style-name="T1656">de</text:span><text:span text:style-name="T1821"> </text:span><text:span text:style-name="T1656">forma</text:span><text:span text:style-name="T1821"> </text:span><text:span text:style-name="T1656">indubitada</text:span><text:span text:style-name="T1786"> </text:span><text:span text:style-name="T1656">el reparto con cargo a dichos beneficios deba</text:span><text:span text:style-name="T1821"> </text:span><text:span text:style-name="T1656">calificarse</text:span><text:span text:style-name="T1786"> </text:span><text:span text:style-name="T1656">como</text:span><text:span text:style-name="T1645"> </text:span><text:span text:style-name="T1656">una</text:span><text:span text:style-name="T1635"> </text:span><text:span text:style-name="T1656">recuperac</text:span><text:span text:style-name="T1779"> </text:span><text:span text:style-name="T1656">ión</text:span><text:span text:style-name="T1641"> </text:span><text:span text:style-name="T1656">de</text:span><text:span text:style-name="T1612"> </text:span><text:span text:style-name="T1656">la</text:span><text:span text:style-name="T1748"> </text:span><text:span text:style-name="T1656">inver</text:span><text:span text:style-name="T1841"> </text:span><text:span text:style-name="T1656">sión</text:span><text:span text:style-name="T1641"> </text:span><text:span text:style-name="T1656">desde</text:span><text:span text:style-name="T1577"> </text:span><text:span text:style-name="T1656">la</text:span><text:span text:style-name="T1659"> </text:span><text:span text:style-name="T1656">perspectiva</text:span><text:span text:style-name="T1577"> </text:span><text:span text:style-name="T1656">de</text:span><text:span text:style-name="T1612"> </text:span><text:span text:style-name="T1656">la</text:span><text:span text:style-name="T1659"> </text:span><text:span text:style-name="T1656">entidad</text:span><text:span text:style-name="T1716"> </text:span><text:span text:style-name="T1656">que</text:span><text:span text:style-name="T1577"> </text:span><text:span text:style-name="T1656">recibe</text:span><text:span text:style-name="T1635"> </text:span><text:span text:style-name="T1656">el</text:span><text:span text:style-name="T1639"> </text:span><text:span text:style-name="T1656">dividendo.</text:span></text:p>
      <text:list xml:id="list192335706153239" text:continue-list="list3243815917" text:style-name="WWNum32">
        <text:list-item>
          <text:list>
            <text:list-item>
              <text:list>
                <text:list-item>
                  <text:h text:style-name="P57" text:outline-level="6"><text:span text:style-name="T1656">Pasivos</text:span><text:span text:style-name="T1745"> </text:span><text:span text:style-name="T1656">financieros</text:span></text:h>
                </text:list-item>
              </text:list>
            </text:list-item>
          </text:list>
        </text:list-item>
      </text:list>
      <text:p text:style-name="P240"><text:span text:style-name="T297">Pasivos</text:span><text:span text:style-name="T376"> </text:span><text:span text:style-name="T297">financieros</text:span><text:span text:style-name="T371"> </text:span><text:span text:style-name="T297">a</text:span><text:span text:style-name="T369"> </text:span><text:span text:style-name="T297">coste</text:span><text:span text:style-name="T375"> </text:span><text:span text:style-name="T297">amortizado</text:span><text:span text:style-name="T377"> </text:span></text:p>
      <text:p text:style-name="P1300"/>
      <text:p text:style-name="P1530"><text:span text:style-name="T1656">La</text:span><text:span text:style-name="T1745"> </text:span><text:span text:style-name="T1656">Sociedad</text:span><text:span text:style-name="T1581"> </text:span><text:span text:style-name="T1656">clasifica</text:span><text:span text:style-name="T1620"> </text:span><text:span text:style-name="T1656">todos</text:span><text:span text:style-name="T1701"> </text:span><text:span text:style-name="T1656">los</text:span><text:span text:style-name="T1701"> </text:span><text:span text:style-name="T1656">pasivos</text:span><text:span text:style-name="T1570"> </text:span><text:span text:style-name="T1656">financieros</text:span><text:span text:style-name="T1612"> </text:span><text:span text:style-name="T1656">en</text:span><text:span text:style-name="T1570"> </text:span><text:span text:style-name="T1656">esta</text:span><text:span text:style-name="T1620"> </text:span><text:span text:style-name="T1656">categor<text:tab/></text:span>ía<text:span text:style-name="T1643"> </text:span>excepto cuando deban<text:span text:style-name="T1764"> </text:span><text:span text:style-name="T1656">valorarse</text:span><text:span text:style-name="T1659"> </text:span><text:span text:style-name="T1656">a</text:span><text:span text:style-name="T1748"> </text:span><text:span text:style-name="T1656">valor</text:span><text:span text:style-name="T1609"> </text:span><text:span text:style-name="T1656">razonable</text:span><text:span text:style-name="T1612"> </text:span><text:span text:style-name="T1656">con</text:span><text:span text:style-name="T1609"> </text:span><text:span text:style-name="T1656">cambios</text:span><text:span text:style-name="T1725"> </text:span><text:span text:style-name="T1656">en</text:span><text:span text:style-name="T1645"> </text:span><text:span text:style-name="T1656">la</text:span><text:span text:style-name="T1659"> </text:span><text:span text:style-name="T1656">cuenta</text:span><text:span text:style-name="T1748"> </text:span><text:span text:style-name="T1656">de</text:span><text:span text:style-name="T1701"> </text:span><text:span text:style-name="T1656">p<text:tab/></text:span>érdidas<text:span text:style-name="T1651"> </text:span>y<text:span text:style-name="T1661"> </text:span>ganancias.</text:p>
      <text:p text:style-name="P1480"><text:span text:style-name="T1667">Con</text:span><text:span text:style-name="T1755"> </text:span><text:span text:style-name="T1667">car ácter</text:span><text:span text:style-name="T1755"> </text:span><text:span text:style-name="T1667">general,</text:span><text:span text:style-name="T1755"> </text:span><text:span text:style-name="T1667">se</text:span><text:span text:style-name="T1755"> </text:span><text:span text:style-name="T1667">incluyen</text:span><text:span text:style-name="T1755"> </text:span><text:span text:style-name="T1667">en</text:span><text:span text:style-name="T1755"> </text:span><text:span text:style-name="T1667">esta</text:span><text:span text:style-name="T1755"> </text:span><text:span text:style-name="T1667">categor</text:span><text:span text:style-name="T1820"> </text:span><text:span text:style-name="T1667">ía</text:span><text:span text:style-name="T1755"> </text:span><text:span text:style-name="T1667">los</text:span><text:span text:style-name="T1755"> </text:span><text:span text:style-name="T1667">d ébitos</text:span><text:span text:style-name="T1755"> </text:span><text:span text:style-name="T1667">por</text:span><text:span text:style-name="T1755"> </text:span><text:span text:style-name="T1667">operaciones</text:span><text:span text:style-name="T1755"> </text:span><text:span text:style-name="T1667">comerciales</text:span><text:span text:style-name="T1827"> </text:span><text:span text:style-name="T1667">(“</text:span><text:span text:style-name="T1845"> </text:span><text:span text:style-name="T1667">proveedores</text:span><text:span text:style-name="T1578"> </text:span><text:span text:style-name="T1667">”)</text:span><text:span text:style-name="T1744"> </text:span><text:span text:style-name="T1667">y</text:span><text:span text:style-name="T1747"> </text:span><text:span text:style-name="T1667">los</text:span><text:span text:style-name="T1658"> </text:span><text:span text:style-name="T1667">débitos</text:span><text:span text:style-name="T1658"> </text:span><text:span text:style-name="T1667">por</text:span><text:span text:style-name="T1658"> </text:span><text:span text:style-name="T1667">operaciones</text:span><text:span text:style-name="T1747"> </text:span><text:span text:style-name="T1667">no</text:span><text:span text:style-name="T1697"> </text:span><text:span text:style-name="T1667">comerciales</text:span><text:span text:style-name="T1691"> </text:span><text:span text:style-name="T1667">(“</text:span><text:span text:style-name="T1845"> </text:span><text:span text:style-name="T1667">otros</text:span><text:span text:style-name="T1700"> </text:span><text:span text:style-name="T1667">acreedores</text:span><text:span text:style-name="T1706"> </text:span><text:span text:style-name="T1667">”).</text:span></text:p>
      <text:p text:style-name="P1464"><text:span text:style-name="T1667">Los</text:span><text:span text:style-name="T1729"> </text:span><text:span text:style-name="T1667">préstamos</text:span><text:span text:style-name="T1729"> </text:span><text:span text:style-name="T1667">participativos</text:span><text:span text:style-name="T1729"> </text:span><text:span text:style-name="T1667">que</text:span><text:span text:style-name="T1826"> </text:span><text:span text:style-name="T1667">tienen</text:span><text:span text:style-name="T1817"> </text:span><text:span text:style-name="T1667">las</text:span><text:span text:style-name="T1800"> </text:span><text:span text:style-name="T1667">caracter</text:span><text:span text:style-name="T1621"> </text:span><text:span text:style-name="T1667">ísticas</text:span><text:span text:style-name="T1729"> </text:span><text:span text:style-name="T1667">de</text:span><text:span text:style-name="T1732"> </text:span><text:span text:style-name="T1667">un</text:span><text:span text:style-name="T1800"> </text:span><text:span text:style-name="T1667">pr</text:span><text:span text:style-name="T1578"> </text:span><text:span text:style-name="T1667">éstamo</text:span><text:span text:style-name="T1836"> </text:span><text:span text:style-name="T1667">ordinario</text:span><text:span text:style-name="T1757"> </text:span><text:span text:style-name="T1667">o</text:span><text:span text:style-name="T1729"> </text:span><text:span text:style-name="T1667">com</text:span><text:span text:style-name="T1813"> </text:span><text:span text:style-name="T1667">ún</text:span><text:span text:style-name="T1644"> </text:span><text:span text:style-name="T1656">también se incluyen en esta</text:span><text:span text:style-name="T1821"> </text:span><text:span text:style-name="T1656">categor</text:span><text:span text:style-name="T1821"> </text:span><text:span text:style-name="T1656">ía</text:span><text:span text:style-name="T1786"> </text:span><text:span text:style-name="T1656">sin perjuicio de que</text:span><text:span text:style-name="T1821"> </text:span><text:span text:style-name="T1656">la</text:span><text:span text:style-name="T1786"> </text:span><text:span text:style-name="T1656">operac</text:span><text:span text:style-name="T1786"> </text:span><text:span text:style-name="T1656">ión se acuerde a</text:span><text:span text:style-name="T1821"> </text:span><text:span text:style-name="T1656">un tipo</text:span><text:span text:style-name="T1645"> </text:span>de<text:span text:style-name="T1637"> </text:span>inter<text:span text:style-name="T1865"> </text:span>és<text:span text:style-name="T1794"> </text:span><text:span text:style-name="T1657">ceroo</text:span><text:span text:style-name="T1647"> </text:span>por<text:span text:style-name="T1653"> </text:span>debajo<text:span text:style-name="T1647"> </text:span>de<text:span text:style-name="T1721"> </text:span>mercado.</text:p>
      <text:p text:style-name="P1481"><text:span text:style-name="T1667">Los</text:span><text:span text:style-name="T1644"> </text:span><text:span text:style-name="T1667">pasivos</text:span><text:span text:style-name="T1610"> </text:span><text:span text:style-name="T1667">financieros incluidos</text:span><text:span text:style-name="T1578"> </text:span><text:span text:style-name="T1667">en</text:span><text:span text:style-name="T1642"> </text:span><text:span text:style-name="T1667">esta</text:span><text:span text:style-name="T1735"> </text:span><text:span text:style-name="T1667">categor</text:span><text:span text:style-name="T1802"> </text:span><text:span text:style-name="T1667">ía</text:span><text:span text:style-name="T1571"> </text:span><text:span text:style-name="T1667">se</text:span><text:span text:style-name="T1700"> </text:span><text:span text:style-name="T1667">valoran</text:span><text:span text:style-name="T1610"> </text:span><text:span text:style-name="T1667">inicialmente</text:span><text:span text:style-name="T1658"> </text:span><text:span text:style-name="T1667">por</text:span><text:span text:style-name="T1610"> </text:span><text:span text:style-name="T1667">su</text:span><text:span text:style-name="T1642"> </text:span><text:span text:style-name="T1667">valor</text:span><text:span text:style-name="T1610"> </text:span><text:span text:style-name="T1667">razonable,</text:span><text:span text:style-name="T1644"> </text:span><text:span text:style-name="T1667">que,</text:span><text:span text:style-name="T1735"> </text:span><text:span text:style-name="T1667">salvo</text:span><text:span text:style-name="T1697"> </text:span><text:span text:style-name="T1667">evidencia</text:span><text:span text:style-name="T1784"> </text:span><text:span text:style-name="T1667">en</text:span><text:span text:style-name="T1739"> </text:span><text:span text:style-name="T1667">contrario,</text:span><text:span text:style-name="T1739"> </text:span><text:span text:style-name="T1667">se</text:span><text:span text:style-name="T1691"> </text:span><text:span text:style-name="T1667">considera</text:span><text:span text:style-name="T1778"> </text:span><text:span text:style-name="T1667">que</text:span><text:span text:style-name="T1809"> </text:span><text:span text:style-name="T1667">es</text:span><text:span text:style-name="T1613"> </text:span><text:span text:style-name="T1667">el</text:span><text:span text:style-name="T1735"> </text:span><text:span text:style-name="T1667">precio</text:span><text:span text:style-name="T1703"> </text:span><text:span text:style-name="T1667">de</text:span><text:span text:style-name="T1691"> </text:span><text:span text:style-name="T1667">la</text:span><text:span text:style-name="T1688"> </text:span><text:span text:style-name="T1667">transacci<text:tab/></text:span><text:span text:style-name="T1656">ón,</text:span><text:span text:style-name="T1639"> </text:span><text:span text:style-name="T1656">que</text:span><text:span text:style-name="T1701"> </text:span><text:span text:style-name="T1656">equivale</text:span><text:span text:style-name="T1645"> </text:span><text:span text:style-name="T1656">al</text:span><text:span text:style-name="T1574"> </text:span><text:span text:style-name="T1656">valor</text:span><text:span text:style-name="T1577"> </text:span><text:span text:style-name="T1656">razonable</text:span><text:span text:style-name="T1616"> </text:span><text:span text:style-name="T1656">de</text:span><text:span text:style-name="T1740"> </text:span><text:span text:style-name="T1656">la</text:span><text:span text:style-name="T1581"> </text:span><text:span text:style-name="T1656">contraprestac</text:span><text:span text:style-name="T1620"> </text:span><text:span text:style-name="T1656">ión</text:span><text:span text:style-name="T1609"> </text:span><text:span text:style-name="T1656">recibida</text:span><text:span text:style-name="T1616"> </text:span><text:span text:style-name="T1656">ajustado</text:span><text:span text:style-name="T1570"> </text:span><text:span text:style-name="T1656">por</text:span><text:span text:style-name="T1577"> </text:span><text:span text:style-name="T1656">los</text:span><text:span text:style-name="T1574"> </text:span><text:span text:style-name="T1656">costes</text:span><text:span text:style-name="T1609"> </text:span><text:span text:style-name="T1656">de</text:span><text:span text:style-name="T1740"> </text:span><text:span text:style-name="T1656">transacc</text:span><text:span text:style-name="T1866"> </text:span><text:span text:style-name="T1656">ión</text:span><text:span text:style-name="T1574"> </text:span><text:span text:style-name="T1656">que</text:span><text:span text:style-name="T1645"> </text:span><text:span text:style-name="T1667">les</text:span><text:span text:style-name="T1617"> </text:span><text:span text:style-name="T1667">sean</text:span><text:span text:style-name="T1735"> </text:span><text:span text:style-name="T1667">directamente</text:span><text:span text:style-name="T1761"> </text:span><text:span text:style-name="T1667">atribuibles.</text:span><text:span text:style-name="T1697"> </text:span><text:span text:style-name="T1667">Esto</text:span><text:span text:style-name="T1703"> </text:span><text:span text:style-name="T1667">es,</text:span><text:span text:style-name="T1697"> </text:span><text:span text:style-name="T1667">los</text:span><text:span text:style-name="T1735"> </text:span><text:span text:style-name="T1667">costes</text:span><text:span text:style-name="T1582"> </text:span><text:span text:style-name="T1667">de</text:span><text:span text:style-name="T1709"> </text:span><text:span text:style-name="T1667">transacc<text:tab/>ión</text:span><text:span text:style-name="T1636"> </text:span><text:span text:style-name="T1667">inherentes</text:span><text:span text:style-name="T1575"> </text:span><text:span text:style-name="T1667">se</text:span><text:span text:style-name="T1621"> </text:span><text:span text:style-name="T1667">capitalizan.</text:span></text:p>
      <text:p text:style-name="P1482"><text:span text:style-name="T1656">No</text:span><text:span text:style-name="T1577"> </text:span><text:span text:style-name="T1656">obstante,</text:span><text:span text:style-name="T1612"> </text:span><text:span text:style-name="T1656">los</text:span><text:span text:style-name="T1574"> </text:span><text:span text:style-name="T1656">d</text:span><text:span text:style-name="T1722"> </text:span><text:span text:style-name="T1656">ébitos</text:span><text:span text:style-name="T1570"> </text:span><text:span text:style-name="T1656">por</text:span><text:span text:style-name="T1574"> </text:span><text:span text:style-name="T1656">operaciones</text:span><text:span text:style-name="T1635"> </text:span><text:span text:style-name="T1656">comerciales</text:span><text:span text:style-name="T1609"> </text:span><text:span text:style-name="T1656">con</text:span><text:span text:style-name="T1574"> </text:span><text:span text:style-name="T1656">vencimiento</text:span><text:span text:style-name="T1570"> </text:span><text:span text:style-name="T1656">no</text:span><text:span text:style-name="T1574"> </text:span><text:span text:style-name="T1656">superior</text:span><text:span text:style-name="T1635"> </text:span><text:span text:style-name="T1656">a</text:span><text:span text:style-name="T1736"> </text:span><text:span text:style-name="T1656">un</text:span><text:span text:style-name="T1635"> </text:span><text:span text:style-name="T1656">a<text:tab/></text:span>ño y<text:span text:style-name="T1764"> </text:span><text:span text:style-name="T1656">que</text:span><text:span text:style-name="T1645"> </text:span><text:span text:style-name="T1656">no</text:span><text:span text:style-name="T1645"> </text:span><text:span text:style-name="T1656">tienen un tipo</text:span><text:span text:style-name="T1645"> </text:span><text:span text:style-name="T1656">de</text:span><text:span text:style-name="T1645"> </text:span><text:span text:style-name="T1656">inter és contractual, a</text:span><text:span text:style-name="T1645"> </text:span><text:span text:style-name="T1656">sí como</text:span><text:span text:style-name="T1645"> </text:span><text:span text:style-name="T1656">los desembolsos exigidos por terceros</text:span><text:span text:style-name="T1645"> </text:span><text:span text:style-name="T1656">sobre</text:span><text:span text:style-name="T1701"> </text:span><text:span text:style-name="T1656">participaciones,</text:span><text:span text:style-name="T1641"> </text:span><text:span text:style-name="T1656">cuyo</text:span><text:span text:style-name="T1635"> </text:span><text:span text:style-name="T1656">importe</text:span><text:span text:style-name="T1701"> </text:span><text:span text:style-name="T1656">se</text:span><text:span text:style-name="T1701"> </text:span><text:span text:style-name="T1656">espera</text:span><text:span text:style-name="T1581"> </text:span><text:span text:style-name="T1656">pagar</text:span><text:span text:style-name="T1577"> </text:span><text:span text:style-name="T1656">en</text:span><text:span text:style-name="T1725"> </text:span><text:span text:style-name="T1656">el</text:span><text:span text:style-name="T1641"> </text:span><text:span text:style-name="T1656">corto</text:span><text:span text:style-name="T1577"> </text:span><text:span text:style-name="T1656">plazo,</text:span><text:span text:style-name="T1716"> </text:span><text:span text:style-name="T1656">se</text:span><text:span text:style-name="T1748"> </text:span><text:span text:style-name="T1656">valoran</text:span><text:span text:style-name="T1632"> </text:span><text:span text:style-name="T1656">por</text:span><text:span text:style-name="T1725"> </text:span><text:span text:style-name="T1656">su</text:span><text:span text:style-name="T1641"> </text:span><text:span text:style-name="T1656">valor</text:span><text:span text:style-name="T1645"> </text:span><text:span text:style-name="T1656">nominal,</text:span><text:span text:style-name="T1722"> </text:span><text:span text:style-name="T1656">cuando</text:span><text:span text:style-name="T1716"> </text:span><text:span text:style-name="T1656">el</text:span><text:span text:style-name="T1648"> </text:span><text:span text:style-name="T1656">efecto</text:span><text:span text:style-name="T1654"> </text:span><text:span text:style-name="T1656">de</text:span><text:span text:style-name="T1725"> </text:span><text:span text:style-name="T1656">no</text:span><text:span text:style-name="T1645"> </text:span><text:span text:style-name="T1656">actualizar</text:span><text:span text:style-name="T1639"> </text:span><text:span text:style-name="T1656">los</text:span><text:span text:style-name="T1648"> </text:span><text:span text:style-name="T1656">flujos</text:span><text:span text:style-name="T1722"> </text:span><text:span text:style-name="T1656">de</text:span><text:span text:style-name="T1577"> </text:span><text:span text:style-name="T1656">efectivo no sea</text:span><text:span text:style-name="T1725"> </text:span><text:span text:style-name="T1656">significativo.</text:span></text:p>
      <text:p text:style-name="P1483"><text:span text:style-name="T1667">Para</text:span><text:span text:style-name="T1755"> </text:span><text:span text:style-name="T1667">la</text:span><text:span text:style-name="T1755"> </text:span><text:span text:style-name="T1667">valorac</text:span><text:span text:style-name="T1770"> </text:span><text:span text:style-name="T1667">ión posterior</text:span><text:span text:style-name="T1755"> </text:span><text:span text:style-name="T1667">se</text:span><text:span text:style-name="T1755"> </text:span><text:span text:style-name="T1667">utiliza</text:span><text:span text:style-name="T1755"> </text:span><text:span text:style-name="T1582">elm </text:span><text:span text:style-name="T1667">étodo</text:span><text:span text:style-name="T1755"> </text:span><text:span text:style-name="T1667">de</text:span><text:span text:style-name="T1755"> </text:span><text:span text:style-name="T1667">coste</text:span><text:span text:style-name="T1755"> </text:span><text:span text:style-name="T1667">amortizado. Los intereses devengados</text:span><text:span text:style-name="T1644"> </text:span><text:span text:style-name="T1656">se</text:span><text:span text:style-name="T1645"> </text:span><text:span text:style-name="T1656">contabilizan en la</text:span><text:span text:style-name="T1645"> </text:span><text:span text:style-name="T1656">cuenta</text:span><text:span text:style-name="T1821"> </text:span><text:span text:style-name="T1656">de</text:span><text:span text:style-name="T1821"> </text:span><text:span text:style-name="T1656">p</text:span><text:span text:style-name="T1786"> </text:span><text:span text:style-name="T1656">érdidas y ganancias (gasto financiero), aplicando </text:span><text:span text:style-name="T1736">elm</text:span><text:span text:style-name="T1867"> </text:span><text:span text:style-name="T1656">étodo</text:span><text:span text:style-name="T1759"> </text:span>del<text:span text:style-name="T1661"> </text:span>tipo<text:span text:style-name="T1653"> </text:span>de inter<text:span text:style-name="T1868"> </text:span>és<text:span text:style-name="T1767"> </text:span>efectivo.</text:p>
      <text:p text:style-name="P1411"><text:span text:style-name="T1656">No obstante, los d ébitos con vencimiento no superior a un a</text:span><text:span text:style-name="T1645"> </text:span><text:span text:style-name="T1656">ño que, de acuerdo con lo dispuesto</text:span><text:span text:style-name="T1759"> </text:span><text:span text:style-name="T1667">anteriormente, se valoren inicialmente por su valor nominal, continuar</text:span><text:span text:style-name="T1644"> </text:span><text:span text:style-name="T1636">án </text:span><text:span text:style-name="T1667">valorándose por dicho</text:span><text:span text:style-name="T1644"> </text:span>importe.</text:p>
      <text:p text:style-name="P1484"><text:span text:style-name="T1656">Las</text:span><text:span text:style-name="T1740"> </text:span><text:span text:style-name="T1656">aportaciones</text:span><text:span text:style-name="T1701"> </text:span><text:span text:style-name="T1656">recibidas</text:span><text:span text:style-name="T1581"> </text:span><text:span text:style-name="T1656">como</text:span><text:span text:style-name="T1620"> </text:span><text:span text:style-name="T1656">consecuencia</text:span><text:span text:style-name="T1707"> </text:span><text:span text:style-name="T1656">de</text:span><text:span text:style-name="T1704"> </text:span><text:span text:style-name="T1656">un</text:span><text:span text:style-name="T1659"> </text:span><text:span text:style-name="T1656">contrato</text:span><text:span text:style-name="T1740"> </text:span><text:span text:style-name="T1656">de</text:span><text:span text:style-name="T1810"> </text:span><text:span text:style-name="T1656">cuentas</text:span><text:span text:style-name="T1740"> </text:span><text:span text:style-name="T1656">en</text:span><text:span text:style-name="T1740"> </text:span><text:span text:style-name="T1656">participac<text:tab/><text:tab/></text:span><text:span text:style-name="T1657">ióny</text:span><text:span text:style-name="T1869"> </text:span>similares,<text:span text:style-name="T1760"> </text:span>se<text:span text:style-name="T1752"> </text:span>valoran<text:span text:style-name="T1783"> </text:span>al<text:span text:style-name="T1783"> </text:span>coste,<text:span text:style-name="T1705"> </text:span>incrementado<text:span text:style-name="T1687"> </text:span>o<text:span text:style-name="T1777"> </text:span>disminuido<text:span text:style-name="T1687"> </text:span>por<text:span text:style-name="T1783"> </text:span>el<text:span text:style-name="T1687"> </text:span>beneficio<text:span text:style-name="T1687"> </text:span>o<text:span text:style-name="T1760"> </text:span>la<text:span text:style-name="T1728"> </text:span>p<text:tab/>érdida,<text:span text:style-name="T1643"> </text:span><text:span text:style-name="T1656">respectivamente,</text:span><text:span text:style-name="T1648"> </text:span><text:span text:style-name="T1656">que</text:span><text:span text:style-name="T1725"> </text:span><text:span text:style-name="T1656">deba</text:span><text:span text:style-name="T1716"> </text:span><text:span text:style-name="T1656">atribuirse</text:span><text:span text:style-name="T1609"> </text:span><text:span text:style-name="T1656">a</text:span><text:span text:style-name="T1641"> </text:span><text:span text:style-name="T1656">los</text:span><text:span text:style-name="T1713"> </text:span><text:span text:style-name="T1656">part</text:span><text:span text:style-name="T1789"> </text:span><text:span text:style-name="T1656">ícipes</text:span><text:span text:style-name="T1795"> </text:span><text:span text:style-name="T1656">no</text:span><text:span text:style-name="T1639"> </text:span><text:span text:style-name="T1656">gestores.</text:span></text:p>
      <text:p text:style-name="P1485"><text:span text:style-name="T1656">Se</text:span><text:span text:style-name="T1785"> </text:span><text:span text:style-name="T1656">aplica</text:span><text:span text:style-name="T1779"> </text:span><text:span text:style-name="T1656">este</text:span><text:span text:style-name="T1810"> </text:span><text:span text:style-name="T1656">mismo</text:span><text:span text:style-name="T1692"> </text:span><text:span text:style-name="T1656">criterio</text:span><text:span text:style-name="T1707"> </text:span><text:span text:style-name="T1656">en</text:span><text:span text:style-name="T1620"> </text:span><text:span text:style-name="T1656">los</text:span><text:span text:style-name="T1798"> </text:span><text:span text:style-name="T1656">pr</text:span><text:span text:style-name="T1632"> </text:span><text:span text:style-name="T1656">éstamos</text:span><text:span text:style-name="T1814"> </text:span><text:span text:style-name="T1656">participativos</text:span><text:span text:style-name="T1710"> </text:span><text:span text:style-name="T1656">cuyos</text:span><text:span text:style-name="T1704"> </text:span><text:span text:style-name="T1656">intereses</text:span><text:span text:style-name="T1704"> </text:span><text:span text:style-name="T1656">tienen</text:span><text:span text:style-name="T1745"> </text:span><text:span text:style-name="T1656">car</text:span><text:span text:style-name="T1801"> </text:span><text:span text:style-name="T1656">ácter</text:span><text:span text:style-name="T1759"> </text:span>contingente,<text:span text:style-name="T1788"> </text:span>bien<text:span text:style-name="T1788"> </text:span>porque<text:span text:style-name="T1631"> </text:span>se<text:span text:style-name="T1715"> </text:span>pacte<text:span text:style-name="T1715"> </text:span>un<text:span text:style-name="T1788"> </text:span>tipo<text:span text:style-name="T1631"> </text:span>de<text:span text:style-name="T1715"> </text:span>inter<text:span text:style-name="T1699"> </text:span>és<text:span text:style-name="T1790"> </text:span>fijo<text:span text:style-name="T1640"> </text:span>o<text:span text:style-name="T1852"> </text:span>variable<text:span text:style-name="T1608"> </text:span>condicionado<text:span text:style-name="T1838"> </text:span>al<text:span text:style-name="T1643"> </text:span><text:span text:style-name="T1656">cumplimiento</text:span><text:span text:style-name="T1632"> </text:span><text:span text:style-name="T1656">de</text:span><text:span text:style-name="T1577"> </text:span><text:span text:style-name="T1656">un</text:span><text:span text:style-name="T1639"> </text:span><text:span text:style-name="T1656">hito</text:span><text:span text:style-name="T1641"> </text:span><text:span text:style-name="T1656">en</text:span><text:span text:style-name="T1648"> </text:span><text:span text:style-name="T1656">la</text:span><text:span text:style-name="T1612"> </text:span><text:span text:style-name="T1656">empresa</text:span><text:span text:style-name="T1612"> </text:span><text:span text:style-name="T1656">prestataria</text:span><text:span text:style-name="T1635"> </text:span><text:span text:style-name="T1656">(por</text:span><text:span text:style-name="T1722"> </text:span><text:span text:style-name="T1656">ejemplo,</text:span><text:span text:style-name="T1713"> </text:span><text:span text:style-name="T1656">la</text:span><text:span text:style-name="T1635"> </text:span><text:span text:style-name="T1656">obtenc<text:tab/><text:tab/>ión de</text:span><text:span text:style-name="T1577"> </text:span><text:span text:style-name="T1656">beneficios),</text:span><text:span text:style-name="T1632"> </text:span><text:span text:style-name="T1656">o</text:span><text:span text:style-name="T1645"> </text:span><text:span text:style-name="T1656">bien</text:span><text:span text:style-name="T1707"> </text:span><text:span text:style-name="T1656">porque</text:span><text:span text:style-name="T1785"> </text:span><text:span text:style-name="T1656">se</text:span><text:span text:style-name="T1816"> </text:span><text:span text:style-name="T1656">calculen</text:span><text:span text:style-name="T1798"> </text:span><text:span text:style-name="T1656">exclusivamente</text:span><text:span text:style-name="T1753"> </text:span><text:span text:style-name="T1656">por</text:span><text:span text:style-name="T1798"> </text:span><text:span text:style-name="T1656">referencia</text:span><text:span text:style-name="T1570"> </text:span><text:span text:style-name="T1656">a</text:span><text:span text:style-name="T1719"> </text:span><text:span text:style-name="T1656">la</text:span><text:span text:style-name="T1719"> </text:span><text:span text:style-name="T1656">evoluc<text:tab/></text:span>ión<text:span text:style-name="T1576"> </text:span>de<text:span text:style-name="T1738"> </text:span>la<text:span text:style-name="T1738"> </text:span>actividad<text:span text:style-name="T1569"> </text:span>de<text:span text:style-name="T1657"> </text:span>la<text:span text:style-name="T1643"> </text:span><text:span text:style-name="T1656">citada</text:span><text:span text:style-name="T1570"> </text:span><text:span text:style-name="T1656">empresa.</text:span><text:span text:style-name="T1716"> </text:span><text:span text:style-name="T1656">Los</text:span><text:span text:style-name="T1641"> </text:span><text:span text:style-name="T1656">gastos</text:span><text:span text:style-name="T1639"> </text:span><text:span text:style-name="T1656">financieros</text:span><text:span text:style-name="T1632"> </text:span><text:span text:style-name="T1656">se</text:span><text:span text:style-name="T1570"> </text:span><text:span text:style-name="T1656">reconocen</text:span><text:span text:style-name="T1716"> </text:span><text:span text:style-name="T1656">en</text:span><text:span text:style-name="T1641"> </text:span><text:span text:style-name="T1656">la</text:span><text:span text:style-name="T1616"> </text:span><text:span text:style-name="T1656">cuenta</text:span><text:span text:style-name="T1616"> </text:span><text:span text:style-name="T1656">de</text:span><text:span text:style-name="T1748"> </text:span><text:span text:style-name="T1656">p<text:tab/><text:tab/>érdidas</text:span><text:span text:style-name="T1574"> </text:span><text:span text:style-name="T1656">y</text:span><text:span text:style-name="T1725"> </text:span><text:span text:style-name="T1656">ganancias</text:span><text:span text:style-name="T1612"> </text:span><text:span text:style-name="T1656">de</text:span><text:span text:style-name="T1645"> </text:span><text:span text:style-name="T1656">acuerdo</text:span><text:span text:style-name="T1612"> </text:span><text:span text:style-name="T1656">con</text:span><text:span text:style-name="T1725"> </text:span><text:span text:style-name="T1656">el</text:span><text:span text:style-name="T1577"> </text:span><text:span text:style-name="T1656">principio</text:span><text:span text:style-name="T1635"> </text:span><text:span text:style-name="T1656">de</text:span><text:span text:style-name="T1616"> </text:span><text:span text:style-name="T1656">devengo,</text:span><text:span text:style-name="T1716"> </text:span><text:span text:style-name="T1656">y</text:span><text:span text:style-name="T1574"> </text:span><text:span text:style-name="T1656">los</text:span><text:span text:style-name="T1725"> </text:span><text:span text:style-name="T1656">costes</text:span><text:span text:style-name="T1725"> </text:span><text:span text:style-name="T1656">de</text:span><text:span text:style-name="T1659"> </text:span><text:span text:style-name="T1656">transacc<text:tab/>ión</text:span><text:span text:style-name="T1632"> </text:span><text:span text:style-name="T1656">se</text:span><text:span text:style-name="T1635"> </text:span><text:span text:style-name="T1656">imputar</text:span><text:span text:style-name="T1870"> </text:span><text:span text:style-name="T1635">án</text:span><text:span text:style-name="T1641"> </text:span><text:span text:style-name="T1656">a</text:span><text:span text:style-name="T1635"> </text:span><text:span text:style-name="T1656">la</text:span><text:span text:style-name="T1659"> </text:span><text:span text:style-name="T1656">cuenta</text:span><text:span text:style-name="T1748"> </text:span><text:span text:style-name="T1656">de</text:span><text:span text:style-name="T1645"> </text:span><text:span text:style-name="T1656">pérdidas</text:span><text:span text:style-name="T1609"> </text:span><text:span text:style-name="T1656">y</text:span><text:span text:style-name="T1577"> </text:span><text:span text:style-name="T1656">ganancias</text:span><text:span text:style-name="T1609"> </text:span><text:span text:style-name="T1656">con</text:span><text:span text:style-name="T1632"> </text:span><text:span text:style-name="T1656">arreglo</text:span><text:span text:style-name="T1577"> </text:span><text:span text:style-name="T1656">a</text:span><text:span text:style-name="T1740"> </text:span><text:span text:style-name="T1656">un</text:span><text:span text:style-name="T1609"> </text:span><text:span text:style-name="T1656">criterio</text:span><text:span text:style-name="T1609"> </text:span><text:span text:style-name="T1656">financiero</text:span><text:span text:style-name="T1725"> </text:span><text:span text:style-name="T1656">o,</text:span><text:span text:style-name="T1609"> </text:span><text:span text:style-name="T1656">si</text:span><text:span text:style-name="T1609"> </text:span><text:span text:style-name="T1656">no</text:span><text:span text:style-name="T1609"> </text:span><text:span text:style-name="T1656">resultase</text:span><text:span text:style-name="T1748"> </text:span><text:span text:style-name="T1656">aplicable,</text:span><text:span text:style-name="T1609"> </text:span><text:span text:style-name="T1656">de</text:span><text:span text:style-name="T1570"> </text:span><text:span text:style-name="T1656">forma</text:span><text:span text:style-name="T1645"> </text:span>lineal<text:span text:style-name="T1794"> </text:span>a<text:span text:style-name="T1637"> </text:span>lo<text:span text:style-name="T1653"> </text:span>largo<text:span text:style-name="T1651"> </text:span>de<text:span text:style-name="T1647"> </text:span>la<text:span text:style-name="T1643"> </text:span>vida del<text:span text:style-name="T1661"> </text:span>pr<text:span text:style-name="T1643"> </text:span>éstamo<text:span text:style-name="T1653"> </text:span>participativo.</text:p>
      <text:p text:style-name="P270"><text:span text:style-name="T296">Pasivos</text:span><text:span text:style-name="T378"> </text:span><text:span text:style-name="T296">financieros</text:span><text:span text:style-name="T306"> </text:span><text:span text:style-name="T296">a</text:span><text:span text:style-name="T346"> </text:span><text:span text:style-name="T296">valor</text:span><text:span text:style-name="T381"> </text:span><text:span text:style-name="T296">razonable</text:span><text:span text:style-name="T317"> </text:span><text:span text:style-name="T296">con</text:span><text:span text:style-name="T364"> </text:span><text:span text:style-name="T296">cambios</text:span><text:span text:style-name="T311"> </text:span><text:span text:style-name="T296">en</text:span><text:span text:style-name="T306"> </text:span><text:span text:style-name="T296">la</text:span><text:span text:style-name="T344"> </text:span><text:span text:style-name="T296">cuenta</text:span><text:span text:style-name="T382"> </text:span><text:span text:style-name="T296">de</text:span><text:span text:style-name="T366"> </text:span><text:span text:style-name="T296">p <text:s text:c="5"/></text:span><text:span text:style-name="T304"><text:s/></text:span><text:span text:style-name="T296">érdidas</text:span><text:span text:style-name="T384"> </text:span><text:span text:style-name="T296">y</text:span><text:span text:style-name="T364"> </text:span><text:span text:style-name="T296">ganancias <text:s/></text:span></text:p>
      <text:p text:style-name="P1295"/>
      <text:p text:style-name="P1531"><text:span text:style-name="T1656">En</text:span><text:span text:style-name="T1645"> </text:span><text:span text:style-name="T1656">esta</text:span><text:span text:style-name="T1645"> </text:span><text:span text:style-name="T1656">categor ía</text:span><text:span text:style-name="T1645"> </text:span><text:span text:style-name="T1656">la</text:span><text:span text:style-name="T1645"> </text:span><text:span text:style-name="T1656">Sociedad</text:span><text:span text:style-name="T1645"> </text:span><text:span text:style-name="T1656">incluye</text:span><text:span text:style-name="T1645"> </text:span><text:span text:style-name="T1656">los</text:span><text:span text:style-name="T1645"> </text:span><text:span text:style-name="T1656">pasivos</text:span><text:span text:style-name="T1645"> </text:span><text:span text:style-name="T1656">financieros</text:span><text:span text:style-name="T1645"> </text:span><text:span text:style-name="T1656">que</text:span><text:span text:style-name="T1645"> </text:span><text:span text:style-name="T1656">cumplan</text:span><text:span text:style-name="T1645"> </text:span><text:span text:style-name="T1656">alguna</text:span><text:span text:style-name="T1645"> </text:span><text:span text:style-name="T1656">de</text:span><text:span text:style-name="T1645"> </text:span><text:span text:style-name="T1656">las</text:span><text:span text:style-name="T1759"> </text:span>siguientes<text:span text:style-name="T1664"> </text:span>condiciones:</text:p>
      <text:list xml:id="list4232265840" text:style-name="WWNum34">
        <text:list-item>
          <text:p text:style-name="P180"><text:span text:style-name="T601">Son</text:span><text:span text:style-name="T632"> </text:span><text:span text:style-name="T601">pasivos</text:span><text:span text:style-name="T632"> </text:span><text:span text:style-name="T601">que</text:span><text:span text:style-name="T640"> </text:span><text:span text:style-name="T601">se</text:span><text:span text:style-name="T640"> </text:span><text:span text:style-name="T601">mantienen</text:span><text:span text:style-name="T673"> </text:span><text:span text:style-name="T601">para</text:span><text:span text:style-name="T658"> </text:span><text:span text:style-name="T601">negociar.</text:span></text:p>
        </text:list-item>
        <text:list-item>
          <text:p text:style-name="P165"><text:span text:style-name="T600">Desde</text:span><text:span text:style-name="T622"> </text:span><text:span text:style-name="T600">el momento del reconocimiento inicial, ha</text:span><text:span text:style-name="T622"> </text:span><text:span text:style-name="T600">sido</text:span><text:span text:style-name="T622"> </text:span><text:span text:style-name="T600">designado</text:span><text:span text:style-name="T622"> </text:span><text:span text:style-name="T600">irrevocablemente</text:span><text:span text:style-name="T622"> </text:span><text:span text:style-name="T600">para</text:span><text:span text:style-name="T622"> </text:span><text:span text:style-name="T601">contabilizarlo</text:span><text:span text:style-name="T632"> </text:span><text:span text:style-name="T601">al</text:span><text:span text:style-name="T671"> </text:span><text:span text:style-name="T601">valor</text:span><text:span text:style-name="T626"> </text:span><text:span text:style-name="T601">razonable</text:span><text:span text:style-name="T652"> </text:span><text:span text:style-name="T601">con</text:span><text:span text:style-name="T671"> </text:span><text:span text:style-name="T601">cambios</text:span><text:span text:style-name="T669"> </text:span><text:span text:style-name="T601">en</text:span><text:span text:style-name="T626"> </text:span><text:span text:style-name="T601">la</text:span><text:span text:style-name="T637"> </text:span><text:span text:style-name="T601">cuenta</text:span><text:span text:style-name="T661"> </text:span><text:span text:style-name="T601">de</text:span><text:span text:style-name="T646"> </text:span><text:span text:style-name="T601">p<text:tab/>érdidas y ganancias</text:span><text:span text:style-name="T624"> </text:span><text:span text:style-name="T601">(“ opción</text:span><text:span text:style-name="T721"> </text:span><text:span text:style-name="T600">de</text:span><text:span text:style-name="T634"> </text:span><text:span text:style-name="T600">valor</text:span><text:span text:style-name="T722"> </text:span><text:span text:style-name="T600">razonable.</text:span></text:p>
        </text:list-item>
        <text:list-item>
          <text:p text:style-name="P186"><text:span text:style-name="T601">Opcionalmente</text:span><text:span text:style-name="T624"> </text:span><text:span text:style-name="T601">y de</text:span><text:span text:style-name="T624"> </text:span><text:span text:style-name="T601">forma</text:span><text:span text:style-name="T715"> </text:span><text:span text:style-name="T601">irrevocable, se</text:span><text:span text:style-name="T715"> </text:span><text:span text:style-name="T601">podr</text:span><text:span text:style-name="T712"> </text:span><text:span text:style-name="T711">án </text:span><text:span text:style-name="T601">incluir en su integridad en esta</text:span><text:span text:style-name="T712"> </text:span><text:span text:style-name="T601">categor</text:span><text:span text:style-name="T712"> </text:span><text:span text:style-name="T601">ía</text:span><text:span text:style-name="T721"> </text:span><text:span text:style-name="T601">los</text:span><text:span text:style-name="T717"> </text:span><text:span text:style-name="T601">pasivos</text:span><text:span text:style-name="T717"> </text:span><text:span text:style-name="T601">financieros</text:span><text:span text:style-name="T635"> </text:span><text:span text:style-name="T601">h</text:span><text:span text:style-name="T630"> </text:span><text:span text:style-name="T601">íbridos</text:span><text:span text:style-name="T719"> </text:span><text:span text:style-name="T601">con</text:span><text:span text:style-name="T635"> </text:span><text:span text:style-name="T601">derivado</text:span><text:span text:style-name="T628"> </text:span><text:span text:style-name="T601">im</text:span><text:span text:style-name="T632"> </text:span><text:span text:style-name="T601">plícito</text:span><text:span text:style-name="T628"> </text:span><text:span text:style-name="T601">separable.</text:span></text:p>
        </text:list-item>
      </text:list>
      <text:p text:style-name="P1561"/>
      <text:p text:style-name="P1521"><text:span text:style-name="T1667">Los pasivos financieros incluidos en esta categor</text:span><text:span text:style-name="T1820"> </text:span><text:span text:style-name="T1667">ía se valoran inicialmente por su razonable, que,</text:span><text:span text:style-name="T1644"> </text:span><text:span text:style-name="T1667">salvo evidencia en contrario, se asume que es el precio de la transacc</text:span><text:span text:style-name="T1644"> </text:span><text:span text:style-name="T1667">ión, que equivale al valor</text:span><text:span text:style-name="T1644"> </text:span><text:span text:style-name="T1667">razonable de la contraprestac</text:span><text:span text:style-name="T1644"> </text:span><text:span text:style-name="T1667">ión recibida. Los costes de transacc</text:span><text:span text:style-name="T1644"> </text:span><text:span text:style-name="T1667">ión que les sean directamente</text:span><text:span text:style-name="T1644"> </text:span><text:span text:style-name="T1656">atribuibles</text:span><text:span text:style-name="T1645"> </text:span><text:span text:style-name="T1656">se</text:span><text:span text:style-name="T1635"> </text:span><text:span text:style-name="T1656">reconocen</text:span><text:span text:style-name="T1716"> </text:span><text:span text:style-name="T1656">directamente</text:span><text:span text:style-name="T1725"> </text:span><text:span text:style-name="T1656">en</text:span><text:span text:style-name="T1725"> </text:span><text:span text:style-name="T1656">la</text:span><text:span text:style-name="T1748"> </text:span><text:span text:style-name="T1656">cuenta</text:span><text:span text:style-name="T1748"> </text:span><text:span text:style-name="T1656">de</text:span><text:span text:style-name="T1612"> </text:span><text:span text:style-name="T1656">p</text:span><text:span text:style-name="T1798"> </text:span><text:span text:style-name="T1656">érdidas</text:span><text:span text:style-name="T1645"> </text:span><text:span text:style-name="T1656">y</text:span><text:span text:style-name="T1641"> </text:span><text:span text:style-name="T1656">ganancias</text:span><text:span text:style-name="T1609"> </text:span><text:span text:style-name="T1656">del</text:span><text:span text:style-name="T1632"> </text:span><text:span text:style-name="T1656">ejercicio.</text:span></text:p>
      <text:p text:style-name="P1486"><text:span text:style-name="T1656">Después del reconocimiento inicial la</text:span><text:span text:style-name="T1645"> </text:span><text:span text:style-name="T1656">empresa</text:span><text:span text:style-name="T1645"> </text:span><text:span text:style-name="T1656">valora</text:span><text:span text:style-name="T1645"> </text:span><text:span text:style-name="T1656">los pasivos financieros comprendidos en</text:span><text:span text:style-name="T1759"> </text:span><text:span text:style-name="T1656">esta</text:span><text:span text:style-name="T1612"> </text:span><text:span text:style-name="T1656">categor</text:span><text:span text:style-name="T1659"> </text:span><text:span text:style-name="T1656">ía</text:span><text:span text:style-name="T1612"> </text:span><text:span text:style-name="T1656">a</text:span><text:span text:style-name="T1659"> </text:span><text:span text:style-name="T1656">valor</text:span><text:span text:style-name="T1713"> </text:span><text:span text:style-name="T1656">razonable</text:span><text:span text:style-name="T1570"> </text:span><text:span text:style-name="T1656">con cambios</text:span><text:span text:style-name="T1609"> </text:span><text:span text:style-name="T1656">en</text:span><text:span text:style-name="T1632"> </text:span><text:span text:style-name="T1656">la</text:span><text:span text:style-name="T1659"> </text:span><text:span text:style-name="T1656">cuenta</text:span><text:span text:style-name="T1659"> </text:span><text:span text:style-name="T1656">de</text:span><text:span text:style-name="T1725"> </text:span><text:span text:style-name="T1656">p</text:span><text:span text:style-name="T1659"> </text:span><text:span text:style-name="T1656">érdidas y</text:span><text:span text:style-name="T1645"> </text:span><text:span text:style-name="T1656">ganancias.</text:span></text:p>
      <text:p text:style-name="P1603"/>
      <text:p text:style-name="P236"><text:span text:style-name="T297">Baja</text:span><text:span text:style-name="T357"> </text:span><text:span text:style-name="T297">de</text:span><text:span text:style-name="T358"> </text:span><text:span text:style-name="T297">balance</text:span><text:span text:style-name="T369"> </text:span><text:span text:style-name="T297">de</text:span><text:span text:style-name="T358"> </text:span><text:span text:style-name="T297">pasivos</text:span><text:span text:style-name="T348"> </text:span><text:span text:style-name="T297">financieros</text:span><text:span text:style-name="T311"> </text:span></text:p>
      <text:p text:style-name="P1295"/>
      <text:p text:style-name="P1532"><text:span text:style-name="T1656">La</text:span><text:span text:style-name="T1645"> </text:span><text:span text:style-name="T1656">Sociedad da</text:span><text:span text:style-name="T1645"> </text:span><text:span text:style-name="T1656">de</text:span><text:span text:style-name="T1645"> </text:span><text:span text:style-name="T1656">baja</text:span><text:span text:style-name="T1821"> </text:span><text:span text:style-name="T1656">de</text:span><text:span text:style-name="T1821"> </text:span><text:span text:style-name="T1656">balance</text:span><text:span text:style-name="T1786"> </text:span><text:span text:style-name="T1656">un pasivo financiero previamente</text:span><text:span text:style-name="T1821"> </text:span><text:span text:style-name="T1656">reconocido cuando se</text:span><text:span text:style-name="T1759"> </text:span>da<text:span text:style-name="T1637"> </text:span>alguna<text:span text:style-name="T1643"> </text:span>de<text:span text:style-name="T1647"> </text:span>las<text:span text:style-name="T1794"> </text:span>siguientes<text:span text:style-name="T1661"> </text:span>circunstancias:</text:p>
      <text:list xml:id="list192335834748592" text:continue-numbering="true" text:style-name="WWNum34">
        <text:list-item>
          <text:p text:style-name="P162"><text:span text:style-name="T601">La</text:span><text:span text:style-name="T715"> </text:span><text:span text:style-name="T601">obligac ión se haya</text:span><text:span text:style-name="T715"> </text:span><text:span text:style-name="T601">extinguido porque</text:span><text:span text:style-name="T712"> </text:span><text:span text:style-name="T601">se ha</text:span><text:span text:style-name="T715"> </text:span><text:span text:style-name="T601">realizado el pago</text:span><text:span text:style-name="T712"> </text:span><text:span text:style-name="T601">al acreedor para</text:span><text:span text:style-name="T715"> </text:span><text:span text:style-name="T601">cancelar</text:span><text:span text:style-name="T624"> </text:span><text:span text:style-name="T601">la</text:span><text:span text:style-name="T655"> </text:span><text:span text:style-name="T601">deuda</text:span><text:span text:style-name="T643"> </text:span><text:span text:style-name="T601">(a</text:span><text:span text:style-name="T643"> </text:span><text:span text:style-name="T601">trav</text:span><text:span text:style-name="T685"> </text:span><text:span text:style-name="T601">és</text:span><text:span text:style-name="T610"> </text:span><text:span text:style-name="T601">de</text:span><text:span text:style-name="T658"> </text:span><text:span text:style-name="T601">pagos</text:span><text:span text:style-name="T646"> </text:span><text:span text:style-name="T601">en</text:span><text:span text:style-name="T646"> </text:span><text:span text:style-name="T601">efectivo</text:span><text:span text:style-name="T652"> </text:span><text:span text:style-name="T601">u</text:span><text:span text:style-name="T673"> </text:span><text:span text:style-name="T601">otros</text:span><text:span text:style-name="T661"> </text:span><text:span text:style-name="T601">bienes</text:span><text:span text:style-name="T663"> </text:span><text:span text:style-name="T601">o</text:span><text:span text:style-name="T640"> </text:span><text:span text:style-name="T601">servicios),</text:span><text:span text:style-name="T663"> </text:span><text:span text:style-name="T601">o</text:span><text:span text:style-name="T711"> </text:span><text:span text:style-name="T601">porque</text:span><text:span text:style-name="T640"> </text:span><text:span text:style-name="T601">al</text:span><text:span text:style-name="T711"> </text:span><text:span text:style-name="T601">deudor</text:span><text:span text:style-name="T663"> </text:span><text:span text:style-name="T601">se</text:span><text:span text:style-name="T649"> </text:span><text:span text:style-name="T601">le</text:span><text:span text:style-name="T736"> </text:span><text:span text:style-name="T601">exime</text:span><text:span text:style-name="T671"> </text:span><text:span text:style-name="T601">legalmente</text:span><text:span text:style-name="T630"> </text:span><text:span text:style-name="T601">de</text:span><text:span text:style-name="T671"> </text:span><text:span text:style-name="T601">cualquier</text:span><text:span text:style-name="T719"> </text:span><text:span text:style-name="T601">responsabilidad</text:span><text:span text:style-name="T628"> </text:span><text:span text:style-name="T601">sobre</text:span><text:span text:style-name="T669"> </text:span><text:span text:style-name="T601">el</text:span><text:span text:style-name="T617"> </text:span><text:span text:style-name="T601">pasivo.</text:span></text:p>
        </text:list-item>
        <text:list-item>
          <text:p text:style-name="P188"><text:span text:style-name="T601">Se</text:span><text:span text:style-name="T701"> </text:span><text:span text:style-name="T601">adquieran</text:span><text:span text:style-name="T637"> </text:span><text:span text:style-name="T601">pasivos</text:span><text:span text:style-name="T646"> </text:span><text:span text:style-name="T601">financieros</text:span><text:span text:style-name="T652"> </text:span><text:span text:style-name="T601">propios,</text:span><text:span text:style-name="T640"> </text:span><text:span text:style-name="T601">aunque</text:span><text:span text:style-name="T605"> </text:span><text:span text:style-name="T601">sea</text:span><text:span text:style-name="T701"> </text:span><text:span text:style-name="T601">con</text:span><text:span text:style-name="T661"> </text:span><text:span text:style-name="T601">la</text:span><text:span text:style-name="T605"> </text:span><text:span text:style-name="T601">intenc<text:tab/>ión</text:span><text:span text:style-name="T658"> </text:span><text:span text:style-name="T601">de</text:span><text:span text:style-name="T679"> </text:span><text:span text:style-name="T601">recolocarlos</text:span><text:span text:style-name="T637"> </text:span><text:span text:style-name="T601">en</text:span><text:span text:style-name="T658"> </text:span><text:span text:style-name="T601">el</text:span><text:span text:style-name="T721"> </text:span><text:span text:style-name="T600">futuro.</text:span></text:p>
        </text:list-item>
        <text:list-item>
          <text:p text:style-name="P166"><text:span text:style-name="T601">Se</text:span><text:span text:style-name="T624"> </text:span><text:span text:style-name="T601">produce un intercambio de</text:span><text:span text:style-name="T624"> </text:span><text:span text:style-name="T601">instrumentos de</text:span><text:span text:style-name="T624"> </text:span><text:span text:style-name="T601">deuda</text:span><text:span text:style-name="T624"> </text:span><text:span text:style-name="T601">entre un prestamista</text:span><text:span text:style-name="T624"> </text:span><text:span text:style-name="T601">y un prestatario,</text:span><text:span text:style-name="T624"> </text:span><text:span text:style-name="T603">siempre</text:span><text:span text:style-name="T737"> </text:span><text:span text:style-name="T603">que</text:span><text:span text:style-name="T738"> </text:span><text:span text:style-name="T603">tengan</text:span><text:span text:style-name="T686"> </text:span><text:span text:style-name="T603">condiciones</text:span><text:span text:style-name="T739"> </text:span><text:span text:style-name="T603">sustancialmente</text:span><text:span text:style-name="T740"> </text:span><text:span text:style-name="T603">diferentes,</text:span><text:span text:style-name="T706"> </text:span><text:span text:style-name="T603">reconoci<text:tab/></text:span><text:span text:style-name="T601">éndose</text:span><text:span text:style-name="T624"> </text:span><text:span text:style-name="T601">el nuevo pasivo</text:span><text:span text:style-name="T721"> </text:span><text:span text:style-name="T600">financiero</text:span><text:span text:style-name="T704"> </text:span><text:span text:style-name="T600">que</text:span><text:span text:style-name="T692"> </text:span><text:span text:style-name="T600">surja;</text:span><text:span text:style-name="T725"> </text:span><text:span text:style-name="T600">de</text:span><text:span text:style-name="T692"> </text:span><text:span text:style-name="T600">la</text:span><text:span text:style-name="T727"> </text:span><text:span text:style-name="T600">misma</text:span><text:span text:style-name="T727"> </text:span><text:span text:style-name="T600">forma</text:span><text:span text:style-name="T727"> </text:span><text:span text:style-name="T600">se</text:span><text:span text:style-name="T690"> </text:span><text:span text:style-name="T600">registra</text:span><text:span text:style-name="T727"> </text:span><text:span text:style-name="T600">una</text:span><text:span text:style-name="T727"> </text:span><text:span text:style-name="T600">modificac<text:tab/><text:tab/></text:span><text:span text:style-name="T601">ión</text:span><text:span text:style-name="T624"> </text:span><text:span text:style-name="T601">sustancial</text:span><text:span text:style-name="T624"> </text:span><text:span text:style-name="T601">de</text:span><text:span text:style-name="T624"> </text:span><text:span text:style-name="T601">las</text:span><text:span text:style-name="T721"> </text:span><text:span text:style-name="T601">condiciones actuales de</text:span><text:span text:style-name="T624"> </text:span><text:span text:style-name="T601">un pasivo financiero, como se</text:span><text:span text:style-name="T624"> </text:span><text:span text:style-name="T601">indica</text:span><text:span text:style-name="T624"> </text:span><text:span text:style-name="T601">para</text:span><text:span text:style-name="T624"> </text:span><text:span text:style-name="T601">las reestructuraciones de</text:span><text:span text:style-name="T624"> </text:span><text:span text:style-name="T600">deuda.</text:span></text:p>
        </text:list-item>
      </text:list>
      <text:p text:style-name="P1581"/>
      <text:p text:style-name="P1533">La<text:span text:style-name="T1812"> </text:span>contabilizac<text:span text:style-name="T1573"> </text:span>ión<text:span text:style-name="T1734"> </text:span>de<text:span text:style-name="T1702"> </text:span>la<text:span text:style-name="T1690"> </text:span>baja<text:span text:style-name="T1796"> </text:span>de<text:span text:style-name="T1702"> </text:span>un<text:span text:style-name="T1619"> </text:span>pasivo<text:span text:style-name="T1619"> </text:span>financiero<text:span text:style-name="T1734"> </text:span>se<text:span text:style-name="T1743"> </text:span>realiza<text:span text:style-name="T1690"> </text:span>de<text:span text:style-name="T1708"> </text:span>la<text:span text:style-name="T1812"> </text:span>siguiente<text:span text:style-name="T1708"> </text:span>forma:<text:span text:style-name="T1580"> </text:span>la<text:span text:style-name="T1643"> </text:span><text:span text:style-name="T1656">diferencia</text:span><text:span text:style-name="T1616"> </text:span><text:span text:style-name="T1656">entre</text:span><text:span text:style-name="T1748"> </text:span><text:span text:style-name="T1656">el</text:span><text:span text:style-name="T1635"> </text:span><text:span text:style-name="T1656">valor</text:span><text:span text:style-name="T1725"> </text:span><text:span text:style-name="T1656">en</text:span><text:span text:style-name="T1725"> </text:span><text:span text:style-name="T1656">libros</text:span><text:span text:style-name="T1574"> </text:span><text:span text:style-name="T1656">del</text:span><text:span text:style-name="T1577"> </text:span><text:span text:style-name="T1656">pasivo</text:span><text:span text:style-name="T1612"> </text:span><text:span text:style-name="T1656">financiero</text:span><text:span text:style-name="T1635"> </text:span><text:span text:style-name="T1656">(o</text:span><text:span text:style-name="T1748"> </text:span><text:span text:style-name="T1656">de</text:span><text:span text:style-name="T1740"> </text:span><text:span text:style-name="T1656">la</text:span><text:span text:style-name="T1736"> </text:span><text:span text:style-name="T1656">parte</text:span><text:span text:style-name="T1659"> </text:span><text:span text:style-name="T1656">de<text:tab/></text:span>él<text:span text:style-name="T1640"> </text:span>que<text:span text:style-name="T1746"> </text:span>se<text:span text:style-name="T1611"> </text:span>haya<text:span text:style-name="T1746"> </text:span>dado<text:span text:style-name="T1764"> </text:span><text:span text:style-name="T1656">de</text:span><text:span text:style-name="T1740"> </text:span><text:span text:style-name="T1656">baja)</text:span><text:span text:style-name="T1616"> </text:span><text:span text:style-name="T1656">y</text:span><text:span text:style-name="T1612"> </text:span><text:span text:style-name="T1656">la</text:span><text:span text:style-name="T1745"> </text:span><text:span text:style-name="T1656">contraprestac</text:span><text:span text:style-name="T1776"> </text:span><text:span text:style-name="T1656">ión</text:span><text:span text:style-name="T1635"> </text:span><text:span text:style-name="T1656">pagada,</text:span><text:span text:style-name="T1612"> </text:span><text:span text:style-name="T1656">incluidos</text:span><text:span text:style-name="T1612"> </text:span><text:span text:style-name="T1656">los</text:span><text:span text:style-name="T1748"> </text:span><text:span text:style-name="T1656">costes</text:span><text:span text:style-name="T1574"> </text:span><text:span text:style-name="T1656">de</text:span><text:span text:style-name="T1698"> </text:span><text:span text:style-name="T1656">transacci</text:span><text:span text:style-name="T1725"> </text:span><text:span text:style-name="T1656">ón</text:span><text:span text:style-name="T1748"> </text:span><text:span text:style-name="T1656">atribuibles,</text:span><text:span text:style-name="T1570"> </text:span><text:span text:style-name="T1656">y</text:span><text:span text:style-name="T1570"> </text:span><text:span text:style-name="T1656">en</text:span><text:span text:style-name="T1570"> </text:span><text:span text:style-name="T1656">la</text:span><text:span text:style-name="T1759"> </text:span><text:span text:style-name="T1656">que se ha</text:span><text:span text:style-name="T1609"> </text:span><text:span text:style-name="T1656">de recoger</text:span><text:span text:style-name="T1722"> </text:span><text:span text:style-name="T1656">asimismo</text:span><text:span text:style-name="T1648"> </text:span><text:span text:style-name="T1656">cualquier</text:span><text:span text:style-name="T1722"> </text:span><text:span text:style-name="T1656">activo</text:span><text:span text:style-name="T1722"> </text:span><text:span text:style-name="T1656">cedido</text:span><text:span text:style-name="T1654"> </text:span><text:span text:style-name="T1656">diferente</text:span><text:span text:style-name="T1632"> </text:span><text:span text:style-name="T1656">del</text:span><text:span text:style-name="T1795"> </text:span><text:span text:style-name="T1656">efectivoo</text:span><text:span text:style-name="T1648"> </text:span><text:span text:style-name="T1656">pasivo</text:span><text:span text:style-name="T1639"> </text:span><text:span text:style-name="T1656">asumido,</text:span></text:p>
      <text:p text:style-name="P1605"><text:span text:style-name="T1656">se</text:span><text:span text:style-name="T1616"> </text:span><text:span text:style-name="T1656">reconoce</text:span><text:span text:style-name="T1659"> </text:span><text:span text:style-name="T1656">en</text:span><text:span text:style-name="T1716"> </text:span><text:span text:style-name="T1656">la</text:span><text:span text:style-name="T1701"> </text:span><text:span text:style-name="T1656">cuenta</text:span><text:span text:style-name="T1698"> </text:span><text:span text:style-name="T1656">de</text:span><text:span text:style-name="T1736"> </text:span><text:span text:style-name="T1656">p</text:span><text:span text:style-name="T1871"> </text:span><text:span text:style-name="T1656">érdidas</text:span><text:span text:style-name="T1635"> </text:span><text:span text:style-name="T1656">y</text:span><text:span text:style-name="T1725"> </text:span><text:span text:style-name="T1656">ganancias</text:span><text:span text:style-name="T1577"> </text:span><text:span text:style-name="T1656">del</text:span><text:span text:style-name="T1609"> </text:span><text:span text:style-name="T1656">ejercicio</text:span><text:span text:style-name="T1616"> </text:span><text:span text:style-name="T1656">en</text:span><text:span text:style-name="T1716"> </text:span><text:span text:style-name="T1656">que</text:span><text:span text:style-name="T1616"> </text:span><text:span text:style-name="T1656">tenga</text:span><text:span text:style-name="T1736"> </text:span><text:span text:style-name="T1656">lugar.</text:span></text:p>
      <text:p text:style-name="P238"><text:span text:style-name="T296">Reestructuraci</text:span><text:span text:style-name="T374"> </text:span><text:span text:style-name="T296">ón</text:span><text:span text:style-name="T382"> </text:span><text:span text:style-name="T296">de</text:span><text:span text:style-name="T382"> </text:span><text:span text:style-name="T296">deudas</text:span><text:span text:style-name="T353"> </text:span></text:p>
      <text:p text:style-name="P1294"/>
      <text:p text:style-name="P1487"><text:span text:style-name="T1656">La</text:span><text:span text:style-name="T1645"> </text:span><text:span text:style-name="T1656">Sociedad, en determinados casos, lleva</text:span><text:span text:style-name="T1645"> </text:span><text:span text:style-name="T1656">a</text:span><text:span text:style-name="T1645"> </text:span><text:span text:style-name="T1656">cabo reestructuraciones de</text:span><text:span text:style-name="T1821"> </text:span><text:span text:style-name="T1656">sus compromisos de</text:span><text:span text:style-name="T1645"> </text:span><text:span text:style-name="T1656">deuda</text:span><text:span text:style-name="T1821"> </text:span><text:span text:style-name="T1656">con sus acreedores. Por ejemplo: alargar el plazo de</text:span><text:span text:style-name="T1821"> </text:span><text:span text:style-name="T1656">pago del principal a</text:span><text:span text:style-name="T1786"> </text:span><text:span text:style-name="T1656">cambio de</text:span><text:span text:style-name="T1821"> </text:span><text:span text:style-name="T1656">un</text:span><text:span text:style-name="T1645"> </text:span><text:span text:style-name="T1667">tipo</text:span><text:span text:style-name="T1644"> </text:span><text:span text:style-name="T1667">de</text:span><text:span text:style-name="T1644"> </text:span><text:span text:style-name="T1667">inter és mayor, no</text:span><text:span text:style-name="T1644"> </text:span><text:span text:style-name="T1667">pagar y agregar los intereses en un</text:span><text:span text:style-name="T1644"> </text:span><text:span text:style-name="T1667">único</text:span><text:span text:style-name="T1644"> </text:span><text:span text:style-name="T1667">pago</text:span><text:span text:style-name="T1644"> </text:span><text:span text:style-name="T1667">“ bullet”</text:span><text:span text:style-name="T1644"> </text:span><text:span text:style-name="T1667">de</text:span><text:span text:style-name="T1644"> </text:span><text:span text:style-name="T1667">principal e</text:span><text:span text:style-name="T1644"> </text:span><text:span text:style-name="T1667">intereses</text:span><text:span text:style-name="T1658"> </text:span><text:span text:style-name="T1667">al</text:span><text:span text:style-name="T1613"> </text:span><text:span text:style-name="T1667">final</text:span><text:span text:style-name="T1613"> </text:span><text:span text:style-name="T1667">de</text:span><text:span text:style-name="T1813"> </text:span><text:span text:style-name="T1667">la</text:span><text:span text:style-name="T1621"> </text:span><text:span text:style-name="T1667">vida</text:span><text:span text:style-name="T1706"> </text:span><text:span text:style-name="T1667">de</text:span><text:span text:style-name="T1621"> </text:span><text:span text:style-name="T1667">la</text:span><text:span text:style-name="T1813"> </text:span><text:span text:style-name="T1667">deuda,</text:span><text:span text:style-name="T1658"> </text:span><text:span text:style-name="T1667">etc.</text:span><text:span text:style-name="T1747"> </text:span><text:span text:style-name="T1667">Las</text:span><text:span text:style-name="T1613"> </text:span><text:span text:style-name="T1667">formas</text:span><text:span text:style-name="T1571"> </text:span><text:span text:style-name="T1667">en</text:span><text:span text:style-name="T1658"> </text:span><text:span text:style-name="T1667">que</text:span><text:span text:style-name="T1797"> </text:span><text:span text:style-name="T1667">esos</text:span><text:span text:style-name="T1571"> </text:span><text:span text:style-name="T1667">cambios</text:span><text:span text:style-name="T1739"> </text:span><text:span text:style-name="T1667">en</text:span><text:span text:style-name="T1613"> lost<text:tab/></text:span><text:span text:style-name="T1667">érminos</text:span><text:span text:style-name="T1735"> </text:span><text:span text:style-name="T1667">de</text:span><text:span text:style-name="T1851"> </text:span>una<text:span text:style-name="T1631"> </text:span>deuda<text:span text:style-name="T1631"> </text:span>pueden<text:span text:style-name="T1661"> </text:span>llevarse<text:span text:style-name="T1637"> </text:span>a cabo<text:span text:style-name="T1653"> </text:span>son<text:span text:style-name="T1661"> </text:span>varias:</text:p>
      <text:list xml:id="list192335684066657" text:continue-numbering="true" text:style-name="WWNum34">
        <text:list-item>
          <text:p text:style-name="P189"><text:span text:style-name="T601">Pago</text:span><text:span text:style-name="T711"> </text:span><text:span text:style-name="T601">inmediato</text:span><text:span text:style-name="T652"> </text:span><text:span text:style-name="T601">del</text:span><text:span text:style-name="T626"> </text:span><text:span text:style-name="T601">nominal</text:span><text:span text:style-name="T632"> </text:span><text:span text:style-name="T601">(antes</text:span><text:span text:style-name="T669"> </text:span><text:span text:style-name="T601">del</text:span><text:span text:style-name="T673"> </text:span><text:span text:style-name="T601">vencimiento)</text:span><text:span text:style-name="T663"> </text:span><text:span text:style-name="T601">seguido</text:span><text:span text:style-name="T711"> </text:span><text:span text:style-name="T601">de</text:span><text:span text:style-name="T658"> </text:span><text:span text:style-name="T601">una</text:span><text:span text:style-name="T640"> </text:span><text:span text:style-name="T601">refinanciaci<text:tab/></text:span><text:span text:style-name="T600">ón de </text:span><text:span text:style-name="T662">todoo</text:span><text:span text:style-name="T660"> </text:span><text:span text:style-name="T601">parte</text:span><text:span text:style-name="T610"> </text:span><text:span text:style-name="T601">del</text:span><text:span text:style-name="T624"> </text:span><text:span text:style-name="T601">importe</text:span><text:span text:style-name="T663"> </text:span><text:span text:style-name="T601">nominal</text:span><text:span text:style-name="T630"> </text:span><text:span text:style-name="T601">a</text:span><text:span text:style-name="T632"> </text:span><text:span text:style-name="T601">trav</text:span><text:span text:style-name="T732"> </text:span><text:span text:style-name="T601">és</text:span><text:span text:style-name="T626"> </text:span><text:span text:style-name="T601">de</text:span><text:span text:style-name="T711"> </text:span><text:span text:style-name="T601">una</text:span><text:span text:style-name="T711"> </text:span><text:span text:style-name="T601">nueva</text:span><text:span text:style-name="T646"> </text:span><text:span text:style-name="T601">deuda</text:span><text:span text:style-name="T688"> </text:span><text:span text:style-name="T601">(“</text:span><text:span text:style-name="T741"> </text:span><text:span text:style-name="T601">intercambio</text:span><text:span text:style-name="T669"> </text:span><text:span text:style-name="T601">de</text:span><text:span text:style-name="T663"> </text:span><text:span text:style-name="T601">deuda</text:span><text:span text:style-name="T732"> </text:span><text:span text:style-name="T601">”</text:span><text:span text:style-name="T743"> </text:span><text:span text:style-name="T601">).</text:span></text:p>
        </text:list-item>
        <text:list-item>
          <text:p text:style-name="P187"><text:span text:style-name="T601">Modificac ión de</text:span><text:span text:style-name="T624"> </text:span><text:span text:style-name="T601">los términos del contrato de</text:span><text:span text:style-name="T715"> </text:span><text:span text:style-name="T601">deuda</text:span><text:span text:style-name="T715"> </text:span><text:span text:style-name="T601">antes de</text:span><text:span text:style-name="T712"> </text:span><text:span text:style-name="T601">su vencimiento (</text:span><text:span text:style-name="T712"> </text:span><text:span text:style-name="T601">“ modificac ión</text:span><text:span text:style-name="T721"> </text:span><text:span text:style-name="T600">de</text:span><text:span text:style-name="T612"> </text:span><text:span text:style-name="T600">deu</text:span><text:span text:style-name="T742"> </text:span><text:span text:style-name="T600">da”</text:span><text:span text:style-name="T744"> </text:span><text:span text:style-name="T600">).</text:span></text:p>
        </text:list-item>
      </text:list>
      <text:p text:style-name="P1562"/>
      <text:p text:style-name="P1467"><text:span text:style-name="T1656">En</text:span><text:span text:style-name="T1645"> </text:span><text:span text:style-name="T1656">estos</text:span><text:span text:style-name="T1645"> </text:span><text:span text:style-name="T1656">casos</text:span><text:span text:style-name="T1645"> </text:span><text:span text:style-name="T1656">de</text:span><text:span text:style-name="T1645"> </text:span><text:span text:style-name="T1656">“ intercambio</text:span><text:span text:style-name="T1645"> </text:span><text:span text:style-name="T1656">de</text:span><text:span text:style-name="T1645"> </text:span><text:span text:style-name="T1656">deuda</text:span><text:span text:style-name="T1645"> </text:span><text:span text:style-name="T1656">”</text:span><text:span text:style-name="T1645"> </text:span><text:span text:style-name="T1656">o</text:span><text:span text:style-name="T1645"> </text:span><text:span text:style-name="T1656">de</text:span><text:span text:style-name="T1645"> </text:span><text:span text:style-name="T1656">“ modificac ión</text:span><text:span text:style-name="T1645"> </text:span><text:span text:style-name="T1656">de</text:span><text:span text:style-name="T1645"> </text:span><text:span text:style-name="T1656">deu da”</text:span><text:span text:style-name="T1645"> </text:span><text:span text:style-name="T1656">con</text:span><text:span text:style-name="T1821"> </text:span><text:span text:style-name="T1656">el</text:span><text:span text:style-name="T1821"> </text:span><text:span text:style-name="T1656">mismo</text:span><text:span text:style-name="T1759"> </text:span>acreedor,<text:span text:style-name="T1634"> </text:span>la<text:span text:style-name="T1615"> </text:span>Sociedad<text:span text:style-name="T1746"> </text:span>analiza<text:span text:style-name="T1738"> </text:span>si<text:span text:style-name="T1634"> </text:span>ha<text:span text:style-name="T1580"> </text:span>existido<text:span text:style-name="T1634"> </text:span>un<text:span text:style-name="T1611"> </text:span>cambio<text:span text:style-name="T1634"> </text:span>sustancial<text:span text:style-name="T1634"> </text:span>en<text:span text:style-name="T1634"> </text:span>las<text:span text:style-name="T1611"> </text:span>condiciones<text:span text:style-name="T1634"> </text:span>de<text:span text:style-name="T1657"> </text:span>la<text:span text:style-name="T1643"> </text:span>deuda<text:span text:style-name="T1631"> </text:span>original.</text:p>
      <text:p text:style-name="P1534"><text:span text:style-name="T1667">Las</text:span><text:span text:style-name="T1644"> </text:span><text:span text:style-name="T1667">condiciones</text:span><text:span text:style-name="T1644"> </text:span><text:span text:style-name="T1667">de</text:span><text:span text:style-name="T1644"> </text:span><text:span text:style-name="T1667">los</text:span><text:span text:style-name="T1644"> </text:span><text:span text:style-name="T1667">contratos</text:span><text:span text:style-name="T1644"> </text:span><text:span text:style-name="T1667">se</text:span><text:span text:style-name="T1644"> </text:span><text:span text:style-name="T1667">considerar</text:span><text:span text:style-name="T1644"> </text:span><text:span text:style-name="T1636">án </text:span><text:span text:style-name="T1667">sustancialmente</text:span><text:span text:style-name="T1644"> </text:span><text:span text:style-name="T1667">diferentes,</text:span><text:span text:style-name="T1644"> </text:span><text:span text:style-name="T1667">entre</text:span><text:span text:style-name="T1755"> </text:span><text:span text:style-name="T1667">otros</text:span><text:span text:style-name="T1755"> </text:span><text:span text:style-name="T1667">casos,</text:span><text:span text:style-name="T1827"> </text:span><text:span text:style-name="T1656">cuando</text:span><text:span text:style-name="T1748"> </text:span><text:span text:style-name="T1656">el</text:span><text:span text:style-name="T1632"> </text:span><text:span text:style-name="T1656">valor</text:span><text:span text:style-name="T1725"> </text:span><text:span text:style-name="T1656">actual</text:span><text:span text:style-name="T1609"> </text:span><text:span text:style-name="T1656">de</text:span><text:span text:style-name="T1659"> </text:span><text:span text:style-name="T1656">los</text:span><text:span text:style-name="T1641"> </text:span><text:span text:style-name="T1656">flujos</text:span><text:span text:style-name="T1609"> </text:span><text:span text:style-name="T1656">de</text:span><text:span text:style-name="T1570"> </text:span><text:span text:style-name="T1656">efectivo</text:span><text:span text:style-name="T1574"> </text:span><text:span text:style-name="T1656">del</text:span><text:span text:style-name="T1632"> </text:span><text:span text:style-name="T1656">nuevo</text:span><text:span text:style-name="T1612"> </text:span><text:span text:style-name="T1656">contrato,</text:span><text:span text:style-name="T1725"> </text:span><text:span text:style-name="T1656">incluida</text:span><text:span text:style-name="T1701"> </text:span><text:span text:style-name="T1656">cualquier</text:span><text:span text:style-name="T1641"> </text:span><text:span text:style-name="T1656">com<text:tab/></text:span><text:span text:style-name="T1714">isión</text:span><text:span text:style-name="T1851"> </text:span><text:span text:style-name="T1656">pagada,</text:span><text:span text:style-name="T1574"> </text:span><text:span text:style-name="T1656">neta</text:span><text:span text:style-name="T1698"> </text:span><text:span text:style-name="T1656">de</text:span><text:span text:style-name="T1620"> </text:span><text:span text:style-name="T1656">cualquier</text:span><text:span text:style-name="T1635"> </text:span><text:span text:style-name="T1656">com</text:span><text:span text:style-name="T1837"> </text:span><text:span text:style-name="T1656">isión</text:span><text:span text:style-name="T1635"> </text:span><text:span text:style-name="T1656">recibida,</text:span><text:span text:style-name="T1612"> </text:span><text:span text:style-name="T1656">difiera</text:span><text:span text:style-name="T1704"> </text:span><text:span text:style-name="T1656">al</text:span><text:span text:style-name="T1574"> </text:span><text:span text:style-name="T1656">menos</text:span><text:span text:style-name="T1659"> </text:span><text:span text:style-name="T1656">en</text:span><text:span text:style-name="T1577"> </text:span><text:span text:style-name="T1656">un</text:span><text:span text:style-name="T1701"> </text:span><text:span text:style-name="T1656">diez</text:span><text:span text:style-name="T1574"> </text:span><text:span text:style-name="T1656">por</text:span><text:span text:style-name="T1570"> </text:span><text:span text:style-name="T1656">ciento</text:span><text:span text:style-name="T1570"> </text:span><text:span text:style-name="T1656">del</text:span><text:span text:style-name="T1570"> </text:span><text:span text:style-name="T1656">valor</text:span><text:span text:style-name="T1645"> </text:span><text:span text:style-name="T1656">actual</text:span><text:span text:style-name="T1641"> </text:span><text:span text:style-name="T1656">de</text:span><text:span text:style-name="T1659"> </text:span><text:span text:style-name="T1656">los</text:span><text:span text:style-name="T1716"> </text:span><text:span text:style-name="T1656">flujos</text:span><text:span text:style-name="T1609"> </text:span><text:span text:style-name="T1656">de</text:span><text:span text:style-name="T1701"> </text:span><text:span text:style-name="T1656">efectivo</text:span><text:span text:style-name="T1609"> </text:span><text:span text:style-name="T1656">remanentes</text:span><text:span text:style-name="T1725"> </text:span><text:span text:style-name="T1656">del</text:span><text:span text:style-name="T1725"> </text:span><text:span text:style-name="T1656">contrato</text:span><text:span text:style-name="T1609"> </text:span><text:span text:style-name="T1656">original,</text:span><text:span text:style-name="T1725"> </text:span><text:span text:style-name="T1656">actualizados</text:span><text:span text:style-name="T1725"> </text:span><text:span text:style-name="T1656">ambos</text:span><text:span text:style-name="T1716"> </text:span><text:span text:style-name="T1656">importes</text:span></text:p>
      <text:p text:style-name="P1606"><text:span text:style-name="T1667">al</text:span><text:span text:style-name="T1658"> </text:span><text:span text:style-name="T1667">tipo</text:span><text:span text:style-name="T1735"> </text:span><text:span text:style-name="T1667">de</text:span><text:span text:style-name="T1709"> </text:span><text:span text:style-name="T1667">inter</text:span><text:span text:style-name="T1610"> </text:span><text:span text:style-name="T1667">és</text:span><text:span text:style-name="T1571"> </text:span><text:span text:style-name="T1667">efectivo</text:span><text:span text:style-name="T1735"> </text:span><text:span text:style-name="T1667">de</text:span><text:span text:style-name="T1691"> </text:span><text:span text:style-name="T1667">este</text:span><text:span text:style-name="T1872"> </text:span><text:span text:style-name="T1667">último.</text:span></text:p>
      <text:p text:style-name="P1488">Ciertas modificaciones en la determinac<text:span text:style-name="T1643"> </text:span>ión de los flujos de efectivo pueden no superar este<text:span text:style-name="T1643"> </text:span><text:span text:style-name="T1667">aná</text:span><text:span text:style-name="T1874"> </text:span><text:span text:style-name="T1667">lisis</text:span><text:span text:style-name="T1688"> </text:span><text:span text:style-name="T1667">cuantitativo,</text:span><text:span text:style-name="T1778"> </text:span><text:span text:style-name="T1667">pero</text:span><text:span text:style-name="T1784"> </text:span><text:span text:style-name="T1667">pueden</text:span><text:span text:style-name="T1784"> </text:span><text:span text:style-name="T1667">dar</text:span><text:span text:style-name="T1761"> </text:span><text:span text:style-name="T1667">lugar</text:span><text:span text:style-name="T1691"> </text:span><text:span text:style-name="T1667">tambi</text:span><text:span text:style-name="T1856"> </text:span><text:span text:style-name="T1667">én</text:span><text:span text:style-name="T1694"> </text:span><text:span text:style-name="T1667">a</text:span><text:span text:style-name="T1720"> </text:span><text:span text:style-name="T1667">una</text:span><text:span text:style-name="T1694"> </text:span><text:span text:style-name="T1667">modificac</text:span><text:span text:style-name="T1621"> </text:span><text:span text:style-name="T1667">ión</text:span><text:span text:style-name="T1703"> </text:span><text:span text:style-name="T1667">sustancial</text:span><text:span text:style-name="T1688"> </text:span><text:span text:style-name="T1667">del</text:span><text:span text:style-name="T1688"> </text:span><text:span text:style-name="T1667">pasivo,</text:span><text:span text:style-name="T1644"> </text:span>tales<text:span text:style-name="T1699"> </text:span>como:<text:span text:style-name="T1746"> </text:span>un<text:span text:style-name="T1611"> </text:span>cambio<text:span text:style-name="T1580"> </text:span>de<text:span text:style-name="T1580"> </text:span>tipo<text:span text:style-name="T1699"> </text:span>de<text:span text:style-name="T1734"> </text:span>inter<text:span text:style-name="T1835"> </text:span>és<text:span text:style-name="T1569"> </text:span>fijo<text:span text:style-name="T1615"> </text:span>a<text:span text:style-name="T1619"> </text:span>variable<text:span text:style-name="T1734"> </text:span>en<text:span text:style-name="T1657"> </text:span>la<text:span text:style-name="T1696"> </text:span>remuneraci<text:span text:style-name="T1799"> </text:span>ón<text:span text:style-name="T1746"> </text:span>del<text:span text:style-name="T1746"> </text:span>pasivo,<text:span text:style-name="T1746"> </text:span>la<text:span text:style-name="T1764"> </text:span><text:span text:style-name="T1667">reexpre</text:span><text:span text:style-name="T1662"> </text:span><text:span text:style-name="T1667">sión</text:span><text:span text:style-name="T1744"> </text:span><text:span text:style-name="T1667">del</text:span><text:span text:style-name="T1621"> </text:span><text:span text:style-name="T1667">pasivo</text:span><text:span text:style-name="T1797"> </text:span><text:span text:style-name="T1667">a</text:span><text:span text:style-name="T1778"> </text:span><text:span text:style-name="T1667">una</text:span><text:span text:style-name="T1778"> </text:span><text:span text:style-name="T1667">divisa</text:span><text:span text:style-name="T1688"> </text:span><text:span text:style-name="T1667">distinta,</text:span><text:span text:style-name="T1697"> </text:span><text:span text:style-name="T1667">un</text:span><text:span text:style-name="T1703"> </text:span><text:span text:style-name="T1667">pr</text:span><text:span text:style-name="T1813"> </text:span><text:span text:style-name="T1667">éstamo</text:span><text:span text:style-name="T1709"> </text:span><text:span text:style-name="T1667">a</text:span><text:span text:style-name="T1778"> </text:span><text:span text:style-name="T1667">tipo</text:span><text:span text:style-name="T1813"> </text:span><text:span text:style-name="T1667">de</text:span><text:span text:style-name="T1688"> </text:span><text:span text:style-name="T1667">inter</text:span><text:span text:style-name="T1700"> </text:span><text:span text:style-name="T1667">és</text:span><text:span text:style-name="T1621"> </text:span><text:span text:style-name="T1667">fijo</text:span><text:span text:style-name="T1797"> </text:span><text:span text:style-name="T1667">que</text:span><text:span text:style-name="T1784"> </text:span><text:span text:style-name="T1667">se</text:span><text:span text:style-name="T1775"> </text:span><text:span text:style-name="T1667">convierte</text:span><text:span text:style-name="T1644"> </text:span>en<text:span text:style-name="T1767"> </text:span>un<text:span text:style-name="T1664"> </text:span>préstamo<text:span text:style-name="T1661"> </text:span>participativo,<text:span text:style-name="T1767"> </text:span>entre otros<text:span text:style-name="T1792"> </text:span>casos.</text:p>
      <text:p text:style-name="P1571"/>
      <text:list xml:id="list192335130735847" text:continue-list="list192334377966773" text:style-name="WWNum30">
        <text:list-item>
          <text:list>
            <text:list-item>
              <text:h text:style-name="P19" text:outline-level="4">Existencias.</text:h>
            </text:list-item>
          </text:list>
        </text:list-item>
      </text:list>
      <text:p text:style-name="P1328"/>
      <text:p text:style-name="P1489">Se<text:span text:style-name="T1634"> </text:span>valoran<text:span text:style-name="T1724"> </text:span>al<text:span text:style-name="T1640"> </text:span>precio<text:span text:style-name="T1724"> </text:span>de<text:span text:style-name="T1611"> </text:span>adquisic<text:span text:style-name="T1852"> </text:span>ión<text:span text:style-name="T1724"> </text:span>o<text:span text:style-name="T1724"> </text:span>coste<text:span text:style-name="T1611"> </text:span>de<text:span text:style-name="T1611"> </text:span>producc<text:span text:style-name="T1615"> </text:span>ión.<text:span text:style-name="T1608"> </text:span>El<text:span text:style-name="T1640"> </text:span>precio<text:span text:style-name="T1724"> </text:span>de<text:span text:style-name="T1611"> </text:span>adquisic<text:span text:style-name="T1746"> </text:span>ión<text:span text:style-name="T1715"> </text:span>es<text:span text:style-name="T1608"> </text:span>el<text:span text:style-name="T1715"> </text:span>importe<text:span text:style-name="T1764"> </text:span><text:span text:style-name="T1656">facturado</text:span><text:span text:style-name="T1701"> </text:span><text:span text:style-name="T1656">por</text:span><text:span text:style-name="T1612"> </text:span><text:span text:style-name="T1656">el</text:span><text:span text:style-name="T1635"> </text:span><text:span text:style-name="T1656">proveedor,</text:span><text:span text:style-name="T1570"> </text:span><text:span text:style-name="T1656">deducidos</text:span><text:span text:style-name="T1570"> </text:span><text:span text:style-name="T1656">los</text:span><text:span text:style-name="T1570"> </text:span><text:span text:style-name="T1656">descuentos</text:span><text:span text:style-name="T1574"> </text:span><text:span text:style-name="T1656">y</text:span><text:span text:style-name="T1570"> </text:span><text:span text:style-name="T1656">los</text:span><text:span text:style-name="T1612"> </text:span><text:span text:style-name="T1656">intereses</text:span><text:span text:style-name="T1635"> </text:span><text:span text:style-name="T1656">incorporados</text:span><text:span text:style-name="T1748"> </text:span><text:span text:style-name="T1656">al</text:span><text:span text:style-name="T1635"> </text:span><text:span text:style-name="T1656">nominal</text:span><text:span text:style-name="T1612"> </text:span><text:span text:style-name="T1656">de</text:span><text:span text:style-name="T1581"> </text:span><text:span text:style-name="T1656">los</text:span><text:span text:style-name="T1645"> </text:span><text:span text:style-name="T1656">débitos</text:span><text:span text:style-name="T1798"> </text:span><text:span text:style-name="T1656">más</text:span><text:span text:style-name="T1620"> </text:span><text:span text:style-name="T1656">los</text:span><text:span text:style-name="T1620"> </text:span><text:span text:style-name="T1656">gastos</text:span><text:span text:style-name="T1745"> </text:span><text:span text:style-name="T1656">adicionales</text:span><text:span text:style-name="T1736"> </text:span><text:span text:style-name="T1656">para</text:span><text:span text:style-name="T1707"> </text:span><text:span text:style-name="T1656">que</text:span><text:span text:style-name="T1814"> </text:span><text:span text:style-name="T1656">las</text:span><text:span text:style-name="T1745"> </text:span><text:span text:style-name="T1656">existencias</text:span><text:span text:style-name="T1740"> </text:span><text:span text:style-name="T1656">se</text:span><text:span text:style-name="T1798"> </text:span><text:span text:style-name="T1656">encuentren</text:span><text:span text:style-name="T1736"> </text:span><text:span text:style-name="T1656">ubicados</text:span><text:span text:style-name="T1581"> </text:span><text:span text:style-name="T1656">para</text:span><text:span text:style-name="T1707"> </text:span><text:span text:style-name="T1656">su</text:span><text:span text:style-name="T1736"> </text:span><text:span text:style-name="T1656">venta:</text:span></text:p>
      <text:p text:style-name="P1490"><text:span text:style-name="T1656">transportes, aranceles, seguros y</text:span><text:span text:style-name="T1641"> </text:span><text:span text:style-name="T1656">otros</text:span><text:span text:style-name="T1632"> </text:span><text:span text:style-name="T1656">atribuibles</text:span><text:span text:style-name="T1632"> </text:span><text:span text:style-name="T1656">a</text:span><text:span text:style-name="T1612"> </text:span><text:span text:style-name="T1656">la</text:span><text:span text:style-name="T1635"> </text:span><text:span text:style-name="T1656">adquisic</text:span><text:span text:style-name="T1730"> </text:span><text:span text:style-name="T1656">ión.</text:span><text:span text:style-name="T1632"> </text:span><text:span text:style-name="T1656">En cuanto</text:span><text:span text:style-name="T1609"> </text:span><text:span text:style-name="T1656">al</text:span><text:span text:style-name="T1639"> </text:span><text:span text:style-name="T1656">coste</text:span><text:span text:style-name="T1635"> </text:span><text:span text:style-name="T1656">de</text:span><text:span text:style-name="T1725"> </text:span><text:span text:style-name="T1656">producc</text:span><text:span text:style-name="T1620"> </text:span><text:span text:style-name="T1656">ión,</text:span><text:span text:style-name="T1759"> </text:span><text:span text:style-name="T1656">las</text:span><text:span text:style-name="T1574"> </text:span><text:span text:style-name="T1656">existencias</text:span><text:span text:style-name="T1577"> </text:span><text:span text:style-name="T1656">se</text:span><text:span text:style-name="T1701"> </text:span><text:span text:style-name="T1656">valoran</text:span><text:span text:style-name="T1635"> </text:span><text:span text:style-name="T1656">a</text:span><text:span text:style-name="T1791"> </text:span><text:span text:style-name="T1656">ñadiendo</text:span><text:span text:style-name="T1748"> </text:span><text:span text:style-name="T1656">al</text:span><text:span text:style-name="T1574"> </text:span><text:span text:style-name="T1656">coste</text:span><text:span text:style-name="T1701"> </text:span><text:span text:style-name="T1656">de</text:span><text:span text:style-name="T1701"> </text:span><text:span text:style-name="T1656">adquisic</text:span><text:span text:style-name="T1740"> </text:span><text:span text:style-name="T1656">ión</text:span><text:span text:style-name="T1577"> </text:span><text:span text:style-name="T1656">de</text:span><text:span text:style-name="T1616"> </text:span><text:span text:style-name="T1656">las</text:span><text:span text:style-name="T1574"> </text:span><text:span text:style-name="T1656">materias</text:span><text:span text:style-name="T1574"> </text:span><text:span text:style-name="T1656">primas</text:span><text:span text:style-name="T1577"> </text:span><text:span text:style-name="T1656">y</text:span><text:span text:style-name="T1635"> </text:span><text:span text:style-name="T1656">otras</text:span><text:span text:style-name="T1577"> </text:span><text:span text:style-name="T1656">materias</text:span></text:p>
      <text:p text:style-name="P1553"/>
      <text:p text:style-name="P1535">consumibles,<text:span text:style-name="T1643"> </text:span>los costes<text:span text:style-name="T1643"> </text:span>directamente<text:span text:style-name="T1643"> </text:span>imputables<text:span text:style-name="T1643"> </text:span>al producto<text:span text:style-name="T1643"> </text:span>y la<text:span text:style-name="T1643"> </text:span>parte<text:span text:style-name="T1643"> </text:span>que<text:span text:style-name="T1643"> </text:span>razonablemente<text:span text:style-name="T1764"> </text:span>corresponde<text:span text:style-name="T1647"> </text:span>los<text:span text:style-name="T1664"> </text:span>costes<text:span text:style-name="T1792"> </text:span>indirectamente<text:span text:style-name="T1647"> </text:span>imputables<text:span text:style-name="T1664"> </text:span>a<text:span text:style-name="T1712"> </text:span>los<text:span text:style-name="T1664"> </text:span>productos.</text:p>
      <text:p text:style-name="Text_20_body"/>
      <text:p text:style-name="P1536"><text:span text:style-name="T1667">Los</text:span><text:span text:style-name="T1571"> </text:span><text:span text:style-name="T1667">impuestos</text:span><text:span text:style-name="T1636"> </text:span><text:span text:style-name="T1667">indirectos</text:span><text:span text:style-name="T1739"> </text:span><text:span text:style-name="T1667">que</text:span><text:span text:style-name="T1709"> </text:span><text:span text:style-name="T1667">gravan</text:span><text:span text:style-name="T1636"> </text:span><text:span text:style-name="T1667">las</text:span><text:span text:style-name="T1658"> </text:span><text:span text:style-name="T1667">existencias</text:span><text:span text:style-name="T1875"> </text:span><text:span text:style-name="T1667">sólo</text:span><text:span text:style-name="T1709"> </text:span><text:span text:style-name="T1667">se</text:span><text:span text:style-name="T1621"> </text:span><text:span text:style-name="T1667">incorporan</text:span><text:span text:style-name="T1617"> </text:span><text:span text:style-name="T1667">al</text:span><text:span text:style-name="T1613"> </text:span><text:span text:style-name="T1667">precio</text:span><text:span text:style-name="T1700"> </text:span><text:span text:style-name="T1667">de</text:span><text:span text:style-name="T1744"> </text:span><text:span text:style-name="T1667">adquisic</text:span><text:span text:style-name="T1876"> </text:span><text:span text:style-name="T1667">ión</text:span><text:span text:style-name="T1658"> </text:span><text:span text:style-name="T1667">o</text:span><text:span text:style-name="T1617"> </text:span><text:span text:style-name="T1667">coste</text:span><text:span text:style-name="T1644"> </text:span><text:span text:style-name="T1656">de</text:span><text:span text:style-name="T1620"> </text:span><text:span text:style-name="T1656">producc</text:span><text:span text:style-name="T1692"> </text:span><text:span text:style-name="T1656">ión</text:span><text:span text:style-name="T1635"> </text:span><text:span text:style-name="T1656">cuando</text:span><text:span text:style-name="T1616"> </text:span><text:span text:style-name="T1656">no</text:span><text:span text:style-name="T1577"> </text:span><text:span text:style-name="T1656">son</text:span><text:span text:style-name="T1570"> </text:span><text:span text:style-name="T1656">recuperables</text:span><text:span text:style-name="T1612"> </text:span><text:span text:style-name="T1656">directamente</text:span><text:span text:style-name="T1736"> </text:span><text:span text:style-name="T1656">de</text:span><text:span text:style-name="T1620"> </text:span><text:span text:style-name="T1656">la</text:span><text:span text:style-name="T1704"> </text:span><text:span text:style-name="T1656">Hacienda</text:span><text:span text:style-name="T1798"> </text:span><text:span text:style-name="T1656">P<text:tab/></text:span>ública.</text:p>
      <text:p text:style-name="P1555"/>
      <text:p text:style-name="P1415"><text:span text:style-name="T1656">Dado que las existencias de la Sociedad no necesitan un periodo de tiempo superior a un a</text:span><text:span text:style-name="T1857"> </text:span><text:span text:style-name="T1750"><text:s/></text:span><text:span text:style-name="T1656">ño para</text:span><text:span text:style-name="T1645"> </text:span><text:span text:style-name="T1656">estar en condiciones de ser vendidas, no se incluyen gastos financieros en el precio de adquisic</text:span><text:span text:style-name="T1645"> </text:span><text:span text:style-name="T1656">ión o</text:span><text:span text:style-name="T1645"> </text:span>coste de<text:span text:style-name="T1643"> </text:span>producc<text:span text:style-name="T1690"> </text:span>ión.</text:p>
      <text:p text:style-name="P1601"><text:span text:style-name="T1667">Los</text:span><text:span text:style-name="T1735"> </text:span><text:span text:style-name="T1667">anticipos</text:span><text:span text:style-name="T1697"> </text:span><text:span text:style-name="T1667">a</text:span><text:span text:style-name="T1688"> </text:span><text:span text:style-name="T1667">proveedores</text:span><text:span text:style-name="T1744"> </text:span><text:span text:style-name="T1667">a</text:span><text:span text:style-name="T1706"> </text:span><text:span text:style-name="T1667">cuenta</text:span><text:span text:style-name="T1775"> </text:span><text:span text:style-name="T1667">de</text:span><text:span text:style-name="T1809"> </text:span><text:span text:style-name="T1667">suministros</text:span><text:span text:style-name="T1617"> </text:span><text:span text:style-name="T1667">futuros</text:span><text:span text:style-name="T1582"> </text:span><text:span text:style-name="T1667">de</text:span><text:span text:style-name="T1784"> </text:span><text:span text:style-name="T1667">existencias</text:span><text:span text:style-name="T1739"> </text:span><text:span text:style-name="T1667">se</text:span><text:span text:style-name="T1706"> </text:span><text:span text:style-name="T1667">valoran</text:span><text:span text:style-name="T1697"> </text:span><text:span text:style-name="T1667">por</text:span><text:span text:style-name="T1582"> </text:span><text:span text:style-name="T1667">su</text:span><text:span text:style-name="T1739"> </text:span><text:span text:style-name="T1667">coste.</text:span></text:p>
      <text:p text:style-name="P1556"/>
      <text:p text:style-name="P1416"><text:span text:style-name="T1667">Cuando el valor neto realizable de las existencias es inferior a su precio de adquisic</text:span><text:span text:style-name="T1644"> </text:span><text:span text:style-name="T1667">ión o a su coste de</text:span><text:span text:style-name="T1644"> </text:span><text:span text:style-name="T1656">producc</text:span><text:span text:style-name="T1609"> </text:span><text:span text:style-name="T1656">ión,</text:span><text:span text:style-name="T1581"> </text:span><text:span text:style-name="T1656">se</text:span><text:span text:style-name="T1707"> </text:span><text:span text:style-name="T1656">efect</text:span><text:span text:style-name="T1568"> </text:span><text:span text:style-name="T1656">úan</text:span><text:span text:style-name="T1745"> </text:span><text:span text:style-name="T1656">las</text:span><text:span text:style-name="T1620"> </text:span><text:span text:style-name="T1656">oportunas</text:span><text:span text:style-name="T1704"> </text:span><text:span text:style-name="T1656">correcciones</text:span><text:span text:style-name="T1740"> </text:span><text:span text:style-name="T1656">valorativas</text:span><text:span text:style-name="T1620"> </text:span><text:span text:style-name="T1656">reconoci</text:span><text:span text:style-name="T1877"> </text:span><text:span text:style-name="T1656">éndolas</text:span><text:span text:style-name="T1736"> </text:span><text:span text:style-name="T1656">como</text:span><text:span text:style-name="T1620"> </text:span><text:span text:style-name="T1656">un</text:span><text:span text:style-name="T1736"> </text:span><text:span text:style-name="T1656">gasto</text:span><text:span text:style-name="T1704"> </text:span><text:span text:style-name="T1656">en</text:span><text:span text:style-name="T1645"> </text:span>la<text:span text:style-name="T1640"> </text:span>cuenta<text:span text:style-name="T1640"> </text:span>de<text:span text:style-name="T1712"> </text:span>p<text:span text:style-name="T1634"> </text:span>érdidas<text:span text:style-name="T1661"> </text:span>y<text:span text:style-name="T1651"> </text:span>ganancias.</text:p>
      <text:p text:style-name="P1607"/>
      <text:p text:style-name="P1492"><text:span text:style-name="T1667">Si</text:span><text:span text:style-name="T1621"> </text:span><text:span text:style-name="T1667">dejan</text:span><text:span text:style-name="T1697"> </text:span><text:span text:style-name="T1667">de</text:span><text:span text:style-name="T1688"> </text:span><text:span text:style-name="T1667">existir</text:span><text:span text:style-name="T1703"> </text:span><text:span text:style-name="T1667">las</text:span><text:span text:style-name="T1739"> </text:span><text:span text:style-name="T1667">circunstancias</text:span><text:span text:style-name="T1735"> </text:span><text:span text:style-name="T1667">que</text:span><text:span text:style-name="T1809"> </text:span><text:span text:style-name="T1667">causaron</text:span><text:span text:style-name="T1739"> </text:span><text:span text:style-name="T1667">la</text:span><text:span text:style-name="T1754"> </text:span><text:span text:style-name="T1667">correcc<text:tab/>ión</text:span><text:span text:style-name="T1755"> </text:span><text:span text:style-name="T1667">del valor de</text:span><text:span text:style-name="T1755"> </text:span><text:span text:style-name="T1667">las existencias, el importe</text:span><text:span text:style-name="T1644"> </text:span><text:span text:style-name="T1656">de</text:span><text:span text:style-name="T1740"> </text:span><text:span text:style-name="T1656">la</text:span><text:span text:style-name="T1736"> </text:span><text:span text:style-name="T1656">correcci</text:span><text:span text:style-name="T1810"> </text:span><text:span text:style-name="T1656">ón</text:span><text:span text:style-name="T1635"> </text:span><text:span text:style-name="T1656">es</text:span><text:span text:style-name="T1609"> </text:span><text:span text:style-name="T1656">objeto</text:span><text:span text:style-name="T1725"> </text:span><text:span text:style-name="T1656">de</text:span><text:span text:style-name="T1701"> </text:span><text:span text:style-name="T1656">rever</text:span><text:span text:style-name="T1616"> </text:span><text:span text:style-name="T1656">sión</text:span><text:span text:style-name="T1609"> </text:span><text:span text:style-name="T1656">reconoci</text:span><text:span text:style-name="T1666"> </text:span><text:span text:style-name="T1656">éndolo</text:span><text:span text:style-name="T1659"> </text:span><text:span text:style-name="T1656">como</text:span><text:span text:style-name="T1574"> </text:span><text:span text:style-name="T1656">un</text:span><text:span text:style-name="T1635"> </text:span><text:span text:style-name="T1656">ingreso</text:span><text:span text:style-name="T1635"> </text:span><text:span text:style-name="T1656">en</text:span><text:span text:style-name="T1635"> </text:span><text:span text:style-name="T1656">la</text:span><text:span text:style-name="T1581"> </text:span><text:span text:style-name="T1656">cuenta</text:span><text:span text:style-name="T1581"> </text:span><text:span text:style-name="T1656">de</text:span><text:span text:style-name="T1616"> </text:span><text:span text:style-name="T1656">p</text:span><text:span text:style-name="T1762"> </text:span><text:span text:style-name="T1635">érdidasy</text:span><text:span text:style-name="T1612"> </text:span>ganancias.</text:p>
      <text:p text:style-name="P1581"/>
      <text:list xml:id="list192335221587657" text:continue-numbering="true" text:style-name="WWNum30">
        <text:list-item>
          <text:list>
            <text:list-item>
              <text:h text:style-name="P30" text:outline-level="4">Transacciones<text:span text:style-name="T1657"> </text:span>en<text:span text:style-name="T1699"> </text:span>moneda<text:span text:style-name="T1812"> </text:span>extranjera.</text:h>
            </text:list-item>
          </text:list>
        </text:list-item>
      </text:list>
      <text:p text:style-name="P1339"/>
      <text:p text:style-name="P1493"><text:span text:style-name="T1667">Las operaciones realizadas en moneda</text:span><text:span text:style-name="T1644"> </text:span><text:span text:style-name="T1667">extranjera</text:span><text:span text:style-name="T1644"> </text:span><text:span text:style-name="T1667">se</text:span><text:span text:style-name="T1755"> </text:span><text:span text:style-name="T1667">registran en la</text:span><text:span text:style-name="T1755"> </text:span><text:span text:style-name="T1667">moneda</text:span><text:span text:style-name="T1755"> </text:span><text:span text:style-name="T1667">funcional de</text:span><text:span text:style-name="T1755"> </text:span><text:span text:style-name="T1667">la</text:span><text:span text:style-name="T1755"> </text:span><text:span text:style-name="T1667">Sociedad</text:span><text:span text:style-name="T1644"> </text:span>(euros)<text:span text:style-name="T1569"> </text:span>a<text:span text:style-name="T1580"> </text:span>los<text:span text:style-name="T1569"> </text:span>tipos<text:span text:style-name="T1569"> </text:span>de<text:span text:style-name="T1580"> </text:span>cambio<text:span text:style-name="T1569"> </text:span>vigentes<text:span text:style-name="T1611"> </text:span>en<text:span text:style-name="T1611"> </text:span>el<text:span text:style-name="T1569"> </text:span>momento<text:span text:style-name="T1746"> </text:span>de<text:span text:style-name="T1738"> </text:span>la<text:span text:style-name="T1615"> </text:span>transacci<text:tab/><text:span text:style-name="T1656">ón.</text:span><text:span text:style-name="T1710"> </text:span><text:span text:style-name="T1656">Durante</text:span><text:span text:style-name="T1785"> </text:span><text:span text:style-name="T1656">el</text:span><text:span text:style-name="T1710"> </text:span><text:span text:style-name="T1656">ejercicio,</text:span><text:span text:style-name="T1710"> </text:span><text:span text:style-name="T1656">las</text:span><text:span text:style-name="T1828"> </text:span><text:span text:style-name="T1656">diferencias</text:span><text:span text:style-name="T1635"> </text:span><text:span text:style-name="T1656">que</text:span><text:span text:style-name="T1736"> </text:span><text:span text:style-name="T1656">se</text:span><text:span text:style-name="T1740"> </text:span><text:span text:style-name="T1656">producen</text:span><text:span text:style-name="T1570"> </text:span><text:span text:style-name="T1656">entre</text:span><text:span text:style-name="T1659"> </text:span><text:span text:style-name="T1656">el</text:span><text:span text:style-name="T1574"> </text:span><text:span text:style-name="T1656">tipo</text:span><text:span text:style-name="T1748"> </text:span><text:span text:style-name="T1656">de</text:span><text:span text:style-name="T1620"> </text:span><text:span text:style-name="T1656">cambio</text:span><text:span text:style-name="T1659"> </text:span><text:span text:style-name="T1656">contabilizado</text:span><text:span text:style-name="T1659"> </text:span><text:span text:style-name="T1656">y</text:span><text:span text:style-name="T1635"> </text:span><text:span text:style-name="T1656">el</text:span><text:span text:style-name="T1570"> </text:span><text:span text:style-name="T1656">que</text:span><text:span text:style-name="T1736"> </text:span><text:span text:style-name="T1656">se</text:span><text:span text:style-name="T1740"> </text:span><text:span text:style-name="T1656">encuentra</text:span><text:span text:style-name="T1698"> </text:span><text:span text:style-name="T1656">en</text:span><text:span text:style-name="T1577"> </text:span><text:span text:style-name="T1656">vigor</text:span><text:span text:style-name="T1612"> </text:span><text:span text:style-name="T1656">a</text:span></text:p>
      <text:p text:style-name="P1598"><text:span text:style-name="T1656">la</text:span><text:span text:style-name="T1570"> </text:span><text:span text:style-name="T1656">fecha</text:span><text:span text:style-name="T1570"> </text:span><text:span text:style-name="T1656">de</text:span><text:span text:style-name="T1635"> </text:span><text:span text:style-name="T1570">cobroo</text:span><text:span text:style-name="T1609"> </text:span><text:span text:style-name="T1656">de</text:span><text:span text:style-name="T1577"> </text:span><text:span text:style-name="T1656">pago</text:span><text:span text:style-name="T1609"> </text:span><text:span text:style-name="T1656">se</text:span><text:span text:style-name="T1612"> </text:span><text:span text:style-name="T1656">registran como</text:span><text:span text:style-name="T1725"> </text:span><text:span text:style-name="T1656">resultados financieros</text:span><text:span text:style-name="T1632"> </text:span><text:span text:style-name="T1656">en</text:span><text:span text:style-name="T1632"> </text:span><text:span text:style-name="T1656">la</text:span><text:span text:style-name="T1612"> </text:span><text:span text:style-name="T1656">cuenta</text:span><text:span text:style-name="T1570"> </text:span><text:span text:style-name="T1656">de</text:span><text:span text:style-name="T1612"> </text:span><text:span text:style-name="T1656">resultados.</text:span></text:p>
      <text:p text:style-name="P1563"/>
      <text:list xml:id="list192334454536335" text:continue-numbering="true" text:style-name="WWNum30">
        <text:list-item>
          <text:list>
            <text:list-item>
              <text:h text:style-name="P30" text:outline-level="4"><text:span text:style-name="T1656">Impuestos</text:span><text:span text:style-name="T1861"> </text:span><text:span text:style-name="T1656">sobre</text:span><text:span text:style-name="T1829"> </text:span><text:span text:style-name="T1656">beneficios.</text:span></text:h>
            </text:list-item>
          </text:list>
        </text:list-item>
      </text:list>
      <text:p text:style-name="P1327"/>
      <text:p text:style-name="P1537">El impuesto sobre beneficios se determina mediante la suma del gasto por impuesto corriente y el<text:span text:style-name="T1643"> </text:span>impuesto<text:span text:style-name="T1580"> </text:span>diferido.<text:span text:style-name="T1699"> </text:span>El<text:span text:style-name="T1615"> </text:span>gasto<text:span text:style-name="T1738"> </text:span>por<text:span text:style-name="T1699"> </text:span>impuesto<text:span text:style-name="T1734"> </text:span>corriente<text:span text:style-name="T1619"> </text:span>de<text:span text:style-name="T1743"> </text:span>determina<text:span text:style-name="T1702"> </text:span>aplicando<text:span text:style-name="T1734"> </text:span>el<text:span text:style-name="T1699"> </text:span>tipo<text:span text:style-name="T1734"> </text:span>de<text:span text:style-name="T1743"> </text:span>gravamen<text:span text:style-name="T1643"> </text:span><text:span text:style-name="T1667">vigente</text:span><text:span text:style-name="T1809"> </text:span><text:span text:style-name="T1667">a</text:span><text:span text:style-name="T1706"> </text:span><text:span text:style-name="T1667">la</text:span><text:span text:style-name="T1761"> </text:span><text:span text:style-name="T1667">ganancia</text:span><text:span text:style-name="T1813"> </text:span><text:span text:style-name="T1667">fiscal,</text:span><text:span text:style-name="T1747"> </text:span><text:span text:style-name="T1667">y</text:span><text:span text:style-name="T1582"> </text:span><text:span text:style-name="T1667">minorando</text:span><text:span text:style-name="T1621"> </text:span><text:span text:style-name="T1667">el</text:span><text:span text:style-name="T1658"> </text:span><text:span text:style-name="T1667">resultado</text:span><text:span text:style-name="T1621"> </text:span><text:span text:style-name="T1667">a</text:span><text:span text:style-name="T1878"> </text:span><text:span text:style-name="T1879"><text:s/></text:span><text:span text:style-name="T1667">sí</text:span><text:span text:style-name="T1617"> </text:span><text:span text:style-name="T1667">obtenido</text:span><text:span text:style-name="T1621"> </text:span><text:span text:style-name="T1667">en</text:span><text:span text:style-name="T1617"> </text:span><text:span text:style-name="T1667">el</text:span><text:span text:style-name="T1700"> </text:span><text:span text:style-name="T1667">importe</text:span><text:span text:style-name="T1797"> </text:span><text:span text:style-name="T1667">de</text:span><text:span text:style-name="T1691"> </text:span><text:span text:style-name="T1667">las</text:span><text:span text:style-name="T1735"> </text:span><text:span text:style-name="T1667">bonificaciones</text:span><text:span text:style-name="T1644"> </text:span>y<text:span text:style-name="T1661"> </text:span>deducciones<text:span text:style-name="T1664"> </text:span>generales<text:span text:style-name="T1767"> </text:span>y<text:span text:style-name="T1651"> </text:span>aplicadas<text:span text:style-name="T1653"> </text:span>en<text:span text:style-name="T1794"> </text:span>el<text:span text:style-name="T1794"> </text:span>ejercicio.</text:p>
      <text:p text:style-name="P1561"/>
      <text:p text:style-name="P1537"><text:span text:style-name="T1656">Los</text:span><text:span text:style-name="T1701"> </text:span><text:span text:style-name="T1656">activos</text:span><text:span text:style-name="T1748"> </text:span><text:span text:style-name="T1656">y</text:span><text:span text:style-name="T1701"> </text:span><text:span text:style-name="T1656">pasivos</text:span><text:span text:style-name="T1616"> </text:span><text:span text:style-name="T1656">por</text:span><text:span text:style-name="T1701"> </text:span><text:span text:style-name="T1656">impuestos</text:span><text:span text:style-name="T1616"> </text:span><text:span text:style-name="T1656">diferidos</text:span><text:span text:style-name="T1701"> </text:span><text:span text:style-name="T1656">incluyen</text:span><text:span text:style-name="T1748"> </text:span><text:span text:style-name="T1656">las</text:span><text:span text:style-name="T1616"> </text:span><text:span text:style-name="T1656">diferencias</text:span><text:span text:style-name="T1701"> </text:span><text:span text:style-name="T1656">temporarias</text:span><text:span text:style-name="T1612"> </text:span><text:span text:style-name="T1656">que</text:span><text:span text:style-name="T1745"> </text:span><text:span text:style-name="T1656">se</text:span><text:span text:style-name="T1704"> </text:span><text:span text:style-name="T1656">identifican</text:span><text:span text:style-name="T1645"> </text:span><text:span text:style-name="T1667">como</text:span><text:span text:style-name="T1582"> </text:span><text:span text:style-name="T1667">aquellos</text:span><text:span text:style-name="T1571"> </text:span><text:span text:style-name="T1667">importes</text:span><text:span text:style-name="T1571"> </text:span><text:span text:style-name="T1667">que</text:span><text:span text:style-name="T1813"> </text:span><text:span text:style-name="T1667">se</text:span><text:span text:style-name="T1813"> </text:span><text:span text:style-name="T1667">prev</text:span><text:span text:style-name="T1818"> </text:span><text:span text:style-name="T1667">én</text:span><text:span text:style-name="T1813"> </text:span><text:span text:style-name="T1667">pagaderos</text:span><text:span text:style-name="T1739"> </text:span><text:span text:style-name="T1667">o</text:span><text:span text:style-name="T1617"> </text:span><text:span text:style-name="T1667">recuperables</text:span><text:span text:style-name="T1747"> </text:span><text:span text:style-name="T1667">por</text:span><text:span text:style-name="T1739"> </text:span><text:span text:style-name="T1667">las</text:span><text:span text:style-name="T1571"> </text:span><text:span text:style-name="T1667">diferencias</text:span><text:span text:style-name="T1739"> </text:span><text:span text:style-name="T1667">entre</text:span><text:span text:style-name="T1813"> </text:span><text:span text:style-name="T1667">los</text:span><text:span text:style-name="T1700"> </text:span><text:span text:style-name="T1667">importes</text:span><text:span text:style-name="T1644"> </text:span><text:span text:style-name="T1656">en libros de los activos y pasivos y su valor fiscal, a</text:span><text:span text:style-name="T1645"> </text:span><text:span text:style-name="T1656">sí como las bases imponibles negativas pendientes</text:span><text:span text:style-name="T1759"> </text:span><text:span text:style-name="T1656">de</text:span><text:span text:style-name="T1645"> </text:span><text:span text:style-name="T1656">compensac</text:span><text:span text:style-name="T1821"> </text:span><text:span text:style-name="T1656">ión y los créditos</text:span><text:span text:style-name="T1821"> </text:span><text:span text:style-name="T1656">por</text:span><text:span text:style-name="T1786"> </text:span><text:span text:style-name="T1656">deducciones fiscales no</text:span><text:span text:style-name="T1821"> </text:span><text:span text:style-name="T1656">aplicadas fiscalmente. Dichos importes</text:span><text:span text:style-name="T1645"> </text:span><text:span text:style-name="T1656">se</text:span><text:span text:style-name="T1577"> </text:span><text:span text:style-name="T1656">registran</text:span><text:span text:style-name="T1648"> </text:span><text:span text:style-name="T1656">aplicando</text:span><text:span text:style-name="T1632"> </text:span><text:span text:style-name="T1656">a</text:span><text:span text:style-name="T1612"> </text:span><text:span text:style-name="T1656">la</text:span><text:span text:style-name="T1641"> </text:span><text:span text:style-name="T1656">diferencia</text:span><text:span text:style-name="T1725"> </text:span><text:span text:style-name="T1656">temporal</text:span><text:span text:style-name="T1639"> </text:span><text:span text:style-name="T1656">o cr</text:span><text:span text:style-name="T1880"> </text:span><text:span text:style-name="T1656">édito</text:span><text:span text:style-name="T1645"> </text:span><text:span text:style-name="T1656">que</text:span><text:span text:style-name="T1609"> </text:span><text:span text:style-name="T1656">corresponda</text:span><text:span text:style-name="T1577"> </text:span><text:span text:style-name="T1656">el</text:span><text:span text:style-name="T1654"> </text:span><text:span text:style-name="T1656">tipo</text:span><text:span text:style-name="T1645"> </text:span><text:span text:style-name="T1656">de</text:span><text:span text:style-name="T1577"> </text:span><text:span text:style-name="T1656">gravamen</text:span><text:span text:style-name="T1722"> </text:span><text:span text:style-name="T1656">al</text:span><text:span text:style-name="T1713"> </text:span><text:span text:style-name="T1656">que</text:span><text:span text:style-name="T1645"> </text:span>se espera recuperarlos<text:span text:style-name="T1767"> </text:span>o<text:span text:style-name="T1794"> </text:span>liquidarlos.</text:p>
      <text:p text:style-name="P1547"/>
      <text:list xml:id="list192335113307319" text:continue-numbering="true" text:style-name="WWNum30">
        <text:list-item>
          <text:list>
            <text:list-item>
              <text:h text:style-name="P19" text:outline-level="4"><text:span text:style-name="T1656">Ingresos</text:span><text:span text:style-name="T1616"> </text:span><text:span text:style-name="T1656">y</text:span><text:span text:style-name="T1704"> </text:span><text:span text:style-name="T1656">gastos.</text:span></text:h>
            </text:list-item>
          </text:list>
        </text:list-item>
      </text:list>
      <text:p text:style-name="P1338"/>
      <text:p text:style-name="P1494"><text:span text:style-name="T1656">Los</text:span><text:span text:style-name="T1725"> </text:span><text:span text:style-name="T1656">ingresos</text:span><text:span text:style-name="T1725"> </text:span><text:span text:style-name="T1656">y</text:span><text:span text:style-name="T1725"> </text:span><text:span text:style-name="T1656">gastos</text:span><text:span text:style-name="T1725"> </text:span><text:span text:style-name="T1656">se</text:span><text:span text:style-name="T1748"> </text:span><text:span text:style-name="T1656">imputan</text:span><text:span text:style-name="T1577"> </text:span><text:span text:style-name="T1656">en</text:span><text:span text:style-name="T1725"> </text:span><text:span text:style-name="T1656">func</text:span><text:span text:style-name="T1733"> </text:span><text:span text:style-name="T1656">ión</text:span><text:span text:style-name="T1716"> </text:span><text:span text:style-name="T1656">del</text:span><text:span text:style-name="T1574"> </text:span><text:span text:style-name="T1656">criterio</text:span><text:span text:style-name="T1577"> </text:span><text:span text:style-name="T1656">del</text:span><text:span text:style-name="T1609"> </text:span><text:span text:style-name="T1656">devengo,</text:span><text:span text:style-name="T1577"> </text:span><text:span text:style-name="T1656">es</text:span><text:span text:style-name="T1725"> </text:span><text:span text:style-name="T1656">decir,</text:span><text:span text:style-name="T1635"> </text:span><text:span text:style-name="T1656">cuando</text:span><text:span text:style-name="T1635"> </text:span><text:span text:style-name="T1656">se</text:span><text:span text:style-name="T1616"> </text:span><text:span text:style-name="T1656">produce</text:span><text:span text:style-name="T1616"> </text:span><text:span text:style-name="T1656">la</text:span><text:span text:style-name="T1828"> </text:span><text:span text:style-name="T1656">corriente</text:span><text:span text:style-name="T1748"> </text:span><text:span text:style-name="T1656">real</text:span><text:span text:style-name="T1574"> </text:span><text:span text:style-name="T1656">de</text:span><text:span text:style-name="T1740"> </text:span><text:span text:style-name="T1656">bienes</text:span><text:span text:style-name="T1725"> </text:span><text:span text:style-name="T1656">y</text:span><text:span text:style-name="T1609"> </text:span><text:span text:style-name="T1656">servicios</text:span><text:span text:style-name="T1577"> </text:span><text:span text:style-name="T1656">que</text:span><text:span text:style-name="T1616"> </text:span><text:span text:style-name="T1656">los</text:span><text:span text:style-name="T1725"> </text:span><text:span text:style-name="T1656">mismos</text:span><text:span text:style-name="T1635"> </text:span><text:span text:style-name="T1656">representan,</text:span><text:span text:style-name="T1577"> </text:span><text:span text:style-name="T1656">con</text:span><text:span text:style-name="T1577"> </text:span><text:span text:style-name="T1656">independencia</text:span><text:span text:style-name="T1736"> </text:span><text:span text:style-name="T1656">del</text:span><text:span text:style-name="T1609"> </text:span><text:span text:style-name="T1656">momento</text:span><text:span text:style-name="T1612"> </text:span><text:span text:style-name="T1656">en</text:span><text:span text:style-name="T1645"> </text:span>que<text:span text:style-name="T1647"> </text:span>se<text:span text:style-name="T1721"> </text:span>produzca<text:span text:style-name="T1721"> </text:span>la<text:span text:style-name="T1721"> </text:span>corriente<text:span text:style-name="T1651"> </text:span>monetaria<text:span text:style-name="T1637"> </text:span>o<text:span text:style-name="T1664"> </text:span>financiera<text:span text:style-name="T1637"> </text:span>derivada de<text:span text:style-name="T1712"> </text:span>ellos.</text:p>
      <text:p text:style-name="P1579"/>
      <text:p text:style-name="P1539"><text:span text:style-name="T1667">Los ingresos por la</text:span><text:span text:style-name="T1644"> </text:span><text:span text:style-name="T1667">venta</text:span><text:span text:style-name="T1644"> </text:span><text:span text:style-name="T1667">de bienes o servicios se reconocen por el valor razonable</text:span><text:span text:style-name="T1755"> </text:span><text:span text:style-name="T1667">de</text:span><text:span text:style-name="T1755"> </text:span><text:span text:style-name="T1667">la</text:span><text:span text:style-name="T1755"> </text:span><text:span text:style-name="T1667">contrapartida</text:span><text:span text:style-name="T1644"> </text:span><text:span text:style-name="T1656">recibida</text:span><text:span text:style-name="T1745"> </text:span><text:span text:style-name="T1656">o</text:span><text:span text:style-name="T1659"> </text:span><text:span text:style-name="T1656">a</text:span><text:span text:style-name="T1704"> </text:span><text:span text:style-name="T1656">recibir</text:span><text:span text:style-name="T1570"> </text:span><text:span text:style-name="T1656">derivada</text:span><text:span text:style-name="T1620"> </text:span><text:span text:style-name="T1656">de</text:span><text:span text:style-name="T1698"> </text:span><text:span text:style-name="T1656">los</text:span><text:span text:style-name="T1570"> </text:span><text:span text:style-name="T1656">mismos.</text:span><text:span text:style-name="T1570"> </text:span><text:span text:style-name="T1656">Los</text:span><text:span text:style-name="T1612"> </text:span><text:span text:style-name="T1656">descuentos</text:span><text:span text:style-name="T1570"> </text:span><text:span text:style-name="T1656">por</text:span><text:span text:style-name="T1701"> </text:span><text:span text:style-name="T1656">pronto</text:span><text:span text:style-name="T1701"> </text:span><text:span text:style-name="T1656">pago,</text:span><text:span text:style-name="T1748"> </text:span><text:span text:style-name="T1656">por</text:span><text:span text:style-name="T1635"> </text:span><text:span text:style-name="T1656">volumenu</text:span><text:span text:style-name="T1748"> </text:span><text:span text:style-name="T1656">otro</text:span><text:span text:style-name="T1659"> </text:span><text:span text:style-name="T1656">tipo</text:span><text:span text:style-name="T1645"> </text:span><text:span text:style-name="T1656">de</text:span><text:span text:style-name="T1635"> </text:span><text:span text:style-name="T1656">descuentos,</text:span><text:span text:style-name="T1632"> </text:span><text:span text:style-name="T1656">a</text:span><text:span text:style-name="T1581"> </text:span><text:span text:style-name="T1656">sí</text:span><text:span text:style-name="T1641"> </text:span><text:span text:style-name="T1656">como</text:span><text:span text:style-name="T1641"> </text:span><text:span text:style-name="T1656">los</text:span><text:span text:style-name="T1645"> </text:span><text:span text:style-name="T1656">intereses</text:span><text:span text:style-name="T1645"> </text:span><text:span text:style-name="T1656">incorporados</text:span><text:span text:style-name="T1632"> </text:span><text:span text:style-name="T1656">al</text:span><text:span text:style-name="T1632"> </text:span><text:span text:style-name="T1656">nominal</text:span><text:span text:style-name="T1632"> </text:span><text:span text:style-name="T1656">de</text:span><text:span text:style-name="T1635"> </text:span><text:span text:style-name="T1656">los</text:span><text:span text:style-name="T1641"> </text:span><text:span text:style-name="T1656">cr</text:span><text:span text:style-name="T1805"> </text:span><text:span text:style-name="T1656">éditos,</text:span><text:span text:style-name="T1645"> </text:span><text:span text:style-name="T1656">se</text:span><text:span text:style-name="T1725"> </text:span><text:span text:style-name="T1656">registran</text:span><text:span text:style-name="T1641"> </text:span><text:span text:style-name="T1656">como</text:span><text:span text:style-name="T1716"> </text:span><text:span text:style-name="T1656">una</text:span><text:span text:style-name="T1645"> </text:span><text:span text:style-name="T1667">minorac</text:span><text:span text:style-name="T1714"> </text:span><text:span text:style-name="T1667">ión</text:span><text:span text:style-name="T1754"> </text:span><text:span text:style-name="T1667">de</text:span><text:span text:style-name="T1729"> </text:span><text:span text:style-name="T1667">los</text:span><text:span text:style-name="T1775"> </text:span><text:span text:style-name="T1667">mismos.</text:span><text:span text:style-name="T1817"> </text:span><text:span text:style-name="T1667">No</text:span><text:span text:style-name="T1720"> </text:span><text:span text:style-name="T1667">obstante</text:span><text:span text:style-name="T1729"> </text:span><text:span text:style-name="T1667">la</text:span><text:span text:style-name="T1856"> </text:span><text:span text:style-name="T1667">Sociedad</text:span><text:span text:style-name="T1778"> </text:span><text:span text:style-name="T1667">incluye</text:span><text:span text:style-name="T1757"> </text:span><text:span text:style-name="T1667">los</text:span><text:span text:style-name="T1775"> </text:span><text:span text:style-name="T1667">intereses</text:span><text:span text:style-name="T1706"> </text:span><text:span text:style-name="T1667">incorporados</text:span><text:span text:style-name="T1778"> </text:span><text:span text:style-name="T1667">a</text:span><text:span text:style-name="T1823"> </text:span><text:span text:style-name="T1667">los</text:span><text:span text:style-name="T1778"> </text:span><text:span text:style-name="T1667">cr<text:tab/></text:span><text:span text:style-name="T1656">éditos</text:span><text:span text:style-name="T1828"> </text:span>comerciales<text:span text:style-name="T1611"> </text:span>con<text:span text:style-name="T1611"> </text:span>vencimiento<text:span text:style-name="T1699"> </text:span>no<text:span text:style-name="T1657"> </text:span>superior<text:span text:style-name="T1569"> </text:span>a<text:span text:style-name="T1619"> </text:span>un<text:span text:style-name="T1657"> </text:span>a<text:span text:style-name="T1796"> </text:span>ño<text:span text:style-name="T1746"> </text:span>que<text:span text:style-name="T1619"> </text:span>no<text:span text:style-name="T1746"> </text:span>tienen<text:span text:style-name="T1746"> </text:span>un<text:span text:style-name="T1657"> </text:span>tipo<text:span text:style-name="T1615"> </text:span>de<text:span text:style-name="T1734"> </text:span>inter<text:span text:style-name="T1643"> </text:span>és<text:span text:style-name="T1657"> </text:span>contractual,<text:span text:style-name="T1643"> </text:span>cuando<text:span text:style-name="T1794"> </text:span>el<text:span text:style-name="T1792"> </text:span>efecto<text:span text:style-name="T1664"> </text:span>de<text:span text:style-name="T1653"> </text:span>no<text:span text:style-name="T1664"> </text:span>actualizar<text:span text:style-name="T1661"> </text:span>los<text:span text:style-name="T1792"> </text:span>flujos<text:span text:style-name="T1792"> </text:span>de<text:span text:style-name="T1712"> </text:span>efectivo<text:span text:style-name="T1664"> </text:span>no<text:span text:style-name="T1794"> </text:span>es<text:span text:style-name="T1792"> </text:span>significativo.</text:p>
      <text:p text:style-name="P1564"/>
      <text:p text:style-name="P1522"><text:span text:style-name="T1656">Los descuentos concedidos a clientes se reconocen en el momento en que es probable que se van a</text:span><text:span text:style-name="T1645"> </text:span><text:span text:style-name="T1667">cumplir</text:span><text:span text:style-name="T1582"> </text:span><text:span text:style-name="T1667">las</text:span><text:span text:style-name="T1697"> </text:span><text:span text:style-name="T1667">condiciones</text:span><text:span text:style-name="T1709"> </text:span><text:span text:style-name="T1667">que</text:span><text:span text:style-name="T1809"> </text:span><text:span text:style-name="T1667">determinan</text:span><text:span text:style-name="T1582"> </text:span><text:span text:style-name="T1667">su</text:span><text:span text:style-name="T1582"> </text:span><text:span text:style-name="T1667">conce</text:span><text:span text:style-name="T1633"> </text:span><text:span text:style-name="T1667">sión</text:span><text:span text:style-name="T1621"> </text:span><text:span text:style-name="T1667">como</text:span><text:span text:style-name="T1691"> </text:span><text:span text:style-name="T1667">una</text:span><text:span text:style-name="T1778"> </text:span><text:span text:style-name="T1667">reducci</text:span><text:span text:style-name="T1610"> </text:span><text:span text:style-name="T1667">ón</text:span><text:span text:style-name="T1621"> </text:span><text:span text:style-name="T1667">de</text:span><text:span text:style-name="T1784"> </text:span><text:span text:style-name="T1667">los</text:span><text:span text:style-name="T1582"> </text:span><text:span text:style-name="T1667">ingresos</text:span><text:span text:style-name="T1617"> </text:span><text:span text:style-name="T1667">por</text:span><text:span text:style-name="T1700"> </text:span><text:span text:style-name="T1667">ventas.</text:span></text:p>
      <text:p text:style-name="P1554"/>
      <text:p text:style-name="P1608"><text:span text:style-name="T1667">Los</text:span><text:span text:style-name="T1797"> </text:span><text:span text:style-name="T1667">anticipos</text:span><text:span text:style-name="T1691"> </text:span><text:span text:style-name="T1667">a</text:span><text:span text:style-name="T1720"> </text:span><text:span text:style-name="T1667">cuenta</text:span><text:span text:style-name="T1804"> </text:span><text:span text:style-name="T1667">de</text:span><text:span text:style-name="T1775"> </text:span><text:span text:style-name="T1667">ventas</text:span><text:span text:style-name="T1703"> </text:span><text:span text:style-name="T1667">futuras</text:span><text:span text:style-name="T1709"> </text:span><text:span text:style-name="T1667">figuran</text:span><text:span text:style-name="T1744"> </text:span><text:span text:style-name="T1667">valorados</text:span><text:span text:style-name="T1809"> </text:span><text:span text:style-name="T1667">por</text:span><text:span text:style-name="T1691"> </text:span><text:span text:style-name="T1667">el</text:span><text:span text:style-name="T1797"> </text:span><text:span text:style-name="T1667">valor</text:span><text:span text:style-name="T1621"> </text:span><text:span text:style-name="T1667">recibido.</text:span></text:p>
      <text:p text:style-name="P1548"/>
      <text:list xml:id="list192335756475191" text:continue-numbering="true" text:style-name="WWNum30">
        <text:list-item>
          <text:list>
            <text:list-item>
              <text:h text:style-name="P31" text:outline-level="4"><text:span text:style-name="T1656">Provisiones</text:span><text:span text:style-name="T1719"> </text:span><text:span text:style-name="T1656">y</text:span><text:span text:style-name="T1771"> </text:span><text:span text:style-name="T1656">contingencias.</text:span></text:h>
            </text:list-item>
          </text:list>
        </text:list-item>
      </text:list>
      <text:p text:style-name="P1328"/>
      <text:p text:style-name="P1495"><text:span text:style-name="T1656">Las obligaciones existentes a la</text:span><text:span text:style-name="T1821"> </text:span><text:span text:style-name="T1656">fecha</text:span><text:span text:style-name="T1821"> </text:span><text:span text:style-name="T1656">del balance</text:span><text:span text:style-name="T1786"> </text:span><text:span text:style-name="T1656">surgidas como consecuencia</text:span><text:span text:style-name="T1821"> </text:span><text:span text:style-name="T1656">de</text:span><text:span text:style-name="T1786"> </text:span><text:span text:style-name="T1656">sucesos pasados</text:span><text:span text:style-name="T1645"> </text:span><text:span text:style-name="T1656">de</text:span><text:span text:style-name="T1645"> </text:span><text:span text:style-name="T1656">los que</text:span><text:span text:style-name="T1645"> </text:span><text:span text:style-name="T1656">pueden derivarse</text:span><text:span text:style-name="T1645"> </text:span><text:span text:style-name="T1656">perjuicios patrimoniales para</text:span><text:span text:style-name="T1645"> </text:span><text:span text:style-name="T1656">la</text:span><text:span text:style-name="T1645"> </text:span><text:span text:style-name="T1656">Sociedad cuyo importe</text:span><text:span text:style-name="T1645"> </text:span><text:span text:style-name="T1656">y momento de</text:span><text:span text:style-name="T1645"> </text:span><text:span text:style-name="T1656">cancelaci</text:span><text:span text:style-name="T1645"> </text:span><text:span text:style-name="T1656">ón son indeterminados</text:span><text:span text:style-name="T1645"> </text:span><text:span text:style-name="T1656">se</text:span><text:span text:style-name="T1645"> </text:span><text:span text:style-name="T1656">registran en</text:span><text:span text:style-name="T1645"> </text:span><text:span text:style-name="T1656">el balance</text:span><text:span text:style-name="T1645"> </text:span><text:span text:style-name="T1656">como</text:span><text:span text:style-name="T1645"> </text:span><text:span text:style-name="T1656">provisiones por el valor</text:span><text:span text:style-name="T1645"> </text:span><text:span text:style-name="T1656">actual del</text:span><text:span text:style-name="T1645"> </text:span>importe<text:span text:style-name="T1687"> </text:span>más<text:span text:style-name="T1657"> </text:span>probable<text:span text:style-name="T1619"> </text:span>que<text:span text:style-name="T1738"> </text:span>se<text:span text:style-name="T1619"> </text:span>estima<text:span text:style-name="T1743"> </text:span>que<text:span text:style-name="T1580"> </text:span>la<text:span text:style-name="T1619"> </text:span>Sociedad<text:span text:style-name="T1738"> </text:span>tendr<text:span text:style-name="T1783"> </text:span>á<text:span text:style-name="T1687"> </text:span>que<text:span text:style-name="T1580"> </text:span>desembolsar<text:span text:style-name="T1738"> </text:span>para<text:span text:style-name="T1696"> </text:span>cancelar<text:span text:style-name="T1657"> </text:span>la<text:span text:style-name="T1764"> </text:span>obligac<text:span text:style-name="T1767"> </text:span>ión.</text:p>
      <text:p text:style-name="P1569"/>
      <text:list xml:id="list192336297181921" text:continue-numbering="true" text:style-name="WWNum30">
        <text:list-item>
          <text:list>
            <text:list-item>
              <text:h text:style-name="P32" text:outline-level="4"><text:span text:style-name="T1656">Criterios</text:span><text:span text:style-name="T1816"> </text:span><text:span text:style-name="T1656">empleados</text:span><text:span text:style-name="T1719"> </text:span><text:span text:style-name="T1656">para</text:span><text:span text:style-name="T1787"> </text:span><text:span text:style-name="T1656">el</text:span><text:span text:style-name="T1785"> </text:span><text:span text:style-name="T1656">registro</text:span><text:span text:style-name="T1801"> </text:span><text:span text:style-name="T1656">y</text:span><text:span text:style-name="T1801"> </text:span><text:span text:style-name="T1656">valoración</text:span><text:span text:style-name="T1776"> </text:span><text:span text:style-name="T1656">de</text:span><text:span text:style-name="T1771"> </text:span><text:span text:style-name="T1656">los</text:span><text:span text:style-name="T1776"> </text:span><text:span text:style-name="T1656">gastos</text:span><text:span text:style-name="T1816"> </text:span><text:span text:style-name="T1656">de</text:span><text:span text:style-name="T1855"> </text:span><text:span text:style-name="T1656">personal.</text:span></text:h>
            </text:list-item>
          </text:list>
        </text:list-item>
      </text:list>
      <text:p text:style-name="P1340"/>
      <text:p text:style-name="P1496"><text:span text:style-name="T1667">Las</text:span><text:span text:style-name="T1644"> </text:span><text:span text:style-name="T1667">retribuciones</text:span><text:span text:style-name="T1644"> </text:span><text:span text:style-name="T1667">a</text:span><text:span text:style-name="T1644"> </text:span><text:span text:style-name="T1667">largo</text:span><text:span text:style-name="T1770"> </text:span><text:span text:style-name="T1667">plazo</text:span><text:span text:style-name="T1770"> </text:span><text:span text:style-name="T1667">al</text:span><text:span text:style-name="T1770"> </text:span><text:span text:style-name="T1667">personal</text:span><text:span text:style-name="T1755"> </text:span><text:span text:style-name="T1667">tendr</text:span><text:span text:style-name="T1770"> </text:span><text:span text:style-name="T1636">án</text:span><text:span text:style-name="T1881"> </text:span><text:span text:style-name="T1667">el</text:span><text:span text:style-name="T1770"> </text:span><text:span text:style-name="T1667">car ácter</text:span><text:span text:style-name="T1755"> </text:span><text:span text:style-name="T1667">de</text:span><text:span text:style-name="T1770"> </text:span><text:span text:style-name="T1667">aportaci</text:span><text:span text:style-name="T1755"> </text:span><text:span text:style-name="T1667">ón</text:span><text:span text:style-name="T1755"> </text:span><text:span text:style-name="T1667">definida</text:span><text:span text:style-name="T1770"> </text:span><text:span text:style-name="T1667">cuando</text:span><text:span text:style-name="T1644"> </text:span><text:span text:style-name="T1656">consistan</text:span><text:span text:style-name="T1570"> </text:span><text:span text:style-name="T1656">en</text:span><text:span text:style-name="T1701"> </text:span><text:span text:style-name="T1656">contribuciones</text:span><text:span text:style-name="T1574"> </text:span><text:span text:style-name="T1656">de</text:span><text:span text:style-name="T1798"> </text:span><text:span text:style-name="T1656">car</text:span><text:span text:style-name="T1882"> </text:span><text:span text:style-name="T1656">ácter</text:span><text:span text:style-name="T1616"> </text:span><text:span text:style-name="T1656">predeterminado</text:span><text:span text:style-name="T1620"> </text:span><text:span text:style-name="T1656">a</text:span><text:span text:style-name="T1798"> </text:span><text:span text:style-name="T1656">una</text:span><text:span text:style-name="T1707"> </text:span><text:span text:style-name="T1656">entidad</text:span><text:span text:style-name="T1616"> </text:span><text:span text:style-name="T1656">separada<text:tab/>–c omo puede</text:span><text:span text:style-name="T1645"> </text:span><text:span text:style-name="T1656">ser</text:span><text:span text:style-name="T1759"> </text:span><text:span text:style-name="T1656">una</text:span><text:span text:style-name="T1814"> </text:span><text:span text:style-name="T1656">entidad</text:span><text:span text:style-name="T1698"> </text:span><text:span text:style-name="T1656">aseguradora</text:span><text:span text:style-name="T1745"> </text:span><text:span text:style-name="T1656">o</text:span><text:span text:style-name="T1698"> </text:span><text:span text:style-name="T1656">un</text:span><text:span text:style-name="T1616"> </text:span><text:span text:style-name="T1656">plan</text:span><text:span text:style-name="T1581"> </text:span><text:span text:style-name="T1656">de</text:span><text:span text:style-name="T1698"> </text:span><text:span text:style-name="T1656">pensiones-,</text:span><text:span text:style-name="T1616"> </text:span><text:span text:style-name="T1656">siempre</text:span><text:span text:style-name="T1798"> </text:span><text:span text:style-name="T1656">que</text:span><text:span text:style-name="T1814"> </text:span><text:span text:style-name="T1656">la</text:span><text:span text:style-name="T1710"> </text:span><text:span text:style-name="T1656">empresa</text:span><text:span text:style-name="T1810"> </text:span><text:span text:style-name="T1656">no</text:span><text:span text:style-name="T1570"> </text:span><text:span text:style-name="T1656">tenga</text:span><text:span text:style-name="T1710"> </text:span><text:span text:style-name="T1656">la</text:span><text:span text:style-name="T1798"> </text:span><text:span text:style-name="T1656">obligac<text:tab/>ión</text:span><text:span text:style-name="T1828"> </text:span><text:span text:style-name="T1656">legal,</text:span><text:span text:style-name="T1713"> </text:span><text:span text:style-name="T1656">contractual</text:span><text:span text:style-name="T1722"> </text:span><text:span text:style-name="T1656">o</text:span><text:span text:style-name="T1632"> </text:span><text:span text:style-name="T1656">im</text:span><text:span text:style-name="T1810"> </text:span><text:span text:style-name="T1656">plícita</text:span><text:span text:style-name="T1635"> </text:span><text:span text:style-name="T1656">de</text:span><text:span text:style-name="T1609"> </text:span><text:span text:style-name="T1656">realizar contribuciones</text:span><text:span text:style-name="T1648"> </text:span><text:span text:style-name="T1656">adicionales</text:span><text:span text:style-name="T1713"> </text:span><text:span text:style-name="T1656">si</text:span><text:span text:style-name="T1722"> </text:span><text:span text:style-name="T1656">la</text:span><text:span text:style-name="T1612"> </text:span><text:span text:style-name="T1656">entidad</text:span><text:span text:style-name="T1632"> </text:span><text:span text:style-name="T1656">separada</text:span><text:span text:style-name="T1574"> </text:span><text:span text:style-name="T1656">no</text:span><text:span text:style-name="T1632"> </text:span><text:span text:style-name="T1656">pudiera</text:span><text:span text:style-name="T1645"> </text:span>atender<text:span text:style-name="T1767"> </text:span>los<text:span text:style-name="T1794"> </text:span>compromisos<text:span text:style-name="T1794"> </text:span>asumidos.</text:p>
      <text:p text:style-name="P1607"/>
      <text:p text:style-name="P1497"><text:span text:style-name="T1656">Las</text:span><text:span text:style-name="T1581"> </text:span><text:span text:style-name="T1656">contribuciones</text:span><text:span text:style-name="T1745"> </text:span><text:span text:style-name="T1656">a</text:span><text:span text:style-name="T1814"> </text:span><text:span text:style-name="T1656">realizar</text:span><text:span text:style-name="T1736"> </text:span><text:span text:style-name="T1656">por</text:span><text:span text:style-name="T1740"> </text:span><text:span text:style-name="T1656">retribuciones</text:span><text:span text:style-name="T1620"> </text:span><text:span text:style-name="T1656">de</text:span><text:span text:style-name="T1798"> </text:span><text:span text:style-name="T1656">aportac<text:tab/>ión</text:span><text:span text:style-name="T1710"> </text:span><text:span text:style-name="T1656">definida</text:span><text:span text:style-name="T1785"> </text:span><text:span text:style-name="T1656">dar</text:span><text:span text:style-name="T1713"> </text:span><text:span text:style-name="T1635">án</text:span><text:span text:style-name="T1710"> </text:span><text:span text:style-name="T1656">lugar</text:span><text:span text:style-name="T1692"> </text:span><text:span text:style-name="T1656">a</text:span><text:span text:style-name="T1776"> </text:span><text:span text:style-name="T1656">un</text:span><text:span text:style-name="T1710"> </text:span><text:span text:style-name="T1656">pasivo</text:span><text:span text:style-name="T1798"> </text:span><text:span text:style-name="T1656">por</text:span><text:span text:style-name="T1828"> </text:span>retribuciones<text:span text:style-name="T1643"> </text:span>a<text:span text:style-name="T1643"> </text:span>largo<text:span text:style-name="T1643"> </text:span>plazo<text:span text:style-name="T1643"> </text:span>al<text:span text:style-name="T1643"> </text:span>personal<text:span text:style-name="T1643"> </text:span>cuando,<text:span text:style-name="T1643"> </text:span>al<text:span text:style-name="T1643"> </text:span>cierre<text:span text:style-name="T1643"> </text:span>del<text:span text:style-name="T1643"> </text:span>ejercicio, figuren<text:span text:style-name="T1643"> </text:span>contribuciones<text:span text:style-name="T1643"> </text:span>devengadas<text:span text:style-name="T1661"> </text:span>no<text:span text:style-name="T1647"> </text:span>satisfechas.</text:p>
      <text:p text:style-name="P1570"/>
      <text:p text:style-name="P1498">Las<text:span text:style-name="T1634"> </text:span>retribuciones<text:span text:style-name="T1569"> </text:span>a<text:span text:style-name="T1734"> </text:span>largo<text:span text:style-name="T1746"> </text:span>plazo<text:span text:style-name="T1657"> </text:span>al<text:span text:style-name="T1569"> </text:span>personal<text:span text:style-name="T1611"> </text:span>que<text:span text:style-name="T1734"> </text:span>no<text:span text:style-name="T1746"> </text:span>tengan<text:span text:style-name="T1569"> </text:span>el<text:span text:style-name="T1569"> </text:span>car<text:tab/>ácter de<text:span text:style-name="T1643"> </text:span>aportac ión definida<text:span text:style-name="T1643"> </text:span>se<text:span text:style-name="T1764"> </text:span><text:span text:style-name="T1667">considerar </text:span><text:span text:style-name="T1636">án</text:span><text:span text:style-name="T1613"> </text:span><text:span text:style-name="T1667">de</text:span><text:span text:style-name="T1644"> </text:span><text:span text:style-name="T1667">prestaci ón</text:span><text:span text:style-name="T1644"> </text:span><text:span text:style-name="T1667">definida.</text:span><text:span text:style-name="T1644"> </text:span><text:span text:style-name="T1667">En</text:span><text:span text:style-name="T1644"> </text:span><text:span text:style-name="T1667">este</text:span><text:span text:style-name="T1644"> </text:span><text:span text:style-name="T1667">caso,</text:span><text:span text:style-name="T1644"> </text:span><text:span text:style-name="T1667">el</text:span><text:span text:style-name="T1644"> </text:span><text:span text:style-name="T1667">importe</text:span><text:span text:style-name="T1644"> </text:span><text:span text:style-name="T1667">a</text:span><text:span text:style-name="T1644"> </text:span><text:span text:style-name="T1667">reconocer</text:span><text:span text:style-name="T1770"> </text:span><text:span text:style-name="T1667">como</text:span><text:span text:style-name="T1770"> </text:span><text:span text:style-name="T1667">prov</text:span><text:span text:style-name="T1770"> </text:span><text:span text:style-name="T1667">isión</text:span><text:span text:style-name="T1770"> </text:span><text:span text:style-name="T1667">por</text:span><text:span text:style-name="T1827"> </text:span>retribuciones<text:span text:style-name="T1643"> </text:span>al<text:span text:style-name="T1631"> </text:span>personal<text:span text:style-name="T1640"> </text:span>a<text:span text:style-name="T1634"> </text:span>largo<text:span text:style-name="T1724"> </text:span>plazo<text:span text:style-name="T1640"> </text:span>ser<text:span text:style-name="T1731"> </text:span>á<text:span text:style-name="T1580"> </text:span>la<text:span text:style-name="T1634"> </text:span>diferencia<text:span text:style-name="T1611"> </text:span>entre<text:span text:style-name="T1573"> </text:span>el<text:span text:style-name="T1631"> </text:span>valor<text:span text:style-name="T1715"> </text:span>actual de<text:span text:style-name="T1634"> </text:span>las<text:span text:style-name="T1643"> </text:span>retribuciones<text:span text:style-name="T1643"> </text:span><text:span text:style-name="T1656">comprometidas</text:span><text:span text:style-name="T1632"> </text:span><text:span text:style-name="T1656">y</text:span><text:span text:style-name="T1716"> </text:span><text:span text:style-name="T1656">el</text:span><text:span text:style-name="T1632"> </text:span><text:span text:style-name="T1656">valor</text:span><text:span text:style-name="T1632"> </text:span><text:span text:style-name="T1656">razonable</text:span><text:span text:style-name="T1748"> </text:span><text:span text:style-name="T1656">de</text:span><text:span text:style-name="T1570"> </text:span><text:span text:style-name="T1656">los</text:span><text:span text:style-name="T1716"> </text:span><text:span text:style-name="T1656">eventuales</text:span><text:span text:style-name="T1632"> </text:span><text:span text:style-name="T1656">activos</text:span><text:span text:style-name="T1641"> </text:span><text:span text:style-name="T1656">afectos</text:span><text:span text:style-name="T1716"> </text:span><text:span text:style-name="T1656">a</text:span><text:span text:style-name="T1701"> </text:span><text:span text:style-name="T1656">los</text:span><text:span text:style-name="T1716"> </text:span><text:span text:style-name="T1656">compromisos</text:span><text:span text:style-name="T1716"> </text:span><text:span text:style-name="T1656">con</text:span><text:span text:style-name="T1632"> </text:span><text:span text:style-name="T1656">los</text:span><text:span text:style-name="T1641"> </text:span><text:span text:style-name="T1656">que</text:span></text:p>
      <text:p text:style-name="P1540"><text:span text:style-name="T1667">se</text:span><text:span text:style-name="T1778"> </text:span><text:span text:style-name="T1667">liquidar</text:span><text:span text:style-name="T1662"> </text:span><text:span text:style-name="T1636">án</text:span><text:span text:style-name="T1813"> </text:span><text:span text:style-name="T1667">las</text:span><text:span text:style-name="T1709"> </text:span><text:span text:style-name="T1667">obligaciones.</text:span><text:span text:style-name="T1691"> </text:span><text:span text:style-name="T1667">Asimismo,</text:span><text:span text:style-name="T1813"> </text:span><text:span text:style-name="T1667">en</text:span><text:span text:style-name="T1697"> </text:span><text:span text:style-name="T1667">su</text:span><text:span text:style-name="T1703"> </text:span><text:span text:style-name="T1667">caso,</text:span><text:span text:style-name="T1797"> </text:span><text:span text:style-name="T1667">se</text:span><text:span text:style-name="T1784"> </text:span><text:span text:style-name="T1667">minorar</text:span><text:span text:style-name="T1709"> </text:span><text:span text:style-name="T1667">á</text:span><text:span text:style-name="T1610"> </text:span><text:span text:style-name="T1667">en</text:span><text:span text:style-name="T1744"> </text:span><text:span text:style-name="T1667">el</text:span><text:span text:style-name="T1621"> </text:span><text:span text:style-name="T1667">importe</text:span><text:span text:style-name="T1688"> </text:span><text:span text:style-name="T1667">procedente</text:span><text:span text:style-name="T1754"> </text:span><text:span text:style-name="T1667">de</text:span><text:span text:style-name="T1761"> </text:span><text:span text:style-name="T1667">costes</text:span><text:span text:style-name="T1644"> </text:span><text:span text:style-name="T1667">por</text:span><text:span text:style-name="T1709"> </text:span><text:span text:style-name="T1667">servicios</text:span><text:span text:style-name="T1813"> </text:span><text:span text:style-name="T1667">pasados</text:span><text:span text:style-name="T1621"> </text:span><text:span text:style-name="T1667">todav</text:span><text:span text:style-name="T1691"> </text:span><text:span text:style-name="T1667">ía</text:span><text:span text:style-name="T1778"> </text:span><text:span text:style-name="T1667">no</text:span><text:span text:style-name="T1813"> </text:span><text:span text:style-name="T1667">reconocidos.</text:span><text:span text:style-name="T1621"> </text:span><text:span text:style-name="T1667">Todas</text:span><text:span text:style-name="T1697"> </text:span><text:span text:style-name="T1667">las</text:span><text:span text:style-name="T1621"> </text:span><text:span text:style-name="T1667">variaciones</text:span><text:span text:style-name="T1744"> </text:span><text:span text:style-name="T1667">en</text:span><text:span text:style-name="T1621"> </text:span><text:span text:style-name="T1667">los</text:span><text:span text:style-name="T1697"> </text:span><text:span text:style-name="T1667">importes</text:span><text:span text:style-name="T1744"> </text:span><text:span text:style-name="T1667">anteriores</text:span><text:span text:style-name="T1621"> </text:span><text:span text:style-name="T1667">que</text:span><text:span text:style-name="T1688"> </text:span><text:span text:style-name="T1667">se</text:span><text:span text:style-name="T1644"> </text:span><text:span text:style-name="T1656">produzcan en el ejercicio se</text:span><text:span text:style-name="T1645"> </text:span><text:span text:style-name="T1656">reconocer</text:span><text:span text:style-name="T1645"> </text:span><text:span text:style-name="T1635">án </text:span><text:span text:style-name="T1656">en la</text:span><text:span text:style-name="T1645"> </text:span><text:span text:style-name="T1656">cuenta</text:span><text:span text:style-name="T1645"> </text:span><text:span text:style-name="T1656">de</text:span><text:span text:style-name="T1645"> </text:span><text:span text:style-name="T1656">p</text:span><text:span text:style-name="T1645"> </text:span><text:span text:style-name="T1656">érdidas y ganancias, salvo aquellas que</text:span><text:span text:style-name="T1759"> </text:span><text:span text:style-name="T1667">conforme</text:span><text:span text:style-name="T1797"> </text:span><text:span text:style-name="T1667">se</text:span><text:span text:style-name="T1775"> </text:span><text:span text:style-name="T1667">s eñala</text:span><text:span text:style-name="T1720"> </text:span><text:span text:style-name="T1667">en</text:span><text:span text:style-name="T1744"> </text:span><text:span text:style-name="T1667">los</text:span><text:span text:style-name="T1709"> </text:span><text:span text:style-name="T1667">p</text:span><text:span text:style-name="T1571"> </text:span><text:span text:style-name="T1667">árrafos</text:span><text:span text:style-name="T1813"> </text:span><text:span text:style-name="T1667">siguientes</text:span><text:span text:style-name="T1697"> </text:span><text:span text:style-name="T1667">se</text:span><text:span text:style-name="T1761"> </text:span><text:span text:style-name="T1667">deban</text:span><text:span text:style-name="T1744"> </text:span><text:span text:style-name="T1667">imputar</text:span><text:span text:style-name="T1797"> </text:span><text:span text:style-name="T1667">directamente</text:span><text:span text:style-name="T1778"> </text:span><text:span text:style-name="T1667">en</text:span><text:span text:style-name="T1703"> </text:span><text:span text:style-name="T1667">el</text:span><text:span text:style-name="T1735"> </text:span><text:span text:style-name="T1667">patrimonio</text:span><text:span text:style-name="T1797"> </text:span><text:span text:style-name="T1667">neto.</text:span></text:p>
      <text:p text:style-name="Text_20_body"/>
      <text:list xml:id="list192335280960593" text:continue-numbering="true" text:style-name="WWNum30">
        <text:list-item>
          <text:list>
            <text:list-item>
              <text:h text:style-name="P31" text:outline-level="4">Subvenciones,<text:span text:style-name="T1615"> </text:span>donaciones<text:span text:style-name="T1738"> </text:span>y<text:span text:style-name="T1734"> </text:span>legados.</text:h>
            </text:list-item>
          </text:list>
        </text:list-item>
      </text:list>
      <text:p text:style-name="P1328"/>
      <text:p text:style-name="P1489"><text:span text:style-name="T1667">Las subvenciones, donaciones</text:span><text:span text:style-name="T1644"> </text:span><text:span text:style-name="T1667">y legados</text:span><text:span text:style-name="T1644"> </text:span><text:span text:style-name="T1667">no</text:span><text:span text:style-name="T1644"> </text:span><text:span text:style-name="T1667">reintegrables se</text:span><text:span text:style-name="T1644"> </text:span><text:span text:style-name="T1667">contabilizan</text:span><text:span text:style-name="T1644"> </text:span><text:span text:style-name="T1667">como</text:span><text:span text:style-name="T1644"> </text:span><text:span text:style-name="T1667">ingresos directamente</text:span><text:span text:style-name="T1644"> </text:span><text:span text:style-name="T1656">imputados</text:span><text:span text:style-name="T1698"> </text:span><text:span text:style-name="T1656">al</text:span><text:span text:style-name="T1740"> </text:span><text:span text:style-name="T1656">patrimonio</text:span><text:span text:style-name="T1740"> </text:span><text:span text:style-name="T1656">neto</text:span><text:span text:style-name="T1704"> </text:span><text:span text:style-name="T1656">y</text:span><text:span text:style-name="T1616"> </text:span><text:span text:style-name="T1656">se</text:span><text:span text:style-name="T1814"> </text:span><text:span text:style-name="T1656">reconocen</text:span><text:span text:style-name="T1581"> </text:span><text:span text:style-name="T1656">en</text:span><text:span text:style-name="T1740"> </text:span><text:span text:style-name="T1656">la</text:span><text:span text:style-name="T1707"> </text:span><text:span text:style-name="T1656">cuenta</text:span><text:span text:style-name="T1814"> </text:span><text:span text:style-name="T1656">de</text:span><text:span text:style-name="T1762"> </text:span><text:span text:style-name="T1656">p</text:span><text:span text:style-name="T1736"> </text:span><text:span text:style-name="T1656">érdidas</text:span><text:span text:style-name="T1581"> </text:span><text:span text:style-name="T1656">y</text:span><text:span text:style-name="T1736"> </text:span><text:span text:style-name="T1656">ganancias</text:span><text:span text:style-name="T1620"> </text:span><text:span text:style-name="T1656">como</text:span><text:span text:style-name="T1704"> </text:span><text:span text:style-name="T1656">ingresos</text:span><text:span text:style-name="T1759"> </text:span><text:span text:style-name="T1656">sobre</text:span><text:span text:style-name="T1659"> </text:span><text:span text:style-name="T1656">una</text:span><text:span text:style-name="T1701"> </text:span><text:span text:style-name="T1656">base</text:span><text:span text:style-name="T1570"> </text:span><text:span text:style-name="T1656">siste</text:span><text:span text:style-name="T1704"> </text:span><text:span text:style-name="T1656">mática</text:span><text:span text:style-name="T1612"> </text:span><text:span text:style-name="T1656">y</text:span><text:span text:style-name="T1635"> </text:span><text:span text:style-name="T1656">racional</text:span><text:span text:style-name="T1641"> </text:span><text:span text:style-name="T1656">de</text:span><text:span text:style-name="T1701"> </text:span><text:span text:style-name="T1656">forma</text:span><text:span text:style-name="T1736"> </text:span><text:span text:style-name="T1656">correlacionada</text:span><text:span text:style-name="T1736"> </text:span><text:span text:style-name="T1656">con</text:span><text:span text:style-name="T1725"> </text:span><text:span text:style-name="T1656">los</text:span><text:span text:style-name="T1725"> </text:span><text:span text:style-name="T1656">gastos</text:span><text:span text:style-name="T1725"> </text:span><text:span text:style-name="T1656">derivados</text:span><text:span text:style-name="T1725"> </text:span><text:span text:style-name="T1656">del</text:span><text:span text:style-name="T1574"> </text:span><text:span text:style-name="T1570">gastoo</text:span><text:span text:style-name="T1748"> </text:span>inversión<text:span text:style-name="T1664"> </text:span>objeto<text:span text:style-name="T1653"> </text:span>de<text:span text:style-name="T1637"> </text:span>la<text:span text:style-name="T1643"> </text:span>subvenc<text:span text:style-name="T1708"> </text:span>ión.</text:p>
      <text:p text:style-name="P1571"/>
      <text:p text:style-name="P1499">Las<text:span text:style-name="T1576"> </text:span>subvenciones,<text:span text:style-name="T1611"> </text:span>donaciones<text:span text:style-name="T1611"> </text:span>y<text:span text:style-name="T1573"> </text:span>legados<text:span text:style-name="T1573"> </text:span>que<text:span text:style-name="T1699"> </text:span>tengan<text:span text:style-name="T1611"> </text:span>car<text:span text:style-name="T1755"> </text:span>ácter<text:span text:style-name="T1611"> </text:span>de<text:span text:style-name="T1615"> </text:span>reintegrables<text:span text:style-name="T1608"> </text:span>se<text:span text:style-name="T1615"> </text:span>registran<text:span text:style-name="T1576"> </text:span>como<text:span text:style-name="T1643"> </text:span>pasivos<text:span text:style-name="T1808"> </text:span>de<text:span text:style-name="T1752"> </text:span>la<text:span text:style-name="T1815"> </text:span>entidad<text:span text:style-name="T1705"> </text:span>hasta<text:span text:style-name="T1799"> </text:span>que<text:span text:style-name="T1752"> </text:span>adquieren<text:span text:style-name="T1705"> </text:span>la<text:span text:style-name="T1752"> </text:span>condic<text:span text:style-name="T1573"> </text:span>ión<text:span text:style-name="T1705"> </text:span>de<text:span text:style-name="T1774"> </text:span>no<text:span text:style-name="T1705"> </text:span>reintegrables.<text:span text:style-name="T1808"> </text:span>La<text:span text:style-name="T1815"> </text:span>imputac<text:span text:style-name="T1835"> </text:span>ión<text:span text:style-name="T1760"> </text:span>a<text:span text:style-name="T1764"> </text:span><text:span text:style-name="T1656">resultados</text:span><text:span text:style-name="T1574"> </text:span><text:span text:style-name="T1656">de</text:span><text:span text:style-name="T1581"> </text:span><text:span text:style-name="T1656">las</text:span><text:span text:style-name="T1570"> </text:span><text:span text:style-name="T1656">subvenciones,</text:span><text:span text:style-name="T1570"> </text:span><text:span text:style-name="T1656">donaciones</text:span><text:span text:style-name="T1574"> </text:span><text:span text:style-name="T1656">y</text:span><text:span text:style-name="T1574"> </text:span><text:span text:style-name="T1656">legados</text:span><text:span text:style-name="T1574"> </text:span><text:span text:style-name="T1656">que</text:span><text:span text:style-name="T1620"> </text:span><text:span text:style-name="T1656">tengan</text:span><text:span text:style-name="T1612"> </text:span><text:span text:style-name="T1656">el</text:span><text:span text:style-name="T1612"> </text:span><text:span text:style-name="T1656">car<text:tab/>ácter</text:span><text:span text:style-name="T1609"> </text:span><text:span text:style-name="T1656">de</text:span><text:span text:style-name="T1748"> </text:span><text:span text:style-name="T1656">no</text:span><text:span text:style-name="T1577"> </text:span><text:span text:style-name="T1656">reintegrables</text:span><text:span text:style-name="T1716"> </text:span><text:span text:style-name="T1656">se</text:span><text:span text:style-name="T1645"> </text:span>ha<text:span text:style-name="T1643"> </text:span>sido<text:span text:style-name="T1637"> </text:span>efectuada atendiendo<text:span text:style-name="T1651"> </text:span>a<text:span text:style-name="T1643"> </text:span>su<text:span text:style-name="T1661"> </text:span>finalidad.</text:p>
      <text:p text:style-name="P1578"/>
      <text:list xml:id="list192336524572472" text:continue-numbering="true" text:style-name="WWNum30">
        <text:list-item>
          <text:list>
            <text:list-item>
              <text:h text:style-name="P31" text:outline-level="4"><text:span text:style-name="T1656">Negocios</text:span><text:span text:style-name="T1876"> </text:span><text:span text:style-name="T1656">conjuntos.</text:span></text:h>
            </text:list-item>
          </text:list>
        </text:list-item>
      </text:list>
      <text:p text:style-name="P1328"/>
      <text:p text:style-name="P1417"><text:span text:style-name="T1656">La</text:span><text:span text:style-name="T1821"> </text:span><text:span text:style-name="T1656">Sociedad reconoce en su balance y en su cuenta</text:span><text:span text:style-name="T1821"> </text:span><text:span text:style-name="T1656">de p</text:span><text:span text:style-name="T1857"> </text:span><text:span text:style-name="T1750"><text:s/></text:span><text:span text:style-name="T1656">érdidas y ganancias la parte proporcional</text:span><text:span text:style-name="T1645"> </text:span>que le corresponde, en func ión del porcentaje de participac<text:span text:style-name="T1643"> </text:span>ión, de los activos, pasivos, gastos e<text:span text:style-name="T1643"> </text:span>ingresos<text:span text:style-name="T1664"> </text:span>incurridos<text:span text:style-name="T1767"> </text:span>por<text:span text:style-name="T1661"> </text:span>el<text:span text:style-name="T1661"> </text:span>negocio<text:span text:style-name="T1653"> </text:span>conjunto.</text:p>
      <text:p text:style-name="P1571"/>
      <text:p text:style-name="P1418"><text:span text:style-name="T1656">Asimismo en el estado de cambios en el patrimonio neto y estado de flujos de efectivo de la Sociedad</text:span><text:span text:style-name="T1645"> </text:span><text:span text:style-name="T1667">está n integrados igualmente</text:span><text:span text:style-name="T1755"> </text:span><text:span text:style-name="T1667">la</text:span><text:span text:style-name="T1755"> </text:span><text:span text:style-name="T1667">parte proporcional de los importes de las partidas del negocio conjunto</text:span><text:span text:style-name="T1644"> </text:span>que<text:span text:style-name="T1712"> </text:span>le<text:span text:style-name="T1721"> </text:span>corresponda<text:span text:style-name="T1637"> </text:span>en<text:span text:style-name="T1767"> </text:span>func<text:span text:style-name="T1803"> </text:span>ión<text:span text:style-name="T1661"> </text:span>del<text:span text:style-name="T1794"> </text:span>porcentaje<text:span text:style-name="T1637"> </text:span>de<text:span text:style-name="T1637"> </text:span>participac<text:span text:style-name="T1619"> </text:span>ión.</text:p>
      <text:p text:style-name="P1581"/>
      <text:p text:style-name="P1419"><text:span text:style-name="T1667">Se</text:span><text:span text:style-name="T1621"> </text:span><text:span text:style-name="T1667">han</text:span><text:span text:style-name="T1571"> </text:span><text:span text:style-name="T1667">eliminado</text:span><text:span text:style-name="T1700"> </text:span><text:span text:style-name="T1667">los</text:span><text:span text:style-name="T1658"> </text:span><text:span text:style-name="T1667">resultados</text:span><text:span text:style-name="T1747"> </text:span><text:span text:style-name="T1667">no</text:span><text:span text:style-name="T1700"> </text:span><text:span text:style-name="T1667">realizados</text:span><text:span text:style-name="T1658"> </text:span><text:span text:style-name="T1667">que</text:span><text:span text:style-name="T1703"> </text:span><text:span text:style-name="T1667">existen</text:span><text:span text:style-name="T1700"> </text:span><text:span text:style-name="T1667">por</text:span><text:span text:style-name="T1636"> </text:span><text:span text:style-name="T1667">transacciones</text:span><text:span text:style-name="T1571"> </text:span><text:span text:style-name="T1667">con</text:span><text:span text:style-name="T1636"> </text:span><text:span text:style-name="T1667">los</text:span><text:span text:style-name="T1575"> </text:span><text:span text:style-name="T1667">negocios</text:span><text:span text:style-name="T1613"> </text:span><text:span text:style-name="T1667">conjuntos,</text:span><text:span text:style-name="T1644"> </text:span><text:span text:style-name="T1656">en proporci ón a la participac</text:span><text:span text:style-name="T1645"> </text:span><text:span text:style-name="T1656">ión que corresponde a esta Sociedad. Igualmente han sido objeto de</text:span><text:span text:style-name="T1645"> </text:span><text:span text:style-name="T1667">eliminac</text:span><text:span text:style-name="T1714"> </text:span><text:span text:style-name="T1667">ión</text:span><text:span text:style-name="T1578"> </text:span><text:span text:style-name="T1667">los</text:span><text:span text:style-name="T1726"> </text:span><text:span text:style-name="T1667">importes</text:span><text:span text:style-name="T1575"> </text:span><text:span text:style-name="T1667">de</text:span><text:span text:style-name="T1747"> </text:span><text:span text:style-name="T1667">activos,</text:span><text:span text:style-name="T1578"> </text:span><text:span text:style-name="T1667">pasivos,</text:span><text:span text:style-name="T1642"> </text:span><text:span text:style-name="T1667">ingresos,</text:span><text:span text:style-name="T1578"> </text:span><text:span text:style-name="T1667">gastos</text:span><text:span text:style-name="T1613"> </text:span><text:span text:style-name="T1667">y</text:span><text:span text:style-name="T1726"> </text:span><text:span text:style-name="T1667">flujos</text:span><text:span text:style-name="T1578"> </text:span><text:span text:style-name="T1667">de</text:span><text:span text:style-name="T1582"> </text:span><text:span text:style-name="T1667">efectivo</text:span><text:span text:style-name="T1578"> </text:span><text:span text:style-name="T1667">rec</text:span><text:span text:style-name="T1778"> </text:span><text:span text:style-name="T1667">íprocos.</text:span></text:p>
      <text:p text:style-name="P1586"/>
      <text:list xml:id="list192335144798189" text:continue-numbering="true" text:style-name="WWNum30">
        <text:list-item>
          <text:list>
            <text:list-item>
              <text:h text:style-name="P33" text:outline-level="4"><text:span text:style-name="T1656">Criterios</text:span><text:span text:style-name="T1853"> </text:span><text:span text:style-name="T1656">empleados</text:span><text:span text:style-name="T1853"> </text:span><text:span text:style-name="T1656">en</text:span><text:span text:style-name="T1791"> </text:span><text:span text:style-name="T1656">transacciones</text:span><text:span text:style-name="T1787"> </text:span><text:span text:style-name="T1656">entre</text:span><text:span text:style-name="T1883"> </text:span><text:span text:style-name="T1656">partes</text:span><text:span text:style-name="T1791"> </text:span><text:span text:style-name="T1656">vinculadas.</text:span></text:h>
            </text:list-item>
          </text:list>
        </text:list-item>
      </text:list>
      <text:p text:style-name="P1328"/>
      <text:p text:style-name="P1495"><text:span text:style-name="T1656">En el supuesto</text:span><text:span text:style-name="T1645"> </text:span><text:span text:style-name="T1656">de</text:span><text:span text:style-name="T1645"> </text:span><text:span text:style-name="T1656">existir, las operaciones</text:span><text:span text:style-name="T1645"> </text:span><text:span text:style-name="T1656">entre</text:span><text:span text:style-name="T1645"> </text:span><text:span text:style-name="T1656">empresas del mismo</text:span><text:span text:style-name="T1645"> </text:span><text:span text:style-name="T1656">grupo,</text:span><text:span text:style-name="T1645"> </text:span><text:span text:style-name="T1656">con independencia</text:span><text:span text:style-name="T1821"> </text:span><text:span text:style-name="T1656">del</text:span><text:span text:style-name="T1645"> </text:span><text:span text:style-name="T1656">grado</text:span><text:span text:style-name="T1716"> </text:span><text:span text:style-name="T1656">de</text:span><text:span text:style-name="T1635"> </text:span><text:span text:style-name="T1656">vinculac</text:span><text:span text:style-name="T1756"> </text:span><text:span text:style-name="T1656">ión,</text:span><text:span text:style-name="T1632"> </text:span><text:span text:style-name="T1656">se</text:span><text:span text:style-name="T1574"> </text:span><text:span text:style-name="T1656">contabilizan</text:span><text:span text:style-name="T1645"> </text:span><text:span text:style-name="T1656">de</text:span><text:span text:style-name="T1612"> </text:span><text:span text:style-name="T1656">acuerdo</text:span><text:span text:style-name="T1609"> </text:span><text:span text:style-name="T1656">con</text:span><text:span text:style-name="T1645"> </text:span><text:span text:style-name="T1656">las</text:span><text:span text:style-name="T1632"> </text:span><text:span text:style-name="T1656">normas</text:span><text:span text:style-name="T1645"> </text:span><text:span text:style-name="T1656">generales.</text:span><text:span text:style-name="T1639"> </text:span><text:span text:style-name="T1656">Los</text:span><text:span text:style-name="T1645"> </text:span><text:span text:style-name="T1656">elementos objeto</text:span><text:span text:style-name="T1716"> </text:span><text:span text:style-name="T1656">de</text:span><text:span text:style-name="T1645"> </text:span><text:span text:style-name="T1656">las</text:span><text:span text:style-name="T1659"> </text:span><text:span text:style-name="T1656">transacciones</text:span><text:span text:style-name="T1570"> </text:span><text:span text:style-name="T1656">que</text:span><text:span text:style-name="T1620"> </text:span><text:span text:style-name="T1656">se</text:span><text:span text:style-name="T1740"> </text:span><text:span text:style-name="T1656">realicen</text:span><text:span text:style-name="T1701"> </text:span><text:span text:style-name="T1656">se</text:span><text:span text:style-name="T1698"> </text:span><text:span text:style-name="T1656">contabilizar</text:span><text:span text:style-name="T1810"> </text:span><text:span text:style-name="T1635">án</text:span><text:span text:style-name="T1612"> </text:span><text:span text:style-name="T1656">en</text:span><text:span text:style-name="T1748"> </text:span><text:span text:style-name="T1656">el</text:span><text:span text:style-name="T1659"> </text:span><text:span text:style-name="T1656">momento</text:span><text:span text:style-name="T1701"> </text:span><text:span text:style-name="T1656">inicial</text:span><text:span text:style-name="T1748"> </text:span><text:span text:style-name="T1656">por</text:span><text:span text:style-name="T1748"> </text:span><text:span text:style-name="T1656">su</text:span><text:span text:style-name="T1612"> </text:span><text:span text:style-name="T1656">valor</text:span><text:span text:style-name="T1570"> </text:span><text:span text:style-name="T1656">razonable.</text:span><text:span text:style-name="T1570"> </text:span><text:span text:style-name="T1656">La</text:span><text:span text:style-name="T1645"> </text:span><text:span text:style-name="T1656">valorac ión posterior</text:span><text:span text:style-name="T1713"> </text:span><text:span text:style-name="T1656">se</text:span><text:span text:style-name="T1574"> </text:span><text:span text:style-name="T1656">realiza</text:span><text:span text:style-name="T1635"> </text:span><text:span text:style-name="T1656">de</text:span><text:span text:style-name="T1574"> </text:span><text:span text:style-name="T1656">acuerdo</text:span><text:span text:style-name="T1641"> </text:span><text:span text:style-name="T1656">con</text:span><text:span text:style-name="T1639"> </text:span><text:span text:style-name="T1656">lo</text:span><text:span text:style-name="T1632"> </text:span><text:span text:style-name="T1656">previsto</text:span><text:span text:style-name="T1641"> </text:span><text:span text:style-name="T1656">en</text:span><text:span text:style-name="T1639"> </text:span><text:span text:style-name="T1656">las</text:span><text:span text:style-name="T1639"> </text:span><text:span text:style-name="T1656">normas</text:span><text:span text:style-name="T1639"> </text:span><text:span text:style-name="T1656">particulares</text:span><text:span text:style-name="T1639"> </text:span><text:span text:style-name="T1656">para</text:span><text:span text:style-name="T1612"> </text:span><text:span text:style-name="T1656">las cuentas</text:span><text:span text:style-name="T1645"> </text:span>que<text:span text:style-name="T1643"> </text:span>corresponda.</text:p>
      <text:p text:style-name="P1569"/>
      <text:p text:style-name="P1541"><text:span text:style-name="T1667">Esta</text:span><text:span text:style-name="T1761"> </text:span><text:span text:style-name="T1667">norma</text:span><text:span text:style-name="T1688"> </text:span><text:span text:style-name="T1667">de</text:span><text:span text:style-name="T1813"> </text:span><text:span text:style-name="T1667">valorac</text:span><text:span text:style-name="T1884"> </text:span><text:span text:style-name="T1667">ión</text:span><text:span text:style-name="T1582"> </text:span><text:span text:style-name="T1667">afecta</text:span><text:span text:style-name="T1706"> </text:span><text:span text:style-name="T1667">a</text:span><text:span text:style-name="T1784"> </text:span><text:span text:style-name="T1667">las</text:span><text:span text:style-name="T1739"> </text:span><text:span text:style-name="T1667">partes</text:span><text:span text:style-name="T1571"> </text:span><text:span text:style-name="T1667">vinculadas</text:span><text:span text:style-name="T1739"> </text:span><text:span text:style-name="T1667">que</text:span><text:span text:style-name="T1691"> </text:span><text:span text:style-name="T1667">se</text:span><text:span text:style-name="T1706"> </text:span><text:span text:style-name="T1667">explicitan</text:span><text:span text:style-name="T1735"> </text:span><text:span text:style-name="T1667">en</text:span><text:span text:style-name="T1571"> </text:span><text:span text:style-name="T1667">la</text:span><text:span text:style-name="T1761"> </text:span><text:span text:style-name="T1667">Norma</text:span><text:span text:style-name="T1688"> </text:span><text:span text:style-name="T1667">de</text:span><text:span text:style-name="T1761"> </text:span><text:span text:style-name="T1667">elaborac<text:tab/></text:span><text:span text:style-name="T1639">ión</text:span><text:span text:style-name="T1759"> </text:span>de<text:span text:style-name="T1637"> </text:span>cuentas<text:span text:style-name="T1767"> </text:span>anuales<text:span text:style-name="T1664"> </text:span>13<text:span text:style-name="T1699"> </text:span>ª<text:span text:style-name="T1661"> </text:span>del<text:span text:style-name="T1792"> </text:span>Plan<text:span text:style-name="T1767"> </text:span>General<text:span text:style-name="T1661"> </text:span>de<text:span text:style-name="T1637"> </text:span>Contabilidad.<text:span text:style-name="T1661"> </text:span>En<text:span text:style-name="T1661"> </text:span>este<text:span text:style-name="T1721"> </text:span>sentido:</text:p>
      <text:p text:style-name="P1562"/>
      <text:list text:style-name="WWNum35">
        <text:list-item>
          <text:p text:style-name="P167"><text:span text:style-name="T601">Se</text:span><text:span text:style-name="T624"> </text:span><text:span text:style-name="T601">entender á</text:span><text:span text:style-name="T624"> </text:span><text:span text:style-name="T601">que una</text:span><text:span text:style-name="T715"> </text:span><text:span text:style-name="T601">empresa</text:span><text:span text:style-name="T715"> </text:span><text:span text:style-name="T601">forma</text:span><text:span text:style-name="T712"> </text:span><text:span text:style-name="T601">parte del grupo cuando ambas est</text:span><text:span text:style-name="T712"> </text:span><text:span text:style-name="T601">én</text:span><text:span text:style-name="T715"> </text:span><text:span text:style-name="T601">vinculadas por</text:span><text:span text:style-name="T721"> </text:span><text:span text:style-name="T603">una</text:span><text:span text:style-name="T726"> </text:span><text:span text:style-name="T603">relac</text:span><text:span text:style-name="T726"> </text:span><text:span text:style-name="T603">ión</text:span><text:span text:style-name="T641"> </text:span><text:span text:style-name="T603">de</text:span><text:span text:style-name="T606"> </text:span><text:span text:style-name="T603">control,</text:span><text:span text:style-name="T611"> </text:span><text:span text:style-name="T603">directa</text:span><text:span text:style-name="T667"> </text:span><text:span text:style-name="T603">o</text:span><text:span text:style-name="T647"> </text:span><text:span text:style-name="T603">indirecta,</text:span><text:span text:style-name="T664"> </text:span><text:span text:style-name="T603">an</text:span><text:span text:style-name="T608"> </text:span><text:span text:style-name="T603">áloga</text:span><text:span text:style-name="T684"> </text:span><text:span text:style-name="T603">a</text:span><text:span text:style-name="T680"> </text:span><text:span text:style-name="T603">la</text:span><text:span text:style-name="T678"> </text:span><text:span text:style-name="T603">prevista</text:span><text:span text:style-name="T700"> </text:span><text:span text:style-name="T603">en</text:span><text:span text:style-name="T641"> </text:span><text:span text:style-name="T603">el</text:span><text:span text:style-name="T638"> </text:span><text:span text:style-name="T603">art</text:span><text:span text:style-name="T745"> </text:span><text:span text:style-name="T603">ículo</text:span><text:span text:style-name="T653"> </text:span><text:span text:style-name="T603">42</text:span><text:span text:style-name="T633"> </text:span><text:span text:style-name="T603">del</text:span><text:span text:style-name="T715"> </text:span><text:span text:style-name="T603">Código</text:span><text:span text:style-name="T623"> </text:span><text:span text:style-name="T603">de</text:span><text:span text:style-name="T623"> </text:span><text:span text:style-name="T603">Comercio, o</text:span><text:span text:style-name="T623"> </text:span><text:span text:style-name="T603">cuando</text:span><text:span text:style-name="T623"> </text:span><text:span text:style-name="T603">las empresas</text:span><text:span text:style-name="T623"> </text:span><text:span text:style-name="T603">est</text:span><text:span text:style-name="T623"> </text:span><text:span text:style-name="T603">én controladas por cualquier medio</text:span><text:span text:style-name="T623"> </text:span><text:span text:style-name="T603">por una</text:span><text:span text:style-name="T623"> </text:span><text:span text:style-name="T603">o</text:span><text:span text:style-name="T696"> </text:span><text:span text:style-name="T603">varias</text:span><text:span text:style-name="T623"> </text:span><text:span text:style-name="T603">personas</text:span><text:span text:style-name="T705"> </text:span><text:span text:style-name="T603">jur</text:span><text:span text:style-name="T720"> </text:span><text:span text:style-name="T603">ídicas</text:span><text:span text:style-name="T684"> </text:span><text:span text:style-name="T603">que</text:span><text:span text:style-name="T706"> </text:span><text:span text:style-name="T603">act</text:span><text:span text:style-name="T694"> </text:span><text:span text:style-name="T603">úen</text:span><text:span text:style-name="T691"> </text:span><text:span text:style-name="T603">conjuntamente</text:span><text:span text:style-name="T703"> </text:span><text:span text:style-name="T603">o</text:span><text:span text:style-name="T728"> </text:span><text:span text:style-name="T603">se</text:span><text:span text:style-name="T730"> </text:span><text:span text:style-name="T603">hallen</text:span><text:span text:style-name="T693"> </text:span><text:span text:style-name="T603">bajo</text:span><text:span text:style-name="T699"> </text:span><text:span text:style-name="T603">direcc</text:span><text:span text:style-name="T738"> </text:span><text:span text:style-name="T675"><text:s/></text:span><text:span text:style-name="T603">ión</text:span><text:span text:style-name="T667"> </text:span><text:span text:style-name="T603">única</text:span><text:span text:style-name="T621"> </text:span><text:span text:style-name="T603">por</text:span><text:span text:style-name="T726"> </text:span><text:span text:style-name="T603">acuerdos</text:span><text:span text:style-name="T623"> </text:span><text:span text:style-name="T600">o</text:span><text:span text:style-name="T718"> </text:span><text:span text:style-name="T600">cláusulas</text:span><text:span text:style-name="T615"> </text:span><text:span text:style-name="T600">estatutarias.</text:span></text:p>
        </text:list-item>
        <text:list-item>
          <text:p text:style-name="P168"><text:span text:style-name="T601">Se</text:span><text:span text:style-name="T624"> </text:span><text:span text:style-name="T601">entender á</text:span><text:span text:style-name="T624"> </text:span><text:span text:style-name="T601">que una</text:span><text:span text:style-name="T624"> </text:span><text:span text:style-name="T601">empresa</text:span><text:span text:style-name="T624"> </text:span><text:span text:style-name="T601">es asociada</text:span><text:span text:style-name="T624"> </text:span><text:span text:style-name="T601">cuando, sin que</text:span><text:span text:style-name="T624"> </text:span><text:span text:style-name="T601">se trate</text:span><text:span text:style-name="T624"> </text:span><text:span text:style-name="T601">de</text:span><text:span text:style-name="T715"> </text:span><text:span text:style-name="T601">una</text:span><text:span text:style-name="T715"> </text:span><text:span text:style-name="T601">empresa</text:span><text:span text:style-name="T712"> </text:span><text:span text:style-name="T601">del</text:span><text:span text:style-name="T624"> </text:span><text:span text:style-name="T603">grupo</text:span><text:span text:style-name="T606"> </text:span><text:span text:style-name="T603">en</text:span><text:span text:style-name="T606"> </text:span><text:span text:style-name="T603">el</text:span><text:span text:style-name="T638"> </text:span><text:span text:style-name="T603">sentido</text:span><text:span text:style-name="T680"> </text:span><text:span text:style-name="T603">s</text:span><text:span text:style-name="T638"> </text:span><text:span text:style-name="T603">eñalado,</text:span><text:span text:style-name="T641"> </text:span><text:span text:style-name="T603">la</text:span><text:span text:style-name="T693"> </text:span><text:span text:style-name="T603">empresa</text:span><text:span text:style-name="T728"> </text:span><text:span text:style-name="T603">o</text:span><text:span text:style-name="T680"> </text:span><text:span text:style-name="T603">las</text:span><text:span text:style-name="T638"> </text:span><text:span text:style-name="T603">personasf</text:span><text:span text:style-name="T726"> </text:span><text:span text:style-name="T603">ísicas</text:span><text:span text:style-name="T659"> </text:span><text:span text:style-name="T603">dominantes,</text:span><text:span text:style-name="T638"> </text:span><text:span text:style-name="T603">ejerzan</text:span><text:span text:style-name="T647"> </text:span><text:span text:style-name="T603">sobre</text:span><text:span text:style-name="T705"> </text:span><text:span text:style-name="T603">esa</text:span><text:span text:style-name="T623"> </text:span><text:span text:style-name="T601">empresa</text:span><text:span text:style-name="T624"> </text:span><text:span text:style-name="T601">asociada</text:span><text:span text:style-name="T624"> </text:span><text:span text:style-name="T601">una</text:span><text:span text:style-name="T624"> </text:span><text:span text:style-name="T601">influencia</text:span><text:span text:style-name="T624"> </text:span><text:span text:style-name="T601">significativa, tal como se</text:span><text:span text:style-name="T624"> </text:span><text:span text:style-name="T601">desarrolla</text:span><text:span text:style-name="T624"> </text:span><text:span text:style-name="T601">detenidamente</text:span><text:span text:style-name="T715"> </text:span><text:span text:style-name="T601">en la</text:span><text:span text:style-name="T624"> </text:span><text:span text:style-name="T600">citada</text:span><text:span text:style-name="T622"> </text:span><text:span text:style-name="T600">Norma</text:span><text:span text:style-name="T622"> </text:span><text:span text:style-name="T600">de</text:span><text:span text:style-name="T625"> </text:span><text:span text:style-name="T600">elaboraci</text:span><text:span text:style-name="T738"> </text:span><text:span text:style-name="T600">ón</text:span><text:span text:style-name="T722"> </text:span><text:span text:style-name="T600">de</text:span><text:span text:style-name="T625"> </text:span><text:span text:style-name="T600">cuentas</text:span><text:span text:style-name="T616"> </text:span><text:span text:style-name="T600">anuales1</text:span><text:span text:style-name="T648"> </text:span><text:span text:style-name="T600">3ª.</text:span></text:p>
        </text:list-item>
        <text:list-item>
          <text:p text:style-name="P176"><text:span text:style-name="T601">Una parte se considera vinculada a otra cuando una de ellas ejerce o tiene la posibilidad de</text:span><text:span text:style-name="T624"> </text:span><text:span text:style-name="T600">ejercer directa o indirectamente o en virtud de pactos o acuerdos entre accionistas o</text:span><text:span text:style-name="T622"> </text:span><text:span text:style-name="T600">partícipes, el control sobre otra o una influencia significativa en la toma de decisiones</text:span><text:span text:style-name="T622"> </text:span><text:span text:style-name="T601">financieras y de explotaci</text:span><text:span text:style-name="T624"> </text:span><text:span text:style-name="T601">ón de la otra, tal como se detalla detenidamente en la Norma de</text:span><text:span text:style-name="T624"> </text:span><text:span text:style-name="T600">elaborac</text:span><text:span text:style-name="T670"> </text:span><text:span text:style-name="T600">ión</text:span><text:span text:style-name="T722"> </text:span><text:span text:style-name="T600">de</text:span><text:span text:style-name="T622"> </text:span><text:span text:style-name="T600">cuentas</text:span><text:span text:style-name="T722"> </text:span><text:span text:style-name="T600">anuales</text:span><text:span text:style-name="T714"> </text:span><text:span text:style-name="T600">15</text:span><text:span text:style-name="T636"> </text:span><text:span text:style-name="T600">ª.</text:span></text:p>
        </text:list-item>
      </text:list>
      <text:p text:style-name="P1577"><text:span text:style-name="T1656">Se</text:span><text:span text:style-name="T1745"> </text:span><text:span text:style-name="T1656">consideran</text:span><text:span text:style-name="T1748"> </text:span><text:span text:style-name="T1656">partes</text:span><text:span text:style-name="T1612"> </text:span><text:span text:style-name="T1656">vinculadas</text:span><text:span text:style-name="T1748"> </text:span><text:span text:style-name="T1656">a</text:span><text:span text:style-name="T1692"> </text:span><text:span text:style-name="T1656">la</text:span><text:span text:style-name="T1710"> </text:span><text:span text:style-name="T1656">Sociedad,</text:span><text:span text:style-name="T1570"> </text:span><text:span text:style-name="T1656">adicionalmente</text:span><text:span text:style-name="T1704"> </text:span><text:span text:style-name="T1656">a</text:span><text:span text:style-name="T1710"> </text:span><text:span text:style-name="T1656">las</text:span><text:span text:style-name="T1748"> </text:span><text:span text:style-name="T1656">empresas</text:span><text:span text:style-name="T1612"> </text:span><text:span text:style-name="T1656">del</text:span><text:span text:style-name="T1635"> </text:span><text:span text:style-name="T1656">grupo,</text:span><text:span text:style-name="T1748"> </text:span><text:span text:style-name="T1656">asociadas</text:span></text:p>
      <text:p text:style-name="P1500"><text:span text:style-name="T1656">y</text:span><text:span text:style-name="T1577"> </text:span><text:span text:style-name="T1656">multigrupo,</text:span><text:span text:style-name="T1635"> </text:span><text:span text:style-name="T1656">a</text:span><text:span text:style-name="T1698"> </text:span><text:span text:style-name="T1656">las</text:span><text:span text:style-name="T1574"> </text:span><text:span text:style-name="T1656">personas</text:span><text:span text:style-name="T1577"> </text:span><text:span text:style-name="T1656">f</text:span><text:span text:style-name="T1736"> </text:span><text:span text:style-name="T1656">ísicas</text:span><text:span text:style-name="T1574"> </text:span><text:span text:style-name="T1656">que</text:span><text:span text:style-name="T1740"> </text:span><text:span text:style-name="T1656">posean</text:span><text:span text:style-name="T1635"> </text:span><text:span text:style-name="T1656">directa</text:span><text:span text:style-name="T1736"> </text:span><text:span text:style-name="T1656">o</text:span><text:span text:style-name="T1574"> </text:span><text:span text:style-name="T1656">indirectamente</text:span><text:span text:style-name="T1581"> </text:span><text:span text:style-name="T1656">alguna</text:span><text:span text:style-name="T1581"> </text:span><text:span text:style-name="T1656">participac<text:tab/>ión en los</text:span><text:span text:style-name="T1828"> </text:span><text:span text:style-name="T1656">derechos</text:span><text:span text:style-name="T1725"> </text:span><text:span text:style-name="T1656">de</text:span><text:span text:style-name="T1748"> </text:span><text:span text:style-name="T1656">voto</text:span><text:span text:style-name="T1612"> </text:span><text:span text:style-name="T1656">de</text:span><text:span text:style-name="T1701"> </text:span><text:span text:style-name="T1656">la</text:span><text:span text:style-name="T1581"> </text:span><text:span text:style-name="T1656">Sociedad,</text:span><text:span text:style-name="T1609"> </text:span><text:span text:style-name="T1656">o</text:span><text:span text:style-name="T1612"> </text:span><text:span text:style-name="T1656">en</text:span><text:span text:style-name="T1635"> </text:span><text:span text:style-name="T1656">su</text:span><text:span text:style-name="T1725"> </text:span><text:span text:style-name="T1656">dominante,</text:span><text:span text:style-name="T1641"> </text:span><text:span text:style-name="T1656">de</text:span><text:span text:style-name="T1701"> </text:span><text:span text:style-name="T1656">manera</text:span><text:span text:style-name="T1581"> </text:span><text:span text:style-name="T1656">que</text:span><text:span text:style-name="T1616"> </text:span><text:span text:style-name="T1656">les</text:span><text:span text:style-name="T1725"> </text:span><text:span text:style-name="T1656">permita</text:span><text:span text:style-name="T1701"> </text:span><text:span text:style-name="T1656">ejercer</text:span><text:span text:style-name="T1635"> </text:span><text:span text:style-name="T1656">sobre</text:span><text:span text:style-name="T1748"> </text:span><text:span text:style-name="T1656">una</text:span><text:span text:style-name="T1740"> </text:span><text:span text:style-name="T1656">u</text:span><text:span text:style-name="T1645"> </text:span><text:span text:style-name="T1656">otra</text:span><text:span text:style-name="T1821"> </text:span><text:span text:style-name="T1656">una</text:span><text:span text:style-name="T1821"> </text:span><text:span text:style-name="T1656">influencia significativa, a</text:span><text:span text:style-name="T1790"> </text:span><text:span text:style-name="T1656">sí como a</text:span><text:span text:style-name="T1786"> </text:span><text:span text:style-name="T1656">sus familiares pr</text:span><text:span text:style-name="T1821"> </text:span><text:span text:style-name="T1656">óximos, al personal clave de la Sociedad</text:span><text:span text:style-name="T1759"> </text:span><text:span text:style-name="T1656">o</text:span><text:span text:style-name="T1577"> </text:span><text:span text:style-name="T1656">de</text:span><text:span text:style-name="T1659"> </text:span><text:span text:style-name="T1656">su</text:span><text:span text:style-name="T1716"> </text:span><text:span text:style-name="T1656">dominante</text:span><text:span text:style-name="T1570"> </text:span><text:span text:style-name="T1656">(personasf</text:span><text:span text:style-name="T1762"> </text:span><text:span text:style-name="T1656">ísicas</text:span><text:span text:style-name="T1716"> </text:span><text:span text:style-name="T1656">con</text:span><text:span text:style-name="T1641"> </text:span><text:span text:style-name="T1656">autoridad</text:span><text:span text:style-name="T1577"> </text:span><text:span text:style-name="T1656">y</text:span><text:span text:style-name="T1716"> </text:span><text:span text:style-name="T1656">responsabilidad</text:span><text:span text:style-name="T1574"> </text:span><text:span text:style-name="T1656">sobre</text:span><text:span text:style-name="T1748"> </text:span><text:span text:style-name="T1656">la</text:span><text:span text:style-name="T1616"> </text:span><text:span text:style-name="T1656">planificac<text:tab/></text:span><text:span text:style-name="T1667">ión,</text:span><text:span text:style-name="T1688"> </text:span><text:span text:style-name="T1667">direcc</text:span><text:span text:style-name="T1621"> </text:span><text:span text:style-name="T1667">ión</text:span><text:span text:style-name="T1851"> </text:span><text:span text:style-name="T1656">y</text:span><text:span text:style-name="T1645"> </text:span><text:span text:style-name="T1656">control</text:span><text:span text:style-name="T1632"> </text:span><text:span text:style-name="T1656">de</text:span><text:span text:style-name="T1725"> </text:span><text:span text:style-name="T1656">las</text:span><text:span text:style-name="T1645"> </text:span><text:span text:style-name="T1656">actividades</text:span><text:span text:style-name="T1639"> </text:span><text:span text:style-name="T1656">de</text:span><text:span text:style-name="T1574"> </text:span><text:span text:style-name="T1656">la</text:span><text:span text:style-name="T1570"> </text:span><text:span text:style-name="T1656">empresa,</text:span><text:span text:style-name="T1722"> </text:span><text:span text:style-name="T1656">ya</text:span><text:span text:style-name="T1635"> </text:span><text:span text:style-name="T1656">sea</text:span><text:span text:style-name="T1570"> </text:span><text:span text:style-name="T1656">directa</text:span><text:span text:style-name="T1659"> </text:span><text:span text:style-name="T1656">o</text:span><text:span text:style-name="T1716"> </text:span><text:span text:style-name="T1656">indirectamente), entre</text:span><text:span text:style-name="T1725"> </text:span><text:span text:style-name="T1656">la</text:span><text:span text:style-name="T1748"> </text:span><text:span text:style-name="T1656">que</text:span><text:span text:style-name="T1574"> </text:span><text:span text:style-name="T1656">se</text:span><text:span text:style-name="T1574"> </text:span><text:span text:style-name="T1656">incluyen</text:span></text:p>
      <text:p text:style-name="P1501"><text:span text:style-name="T1667">los Administradores y</text:span><text:span text:style-name="T1644"> </text:span><text:span text:style-name="T1667">los Directivos, junto</text:span><text:span text:style-name="T1644"> </text:span><text:span text:style-name="T1667">a</text:span><text:span text:style-name="T1644"> </text:span><text:span text:style-name="T1667">sus familiares pr</text:span><text:span text:style-name="T1644"> </text:span><text:span text:style-name="T1667">óximos, a sí</text:span><text:span text:style-name="T1755"> </text:span><text:span text:style-name="T1667">como</text:span><text:span text:style-name="T1755"> </text:span><text:span text:style-name="T1667">a</text:span><text:span text:style-name="T1755"> </text:span><text:span text:style-name="T1667">las entidades sobre</text:span><text:span text:style-name="T1755"> </text:span><text:span text:style-name="T1667">las</text:span><text:span text:style-name="T1827"> </text:span><text:span text:style-name="T1656">que</text:span><text:span text:style-name="T1645"> </text:span><text:span text:style-name="T1656">las personas mencionadas</text:span><text:span text:style-name="T1645"> </text:span><text:span text:style-name="T1656">anteriormente</text:span><text:span text:style-name="T1645"> </text:span><text:span text:style-name="T1656">puedan ejercer una</text:span><text:span text:style-name="T1645"> </text:span><text:span text:style-name="T1656">influencia</text:span><text:span text:style-name="T1821"> </text:span><text:span text:style-name="T1656">significativa. Asimismo</text:span><text:span text:style-name="T1645"> </text:span><text:span text:style-name="T1656">tienen</text:span><text:span text:style-name="T1716"> </text:span><text:span text:style-name="T1656">la</text:span><text:span text:style-name="T1740"> </text:span><text:span text:style-name="T1656">considerac</text:span><text:span text:style-name="T1612"> </text:span><text:span text:style-name="T1656">ión</text:span><text:span text:style-name="T1716"> </text:span><text:span text:style-name="T1656">de</text:span><text:span text:style-name="T1570"> </text:span><text:span text:style-name="T1656">parte</text:span><text:span text:style-name="T1612"> </text:span><text:span text:style-name="T1656">vinculadas</text:span><text:span text:style-name="T1641"> </text:span><text:span text:style-name="T1656">las</text:span><text:span text:style-name="T1716"> </text:span><text:span text:style-name="T1656">empresas</text:span><text:span text:style-name="T1716"> </text:span><text:span text:style-name="T1656">que</text:span><text:span text:style-name="T1736"> </text:span><text:span text:style-name="T1656">compartan</text:span><text:span text:style-name="T1609"> </text:span><text:span text:style-name="T1656">al</text:span><text:span text:style-name="T1885"> </text:span><text:span text:style-name="T1656">gún</text:span><text:span text:style-name="T1641"> </text:span><text:span text:style-name="T1656">consejeroo</text:span><text:span text:style-name="T1574"> </text:span><text:span text:style-name="T1656">directivo</text:span><text:span text:style-name="T1645"> </text:span><text:span text:style-name="T1656">con la</text:span><text:span text:style-name="T1821"> </text:span><text:span text:style-name="T1656">Sociedad, salvo cuando</text:span><text:span text:style-name="T1790"> </text:span><text:span text:style-name="T1656">éste no ejerza</text:span><text:span text:style-name="T1821"> </text:span><text:span text:style-name="T1656">una</text:span><text:span text:style-name="T1786"> </text:span><text:span text:style-name="T1656">influencia</text:span><text:span text:style-name="T1821"> </text:span><text:span text:style-name="T1656">significativa en las</text:span><text:span text:style-name="T1818"> </text:span><text:span text:style-name="T1656">políticas financiera y</text:span><text:span text:style-name="T1759"> </text:span><text:span text:style-name="T1656">de</text:span><text:span text:style-name="T1645"> </text:span><text:span text:style-name="T1656">explotac ión de ambas, y, en su caso, los familiares pr</text:span><text:span text:style-name="T1645"> </text:span><text:span text:style-name="T1656">óximos del representante persona</text:span><text:span text:style-name="T1645"> </text:span><text:span text:style-name="T1656">f</text:span><text:span text:style-name="T1645"> </text:span><text:span text:style-name="T1656">ísica</text:span><text:span text:style-name="T1645"> </text:span><text:span text:style-name="T1656">del</text:span><text:span text:style-name="T1759"> </text:span>Administrador,<text:span text:style-name="T1794"> </text:span>persona jur ídica,<text:span text:style-name="T1794"> </text:span>de<text:span text:style-name="T1647"> </text:span>la<text:span text:style-name="T1712"> </text:span>Sociedad.</text:p>
      <text:p text:style-name="P1549"/>
      <text:h text:style-name="P13" text:outline-level="3"><text:span text:style-name="T465">NOTA</text:span><text:span text:style-name="T508"> </text:span><text:span text:style-name="T465">4.</text:span><text:span text:style-name="T462"><text:tab/></text:span>Inmovilizado<text:tab/>material,<text:tab/>intangible<text:tab/>e<text:tab/><text:span text:style-name="T1667">inversiones</text:span><text:span text:style-name="T1886"> </text:span>inmobiliarias</text:h>
      <text:list xml:id="list2481063091" text:style-name="WWNum36">
        <text:list-item>
          <text:list>
            <text:list-item>
              <text:h text:style-name="P20" text:outline-level="4">Inmovilizado<text:span text:style-name="T1796"> </text:span>intangible.</text:h>
            </text:list-item>
          </text:list>
        </text:list-item>
      </text:list>
      <text:p text:style-name="P1343"/>
      <text:p text:style-name="P1509"><text:span text:style-name="T1656">La</text:span><text:span text:style-name="T1725"> </text:span><text:span text:style-name="T1656">empresa</text:span><text:span text:style-name="T1609"> </text:span><text:span text:style-name="T1656">no</text:span><text:span text:style-name="T1639"> </text:span><text:span text:style-name="T1656">presenta</text:span><text:span text:style-name="T1641"> </text:span><text:span text:style-name="T1656">inmovilizado</text:span><text:span text:style-name="T1639"> </text:span><text:span text:style-name="T1656">intangible</text:span></text:p>
      <text:p text:style-name="P1548"/>
      <text:list xml:id="list192336845701894" text:continue-numbering="true" text:style-name="WWNum36">
        <text:list-item>
          <text:list>
            <text:list-item>
              <text:h text:style-name="P21" text:outline-level="4">Inmovilizado<text:span text:style-name="T1808"> </text:span>material.</text:h>
            </text:list-item>
          </text:list>
        </text:list-item>
      </text:list>
      <text:p text:style-name="P1341"/>
      <text:p text:style-name="P1609"><draw:g text:anchor-type="char" draw:z-index="71" draw:style-name="gr20"><draw:rect draw:style-name="gr22" draw:text-style-name="P1657" svg:width="0.052cm" svg:height="0.031cm" svg:x="8.966cm" svg:y="2.32cm"><text:p/></draw:rect><draw:line draw:style-name="gr21" draw:text-style-name="P1656" svg:x1="8.966cm" svg:y1="2.341cm" svg:x2="8.992cm" svg:y2="2.341cm"><text:p/></draw:line><draw:rect draw:style-name="gr22" draw:text-style-name="P1657" svg:width="0.031cm" svg:height="0.027cm" svg:x="8.966cm" svg:y="2.345cm"><text:p/></draw:rect></draw:g><text:span text:style-name="T1667">El</text:span><text:span text:style-name="T1700"> </text:span><text:span text:style-name="T1667">epígrafe</text:span><text:span text:style-name="T1706"> </text:span><text:span text:style-name="T1667">de</text:span><text:span text:style-name="T1797"> </text:span><text:span text:style-name="T1667">Inmovilizado</text:span><text:span text:style-name="T1697"> </text:span><text:span text:style-name="T1667">Material</text:span><text:span text:style-name="T1735"> </text:span><text:span text:style-name="T1667">ha</text:span><text:span text:style-name="T1688"> </text:span><text:span text:style-name="T1667">presentado</text:span><text:span text:style-name="T1697"> </text:span><text:span text:style-name="T1667">los</text:span><text:span text:style-name="T1739"> </text:span><text:span text:style-name="T1667">siguientes</text:span><text:span text:style-name="T1582"> </text:span><text:span text:style-name="T1667">movimientos</text:span><text:span text:style-name="T1582"> </text:span><text:span text:style-name="T1667">durante</text:span><text:span text:style-name="T1809"> </text:span><text:span text:style-name="T1667">el</text:span><text:span text:style-name="T1617"> </text:span><text:span text:style-name="T1667">ejercicio</text:span><text:span text:style-name="T1735"> </text:span><text:span text:style-name="T1667">2022:</text:span></text:p>
      <text:p text:style-name="P162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899"><text:span text:style-name="T541">Concepto</text:span></text:p>
          </table:table-cell>
          <table:table-cell table:style-name="Tabla24.B1" office:value-type="string">
            <text:p text:style-name="P900"><text:span text:style-name="T544">01/</text:span><text:span text:style-name="T545"> </text:span><text:span text:style-name="T544">01/</text:span><text:span text:style-name="T546"> </text:span><text:span text:style-name="T544">2022</text:span></text:p>
          </table:table-cell>
          <table:table-cell table:style-name="Tabla24.C1" office:value-type="string">
            <text:p text:style-name="P901"><text:span text:style-name="T540">Aumentos</text:span></text:p>
          </table:table-cell>
          <table:table-cell table:style-name="Tabla24.C1" office:value-type="string">
            <text:p text:style-name="P910"><text:span text:style-name="T540">Disminuciones</text:span></text:p>
          </table:table-cell>
          <table:table-cell table:style-name="Tabla24.C1" office:value-type="string">
            <text:p text:style-name="P901"><text:span text:style-name="T542">Traspa</text:span><text:span text:style-name="T547"> </text:span><text:span text:style-name="T542">sos</text:span></text:p>
          </table:table-cell>
          <table:table-cell table:style-name="Tabla24.F1" office:value-type="string">
            <text:p text:style-name="P902"><text:span text:style-name="T544">31/</text:span><text:span text:style-name="T548"> </text:span><text:span text:style-name="T549">12/</text:span><text:span text:style-name="T545"> </text:span><text:span text:style-name="T549">2022</text:span></text:p>
          </table:table-cell>
        </table:table-row>
        <table:table-row table:style-name="Tabla24.2">
          <table:table-cell table:style-name="Tabla24.A2" office:value-type="string">
            <text:p text:style-name="P917"><text:span text:style-name="T1118">COSTE</text:span></text:p>
          </table:table-cell>
          <table:table-cell table:style-name="Tabla24.B2" office:value-type="string">
            <text:p text:style-name="P919"><text:span text:style-name="T1118">4.396.388,57</text:span></text:p>
          </table:table-cell>
          <table:table-cell table:style-name="Tabla24.C2" office:value-type="string">
            <text:p text:style-name="P920"><text:span text:style-name="T1118">0,00</text:span></text:p>
          </table:table-cell>
          <table:table-cell table:style-name="Tabla24.D2" office:value-type="string">
            <text:p text:style-name="P921"><text:span text:style-name="T1118">0,00</text:span></text:p>
          </table:table-cell>
          <table:table-cell table:style-name="Tabla24.E2" office:value-type="string">
            <text:p text:style-name="P922"><text:span text:style-name="T1118">0,00</text:span></text:p>
          </table:table-cell>
          <table:table-cell table:style-name="Tabla24.F2" office:value-type="string">
            <text:p text:style-name="P923"><text:span text:style-name="T1118">4.396.388,57</text:span></text:p>
          </table:table-cell>
        </table:table-row>
        <table:table-row table:style-name="Tabla24.3">
          <table:table-cell table:style-name="Tabla24.A3" office:value-type="string">
            <text:p text:style-name="P758"><text:span text:style-name="T550">Total</text:span><text:span text:style-name="T555"> </text:span><text:span text:style-name="T550">Coste</text:span></text:p>
          </table:table-cell>
          <table:table-cell table:style-name="Tabla24.B3" office:value-type="string">
            <text:p text:style-name="P584"/>
            <text:p text:style-name="P606"><draw:g text:anchor-type="as-char" draw:z-index="72" draw:style-name="gr23"><draw:line draw:style-name="gr21" draw:text-style-name="P1656" svg:x1="0cm" svg:y1="0.004cm" svg:x2="0.046cm" svg:y2="0.004cm"><text:p/></draw:line><draw:rect draw:style-name="gr22" draw:text-style-name="P1657" svg:width="0.048cm" svg:height="0.031cm" svg:x="0cm" svg:y="0cm"><text:p/></draw:rect></draw:g></text:p>
            <text:p text:style-name="P928"><text:span text:style-name="T551">4.396.388,57</text:span></text:p>
          </table:table-cell>
          <table:table-cell table:style-name="Tabla24.C3" office:value-type="string">
            <text:p text:style-name="P762"><text:span text:style-name="T551">0,00</text:span></text:p>
          </table:table-cell>
          <table:table-cell table:style-name="Tabla24.D3" office:value-type="string">
            <text:p text:style-name="P763"><text:span text:style-name="T551">0,00</text:span></text:p>
          </table:table-cell>
          <table:table-cell table:style-name="Tabla24.E3" office:value-type="string">
            <text:p text:style-name="P929"><draw:g text:anchor-type="as-char" draw:z-index="73" draw:style-name="gr23"><draw:line draw:style-name="gr21" draw:text-style-name="P1656" svg:x1="0cm" svg:y1="0cm" svg:x2="0.088cm" svg:y2="0cm"><text:p/></draw:line><draw:rect draw:style-name="gr22" draw:text-style-name="P1657" svg:width="0.094cm" svg:height="0.022cm" svg:x="0cm" svg:y="0.004cm"><text:p/></draw:rect><draw:line draw:style-name="gr21" draw:text-style-name="P1656" svg:x1="0cm" svg:y1="0.026cm" svg:x2="0.067cm" svg:y2="0.026cm"><text:p/></draw:line><draw:rect draw:style-name="gr22" draw:text-style-name="P1657" svg:width="0.073cm" svg:height="0.031cm" svg:x="0cm" svg:y="0.021cm"><text:p/></draw:rect><draw:line draw:style-name="gr21" draw:text-style-name="P1656" svg:x1="0cm" svg:y1="0.051cm" svg:x2="0.042cm" svg:y2="0.051cm"><text:p/></draw:line><draw:rect draw:style-name="gr22" draw:text-style-name="P1657" svg:width="0.052cm" svg:height="0.031cm" svg:x="0cm" svg:y="0.046cm"><text:p/></draw:rect><draw:line draw:style-name="gr21" draw:text-style-name="P1656" svg:x1="0cm" svg:y1="0.069cm" svg:x2="0.021cm" svg:y2="0.069cm"><text:p/></draw:line><draw:rect draw:style-name="gr22" draw:text-style-name="P1657" svg:width="0.027cm" svg:height="0.022cm" svg:x="0cm" svg:y="0.072cm"><text:p/></draw:rect></draw:g></text:p>
            <text:p text:style-name="P930"><text:span text:style-name="T551">0,00</text:span></text:p>
          </table:table-cell>
          <table:table-cell table:style-name="Tabla24.F3" office:value-type="string">
            <text:p text:style-name="P764"><text:span text:style-name="T551">4.396.388,57</text:span></text:p>
          </table:table-cell>
        </table:table-row>
        <table:table-row table:style-name="Tabla24.4">
          <table:table-cell table:style-name="Tabla24.A4" office:value-type="string">
            <text:p text:style-name="P932"><text:span text:style-name="T1120">AMORTIZACI</text:span><text:span text:style-name="T1121"> </text:span><text:span text:style-name="T1122">ÓN</text:span></text:p>
          </table:table-cell>
          <table:table-cell table:style-name="Tabla24.B4" office:value-type="string">
            <text:p text:style-name="P935"><text:span text:style-name="T1118">-1.264.067,01</text:span></text:p>
          </table:table-cell>
          <table:table-cell table:style-name="Tabla24.C4" office:value-type="string">
            <text:p text:style-name="P936"><text:span text:style-name="T1118">-88.659,60</text:span></text:p>
          </table:table-cell>
          <table:table-cell table:style-name="Tabla24.D4" office:value-type="string">
            <text:p text:style-name="P937"><text:span text:style-name="T1118">0,00</text:span></text:p>
          </table:table-cell>
          <table:table-cell table:style-name="Tabla24.E4" office:value-type="string">
            <text:p text:style-name="P938"><text:span text:style-name="T1118">0,00</text:span></text:p>
          </table:table-cell>
          <table:table-cell table:style-name="Tabla24.F4" office:value-type="string">
            <text:p text:style-name="P939"><text:span text:style-name="T1123">-1.352.726,61</text:span></text:p>
          </table:table-cell>
        </table:table-row>
        <table:table-row table:style-name="Tabla24.2">
          <table:table-cell table:style-name="Tabla24.A5" office:value-type="string">
            <text:p text:style-name="P903"><text:span text:style-name="T550">Total</text:span><text:span text:style-name="T556"> </text:span><text:span text:style-name="T550">Amortizaci</text:span><text:span text:style-name="T557"> </text:span><text:span text:style-name="T550">ón</text:span></text:p>
          </table:table-cell>
          <table:table-cell table:style-name="Tabla24.B5" office:value-type="string">
            <text:p text:style-name="P585"/>
            <text:p text:style-name="P607"><draw:g text:anchor-type="as-char" draw:z-index="74" draw:style-name="gr23"><draw:rect draw:style-name="gr22" draw:text-style-name="P1657" svg:width="0.048cm" svg:height="0.027cm" svg:x="0cm" svg:y="0cm"><text:p/></draw:rect></draw:g></text:p>
            <text:p text:style-name="P611"><text:span text:style-name="T551">-1.264.067,01</text:span></text:p>
          </table:table-cell>
          <table:table-cell table:style-name="Tabla24.C5" office:value-type="string">
            <text:p text:style-name="P911"><text:span text:style-name="T551">-88.659,60</text:span></text:p>
          </table:table-cell>
          <table:table-cell table:style-name="Tabla24.D5" office:value-type="string">
            <text:p text:style-name="P912"><text:span text:style-name="T551">0,00</text:span></text:p>
          </table:table-cell>
          <table:table-cell table:style-name="Tabla24.E5" office:value-type="string">
            <text:p text:style-name="P943"><draw:g text:anchor-type="as-char" draw:z-index="75" draw:style-name="gr23"><draw:rect draw:style-name="gr22" draw:text-style-name="P1657" svg:width="0.094cm" svg:height="0.027cm" svg:x="0cm" svg:y="0cm"><text:p/></draw:rect><draw:line draw:style-name="gr21" draw:text-style-name="P1656" svg:x1="0cm" svg:y1="0.021cm" svg:x2="0.067cm" svg:y2="0.021cm"><text:p/></draw:line><draw:rect draw:style-name="gr22" draw:text-style-name="P1657" svg:width="0.073cm" svg:height="0.031cm" svg:x="0cm" svg:y="0.021cm"><text:p/></draw:rect><draw:line draw:style-name="gr21" draw:text-style-name="P1656" svg:x1="0cm" svg:y1="0.042cm" svg:x2="0.042cm" svg:y2="0.042cm"><text:p/></draw:line><draw:rect draw:style-name="gr22" draw:text-style-name="P1657" svg:width="0.052cm" svg:height="0.027cm" svg:x="0cm" svg:y="0.046cm"><text:p/></draw:rect><draw:line draw:style-name="gr21" draw:text-style-name="P1656" svg:x1="0cm" svg:y1="0.067cm" svg:x2="0.021cm" svg:y2="0.067cm"><text:p/></draw:line><draw:rect draw:style-name="gr22" draw:text-style-name="P1657" svg:width="0.027cm" svg:height="0.027cm" svg:x="0cm" svg:y="0.067cm"><text:p/></draw:rect></draw:g></text:p>
            <text:p text:style-name="P945"><text:span text:style-name="T551">0,00</text:span></text:p>
          </table:table-cell>
          <table:table-cell table:style-name="Tabla24.F5" office:value-type="string">
            <text:p text:style-name="P905"><text:span text:style-name="T551">-1.352.726,61</text:span></text:p>
          </table:table-cell>
        </table:table-row>
        <table:table-row table:style-name="Tabla24.6">
          <table:table-cell table:style-name="Tabla24.A6" office:value-type="string">
            <text:p text:style-name="P946"><text:span text:style-name="T553">DETERIORO</text:span><text:span text:style-name="T558"> </text:span><text:span text:style-name="T553">DE</text:span><text:span text:style-name="T559"> </text:span><text:span text:style-name="T553">VALOR</text:span></text:p>
          </table:table-cell>
          <table:table-cell table:style-name="Tabla24.B6" office:value-type="string">
            <text:p text:style-name="P587"/>
            <text:p text:style-name="P949"><draw:g text:anchor-type="as-char" draw:z-index="76" draw:style-name="gr23"><draw:rect draw:style-name="gr22" draw:text-style-name="P1657" svg:width="0.052cm" svg:height="0.022cm" svg:x="0cm" svg:y="0cm"><text:p/></draw:rect><draw:line draw:style-name="gr21" draw:text-style-name="P1656" svg:x1="0cm" svg:y1="0.021cm" svg:x2="0.025cm" svg:y2="0.021cm"><text:p/></draw:line><draw:rect draw:style-name="gr22" draw:text-style-name="P1657" svg:width="0.031cm" svg:height="0.031cm" svg:x="0cm" svg:y="0.016cm"><text:p/></draw:rect></draw:g></text:p>
            <text:p text:style-name="P950"><text:span text:style-name="T554">0,00</text:span></text:p>
          </table:table-cell>
          <table:table-cell table:style-name="Tabla24.C6" office:value-type="string">
            <text:p text:style-name="P947"><text:span text:style-name="T554">0,00</text:span></text:p>
          </table:table-cell>
          <table:table-cell table:style-name="Tabla24.D6" office:value-type="string">
            <text:p text:style-name="P944"><draw:g text:anchor-type="as-char" draw:z-index="77" draw:style-name="gr23"><draw:rect draw:style-name="gr22" draw:text-style-name="P1657" svg:width="0.094cm" svg:height="0.027cm" svg:x="0cm" svg:y="0cm"><text:p/></draw:rect><draw:line draw:style-name="gr21" draw:text-style-name="P1656" svg:x1="0cm" svg:y1="0.025cm" svg:x2="0.067cm" svg:y2="0.025cm"><text:p/></draw:line><draw:rect draw:style-name="gr22" draw:text-style-name="P1657" svg:width="0.073cm" svg:height="0.031cm" svg:x="0cm" svg:y="0.021cm"><text:p/></draw:rect><draw:line draw:style-name="gr21" draw:text-style-name="P1656" svg:x1="0cm" svg:y1="0.042cm" svg:x2="0.046cm" svg:y2="0.042cm"><text:p/></draw:line><draw:rect draw:style-name="gr22" draw:text-style-name="P1657" svg:width="0.048cm" svg:height="0.022cm" svg:x="0cm" svg:y="0.046cm"><text:p/></draw:rect><draw:line draw:style-name="gr21" draw:text-style-name="P1656" svg:x1="0cm" svg:y1="0.067cm" svg:x2="0.021cm" svg:y2="0.067cm"><text:p/></draw:line><draw:rect draw:style-name="gr22" draw:text-style-name="P1657" svg:width="0.027cm" svg:height="0.031cm" svg:x="0cm" svg:y="0.064cm"><text:p/></draw:rect></draw:g></text:p>
            <text:p text:style-name="P830"><text:span text:style-name="T554">0,00</text:span></text:p>
          </table:table-cell>
          <table:table-cell table:style-name="Tabla24.E6" office:value-type="string">
            <text:p text:style-name="P948"><text:span text:style-name="T554">0,00</text:span></text:p>
          </table:table-cell>
          <table:table-cell table:style-name="Tabla24.F6" office:value-type="string">
            <text:p text:style-name="P951"><text:span text:style-name="T1118">0,00</text:span></text:p>
          </table:table-cell>
        </table:table-row>
        <table:table-row table:style-name="Tabla24.7">
          <table:table-cell table:style-name="Tabla24.A7" office:value-type="string">
            <text:p text:style-name="P952"><text:span text:style-name="T550">Total</text:span><text:span text:style-name="T560"> </text:span><text:span text:style-name="T550">Deterioro</text:span><text:span text:style-name="T556"> </text:span><text:span text:style-name="T550">de</text:span><text:span text:style-name="T561"> </text:span><text:span text:style-name="T550">Valor</text:span></text:p>
          </table:table-cell>
          <table:table-cell table:style-name="Tabla24.B7" office:value-type="string">
            <text:p text:style-name="P953"><text:span text:style-name="T551">0,00</text:span></text:p>
          </table:table-cell>
          <table:table-cell table:style-name="Tabla24.C7" office:value-type="string">
            <text:p text:style-name="P954"><text:span text:style-name="T551">0,00</text:span></text:p>
          </table:table-cell>
          <table:table-cell table:style-name="Tabla24.D7" office:value-type="string">
            <text:p text:style-name="P955"><text:span text:style-name="T551">0,00</text:span></text:p>
          </table:table-cell>
          <table:table-cell table:style-name="Tabla24.E7" office:value-type="string">
            <text:p text:style-name="P956"><text:span text:style-name="T551">0,00</text:span></text:p>
          </table:table-cell>
          <table:table-cell table:style-name="Tabla24.F7" office:value-type="string">
            <text:p text:style-name="P957"><text:span text:style-name="T551">0,00</text:span></text:p>
          </table:table-cell>
        </table:table-row>
        <table:table-row table:style-name="Tabla24.6">
          <table:table-cell table:style-name="Tabla24.A8" office:value-type="string">
            <text:p text:style-name="P461"><text:span text:style-name="T543">VALOR</text:span><text:span text:style-name="T562"> </text:span><text:span text:style-name="T543">NETO</text:span><text:span text:style-name="T563"> </text:span><text:span text:style-name="T543">CONTABLE</text:span></text:p>
          </table:table-cell>
          <table:table-cell table:style-name="Tabla24.B8" office:value-type="string">
            <text:p text:style-name="P577"><text:span text:style-name="T541">3.132.321,56</text:span></text:p>
          </table:table-cell>
          <table:table-cell table:style-name="Tabla24.C8" office:value-type="string">
            <text:p text:style-name="P556"><text:span text:style-name="T541">-88.659,60</text:span></text:p>
          </table:table-cell>
          <table:table-cell table:style-name="Tabla24.C8" office:value-type="string">
            <text:p text:style-name="P578"><text:span text:style-name="T541">0,00</text:span></text:p>
          </table:table-cell>
          <table:table-cell table:style-name="Tabla24.C8" office:value-type="string">
            <text:p text:style-name="P579"><text:span text:style-name="T541">0,00</text:span></text:p>
          </table:table-cell>
          <table:table-cell table:style-name="Tabla24.F8" office:value-type="string">
            <text:p text:style-name="P580"><text:span text:style-name="T541">3.043.661,96</text:span></text:p>
          </table:table-cell>
        </table:table-row>
      </table:table>
      <text:p text:style-name="P1560"/>
      <text:p text:style-name="P1609"><draw:rect text:anchor-type="char" draw:z-index="18" draw:style-name="gr51" draw:text-style-name="P1665" svg:width="0.052cm" svg:height="0.025cm" svg:x="6.519cm" svg:y="2.337cm"><text:p/></draw:rect><text:span text:style-name="T1667">El</text:span><text:span text:style-name="T1700"> </text:span><text:span text:style-name="T1667">epígrafe</text:span><text:span text:style-name="T1706"> </text:span><text:span text:style-name="T1667">de</text:span><text:span text:style-name="T1797"> </text:span><text:span text:style-name="T1667">Inmovilizado</text:span><text:span text:style-name="T1697"> </text:span><text:span text:style-name="T1667">Material</text:span><text:span text:style-name="T1735"> </text:span><text:span text:style-name="T1667">ha</text:span><text:span text:style-name="T1688"> </text:span><text:span text:style-name="T1667">presentado</text:span><text:span text:style-name="T1697"> </text:span><text:span text:style-name="T1667">los</text:span><text:span text:style-name="T1739"> </text:span><text:span text:style-name="T1667">siguientes</text:span><text:span text:style-name="T1582"> </text:span><text:span text:style-name="T1667">movimientos</text:span><text:span text:style-name="T1582"> </text:span><text:span text:style-name="T1667">durante</text:span><text:span text:style-name="T1809"> </text:span><text:span text:style-name="T1667">el</text:span><text:span text:style-name="T1617"> </text:span><text:span text:style-name="T1667">ejercicio</text:span><text:span text:style-name="T1735"> </text:span><text:span text:style-name="T1667">2021:</text:span></text:p>
      <text:p text:style-name="P162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office:value-type="string">
            <text:p text:style-name="P958"><text:span text:style-name="T292">Concepto</text:span></text:p>
          </table:table-cell>
          <table:table-cell table:style-name="Tabla25.B1" office:value-type="string">
            <text:p text:style-name="P959"><text:span text:style-name="T293">01/</text:span><text:span text:style-name="T385"> </text:span><text:span text:style-name="T293">01/</text:span><text:span text:style-name="T385"> </text:span><text:span text:style-name="T293">2021</text:span></text:p>
          </table:table-cell>
          <table:table-cell table:style-name="Tabla25.C1" office:value-type="string">
            <text:p text:style-name="P960"><text:span text:style-name="T292">Aumentos</text:span></text:p>
          </table:table-cell>
          <table:table-cell table:style-name="Tabla25.C1" office:value-type="string">
            <text:p text:style-name="P971"><text:span text:style-name="T293">Disminuciones</text:span></text:p>
          </table:table-cell>
          <table:table-cell table:style-name="Tabla25.C1" office:value-type="string">
            <text:p text:style-name="P961"><text:span text:style-name="T294">Traspa</text:span><text:span text:style-name="T379"> </text:span><text:span text:style-name="T294">sos</text:span></text:p>
          </table:table-cell>
          <table:table-cell table:style-name="Tabla25.F1" office:value-type="string">
            <text:p text:style-name="P962"><text:span text:style-name="T293">01/</text:span><text:span text:style-name="T386"> </text:span><text:span text:style-name="T293">01/</text:span><text:span text:style-name="T386"> </text:span><text:span text:style-name="T293">2022</text:span></text:p>
          </table:table-cell>
        </table:table-row>
        <table:table-row table:style-name="Tabla25.2">
          <table:table-cell table:style-name="Tabla25.A2" office:value-type="string">
            <text:p text:style-name="P979"><text:span text:style-name="T1143">COSTE</text:span></text:p>
          </table:table-cell>
          <table:table-cell table:style-name="Tabla25.B2" office:value-type="string">
            <text:p text:style-name="P981"><text:span text:style-name="T1144">4.396.388,57</text:span></text:p>
          </table:table-cell>
          <table:table-cell table:style-name="Tabla25.C2" office:value-type="string">
            <text:p text:style-name="P982"><text:span text:style-name="T1144">0,00</text:span></text:p>
          </table:table-cell>
          <table:table-cell table:style-name="Tabla25.D2" office:value-type="string">
            <text:p text:style-name="P983"><text:span text:style-name="T1144">0,00</text:span></text:p>
          </table:table-cell>
          <table:table-cell table:style-name="Tabla25.E2" office:value-type="string">
            <text:p text:style-name="P984"><text:span text:style-name="T1144">0,00</text:span></text:p>
          </table:table-cell>
          <table:table-cell table:style-name="Tabla25.F2" office:value-type="string">
            <text:p text:style-name="P985"><text:span text:style-name="T1144">4.396.388,57</text:span></text:p>
          </table:table-cell>
        </table:table-row>
        <table:table-row table:style-name="Tabla25.3">
          <table:table-cell table:style-name="Tabla25.A3" office:value-type="string">
            <text:p text:style-name="P963"><text:span text:style-name="T302">Total</text:span><text:span text:style-name="T387"> </text:span><text:span text:style-name="T302">Coste</text:span></text:p>
          </table:table-cell>
          <table:table-cell table:style-name="Tabla25.B3" office:value-type="string">
            <text:p text:style-name="P972"><text:span text:style-name="T301">4.396.388,57</text:span></text:p>
          </table:table-cell>
          <table:table-cell table:style-name="Tabla25.C3" office:value-type="string">
            <text:p text:style-name="P973"><text:span text:style-name="T301">0,00</text:span></text:p>
          </table:table-cell>
          <table:table-cell table:style-name="Tabla25.D3" office:value-type="string">
            <text:p text:style-name="P974"><text:span text:style-name="T301">0,00</text:span></text:p>
          </table:table-cell>
          <table:table-cell table:style-name="Tabla25.E3" office:value-type="string">
            <text:p text:style-name="P975"><text:span text:style-name="T301">0,00</text:span></text:p>
          </table:table-cell>
          <table:table-cell table:style-name="Tabla25.F3" office:value-type="string">
            <text:p text:style-name="P976"><text:span text:style-name="T301">4.396.388,57</text:span></text:p>
          </table:table-cell>
        </table:table-row>
        <table:table-row table:style-name="Tabla25.4">
          <table:table-cell table:style-name="Tabla25.A4" office:value-type="string">
            <text:p text:style-name="P991"><text:span text:style-name="T1145">AMORTIZACI</text:span><text:span text:style-name="T1146"> </text:span><text:span text:style-name="T1145">ÓN</text:span></text:p>
          </table:table-cell>
          <table:table-cell table:style-name="Tabla25.B4" office:value-type="string">
            <text:p text:style-name="P993"><text:span text:style-name="T1144">-1.172.517,76</text:span></text:p>
          </table:table-cell>
          <table:table-cell table:style-name="Tabla25.C4" office:value-type="string">
            <text:p text:style-name="P994"><text:span text:style-name="T1144">-91.549,25</text:span></text:p>
          </table:table-cell>
          <table:table-cell table:style-name="Tabla25.D4" office:value-type="string">
            <text:p text:style-name="P588"/>
          </table:table-cell>
          <table:table-cell table:style-name="Tabla25.E4" office:value-type="string">
            <text:p text:style-name="P995"><text:span text:style-name="T1144">0,00</text:span></text:p>
          </table:table-cell>
          <table:table-cell table:style-name="Tabla25.F4" office:value-type="string">
            <text:p text:style-name="P992"><text:span text:style-name="T1147">-1.264.067,01</text:span></text:p>
          </table:table-cell>
        </table:table-row>
        <table:table-row table:style-name="Tabla25.5">
          <table:table-cell table:style-name="Tabla25.A5" office:value-type="string">
            <text:p text:style-name="P996"><text:span text:style-name="T303">Total</text:span><text:span text:style-name="T356"> </text:span><text:span text:style-name="T303">Amortizaci</text:span><text:span text:style-name="T338"> </text:span><text:span text:style-name="T303">ón</text:span></text:p>
          </table:table-cell>
          <table:table-cell table:style-name="Tabla25.B5" office:value-type="string">
            <text:p text:style-name="P999"><text:span text:style-name="T301">-1.172.517,76</text:span></text:p>
          </table:table-cell>
          <table:table-cell table:style-name="Tabla25.C5" office:value-type="string">
            <text:p text:style-name="P1000"><text:span text:style-name="T301">0,00</text:span></text:p>
          </table:table-cell>
          <table:table-cell table:style-name="Tabla25.D5" office:value-type="string">
            <text:p text:style-name="P1001"><text:span text:style-name="T301">0,00</text:span></text:p>
          </table:table-cell>
          <table:table-cell table:style-name="Tabla25.E5" office:value-type="string">
            <text:p text:style-name="P1002"><text:span text:style-name="T301">0,00</text:span></text:p>
          </table:table-cell>
          <table:table-cell table:style-name="Tabla25.F5" office:value-type="string">
            <text:p text:style-name="P997"><text:span text:style-name="T388">-1.264.067,01</text:span></text:p>
          </table:table-cell>
        </table:table-row>
        <table:table-row table:style-name="Tabla25.6">
          <table:table-cell table:style-name="Tabla25.A6" office:value-type="string">
            <text:p text:style-name="P884"><text:span text:style-name="T300">DETERIORO</text:span><text:span text:style-name="T332"> </text:span><text:span text:style-name="T300">DE</text:span><text:span text:style-name="T332"> </text:span><text:span text:style-name="T300">VALOR</text:span></text:p>
          </table:table-cell>
          <table:table-cell table:style-name="Tabla25.B6" office:value-type="string">
            <text:p text:style-name="P586"/>
            <text:p text:style-name="P606"><draw:g text:anchor-type="as-char" draw:z-index="78" draw:style-name="gr23"><draw:line draw:style-name="gr21" draw:text-style-name="P1656" svg:x1="0cm" svg:y1="0.004cm" svg:x2="0.046cm" svg:y2="0.004cm"><text:p/></draw:line><draw:rect draw:style-name="gr22" draw:text-style-name="P1657" svg:width="0.052cm" svg:height="0.031cm" svg:x="0cm" svg:y="0cm"><text:p/></draw:rect></draw:g></text:p>
            <text:p text:style-name="P1006"><text:span text:style-name="T298">0,00</text:span></text:p>
          </table:table-cell>
          <table:table-cell table:style-name="Tabla25.C6" office:value-type="string">
            <text:p text:style-name="P885"><text:span text:style-name="T298">0,00</text:span></text:p>
          </table:table-cell>
          <table:table-cell table:style-name="Tabla25.D6" office:value-type="string">
            <text:p text:style-name="P886"><text:span text:style-name="T298">0,00</text:span></text:p>
          </table:table-cell>
          <table:table-cell table:style-name="Tabla25.E6" office:value-type="string">
            <text:p text:style-name="P887"><text:span text:style-name="T298">0,00</text:span></text:p>
          </table:table-cell>
          <table:table-cell table:style-name="Tabla25.F6" office:value-type="string">
            <text:p text:style-name="P888"><text:span text:style-name="T298">0,00</text:span></text:p>
          </table:table-cell>
        </table:table-row>
        <table:table-row table:style-name="Tabla25.7">
          <table:table-cell table:style-name="Tabla25.A7" office:value-type="string">
            <text:p text:style-name="P918"><text:span text:style-name="T302">Total</text:span><text:span text:style-name="T312"> </text:span><text:span text:style-name="T302">Deterioro</text:span><text:span text:style-name="T312"> </text:span><text:span text:style-name="T302">de</text:span><text:span text:style-name="T333"> </text:span><text:span text:style-name="T302">Valor</text:span></text:p>
          </table:table-cell>
          <table:table-cell table:style-name="Tabla25.B7" office:value-type="string">
            <text:p text:style-name="P924"><text:span text:style-name="T301">0,00</text:span></text:p>
          </table:table-cell>
          <table:table-cell table:style-name="Tabla25.C7" office:value-type="string">
            <text:p text:style-name="P925"><text:span text:style-name="T301">0,00</text:span></text:p>
          </table:table-cell>
          <table:table-cell table:style-name="Tabla25.D7" office:value-type="string">
            <text:p text:style-name="P924"><text:span text:style-name="T301">0,00</text:span></text:p>
          </table:table-cell>
          <table:table-cell table:style-name="Tabla25.E7" office:value-type="string">
            <text:p text:style-name="P926"><text:span text:style-name="T301">0,00</text:span></text:p>
          </table:table-cell>
          <table:table-cell table:style-name="Tabla25.F7" office:value-type="string">
            <text:p text:style-name="P927"><text:span text:style-name="T301">0,00</text:span></text:p>
          </table:table-cell>
        </table:table-row>
        <table:table-row table:style-name="Tabla25.8">
          <table:table-cell table:style-name="Tabla25.A8" office:value-type="string">
            <text:p text:style-name="P1007"><text:span text:style-name="T295">VALOR</text:span><text:span text:style-name="T321"> </text:span><text:span text:style-name="T295">NETO</text:span><text:span text:style-name="T342"> </text:span><text:span text:style-name="T295">CONTABLE</text:span></text:p>
          </table:table-cell>
          <table:table-cell table:style-name="Tabla25.B8" office:value-type="string">
            <text:p text:style-name="P1010"><text:span text:style-name="T292">3.223.870,81</text:span></text:p>
          </table:table-cell>
          <table:table-cell table:style-name="Tabla25.C8" office:value-type="string">
            <text:p text:style-name="P1011"><text:span text:style-name="T292">0,00</text:span></text:p>
          </table:table-cell>
          <table:table-cell table:style-name="Tabla25.C8" office:value-type="string">
            <text:p text:style-name="P1012"><text:span text:style-name="T292">0,00</text:span></text:p>
          </table:table-cell>
          <table:table-cell table:style-name="Tabla25.C8" office:value-type="string">
            <text:p text:style-name="P1013"><text:span text:style-name="T292">0,00</text:span></text:p>
          </table:table-cell>
          <table:table-cell table:style-name="Tabla25.F8" office:value-type="string">
            <text:p text:style-name="P1014"><text:span text:style-name="T292">3.132.321,56</text:span></text:p>
          </table:table-cell>
        </table:table-row>
      </table:table>
      <text:p text:style-name="P1588"/>
      <text:p text:style-name="P1502"><draw:line text:anchor-type="char" draw:z-index="19" draw:style-name="gr53" draw:text-style-name="P1655" svg:x1="15.879cm" svg:y1="-2.235cm" svg:x2="15.905cm" svg:y2="-2.235cm"><text:p/></draw:line><draw:g text:anchor-type="char" draw:z-index="79" draw:style-name="gr20"><draw:line draw:style-name="gr21" draw:text-style-name="P1656" svg:x1="11.201cm" svg:y1="-1.849cm" svg:x2="11.289cm" svg:y2="-1.849cm"><text:p/></draw:line><draw:rect draw:style-name="gr22" draw:text-style-name="P1657" svg:width="0.094cm" svg:height="0.027cm" svg:x="11.201cm" svg:y="-1.845cm"><text:p/></draw:rect><draw:line draw:style-name="gr21" draw:text-style-name="P1656" svg:x1="11.201cm" svg:y1="-1.824cm" svg:x2="11.27cm" svg:y2="-1.824cm"><text:p/></draw:line><draw:rect draw:style-name="gr22" draw:text-style-name="P1657" svg:width="0.073cm" svg:height="0.027cm" svg:x="11.201cm" svg:y="-1.824cm"><text:p/></draw:rect><draw:line draw:style-name="gr21" draw:text-style-name="P1656" svg:x1="11.201cm" svg:y1="-1.798cm" svg:x2="11.243cm" svg:y2="-1.798cm"><text:p/></draw:line><draw:rect draw:style-name="gr22" draw:text-style-name="P1657" svg:width="0.052cm" svg:height="0.031cm" svg:x="11.201cm" svg:y="-1.803cm"><text:p/></draw:rect><draw:line draw:style-name="gr21" draw:text-style-name="P1656" svg:x1="11.201cm" svg:y1="-1.777cm" svg:x2="11.222cm" svg:y2="-1.777cm"><text:p/></draw:line><draw:rect draw:style-name="gr22" draw:text-style-name="P1657" svg:width="0.027cm" svg:height="0.027cm" svg:x="11.201cm" svg:y="-1.777cm"><text:p/></draw:rect></draw:g>No<text:span text:style-name="T1657"> </text:span>existen<text:span text:style-name="T1569"> </text:span>otras<text:span text:style-name="T1634"> </text:span>circunstancias<text:span text:style-name="T1569"> </text:span>que<text:span text:style-name="T1734"> </text:span>puedan<text:span text:style-name="T1746"> </text:span>afectar<text:span text:style-name="T1634"> </text:span>el<text:span text:style-name="T1569"> </text:span>valor<text:span text:style-name="T1569"> </text:span>o<text:span text:style-name="T1699"> </text:span>clasificac<text:tab/>ión<text:span text:style-name="T1611"> </text:span>de<text:span text:style-name="T1699"> </text:span>los<text:span text:style-name="T1746"> </text:span>elementos<text:span text:style-name="T1569"> </text:span>del<text:span text:style-name="T1764"> </text:span>inmovilizado<text:span text:style-name="T1653"> </text:span>material.</text:p>
      <text:p text:style-name="P1610"><text:span text:style-name="T1656">La</text:span><text:span text:style-name="T1698"> </text:span><text:span text:style-name="T1656">Sociedad</text:span><text:span text:style-name="T1635"> </text:span><text:span text:style-name="T1656">tiene</text:span><text:span text:style-name="T1698"> </text:span><text:span text:style-name="T1656">adecuadamente</text:span><text:span text:style-name="T1616"> </text:span><text:span text:style-name="T1656">cubiertos</text:span><text:span text:style-name="T1577"> </text:span><text:span text:style-name="T1656">los</text:span><text:span text:style-name="T1612"> </text:span><text:span text:style-name="T1656">riesgos</text:span><text:span text:style-name="T1574"> </text:span><text:span text:style-name="T1656">de</text:span><text:span text:style-name="T1581"> </text:span><text:span text:style-name="T1656">incendio</text:span><text:span text:style-name="T1570"> </text:span><text:span text:style-name="T1656">y</text:span><text:span text:style-name="T1609"> </text:span><text:span text:style-name="T1656">robo.</text:span></text:p>
      <text:p text:style-name="P1624"/>
      <text:p text:style-name="P1542">No<text:span text:style-name="T1640"> </text:span>se<text:span text:style-name="T1634"> </text:span>han<text:span text:style-name="T1631"> </text:span>producido<text:span text:style-name="T1608"> </text:span>correcciones<text:span text:style-name="T1643"> </text:span>de<text:span text:style-name="T1573"> </text:span>valor<text:span text:style-name="T1640"> </text:span>por<text:span text:style-name="T1715"> </text:span>deterioro<text:span text:style-name="T1715"> </text:span>del<text:span text:style-name="T1640"> </text:span>inmovilizado<text:span text:style-name="T1640"> </text:span>material,<text:span text:style-name="T1640"> </text:span>ni<text:span text:style-name="T1637"> </text:span>han<text:span text:style-name="T1631"> </text:span>habido<text:span text:style-name="T1643"> </text:span><text:span text:style-name="T1667">cambios</text:span><text:span text:style-name="T1813"> </text:span><text:span text:style-name="T1667">en</text:span><text:span text:style-name="T1709"> </text:span><text:span text:style-name="T1667">estimaciones</text:span><text:span text:style-name="T1582"> </text:span><text:span text:style-name="T1667">que</text:span><text:span text:style-name="T1778"> </text:span><text:span text:style-name="T1667">afecten</text:span><text:span text:style-name="T1691"> </text:span><text:span text:style-name="T1667">a</text:span><text:span text:style-name="T1778"> </text:span><text:span text:style-name="T1667">los</text:span><text:span text:style-name="T1697"> </text:span><text:span text:style-name="T1667">valores</text:span><text:span text:style-name="T1582"> </text:span><text:span text:style-name="T1667">residuales,</text:span><text:span text:style-name="T1709"> </text:span><text:span text:style-name="T1667">vidas<text:tab/>útiles</text:span><text:span text:style-name="T1735"> </text:span><text:span text:style-name="T1667">y</text:span><text:span text:style-name="T1703"> </text:span><text:span text:style-name="T1667">métodos</text:span><text:span text:style-name="T1709"> </text:span><text:span text:style-name="T1667">de</text:span><text:span text:style-name="T1761"> </text:span><text:span text:style-name="T1667">amortizac</text:span><text:span text:style-name="T1571"> </text:span><text:span text:style-name="T1667">ión.</text:span></text:p>
      <text:p text:style-name="P1611"><text:span text:style-name="T1656">No</text:span><text:span text:style-name="T1641"> </text:span><text:span text:style-name="T1656">existe</text:span><text:span text:style-name="T1725"> </text:span><text:span text:style-name="T1656">inmovilizado</text:span><text:span text:style-name="T1609"> </text:span><text:span text:style-name="T1656">no afecto</text:span><text:span text:style-name="T1632"> </text:span><text:span text:style-name="T1656">directamente</text:span><text:span text:style-name="T1635"> </text:span><text:span text:style-name="T1656">a</text:span><text:span text:style-name="T1635"> </text:span><text:span text:style-name="T1656">la</text:span><text:span text:style-name="T1635"> </text:span><text:span text:style-name="T1656">explotac</text:span><text:span text:style-name="T1850"> </text:span><text:span text:style-name="T1656">ión.</text:span></text:p>
      <text:p text:style-name="P1612"><text:span text:style-name="T1656">Durante</text:span><text:span text:style-name="T1612"> </text:span><text:span text:style-name="T1656">el</text:span><text:span text:style-name="T1639"> </text:span><text:span text:style-name="T1656">ejercicio</text:span><text:span text:style-name="T1645"> </text:span><text:span text:style-name="T1656">no</text:span><text:span text:style-name="T1641"> </text:span><text:span text:style-name="T1656">se</text:span><text:span text:style-name="T1574"> </text:span><text:span text:style-name="T1656">ha</text:span><text:span text:style-name="T1748"> </text:span><text:span text:style-name="T1656">vendido</text:span><text:span text:style-name="T1641"> </text:span><text:span text:style-name="T1656">ning</text:span><text:span text:style-name="T1887"> </text:span><text:span text:style-name="T1656">ún</text:span><text:span text:style-name="T1632"> </text:span><text:span text:style-name="T1656">elemento</text:span><text:span text:style-name="T1645"> </text:span><text:span text:style-name="T1656">del</text:span><text:span text:style-name="T1645"> </text:span><text:span text:style-name="T1656">inmovilizado</text:span><text:span text:style-name="T1641"> </text:span><text:span text:style-name="T1656">material.</text:span></text:p>
      <text:p text:style-name="P1558"/>
      <text:list xml:id="list192336586955987" text:continue-numbering="true" text:style-name="WWNum36">
        <text:list-item>
          <text:list>
            <text:list-item>
              <text:h text:style-name="P21" text:outline-level="4"><text:span text:style-name="T1656">Inversiones</text:span><text:span text:style-name="T1782"> </text:span><text:span text:style-name="T1656">Inmobiliarias.</text:span></text:h>
            </text:list-item>
          </text:list>
        </text:list-item>
      </text:list>
      <text:p text:style-name="P1341"/>
      <text:p text:style-name="P1509"><text:span text:style-name="T1667">La</text:span><text:span text:style-name="T1778"> </text:span><text:span text:style-name="T1667">empresa</text:span><text:span text:style-name="T1775"> </text:span><text:span text:style-name="T1667">no</text:span><text:span text:style-name="T1709"> </text:span><text:span text:style-name="T1667">presenta</text:span><text:span text:style-name="T1761"> </text:span><text:span text:style-name="T1667">inversiones</text:span><text:span text:style-name="T1582"> </text:span><text:span text:style-name="T1667">inmobiliarias.</text:span></text:p>
      <text:p text:style-name="P1587"/>
      <text:list xml:id="list192335316587227" text:continue-numbering="true" text:style-name="WWNum36">
        <text:list-item>
          <text:list>
            <text:list-item>
              <text:h text:style-name="P22" text:outline-level="4"><text:span text:style-name="T1656">Arrendamientos</text:span><text:span text:style-name="T1888"> </text:span><text:span text:style-name="T1656">financieros.</text:span></text:h>
            </text:list-item>
          </text:list>
        </text:list-item>
      </text:list>
      <text:p text:style-name="P1341"/>
      <text:p text:style-name="P1509"><text:span text:style-name="T1667">La</text:span><text:span text:style-name="T1755"> </text:span><text:span text:style-name="T1667">empresa</text:span><text:span text:style-name="T1823"> </text:span><text:span text:style-name="T1667">no</text:span><text:span text:style-name="T1800"> </text:span><text:span text:style-name="T1667">presenta</text:span><text:span text:style-name="T1856"> </text:span><text:span text:style-name="T1667">arrendamientos</text:span><text:span text:style-name="T1784"> </text:span><text:span text:style-name="T1667">financieros.</text:span></text:p>
      <text:p text:style-name="P228"><text:span text:style-name="T465">NOTA</text:span><text:span text:style-name="T508"> </text:span><text:span text:style-name="T465">5.</text:span><text:span text:style-name="T462"><text:tab/></text:span><text:span text:style-name="T1670">Activos</text:span><text:span text:style-name="T1674"> </text:span><text:span text:style-name="T1670">financieros</text:span></text:p>
      <text:p text:style-name="P1420"><text:span text:style-name="T1667">A</text:span><text:span text:style-name="T1644"> </text:span><text:span text:style-name="T1667">continuaci ón, se</text:span><text:span text:style-name="T1644"> </text:span><text:span text:style-name="T1667">muestra</text:span><text:span text:style-name="T1644"> </text:span><text:span text:style-name="T1667">el valor en libros de</text:span><text:span text:style-name="T1644"> </text:span><text:span text:style-name="T1667">cada</text:span><text:span text:style-name="T1755"> </text:span><text:span text:style-name="T1667">una</text:span><text:span text:style-name="T1755"> </text:span><text:span text:style-name="T1667">de</text:span><text:span text:style-name="T1755"> </text:span><text:span text:style-name="T1667">las categor</text:span><text:span text:style-name="T1770"> </text:span><text:span text:style-name="T1667">ías de</text:span><text:span text:style-name="T1755"> </text:span><text:span text:style-name="T1667">activos financieros</text:span><text:span text:style-name="T1644"> </text:span><text:span text:style-name="T1656">señaladas en la norma de registro y valorac</text:span><text:span text:style-name="T1645"> </text:span><text:span text:style-name="T1656">ión novena, son incluirse las inversiones en patrimonio de</text:span><text:span text:style-name="T1645"> </text:span>empresas<text:span text:style-name="T1767"> </text:span>de grupo,<text:span text:style-name="T1767"> </text:span>multigrupo<text:span text:style-name="T1653"> </text:span>y<text:span text:style-name="T1661"> </text:span>asociadas:</text:p>
      <text:p text:style-name="P1578"/>
      <text:list xml:id="list2948993747" text:style-name="WWNum37">
        <text:list-item>
          <text:list>
            <text:list-item>
              <text:h text:style-name="P23" text:outline-level="4">Activos<text:span text:style-name="T1643"> </text:span>financieros<text:span text:style-name="T1715"> </text:span>a<text:span text:style-name="T1746"> </text:span>largo<text:span text:style-name="T1608"> </text:span>plazo.</text:h>
            </text:list-item>
          </text:list>
        </text:list-item>
      </text:list>
      <text:p text:style-name="P1328"/>
      <text:p text:style-name="P1494">El<text:span text:style-name="T1657"> </text:span>detalle<text:span text:style-name="T1734"> </text:span>del<text:span text:style-name="T1657"> </text:span>valor<text:span text:style-name="T1657"> </text:span>en<text:span text:style-name="T1615"> </text:span>libros<text:span text:style-name="T1746"> </text:span>de<text:span text:style-name="T1619"> </text:span>cada<text:span text:style-name="T1619"> </text:span>una<text:span text:style-name="T1708"> </text:span>de<text:span text:style-name="T1696"> </text:span>las<text:span text:style-name="T1657"> </text:span>categor<text:span text:style-name="T1573"> </text:span>ías<text:span text:style-name="T1746"> </text:span>de<text:span text:style-name="T1619"> </text:span>activos<text:span text:style-name="T1746"> </text:span>financieros<text:span text:style-name="T1738"> </text:span>a<text:span text:style-name="T1619"> </text:span>largo<text:span text:style-name="T1615"> </text:span>plazo<text:span text:style-name="T1764"> </text:span><text:span text:style-name="T1656">(excepto</text:span><text:span text:style-name="T1577"> </text:span><text:span text:style-name="T1656">inversiones</text:span><text:span text:style-name="T1725"> </text:span><text:span text:style-name="T1656">en</text:span><text:span text:style-name="T1716"> </text:span><text:span text:style-name="T1656">el</text:span><text:span text:style-name="T1609"> </text:span><text:span text:style-name="T1656">patrimonio</text:span><text:span text:style-name="T1635"> </text:span><text:span text:style-name="T1656">de</text:span><text:span text:style-name="T1659"> </text:span><text:span text:style-name="T1656">empresas</text:span><text:span text:style-name="T1716"> </text:span><text:span text:style-name="T1656">del</text:span><text:span text:style-name="T1716"> </text:span><text:span text:style-name="T1656">grupo,</text:span><text:span text:style-name="T1645"> </text:span><text:span text:style-name="T1656">multigrupo</text:span><text:span text:style-name="T1574"> </text:span><text:span text:style-name="T1656">y</text:span><text:span text:style-name="T1716"> </text:span><text:span text:style-name="T1656">asociadas),</text:span><text:span text:style-name="T1725"> </text:span><text:span text:style-name="T1656">se</text:span><text:span text:style-name="T1701"> </text:span><text:span text:style-name="T1656">muestra</text:span><text:span text:style-name="T1570"> </text:span><text:span text:style-name="T1656">en</text:span><text:span text:style-name="T1645"> </text:span>el<text:span text:style-name="T1651"> </text:span>cuadro<text:span text:style-name="T1721"> </text:span>adjunto:</text:p>
      <text:p text:style-name="P162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E"/>
        <table:table-column table:style-name="Tabla26.D"/>
        <table:table-column table:style-name="Tabla26.I"/>
        <table:table-row table:style-name="Tabla26.1">
          <table:table-cell table:style-name="Tabla26.A1" table:number-rows-spanned="3" office:value-type="string">
            <text:p text:style-name="P589"/>
          </table:table-cell>
          <table:table-cell table:style-name="Tabla26.B1" table:number-columns-spanned="8" office:value-type="string">
            <text:p text:style-name="P833"><text:span text:style-name="T1889">Activos</text:span><text:span text:style-name="T1891"> </text:span><text:span text:style-name="T1889">Financieros</text:span><text:span text:style-name="T1892"> </text:span><text:span text:style-name="T1889">a</text:span><text:span text:style-name="T1894"> </text:span><text:span text:style-name="T1889">largo</text:span><text:span text:style-name="T1895"> </text:span><text:span text:style-name="T1889">pl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covered-table-cell table:style-name="Tabla26.A2"/>
          <table:table-cell table:style-name="Tabla26.B2" table:number-columns-spanned="2" office:value-type="string">
            <text:p text:style-name="P1019"><text:span text:style-name="T567">Instrumentos</text:span><text:span text:style-name="T571"> </text:span><text:span text:style-name="T567">de</text:span><text:span text:style-name="T572"> </text:span><text:span text:style-name="T568">patrimonio</text:span></text:p>
          </table:table-cell>
          <table:covered-table-cell/>
          <table:table-cell table:style-name="Tabla26.D2" table:number-columns-spanned="2" office:value-type="string">
            <text:p text:style-name="P1020"><text:span text:style-name="T567">Valores</text:span><text:span text:style-name="T571"> </text:span><text:span text:style-name="T567">representativos</text:span><text:span text:style-name="T571"> </text:span><text:span text:style-name="T567">de</text:span><text:span text:style-name="T572"> </text:span><text:span text:style-name="T568">deuda</text:span></text:p>
          </table:table-cell>
          <table:covered-table-cell/>
          <table:table-cell table:style-name="Tabla26.B2" table:number-columns-spanned="2" office:value-type="string">
            <text:p text:style-name="P462"><text:span text:style-name="T567">Créditos,</text:span><text:span text:style-name="T573"> </text:span><text:span text:style-name="T567">Deriva</text:span><text:span text:style-name="T574"> </text:span><text:span text:style-name="T567">dos</text:span><text:span text:style-name="T575"> </text:span><text:span text:style-name="T567">y</text:span><text:span text:style-name="T576"> </text:span><text:span text:style-name="T567">Otros</text:span></text:p>
          </table:table-cell>
          <table:covered-table-cell/>
          <table:table-cell table:style-name="Tabla26.H2" table:number-columns-spanned="2" office:value-type="string">
            <text:p text:style-name="P299"><text:span text:style-name="T567">TOTAL</text:span></text:p>
          </table:table-cell>
          <table:covered-table-cell/>
        </table:table-row>
        <table:table-row table:style-name="Tabla26.3">
          <table:covered-table-cell table:style-name="Tabla26.A3"/>
          <table:table-cell table:style-name="Tabla26.B3" office:value-type="string">
            <text:p text:style-name="P820"><text:span text:style-name="T568">31/12/2022</text:span></text:p>
          </table:table-cell>
          <table:table-cell table:style-name="Tabla26.C3" office:value-type="string">
            <text:p text:style-name="P820"><text:span text:style-name="T568">31/12/2021</text:span></text:p>
          </table:table-cell>
          <table:table-cell table:style-name="Tabla26.C3" office:value-type="string">
            <text:p text:style-name="P821"><text:span text:style-name="T568">31/12/2022</text:span></text:p>
          </table:table-cell>
          <table:table-cell table:style-name="Tabla26.E3" office:value-type="string">
            <text:p text:style-name="P822"><text:span text:style-name="T568">31/12/2021</text:span></text:p>
          </table:table-cell>
          <table:table-cell table:style-name="Tabla26.B3" office:value-type="string">
            <text:p text:style-name="P823"><text:span text:style-name="T568">31/12/2022</text:span></text:p>
          </table:table-cell>
          <table:table-cell table:style-name="Tabla26.C3" office:value-type="string">
            <text:p text:style-name="P821"><text:span text:style-name="T568">31/12/2021</text:span></text:p>
          </table:table-cell>
          <table:table-cell table:style-name="Tabla26.C3" office:value-type="string">
            <text:p text:style-name="P759"><text:span text:style-name="T578">31/12/2022</text:span></text:p>
          </table:table-cell>
          <table:table-cell table:style-name="Tabla26.I3" office:value-type="string">
            <text:p text:style-name="P760"><text:span text:style-name="T578">31/12/2021</text:span></text:p>
          </table:table-cell>
        </table:table-row>
        <table:table-row table:style-name="Tabla26.4">
          <table:table-cell table:style-name="Tabla26.A4" office:value-type="string">
            <text:p text:style-name="P510"><text:span text:style-name="T1158">Activos</text:span><text:span text:style-name="T1163"> </text:span><text:span text:style-name="T1158">fros.</text:span><text:span text:style-name="T1164"> </text:span><text:span text:style-name="T1158">a</text:span><text:span text:style-name="T1165"> </text:span><text:span text:style-name="T1158">coste</text:span><text:span text:style-name="T1166"> </text:span><text:span text:style-name="T1158">amortizado</text:span></text:p>
          </table:table-cell>
          <table:table-cell table:style-name="Tabla26.B4" office:value-type="string">
            <text:p text:style-name="P511"><text:span text:style-name="T1159">4.400,80</text:span></text:p>
          </table:table-cell>
          <table:table-cell table:style-name="Tabla26.C4" office:value-type="string">
            <text:p text:style-name="P512"><text:span text:style-name="T1159">4.400,80</text:span></text:p>
          </table:table-cell>
          <table:table-cell table:style-name="Tabla26.D4" office:value-type="string">
            <text:p text:style-name="P513"><text:span text:style-name="T1159">0,00</text:span></text:p>
          </table:table-cell>
          <table:table-cell table:style-name="Tabla26.E4" office:value-type="string">
            <text:p text:style-name="P514"><text:span text:style-name="T1159">0,00</text:span></text:p>
          </table:table-cell>
          <table:table-cell table:style-name="Tabla26.F4" office:value-type="string">
            <text:p text:style-name="P515"><text:span text:style-name="T1159">138.207,98</text:span></text:p>
          </table:table-cell>
          <table:table-cell table:style-name="Tabla26.G4" office:value-type="string">
            <text:p text:style-name="P514"><text:span text:style-name="T1159">138.207,98</text:span></text:p>
          </table:table-cell>
          <table:table-cell table:style-name="Tabla26.H4" office:value-type="string">
            <text:p text:style-name="P865"><text:span text:style-name="T581">142.608,78</text:span></text:p>
          </table:table-cell>
          <table:table-cell table:style-name="Tabla26.I4" office:value-type="string">
            <text:p text:style-name="P866"><text:span text:style-name="T581">142.608,78</text:span></text:p>
          </table:table-cell>
        </table:table-row>
        <table:table-row table:style-name="Tabla26.5">
          <table:table-cell table:style-name="Tabla26.A5" office:value-type="string">
            <text:p text:style-name="P761"><text:span text:style-name="T567">TOTAL</text:span></text:p>
          </table:table-cell>
          <table:table-cell table:style-name="Tabla26.B5" office:value-type="string">
            <text:p text:style-name="P765"><text:span text:style-name="T568">4.400,80</text:span></text:p>
          </table:table-cell>
          <table:table-cell table:style-name="Tabla26.C5" office:value-type="string">
            <text:p text:style-name="P766"><text:span text:style-name="T568">4.400,80</text:span></text:p>
          </table:table-cell>
          <table:table-cell table:style-name="Tabla26.C5" office:value-type="string">
            <text:p text:style-name="P767"><text:span text:style-name="T568">0,00</text:span></text:p>
          </table:table-cell>
          <table:table-cell table:style-name="Tabla26.A5" office:value-type="string">
            <text:p text:style-name="P768"><text:span text:style-name="T568">0,00</text:span></text:p>
          </table:table-cell>
          <table:table-cell table:style-name="Tabla26.B5" office:value-type="string">
            <text:p text:style-name="P767"><text:span text:style-name="T568">138.207,98</text:span></text:p>
          </table:table-cell>
          <table:table-cell table:style-name="Tabla26.C5" office:value-type="string">
            <text:p text:style-name="P769"><text:span text:style-name="T568">138.207,98</text:span></text:p>
          </table:table-cell>
          <table:table-cell table:style-name="Tabla26.C5" office:value-type="string">
            <text:p text:style-name="P872"><text:span text:style-name="T578">142.608,78</text:span></text:p>
          </table:table-cell>
          <table:table-cell table:style-name="Tabla26.I5" office:value-type="string">
            <text:p text:style-name="P873"><text:span text:style-name="T578">142.608,78</text:span></text:p>
          </table:table-cell>
        </table:table-row>
      </table:table>
      <text:p text:style-name="P1629"/>
      <text:p text:style-name="P241"><text:span text:style-name="T293">Activos</text:span><text:span text:style-name="T308"> </text:span><text:span text:style-name="T293">financieros</text:span><text:span text:style-name="T316"> </text:span><text:span text:style-name="T293">a</text:span><text:span text:style-name="T343"> </text:span><text:span text:style-name="T293">largo</text:span><text:span text:style-name="T347"> </text:span><text:span text:style-name="T293">plazo</text:span><text:span text:style-name="T347"> </text:span><text:span text:style-name="T293">a</text:span><text:span text:style-name="T361"> </text:span><text:span text:style-name="T293">coste</text:span><text:span text:style-name="T383"> </text:span><text:span text:style-name="T293">amortizado</text:span></text:p>
      <text:p text:style-name="P1299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64"><text:span text:style-name="T462">Concepto</text:span></text:p>
          </table:table-cell>
          <table:table-cell table:style-name="Tabla27.B1" office:value-type="string">
            <text:p text:style-name="P465"><text:span text:style-name="T462">2022</text:span></text:p>
          </table:table-cell>
          <table:table-cell table:style-name="Tabla27.C1" office:value-type="string">
            <text:p text:style-name="P466"><text:span text:style-name="T462">2021</text:span></text:p>
          </table:table-cell>
        </table:table-row>
        <table:table-row table:style-name="Tabla27.2">
          <table:table-cell table:style-name="Tabla27.A2" office:value-type="string">
            <text:p text:style-name="P1027"><text:span text:style-name="T1176">Instrumentos</text:span><text:span text:style-name="T1178"> </text:span><text:span text:style-name="T1176">de</text:span><text:span text:style-name="T1180"> </text:span><text:span text:style-name="T1176">patrimonio</text:span></text:p>
          </table:table-cell>
          <table:table-cell table:style-name="Tabla27.B2" office:value-type="string">
            <text:p text:style-name="P1028"><text:span text:style-name="T1175">4.400,80</text:span></text:p>
          </table:table-cell>
          <table:table-cell table:style-name="Tabla27.C2" office:value-type="string">
            <text:p text:style-name="P1030"><text:span text:style-name="T1175">4.400,80</text:span></text:p>
          </table:table-cell>
        </table:table-row>
        <table:table-row table:style-name="Tabla27.3">
          <table:table-cell table:style-name="Tabla27.A3" office:value-type="string">
            <text:p text:style-name="P1051"><text:span text:style-name="T1176">Valores</text:span><text:span text:style-name="T1181"> </text:span><text:span text:style-name="T1176">representativos</text:span><text:span text:style-name="T1183"> </text:span><text:span text:style-name="T1176">de</text:span><text:span text:style-name="T1183"> </text:span><text:span text:style-name="T1176">deuda</text:span></text:p>
          </table:table-cell>
          <table:table-cell table:style-name="Tabla27.B3" office:value-type="string">
            <text:p text:style-name="P1029"><text:span text:style-name="T1175">0,00</text:span></text:p>
          </table:table-cell>
          <table:table-cell table:style-name="Tabla27.C3" office:value-type="string">
            <text:p text:style-name="P1031"><text:span text:style-name="T1175">0,00</text:span></text:p>
          </table:table-cell>
        </table:table-row>
        <table:table-row table:style-name="Tabla27.3">
          <table:table-cell table:style-name="Tabla27.A4" office:value-type="string">
            <text:p text:style-name="P1051"><text:span text:style-name="T1177">Otros</text:span><text:span text:style-name="T1184"> </text:span><text:span text:style-name="T1177">activos</text:span><text:span text:style-name="T1185"> </text:span><text:span text:style-name="T1177">financieros</text:span></text:p>
          </table:table-cell>
          <table:table-cell table:style-name="Tabla27.B4" office:value-type="string">
            <text:p text:style-name="P1029"><text:span text:style-name="T1175">138.207,98</text:span></text:p>
          </table:table-cell>
          <table:table-cell table:style-name="Tabla27.C4" office:value-type="string">
            <text:p text:style-name="P1031"><text:span text:style-name="T1175">138.207,98</text:span></text:p>
          </table:table-cell>
        </table:table-row>
        <table:table-row table:style-name="Tabla27.2">
          <table:table-cell table:style-name="Tabla27.A5" office:value-type="string">
            <text:p text:style-name="P1055"><text:span text:style-name="T535">Total</text:span></text:p>
          </table:table-cell>
          <table:table-cell table:style-name="Tabla27.B5" office:value-type="string">
            <text:p text:style-name="P1061"><text:span text:style-name="T535">142.608,78</text:span></text:p>
          </table:table-cell>
          <table:table-cell table:style-name="Tabla27.C5" office:value-type="string">
            <text:p text:style-name="P1062"><text:span text:style-name="T535">142.608,78</text:span></text:p>
          </table:table-cell>
        </table:table-row>
      </table:table>
      <text:p text:style-name="P1329"/>
      <text:list xml:id="list192336349568429" text:continue-numbering="true" text:style-name="WWNum37">
        <text:list-item>
          <text:list>
            <text:list-item>
              <text:h text:style-name="P23" text:outline-level="4">Activos financieros<text:span text:style-name="T1640"> </text:span>a<text:span text:style-name="T1657"> </text:span>corto<text:span text:style-name="T1608"> </text:span>plazo.</text:h>
            </text:list-item>
          </text:list>
        </text:list-item>
      </text:list>
      <text:p text:style-name="P1328"/>
      <text:p text:style-name="P1494">El<text:span text:style-name="T1746"> </text:span>detalle<text:span text:style-name="T1696"> </text:span>del<text:span text:style-name="T1657"> </text:span>valor<text:span text:style-name="T1657"> </text:span>en<text:span text:style-name="T1746"> </text:span>libros<text:span text:style-name="T1569"> </text:span>de<text:span text:style-name="T1619"> </text:span>cada<text:span text:style-name="T1619"> </text:span>una<text:span text:style-name="T1696"> </text:span>de<text:span text:style-name="T1734"> </text:span>las<text:span text:style-name="T1615"> </text:span>categor<text:span text:style-name="T1576"> </text:span>ías<text:span text:style-name="T1746"> </text:span>de<text:span text:style-name="T1619"> </text:span>activos<text:span text:style-name="T1699"> </text:span>financieros<text:span text:style-name="T1746"> </text:span>a<text:span text:style-name="T1743"> </text:span>corto<text:span text:style-name="T1738"> </text:span>plazo<text:span text:style-name="T1764"> </text:span><text:span text:style-name="T1656">(excepto</text:span><text:span text:style-name="T1577"> </text:span><text:span text:style-name="T1656">inversiones</text:span><text:span text:style-name="T1725"> </text:span><text:span text:style-name="T1656">en</text:span><text:span text:style-name="T1641"> </text:span><text:span text:style-name="T1656">el</text:span><text:span text:style-name="T1725"> </text:span><text:span text:style-name="T1656">patrimonio</text:span><text:span text:style-name="T1635"> </text:span><text:span text:style-name="T1656">de</text:span><text:span text:style-name="T1748"> </text:span><text:span text:style-name="T1656">empresas</text:span><text:span text:style-name="T1716"> </text:span><text:span text:style-name="T1656">del</text:span><text:span text:style-name="T1716"> </text:span><text:span text:style-name="T1656">grupo,</text:span><text:span text:style-name="T1645"> </text:span><text:span text:style-name="T1656">multigrupo</text:span><text:span text:style-name="T1574"> </text:span><text:span text:style-name="T1656">y</text:span><text:span text:style-name="T1641"> </text:span><text:span text:style-name="T1656">asociadas),</text:span><text:span text:style-name="T1577"> </text:span><text:span text:style-name="T1656">se</text:span><text:span text:style-name="T1659"> </text:span><text:span text:style-name="T1656">muestra</text:span><text:span text:style-name="T1570"> </text:span><text:span text:style-name="T1656">en</text:span><text:span text:style-name="T1645"> </text:span>el<text:span text:style-name="T1651"> </text:span>cuadro<text:span text:style-name="T1721"> </text:span>adjunto:</text:p>
      <text:p text:style-name="P1556"/>
      <table:table table:name="Tabla28" table:style-name="Tabla28">
        <table:table-column table:style-name="Tabla28.A"/>
        <table:table-column table:style-name="Tabla28.B"/>
        <table:table-column table:style-name="Tabla28.C" table:number-columns-repeated="5"/>
        <table:table-column table:style-name="Tabla28.H"/>
        <table:table-column table:style-name="Tabla28.I"/>
        <table:table-row table:style-name="Tabla28.1">
          <table:table-cell table:style-name="Tabla28.A1" table:number-rows-spanned="3" office:value-type="string">
            <text:p text:style-name="P589"/>
          </table:table-cell>
          <table:table-cell table:style-name="Tabla28.B1" table:number-columns-spanned="8" office:value-type="string">
            <text:p text:style-name="P783"><text:span text:style-name="T1889">Activos</text:span><text:span text:style-name="T1896"> </text:span><text:span text:style-name="T1889">Fina</text:span><text:span text:style-name="T1898"> </text:span><text:span text:style-name="T1889">ncieros</text:span><text:span text:style-name="T1899"> </text:span><text:span text:style-name="T1889">a</text:span><text:span text:style-name="T1900"> </text:span><text:span text:style-name="T1889">corto</text:span><text:span text:style-name="T1901"> </text:span><text:span text:style-name="T1889">pl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2">
          <table:covered-table-cell table:style-name="Tabla28.A2"/>
          <table:table-cell table:style-name="Tabla28.B2" table:number-columns-spanned="2" office:value-type="string">
            <text:p text:style-name="P300"><text:span text:style-name="T567">Instrumentos</text:span><text:span text:style-name="T582"> </text:span><text:span text:style-name="T567">de</text:span></text:p>
            <text:p text:style-name="P301"><text:span text:style-name="T567">pa trimonio</text:span></text:p>
          </table:table-cell>
          <table:covered-table-cell/>
          <table:table-cell table:style-name="Tabla28.D2" table:number-columns-spanned="2" office:value-type="string">
            <text:p text:style-name="P302"><text:span text:style-name="T567">Va</text:span><text:span text:style-name="T574"> </text:span><text:span text:style-name="T567">lores</text:span><text:span text:style-name="T576"> </text:span><text:span text:style-name="T567">representa</text:span><text:span text:style-name="T574"> </text:span><text:span text:style-name="T567">tivos</text:span><text:span text:style-name="T583"> </text:span><text:span text:style-name="T567">de</text:span></text:p>
            <text:p text:style-name="P303"><text:span text:style-name="T568">deuda</text:span></text:p>
          </table:table-cell>
          <table:covered-table-cell/>
          <table:table-cell table:style-name="Tabla28.D2" table:number-columns-spanned="2" office:value-type="string">
            <text:p text:style-name="P467"><text:span text:style-name="T567">Créditos,</text:span><text:span text:style-name="T585"> </text:span><text:span text:style-name="T567">Deriva</text:span><text:span text:style-name="T586"> </text:span><text:span text:style-name="T567">dos</text:span><text:span text:style-name="T584"> </text:span><text:span text:style-name="T567">y</text:span><text:span text:style-name="T588"> </text:span><text:span text:style-name="T567">Otros</text:span></text:p>
          </table:table-cell>
          <table:covered-table-cell/>
          <table:table-cell table:style-name="Tabla28.H2" table:number-columns-spanned="2" office:value-type="string">
            <text:p text:style-name="P304"><text:span text:style-name="T567">TOTAL</text:span></text:p>
          </table:table-cell>
          <table:covered-table-cell/>
        </table:table-row>
        <table:table-row table:style-name="Tabla28.3">
          <table:covered-table-cell table:style-name="Tabla28.A3"/>
          <table:table-cell table:style-name="Tabla28.B3" office:value-type="string">
            <text:p text:style-name="P776"><text:span text:style-name="T569">31/</text:span><text:span text:style-name="T589"> </text:span><text:span text:style-name="T569">12/2022</text:span></text:p>
          </table:table-cell>
          <table:table-cell table:style-name="Tabla28.C3" office:value-type="string">
            <text:p text:style-name="P777"><text:span text:style-name="T569">31/</text:span><text:span text:style-name="T589"> </text:span><text:span text:style-name="T569">12/2021</text:span></text:p>
          </table:table-cell>
          <table:table-cell table:style-name="Tabla28.C3" office:value-type="string">
            <text:p text:style-name="P778"><text:span text:style-name="T568">31/12/2022</text:span></text:p>
          </table:table-cell>
          <table:table-cell table:style-name="Tabla28.C3" office:value-type="string">
            <text:p text:style-name="P776"><text:span text:style-name="T568">31/12/2021</text:span></text:p>
          </table:table-cell>
          <table:table-cell table:style-name="Tabla28.C3" office:value-type="string">
            <text:p text:style-name="P776"><text:span text:style-name="T568">31/12/2022</text:span></text:p>
          </table:table-cell>
          <table:table-cell table:style-name="Tabla28.C3" office:value-type="string">
            <text:p text:style-name="P777"><text:span text:style-name="T568">31/12/2021</text:span></text:p>
          </table:table-cell>
          <table:table-cell table:style-name="Tabla28.C3" office:value-type="string">
            <text:p text:style-name="P876"><text:span text:style-name="T591">31/</text:span><text:span text:style-name="T592"> </text:span><text:span text:style-name="T591">12/</text:span><text:span text:style-name="T592"> </text:span><text:span text:style-name="T591">2022</text:span></text:p>
          </table:table-cell>
          <table:table-cell table:style-name="Tabla28.I3" office:value-type="string">
            <text:p text:style-name="P877"><text:span text:style-name="T591">31/</text:span><text:span text:style-name="T592"> </text:span><text:span text:style-name="T591">12/</text:span><text:span text:style-name="T592"> </text:span><text:span text:style-name="T591">2021</text:span></text:p>
          </table:table-cell>
        </table:table-row>
        <table:table-row table:style-name="Tabla28.3">
          <table:table-cell table:style-name="Tabla28.A4" office:value-type="string">
            <text:p text:style-name="P1065"><text:span text:style-name="T1160">Activos</text:span><text:span text:style-name="T1165"> </text:span><text:span text:style-name="T1160">fros.</text:span><text:span text:style-name="T1167"> </text:span><text:span text:style-name="T1160">a</text:span><text:span text:style-name="T1168"> </text:span><text:span text:style-name="T1160">coste</text:span><text:span text:style-name="T1169"> </text:span><text:span text:style-name="T1160">amortiza</text:span><text:span text:style-name="T1170"> </text:span><text:span text:style-name="T1160">do</text:span></text:p>
          </table:table-cell>
          <table:table-cell table:style-name="Tabla28.B4" office:value-type="string">
            <text:p text:style-name="P1066"><text:span text:style-name="T1159">0,00</text:span></text:p>
          </table:table-cell>
          <table:table-cell table:style-name="Tabla28.C4" office:value-type="string">
            <text:p text:style-name="P1067"><text:span text:style-name="T1159">0,00</text:span></text:p>
          </table:table-cell>
          <table:table-cell table:style-name="Tabla28.D4" office:value-type="string">
            <text:p text:style-name="P1067"><text:span text:style-name="T1159">0,00</text:span></text:p>
          </table:table-cell>
          <table:table-cell table:style-name="Tabla28.E4" office:value-type="string">
            <text:p text:style-name="P1068"><text:span text:style-name="T1159">0,00</text:span></text:p>
          </table:table-cell>
          <table:table-cell table:style-name="Tabla28.F4" office:value-type="string">
            <text:p text:style-name="P1069"><text:span text:style-name="T1159">267.344,05</text:span></text:p>
          </table:table-cell>
          <table:table-cell table:style-name="Tabla28.G4" office:value-type="string">
            <text:p text:style-name="P1069"><text:span text:style-name="T1159">256.328,43</text:span></text:p>
          </table:table-cell>
          <table:table-cell table:style-name="Tabla28.H4" office:value-type="string">
            <text:p text:style-name="P831"><text:span text:style-name="T581">267.344,05</text:span></text:p>
          </table:table-cell>
          <table:table-cell table:style-name="Tabla28.I4" office:value-type="string">
            <text:p text:style-name="P832"><text:span text:style-name="T581">256.328,43</text:span></text:p>
          </table:table-cell>
        </table:table-row>
        <table:table-row table:style-name="Tabla28.1">
          <table:table-cell table:style-name="Tabla28.A5" office:value-type="string">
            <text:p text:style-name="P793"><text:span text:style-name="T567">TOTAL</text:span></text:p>
          </table:table-cell>
          <table:table-cell table:style-name="Tabla28.B5" office:value-type="string">
            <text:p text:style-name="P794"><text:span text:style-name="T568">0,00</text:span></text:p>
          </table:table-cell>
          <table:table-cell table:style-name="Tabla28.C5" office:value-type="string">
            <text:p text:style-name="P794"><text:span text:style-name="T568">0,00</text:span></text:p>
          </table:table-cell>
          <table:table-cell table:style-name="Tabla28.C5" office:value-type="string">
            <text:p text:style-name="P794"><text:span text:style-name="T568">0,00</text:span></text:p>
          </table:table-cell>
          <table:table-cell table:style-name="Tabla28.C5" office:value-type="string">
            <text:p text:style-name="P795"><text:span text:style-name="T568">0,00</text:span></text:p>
          </table:table-cell>
          <table:table-cell table:style-name="Tabla28.C5" office:value-type="string">
            <text:p text:style-name="P796"><text:span text:style-name="T568">267.344,05</text:span></text:p>
          </table:table-cell>
          <table:table-cell table:style-name="Tabla28.C5" office:value-type="string">
            <text:p text:style-name="P797"><text:span text:style-name="T568">256.328,43</text:span></text:p>
          </table:table-cell>
          <table:table-cell table:style-name="Tabla28.C5" office:value-type="string">
            <text:p text:style-name="P839"><text:span text:style-name="T578">267.344,05</text:span></text:p>
          </table:table-cell>
          <table:table-cell table:style-name="Tabla28.I5" office:value-type="string">
            <text:p text:style-name="P840"><text:span text:style-name="T578">256.328,43</text:span></text:p>
          </table:table-cell>
        </table:table-row>
      </table:table>
      <text:p text:style-name="P1562"/>
      <text:p text:style-name="P243"><text:span text:style-name="T601">Los</text:span><text:span text:style-name="T635"> </text:span><text:span text:style-name="T601">saldos con</text:span><text:span text:style-name="T613"> </text:span><text:span text:style-name="T601">las</text:span><text:span text:style-name="T628"> </text:span><text:span text:style-name="T601">Administraciones</text:span><text:span text:style-name="T613"> </text:span><text:span text:style-name="T601">P</text:span><text:span text:style-name="T624"> </text:span><text:span text:style-name="T601">úblicas</text:span><text:span text:style-name="T628"> </text:span><text:span text:style-name="T601">se</text:span><text:span text:style-name="T630"> </text:span><text:span text:style-name="T601">incluyen en</text:span><text:span text:style-name="T628"> </text:span><text:span text:style-name="T601">la</text:span><text:span text:style-name="T746"> </text:span><text:span text:style-name="T299">nota</text:span><text:span text:style-name="T315"> </text:span><text:span text:style-name="T299">8.</text:span><text:span text:style-name="T390"> </text:span><text:span text:style-name="T299">Situac</text:span><text:span text:style-name="T391"> </text:span><text:span text:style-name="T299">ión</text:span><text:span text:style-name="T305"> </text:span><text:span text:style-name="T299">fiscal.</text:span></text:p>
      <text:p text:style-name="P242"><text:span text:style-name="T293">Activos</text:span><text:span text:style-name="T339"> </text:span><text:span text:style-name="T293">financieros</text:span><text:span text:style-name="T316"> </text:span><text:span text:style-name="T293">a</text:span><text:span text:style-name="T361"> </text:span><text:span text:style-name="T293">corto</text:span><text:span text:style-name="T318"> </text:span><text:span text:style-name="T293">plazo</text:span><text:span text:style-name="T347"> </text:span><text:span text:style-name="T293">a</text:span><text:span text:style-name="T361"> </text:span><text:span text:style-name="T293">coste</text:span><text:span text:style-name="T383"> </text:span><text:span text:style-name="T293">amortizado</text:span></text:p>
      <text:p text:style-name="P1293"/>
      <text:p text:style-name="P1334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464"><text:span text:style-name="T462">Concepto</text:span></text:p>
          </table:table-cell>
          <table:table-cell table:style-name="Tabla29.B1" office:value-type="string">
            <text:p text:style-name="P465"><text:span text:style-name="T462">2022</text:span></text:p>
          </table:table-cell>
          <table:table-cell table:style-name="Tabla29.C1" office:value-type="string">
            <text:p text:style-name="P468"><text:span text:style-name="T462">2021</text:span></text:p>
          </table:table-cell>
        </table:table-row>
        <table:table-row table:style-name="Tabla29.2">
          <table:table-cell table:style-name="Tabla29.A2" office:value-type="string">
            <text:p text:style-name="P1070"><text:span text:style-name="T1176">Instrumentos</text:span><text:span text:style-name="T1178"> </text:span><text:span text:style-name="T1176">de</text:span><text:span text:style-name="T1180"> </text:span><text:span text:style-name="T1176">patrimonio</text:span></text:p>
          </table:table-cell>
          <table:table-cell table:style-name="Tabla29.B2" office:value-type="string">
            <text:p text:style-name="P1072"><text:span text:style-name="T1175">0,00</text:span></text:p>
          </table:table-cell>
          <table:table-cell table:style-name="Tabla29.C2" office:value-type="string">
            <text:p text:style-name="P1073"><text:span text:style-name="T1175">0,00</text:span></text:p>
          </table:table-cell>
        </table:table-row>
        <table:table-row table:style-name="Tabla29.3">
          <table:table-cell table:style-name="Tabla29.A3" office:value-type="string">
            <text:p text:style-name="P1051"><text:span text:style-name="T1176">Valores</text:span><text:span text:style-name="T1181"> </text:span><text:span text:style-name="T1176">representativos</text:span><text:span text:style-name="T1183"> </text:span><text:span text:style-name="T1176">de</text:span><text:span text:style-name="T1183"> </text:span><text:span text:style-name="T1176">deuda</text:span></text:p>
          </table:table-cell>
          <table:table-cell table:style-name="Tabla29.B3" office:value-type="string">
            <text:p text:style-name="P1032"><text:span text:style-name="T1175">0,00</text:span></text:p>
          </table:table-cell>
          <table:table-cell table:style-name="Tabla29.C3" office:value-type="string">
            <text:p text:style-name="P1031"><text:span text:style-name="T1175">0,00</text:span></text:p>
          </table:table-cell>
        </table:table-row>
        <table:table-row table:style-name="Tabla29.3">
          <table:table-cell table:style-name="Tabla29.A4" office:value-type="string">
            <text:p text:style-name="P1052"><text:span text:style-name="T1176">Deudores</text:span><text:span text:style-name="T1186"> </text:span><text:span text:style-name="T1176">comerciales</text:span><text:span text:style-name="T1188"> </text:span><text:span text:style-name="T1176">y</text:span><text:span text:style-name="T1189"> </text:span><text:span text:style-name="T1176">otras</text:span><text:span text:style-name="T1190"> </text:span><text:span text:style-name="T1176">cuentas</text:span><text:span text:style-name="T1192"> </text:span><text:span text:style-name="T1176">a</text:span><text:span text:style-name="T1193"> </text:span><text:span text:style-name="T1176">cobrar</text:span></text:p>
          </table:table-cell>
          <table:table-cell table:style-name="Tabla29.B4" office:value-type="string">
            <text:p text:style-name="P1032"><text:span text:style-name="T1175">1.200,00</text:span></text:p>
          </table:table-cell>
          <table:table-cell table:style-name="Tabla29.C4" office:value-type="string">
            <text:p text:style-name="P1031"><text:span text:style-name="T1175">1.150,00</text:span></text:p>
          </table:table-cell>
        </table:table-row>
        <table:table-row table:style-name="Tabla29.5">
          <table:table-cell table:style-name="Tabla29.A5" office:value-type="string">
            <text:p text:style-name="P1080"><text:span text:style-name="T1177">Otros</text:span><text:span text:style-name="T1184"> </text:span><text:span text:style-name="T1177">activos</text:span><text:span text:style-name="T1185"> </text:span><text:span text:style-name="T1177">financieros</text:span></text:p>
          </table:table-cell>
          <table:table-cell table:style-name="Tabla29.B5" office:value-type="string">
            <text:p text:style-name="P1084"><text:span text:style-name="T1175">209.213,06</text:span></text:p>
          </table:table-cell>
          <table:table-cell table:style-name="Tabla29.C5" office:value-type="string">
            <text:p text:style-name="P1085"><text:span text:style-name="T1175">209.213,06</text:span></text:p>
          </table:table-cell>
        </table:table-row>
        <table:table-row table:style-name="Tabla29.5">
          <table:table-cell table:style-name="Tabla29.A6" office:value-type="string">
            <text:p text:style-name="P1081"><text:span text:style-name="T1177">Efectivo</text:span><text:span text:style-name="T1194"> </text:span><text:span text:style-name="T1177">y</text:span><text:span text:style-name="T1187"> </text:span><text:span text:style-name="T1177">otros</text:span><text:span text:style-name="T1195"> </text:span><text:span text:style-name="T1177">activos</text:span><text:span text:style-name="T1195"> </text:span><text:span text:style-name="T1177">l</text:span><text:span text:style-name="T1196"> </text:span><text:span text:style-name="T1177">íquidos</text:span><text:span text:style-name="T1197"> </text:span><text:span text:style-name="T1177">equivalentes</text:span></text:p>
          </table:table-cell>
          <table:table-cell table:style-name="Tabla29.B6" office:value-type="string">
            <text:p text:style-name="P1082"><text:span text:style-name="T1175">56.930,99</text:span></text:p>
          </table:table-cell>
          <table:table-cell table:style-name="Tabla29.C6" office:value-type="string">
            <text:p text:style-name="P1083"><text:span text:style-name="T1175">45.965,37</text:span></text:p>
          </table:table-cell>
        </table:table-row>
        <table:table-row table:style-name="Tabla29.7">
          <table:table-cell table:style-name="Tabla29.A7" office:value-type="string">
            <text:p text:style-name="P1086"><text:span text:style-name="T535">Total</text:span></text:p>
          </table:table-cell>
          <table:table-cell table:style-name="Tabla29.B7" office:value-type="string">
            <text:p text:style-name="P1092"><text:span text:style-name="T535">267.344,05</text:span></text:p>
          </table:table-cell>
          <table:table-cell table:style-name="Tabla29.C7" office:value-type="string">
            <text:p text:style-name="P1093"><text:span text:style-name="T535">256.328,43</text:span></text:p>
          </table:table-cell>
        </table:table-row>
      </table:table>
      <text:p text:style-name="P1310"/>
      <text:list xml:id="list192335862914347" text:continue-numbering="true" text:style-name="WWNum37">
        <text:list-item>
          <text:list>
            <text:list-item>
              <text:h text:style-name="P24" text:outline-level="4"><draw:polygon text:anchor-type="char" draw:z-index="20" draw:style-name="gr51" draw:text-style-name="P1665" svg:width="0.071cm" svg:height="0.057cm" svg:x="10.85cm" svg:y="-1.312cm" svg:viewBox="0 0 72 58" draw:points="72,0 0,0 0,25 0,28 0,58 51,58 51,28 72,28"><text:p/></draw:polygon><draw:g text:anchor-type="char" draw:z-index="84" draw:style-name="gr20"><draw:rect draw:style-name="gr22" draw:text-style-name="P1657" svg:width="0.133cm" svg:height="0.031cm" svg:x="13.383cm" svg:y="-1.358cm"><text:p/></draw:rect><draw:line draw:style-name="gr21" draw:text-style-name="P1656" svg:x1="13.383cm" svg:y1="-1.339cm" svg:x2="13.482cm" svg:y2="-1.339cm"><text:p/></draw:line><draw:rect draw:style-name="gr22" draw:text-style-name="P1657" svg:width="0.107cm" svg:height="0.027cm" svg:x="13.383cm" svg:y="-1.333cm"><text:p/></draw:rect><draw:line draw:style-name="gr21" draw:text-style-name="P1656" svg:x1="13.383cm" svg:y1="-1.309cm" svg:x2="13.461cm" svg:y2="-1.309cm"><text:p/></draw:line><draw:rect draw:style-name="gr22" draw:text-style-name="P1657" svg:width="0.082cm" svg:height="0.031cm" svg:x="13.383cm" svg:y="-1.312cm"><text:p/></draw:rect><draw:line draw:style-name="gr21" draw:text-style-name="P1656" svg:x1="13.383cm" svg:y1="-1.282cm" svg:x2="13.434cm" svg:y2="-1.282cm"><text:p/></draw:line><draw:rect draw:style-name="gr22" draw:text-style-name="P1657" svg:width="0.057cm" svg:height="0.036cm" svg:x="13.383cm" svg:y="-1.287cm"><text:p/></draw:rect><draw:line draw:style-name="gr21" draw:text-style-name="P1656" svg:x1="13.383cm" svg:y1="-1.261cm" svg:x2="13.413cm" svg:y2="-1.261cm"><text:p/></draw:line><draw:rect draw:style-name="gr22" draw:text-style-name="P1657" svg:width="0.031cm" svg:height="0.027cm" svg:x="13.383cm" svg:y="-1.257cm"><text:p/></draw:rect></draw:g><text:span text:style-name="T1656">Empresas</text:span><text:span text:style-name="T1825"> </text:span><text:span text:style-name="T1656">del</text:span><text:span text:style-name="T1695"> </text:span><text:span text:style-name="T1656">grupo,</text:span><text:span text:style-name="T1805"> </text:span><text:span text:style-name="T1656">multigrupo</text:span><text:span text:style-name="T1771"> </text:span><text:span text:style-name="T1656">y</text:span><text:span text:style-name="T1855"> </text:span><text:span text:style-name="T1656">asociadas.</text:span></text:h>
            </text:list-item>
          </text:list>
        </text:list-item>
      </text:list>
      <text:p text:style-name="P1341"/>
      <text:p text:style-name="P1510"><text:span text:style-name="T1656">La</text:span><text:span text:style-name="T1748"> </text:span><text:span text:style-name="T1656">empresa</text:span><text:span text:style-name="T1570"> </text:span><text:span text:style-name="T1656">no</text:span><text:span text:style-name="T1716"> </text:span><text:span text:style-name="T1656">presenta</text:span><text:span text:style-name="T1612"> </text:span><text:span text:style-name="T1656">empresas</text:span><text:span text:style-name="T1645"> </text:span><text:span text:style-name="T1656">del</text:span><text:span text:style-name="T1632"> </text:span><text:span text:style-name="T1656">grupo, multigrupo</text:span><text:span text:style-name="T1716"> </text:span><text:span text:style-name="T1656">y</text:span><text:span text:style-name="T1632"> </text:span><text:span text:style-name="T1656">asociadas.</text:span></text:p>
      <text:p text:style-name="P1582"/>
      <text:p text:style-name="P1630"/>
      <text:p text:style-name="P229"><text:span text:style-name="T465">NOTA</text:span><text:span text:style-name="T508"> </text:span><text:span text:style-name="T465">6.</text:span><text:span text:style-name="T462"><text:tab/></text:span><text:span text:style-name="T1670">Pasivos</text:span><text:span text:style-name="T1675"> </text:span><text:span text:style-name="T1670">financieros.</text:span></text:p>
      <text:p text:style-name="P1543"><text:span text:style-name="T1656">A</text:span><text:span text:style-name="T1710"> </text:span><text:span text:style-name="T1656">continuac</text:span><text:span text:style-name="T1641"> </text:span><text:span text:style-name="T1656">ión,</text:span><text:span text:style-name="T1581"> </text:span><text:span text:style-name="T1656">se</text:span><text:span text:style-name="T1710"> </text:span><text:span text:style-name="T1656">muestra</text:span><text:span text:style-name="T1814"> </text:span><text:span text:style-name="T1656">el</text:span><text:span text:style-name="T1740"> </text:span><text:span text:style-name="T1656">valor</text:span><text:span text:style-name="T1581"> </text:span><text:span text:style-name="T1656">en</text:span><text:span text:style-name="T1736"> </text:span><text:span text:style-name="T1656">libros</text:span><text:span text:style-name="T1736"> </text:span><text:span text:style-name="T1656">de</text:span><text:span text:style-name="T1814"> </text:span><text:span text:style-name="T1656">cada</text:span><text:span text:style-name="T1692"> </text:span><text:span text:style-name="T1656">una</text:span><text:span text:style-name="T1707"> </text:span><text:span text:style-name="T1656">de</text:span><text:span text:style-name="T1710"> </text:span><text:span text:style-name="T1656">las</text:span><text:span text:style-name="T1698"> </text:span><text:span text:style-name="T1656">categor</text:span><text:span text:style-name="T1855"> </text:span><text:span text:style-name="T1656">ías</text:span><text:span text:style-name="T1740"> </text:span><text:span text:style-name="T1656">de</text:span><text:span text:style-name="T1814"> </text:span><text:span text:style-name="T1656">pasivos</text:span><text:span text:style-name="T1736"> </text:span><text:span text:style-name="T1656">financieros</text:span><text:span text:style-name="T1759"> </text:span>señaladas<text:span text:style-name="T1767"> </text:span>en<text:span text:style-name="T1661"> </text:span>la norma de<text:span text:style-name="T1712"> </text:span>registro<text:span text:style-name="T1653"> </text:span>y<text:span text:style-name="T1767"> </text:span>valorac<text:span text:style-name="T1799"> </text:span>ión<text:span text:style-name="T1661"> </text:span>novena:</text:p>
      <text:p text:style-name="P1561"/>
      <text:list xml:id="list2799100125" text:style-name="WWNum38">
        <text:list-item>
          <text:list>
            <text:list-item>
              <text:h text:style-name="P25" text:outline-level="4"><text:span text:style-name="T1656">Pasivos</text:span><text:span text:style-name="T1692"> </text:span><text:span text:style-name="T1656">financieros</text:span><text:span text:style-name="T1689"> </text:span><text:span text:style-name="T1656">a</text:span><text:span text:style-name="T1825"> </text:span><text:span text:style-name="T1656">largo</text:span><text:span text:style-name="T1779"> </text:span><text:span text:style-name="T1656">plazo.</text:span></text:h>
            </text:list-item>
          </text:list>
        </text:list-item>
      </text:list>
      <text:p text:style-name="P1339"/>
      <text:p text:style-name="P1491">El<text:span text:style-name="T1721"> </text:span>detalle<text:span text:style-name="T1715"> </text:span>del<text:span text:style-name="T1653"> </text:span>valor<text:span text:style-name="T1712"> </text:span>en<text:span text:style-name="T1712"> </text:span>libros<text:span text:style-name="T1721"> </text:span>de<text:span text:style-name="T1640"> </text:span>cada<text:span text:style-name="T1715"> </text:span>una<text:span text:style-name="T1608"> </text:span>de<text:span text:style-name="T1640"> </text:span>las<text:span text:style-name="T1637"> </text:span>categor<text:span text:style-name="T1788"> </text:span>ías<text:span text:style-name="T1637"> </text:span>de<text:span text:style-name="T1640"> </text:span>pasivos<text:span text:style-name="T1647"> </text:span>financieros<text:span text:style-name="T1637"> </text:span>a<text:span text:style-name="T1715"> </text:span>largo<text:span text:style-name="T1643"> </text:span>plazo<text:span text:style-name="T1637"> </text:span>se<text:span text:style-name="T1764"> </text:span>muestra<text:span text:style-name="T1631"> </text:span>en<text:span text:style-name="T1794"> </text:span>el<text:span text:style-name="T1661"> </text:span>cuadro<text:span text:style-name="T1647"> </text:span>adjunto:</text:p>
      <text:p text:style-name="P1625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 table:number-columns-repeated="5"/>
        <table:table-column table:style-name="Tabla30.I"/>
        <table:table-row table:style-name="Tabla30.1">
          <table:table-cell table:style-name="Tabla30.A1" table:number-rows-spanned="3" office:value-type="string">
            <text:p text:style-name="P590"/>
          </table:table-cell>
          <table:table-cell table:style-name="Tabla30.B1" table:number-columns-spanned="8" office:value-type="string">
            <text:p text:style-name="P940"><text:span text:style-name="T1903">Pasivos</text:span><text:span text:style-name="T1904"> </text:span><text:span text:style-name="T1903">Financieros</text:span><text:span text:style-name="T1905"> </text:span><text:span text:style-name="T1903">a</text:span><text:span text:style-name="T1906"> </text:span><text:span text:style-name="T1903">largo</text:span><text:span text:style-name="T1907"> </text:span><text:span text:style-name="T1903">pl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covered-table-cell table:style-name="Tabla30.A2"/>
          <table:table-cell table:style-name="Tabla30.B2" table:number-columns-spanned="2" office:value-type="string">
            <text:p text:style-name="P1097"><text:span text:style-name="T215">Deudas</text:span><text:span text:style-name="T281"> </text:span><text:span text:style-name="T215">con</text:span><text:span text:style-name="T281"> </text:span><text:span text:style-name="T215">entidades</text:span><text:span text:style-name="T287"> </text:span><text:span text:style-name="T216">de</text:span><text:span text:style-name="T288"> </text:span><text:span text:style-name="T216">cr</text:span><text:span text:style-name="T256"> </text:span><text:span text:style-name="T216">édito</text:span></text:p>
          </table:table-cell>
          <table:covered-table-cell/>
          <table:table-cell table:style-name="Tabla30.D2" table:number-columns-spanned="2" office:value-type="string">
            <text:p text:style-name="P1098"><text:span text:style-name="T216">Obligaciones</text:span><text:span text:style-name="T219"> </text:span><text:span text:style-name="T216">y</text:span><text:span text:style-name="T219"> </text:span><text:span text:style-name="T216">otros</text:span><text:span text:style-name="T289"> </text:span><text:span text:style-name="T216">valores</text:span><text:span text:style-name="T290"> </text:span><text:span text:style-name="T216">negociables</text:span></text:p>
          </table:table-cell>
          <table:covered-table-cell/>
          <table:table-cell table:style-name="Tabla30.F2" table:number-columns-spanned="2" office:value-type="string">
            <text:p text:style-name="P469"><text:span text:style-name="T216">Derivados</text:span><text:span text:style-name="T265"> </text:span><text:span text:style-name="T216">y</text:span><text:span text:style-name="T265"> </text:span><text:span text:style-name="T216">otros</text:span></text:p>
          </table:table-cell>
          <table:covered-table-cell/>
          <table:table-cell table:style-name="Tabla30.H2" table:number-columns-spanned="2" office:value-type="string">
            <text:p text:style-name="P305"><text:span text:style-name="T216">TOTAL</text:span></text:p>
          </table:table-cell>
          <table:covered-table-cell/>
        </table:table-row>
        <table:table-row table:style-name="Tabla30.3">
          <table:covered-table-cell table:style-name="Tabla30.A3"/>
          <table:table-cell table:style-name="Tabla30.B3" office:value-type="string">
            <text:p text:style-name="P1099"><text:span text:style-name="T214">31/12/2022</text:span></text:p>
          </table:table-cell>
          <table:table-cell table:style-name="Tabla30.C3" office:value-type="string">
            <text:p text:style-name="P1101"><text:span text:style-name="T224">31/12/2021</text:span></text:p>
          </table:table-cell>
          <table:table-cell table:style-name="Tabla30.C3" office:value-type="string">
            <text:p text:style-name="P1102"><text:span text:style-name="T224">31/12/2022</text:span></text:p>
          </table:table-cell>
          <table:table-cell table:style-name="Tabla30.E3" office:value-type="string">
            <text:p text:style-name="P1103"><text:span text:style-name="T247">31/12/</text:span><text:span text:style-name="T291"> </text:span><text:span text:style-name="T225">2021</text:span></text:p>
          </table:table-cell>
          <table:table-cell table:style-name="Tabla30.F3" office:value-type="string">
            <text:p text:style-name="P1100"><text:span text:style-name="T214">31/12/2022</text:span></text:p>
          </table:table-cell>
          <table:table-cell table:style-name="Tabla30.C3" office:value-type="string">
            <text:p text:style-name="P1101"><text:span text:style-name="T224">31/12/2021</text:span></text:p>
          </table:table-cell>
          <table:table-cell table:style-name="Tabla30.C3" office:value-type="string">
            <text:p text:style-name="P1104"><text:span text:style-name="T268">31/12/2022</text:span></text:p>
          </table:table-cell>
          <table:table-cell table:style-name="Tabla30.I3" office:value-type="string">
            <text:p text:style-name="P1105"><text:span text:style-name="T226">31/12/2021</text:span></text:p>
          </table:table-cell>
        </table:table-row>
        <table:table-row table:style-name="Tabla30.3">
          <table:table-cell table:style-name="Tabla30.A4" office:value-type="string">
            <text:p text:style-name="P1106"><text:span text:style-name="T1244">Pasivos</text:span><text:span text:style-name="T1247"> </text:span><text:span text:style-name="T1244">fros.</text:span><text:span text:style-name="T1248"> </text:span><text:span text:style-name="T1244">a</text:span><text:span text:style-name="T1249"> </text:span><text:span text:style-name="T1244">coste</text:span><text:span text:style-name="T1250"> </text:span><text:span text:style-name="T1244">amortizado</text:span></text:p>
          </table:table-cell>
          <table:table-cell table:style-name="Tabla30.B4" office:value-type="string">
            <text:p text:style-name="P1109"><text:span text:style-name="T1245">1.207.752,02</text:span></text:p>
          </table:table-cell>
          <table:table-cell table:style-name="Tabla30.C4" office:value-type="string">
            <text:p text:style-name="P1107"><text:span text:style-name="T1251">1.364.108,67</text:span></text:p>
          </table:table-cell>
          <table:table-cell table:style-name="Tabla30.D4" office:value-type="string">
            <text:p text:style-name="P1111"><text:span text:style-name="T1246">0,00</text:span></text:p>
          </table:table-cell>
          <table:table-cell table:style-name="Tabla30.E4" office:value-type="string">
            <text:p text:style-name="P1112"><text:span text:style-name="T1246">0,00</text:span></text:p>
          </table:table-cell>
          <table:table-cell table:style-name="Tabla30.F4" office:value-type="string">
            <text:p text:style-name="P1110"><text:span text:style-name="T1245">1.082.685,02</text:span></text:p>
          </table:table-cell>
          <table:table-cell table:style-name="Tabla30.G4" office:value-type="string">
            <text:p text:style-name="P1108"><text:span text:style-name="T1251">1.082.351,48</text:span></text:p>
          </table:table-cell>
          <table:table-cell table:style-name="Tabla30.H4" office:value-type="string">
            <text:p text:style-name="P941"><text:span text:style-name="T248">2.290.437,04</text:span></text:p>
          </table:table-cell>
          <table:table-cell table:style-name="Tabla30.I4" office:value-type="string">
            <text:p text:style-name="P933"><text:span text:style-name="T228">2.446.460,15</text:span></text:p>
          </table:table-cell>
        </table:table-row>
        <table:table-row table:style-name="Tabla30.5">
          <table:table-cell table:style-name="Tabla30.A5" office:value-type="string">
            <text:p text:style-name="P633"><text:span text:style-name="T216">TOTAL</text:span></text:p>
          </table:table-cell>
          <table:table-cell table:style-name="Tabla30.B5" office:value-type="string">
            <text:p text:style-name="P636"><text:span text:style-name="T215">1.207.752,02</text:span></text:p>
          </table:table-cell>
          <table:table-cell table:style-name="Tabla30.C5" office:value-type="string">
            <text:p text:style-name="P634"><text:span text:style-name="T215">1.364.108,67</text:span></text:p>
          </table:table-cell>
          <table:table-cell table:style-name="Tabla30.C5" office:value-type="string">
            <text:p text:style-name="P638"><text:span text:style-name="T214">0,00</text:span></text:p>
          </table:table-cell>
          <table:table-cell table:style-name="Tabla30.E5" office:value-type="string">
            <text:p text:style-name="P639"><text:span text:style-name="T214">0,00</text:span></text:p>
          </table:table-cell>
          <table:table-cell table:style-name="Tabla30.F5" office:value-type="string">
            <text:p text:style-name="P637"><text:span text:style-name="T215">1.082.685,02</text:span></text:p>
          </table:table-cell>
          <table:table-cell table:style-name="Tabla30.C5" office:value-type="string">
            <text:p text:style-name="P635"><text:span text:style-name="T215">1.082.351,48</text:span></text:p>
          </table:table-cell>
          <table:table-cell table:style-name="Tabla30.C5" office:value-type="string">
            <text:p text:style-name="P942"><text:span text:style-name="T227">2.290.437,04</text:span></text:p>
          </table:table-cell>
          <table:table-cell table:style-name="Tabla30.I5" office:value-type="string">
            <text:p text:style-name="P934"><text:span text:style-name="T254">2.446.460,15</text:span></text:p>
          </table:table-cell>
        </table:table-row>
      </table:table>
      <text:p text:style-name="P1589"/>
      <text:list xml:id="list192335661125124" text:continue-numbering="true" text:style-name="WWNum38">
        <text:list-item>
          <text:list>
            <text:list-item>
              <text:h text:style-name="P25" text:outline-level="4"><text:span text:style-name="T1656">Pasivos</text:span><text:span text:style-name="T1798"> </text:span><text:span text:style-name="T1656">financieros</text:span><text:span text:style-name="T1785"> </text:span><text:span text:style-name="T1656">a</text:span><text:span text:style-name="T1825"> </text:span><text:span text:style-name="T1656">corto</text:span><text:span text:style-name="T1689"> </text:span><text:span text:style-name="T1656">plazo.</text:span></text:h>
            </text:list-item>
          </text:list>
        </text:list-item>
      </text:list>
      <text:p text:style-name="P1327"/>
      <text:p text:style-name="P1544">El detalle del valor en libros de cada una de las categor<text:span text:style-name="T1643"> </text:span>ías de pasivos financieros a corto plazo se<text:span text:style-name="T1764"> </text:span>muestra<text:span text:style-name="T1631"> </text:span>en<text:span text:style-name="T1794"> </text:span>el<text:span text:style-name="T1661"> </text:span>cuadro<text:span text:style-name="T1647"> </text:span>adjunto:</text:p>
      <text:p text:style-name="P162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C"/>
        <table:table-column table:style-name="Tabla31.D"/>
        <table:table-column table:style-name="Tabla31.I"/>
        <table:table-row table:style-name="Tabla31.1">
          <table:table-cell table:style-name="Tabla31.A1" table:number-rows-spanned="3" office:value-type="string">
            <text:p text:style-name="P590"/>
          </table:table-cell>
          <table:table-cell table:style-name="Tabla31.B1" table:number-columns-spanned="8" office:value-type="string">
            <text:p text:style-name="P784"><text:span text:style-name="T1890">Pasivos</text:span><text:span text:style-name="T1897"> </text:span><text:span text:style-name="T1890">Financieros</text:span><text:span text:style-name="T1893"> </text:span><text:span text:style-name="T1890">a</text:span><text:span text:style-name="T1902"> </text:span><text:span text:style-name="T1890">corto</text:span><text:span text:style-name="T1897"> </text:span><text:span text:style-name="T1890">pl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covered-table-cell table:style-name="Tabla31.A2"/>
          <table:table-cell table:style-name="Tabla31.B2" table:number-columns-spanned="2" office:value-type="string">
            <text:p text:style-name="P306"><text:span text:style-name="T568">Deudas</text:span><text:span text:style-name="T593"> </text:span><text:span text:style-name="T568">con</text:span><text:span text:style-name="T594"> </text:span><text:span text:style-name="T568">entidades</text:span></text:p>
            <text:p text:style-name="P879"><text:span text:style-name="T568">de</text:span><text:span text:style-name="T595"> </text:span><text:span text:style-name="T568">cr</text:span><text:span text:style-name="T587"> </text:span><text:span text:style-name="T568">édito</text:span></text:p>
          </table:table-cell>
          <table:covered-table-cell/>
          <table:table-cell table:style-name="Tabla31.D2" table:number-columns-spanned="2" office:value-type="string">
            <text:p text:style-name="P470"><text:span text:style-name="T568">Obligaciones</text:span><text:span text:style-name="T596"> </text:span><text:span text:style-name="T568">y</text:span><text:span text:style-name="T597"> </text:span><text:span text:style-name="T568">otros</text:span></text:p>
            <text:p text:style-name="P878"><text:span text:style-name="T570">valores</text:span><text:span text:style-name="T573"> <text:s/></text:span><text:span text:style-name="T570">negociables</text:span></text:p>
          </table:table-cell>
          <table:covered-table-cell/>
          <table:table-cell table:style-name="Tabla31.F2" table:number-columns-spanned="2" office:value-type="string">
            <text:p text:style-name="P348"><text:span text:style-name="T568">Derivados</text:span><text:span text:style-name="T598"> </text:span><text:span text:style-name="T568">y</text:span><text:span text:style-name="T599"> </text:span><text:span text:style-name="T568">otros</text:span></text:p>
          </table:table-cell>
          <table:covered-table-cell/>
          <table:table-cell table:style-name="Tabla31.H2" table:number-columns-spanned="2" office:value-type="string">
            <text:p text:style-name="P307"><text:span text:style-name="T570">TOTAL</text:span></text:p>
          </table:table-cell>
          <table:covered-table-cell/>
        </table:table-row>
        <table:table-row table:style-name="Tabla31.3">
          <table:covered-table-cell table:style-name="Tabla31.A3"/>
          <table:table-cell table:style-name="Tabla31.B3" office:value-type="string">
            <text:p text:style-name="P824"><text:span text:style-name="T566">31/12/2022</text:span></text:p>
          </table:table-cell>
          <table:table-cell table:style-name="Tabla31.C3" office:value-type="string">
            <text:p text:style-name="P825"><text:span text:style-name="T566">31/12/2021</text:span></text:p>
          </table:table-cell>
          <table:table-cell table:style-name="Tabla31.C3" office:value-type="string">
            <text:p text:style-name="P825"><text:span text:style-name="T566">31/12/2022</text:span></text:p>
          </table:table-cell>
          <table:table-cell table:style-name="Tabla31.E3" office:value-type="string">
            <text:p text:style-name="P826"><text:span text:style-name="T566">31/12/2021</text:span></text:p>
          </table:table-cell>
          <table:table-cell table:style-name="Tabla31.F3" office:value-type="string">
            <text:p text:style-name="P827"><text:span text:style-name="T566">31/12/2022</text:span></text:p>
          </table:table-cell>
          <table:table-cell table:style-name="Tabla31.C3" office:value-type="string">
            <text:p text:style-name="P828"><text:span text:style-name="T566">31/12/2021</text:span></text:p>
          </table:table-cell>
          <table:table-cell table:style-name="Tabla31.C3" office:value-type="string">
            <text:p text:style-name="P770"><text:span text:style-name="T590">31/12/2022</text:span></text:p>
          </table:table-cell>
          <table:table-cell table:style-name="Tabla31.I3" office:value-type="string">
            <text:p text:style-name="P771"><text:span text:style-name="T579">31/12/2021</text:span></text:p>
          </table:table-cell>
        </table:table-row>
        <table:table-row table:style-name="Tabla31.4">
          <table:table-cell table:style-name="Tabla31.A4" office:value-type="string">
            <text:p text:style-name="P998"><text:span text:style-name="T1161">Pasivos</text:span><text:span text:style-name="T1171"> </text:span><text:span text:style-name="T1161">fros.</text:span><text:span text:style-name="T1172"> </text:span><text:span text:style-name="T1161">a</text:span><text:span text:style-name="T1173"> </text:span><text:span text:style-name="T1161">coste</text:span><text:span text:style-name="T1174"> </text:span><text:span text:style-name="T1161">amortizado</text:span></text:p>
          </table:table-cell>
          <table:table-cell table:style-name="Tabla31.B4" office:value-type="string">
            <text:p text:style-name="P1003"><text:span text:style-name="T1162">0,00</text:span></text:p>
          </table:table-cell>
          <table:table-cell table:style-name="Tabla31.C4" office:value-type="string">
            <text:p text:style-name="P1003"><text:span text:style-name="T1162">333,54</text:span></text:p>
          </table:table-cell>
          <table:table-cell table:style-name="Tabla31.D4" office:value-type="string">
            <text:p text:style-name="P1003"><text:span text:style-name="T1162">0,00</text:span></text:p>
          </table:table-cell>
          <table:table-cell table:style-name="Tabla31.E4" office:value-type="string">
            <text:p text:style-name="P1004"><text:span text:style-name="T1162">0,00</text:span></text:p>
          </table:table-cell>
          <table:table-cell table:style-name="Tabla31.F4" office:value-type="string">
            <text:p text:style-name="P1005"><text:span text:style-name="T1162">54.878,08</text:span></text:p>
          </table:table-cell>
          <table:table-cell table:style-name="Tabla31.G4" office:value-type="string">
            <text:p text:style-name="P1005"><text:span text:style-name="T1162">44.537,01</text:span></text:p>
          </table:table-cell>
          <table:table-cell table:style-name="Tabla31.H4" office:value-type="string">
            <text:p text:style-name="P880"><text:span text:style-name="T580">54.878,08</text:span></text:p>
          </table:table-cell>
          <table:table-cell table:style-name="Tabla31.I4" office:value-type="string">
            <text:p text:style-name="P881"><text:span text:style-name="T580">44.870,55</text:span></text:p>
          </table:table-cell>
        </table:table-row>
        <table:table-row table:style-name="Tabla31.5">
          <table:table-cell table:style-name="Tabla31.A5" office:value-type="string">
            <text:p text:style-name="P838"><text:span text:style-name="T570">TOTAL</text:span></text:p>
          </table:table-cell>
          <table:table-cell table:style-name="Tabla31.B5" office:value-type="string">
            <text:p text:style-name="P841"><text:span text:style-name="T566">0,00</text:span></text:p>
          </table:table-cell>
          <table:table-cell table:style-name="Tabla31.C5" office:value-type="string">
            <text:p text:style-name="P842"><text:span text:style-name="T566">333,54</text:span></text:p>
          </table:table-cell>
          <table:table-cell table:style-name="Tabla31.C5" office:value-type="string">
            <text:p text:style-name="P842"><text:span text:style-name="T566">0,00</text:span></text:p>
          </table:table-cell>
          <table:table-cell table:style-name="Tabla31.E5" office:value-type="string">
            <text:p text:style-name="P843"><text:span text:style-name="T566">0,00</text:span></text:p>
          </table:table-cell>
          <table:table-cell table:style-name="Tabla31.F5" office:value-type="string">
            <text:p text:style-name="P844"><text:span text:style-name="T566">54.878,08</text:span></text:p>
          </table:table-cell>
          <table:table-cell table:style-name="Tabla31.C5" office:value-type="string">
            <text:p text:style-name="P844"><text:span text:style-name="T566">44.537,01</text:span></text:p>
          </table:table-cell>
          <table:table-cell table:style-name="Tabla31.C5" office:value-type="string">
            <text:p text:style-name="P772"><text:span text:style-name="T577">54.878,08</text:span></text:p>
          </table:table-cell>
          <table:table-cell table:style-name="Tabla31.I5" office:value-type="string">
            <text:p text:style-name="P773"><text:span text:style-name="T577">44.870,55</text:span></text:p>
          </table:table-cell>
        </table:table-row>
      </table:table>
      <text:p text:style-name="P1627"/>
      <text:p text:style-name="P243"><text:span text:style-name="T601">Los</text:span><text:span text:style-name="T635"> </text:span><text:span text:style-name="T601">saldos con</text:span><text:span text:style-name="T613"> </text:span><text:span text:style-name="T601">las</text:span><text:span text:style-name="T628"> </text:span><text:span text:style-name="T601">Administraciones</text:span><text:span text:style-name="T613"> </text:span><text:span text:style-name="T601">P</text:span><text:span text:style-name="T624"> </text:span><text:span text:style-name="T601">úblicas</text:span><text:span text:style-name="T628"> </text:span><text:span text:style-name="T601">se</text:span><text:span text:style-name="T630"> </text:span><text:span text:style-name="T601">incluyen en</text:span><text:span text:style-name="T628"> </text:span><text:span text:style-name="T601">la</text:span><text:span text:style-name="T746"> </text:span><text:span text:style-name="T299">nota</text:span><text:span text:style-name="T315"> </text:span><text:span text:style-name="T299">8.</text:span><text:span text:style-name="T390"> </text:span><text:span text:style-name="T299">Situac</text:span><text:span text:style-name="T391"> </text:span><text:span text:style-name="T299">ión</text:span><text:span text:style-name="T305"> </text:span><text:span text:style-name="T299">fiscal.</text:span></text:p>
      <text:p text:style-name="P1296"/>
      <text:p text:style-name="P241"><text:span text:style-name="T293">Clasifica</text:span><text:span text:style-name="T380"> </text:span><text:span text:style-name="T293">ción</text:span><text:span text:style-name="T392"> </text:span><text:span text:style-name="T293">por</text:span><text:span text:style-name="T316"> </text:span><text:span text:style-name="T293">vencimientos</text:span></text:p>
      <text:p text:style-name="P1326"/>
      <text:p text:style-name="P1503"><text:span text:style-name="T1656">Las</text:span><text:span text:style-name="T1620"> </text:span><text:span text:style-name="T1656">clasificaciones</text:span><text:span text:style-name="T1704"> </text:span><text:span text:style-name="T1656">por</text:span><text:span text:style-name="T1710"> </text:span><text:span text:style-name="T1656">vencimiento</text:span><text:span text:style-name="T1814"> </text:span><text:span text:style-name="T1656">de</text:span><text:span text:style-name="T1810"> </text:span><text:span text:style-name="T1656">los</text:span><text:span text:style-name="T1710"> </text:span><text:span text:style-name="T1656">pasivos</text:span><text:span text:style-name="T1698"> </text:span><text:span text:style-name="T1656">financieros</text:span><text:span text:style-name="T1710"> </text:span><text:span text:style-name="T1656">de</text:span><text:span text:style-name="T1810"> </text:span><text:span text:style-name="T1656">la</text:span><text:span text:style-name="T1785"> </text:span><text:span text:style-name="T1656">Sociedad,</text:span><text:span text:style-name="T1710"> </text:span><text:span text:style-name="T1656">de</text:span><text:span text:style-name="T1810"> </text:span><text:span text:style-name="T1656">los</text:span><text:span text:style-name="T1704"> </text:span><text:span text:style-name="T1656">importes</text:span><text:span text:style-name="T1704"> </text:span><text:span text:style-name="T1656">que</text:span><text:span text:style-name="T1645"> </text:span>venzan en cada uno de los siguientes a ños al cierre del ejercicio y hasta su ultimo vencimiento, se<text:span text:style-name="T1764"> </text:span>detallan<text:span text:style-name="T1794"> </text:span>en<text:span text:style-name="T1794"> </text:span>el<text:span text:style-name="T1767"> </text:span>siguiente<text:span text:style-name="T1643"> </text:span>cuadro:</text:p>
      <text:p text:style-name="P163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F"/>
        <table:table-column table:style-name="Tabla32.I"/>
        <table:table-column table:style-name="Tabla32.J"/>
        <table:table-column table:style-name="Tabla32.K"/>
        <table:table-row table:style-name="Tabla32.1">
          <table:table-cell table:style-name="Tabla32.A1" table:number-columns-spanned="11" office:value-type="string">
            <text:p text:style-name="P308"><text:span text:style-name="T423">Vencimiento</text:span><text:span text:style-name="T425"> </text:span><text:span text:style-name="T423">de</text:span><text:span text:style-name="T426"> </text:span><text:span text:style-name="T423">la</text:span><text:span text:style-name="T427"> </text:span><text:span text:style-name="T423">deuda</text:span><text:span text:style-name="T428"> </text:span><text:span text:style-name="T423">a</text:span><text:span text:style-name="T429"> </text:span><text:span text:style-name="T423">l</text:span><text:span text:style-name="T430"> </text:span><text:span text:style-name="T423">cierre</text:span><text:span text:style-name="T431"> </text:span><text:span text:style-name="T423">del</text:span><text:span text:style-name="T432"> </text:span><text:span text:style-name="T423">ejercicio</text:span><text:span text:style-name="T433"> </text:span><text:span text:style-name="T42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1113"><text:span text:style-name="T424">Concepto</text:span></text:p>
          </table:table-cell>
          <table:table-cell table:style-name="Tabla32.B2" office:value-type="string">
            <text:p text:style-name="P1114"><text:span text:style-name="T424">2023</text:span></text:p>
          </table:table-cell>
          <table:table-cell table:style-name="Tabla32.C2" office:value-type="string">
            <text:p text:style-name="P1115"><text:span text:style-name="T424">2024</text:span></text:p>
          </table:table-cell>
          <table:table-cell table:style-name="Tabla32.D2" office:value-type="string">
            <text:p text:style-name="P1116"><text:span text:style-name="T434">2025</text:span></text:p>
          </table:table-cell>
          <table:table-cell table:style-name="Tabla32.E2" office:value-type="string">
            <text:p text:style-name="P591"/>
          </table:table-cell>
          <table:table-cell table:style-name="Tabla32.F2" office:value-type="string">
            <text:p text:style-name="P1117"><text:span text:style-name="T424">2026</text:span></text:p>
          </table:table-cell>
          <table:table-cell table:style-name="Tabla32.G2" office:value-type="string">
            <text:p text:style-name="P591"/>
          </table:table-cell>
          <table:table-cell table:style-name="Tabla32.H2" office:value-type="string">
            <text:p text:style-name="P1118"><text:span text:style-name="T424">2027</text:span></text:p>
          </table:table-cell>
          <table:table-cell table:style-name="Tabla32.I2" office:value-type="string">
            <text:p text:style-name="P591"/>
          </table:table-cell>
          <table:table-cell table:style-name="Tabla32.J2" office:value-type="string">
            <text:p text:style-name="P1119"><text:span text:style-name="T423">SIGUIENTES</text:span></text:p>
          </table:table-cell>
          <table:table-cell table:style-name="Tabla32.K2" office:value-type="string">
            <text:p text:style-name="P1120"><text:span text:style-name="T423">TOTAL</text:span></text:p>
          </table:table-cell>
        </table:table-row>
        <table:table-row table:style-name="Tabla32.3">
          <table:table-cell table:style-name="Tabla32.A3" office:value-type="string">
            <text:p text:style-name="P1121"><text:span text:style-name="T1252">Deudas</text:span><text:span text:style-name="T1253"> </text:span><text:span text:style-name="T1252">con</text:span><text:span text:style-name="T1254"> </text:span><text:span text:style-name="T1252">entidades</text:span><text:span text:style-name="T1255"> </text:span><text:span text:style-name="T1252">de</text:span><text:span text:style-name="T1253"> </text:span><text:span text:style-name="T1252">cr</text:span><text:span text:style-name="T1256"> </text:span><text:span text:style-name="T1252">édito</text:span></text:p>
          </table:table-cell>
          <table:table-cell table:style-name="Tabla32.B3" office:value-type="string">
            <text:p text:style-name="P1133"><text:span text:style-name="T1252">0,00</text:span></text:p>
          </table:table-cell>
          <table:table-cell table:style-name="Tabla32.C3" office:value-type="string">
            <text:p text:style-name="P1135"><text:span text:style-name="T1252">1.207.752,02</text:span></text:p>
          </table:table-cell>
          <table:table-cell table:style-name="Tabla32.D3" office:value-type="string">
            <text:p text:style-name="P592"/>
          </table:table-cell>
          <table:table-cell table:style-name="Tabla32.E3" office:value-type="string">
            <text:p text:style-name="P1123"><text:span text:style-name="T1252">0,00</text:span></text:p>
          </table:table-cell>
          <table:table-cell table:style-name="Tabla32.F3" office:value-type="string">
            <text:p text:style-name="P592"/>
          </table:table-cell>
          <table:table-cell table:style-name="Tabla32.G3" office:value-type="string">
            <text:p text:style-name="P1126"><text:span text:style-name="T1252">0,00</text:span></text:p>
          </table:table-cell>
          <table:table-cell table:style-name="Tabla32.H3" office:value-type="string">
            <text:p text:style-name="P592"/>
          </table:table-cell>
          <table:table-cell table:style-name="Tabla32.I3" office:value-type="string">
            <text:p text:style-name="P1129"><text:span text:style-name="T1252">0,00</text:span></text:p>
          </table:table-cell>
          <table:table-cell table:style-name="Tabla32.J3" office:value-type="string">
            <text:p text:style-name="P1137"><text:span text:style-name="T1252">0,00</text:span></text:p>
          </table:table-cell>
          <table:table-cell table:style-name="Tabla32.K3" office:value-type="string">
            <text:p text:style-name="P1140"><text:span text:style-name="T1252">1.207.752,02</text:span></text:p>
          </table:table-cell>
        </table:table-row>
        <table:table-row table:style-name="Tabla32.4">
          <table:table-cell table:style-name="Tabla32.A4" office:value-type="string">
            <text:p text:style-name="P1132"><text:span text:style-name="T1252">Obligaciones</text:span><text:span text:style-name="T1257"> </text:span><text:span text:style-name="T1252">y</text:span><text:span text:style-name="T1258"> </text:span><text:span text:style-name="T1252">otros</text:span><text:span text:style-name="T1259"> </text:span><text:span text:style-name="T1252">valores</text:span><text:span text:style-name="T1260"> </text:span><text:span text:style-name="T1252">negociables</text:span></text:p>
          </table:table-cell>
          <table:table-cell table:style-name="Tabla32.B4" office:value-type="string">
            <text:p text:style-name="P1142"><text:span text:style-name="T1252">0,00</text:span></text:p>
          </table:table-cell>
          <table:table-cell table:style-name="Tabla32.C4" office:value-type="string">
            <text:p text:style-name="P1143"><text:span text:style-name="T1252">0,00</text:span></text:p>
          </table:table-cell>
          <table:table-cell table:style-name="Tabla32.D4" office:value-type="string">
            <text:p text:style-name="P592"/>
          </table:table-cell>
          <table:table-cell table:style-name="Tabla32.E4" office:value-type="string">
            <text:p text:style-name="P1124"><text:span text:style-name="T1252">0,00</text:span></text:p>
          </table:table-cell>
          <table:table-cell table:style-name="Tabla32.F4" office:value-type="string">
            <text:p text:style-name="P592"/>
          </table:table-cell>
          <table:table-cell table:style-name="Tabla32.G4" office:value-type="string">
            <text:p text:style-name="P1127"><text:span text:style-name="T1252">0,00</text:span></text:p>
          </table:table-cell>
          <table:table-cell table:style-name="Tabla32.H4" office:value-type="string">
            <text:p text:style-name="P592"/>
          </table:table-cell>
          <table:table-cell table:style-name="Tabla32.I4" office:value-type="string">
            <text:p text:style-name="P1130"><text:span text:style-name="T1252">0,00</text:span></text:p>
          </table:table-cell>
          <table:table-cell table:style-name="Tabla32.J4" office:value-type="string">
            <text:p text:style-name="P1138"><text:span text:style-name="T1252">0,00</text:span></text:p>
          </table:table-cell>
          <table:table-cell table:style-name="Tabla32.K4" office:value-type="string">
            <text:p text:style-name="P1144"><text:span text:style-name="T1252">0,00</text:span></text:p>
          </table:table-cell>
        </table:table-row>
        <table:table-row table:style-name="Tabla32.5">
          <table:table-cell table:style-name="Tabla32.A5" office:value-type="string">
            <text:p text:style-name="P1145"><text:span text:style-name="T1252">Acreedores</text:span><text:span text:style-name="T1254"> </text:span><text:span text:style-name="T1252">por</text:span><text:span text:style-name="T1261"> </text:span><text:span text:style-name="T1252">arrendamiento</text:span><text:span text:style-name="T1262"> </text:span><text:span text:style-name="T1252">financiero</text:span></text:p>
          </table:table-cell>
          <table:table-cell table:style-name="Tabla32.B5" office:value-type="string">
            <text:p text:style-name="P1150"><text:span text:style-name="T1252">0,00</text:span></text:p>
          </table:table-cell>
          <table:table-cell table:style-name="Tabla32.C5" office:value-type="string">
            <text:p text:style-name="P1151"><text:span text:style-name="T1252">0,00</text:span></text:p>
          </table:table-cell>
          <table:table-cell table:style-name="Tabla32.D5" office:value-type="string">
            <text:p text:style-name="P592"/>
          </table:table-cell>
          <table:table-cell table:style-name="Tabla32.E5" office:value-type="string">
            <text:p text:style-name="P1146"><text:span text:style-name="T1252">0,00</text:span></text:p>
          </table:table-cell>
          <table:table-cell table:style-name="Tabla32.F5" office:value-type="string">
            <text:p text:style-name="P592"/>
          </table:table-cell>
          <table:table-cell table:style-name="Tabla32.G5" office:value-type="string">
            <text:p text:style-name="P1147"><text:span text:style-name="T1252">0,00</text:span></text:p>
          </table:table-cell>
          <table:table-cell table:style-name="Tabla32.H5" office:value-type="string">
            <text:p text:style-name="P592"/>
          </table:table-cell>
          <table:table-cell table:style-name="Tabla32.I5" office:value-type="string">
            <text:p text:style-name="P1148"><text:span text:style-name="T1252">0,00</text:span></text:p>
          </table:table-cell>
          <table:table-cell table:style-name="Tabla32.J5" office:value-type="string">
            <text:p text:style-name="P1152"><text:span text:style-name="T1252">0,00</text:span></text:p>
          </table:table-cell>
          <table:table-cell table:style-name="Tabla32.K5" office:value-type="string">
            <text:p text:style-name="P1153"><text:span text:style-name="T1252">0,00</text:span></text:p>
          </table:table-cell>
        </table:table-row>
        <table:table-row table:style-name="Tabla32.6">
          <table:table-cell table:style-name="Tabla32.A6" office:value-type="string">
            <text:p text:style-name="P1149"><text:span text:style-name="T1252">Otras</text:span><text:span text:style-name="T1263"> </text:span><text:span text:style-name="T1252">deudas</text:span></text:p>
          </table:table-cell>
          <table:table-cell table:style-name="Tabla32.B6" office:value-type="string">
            <text:p text:style-name="P1150"><text:span text:style-name="T1252">0,00</text:span></text:p>
          </table:table-cell>
          <table:table-cell table:style-name="Tabla32.C6" office:value-type="string">
            <text:p text:style-name="P1154"><text:span text:style-name="T1252">126.330,32</text:span></text:p>
          </table:table-cell>
          <table:table-cell table:style-name="Tabla32.D6" office:value-type="string">
            <text:p text:style-name="P592"/>
          </table:table-cell>
          <table:table-cell table:style-name="Tabla32.E6" office:value-type="string">
            <text:p text:style-name="P1146"><text:span text:style-name="T1252">0,00</text:span></text:p>
          </table:table-cell>
          <table:table-cell table:style-name="Tabla32.F6" office:value-type="string">
            <text:p text:style-name="P592"/>
          </table:table-cell>
          <table:table-cell table:style-name="Tabla32.G6" office:value-type="string">
            <text:p text:style-name="P1147"><text:span text:style-name="T1252">0,00</text:span></text:p>
          </table:table-cell>
          <table:table-cell table:style-name="Tabla32.H6" office:value-type="string">
            <text:p text:style-name="P592"/>
          </table:table-cell>
          <table:table-cell table:style-name="Tabla32.I6" office:value-type="string">
            <text:p text:style-name="P1148"><text:span text:style-name="T1252">0,00</text:span></text:p>
          </table:table-cell>
          <table:table-cell table:style-name="Tabla32.J6" office:value-type="string">
            <text:p text:style-name="P1155"><text:span text:style-name="T1252">956.354,70</text:span></text:p>
          </table:table-cell>
          <table:table-cell table:style-name="Tabla32.K6" office:value-type="string">
            <text:p text:style-name="P1156"><text:span text:style-name="T1252">1.082.685,02</text:span></text:p>
          </table:table-cell>
        </table:table-row>
        <table:table-row table:style-name="Tabla32.7">
          <table:table-cell table:style-name="Tabla32.A7" office:value-type="string">
            <text:p text:style-name="P779"><text:span text:style-name="T1252">Acreedores</text:span><text:span text:style-name="T1264"> </text:span><text:span text:style-name="T1252">comerciales</text:span><text:span text:style-name="T1265"> </text:span><text:span text:style-name="T1252">y</text:span><text:span text:style-name="T1266"> </text:span><text:span text:style-name="T1252">otras</text:span><text:span text:style-name="T1267"> </text:span><text:span text:style-name="T1252">cuentas</text:span><text:span text:style-name="T1267"> </text:span><text:span text:style-name="T1252">a</text:span><text:span text:style-name="T1268"> </text:span><text:span text:style-name="T1252">pagar</text:span></text:p>
          </table:table-cell>
          <table:table-cell table:style-name="Tabla32.B7" office:value-type="string">
            <text:p text:style-name="P785"><text:span text:style-name="T1252">54.878,08</text:span></text:p>
          </table:table-cell>
          <table:table-cell table:style-name="Tabla32.C7" office:value-type="string">
            <text:p text:style-name="P786"><text:span text:style-name="T1252">0,00</text:span></text:p>
          </table:table-cell>
          <table:table-cell table:style-name="Tabla32.D7" office:value-type="string">
            <text:p text:style-name="P592"/>
          </table:table-cell>
          <table:table-cell table:style-name="Tabla32.E7" office:value-type="string">
            <text:p text:style-name="P780"><text:span text:style-name="T1252">0,00</text:span></text:p>
          </table:table-cell>
          <table:table-cell table:style-name="Tabla32.F7" office:value-type="string">
            <text:p text:style-name="P592"/>
          </table:table-cell>
          <table:table-cell table:style-name="Tabla32.G7" office:value-type="string">
            <text:p text:style-name="P781"><text:span text:style-name="T1252">0,00</text:span></text:p>
          </table:table-cell>
          <table:table-cell table:style-name="Tabla32.H7" office:value-type="string">
            <text:p text:style-name="P592"/>
          </table:table-cell>
          <table:table-cell table:style-name="Tabla32.I7" office:value-type="string">
            <text:p text:style-name="P782"><text:span text:style-name="T1252">0,00</text:span></text:p>
          </table:table-cell>
          <table:table-cell table:style-name="Tabla32.J7" office:value-type="string">
            <text:p text:style-name="P787"><text:span text:style-name="T1252">0,00</text:span></text:p>
          </table:table-cell>
          <table:table-cell table:style-name="Tabla32.K7" office:value-type="string">
            <text:p text:style-name="P788"><text:span text:style-name="T1252">54.878,08</text:span></text:p>
          </table:table-cell>
        </table:table-row>
        <table:table-row table:style-name="Tabla32.8">
          <table:table-cell table:style-name="Tabla32.A8" office:value-type="string">
            <text:p text:style-name="P737"><text:span text:style-name="T435">Proveedores</text:span></text:p>
          </table:table-cell>
          <table:table-cell table:style-name="Tabla32.B8" office:value-type="string">
            <text:p text:style-name="P1157"><draw:g text:anchor-type="as-char" draw:z-index="87" draw:style-name="gr23"><draw:line draw:style-name="gr21" draw:text-style-name="P1656" svg:x1="0cm" svg:y1="0cm" svg:x2="0.097cm" svg:y2="0cm"><text:p/></draw:line><draw:rect draw:style-name="gr22" draw:text-style-name="P1657" svg:width="0.1cm" svg:height="0.022cm" svg:x="0cm" svg:y="0cm"><text:p/></draw:rect><draw:line draw:style-name="gr21" draw:text-style-name="P1656" svg:x1="0cm" svg:y1="0.018cm" svg:x2="0.081cm" svg:y2="0.018cm"><text:p/></draw:line><draw:rect draw:style-name="gr22" draw:text-style-name="P1657" svg:width="0.085cm" svg:height="0.022cm" svg:x="0cm" svg:y="0.016cm"><text:p/></draw:rect><draw:line draw:style-name="gr21" draw:text-style-name="P1656" svg:x1="0cm" svg:y1="0.03cm" svg:x2="0.064cm" svg:y2="0.03cm"><text:p/></draw:line><draw:rect draw:style-name="gr22" draw:text-style-name="P1657" svg:width="0.07cm" svg:height="0.022cm" svg:x="0cm" svg:y="0.034cm"><text:p/></draw:rect><draw:line draw:style-name="gr21" draw:text-style-name="P1656" svg:x1="0cm" svg:y1="0.048cm" svg:x2="0.051cm" svg:y2="0.048cm"><text:p/></draw:line><draw:rect draw:style-name="gr22" draw:text-style-name="P1657" svg:width="0.052cm" svg:height="0.018cm" svg:x="0cm" svg:y="0.051cm"><text:p/></draw:rect><draw:line draw:style-name="gr21" draw:text-style-name="P1656" svg:x1="0cm" svg:y1="0.064cm" svg:x2="0.034cm" svg:y2="0.064cm"><text:p/></draw:line><draw:rect draw:style-name="gr22" draw:text-style-name="P1657" svg:width="0.036cm" svg:height="0.022cm" svg:x="0cm" svg:y="0.064cm"><text:p/></draw:rect></draw:g></text:p>
            <text:p text:style-name="P1158"><text:span text:style-name="T436">29.083,11</text:span></text:p>
          </table:table-cell>
          <table:table-cell table:style-name="Tabla32.C8" office:value-type="string">
            <text:p text:style-name="P744"><text:span text:style-name="T436">0,00</text:span></text:p>
          </table:table-cell>
          <table:table-cell table:style-name="Tabla32.D8" office:value-type="string">
            <text:p text:style-name="P591"/>
          </table:table-cell>
          <table:table-cell table:style-name="Tabla32.E8" office:value-type="string">
            <text:p text:style-name="P738"><text:span text:style-name="T436">0,00</text:span></text:p>
          </table:table-cell>
          <table:table-cell table:style-name="Tabla32.F8" office:value-type="string">
            <text:p text:style-name="P591"/>
          </table:table-cell>
          <table:table-cell table:style-name="Tabla32.G8" office:value-type="string">
            <text:p text:style-name="P738"><text:span text:style-name="T436">0,00</text:span></text:p>
          </table:table-cell>
          <table:table-cell table:style-name="Tabla32.H8" office:value-type="string">
            <text:p text:style-name="P591"/>
          </table:table-cell>
          <table:table-cell table:style-name="Tabla32.I8" office:value-type="string">
            <text:p text:style-name="P739"><text:span text:style-name="T436">0,00</text:span></text:p>
          </table:table-cell>
          <table:table-cell table:style-name="Tabla32.J8" office:value-type="string">
            <text:p text:style-name="P745"><text:span text:style-name="T436">0,00</text:span></text:p>
          </table:table-cell>
          <table:table-cell table:style-name="Tabla32.K8" office:value-type="string">
            <text:p text:style-name="P746"><text:span text:style-name="T436">29.083,11</text:span></text:p>
          </table:table-cell>
        </table:table-row>
        <table:table-row table:style-name="Tabla32.9">
          <table:table-cell table:style-name="Tabla32.A9" office:value-type="string">
            <text:p text:style-name="P1159"><text:span text:style-name="T435">Otros</text:span><text:span text:style-name="T439"> </text:span><text:span text:style-name="T435">acreedores</text:span></text:p>
          </table:table-cell>
          <table:table-cell table:style-name="Tabla32.B9" office:value-type="string">
            <text:p text:style-name="P1162"><text:span text:style-name="T436">25.794,97</text:span></text:p>
          </table:table-cell>
          <table:table-cell table:style-name="Tabla32.C9" office:value-type="string">
            <text:p text:style-name="P1163"><text:span text:style-name="T436">0,00</text:span></text:p>
          </table:table-cell>
          <table:table-cell table:style-name="Tabla32.D9" office:value-type="string">
            <text:p text:style-name="P591"/>
          </table:table-cell>
          <table:table-cell table:style-name="Tabla32.E9" office:value-type="string">
            <text:p text:style-name="P1160"><text:span text:style-name="T436">0,00</text:span></text:p>
          </table:table-cell>
          <table:table-cell table:style-name="Tabla32.F9" office:value-type="string">
            <text:p text:style-name="P591"/>
          </table:table-cell>
          <table:table-cell table:style-name="Tabla32.G9" office:value-type="string">
            <text:p text:style-name="P1160"><text:span text:style-name="T436">0,00</text:span></text:p>
          </table:table-cell>
          <table:table-cell table:style-name="Tabla32.H9" office:value-type="string">
            <text:p text:style-name="P591"/>
          </table:table-cell>
          <table:table-cell table:style-name="Tabla32.I9" office:value-type="string">
            <text:p text:style-name="P1161"><text:span text:style-name="T436">0,00</text:span></text:p>
          </table:table-cell>
          <table:table-cell table:style-name="Tabla32.J9" office:value-type="string">
            <text:p text:style-name="P1164"><text:span text:style-name="T436">0,00</text:span></text:p>
          </table:table-cell>
          <table:table-cell table:style-name="Tabla32.K9" office:value-type="string">
            <text:p text:style-name="P1165"><text:span text:style-name="T436">25.794,97</text:span></text:p>
          </table:table-cell>
        </table:table-row>
        <table:table-row table:style-name="Tabla32.1">
          <table:table-cell table:style-name="Tabla32.A10" office:value-type="string">
            <text:p text:style-name="P1166"><text:span text:style-name="T437">Total</text:span></text:p>
          </table:table-cell>
          <table:table-cell table:style-name="Tabla32.B10" office:value-type="string">
            <text:p text:style-name="P747"><text:span text:style-name="T438">54.878,08</text:span></text:p>
          </table:table-cell>
          <table:table-cell table:style-name="Tabla32.C10" office:value-type="string">
            <text:p text:style-name="P748"><text:span text:style-name="T438">1.334.082,34</text:span></text:p>
          </table:table-cell>
          <table:table-cell table:style-name="Tabla32.D10" office:value-type="string">
            <text:p text:style-name="P591"/>
          </table:table-cell>
          <table:table-cell table:style-name="Tabla32.E10" office:value-type="string">
            <text:p text:style-name="P740"><text:span text:style-name="T438">0,00</text:span></text:p>
          </table:table-cell>
          <table:table-cell table:style-name="Tabla32.F10" office:value-type="string">
            <text:p text:style-name="P591"/>
          </table:table-cell>
          <table:table-cell table:style-name="Tabla32.G10" office:value-type="string">
            <text:p text:style-name="P741"><text:span text:style-name="T438">0,00</text:span></text:p>
          </table:table-cell>
          <table:table-cell table:style-name="Tabla32.H10" office:value-type="string">
            <text:p text:style-name="P591"/>
          </table:table-cell>
          <table:table-cell table:style-name="Tabla32.I10" office:value-type="string">
            <text:p text:style-name="P742"><text:span text:style-name="T438">0,00</text:span></text:p>
          </table:table-cell>
          <table:table-cell table:style-name="Tabla32.J10" office:value-type="string">
            <text:p text:style-name="P749"><text:span text:style-name="T438">956.354,70</text:span></text:p>
          </table:table-cell>
          <table:table-cell table:style-name="Tabla32.K10" office:value-type="string">
            <text:p text:style-name="P750"><text:span text:style-name="T438">2.345.315,12</text:span></text:p>
          </table:table-cell>
        </table:table-row>
      </table:table>
      <text:p text:style-name="P163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F"/>
        <table:table-column table:style-name="Tabla33.I"/>
        <table:table-column table:style-name="Tabla33.J"/>
        <table:table-column table:style-name="Tabla33.K"/>
        <table:table-row table:style-name="Tabla33.1">
          <table:table-cell table:style-name="Tabla33.A1" table:number-columns-spanned="11" office:value-type="string">
            <text:p text:style-name="P1167"><text:span text:style-name="T423">Vencimiento</text:span><text:span text:style-name="T425"> </text:span><text:span text:style-name="T423">de</text:span><text:span text:style-name="T426"> </text:span><text:span text:style-name="T423">la</text:span><text:span text:style-name="T427"> </text:span><text:span text:style-name="T423">deuda</text:span><text:span text:style-name="T428"> </text:span><text:span text:style-name="T423">a</text:span><text:span text:style-name="T429"> </text:span><text:span text:style-name="T423">l</text:span><text:span text:style-name="T430"> </text:span><text:span text:style-name="T423">cierre</text:span><text:span text:style-name="T431"> </text:span><text:span text:style-name="T423">del</text:span><text:span text:style-name="T432"> </text:span><text:span text:style-name="T423">ejercicio</text:span><text:span text:style-name="T433"> </text:span><text:span text:style-name="T423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2">
          <table:table-cell table:style-name="Tabla33.A2" office:value-type="string">
            <text:p text:style-name="P1168"><text:span text:style-name="T424">Concepto</text:span></text:p>
          </table:table-cell>
          <table:table-cell table:style-name="Tabla33.B2" office:value-type="string">
            <text:p text:style-name="P1169"><text:span text:style-name="T424">2022</text:span></text:p>
          </table:table-cell>
          <table:table-cell table:style-name="Tabla33.C2" office:value-type="string">
            <text:p text:style-name="P1170"><text:span text:style-name="T424">2023</text:span></text:p>
          </table:table-cell>
          <table:table-cell table:style-name="Tabla33.D2" office:value-type="string">
            <text:p text:style-name="P1171"><text:span text:style-name="T424">2024</text:span></text:p>
          </table:table-cell>
          <table:table-cell table:style-name="Tabla33.E2" office:value-type="string">
            <text:p text:style-name="P591"/>
          </table:table-cell>
          <table:table-cell table:style-name="Tabla33.F2" office:value-type="string">
            <text:p text:style-name="P1171"><text:span text:style-name="T424">2025</text:span></text:p>
          </table:table-cell>
          <table:table-cell table:style-name="Tabla33.G2" office:value-type="string">
            <text:p text:style-name="P591"/>
          </table:table-cell>
          <table:table-cell table:style-name="Tabla33.H2" office:value-type="string">
            <text:p text:style-name="P1172"><text:span text:style-name="T424">2026</text:span></text:p>
          </table:table-cell>
          <table:table-cell table:style-name="Tabla33.I2" office:value-type="string">
            <text:p text:style-name="P591"/>
          </table:table-cell>
          <table:table-cell table:style-name="Tabla33.J2" office:value-type="string">
            <text:p text:style-name="P1173"><text:span text:style-name="T423">SIGUIENTES</text:span></text:p>
          </table:table-cell>
          <table:table-cell table:style-name="Tabla33.K2" office:value-type="string">
            <text:p text:style-name="P1174"><text:span text:style-name="T423">TOTAL</text:span></text:p>
          </table:table-cell>
        </table:table-row>
        <table:table-row table:style-name="Tabla33.3">
          <table:table-cell table:style-name="Tabla33.A3" office:value-type="string">
            <text:p text:style-name="P1122"><text:span text:style-name="T1252">Deudas</text:span><text:span text:style-name="T1253"> </text:span><text:span text:style-name="T1252">con</text:span><text:span text:style-name="T1254"> </text:span><text:span text:style-name="T1252">entidades</text:span><text:span text:style-name="T1255"> </text:span><text:span text:style-name="T1252">de</text:span><text:span text:style-name="T1253"> </text:span><text:span text:style-name="T1252">cr</text:span><text:span text:style-name="T1256"> </text:span><text:span text:style-name="T1252">édito</text:span></text:p>
          </table:table-cell>
          <table:table-cell table:style-name="Tabla33.B3" office:value-type="string">
            <text:p text:style-name="P1134"><text:span text:style-name="T1252">333,54</text:span></text:p>
          </table:table-cell>
          <table:table-cell table:style-name="Tabla33.C3" office:value-type="string">
            <text:p text:style-name="P1136"><text:span text:style-name="T1252">1.364.108,67</text:span></text:p>
          </table:table-cell>
          <table:table-cell table:style-name="Tabla33.D3" office:value-type="string">
            <text:p text:style-name="P592"/>
          </table:table-cell>
          <table:table-cell table:style-name="Tabla33.E3" office:value-type="string">
            <text:p text:style-name="P1125"><text:span text:style-name="T1252">0,00</text:span></text:p>
          </table:table-cell>
          <table:table-cell table:style-name="Tabla33.F3" office:value-type="string">
            <text:p text:style-name="P592"/>
          </table:table-cell>
          <table:table-cell table:style-name="Tabla33.G3" office:value-type="string">
            <text:p text:style-name="P1128"><text:span text:style-name="T1252">0,00</text:span></text:p>
          </table:table-cell>
          <table:table-cell table:style-name="Tabla33.H3" office:value-type="string">
            <text:p text:style-name="P592"/>
          </table:table-cell>
          <table:table-cell table:style-name="Tabla33.I3" office:value-type="string">
            <text:p text:style-name="P1131"><text:span text:style-name="T1252">0,00</text:span></text:p>
          </table:table-cell>
          <table:table-cell table:style-name="Tabla33.J3" office:value-type="string">
            <text:p text:style-name="P1139"><text:span text:style-name="T1252">0,00</text:span></text:p>
          </table:table-cell>
          <table:table-cell table:style-name="Tabla33.K3" office:value-type="string">
            <text:p text:style-name="P1141"><text:span text:style-name="T1252">1.364.442,21</text:span></text:p>
          </table:table-cell>
        </table:table-row>
        <table:table-row table:style-name="Tabla33.4">
          <table:table-cell table:style-name="Tabla33.A4" office:value-type="string">
            <text:p text:style-name="P1175"><text:span text:style-name="T1252">Obligaciones</text:span><text:span text:style-name="T1257"> </text:span><text:span text:style-name="T1252">y</text:span><text:span text:style-name="T1258"> </text:span><text:span text:style-name="T1252">otros</text:span><text:span text:style-name="T1259"> </text:span><text:span text:style-name="T1252">valores</text:span><text:span text:style-name="T1260"> </text:span><text:span text:style-name="T1252">negociables</text:span></text:p>
          </table:table-cell>
          <table:table-cell table:style-name="Tabla33.B4" office:value-type="string">
            <text:p text:style-name="P1180"><text:span text:style-name="T1252">0,00</text:span></text:p>
          </table:table-cell>
          <table:table-cell table:style-name="Tabla33.C4" office:value-type="string">
            <text:p text:style-name="P1181"><text:span text:style-name="T1252">0,00</text:span></text:p>
          </table:table-cell>
          <table:table-cell table:style-name="Tabla33.D4" office:value-type="string">
            <text:p text:style-name="P592"/>
          </table:table-cell>
          <table:table-cell table:style-name="Tabla33.E4" office:value-type="string">
            <text:p text:style-name="P1176"><text:span text:style-name="T1252">0,00</text:span></text:p>
          </table:table-cell>
          <table:table-cell table:style-name="Tabla33.F4" office:value-type="string">
            <text:p text:style-name="P592"/>
          </table:table-cell>
          <table:table-cell table:style-name="Tabla33.G4" office:value-type="string">
            <text:p text:style-name="P1177"><text:span text:style-name="T1252">0,00</text:span></text:p>
          </table:table-cell>
          <table:table-cell table:style-name="Tabla33.H4" office:value-type="string">
            <text:p text:style-name="P592"/>
          </table:table-cell>
          <table:table-cell table:style-name="Tabla33.I4" office:value-type="string">
            <text:p text:style-name="P1178"><text:span text:style-name="T1252">0,00</text:span></text:p>
          </table:table-cell>
          <table:table-cell table:style-name="Tabla33.J4" office:value-type="string">
            <text:p text:style-name="P1182"><text:span text:style-name="T1252">0,00</text:span></text:p>
          </table:table-cell>
          <table:table-cell table:style-name="Tabla33.K4" office:value-type="string">
            <text:p text:style-name="P1183"><text:span text:style-name="T1252">0,00</text:span></text:p>
          </table:table-cell>
        </table:table-row>
        <table:table-row table:style-name="Tabla33.4">
          <table:table-cell table:style-name="Tabla33.A5" office:value-type="string">
            <text:p text:style-name="P1179"><text:span text:style-name="T1252">Acreedores</text:span><text:span text:style-name="T1254"> </text:span><text:span text:style-name="T1252">por</text:span><text:span text:style-name="T1261"> </text:span><text:span text:style-name="T1252">arrendamiento</text:span><text:span text:style-name="T1262"> </text:span><text:span text:style-name="T1252">financiero</text:span></text:p>
          </table:table-cell>
          <table:table-cell table:style-name="Tabla33.B5" office:value-type="string">
            <text:p text:style-name="P1180"><text:span text:style-name="T1252">0,00</text:span></text:p>
          </table:table-cell>
          <table:table-cell table:style-name="Tabla33.C5" office:value-type="string">
            <text:p text:style-name="P1181"><text:span text:style-name="T1252">0,00</text:span></text:p>
          </table:table-cell>
          <table:table-cell table:style-name="Tabla33.D5" office:value-type="string">
            <text:p text:style-name="P592"/>
          </table:table-cell>
          <table:table-cell table:style-name="Tabla33.E5" office:value-type="string">
            <text:p text:style-name="P1176"><text:span text:style-name="T1252">0,00</text:span></text:p>
          </table:table-cell>
          <table:table-cell table:style-name="Tabla33.F5" office:value-type="string">
            <text:p text:style-name="P592"/>
          </table:table-cell>
          <table:table-cell table:style-name="Tabla33.G5" office:value-type="string">
            <text:p text:style-name="P1177"><text:span text:style-name="T1252">0,00</text:span></text:p>
          </table:table-cell>
          <table:table-cell table:style-name="Tabla33.H5" office:value-type="string">
            <text:p text:style-name="P592"/>
          </table:table-cell>
          <table:table-cell table:style-name="Tabla33.I5" office:value-type="string">
            <text:p text:style-name="P1178"><text:span text:style-name="T1252">0,00</text:span></text:p>
          </table:table-cell>
          <table:table-cell table:style-name="Tabla33.J5" office:value-type="string">
            <text:p text:style-name="P1182"><text:span text:style-name="T1252">0,00</text:span></text:p>
          </table:table-cell>
          <table:table-cell table:style-name="Tabla33.K5" office:value-type="string">
            <text:p text:style-name="P1183"><text:span text:style-name="T1252">0,00</text:span></text:p>
          </table:table-cell>
        </table:table-row>
        <table:table-row table:style-name="Tabla33.4">
          <table:table-cell table:style-name="Tabla33.A6" office:value-type="string">
            <text:p text:style-name="P1175"><text:span text:style-name="T1252">Otras</text:span><text:span text:style-name="T1263"> </text:span><text:span text:style-name="T1252">deudas</text:span></text:p>
          </table:table-cell>
          <table:table-cell table:style-name="Tabla33.B6" office:value-type="string">
            <text:p text:style-name="P1180"><text:span text:style-name="T1252">0,00</text:span></text:p>
          </table:table-cell>
          <table:table-cell table:style-name="Tabla33.C6" office:value-type="string">
            <text:p text:style-name="P1184"><text:span text:style-name="T1252">126.330,32</text:span></text:p>
          </table:table-cell>
          <table:table-cell table:style-name="Tabla33.D6" office:value-type="string">
            <text:p text:style-name="P592"/>
          </table:table-cell>
          <table:table-cell table:style-name="Tabla33.E6" office:value-type="string">
            <text:p text:style-name="P1176"><text:span text:style-name="T1252">0,00</text:span></text:p>
          </table:table-cell>
          <table:table-cell table:style-name="Tabla33.F6" office:value-type="string">
            <text:p text:style-name="P592"/>
          </table:table-cell>
          <table:table-cell table:style-name="Tabla33.G6" office:value-type="string">
            <text:p text:style-name="P1177"><text:span text:style-name="T1252">0,00</text:span></text:p>
          </table:table-cell>
          <table:table-cell table:style-name="Tabla33.H6" office:value-type="string">
            <text:p text:style-name="P592"/>
          </table:table-cell>
          <table:table-cell table:style-name="Tabla33.I6" office:value-type="string">
            <text:p text:style-name="P1178"><text:span text:style-name="T1252">0,00</text:span></text:p>
          </table:table-cell>
          <table:table-cell table:style-name="Tabla33.J6" office:value-type="string">
            <text:p text:style-name="P1185"><text:span text:style-name="T1252">956.354,70</text:span></text:p>
          </table:table-cell>
          <table:table-cell table:style-name="Tabla33.K6" office:value-type="string">
            <text:p text:style-name="P1186"><text:span text:style-name="T1252">1.082.685,02</text:span></text:p>
          </table:table-cell>
        </table:table-row>
        <table:table-row table:style-name="Tabla33.7">
          <table:table-cell table:style-name="Tabla33.A7" office:value-type="string">
            <text:p text:style-name="P779"><text:span text:style-name="T1252">Acreedores</text:span><text:span text:style-name="T1264"> </text:span><text:span text:style-name="T1252">comerciales</text:span><text:span text:style-name="T1265"> </text:span><text:span text:style-name="T1252">y</text:span><text:span text:style-name="T1266"> </text:span><text:span text:style-name="T1252">otras</text:span><text:span text:style-name="T1267"> </text:span><text:span text:style-name="T1252">cuentas</text:span><text:span text:style-name="T1267"> </text:span><text:span text:style-name="T1252">a</text:span><text:span text:style-name="T1268"> </text:span><text:span text:style-name="T1252">pagar</text:span></text:p>
          </table:table-cell>
          <table:table-cell table:style-name="Tabla33.B7" office:value-type="string">
            <text:p text:style-name="P785"><text:span text:style-name="T1252">44.537,01</text:span></text:p>
          </table:table-cell>
          <table:table-cell table:style-name="Tabla33.C7" office:value-type="string">
            <text:p text:style-name="P786"><text:span text:style-name="T1252">0,00</text:span></text:p>
          </table:table-cell>
          <table:table-cell table:style-name="Tabla33.D7" office:value-type="string">
            <text:p text:style-name="P592"/>
          </table:table-cell>
          <table:table-cell table:style-name="Tabla33.E7" office:value-type="string">
            <text:p text:style-name="P780"><text:span text:style-name="T1252">0,00</text:span></text:p>
          </table:table-cell>
          <table:table-cell table:style-name="Tabla33.F7" office:value-type="string">
            <text:p text:style-name="P592"/>
          </table:table-cell>
          <table:table-cell table:style-name="Tabla33.G7" office:value-type="string">
            <text:p text:style-name="P781"><text:span text:style-name="T1252">0,00</text:span></text:p>
          </table:table-cell>
          <table:table-cell table:style-name="Tabla33.H7" office:value-type="string">
            <text:p text:style-name="P592"/>
          </table:table-cell>
          <table:table-cell table:style-name="Tabla33.I7" office:value-type="string">
            <text:p text:style-name="P782"><text:span text:style-name="T1252">0,00</text:span></text:p>
          </table:table-cell>
          <table:table-cell table:style-name="Tabla33.J7" office:value-type="string">
            <text:p text:style-name="P787"><text:span text:style-name="T1252">0,00</text:span></text:p>
          </table:table-cell>
          <table:table-cell table:style-name="Tabla33.K7" office:value-type="string">
            <text:p text:style-name="P788"><text:span text:style-name="T1252">44.537,01</text:span></text:p>
          </table:table-cell>
        </table:table-row>
        <table:table-row table:style-name="Tabla33.8">
          <table:table-cell table:style-name="Tabla33.A8" office:value-type="string">
            <text:p text:style-name="P471"><text:span text:style-name="T435">Proveedores</text:span></text:p>
          </table:table-cell>
          <table:table-cell table:style-name="Tabla33.B8" office:value-type="string">
            <text:p text:style-name="P1157"><draw:g text:anchor-type="as-char" draw:z-index="88" draw:style-name="gr23"><draw:line draw:style-name="gr21" draw:text-style-name="P1656" svg:x1="0cm" svg:y1="0cm" svg:x2="0.097cm" svg:y2="0cm"><text:p/></draw:line><draw:rect draw:style-name="gr22" draw:text-style-name="P1657" svg:width="0.1cm" svg:height="0.022cm" svg:x="0cm" svg:y="0cm"><text:p/></draw:rect><draw:line draw:style-name="gr21" draw:text-style-name="P1656" svg:x1="0cm" svg:y1="0.012cm" svg:x2="0.081cm" svg:y2="0.012cm"><text:p/></draw:line><draw:rect draw:style-name="gr22" draw:text-style-name="P1657" svg:width="0.085cm" svg:height="0.022cm" svg:x="0cm" svg:y="0.016cm"><text:p/></draw:rect><draw:line draw:style-name="gr21" draw:text-style-name="P1656" svg:x1="0cm" svg:y1="0.03cm" svg:x2="0.064cm" svg:y2="0.03cm"><text:p/></draw:line><draw:rect draw:style-name="gr22" draw:text-style-name="P1657" svg:width="0.07cm" svg:height="0.018cm" svg:x="0cm" svg:y="0.034cm"><text:p/></draw:rect><draw:line draw:style-name="gr21" draw:text-style-name="P1656" svg:x1="0cm" svg:y1="0.048cm" svg:x2="0.051cm" svg:y2="0.048cm"><text:p/></draw:line><draw:rect draw:style-name="gr22" draw:text-style-name="P1657" svg:width="0.052cm" svg:height="0.022cm" svg:x="0cm" svg:y="0.046cm"><text:p/></draw:rect><draw:line draw:style-name="gr21" draw:text-style-name="P1656" svg:x1="0cm" svg:y1="0.064cm" svg:x2="0.034cm" svg:y2="0.064cm"><text:p/></draw:line><draw:rect draw:style-name="gr22" draw:text-style-name="P1657" svg:width="0.036cm" svg:height="0.022cm" svg:x="0cm" svg:y="0.064cm"><text:p/></draw:rect></draw:g></text:p>
            <text:p text:style-name="P581"><text:span text:style-name="T436">29.083,11</text:span></text:p>
          </table:table-cell>
          <table:table-cell table:style-name="Tabla33.C8" office:value-type="string">
            <text:p text:style-name="P582"><text:span text:style-name="T436">0,00</text:span></text:p>
          </table:table-cell>
          <table:table-cell table:style-name="Tabla33.D8" office:value-type="string">
            <text:p text:style-name="P591"/>
          </table:table-cell>
          <table:table-cell table:style-name="Tabla33.E8" office:value-type="string">
            <text:p text:style-name="P472"><text:span text:style-name="T436">0,00</text:span></text:p>
          </table:table-cell>
          <table:table-cell table:style-name="Tabla33.F8" office:value-type="string">
            <text:p text:style-name="P591"/>
          </table:table-cell>
          <table:table-cell table:style-name="Tabla33.G8" office:value-type="string">
            <text:p text:style-name="P472"><text:span text:style-name="T436">0,00</text:span></text:p>
          </table:table-cell>
          <table:table-cell table:style-name="Tabla33.H8" office:value-type="string">
            <text:p text:style-name="P591"/>
          </table:table-cell>
          <table:table-cell table:style-name="Tabla33.I8" office:value-type="string">
            <text:p text:style-name="P473"><text:span text:style-name="T436">0,00</text:span></text:p>
          </table:table-cell>
          <table:table-cell table:style-name="Tabla33.J8" office:value-type="string">
            <text:p text:style-name="P543"><text:span text:style-name="T436">0,00</text:span></text:p>
          </table:table-cell>
          <table:table-cell table:style-name="Tabla33.K8" office:value-type="string">
            <text:p text:style-name="P583"><text:span text:style-name="T436">29.083,11</text:span></text:p>
          </table:table-cell>
        </table:table-row>
        <table:table-row table:style-name="Tabla33.9">
          <table:table-cell table:style-name="Tabla33.A9" office:value-type="string">
            <text:p text:style-name="P1187"><text:span text:style-name="T435">Otros</text:span><text:span text:style-name="T439"> </text:span><text:span text:style-name="T435">acreedores</text:span></text:p>
          </table:table-cell>
          <table:table-cell table:style-name="Tabla33.B9" office:value-type="string">
            <text:p text:style-name="P1190"><text:span text:style-name="T436">15.453,90</text:span></text:p>
          </table:table-cell>
          <table:table-cell table:style-name="Tabla33.C9" office:value-type="string">
            <text:p text:style-name="P1191"><text:span text:style-name="T436">0,00</text:span></text:p>
          </table:table-cell>
          <table:table-cell table:style-name="Tabla33.D9" office:value-type="string">
            <text:p text:style-name="P591"/>
          </table:table-cell>
          <table:table-cell table:style-name="Tabla33.E9" office:value-type="string">
            <text:p text:style-name="P1188"><text:span text:style-name="T436">0,00</text:span></text:p>
          </table:table-cell>
          <table:table-cell table:style-name="Tabla33.F9" office:value-type="string">
            <text:p text:style-name="P591"/>
          </table:table-cell>
          <table:table-cell table:style-name="Tabla33.G9" office:value-type="string">
            <text:p text:style-name="P1188"><text:span text:style-name="T436">0,00</text:span></text:p>
          </table:table-cell>
          <table:table-cell table:style-name="Tabla33.H9" office:value-type="string">
            <text:p text:style-name="P591"/>
          </table:table-cell>
          <table:table-cell table:style-name="Tabla33.I9" office:value-type="string">
            <text:p text:style-name="P1189"><text:span text:style-name="T436">0,00</text:span></text:p>
          </table:table-cell>
          <table:table-cell table:style-name="Tabla33.J9" office:value-type="string">
            <text:p text:style-name="P1192"><text:span text:style-name="T436">0,00</text:span></text:p>
          </table:table-cell>
          <table:table-cell table:style-name="Tabla33.K9" office:value-type="string">
            <text:p text:style-name="P1193"><text:span text:style-name="T436">15.453,90</text:span></text:p>
          </table:table-cell>
        </table:table-row>
        <table:table-row table:style-name="Tabla33.10">
          <table:table-cell table:style-name="Tabla33.A10" office:value-type="string">
            <text:p text:style-name="P931"><text:span text:style-name="T437">Total</text:span></text:p>
          </table:table-cell>
          <table:table-cell table:style-name="Tabla33.B10" office:value-type="string">
            <text:p text:style-name="P1194"><text:span text:style-name="T438">44.870,55</text:span></text:p>
          </table:table-cell>
          <table:table-cell table:style-name="Tabla33.C10" office:value-type="string">
            <text:p text:style-name="P1195"><text:span text:style-name="T438">1.490.438,99</text:span></text:p>
          </table:table-cell>
          <table:table-cell table:style-name="Tabla33.D10" office:value-type="string">
            <text:p text:style-name="P591"/>
          </table:table-cell>
          <table:table-cell table:style-name="Tabla33.E10" office:value-type="string">
            <text:p text:style-name="P1198"><text:span text:style-name="T438">0,00</text:span></text:p>
          </table:table-cell>
          <table:table-cell table:style-name="Tabla33.F10" office:value-type="string">
            <text:p text:style-name="P591"/>
          </table:table-cell>
          <table:table-cell table:style-name="Tabla33.G10" office:value-type="string">
            <text:p text:style-name="P1199"><text:span text:style-name="T438">0,00</text:span></text:p>
          </table:table-cell>
          <table:table-cell table:style-name="Tabla33.H10" office:value-type="string">
            <text:p text:style-name="P591"/>
          </table:table-cell>
          <table:table-cell table:style-name="Tabla33.I10" office:value-type="string">
            <text:p text:style-name="P1200"><text:span text:style-name="T438">0,00</text:span></text:p>
          </table:table-cell>
          <table:table-cell table:style-name="Tabla33.J10" office:value-type="string">
            <text:p text:style-name="P1196"><text:span text:style-name="T438">956.354,70</text:span></text:p>
          </table:table-cell>
          <table:table-cell table:style-name="Tabla33.K10" office:value-type="string">
            <text:p text:style-name="P1197"><text:span text:style-name="T438">2.491.664,24</text:span></text:p>
          </table:table-cell>
        </table:table-row>
      </table:table>
      <text:p text:style-name="P1637"/>
      <text:p text:style-name="P1640"><text:span text:style-name="T1656">Durante</text:span><text:span text:style-name="T1574"> </text:span><text:span text:style-name="T1656">el</text:span><text:span text:style-name="T1639"> </text:span><text:span text:style-name="T1656">ejercicio</text:span><text:span text:style-name="T1639"> </text:span><text:span text:style-name="T1656">no</text:span><text:span text:style-name="T1632"> </text:span><text:span text:style-name="T1656">se</text:span><text:span text:style-name="T1577"> </text:span><text:span text:style-name="T1656">ha</text:span><text:span text:style-name="T1612"> </text:span><text:span text:style-name="T1656">producido</text:span><text:span text:style-name="T1632"> </text:span><text:span text:style-name="T1656">un impago</text:span><text:span text:style-name="T1632"> </text:span><text:span text:style-name="T1656">del</text:span><text:span text:style-name="T1722"> </text:span><text:span text:style-name="T1656">principal o</text:span><text:span text:style-name="T1641"> </text:span><text:span text:style-name="T1656">intereses</text:span><text:span text:style-name="T1639"> </text:span><text:span text:style-name="T1656">del pr<text:tab/></text:span>éstamo.</text:p>
      <text:p text:style-name="P1565"/>
      <text:p text:style-name="P1421">Durante el ejercicio no se ha producido un incumplimiento contractual distinto del impago que<text:span text:style-name="T1643"> </text:span><text:span text:style-name="T1656">otorgase</text:span><text:span text:style-name="T1609"> </text:span><text:span text:style-name="T1656">al prestamista</text:span><text:span text:style-name="T1574"> </text:span><text:span text:style-name="T1656">el</text:span><text:span text:style-name="T1645"> </text:span><text:span text:style-name="T1656">derecho</text:span><text:span text:style-name="T1632"> </text:span><text:span text:style-name="T1656">de</text:span><text:span text:style-name="T1577"> </text:span><text:span text:style-name="T1656">reclamar</text:span><text:span text:style-name="T1639"> </text:span><text:span text:style-name="T1656">el pago</text:span><text:span text:style-name="T1716"> </text:span><text:span text:style-name="T1656">anticipado</text:span><text:span text:style-name="T1632"> </text:span><text:span text:style-name="T1656">del pr</text:span><text:span text:style-name="T1798"> </text:span><text:span text:style-name="T1656">éstamo.</text:span></text:p>
      <text:p text:style-name="P1610"><text:span text:style-name="T1656">Durante</text:span><text:span text:style-name="T1574"> </text:span><text:span text:style-name="T1656">el</text:span><text:span text:style-name="T1639"> </text:span><text:span text:style-name="T1656">ejercicio</text:span><text:span text:style-name="T1639"> </text:span><text:span text:style-name="T1656">no</text:span><text:span text:style-name="T1577"> </text:span><text:span text:style-name="T1656">existen deudas con</text:span><text:span text:style-name="T1639"> </text:span><text:span text:style-name="T1656">garant</text:span><text:span text:style-name="T1844"> </text:span><text:span text:style-name="T1656">ía</text:span><text:span text:style-name="T1577"> </text:span><text:span text:style-name="T1656">real.</text:span></text:p>
      <text:p text:style-name="P1556"/>
      <text:list xml:id="list192337345468456" text:continue-numbering="true" text:style-name="WWNum38">
        <text:list-item>
          <text:list>
            <text:list-item>
              <text:h text:style-name="P49" text:outline-level="4">Información<text:span text:style-name="T1643"> </text:span>sobre<text:span text:style-name="T1643"> </text:span>la<text:span text:style-name="T1643"> </text:span>naturaleza<text:span text:style-name="T1643"> </text:span>y<text:span text:style-name="T1643"> </text:span>el<text:span text:style-name="T1643"> </text:span>nivel<text:span text:style-name="T1643"> </text:span>de<text:span text:style-name="T1643"> </text:span>riesgo<text:span text:style-name="T1643"> </text:span>procedente<text:span text:style-name="T1643"> </text:span>de<text:span text:style-name="T1908"> </text:span>instrumentos<text:span text:style-name="T1643"> </text:span>financieros.</text:h>
            </text:list-item>
          </text:list>
        </text:list-item>
      </text:list>
      <text:p text:style-name="P1318"/>
      <text:p text:style-name="P1422"><text:span text:style-name="T1667">Por su actividad normal la</text:span><text:span text:style-name="T1755"> </text:span><text:span text:style-name="T1667">Sociedad est</text:span><text:span text:style-name="T1755"> <text:s/></text:span><text:span text:style-name="T1667">á</text:span><text:span text:style-name="T1755"> </text:span><text:span text:style-name="T1667">expuestaa</text:span><text:span text:style-name="T1755"> </text:span><text:span text:style-name="T1667">diferentes riesgos financieros, b</text:span><text:span text:style-name="T1755"> <text:s/></text:span><text:span text:style-name="T1667">ásicamente, riesgo</text:span><text:span text:style-name="T1644"> </text:span><text:span text:style-name="T1667">de</text:span><text:span text:style-name="T1755"> </text:span><text:span text:style-name="T1667">cr édito, riesgo de</text:span><text:span text:style-name="T1755"> </text:span><text:span text:style-name="T1667">liquidezy riesgo de mercado, siendo este</text:span><text:span text:style-name="T1755"> </text:span><text:span text:style-name="T1770"><text:s/></text:span><text:span text:style-name="T1667">último el que</text:span><text:span text:style-name="T1755"> </text:span><text:span text:style-name="T1667">se</text:span><text:span text:style-name="T1755"> </text:span><text:span text:style-name="T1667">refiere</text:span><text:span text:style-name="T1755"> </text:span><text:span text:style-name="T1667">a</text:span><text:span text:style-name="T1755"> </text:span><text:span text:style-name="T1667">riesgo de</text:span><text:span text:style-name="T1755"> </text:span><text:span text:style-name="T1667">tipo</text:span><text:span text:style-name="T1644"> </text:span>de<text:span text:style-name="T1637"> </text:span>cambio,<text:span text:style-name="T1651"> </text:span>de<text:span text:style-name="T1647"> </text:span>tipo<text:span text:style-name="T1651"> </text:span>de<text:span text:style-name="T1712"> </text:span>inter<text:span text:style-name="T1708"> </text:span>és<text:span text:style-name="T1664"> </text:span>y<text:span text:style-name="T1651"> </text:span>otros<text:span text:style-name="T1840"> </text:span>riesgos<text:span text:style-name="T1767"> </text:span>de<text:span text:style-name="T1647"> </text:span>precio.</text:p>
      <text:p text:style-name="P1613"><text:span text:style-name="T1625">Exposic</text:span><text:span text:style-name="T1834"> </text:span><text:span text:style-name="T1625">ión</text:span><text:span text:style-name="T1742"> </text:span><text:span text:style-name="T1625">al</text:span><text:span text:style-name="T1749"> </text:span><text:span text:style-name="T1625">riesgo</text:span><text:span text:style-name="T1737"> </text:span><text:span text:style-name="T1625">de</text:span><text:span text:style-name="T1711"> </text:span><text:span text:style-name="T1625">cr</text:span><text:span text:style-name="T1583"> </text:span><text:span text:style-name="T1625">édito.</text:span></text:p>
      <text:p text:style-name="P1628"/>
      <text:p text:style-name="P1523"><text:span text:style-name="T1667">Básicamente</text:span><text:span text:style-name="T1784"> </text:span><text:span text:style-name="T1667">se</text:span><text:span text:style-name="T1784"> </text:span><text:span text:style-name="T1667">refiere</text:span><text:span text:style-name="T1754"> </text:span><text:span text:style-name="T1667">a</text:span><text:span text:style-name="T1800"> </text:span><text:span text:style-name="T1667">las</text:span><text:span text:style-name="T1709"> </text:span><text:span text:style-name="T1667">ventas</text:span><text:span text:style-name="T1797"> </text:span><text:span text:style-name="T1667">a</text:span><text:span text:style-name="T1836"> </text:span><text:span text:style-name="T1667">cr</text:span><text:span text:style-name="T1788"> </text:span><text:span text:style-name="T1667">édito</text:span><text:span text:style-name="T1761"> </text:span><text:span text:style-name="T1667">de</text:span><text:span text:style-name="T1720"> </text:span><text:span text:style-name="T1667">clientes,</text:span><text:span text:style-name="T1691"> </text:span><text:span text:style-name="T1667">gestion</text:span><text:span text:style-name="T1757"> </text:span><text:span text:style-name="T1667">ándose</text:span><text:span text:style-name="T1688"> </text:span><text:span text:style-name="T1667">mediante</text:span><text:span text:style-name="T1778"> </text:span><text:span text:style-name="T1667">an</text:span><text:span text:style-name="T1817"> </text:span><text:span text:style-name="T1667">á</text:span><text:span text:style-name="T1909"> </text:span><text:span text:style-name="T1667">lisis</text:span><text:span text:style-name="T1709"> </text:span><text:span text:style-name="T1667">detallados</text:span><text:span text:style-name="T1644"> </text:span><text:span text:style-name="T1667">de</text:span><text:span text:style-name="T1703"> </text:span><text:span text:style-name="T1667">cada</text:span><text:span text:style-name="T1691"> </text:span><text:span text:style-name="T1667">cliente</text:span><text:span text:style-name="T1735"> </text:span><text:span text:style-name="T1667">antes</text:span><text:span text:style-name="T1747"> </text:span><text:span text:style-name="T1667">de</text:span><text:span text:style-name="T1697"> </text:span><text:span text:style-name="T1667">concederle</text:span><text:span text:style-name="T1697"> </text:span><text:span text:style-name="T1667">el</text:span><text:span text:style-name="T1613"> </text:span><text:span text:style-name="T1667">cr</text:span><text:span text:style-name="T1729"> </text:span><text:span text:style-name="T1667">édito,</text:span><text:span text:style-name="T1613"> </text:span><text:span text:style-name="T1667">revisi</text:span><text:span text:style-name="T1910"> </text:span><text:span text:style-name="T1667">ón</text:span><text:span text:style-name="T1747"> </text:span><text:span text:style-name="T1667">periódica</text:span><text:span text:style-name="T1813"> </text:span><text:span text:style-name="T1667">de</text:span><text:span text:style-name="T1621"> </text:span><text:span text:style-name="T1667">los</text:span><text:span text:style-name="T1613"> </text:span><text:span text:style-name="T1667">saldos</text:span><text:span text:style-name="T1700"> </text:span><text:span text:style-name="T1667">pendientes.</text:span></text:p>
      <text:p text:style-name="P1611"><text:span text:style-name="T1625">Exposic</text:span><text:span text:style-name="T1846"> </text:span><text:span text:style-name="T1625">ión</text:span><text:span text:style-name="T1572"> </text:span><text:span text:style-name="T1625">al</text:span><text:span text:style-name="T1727"> </text:span><text:span text:style-name="T1625">riesgo</text:span><text:span text:style-name="T1660"> </text:span><text:span text:style-name="T1625">de</text:span><text:span text:style-name="T1742"> </text:span><text:span text:style-name="T1625">liquidez.</text:span><text:span text:style-name="T1622"> </text:span></text:p>
      <text:p text:style-name="P1557"/>
      <text:p text:style-name="P1423"><text:span text:style-name="T1656">La</text:span><text:span text:style-name="T1645"> </text:span><text:span text:style-name="T1656">Sociedad procura</text:span><text:span text:style-name="T1645"> </text:span><text:span text:style-name="T1656">mantener un ratio de liquidez adecuado en todo momento para</text:span><text:span text:style-name="T1821"> </text:span><text:span text:style-name="T1656">poder hacer</text:span><text:span text:style-name="T1645"> </text:span>frente a sus compromisos procurando que el activo corriente sin incluir las existencias cubra<text:span text:style-name="T1643"> </text:span>razonablemente<text:span text:style-name="T1721"> </text:span>el<text:span text:style-name="T1794"> </text:span>exigible<text:span text:style-name="T1721"> </text:span>corriente.</text:p>
      <text:p text:style-name="P1614"><text:span text:style-name="T1625">Exposic</text:span><text:span text:style-name="T1846"> </text:span><text:span text:style-name="T1625">ión</text:span><text:span text:style-name="T1614"> </text:span><text:span text:style-name="T1625">al</text:span><text:span text:style-name="T1579"> </text:span><text:span text:style-name="T1625">riesgo</text:span><text:span text:style-name="T1749"> </text:span><text:span text:style-name="T1625">de</text:span><text:span text:style-name="T1618"> </text:span><text:span text:style-name="T1625">inter</text:span><text:span text:style-name="T1579"> </text:span><text:span text:style-name="T1625">és.</text:span></text:p>
      <text:p text:style-name="P1558"/>
      <text:p text:style-name="P1424"><text:span text:style-name="T1656">Los pasivos financieros que posee est</text:span><text:span text:style-name="T1821"> </text:span><text:span text:style-name="T1635">án </text:span><text:span text:style-name="T1656">relacionados directamente con las fluctuaciones que se</text:span><text:span text:style-name="T1645"> </text:span><text:span text:style-name="T1667">puedan</text:span><text:span text:style-name="T1644"> </text:span><text:span text:style-name="T1667">producir</text:span><text:span text:style-name="T1644"> </text:span><text:span text:style-name="T1667">en</text:span><text:span text:style-name="T1644"> </text:span><text:span text:style-name="T1667">el</text:span><text:span text:style-name="T1644"> </text:span><text:span text:style-name="T1667">tipo</text:span><text:span text:style-name="T1644"> </text:span><text:span text:style-name="T1667">de</text:span><text:span text:style-name="T1644"> </text:span><text:span text:style-name="T1667">inter</text:span><text:span text:style-name="T1644"> </text:span><text:span text:style-name="T1667">és</text:span><text:span text:style-name="T1755"> </text:span><text:span text:style-name="T1667">al</text:span><text:span text:style-name="T1755"> </text:span><text:span text:style-name="T1667">que</text:span><text:span text:style-name="T1755"> </text:span><text:span text:style-name="T1667">est á</text:span><text:span text:style-name="T1755"> </text:span><text:span text:style-name="T1667">referenciado</text:span><text:span text:style-name="T1755"> </text:span><text:span text:style-name="T1667">la</text:span><text:span text:style-name="T1755"> </text:span><text:span text:style-name="T1667">deuda</text:span><text:span text:style-name="T1755"> </text:span><text:span text:style-name="T1667">bancaria,</text:span><text:span text:style-name="T1755"> </text:span><text:span text:style-name="T1667">para</text:span><text:span text:style-name="T1755"> </text:span><text:span text:style-name="T1667">ello,</text:span><text:span text:style-name="T1755"> </text:span><text:span text:style-name="T1667">la</text:span><text:span text:style-name="T1644"> </text:span><text:span text:style-name="T1656">Sociedad</text:span><text:span text:style-name="T1577"> </text:span><text:span text:style-name="T1656">intenta</text:span><text:span text:style-name="T1659"> </text:span><text:span text:style-name="T1656">en</text:span><text:span text:style-name="T1645"> </text:span><text:span text:style-name="T1656">todo</text:span><text:span text:style-name="T1574"> </text:span><text:span text:style-name="T1656">momento</text:span><text:span text:style-name="T1574"> </text:span><text:span text:style-name="T1656">alcanzar</text:span><text:span text:style-name="T1725"> </text:span><text:span text:style-name="T1656">las</text:span><text:span text:style-name="T1641"> </text:span><text:span text:style-name="T1656">mejores</text:span><text:span text:style-name="T1609"> </text:span><text:span text:style-name="T1656">condiciones</text:span><text:span text:style-name="T1716"> </text:span><text:span text:style-name="T1656">que</text:span><text:span text:style-name="T1635"> </text:span><text:span text:style-name="T1656">le</text:span><text:span text:style-name="T1701"> </text:span><text:span text:style-name="T1656">ofrece</text:span><text:span text:style-name="T1701"> </text:span><text:span text:style-name="T1656">el</text:span><text:span text:style-name="T1716"> </text:span><text:span text:style-name="T1656">mercado.</text:span></text:p>
      <text:p text:style-name="P230"><text:span text:style-name="T465">NOTA</text:span><text:span text:style-name="T508"> </text:span><text:span text:style-name="T465">7.</text:span><text:span text:style-name="T462"><text:tab/></text:span><text:span text:style-name="T1669">Fondos</text:span><text:span text:style-name="T1676"> </text:span><text:span text:style-name="T1669">propios</text:span></text:p>
      <text:p text:style-name="P1615"><text:span text:style-name="T1667">El</text:span><text:span text:style-name="T1709"> </text:span><text:span text:style-name="T1667">epígrafe</text:span><text:span text:style-name="T1754"> </text:span><text:span text:style-name="T1667">de</text:span><text:span text:style-name="T1775"> </text:span><text:span text:style-name="T1667">Fondos</text:span><text:span text:style-name="T1703"> </text:span><text:span text:style-name="T1667">Propios</text:span><text:span text:style-name="T1744"> </text:span><text:span text:style-name="T1667">ha</text:span><text:span text:style-name="T1800"> </text:span><text:span text:style-name="T1667">presentado</text:span><text:span text:style-name="T1691"> </text:span><text:span text:style-name="T1667">los</text:span><text:span text:style-name="T1797"> </text:span><text:span text:style-name="T1667">siguientes</text:span><text:span text:style-name="T1797"> </text:span><text:span text:style-name="T1667">movimientos</text:span><text:span text:style-name="T1703"> </text:span><text:span text:style-name="T1667">durante</text:span><text:span text:style-name="T1688"> </text:span><text:span text:style-name="T1667">el</text:span><text:span text:style-name="T1709"> </text:span><text:span text:style-name="T1667">ejercicio</text:span><text:span text:style-name="T1809"> </text:span><text:span text:style-name="T1667">2022:</text:span></text:p>
      <text:p text:style-name="P1632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C"/>
        <table:table-column table:style-name="Tabla34.F"/>
        <table:table-row table:style-name="Tabla34.1">
          <table:table-cell table:style-name="Tabla34.A1" office:value-type="string">
            <text:p text:style-name="P958"><text:span text:style-name="T292">Concepto</text:span></text:p>
          </table:table-cell>
          <table:table-cell table:style-name="Tabla34.B1" office:value-type="string">
            <text:p text:style-name="P964"><text:span text:style-name="T293">01/</text:span><text:span text:style-name="T393"> </text:span><text:span text:style-name="T293">01/</text:span><text:span text:style-name="T394"> </text:span><text:span text:style-name="T293">2022</text:span></text:p>
          </table:table-cell>
          <table:table-cell table:style-name="Tabla34.C1" office:value-type="string">
            <text:p text:style-name="P965"><text:span text:style-name="T292">Aumentos</text:span></text:p>
          </table:table-cell>
          <table:table-cell table:style-name="Tabla34.C1" office:value-type="string">
            <text:p text:style-name="P977"><text:span text:style-name="T293">Disminuciones</text:span></text:p>
          </table:table-cell>
          <table:table-cell table:style-name="Tabla34.C1" office:value-type="string">
            <text:p text:style-name="P966"><text:span text:style-name="T292">Ajustes</text:span></text:p>
          </table:table-cell>
          <table:table-cell table:style-name="Tabla34.F1" office:value-type="string">
            <text:p text:style-name="P967"><text:span text:style-name="T389">31/</text:span><text:span text:style-name="T394"> </text:span><text:span text:style-name="T293">12/</text:span><text:span text:style-name="T393"> </text:span><text:span text:style-name="T293">2022</text:span></text:p>
          </table:table-cell>
        </table:table-row>
        <table:table-row table:style-name="Tabla34.2">
          <table:table-cell table:style-name="Tabla34.A2" office:value-type="string">
            <text:p text:style-name="P1050"><text:span text:style-name="T1145">Capital</text:span><text:span text:style-name="T1148"> </text:span><text:span text:style-name="T1145">escriturado</text:span></text:p>
          </table:table-cell>
          <table:table-cell table:style-name="Tabla34.B2" office:value-type="string">
            <text:p text:style-name="P1033"><text:span text:style-name="T1144">30.050,00</text:span></text:p>
          </table:table-cell>
          <table:table-cell table:style-name="Tabla34.C2" office:value-type="string">
            <text:p text:style-name="P1035"><text:span text:style-name="T1144">0,00</text:span></text:p>
          </table:table-cell>
          <table:table-cell table:style-name="Tabla34.D2" office:value-type="string">
            <text:p text:style-name="P1037"><text:span text:style-name="T1144">0,00</text:span></text:p>
          </table:table-cell>
          <table:table-cell table:style-name="Tabla34.E2" office:value-type="string">
            <text:p text:style-name="P1039"><text:span text:style-name="T1144">0,00</text:span></text:p>
          </table:table-cell>
          <table:table-cell table:style-name="Tabla34.F2" office:value-type="string">
            <text:p text:style-name="P1041"><text:span text:style-name="T1144">30.050,00</text:span></text:p>
          </table:table-cell>
        </table:table-row>
        <table:table-row table:style-name="Tabla34.3">
          <table:table-cell table:style-name="Tabla34.A3" office:value-type="string">
            <text:p text:style-name="P1201"><text:span text:style-name="T1143">Reservas</text:span></text:p>
          </table:table-cell>
          <table:table-cell table:style-name="Tabla34.B3" office:value-type="string">
            <text:p text:style-name="P1204"><text:span text:style-name="T1144">1.226.693,87</text:span></text:p>
          </table:table-cell>
          <table:table-cell table:style-name="Tabla34.C3" office:value-type="string">
            <text:p text:style-name="P1205"><text:span text:style-name="T1144">0,00</text:span></text:p>
          </table:table-cell>
          <table:table-cell table:style-name="Tabla34.D3" office:value-type="string">
            <text:p text:style-name="P1206"><text:span text:style-name="T1144">781,32</text:span></text:p>
          </table:table-cell>
          <table:table-cell table:style-name="Tabla34.E3" office:value-type="string">
            <text:p text:style-name="P1207"><text:span text:style-name="T1144">0,00</text:span></text:p>
          </table:table-cell>
          <table:table-cell table:style-name="Tabla34.F3" office:value-type="string">
            <text:p text:style-name="P1208"><text:span text:style-name="T1149">1.225.912,55</text:span></text:p>
          </table:table-cell>
        </table:table-row>
        <table:table-row table:style-name="Tabla34.4">
          <table:table-cell table:style-name="Tabla34.A4" office:value-type="string">
            <text:p text:style-name="P1209"><text:span text:style-name="T1145">Resultado</text:span><text:span text:style-name="T1150"> </text:span><text:span text:style-name="T1145">ejercicios</text:span><text:span text:style-name="T1151"> </text:span><text:span text:style-name="T1145">anteriores</text:span></text:p>
          </table:table-cell>
          <table:table-cell table:style-name="Tabla34.B4" office:value-type="string">
            <text:p text:style-name="P1210"><text:span text:style-name="T1144">-211.447,69</text:span></text:p>
          </table:table-cell>
          <table:table-cell table:style-name="Tabla34.C4" office:value-type="string">
            <text:p text:style-name="P1211"><text:span text:style-name="T1144">16.981,67</text:span></text:p>
          </table:table-cell>
          <table:table-cell table:style-name="Tabla34.D4" office:value-type="string">
            <text:p text:style-name="P1212"><text:span text:style-name="T1144">0,00</text:span></text:p>
          </table:table-cell>
          <table:table-cell table:style-name="Tabla34.E4" office:value-type="string">
            <text:p text:style-name="P1213"><text:span text:style-name="T1144">0,00</text:span></text:p>
          </table:table-cell>
          <table:table-cell table:style-name="Tabla34.F4" office:value-type="string">
            <text:p text:style-name="P1214"><text:span text:style-name="T1144">-194.466,02</text:span></text:p>
          </table:table-cell>
        </table:table-row>
        <table:table-row table:style-name="Tabla34.5">
          <table:table-cell table:style-name="Tabla34.A5" office:value-type="string">
            <text:p text:style-name="P1202"><text:span text:style-name="T1145">Aportaci</text:span><text:span text:style-name="T1152"> </text:span><text:span text:style-name="T1145">ón</text:span><text:span text:style-name="T1153"> </text:span><text:span text:style-name="T1145">de</text:span><text:span text:style-name="T1154"> </text:span><text:span text:style-name="T1145">socios</text:span></text:p>
          </table:table-cell>
          <table:table-cell table:style-name="Tabla34.B5" office:value-type="string">
            <text:p text:style-name="P1034"><text:span text:style-name="T1144">0,00</text:span></text:p>
          </table:table-cell>
          <table:table-cell table:style-name="Tabla34.C5" office:value-type="string">
            <text:p text:style-name="P1036"><text:span text:style-name="T1144">0,00</text:span></text:p>
          </table:table-cell>
          <table:table-cell table:style-name="Tabla34.D5" office:value-type="string">
            <text:p text:style-name="P1038"><text:span text:style-name="T1144">0,00</text:span></text:p>
          </table:table-cell>
          <table:table-cell table:style-name="Tabla34.E5" office:value-type="string">
            <text:p text:style-name="P1040"><text:span text:style-name="T1144">0,00</text:span></text:p>
          </table:table-cell>
          <table:table-cell table:style-name="Tabla34.F5" office:value-type="string">
            <text:p text:style-name="P1042"><text:span text:style-name="T1144">0,00</text:span></text:p>
          </table:table-cell>
        </table:table-row>
        <table:table-row table:style-name="Tabla34.6">
          <table:table-cell table:style-name="Tabla34.A6" office:value-type="string">
            <text:p text:style-name="P1221"><text:span text:style-name="T1144">Resultado</text:span><text:span text:style-name="T1155"> </text:span><text:span text:style-name="T1144">del</text:span><text:span text:style-name="T1156"> </text:span><text:span text:style-name="T1144">ejercicio</text:span></text:p>
          </table:table-cell>
          <table:table-cell table:style-name="Tabla34.B6" office:value-type="string">
            <text:p text:style-name="P1222"><text:span text:style-name="T1144">16.981,67</text:span></text:p>
          </table:table-cell>
          <table:table-cell table:style-name="Tabla34.C6" office:value-type="string">
            <text:p text:style-name="P1223"><text:span text:style-name="T1144">124.373,42</text:span></text:p>
          </table:table-cell>
          <table:table-cell table:style-name="Tabla34.D6" office:value-type="string">
            <text:p text:style-name="P1224"><text:span text:style-name="T1144">-16.981,67</text:span></text:p>
          </table:table-cell>
          <table:table-cell table:style-name="Tabla34.E6" office:value-type="string">
            <text:p text:style-name="P1225"><text:span text:style-name="T1144">0,00</text:span></text:p>
          </table:table-cell>
          <table:table-cell table:style-name="Tabla34.F6" office:value-type="string">
            <text:p text:style-name="P1226"><text:span text:style-name="T1144">124.373,42</text:span></text:p>
          </table:table-cell>
        </table:table-row>
        <table:table-row table:style-name="Tabla34.7">
          <table:table-cell table:style-name="Tabla34.A7" office:value-type="string">
            <text:p text:style-name="P1021"><text:span text:style-name="T301">Total</text:span></text:p>
          </table:table-cell>
          <table:table-cell table:style-name="Tabla34.B7" office:value-type="string">
            <text:p text:style-name="P1022"><text:span text:style-name="T301">1.062.277,85</text:span></text:p>
          </table:table-cell>
          <table:table-cell table:style-name="Tabla34.C7" office:value-type="string">
            <text:p text:style-name="P1023"><text:span text:style-name="T301">141.355,09</text:span></text:p>
          </table:table-cell>
          <table:table-cell table:style-name="Tabla34.D7" office:value-type="string">
            <text:p text:style-name="P1024"><text:span text:style-name="T301">-16.200,35</text:span></text:p>
          </table:table-cell>
          <table:table-cell table:style-name="Tabla34.E7" office:value-type="string">
            <text:p text:style-name="P1025"><text:span text:style-name="T301">0,00</text:span></text:p>
          </table:table-cell>
          <table:table-cell table:style-name="Tabla34.F7" office:value-type="string">
            <text:p text:style-name="P1026"><text:span text:style-name="T301">1.185.869,95</text:span></text:p>
          </table:table-cell>
        </table:table-row>
      </table:table>
      <text:p text:style-name="P1637"/>
      <text:p text:style-name="P1641"><draw:custom-shape text:anchor-type="char" draw:z-index="129" draw:style-name="gr1" draw:text-style-name="P1653" svg:width="15.705cm" svg:height="3.176cm" svg:x="3.484cm" svg:y="1.041cm"><loext:table table:name="Tabla35" table:style-name="Tabla35"><loext:table-column table:style-name="Tabla35.A"/><loext:table-column table:style-name="Tabla35.B"/><loext:table-column table:style-name="Tabla35.C"/><loext:table-column table:style-name="Tabla35.D"/><loext:table-column table:style-name="Tabla35.E"/><loext:table-column table:style-name="Tabla35.F"/><loext:table-row table:style-name="Tabla35.1"><loext:table-cell table:style-name="Tabla35.A1" office:value-type="string"><text:p text:style-name="P958"><text:span text:style-name="T541">Concepto</text:span></text:p></loext:table-cell><loext:table-cell table:style-name="Tabla35.B1" office:value-type="string"><text:p text:style-name="P964"><text:span text:style-name="T544">01/</text:span><text:span text:style-name="T564"> </text:span><text:span text:style-name="T549">01/</text:span><text:span text:style-name="T545"> </text:span><text:span text:style-name="T549">2021</text:span></text:p></loext:table-cell><loext:table-cell table:style-name="Tabla35.C1" office:value-type="string"><text:p text:style-name="P968"><text:span text:style-name="T540">Aumentos</text:span></text:p></loext:table-cell><loext:table-cell table:style-name="Tabla35.C1" office:value-type="string"><text:p text:style-name="P978"><text:span text:style-name="T540">Disminuciones</text:span></text:p></loext:table-cell><loext:table-cell table:style-name="Tabla35.C1" office:value-type="string"><text:p text:style-name="P969"><text:span text:style-name="T540">Ajustes</text:span></text:p></loext:table-cell><loext:table-cell table:style-name="Tabla35.F1" office:value-type="string"><text:p text:style-name="P970"><text:span text:style-name="T544">01/</text:span><text:span text:style-name="T545"> </text:span><text:span text:style-name="T549">01/</text:span><text:span text:style-name="T545"> </text:span><text:span text:style-name="T549">2022</text:span></text:p></loext:table-cell></loext:table-row><loext:table-row table:style-name="Tabla35.2"><loext:table-cell table:style-name="Tabla35.A2" office:value-type="string"><text:p text:style-name="P1227"><text:span text:style-name="T1118">Capital</text:span><text:span text:style-name="T1124"> </text:span><text:span text:style-name="T1118">escriturado</text:span></text:p></loext:table-cell><loext:table-cell table:style-name="Tabla35.B2" office:value-type="string"><text:p text:style-name="P1044"><text:span text:style-name="T1118">30.050,00</text:span></text:p></loext:table-cell><loext:table-cell table:style-name="Tabla35.C2" office:value-type="string"><text:p text:style-name="P1045"><text:span text:style-name="T1118">0,00</text:span></text:p></loext:table-cell><loext:table-cell table:style-name="Tabla35.D2" office:value-type="string"><text:p text:style-name="P1046"><text:span text:style-name="T1118">0,00</text:span></text:p></loext:table-cell><loext:table-cell table:style-name="Tabla35.E2" office:value-type="string"><text:p text:style-name="P1047"><text:span text:style-name="T1118">0,00</text:span></text:p></loext:table-cell><loext:table-cell table:style-name="Tabla35.F2" office:value-type="string"><text:p text:style-name="P1043"><text:span text:style-name="T1118">30.050,00</text:span></text:p></loext:table-cell></loext:table-row><loext:table-row table:style-name="Tabla35.3"><loext:table-cell table:style-name="Tabla35.A3" office:value-type="string"><text:p text:style-name="P615"><text:span text:style-name="T1118">Reservas</text:span></text:p></loext:table-cell><loext:table-cell table:style-name="Tabla35.B3" office:value-type="string"><text:p text:style-name="P1232"><text:span text:style-name="T1118">1.226.693,87</text:span></text:p></loext:table-cell><loext:table-cell table:style-name="Tabla35.C3" office:value-type="string"><text:p text:style-name="P1233"><text:span text:style-name="T1118">0,00</text:span></text:p></loext:table-cell><loext:table-cell table:style-name="Tabla35.D3" office:value-type="string"><text:p text:style-name="P1234"><text:span text:style-name="T1118">0,00</text:span></text:p></loext:table-cell><loext:table-cell table:style-name="Tabla35.E3" office:value-type="string"><text:p text:style-name="P1235"><text:span text:style-name="T1118">0,00</text:span></text:p></loext:table-cell><loext:table-cell table:style-name="Tabla35.F3" office:value-type="string"><text:p text:style-name="P1236"><text:span text:style-name="T1118">1.226.693,87</text:span></text:p></loext:table-cell></loext:table-row><loext:table-row table:style-name="Tabla35.4"><loext:table-cell table:style-name="Tabla35.A4" office:value-type="string"><text:p text:style-name="P1237"><text:span text:style-name="T1119">Resultado</text:span><text:span text:style-name="T1126"> </text:span><text:span text:style-name="T1119">ejercicios</text:span><text:span text:style-name="T1127"> </text:span><text:span text:style-name="T1119">anteriores</text:span></text:p></loext:table-cell><loext:table-cell table:style-name="Tabla35.B4" office:value-type="string"><text:p text:style-name="P1238"><text:span text:style-name="T1118">-83.262,93</text:span></text:p></loext:table-cell><loext:table-cell table:style-name="Tabla35.C4" office:value-type="string"><text:p text:style-name="P1239"><text:span text:style-name="T1118">-128.184,76</text:span></text:p></loext:table-cell><loext:table-cell table:style-name="Tabla35.D4" office:value-type="string"><text:p text:style-name="P1240"><text:span text:style-name="T1118">0,00</text:span></text:p></loext:table-cell><loext:table-cell table:style-name="Tabla35.E4" office:value-type="string"><text:p text:style-name="P1241"><text:span text:style-name="T1118">0,00</text:span></text:p></loext:table-cell><loext:table-cell table:style-name="Tabla35.F4" office:value-type="string"><text:p text:style-name="P1242"><text:span text:style-name="T1118">-211.447,69</text:span></text:p></loext:table-cell></loext:table-row><loext:table-row table:style-name="Tabla35.5"><loext:table-cell table:style-name="Tabla35.A5" office:value-type="string"><text:p text:style-name="P1071"><text:span text:style-name="T1118">Aportac</text:span><text:span text:style-name="T1128"> </text:span><text:span text:style-name="T1118">ión</text:span><text:span text:style-name="T1129"> </text:span><text:span text:style-name="T1118">de</text:span><text:span text:style-name="T1131"> </text:span><text:span text:style-name="T1118">socios</text:span></text:p></loext:table-cell><loext:table-cell table:style-name="Tabla35.B5" office:value-type="string"><text:p text:style-name="P616"><text:span text:style-name="T1118">0,00</text:span></text:p></loext:table-cell><loext:table-cell table:style-name="Tabla35.C5" office:value-type="string"><text:p text:style-name="P617"><text:span text:style-name="T1118">0,00</text:span></text:p></loext:table-cell><loext:table-cell table:style-name="Tabla35.D5" office:value-type="string"><text:p text:style-name="P618"><text:span text:style-name="T1118">0,00</text:span></text:p></loext:table-cell><loext:table-cell table:style-name="Tabla35.E5" office:value-type="string"><text:p text:style-name="P619"><text:span text:style-name="T1118">0,00</text:span></text:p></loext:table-cell><loext:table-cell table:style-name="Tabla35.F5" office:value-type="string"><text:p text:style-name="P620"><text:span text:style-name="T1118">0,00</text:span></text:p></loext:table-cell></loext:table-row><loext:table-row table:style-name="Tabla35.6"><loext:table-cell table:style-name="Tabla35.A6" office:value-type="string"><text:p text:style-name="P980"><text:span text:style-name="T1118">Resultado</text:span><text:span text:style-name="T1132"> </text:span><text:span text:style-name="T1118">del</text:span><text:span text:style-name="T1133"> </text:span><text:span text:style-name="T1118">ejercicio</text:span></text:p></loext:table-cell><loext:table-cell table:style-name="Tabla35.B6" office:value-type="string"><text:p text:style-name="P986"><text:span text:style-name="T1118">-128.184,76</text:span></text:p></loext:table-cell><loext:table-cell table:style-name="Tabla35.C6" office:value-type="string"><text:p text:style-name="P987"><text:span text:style-name="T1118">16.981,67</text:span></text:p></loext:table-cell><loext:table-cell table:style-name="Tabla35.D6" office:value-type="string"><text:p text:style-name="P988"><text:span text:style-name="T1118">128.184,76</text:span></text:p></loext:table-cell><loext:table-cell table:style-name="Tabla35.E6" office:value-type="string"><text:p text:style-name="P989"><text:span text:style-name="T1118">0,00</text:span></text:p></loext:table-cell><loext:table-cell table:style-name="Tabla35.F6" office:value-type="string"><text:p text:style-name="P990"><text:span text:style-name="T1118">16.981,67</text:span></text:p></loext:table-cell></loext:table-row><loext:table-row table:style-name="Tabla35.7"><loext:table-cell table:style-name="Tabla35.A7" office:value-type="string"><text:p text:style-name="P1243"><text:span text:style-name="T550">Total</text:span></text:p></loext:table-cell><loext:table-cell table:style-name="Tabla35.B7" office:value-type="string"><text:p text:style-name="P1244"><text:span text:style-name="T551">1.045.296,18</text:span></text:p></loext:table-cell><loext:table-cell table:style-name="Tabla35.C7" office:value-type="string"><text:p text:style-name="P1245"><text:span text:style-name="T551">-111.203,09</text:span></text:p></loext:table-cell><loext:table-cell table:style-name="Tabla35.D7" office:value-type="string"><text:p text:style-name="P1246"><text:span text:style-name="T551">128.184,76</text:span></text:p></loext:table-cell><loext:table-cell table:style-name="Tabla35.E7" office:value-type="string"><text:p text:style-name="P1247"><text:span text:style-name="T551">0,00</text:span></text:p></loext:table-cell><loext:table-cell table:style-name="Tabla35.F7" office:value-type="string"><text:p text:style-name="P1248"><text:span text:style-name="T551">1.062.277,85</text:span></text:p></loext:table-cell></loext:table-row></loext:table><text:p text:style-name="Text_20_body"/><draw:enhanced-geometry draw:type="0"/></draw:custom-shape><text:span text:style-name="T1667">El</text:span><text:span text:style-name="T1621"> </text:span><text:span text:style-name="T1667">epígrafe</text:span><text:span text:style-name="T1688"> </text:span><text:span text:style-name="T1667">de</text:span><text:span text:style-name="T1778"> </text:span><text:span text:style-name="T1667">Fondos</text:span><text:span text:style-name="T1703"> </text:span><text:span text:style-name="T1667">Propios</text:span><text:span text:style-name="T1744"> </text:span><text:span text:style-name="T1667">ha</text:span><text:span text:style-name="T1775"> </text:span><text:span text:style-name="T1667">presentado</text:span><text:span text:style-name="T1809"> </text:span><text:span text:style-name="T1667">los</text:span><text:span text:style-name="T1797"> </text:span><text:span text:style-name="T1667">siguientes</text:span><text:span text:style-name="T1744"> </text:span><text:span text:style-name="T1667">movimientos</text:span><text:span text:style-name="T1703"> </text:span><text:span text:style-name="T1667">durante</text:span><text:span text:style-name="T1688"> </text:span><text:span text:style-name="T1667">el</text:span><text:span text:style-name="T1813"> </text:span><text:span text:style-name="T1667">ejercicio</text:span><text:span text:style-name="T1703"> </text:span><text:span text:style-name="T1667">2021:</text:span></text:p>
      <text:p text:style-name="P1582"/>
      <text:p text:style-name="P1582"/>
      <text:p text:style-name="P1582"/>
      <text:p text:style-name="P1642"/>
      <text:p text:style-name="P1643"><text:span text:style-name="T1667">Durante</text:span><text:span text:style-name="T1644"> </text:span><text:span text:style-name="T1667">el ejercicio,</text:span><text:span text:style-name="T1644"> </text:span><text:span text:style-name="T1667">no</text:span><text:span text:style-name="T1644"> </text:span><text:span text:style-name="T1667">se</text:span><text:span text:style-name="T1644"> </text:span><text:span text:style-name="T1667">han</text:span><text:span text:style-name="T1644"> </text:span><text:span text:style-name="T1667">realizado</text:span><text:span text:style-name="T1644"> </text:span><text:span text:style-name="T1667">transacciones con</text:span><text:span text:style-name="T1644"> </text:span><text:span text:style-name="T1667">participaciones</text:span><text:span text:style-name="T1644"> </text:span><text:span text:style-name="T1667">propias.</text:span><text:span text:style-name="T1827"> </text:span><text:span text:style-name="T1622">Reserva</text:span><text:span text:style-name="T1646"> </text:span><text:span text:style-name="T1622">Legal</text:span><text:span text:style-name="T1650"> </text:span></text:p>
      <text:p text:style-name="P1425"><text:span text:style-name="T1656">Las sociedades est </text:span><text:span text:style-name="T1635">án </text:span><text:span text:style-name="T1656">obligadas a destinar </text:span><text:span text:style-name="T1740">unm </text:span><text:span text:style-name="T1656">ínimo de 10% de los beneficios de cada ejercicio a la</text:span><text:span text:style-name="T1645"> </text:span><text:span text:style-name="T1656">constituc ión de un fondo de reserva hasta que</text:span><text:span text:style-name="T1645"> </text:span><text:span text:style-name="T1656">éste alcance, al menos, una cantidad igual al 20% del</text:span><text:span text:style-name="T1645"> </text:span>capital<text:span text:style-name="T1664"> </text:span>social.</text:p>
      <text:p text:style-name="P1644"/>
      <text:p text:style-name="P1616"><text:span text:style-name="T1625">Reserva</text:span><text:span text:style-name="T1773"> </text:span><text:span text:style-name="T1625">para</text:span><text:span text:style-name="T1758"> </text:span><text:span text:style-name="T1625">Inversiones</text:span><text:span text:style-name="T1763"> </text:span><text:span text:style-name="T1625">en</text:span><text:span text:style-name="T1811"> </text:span><text:span text:style-name="T1625">Canarias</text:span><text:span text:style-name="T1622"> </text:span><text:span text:style-name="T1741"><text:s/></text:span></text:p>
      <text:p text:style-name="P1538"><text:span text:style-name="T1667">La</text:span><text:span text:style-name="T1644"> </text:span><text:span text:style-name="T1667">reserva</text:span><text:span text:style-name="T1755"> </text:span><text:span text:style-name="T1667">para</text:span><text:span text:style-name="T1755"> </text:span><text:span text:style-name="T1667">inversiones deber</text:span><text:span text:style-name="T1770"> </text:span><text:span text:style-name="T1667">á</text:span><text:span text:style-name="T1755"> </text:span><text:span text:style-name="T1667">figurar en el Balance</text:span><text:span text:style-name="T1755"> </text:span><text:span text:style-name="T1667">con absoluta</text:span><text:span text:style-name="T1755"> </text:span><text:span text:style-name="T1667">separac</text:span><text:span text:style-name="T1770"> </text:span><text:span text:style-name="T1667">ión y título</text:span><text:span text:style-name="T1755"> </text:span><text:span text:style-name="T1667">apropiado</text:span><text:span text:style-name="T1755"> </text:span><text:span text:style-name="T1667">y</text:span><text:span text:style-name="T1827"> </text:span><text:span text:style-name="T1656">será</text:span><text:span text:style-name="T1745"> </text:span><text:span text:style-name="T1656">indisponible</text:span><text:span text:style-name="T1635"> </text:span><text:span text:style-name="T1656">en</text:span><text:span text:style-name="T1722"> </text:span><text:span text:style-name="T1656">tanto</text:span><text:span text:style-name="T1641"> </text:span><text:span text:style-name="T1656">que</text:span><text:span text:style-name="T1612"> </text:span><text:span text:style-name="T1656">los</text:span><text:span text:style-name="T1639"> </text:span><text:span text:style-name="T1656">bienes</text:span><text:span text:style-name="T1639"> </text:span><text:span text:style-name="T1656">en</text:span><text:span text:style-name="T1645"> </text:span><text:span text:style-name="T1656">que</text:span><text:span text:style-name="T1725"> </text:span><text:span text:style-name="T1656">se</text:span><text:span text:style-name="T1577"> </text:span><text:span text:style-name="T1656">materia</text:span><text:span text:style-name="T1577"> </text:span><text:span text:style-name="T1656">lizó</text:span><text:span text:style-name="T1577"> </text:span><text:span text:style-name="T1656">deban permanecer</text:span><text:span text:style-name="T1722"> </text:span><text:span text:style-name="T1656">en la</text:span><text:span text:style-name="T1612"> </text:span><text:span text:style-name="T1656">empresa.</text:span></text:p>
      <text:p text:style-name="P1645"/>
      <text:p text:style-name="P229"><text:span text:style-name="T465">NOTA</text:span><text:span text:style-name="T508"> </text:span><text:span text:style-name="T465">8.</text:span><text:span text:style-name="T462"><text:tab/></text:span><text:span text:style-name="T1670">Situaci</text:span><text:span text:style-name="T1677"> </text:span><text:span text:style-name="T1670">ón</text:span><text:span text:style-name="T1678"> </text:span><text:span text:style-name="T1670">fiscal</text:span></text:p>
      <text:list xml:id="list1277967234" text:style-name="WWNum39">
        <text:list-item>
          <text:list>
            <text:list-item>
              <text:h text:style-name="P26" text:outline-level="4"><text:span text:style-name="T1656">Impuestos</text:span><text:span text:style-name="T1837"> </text:span><text:span text:style-name="T1656">sobre</text:span><text:span text:style-name="T1853"> </text:span><text:span text:style-name="T1656">beneficios</text:span></text:h>
            </text:list-item>
          </text:list>
        </text:list-item>
      </text:list>
      <text:p text:style-name="P1341"/>
      <text:p text:style-name="P1646"><text:span text:style-name="T1667">El</text:span><text:span text:style-name="T1621"> </text:span><text:span text:style-name="T1667">gasto</text:span><text:span text:style-name="T1709"> </text:span><text:span text:style-name="T1667">por</text:span><text:span text:style-name="T1703"> </text:span><text:span text:style-name="T1667">impuesto</text:span><text:span text:style-name="T1709"> </text:span><text:span text:style-name="T1667">sobre</text:span><text:span text:style-name="T1709"> </text:span><text:span text:style-name="T1667">beneficios</text:span><text:span text:style-name="T1709"> </text:span><text:span text:style-name="T1667">corriente</text:span><text:span text:style-name="T1809"> </text:span><text:span text:style-name="T1667">en</text:span><text:span text:style-name="T1621"> </text:span><text:span text:style-name="T1667">el</text:span><text:span text:style-name="T1739"> </text:span><text:span text:style-name="T1667">presente</text:span><text:span text:style-name="T1706"> </text:span><text:span text:style-name="T1667">ejercicio</text:span><text:span text:style-name="T1813"> </text:span><text:span text:style-name="T1667">asciende</text:span><text:span text:style-name="T1706"> </text:span><text:span text:style-name="T1667">a</text:span><text:span text:style-name="T1761"> </text:span><text:span text:style-name="T1667">0,00<text:tab/></text:span>€.</text:p>
      <text:p text:style-name="P1565"/>
      <text:p text:style-name="P1504">El<text:span text:style-name="T1608"> </text:span>Órgano<text:span text:style-name="T1724"> </text:span>de<text:span text:style-name="T1634"> </text:span>Administraci<text:span text:style-name="T1712"> </text:span>ón<text:span text:style-name="T1608"> </text:span>de<text:span text:style-name="T1569"> </text:span>la<text:span text:style-name="T1569"> </text:span>sociedad<text:span text:style-name="T1634"> </text:span>considera<text:span text:style-name="T1657"> </text:span>que,<text:span text:style-name="T1608"> </text:span>en<text:span text:style-name="T1715"> </text:span>caso<text:span text:style-name="T1611"> </text:span>de<text:span text:style-name="T1634"> </text:span>producirse<text:span text:style-name="T1634"> </text:span>su<text:span text:style-name="T1715"> </text:span>inspecc<text:tab/><text:span text:style-name="T1639">ión,</text:span><text:span text:style-name="T1828"> </text:span><text:span text:style-name="T1667">debido</text:span><text:span text:style-name="T1636"> </text:span><text:span text:style-name="T1667">a</text:span><text:span text:style-name="T1617"> </text:span><text:span text:style-name="T1667">las</text:span><text:span text:style-name="T1717"> </text:span><text:span text:style-name="T1667">posibles</text:span><text:span text:style-name="T1731"> </text:span><text:span text:style-name="T1667">interpretaciones</text:span><text:span text:style-name="T1854"> </text:span><text:span text:style-name="T1667">de</text:span><text:span text:style-name="T1838"> </text:span><text:span text:style-name="T1667">la</text:span><text:span text:style-name="T1911"> </text:span><text:span text:style-name="T1667">legislaci</text:span><text:span text:style-name="T1844"> </text:span><text:span text:style-name="T1667">ón</text:span><text:span text:style-name="T1780"> </text:span><text:span text:style-name="T1667">vigente,</text:span><text:span text:style-name="T1821"> </text:span><text:span text:style-name="T1667">podr</text:span><text:span text:style-name="T1655"> </text:span><text:span text:style-name="T1667">ían</text:span><text:span text:style-name="T1854"> </text:span><text:span text:style-name="T1667">surgir</text:span><text:span text:style-name="T1854"> </text:span><text:span text:style-name="T1667">pasivos</text:span><text:span text:style-name="T1731"> </text:span><text:span text:style-name="T1667">fiscales</text:span><text:span text:style-name="T1854"> </text:span><text:span text:style-name="T1667">de</text:span><text:span text:style-name="T1644"> </text:span><text:span text:style-name="T1656">cuant</text:span><text:span text:style-name="T1912"> </text:span><text:span text:style-name="T1656">ía</text:span><text:span text:style-name="T1716"> </text:span><text:span text:style-name="T1656">no significativa</text:span><text:span text:style-name="T1716"> </text:span><text:span text:style-name="T1656">y que</text:span><text:span text:style-name="T1609"> </text:span><text:span text:style-name="T1656">no</text:span><text:span text:style-name="T1645"> </text:span><text:span text:style-name="T1656">afectar</text:span><text:span text:style-name="T1616"> </text:span><text:span text:style-name="T1656">ían</text:span><text:span text:style-name="T1713"> </text:span><text:span text:style-name="T1656">a</text:span><text:span text:style-name="T1716"> </text:span><text:span text:style-name="T1656">las</text:span><text:span text:style-name="T1639"> </text:span><text:span text:style-name="T1656">presentes</text:span><text:span text:style-name="T1654"> </text:span><text:span text:style-name="T1656">cuentas</text:span><text:span text:style-name="T1639"> </text:span><text:span text:style-name="T1656">anuales.</text:span></text:p>
      <text:p text:style-name="P1613"><text:span text:style-name="T1656">Siguiendo la</text:span><text:span text:style-name="T1574"> </text:span><text:span text:style-name="T1656">normativa</text:span><text:span text:style-name="T1577"> </text:span><text:span text:style-name="T1656">fiscal,</text:span><text:span text:style-name="T1722"> </text:span><text:span text:style-name="T1656">se</text:span><text:span text:style-name="T1725"> </text:span><text:span text:style-name="T1656">ha</text:span><text:span text:style-name="T1725"> </text:span><text:span text:style-name="T1656">aplicado</text:span><text:span text:style-name="T1641"> </text:span><text:span text:style-name="T1656">el</text:span><text:span text:style-name="T1713"> </text:span><text:span text:style-name="T1656">tipo</text:span><text:span text:style-name="T1645"> </text:span><text:span text:style-name="T1656">impositivo</text:span><text:span text:style-name="T1645"> </text:span><text:span text:style-name="T1656">vigente.</text:span></text:p>
      <text:p text:style-name="P1548"/>
      <text:list xml:id="list192337281692720" text:continue-numbering="true" text:style-name="WWNum39">
        <text:list-item>
          <text:list>
            <text:list-item>
              <text:h text:style-name="P27" text:outline-level="4"><text:span text:style-name="T1656">Saldos</text:span><text:span text:style-name="T1805"> </text:span><text:span text:style-name="T1656">con</text:span><text:span text:style-name="T1837"> </text:span><text:span text:style-name="T1656">Administraciones</text:span><text:span text:style-name="T1837"> </text:span><text:span text:style-name="T1656">Públicas</text:span></text:h>
            </text:list-item>
          </text:list>
        </text:list-item>
      </text:list>
      <text:p text:style-name="P1327"/>
      <text:p text:style-name="P1545">Los<text:span text:style-name="T1580"> </text:span>saldos<text:span text:style-name="T1619"> </text:span>deudores<text:span text:style-name="T1580"> </text:span>y<text:span text:style-name="T1734"> </text:span>acreedores<text:span text:style-name="T1696"> </text:span>con<text:span text:style-name="T1734"> </text:span>la<text:span text:style-name="T1812"> </text:span>Administrac<text:span text:style-name="T1808"> </text:span>ión<text:span text:style-name="T1734"> </text:span>Pública<text:span text:style-name="T1812"> </text:span>en<text:span text:style-name="T1696"> </text:span>el<text:span text:style-name="T1696"> </text:span>ejercicio<text:span text:style-name="T1619"> </text:span>2022<text:span text:style-name="T1734"> </text:span>y<text:span text:style-name="T1619"> </text:span>2021<text:span text:style-name="T1734"> </text:span>se<text:span text:style-name="T1764"> </text:span>desglosan<text:span text:style-name="T1794"> </text:span>de<text:span text:style-name="T1637"> </text:span>la<text:span text:style-name="T1637"> </text:span>siguiente<text:span text:style-name="T1637"> </text:span>manera:</text:p>
      <text:p text:style-name="P1633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C"/>
        <table:table-row table:style-name="Tabla36.1">
          <table:table-cell table:style-name="Tabla36.A1" table:number-rows-spanned="2" office:value-type="string">
            <text:p text:style-name="P463"><text:span text:style-name="T540">Concepto</text:span></text:p>
          </table:table-cell>
          <table:table-cell table:style-name="Tabla36.B1" table:number-columns-spanned="2" office:value-type="string">
            <text:p text:style-name="P309"><text:span text:style-name="T540">2022</text:span></text:p>
          </table:table-cell>
          <table:covered-table-cell/>
          <table:table-cell table:style-name="Tabla36.B1" table:number-columns-spanned="2" office:value-type="string">
            <text:p text:style-name="P310"><text:span text:style-name="T540">2021</text:span></text:p>
          </table:table-cell>
          <table:covered-table-cell/>
        </table:table-row>
        <table:table-row table:style-name="Tabla36.2">
          <table:covered-table-cell table:style-name="Tabla36.A2"/>
          <table:table-cell table:style-name="Tabla36.B2" office:value-type="string">
            <text:p text:style-name="P906"><text:span text:style-name="T540">Activo</text:span></text:p>
          </table:table-cell>
          <table:table-cell table:style-name="Tabla36.C2" office:value-type="string">
            <text:p text:style-name="P907"><text:span text:style-name="T540">Pasivo</text:span></text:p>
          </table:table-cell>
          <table:table-cell table:style-name="Tabla36.B2" office:value-type="string">
            <text:p text:style-name="P908"><text:span text:style-name="T540">Activo</text:span></text:p>
          </table:table-cell>
          <table:table-cell table:style-name="Tabla36.C2" office:value-type="string">
            <text:p text:style-name="P909"><text:span text:style-name="T542">Pa</text:span><text:span text:style-name="T565"> </text:span><text:span text:style-name="T542">sivo</text:span></text:p>
          </table:table-cell>
        </table:table-row>
        <table:table-row table:style-name="Tabla36.3">
          <table:table-cell table:style-name="Tabla36.A3" office:value-type="string">
            <text:p text:style-name="P1228"><text:span text:style-name="T1119">Total</text:span><text:span text:style-name="T1134"> </text:span><text:span text:style-name="T1119">saldo</text:span><text:span text:style-name="T1135"> </text:span><text:span text:style-name="T1119">Administraciones</text:span><text:span text:style-name="T1136"> </text:span><text:span text:style-name="T1119">Públicas</text:span><text:span text:style-name="T1130"> </text:span><text:span text:style-name="T1119">a</text:span><text:span text:style-name="T1135"> </text:span><text:span text:style-name="T1119">L/P</text:span></text:p>
          </table:table-cell>
          <table:table-cell table:style-name="Tabla36.B3" office:value-type="string">
            <text:p text:style-name="P621"><text:span text:style-name="T1118">0,00</text:span></text:p>
          </table:table-cell>
          <table:table-cell table:style-name="Tabla36.C3" office:value-type="string">
            <text:p text:style-name="P622"><text:span text:style-name="T1118">0,00</text:span></text:p>
          </table:table-cell>
          <table:table-cell table:style-name="Tabla36.D3" office:value-type="string">
            <text:p text:style-name="P621"><text:span text:style-name="T1118">0,00</text:span></text:p>
          </table:table-cell>
          <table:table-cell table:style-name="Tabla36.E3" office:value-type="string">
            <text:p text:style-name="P623"><text:span text:style-name="T1118">0,00</text:span></text:p>
          </table:table-cell>
        </table:table-row>
        <table:table-row table:style-name="Tabla36.4">
          <table:table-cell table:style-name="Tabla36.A4" office:value-type="string">
            <text:p text:style-name="P1249"><text:span text:style-name="T1119">Total</text:span><text:span text:style-name="T1137"> </text:span><text:span text:style-name="T1119">saldo</text:span><text:span text:style-name="T1125"> </text:span><text:span text:style-name="T1119">Administraciones</text:span><text:span text:style-name="T1138"> </text:span><text:span text:style-name="T1119">Públicas</text:span><text:span text:style-name="T1139"> </text:span><text:span text:style-name="T1119">a</text:span><text:span text:style-name="T1140"> </text:span><text:span text:style-name="T1119">C/P</text:span></text:p>
          </table:table-cell>
          <table:table-cell table:style-name="Tabla36.B4" office:value-type="string">
            <text:p text:style-name="P1250"><text:span text:style-name="T1118">105.991,24</text:span></text:p>
          </table:table-cell>
          <table:table-cell table:style-name="Tabla36.C4" office:value-type="string">
            <text:p text:style-name="P1251"><text:span text:style-name="T1118">10.977,61</text:span></text:p>
          </table:table-cell>
          <table:table-cell table:style-name="Tabla36.D4" office:value-type="string">
            <text:p text:style-name="P1250"><text:span text:style-name="T1118">59.940,68</text:span></text:p>
          </table:table-cell>
          <table:table-cell table:style-name="Tabla36.E4" office:value-type="string">
            <text:p text:style-name="P1252"><text:span text:style-name="T1118">8.840,04</text:span></text:p>
          </table:table-cell>
        </table:table-row>
        <table:table-row table:style-name="Tabla36.1">
          <table:table-cell table:style-name="Tabla36.A5" office:value-type="string">
            <text:p text:style-name="P904"><text:span text:style-name="T550">Total</text:span></text:p>
          </table:table-cell>
          <table:table-cell table:style-name="Tabla36.B5" office:value-type="string">
            <text:p text:style-name="P913"><text:span text:style-name="T550">105.991,24</text:span></text:p>
          </table:table-cell>
          <table:table-cell table:style-name="Tabla36.C5" office:value-type="string">
            <text:p text:style-name="P914"><text:span text:style-name="T550">10.977,61</text:span></text:p>
          </table:table-cell>
          <table:table-cell table:style-name="Tabla36.D5" office:value-type="string">
            <text:p text:style-name="P915"><text:span text:style-name="T550">59.940,68</text:span></text:p>
          </table:table-cell>
          <table:table-cell table:style-name="Tabla36.E5" office:value-type="string">
            <text:p text:style-name="P916"><text:span text:style-name="T550">8.840,04</text:span></text:p>
          </table:table-cell>
        </table:table-row>
      </table:table>
      <text:p text:style-name="P1638"/>
      <text:p text:style-name="P1647"><text:span text:style-name="T1667">Otras</text:span><text:span text:style-name="T1697"> </text:span><text:span text:style-name="T1667">circunstancias</text:span><text:span text:style-name="T1735"> </text:span><text:span text:style-name="T1667">de</text:span><text:span text:style-name="T1784"> </text:span><text:span text:style-name="T1667">car</text:span><text:span text:style-name="T1802"> </text:span><text:span text:style-name="T1667">ácter</text:span><text:span text:style-name="T1735"> </text:span><text:span text:style-name="T1667">sustantivo</text:span><text:span text:style-name="T1813"> </text:span><text:span text:style-name="T1667">en</text:span><text:span text:style-name="T1617"> </text:span><text:span text:style-name="T1667">relac</text:span><text:span text:style-name="T1844"> </text:span><text:span text:style-name="T1667">ión</text:span><text:span text:style-name="T1739"> </text:span><text:span text:style-name="T1667">con</text:span><text:span text:style-name="T1735"> </text:span><text:span text:style-name="T1667">la</text:span><text:span text:style-name="T1784"> </text:span><text:span text:style-name="T1667">situac</text:span><text:span text:style-name="T1817"> </text:span><text:span text:style-name="T1667">ión</text:span><text:span text:style-name="T1617"> </text:span><text:span text:style-name="T1667">fiscal:</text:span></text:p>
      <text:p text:style-name="P1557"/>
      <text:p text:style-name="P1505"><text:span text:style-name="T1656">Permanecen</text:span><text:span text:style-name="T1581"> </text:span><text:span text:style-name="T1656">abiertos</text:span><text:span text:style-name="T1581"> </text:span><text:span text:style-name="T1656">a</text:span><text:span text:style-name="T1810"> </text:span><text:span text:style-name="T1656">inspecc</text:span><text:span text:style-name="T1913"> </text:span><text:span text:style-name="T1656">ión,</text:span><text:span text:style-name="T1736"> </text:span><text:span text:style-name="T1656">principalmente,</text:span><text:span text:style-name="T1740"> </text:span><text:span text:style-name="T1656">el</text:span><text:span text:style-name="T1701"> </text:span><text:span text:style-name="T1656">Impuesto</text:span><text:span text:style-name="T1736"> </text:span><text:span text:style-name="T1656">Sobre</text:span><text:span text:style-name="T1704"> </text:span><text:span text:style-name="T1656">Sociedades</text:span><text:span text:style-name="T1740"> </text:span><text:span text:style-name="T1656">desde</text:span><text:span text:style-name="T1704"> </text:span><text:span text:style-name="T1656">2018</text:span><text:span text:style-name="T1698"> </text:span><text:span text:style-name="T1656">hasta</text:span><text:span text:style-name="T1645"> </text:span><text:span text:style-name="T1656">la</text:span><text:span text:style-name="T1574"> </text:span><text:span text:style-name="T1656">fecha</text:span><text:span text:style-name="T1574"> </text:span><text:span text:style-name="T1656">y, las</text:span><text:span text:style-name="T1722"> </text:span><text:span text:style-name="T1656">retenciones a</text:span><text:span text:style-name="T1716"> </text:span><text:span text:style-name="T1656">cuenta</text:span><text:span text:style-name="T1609"> </text:span><text:span text:style-name="T1656">sobre</text:span><text:span text:style-name="T1725"> </text:span><text:span text:style-name="T1656">el</text:span><text:span text:style-name="T1722"> </text:span><text:span text:style-name="T1656">Impuesto Sobre</text:span><text:span text:style-name="T1725"> </text:span><text:span text:style-name="T1656">la</text:span><text:span text:style-name="T1635"> </text:span><text:span text:style-name="T1656">Renta</text:span><text:span text:style-name="T1574"> </text:span><text:span text:style-name="T1656">de</text:span><text:span text:style-name="T1725"> </text:span><text:span text:style-name="T1656">PersonasF<text:tab/></text:span><text:span text:style-name="T1667">ísicas</text:span><text:span text:style-name="T1636"> </text:span><text:span text:style-name="T1667">y</text:span><text:span text:style-name="T1658"> </text:span><text:span text:style-name="T1667">el</text:span><text:span text:style-name="T1636"> </text:span><text:span text:style-name="T1667">Impuesto</text:span><text:span text:style-name="T1851"> </text:span>General<text:span text:style-name="T1767"> </text:span>Indirecto<text:span text:style-name="T1794"> </text:span>Canario<text:span text:style-name="T1661"> </text:span>desde<text:span text:style-name="T1721"> </text:span>2019<text:span text:style-name="T1661"> </text:span>hasta la<text:span text:style-name="T1637"> </text:span>fecha.</text:p>
      <text:p text:style-name="P1580"/>
      <text:p text:style-name="P1506"><text:span text:style-name="T1656">Las</text:span><text:span text:style-name="T1659"> </text:span><text:span text:style-name="T1656">declaraciones</text:span><text:span text:style-name="T1659"> </text:span><text:span text:style-name="T1656">no</text:span><text:span text:style-name="T1701"> </text:span><text:span text:style-name="T1656">pueden</text:span><text:span text:style-name="T1616"> </text:span><text:span text:style-name="T1656">considerarse</text:span><text:span text:style-name="T1704"> </text:span><text:span text:style-name="T1656">definitivas</text:span><text:span text:style-name="T1612"> </text:span><text:span text:style-name="T1656">hasta</text:span><text:span text:style-name="T1710"> </text:span><text:span text:style-name="T1656">su</text:span><text:span text:style-name="T1701"> </text:span><text:span text:style-name="T1656">prescripc<text:tab/></text:span>ión<text:span text:style-name="T1643"> </text:span>o<text:span text:style-name="T1643"> </text:span>su<text:span text:style-name="T1637"> </text:span>aceptac<text:span text:style-name="T1573"> </text:span>ión<text:span text:style-name="T1643"> </text:span>por<text:span text:style-name="T1637"> </text:span>las<text:span text:style-name="T1869"> </text:span><text:span text:style-name="T1656">autoridades</text:span><text:span text:style-name="T1639"> </text:span><text:span text:style-name="T1656">fiscales.</text:span><text:span text:style-name="T1722"> </text:span><text:span text:style-name="T1656">No</text:span><text:span text:style-name="T1632"> </text:span><text:span text:style-name="T1656">existen</text:span><text:span text:style-name="T1639"> </text:span><text:span text:style-name="T1656">contingencias</text:span><text:span text:style-name="T1645"> </text:span><text:span text:style-name="T1656">de</text:span><text:span text:style-name="T1609"> </text:span><text:span text:style-name="T1656">importes significativos</text:span><text:span text:style-name="T1722"> </text:span><text:span text:style-name="T1656">que</text:span><text:span text:style-name="T1635"> </text:span><text:span text:style-name="T1656">pudieran derivarse</text:span><text:span text:style-name="T1725"> </text:span><text:span text:style-name="T1656">de</text:span><text:span text:style-name="T1609"> </text:span><text:span text:style-name="T1656">la</text:span><text:span text:style-name="T1645"> </text:span>revisión<text:span text:style-name="T1661"> </text:span>de<text:span text:style-name="T1712"> </text:span>los<text:span text:style-name="T1794"> </text:span>a<text:span text:style-name="T1873"> </text:span>ños<text:span text:style-name="T1651"> </text:span>abiertos<text:span text:style-name="T1664"> </text:span>a inspecci<text:span text:style-name="T1580"> </text:span>ón.</text:p>
      <text:h text:style-name="P12" text:outline-level="3"><text:span text:style-name="T465">NOTA</text:span><text:span text:style-name="T508"> </text:span><text:span text:style-name="T465">9.</text:span><text:span text:style-name="T462"><text:tab/></text:span><text:span text:style-name="T1656">Subvenciones,</text:span><text:span text:style-name="T1839"> </text:span><text:span text:style-name="T1656">donaciones</text:span><text:span text:style-name="T1863"> </text:span><text:span text:style-name="T1656">y</text:span><text:span text:style-name="T1843"> </text:span><text:span text:style-name="T1656">legados</text:span></text:h>
      <text:p text:style-name="P1648"><text:span text:style-name="T1656">La</text:span><text:span text:style-name="T1620"> </text:span><text:span text:style-name="T1656">empresa</text:span><text:span text:style-name="T1698"> </text:span><text:span text:style-name="T1656">no</text:span><text:span text:style-name="T1570"> </text:span><text:span text:style-name="T1656">presenta</text:span><text:span text:style-name="T1581"> </text:span><text:span text:style-name="T1656">subvenciones,</text:span><text:span text:style-name="T1574"> </text:span><text:span text:style-name="T1656">donaciones</text:span><text:span text:style-name="T1725"> </text:span><text:span text:style-name="T1656">y</text:span><text:span text:style-name="T1577"> </text:span><text:span text:style-name="T1656">legados.</text:span></text:p>
      <text:p text:style-name="P244"><text:span text:style-name="T465">NOTA</text:span><text:span text:style-name="T505"> </text:span><text:span text:style-name="T465">10.</text:span><text:span text:style-name="T462"><text:tab/></text:span><text:span text:style-name="T1669">Operaciones</text:span><text:span text:style-name="T1679"> </text:span><text:span text:style-name="T1669">con</text:span><text:span text:style-name="T1680"> </text:span><text:span text:style-name="T1669">partes</text:span><text:span text:style-name="T1681"> </text:span><text:span text:style-name="T1669">vinculadas</text:span></text:p>
      <text:p text:style-name="P1617"><text:span text:style-name="T1656">No</text:span><text:span text:style-name="T1701"> </text:span><text:span text:style-name="T1656">tienen</text:span><text:span text:style-name="T1616"> </text:span><text:span text:style-name="T1656">operaciones</text:span><text:span text:style-name="T1635"> </text:span><text:span text:style-name="T1656">con</text:span><text:span text:style-name="T1748"> </text:span><text:span text:style-name="T1656">partes</text:span><text:span text:style-name="T1570"> </text:span><text:span text:style-name="T1656">vinculadas.</text:span></text:p>
      <text:p text:style-name="P1618"><text:span text:style-name="T1656">No</text:span><text:span text:style-name="T1725"> </text:span><text:span text:style-name="T1656">hay</text:span><text:span text:style-name="T1645"> </text:span><text:span text:style-name="T1656">remunerac</text:span><text:span text:style-name="T1704"> </text:span><text:span text:style-name="T1656">ión</text:span><text:span text:style-name="T1716"> </text:span><text:span text:style-name="T1656">al</text:span><text:span text:style-name="T1716"> </text:span><text:span text:style-name="T1656">personal</text:span><text:span text:style-name="T1641"> </text:span><text:span text:style-name="T1656">de</text:span><text:span text:style-name="T1570"> </text:span><text:span text:style-name="T1656">lata</text:span><text:span text:style-name="T1748"> </text:span><text:span text:style-name="T1656">direcc</text:span><text:span text:style-name="T1884"> </text:span><text:span text:style-name="T1656">ión</text:span></text:p>
      <text:p text:style-name="P1618"><text:span text:style-name="T1656">No</text:span><text:span text:style-name="T1716"> </text:span><text:span text:style-name="T1656">hay remunerac</text:span><text:span text:style-name="T1620"> </text:span><text:span text:style-name="T1656">ión</text:span><text:span text:style-name="T1632"> </text:span><text:span text:style-name="T1656">a</text:span><text:span text:style-name="T1570"> </text:span><text:span text:style-name="T1656">los</text:span><text:span text:style-name="T1722"> </text:span><text:span text:style-name="T1656">miembros</text:span><text:span text:style-name="T1645"> </text:span><text:span text:style-name="T1656">del</text:span><text:span text:style-name="T1787"> </text:span><text:span text:style-name="T1656">órgano</text:span><text:span text:style-name="T1716"> </text:span><text:span text:style-name="T1656">de</text:span><text:span text:style-name="T1574"> </text:span><text:span text:style-name="T1656">administrac</text:span><text:span text:style-name="T1730"> </text:span><text:span text:style-name="T1656">ión</text:span></text:p>
      <text:p text:style-name="P1559"/>
      <text:p text:style-name="P1649"><draw:rect text:anchor-type="char" draw:z-index="21" draw:style-name="gr52" draw:text-style-name="P1654" svg:width="6.82cm" svg:height="0.022cm" svg:x="3.484cm" svg:y="0.355cm"><text:p/></draw:rect><text:span text:style-name="T1656">Independencia</text:span><text:span text:style-name="T1704"> </text:span><text:span text:style-name="T1656">del</text:span><text:span text:style-name="T1914"> </text:span><text:span text:style-name="T1656">Órgano</text:span><text:span text:style-name="T1570"> </text:span><text:span text:style-name="T1656">de</text:span><text:span text:style-name="T1698"> </text:span><text:span text:style-name="T1656">Administraci</text:span><text:span text:style-name="T1776"> </text:span><text:span text:style-name="T1656">ón.</text:span></text:p>
      <text:p text:style-name="P1546"><text:span text:style-name="T1667">En cumplimiento</text:span><text:span text:style-name="T1644"> </text:span><text:span text:style-name="T1667">de</text:span><text:span text:style-name="T1644"> </text:span><text:span text:style-name="T1667">los establecido</text:span><text:span text:style-name="T1644"> </text:span><text:span text:style-name="T1667">en la</text:span><text:span text:style-name="T1644"> </text:span><text:span text:style-name="T1667">Ley 26/2003 de</text:span><text:span text:style-name="T1644"> </text:span><text:span text:style-name="T1667">17 de</text:span><text:span text:style-name="T1644"> </text:span><text:span text:style-name="T1667">julio</text:span><text:span text:style-name="T1644"> </text:span><text:span text:style-name="T1667">del Mercado</text:span><text:span text:style-name="T1644"> </text:span><text:span text:style-name="T1667">de</text:span><text:span text:style-name="T1644"> </text:span><text:span text:style-name="T1667">Valores y el Texto</text:span><text:span text:style-name="T1644"> </text:span><text:span text:style-name="T1656">Refundido de</text:span><text:span text:style-name="T1821"> </text:span><text:span text:style-name="T1656">la</text:span><text:span text:style-name="T1821"> </text:span><text:span text:style-name="T1656">Ley de</text:span><text:span text:style-name="T1786"> </text:span><text:span text:style-name="T1656">Sociedades de</text:span><text:span text:style-name="T1821"> </text:span><text:span text:style-name="T1656">Capital, aprobado por el Real Decreto Legislativo 1/2010 de</text:span><text:span text:style-name="T1786"> </text:span><text:span text:style-name="T1656">2</text:span><text:span text:style-name="T1645"> </text:span><text:span text:style-name="T1656">de</text:span><text:span text:style-name="T1659"> </text:span><text:span text:style-name="T1656">julio,</text:span><text:span text:style-name="T1574"> </text:span><text:span text:style-name="T1656">los</text:span><text:span text:style-name="T1632"> </text:span><text:span text:style-name="T1656">miembros</text:span><text:span text:style-name="T1635"> </text:span><text:span text:style-name="T1656">del</text:span><text:span text:style-name="T1609"> </text:span><text:span text:style-name="T1656">Órgano</text:span><text:span text:style-name="T1635"> </text:span><text:span text:style-name="T1656">de</text:span><text:span text:style-name="T1612"> </text:span><text:span text:style-name="T1656">Administrac</text:span><text:span text:style-name="T1762"> </text:span><text:span text:style-name="T1656">ión</text:span><text:span text:style-name="T1641"> </text:span><text:span text:style-name="T1656">no</text:span><text:span text:style-name="T1716"> </text:span><text:span text:style-name="T1656">tienen</text:span><text:span text:style-name="T1716"> </text:span><text:span text:style-name="T1656">participac</text:span><text:span text:style-name="T1837"> </text:span><text:span text:style-name="T1656">ión</text:span><text:span text:style-name="T1716"> </text:span><text:span text:style-name="T1656">en</text:span><text:span text:style-name="T1716"> </text:span><text:span text:style-name="T1656">empresas</text:span><text:span text:style-name="T1577"> </text:span><text:span text:style-name="T1656">con</text:span><text:span text:style-name="T1716"> </text:span><text:span text:style-name="T1656">objeto</text:span><text:span text:style-name="T1645"> </text:span>social<text:span text:style-name="T1767"> </text:span>id<text:span text:style-name="T1915"> </text:span>éntico,<text:span text:style-name="T1664"> </text:span>an<text:span text:style-name="T1916"> </text:span><text:span text:style-name="T1746">álogoo</text:span><text:span text:style-name="T1651"> </text:span>complementario<text:span text:style-name="T1653"> </text:span>al<text:span text:style-name="T1794"> </text:span>de<text:span text:style-name="T1647"> </text:span>la<text:span text:style-name="T1631"> </text:span>empresa.</text:p>
      <text:p text:style-name="P1513"/>
      <text:p text:style-name="P229"><text:span text:style-name="T465">NOTA</text:span><text:span text:style-name="T505"> </text:span><text:span text:style-name="T465">11.</text:span><text:span text:style-name="T462"><text:tab/></text:span><text:span text:style-name="T1670">Ingresos</text:span><text:span text:style-name="T1682"> </text:span><text:span text:style-name="T1670">y</text:span><text:span text:style-name="T1683"> </text:span><text:span text:style-name="T1670">gastos</text:span></text:p>
      <text:p text:style-name="P1615"><text:span text:style-name="T1656">Detalle</text:span><text:span text:style-name="T1635"> </text:span><text:span text:style-name="T1656">de</text:span><text:span text:style-name="T1635"> </text:span><text:span text:style-name="T1656">las</text:span><text:span text:style-name="T1639"> </text:span><text:span text:style-name="T1656">siguientes</text:span><text:span text:style-name="T1645"> </text:span><text:span text:style-name="T1656">partidas</text:span><text:span text:style-name="T1645"> </text:span><text:span text:style-name="T1656">de</text:span><text:span text:style-name="T1574"> </text:span><text:span text:style-name="T1656">la</text:span><text:span text:style-name="T1659"> </text:span><text:span text:style-name="T1656">cuenta</text:span><text:span text:style-name="T1612"> </text:span><text:span text:style-name="T1656">de</text:span><text:span text:style-name="T1570"> </text:span><text:span text:style-name="T1656">p</text:span><text:span text:style-name="T1918"> </text:span><text:span text:style-name="T1656">érdidas y</text:span><text:span text:style-name="T1645"> </text:span><text:span text:style-name="T1656">ganancias:</text:span></text:p>
      <text:p text:style-name="P1563"/>
      <text:list xml:id="list3553201145" text:style-name="WWNum40">
        <text:list-item>
          <text:list>
            <text:list-item>
              <text:h text:style-name="P34" text:outline-level="4">Importe<text:span text:style-name="T1734"> </text:span>neto<text:span text:style-name="T1699"> </text:span>de<text:span text:style-name="T1615"> </text:span>la<text:span text:style-name="T1696"> </text:span>cifra<text:span text:style-name="T1743"> </text:span>de<text:span text:style-name="T1615"> </text:span>negocios</text:h>
            </text:list-item>
          </text:list>
        </text:list-item>
      </text:list>
      <text:p text:style-name="P1343"/>
      <text:p text:style-name="P1616"><text:span text:style-name="T1667">El</text:span><text:span text:style-name="T1658"> </text:span><text:span text:style-name="T1667">desglose</text:span><text:span text:style-name="T1709"> </text:span><text:span text:style-name="T1667">del</text:span><text:span text:style-name="T1747"> </text:span><text:span text:style-name="T1667">importe</text:span><text:span text:style-name="T1697"> </text:span><text:span text:style-name="T1667">neto</text:span><text:span text:style-name="T1582"> </text:span><text:span text:style-name="T1667">de</text:span><text:span text:style-name="T1744"> </text:span><text:span text:style-name="T1667">la</text:span><text:span text:style-name="T1709"> </text:span><text:span text:style-name="T1667">cifra</text:span><text:span text:style-name="T1709"> </text:span><text:span text:style-name="T1667">de</text:span><text:span text:style-name="T1709"> </text:span><text:span text:style-name="T1667">negocios</text:span><text:span text:style-name="T1747"> </text:span><text:span text:style-name="T1667">para</text:span><text:span text:style-name="T1744"> </text:span><text:span text:style-name="T1667">los</text:span><text:span text:style-name="T1582"> </text:span><text:span text:style-name="T1667">ejercicios</text:span><text:span text:style-name="T1571"> </text:span><text:span text:style-name="T1667">2022</text:span><text:span text:style-name="T1747"> </text:span><text:span text:style-name="T1667">y</text:span><text:span text:style-name="T1571"> </text:span><text:span text:style-name="T1667">2021</text:span><text:span text:style-name="T1700"> </text:span><text:span text:style-name="T1667">es</text:span><text:span text:style-name="T1739"> </text:span><text:span text:style-name="T1667">el</text:span><text:span text:style-name="T1613"> </text:span><text:span text:style-name="T1667">siguiente:</text:span></text:p>
      <text:p text:style-name="P1621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057"><text:span text:style-name="T462">Concepto</text:span></text:p>
          </table:table-cell>
          <table:table-cell table:style-name="Tabla37.B1" office:value-type="string">
            <text:p text:style-name="P1058"><text:span text:style-name="T462">2022</text:span></text:p>
          </table:table-cell>
          <table:table-cell table:style-name="Tabla37.C1" office:value-type="string">
            <text:p text:style-name="P1059"><text:span text:style-name="T462">2021</text:span></text:p>
          </table:table-cell>
        </table:table-row>
        <table:table-row table:style-name="Tabla37.2">
          <table:table-cell table:style-name="Tabla37.A2" office:value-type="string">
            <text:p text:style-name="P1253"><text:span text:style-name="T1175">Ventas</text:span></text:p>
          </table:table-cell>
          <table:table-cell table:style-name="Tabla37.B2" office:value-type="string">
            <text:p text:style-name="P1254"><text:span text:style-name="T1175">0,00</text:span></text:p>
          </table:table-cell>
          <table:table-cell table:style-name="Tabla37.C2" office:value-type="string">
            <text:p text:style-name="P1255"><text:span text:style-name="T1175">0,00</text:span></text:p>
          </table:table-cell>
        </table:table-row>
        <table:table-row table:style-name="Tabla37.3">
          <table:table-cell table:style-name="Tabla37.A3" office:value-type="string">
            <text:p text:style-name="P1219"><text:span text:style-name="T1176">Prestaciones</text:span><text:span text:style-name="T1198"> </text:span><text:span text:style-name="T1176">de</text:span><text:span text:style-name="T1199"> </text:span><text:span text:style-name="T1176">servicio</text:span></text:p>
          </table:table-cell>
          <table:table-cell table:style-name="Tabla37.B3" office:value-type="string">
            <text:p text:style-name="P1215"><text:span text:style-name="T1175">335.290,00</text:span></text:p>
          </table:table-cell>
          <table:table-cell table:style-name="Tabla37.C3" office:value-type="string">
            <text:p text:style-name="P1216"><text:span text:style-name="T1175">93.750,00</text:span></text:p>
          </table:table-cell>
        </table:table-row>
        <table:table-row table:style-name="Tabla37.4">
          <table:table-cell table:style-name="Tabla37.A4" office:value-type="string">
            <text:p text:style-name="P1008"><text:span text:style-name="T535">Total</text:span></text:p>
          </table:table-cell>
          <table:table-cell table:style-name="Tabla37.B4" office:value-type="string">
            <text:p text:style-name="P1015"><text:span text:style-name="T535">335.290,00</text:span></text:p>
          </table:table-cell>
          <table:table-cell table:style-name="Tabla37.C4" office:value-type="string">
            <text:p text:style-name="P1016"><text:span text:style-name="T535">93.750,00</text:span></text:p>
          </table:table-cell>
        </table:table-row>
      </table:table>
      <text:p text:style-name="P1604"/>
      <text:list xml:id="list192337206114668" text:continue-numbering="true" text:style-name="WWNum40">
        <text:list-item>
          <text:list>
            <text:list-item>
              <text:h text:style-name="P36" text:outline-level="4">Otros<text:span text:style-name="T1637"> </text:span>ingresos<text:span text:style-name="T1712"> </text:span>de<text:span text:style-name="T1611"> </text:span>explotación</text:h>
            </text:list-item>
          </text:list>
        </text:list-item>
      </text:list>
      <text:p text:style-name="P1341"/>
      <text:p text:style-name="P1616"><text:span text:style-name="T1667">El</text:span><text:span text:style-name="T1613"> </text:span><text:span text:style-name="T1667">desglose</text:span><text:span text:style-name="T1697"> </text:span><text:span text:style-name="T1667">de</text:span><text:span text:style-name="T1735"> </text:span><text:span text:style-name="T1667">otros</text:span><text:span text:style-name="T1747"> </text:span><text:span text:style-name="T1667">ingresos</text:span><text:span text:style-name="T1636"> </text:span><text:span text:style-name="T1667">de</text:span><text:span text:style-name="T1621"> </text:span><text:span text:style-name="T1667">explotac</text:span><text:span text:style-name="T1875"> </text:span><text:span text:style-name="T1667">ión</text:span><text:span text:style-name="T1613"> </text:span><text:span text:style-name="T1667">para</text:span><text:span text:style-name="T1735"> </text:span><text:span text:style-name="T1667">los</text:span><text:span text:style-name="T1636"> </text:span><text:span text:style-name="T1667">ejercicios</text:span><text:span text:style-name="T1575"> </text:span><text:span text:style-name="T1667">2022</text:span><text:span text:style-name="T1726"> </text:span><text:span text:style-name="T1667">y</text:span><text:span text:style-name="T1575"> </text:span><text:span text:style-name="T1667">2021</text:span><text:span text:style-name="T1578"> </text:span><text:span text:style-name="T1667">es</text:span><text:span text:style-name="T1636"> </text:span><text:span text:style-name="T1667">el</text:span><text:span text:style-name="T1636"> </text:span><text:span text:style-name="T1667">siguiente:</text:span></text:p>
      <text:p text:style-name="P1634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256"><text:span text:style-name="T462">Concepto</text:span></text:p>
          </table:table-cell>
          <table:table-cell table:style-name="Tabla38.B1" office:value-type="string">
            <text:p text:style-name="P1257"><text:span text:style-name="T462">2022</text:span></text:p>
          </table:table-cell>
          <table:table-cell table:style-name="Tabla38.C1" office:value-type="string">
            <text:p text:style-name="P589"/>
          </table:table-cell>
          <table:table-cell table:style-name="Tabla38.D1" office:value-type="string">
            <text:p text:style-name="P1258"><text:span text:style-name="T462">2021</text:span></text:p>
          </table:table-cell>
        </table:table-row>
        <table:table-row table:style-name="Tabla38.2">
          <table:table-cell table:style-name="Tabla38.A2" office:value-type="string">
            <text:p text:style-name="P1052"><text:span text:style-name="T1177">Ingresos</text:span><text:span text:style-name="T1200"> </text:span><text:span text:style-name="T1177">accesorios</text:span><text:span text:style-name="T1202"> </text:span><text:span text:style-name="T1177">y</text:span><text:span text:style-name="T1204"> </text:span><text:span text:style-name="T1177">otros</text:span><text:span text:style-name="T1179"> </text:span><text:span text:style-name="T1177">de</text:span><text:span text:style-name="T1206"> </text:span><text:span text:style-name="T1177">gesti</text:span><text:span text:style-name="T1208"> </text:span><text:span text:style-name="T1177">ón</text:span><text:span text:style-name="T1200"> </text:span><text:span text:style-name="T1177">cte.</text:span></text:p>
          </table:table-cell>
          <table:table-cell table:style-name="Tabla38.B2" table:number-columns-spanned="2" office:value-type="string">
            <text:p text:style-name="P1053"><text:span text:style-name="T1175">0,00</text:span></text:p>
          </table:table-cell>
          <table:covered-table-cell/>
          <table:table-cell table:style-name="Tabla38.D2" office:value-type="string">
            <text:p text:style-name="P1054"><text:span text:style-name="T1175">0,00</text:span></text:p>
          </table:table-cell>
        </table:table-row>
        <table:table-row table:style-name="Tabla38.3">
          <table:table-cell table:style-name="Tabla38.A3" office:value-type="string">
            <text:p text:style-name="P1076"><text:span text:style-name="T1176">Subvenciones</text:span><text:span text:style-name="T1209"> </text:span><text:span text:style-name="T1176">de</text:span><text:span text:style-name="T1183"> </text:span><text:span text:style-name="T1176">explotac</text:span><text:span text:style-name="T1211"> </text:span><text:span text:style-name="T1176">ión</text:span></text:p>
          </table:table-cell>
          <table:table-cell table:style-name="Tabla38.B3" table:number-columns-spanned="2" office:value-type="string">
            <text:p text:style-name="P1077"><text:span text:style-name="T1175">0,00</text:span></text:p>
          </table:table-cell>
          <table:covered-table-cell/>
          <table:table-cell table:style-name="Tabla38.D3" office:value-type="string">
            <text:p text:style-name="P1074"><text:span text:style-name="T1175">141.900,00</text:span></text:p>
          </table:table-cell>
        </table:table-row>
        <table:table-row table:style-name="Tabla38.4">
          <table:table-cell table:style-name="Tabla38.A4" office:value-type="string">
            <text:p text:style-name="P1087"><text:span text:style-name="T535">Total</text:span></text:p>
          </table:table-cell>
          <table:table-cell table:style-name="Tabla38.B4" table:number-columns-spanned="2" office:value-type="string">
            <text:p text:style-name="P1088"><text:span text:style-name="T535">0,00</text:span></text:p>
          </table:table-cell>
          <table:covered-table-cell/>
          <table:table-cell table:style-name="Tabla38.D4" office:value-type="string">
            <text:p text:style-name="P1094"><text:span text:style-name="T535">141.900,00</text:span></text:p>
          </table:table-cell>
        </table:table-row>
      </table:table>
      <text:p text:style-name="P1650"/>
      <text:list xml:id="list192337610493443" text:continue-numbering="true" text:style-name="WWNum40">
        <text:list-item>
          <text:list>
            <text:list-item>
              <text:h text:style-name="P35" text:outline-level="4"><draw:polygon text:anchor-type="char" draw:z-index="22" draw:style-name="gr51" draw:text-style-name="P1665" svg:width="0.08cm" svg:height="0.053cm" svg:x="11.831cm" svg:y="-1.738cm" svg:viewBox="0 0 81 54" draw:points="81,0 0,0 0,26 0,30 0,54 51,54 51,30 81,30"><text:p/></draw:polygon><draw:g text:anchor-type="char" draw:z-index="95" draw:style-name="gr20"><draw:line draw:style-name="gr21" draw:text-style-name="P1656" svg:x1="14.39cm" svg:y1="-1.732cm" svg:x2="14.466cm" svg:y2="-1.732cm"><text:p/></draw:line><draw:rect draw:style-name="gr22" draw:text-style-name="P1657" svg:width="0.082cm" svg:height="0.031cm" svg:x="14.386cm" svg:y="-1.737cm"><text:p/></draw:rect><draw:line draw:style-name="gr21" draw:text-style-name="P1656" svg:x1="14.39cm" svg:y1="-1.712cm" svg:x2="14.439cm" svg:y2="-1.712cm"><text:p/></draw:line><draw:rect draw:style-name="gr22" draw:text-style-name="P1657" svg:width="0.052cm" svg:height="0.031cm" svg:x="14.386cm" svg:y="-1.712cm"><text:p/></draw:rect><draw:line draw:style-name="gr21" draw:text-style-name="P1656" svg:x1="14.39cm" svg:y1="-1.686cm" svg:x2="14.415cm" svg:y2="-1.686cm"><text:p/></draw:line><draw:rect draw:style-name="gr22" draw:text-style-name="P1657" svg:width="0.031cm" svg:height="0.031cm" svg:x="14.386cm" svg:y="-1.689cm"><text:p/></draw:rect></draw:g>Aprovisionamientos</text:h>
            </text:list-item>
          </text:list>
        </text:list-item>
      </text:list>
      <text:p text:style-name="P1344"/>
      <text:p text:style-name="P1616"><text:span text:style-name="T1656">La</text:span><text:span text:style-name="T1748"> </text:span><text:span text:style-name="T1656">empresa</text:span><text:span text:style-name="T1748"> </text:span><text:span text:style-name="T1656">no</text:span><text:span text:style-name="T1641"> </text:span><text:span text:style-name="T1656">presenta</text:span><text:span text:style-name="T1701"> </text:span><text:span text:style-name="T1656">aprovisionamientos</text:span></text:p>
      <text:p text:style-name="P1563"/>
      <text:list xml:id="list192337461756862" text:continue-numbering="true" text:style-name="WWNum40">
        <text:list-item>
          <text:list>
            <text:list-item>
              <text:h text:style-name="P36" text:outline-level="4"><text:span text:style-name="T1656">Gastos</text:span><text:span text:style-name="T1825"> </text:span><text:span text:style-name="T1656">de</text:span><text:span text:style-name="T1919"> </text:span><text:span text:style-name="T1656">personal</text:span></text:h>
            </text:list-item>
          </text:list>
        </text:list-item>
      </text:list>
      <text:p text:style-name="P1345"/>
      <text:p text:style-name="P1609"><text:span text:style-name="T1667">El</text:span><text:span text:style-name="T1571"> </text:span><text:span text:style-name="T1667">desglose</text:span><text:span text:style-name="T1621"> </text:span><text:span text:style-name="T1667">de</text:span><text:span text:style-name="T1735"> </text:span><text:span text:style-name="T1667">los</text:span><text:span text:style-name="T1613"> </text:span><text:span text:style-name="T1667">gastos</text:span><text:span text:style-name="T1613"> </text:span><text:span text:style-name="T1667">de</text:span><text:span text:style-name="T1739"> </text:span><text:span text:style-name="T1667">personal</text:span><text:span text:style-name="T1575"> </text:span><text:span text:style-name="T1667">para</text:span><text:span text:style-name="T1744"> </text:span><text:span text:style-name="T1667">los</text:span><text:span text:style-name="T1613"> </text:span><text:span text:style-name="T1667">ejercicios</text:span><text:span text:style-name="T1726"> </text:span><text:span text:style-name="T1667">2022</text:span><text:span text:style-name="T1613"> </text:span><text:span text:style-name="T1667">y</text:span><text:span text:style-name="T1636"> </text:span><text:span text:style-name="T1667">2021</text:span><text:span text:style-name="T1658"> </text:span><text:span text:style-name="T1667">es</text:span><text:span text:style-name="T1613"> </text:span><text:span text:style-name="T1667">el</text:span><text:span text:style-name="T1575"> </text:span><text:span text:style-name="T1667">siguiente:</text:span></text:p>
      <text:p text:style-name="P1622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1256"><text:span text:style-name="T462">Concepto</text:span></text:p>
          </table:table-cell>
          <table:table-cell table:style-name="Tabla39.B1" office:value-type="string">
            <text:p text:style-name="P1257"><text:span text:style-name="T462">2022</text:span></text:p>
          </table:table-cell>
          <table:table-cell table:style-name="Tabla39.C1" office:value-type="string">
            <text:p text:style-name="P1259"><text:span text:style-name="T462">2021</text:span></text:p>
          </table:table-cell>
        </table:table-row>
        <table:table-row table:style-name="Tabla39.2">
          <table:table-cell table:style-name="Tabla39.A2" office:value-type="string">
            <text:p text:style-name="P1261"><text:span text:style-name="T1177">Sueldos</text:span><text:span text:style-name="T1191"> </text:span><text:span text:style-name="T1177">y</text:span><text:span text:style-name="T1212"> </text:span><text:span text:style-name="T1177">salarios</text:span></text:p>
          </table:table-cell>
          <table:table-cell table:style-name="Tabla39.B2" office:value-type="string">
            <text:p text:style-name="P1262"><text:span text:style-name="T1176">-53.983,87</text:span></text:p>
          </table:table-cell>
          <table:table-cell table:style-name="Tabla39.C2" office:value-type="string">
            <text:p text:style-name="P1264"><text:span text:style-name="T1176">-61.546,08</text:span></text:p>
          </table:table-cell>
        </table:table-row>
        <table:table-row table:style-name="Tabla39.3">
          <table:table-cell table:style-name="Tabla39.A3" office:value-type="string">
            <text:p text:style-name="P1261"><text:span text:style-name="T1175">Indemnizaciones</text:span></text:p>
          </table:table-cell>
          <table:table-cell table:style-name="Tabla39.B3" office:value-type="string">
            <text:p text:style-name="P1268"><text:span text:style-name="T1175">0,00</text:span></text:p>
          </table:table-cell>
          <table:table-cell table:style-name="Tabla39.C3" office:value-type="string">
            <text:p text:style-name="P1265"><text:span text:style-name="T1175">0,00</text:span></text:p>
          </table:table-cell>
        </table:table-row>
        <table:table-row table:style-name="Tabla39.4">
          <table:table-cell table:style-name="Tabla39.A4" office:value-type="string">
            <text:p text:style-name="P1272"><text:span text:style-name="T1175">Seguridad</text:span><text:span text:style-name="T1214"> </text:span><text:span text:style-name="T1175">Social</text:span><text:span text:style-name="T1215"> </text:span><text:span text:style-name="T1175">a</text:span><text:span text:style-name="T1216"> </text:span><text:span text:style-name="T1175">cargo</text:span><text:span text:style-name="T1218"> </text:span><text:span text:style-name="T1175">de</text:span><text:span text:style-name="T1219"> </text:span><text:span text:style-name="T1175">la</text:span><text:span text:style-name="T1220"> </text:span><text:span text:style-name="T1175">empresa</text:span></text:p>
          </table:table-cell>
          <table:table-cell table:style-name="Tabla39.B4" office:value-type="string">
            <text:p text:style-name="P1269"><text:span text:style-name="T1176">-7.961,40</text:span></text:p>
          </table:table-cell>
          <table:table-cell table:style-name="Tabla39.C4" office:value-type="string">
            <text:p text:style-name="P1266"><text:span text:style-name="T1176">-7.961,40</text:span></text:p>
          </table:table-cell>
        </table:table-row>
        <table:table-row table:style-name="Tabla39.5">
          <table:table-cell table:style-name="Tabla39.A5" office:value-type="string">
            <text:p text:style-name="P1274"><text:span text:style-name="T1177">Otros</text:span><text:span text:style-name="T1222"> </text:span><text:span text:style-name="T1177">gastos</text:span><text:span text:style-name="T1222"> </text:span><text:span text:style-name="T1177">sociales</text:span></text:p>
          </table:table-cell>
          <table:table-cell table:style-name="Tabla39.B5" office:value-type="string">
            <text:p text:style-name="P1275"><text:span text:style-name="T1175">0,00</text:span></text:p>
          </table:table-cell>
          <table:table-cell table:style-name="Tabla39.C5" office:value-type="string">
            <text:p text:style-name="P1276"><text:span text:style-name="T1175">0,00</text:span></text:p>
          </table:table-cell>
        </table:table-row>
        <table:table-row table:style-name="Tabla39.6">
          <table:table-cell table:style-name="Tabla39.A6" office:value-type="string">
            <text:p text:style-name="P1056"><text:span text:style-name="T535">Total</text:span></text:p>
          </table:table-cell>
          <table:table-cell table:style-name="Tabla39.B6" office:value-type="string">
            <text:p text:style-name="P1063"><text:span text:style-name="T535">-61.945,27</text:span></text:p>
          </table:table-cell>
          <table:table-cell table:style-name="Tabla39.C6" office:value-type="string">
            <text:p text:style-name="P1064"><text:span text:style-name="T535">-69.507,48</text:span></text:p>
          </table:table-cell>
        </table:table-row>
      </table:table>
      <text:p text:style-name="P1590"/>
      <text:list xml:id="list192336693645970" text:continue-numbering="true" text:style-name="WWNum40">
        <text:list-item>
          <text:list>
            <text:list-item>
              <text:h text:style-name="P37" text:outline-level="4">Otros<text:span text:style-name="T1608"> </text:span>gastos<text:span text:style-name="T1640"> </text:span>de<text:span text:style-name="T1657"> </text:span>explotación</text:h>
            </text:list-item>
          </text:list>
        </text:list-item>
      </text:list>
      <text:p text:style-name="P1345"/>
      <text:p text:style-name="P1616"><text:span text:style-name="T1667">El</text:span><text:span text:style-name="T1613"> </text:span><text:span text:style-name="T1667">desglose</text:span><text:span text:style-name="T1697"> </text:span><text:span text:style-name="T1667">de</text:span><text:span text:style-name="T1582"> </text:span><text:span text:style-name="T1667">los</text:span><text:span text:style-name="T1636"> </text:span><text:span text:style-name="T1667">otros</text:span><text:span text:style-name="T1636"> </text:span><text:span text:style-name="T1667">gastos</text:span><text:span text:style-name="T1636"> </text:span><text:span text:style-name="T1667">de</text:span><text:span text:style-name="T1621"> </text:span><text:span text:style-name="T1667">explotac</text:span><text:span text:style-name="T1913"> </text:span><text:span text:style-name="T1667">ión</text:span><text:span text:style-name="T1613"> </text:span><text:span text:style-name="T1667">para</text:span><text:span text:style-name="T1621"> </text:span><text:span text:style-name="T1667">los</text:span><text:span text:style-name="T1636"> </text:span><text:span text:style-name="T1667">ejercicios</text:span><text:span text:style-name="T1575"> </text:span><text:span text:style-name="T1667">2022</text:span><text:span text:style-name="T1636"> </text:span><text:span text:style-name="T1667">y</text:span><text:span text:style-name="T1578"> </text:span><text:span text:style-name="T1667">2021</text:span><text:span text:style-name="T1578"> </text:span><text:span text:style-name="T1667">es</text:span><text:span text:style-name="T1636"> </text:span><text:span text:style-name="T1667">el</text:span><text:span text:style-name="T1636"> </text:span><text:span text:style-name="T1667">siguiente:</text:span></text:p>
      <text:p text:style-name="P1623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1089"><text:span text:style-name="T462">Concepto</text:span></text:p>
          </table:table-cell>
          <table:table-cell table:style-name="Tabla40.B1" office:value-type="string">
            <text:p text:style-name="P1090"><text:span text:style-name="T462">2022</text:span></text:p>
          </table:table-cell>
          <table:table-cell table:style-name="Tabla40.C1" office:value-type="string">
            <text:p text:style-name="P1091"><text:span text:style-name="T462">2021</text:span></text:p>
          </table:table-cell>
        </table:table-row>
        <table:table-row table:style-name="Tabla40.2">
          <table:table-cell table:style-name="Tabla40.A2" office:value-type="string">
            <text:p text:style-name="P1253"><text:span text:style-name="T1176">Arrendamientos</text:span><text:span text:style-name="T1223"> </text:span><text:span text:style-name="T1176">y</text:span><text:span text:style-name="T1224"> </text:span><text:span text:style-name="T1176">c</text:span><text:span text:style-name="T1225"> </text:span><text:span text:style-name="T1176">ánones</text:span></text:p>
          </table:table-cell>
          <table:table-cell table:style-name="Tabla40.B2" office:value-type="string">
            <text:p text:style-name="P1270"><text:span text:style-name="T1175">0,00</text:span></text:p>
          </table:table-cell>
          <table:table-cell table:style-name="Tabla40.C2" office:value-type="string">
            <text:p text:style-name="P1267"><text:span text:style-name="T1175">0,00</text:span></text:p>
          </table:table-cell>
        </table:table-row>
        <table:table-row table:style-name="Tabla40.2">
          <table:table-cell table:style-name="Tabla40.A3" office:value-type="string">
            <text:p text:style-name="P1272"><text:span text:style-name="T1176">Reparaciones</text:span><text:span text:style-name="T1181"> </text:span><text:span text:style-name="T1176">y</text:span><text:span text:style-name="T1227"> </text:span><text:span text:style-name="T1176">conservac</text:span><text:span text:style-name="T1228"> </text:span><text:span text:style-name="T1176">ión</text:span></text:p>
          </table:table-cell>
          <table:table-cell table:style-name="Tabla40.B3" office:value-type="string">
            <text:p text:style-name="P1263"><text:span text:style-name="T1176">-752,57</text:span></text:p>
          </table:table-cell>
          <table:table-cell table:style-name="Tabla40.C3" office:value-type="string">
            <text:p text:style-name="P1266"><text:span text:style-name="T1176">-1.032,91</text:span></text:p>
          </table:table-cell>
        </table:table-row>
        <table:table-row table:style-name="Tabla40.4">
          <table:table-cell table:style-name="Tabla40.A4" office:value-type="string">
            <text:p text:style-name="P1277"><text:span text:style-name="T1176">Servicios</text:span><text:span text:style-name="T1181"> </text:span><text:span text:style-name="T1176">profesionales</text:span><text:span text:style-name="T1181"> </text:span><text:span text:style-name="T1176">independientes</text:span></text:p>
          </table:table-cell>
          <table:table-cell table:style-name="Tabla40.B4" office:value-type="string">
            <text:p text:style-name="P1280"><text:span text:style-name="T1176">-7.090,78</text:span></text:p>
          </table:table-cell>
          <table:table-cell table:style-name="Tabla40.C4" office:value-type="string">
            <text:p text:style-name="P1282"><text:span text:style-name="T1176">-14.550,83</text:span></text:p>
          </table:table-cell>
        </table:table-row>
        <table:table-row table:style-name="Tabla40.2">
          <table:table-cell table:style-name="Tabla40.A5" office:value-type="string">
            <text:p text:style-name="P1272"><text:span text:style-name="T1175">Transportes</text:span></text:p>
          </table:table-cell>
          <table:table-cell table:style-name="Tabla40.B5" office:value-type="string">
            <text:p text:style-name="P1281"><text:span text:style-name="T1175">0,00</text:span></text:p>
          </table:table-cell>
          <table:table-cell table:style-name="Tabla40.C5" office:value-type="string">
            <text:p text:style-name="P1283"><text:span text:style-name="T1175">0,00</text:span></text:p>
          </table:table-cell>
        </table:table-row>
        <table:table-row table:style-name="Tabla40.4">
          <table:table-cell table:style-name="Tabla40.A6" office:value-type="string">
            <text:p text:style-name="P1278"><text:span text:style-name="T1176">Primas</text:span><text:span text:style-name="T1221"> </text:span><text:span text:style-name="T1176">de</text:span><text:span text:style-name="T1229"> </text:span><text:span text:style-name="T1176">seguros</text:span></text:p>
          </table:table-cell>
          <table:table-cell table:style-name="Tabla40.B6" office:value-type="string">
            <text:p text:style-name="P1271"><text:span text:style-name="T1176">-1.236,02</text:span></text:p>
          </table:table-cell>
          <table:table-cell table:style-name="Tabla40.C6" office:value-type="string">
            <text:p text:style-name="P1264"><text:span text:style-name="T1176">-1.160,04</text:span></text:p>
          </table:table-cell>
        </table:table-row>
        <table:table-row table:style-name="Tabla40.2">
          <table:table-cell table:style-name="Tabla40.A7" office:value-type="string">
            <text:p text:style-name="P1272"><text:span text:style-name="T1177">Servicios</text:span><text:span text:style-name="T1230"> </text:span><text:span text:style-name="T1177">bancarios</text:span><text:span text:style-name="T1231"> </text:span><text:span text:style-name="T1177">y</text:span><text:span text:style-name="T1210"> </text:span><text:span text:style-name="T1177">similares</text:span></text:p>
          </table:table-cell>
          <table:table-cell table:style-name="Tabla40.B7" office:value-type="string">
            <text:p text:style-name="P1269"><text:span text:style-name="T1176">-34,92</text:span></text:p>
          </table:table-cell>
          <table:table-cell table:style-name="Tabla40.C7" office:value-type="string">
            <text:p text:style-name="P1266"><text:span text:style-name="T1176">-79,28</text:span></text:p>
          </table:table-cell>
        </table:table-row>
        <table:table-row table:style-name="Tabla40.4">
          <table:table-cell table:style-name="Tabla40.A8" office:value-type="string">
            <text:p text:style-name="P1279"><text:span text:style-name="T1176">Publicidad,</text:span><text:span text:style-name="T1232"> </text:span><text:span text:style-name="T1176">propaganda</text:span><text:span text:style-name="T1184"> </text:span><text:span text:style-name="T1176">y</text:span><text:span text:style-name="T1198"> </text:span><text:span text:style-name="T1176">relaciones<text:tab/></text:span><text:span text:style-name="T1175">públicas</text:span></text:p>
          </table:table-cell>
          <table:table-cell table:style-name="Tabla40.B8" office:value-type="string">
            <text:p text:style-name="P1280"><text:span text:style-name="T1175">0,00</text:span></text:p>
          </table:table-cell>
          <table:table-cell table:style-name="Tabla40.C8" office:value-type="string">
            <text:p text:style-name="P1282"><text:span text:style-name="T1175">0,00</text:span></text:p>
          </table:table-cell>
        </table:table-row>
        <table:table-row table:style-name="Tabla40.2">
          <table:table-cell table:style-name="Tabla40.A9" office:value-type="string">
            <text:p text:style-name="P1272"><text:span text:style-name="T1176">Suministros</text:span></text:p>
          </table:table-cell>
          <table:table-cell table:style-name="Tabla40.B9" office:value-type="string">
            <text:p text:style-name="P1281"><text:span text:style-name="T1176">-5.392,07</text:span></text:p>
          </table:table-cell>
          <table:table-cell table:style-name="Tabla40.C9" office:value-type="string">
            <text:p text:style-name="P1283"><text:span text:style-name="T1176">-5.788,45</text:span></text:p>
          </table:table-cell>
        </table:table-row>
        <table:table-row table:style-name="Tabla40.4">
          <table:table-cell table:style-name="Tabla40.A10" office:value-type="string">
            <text:p text:style-name="P1278"><text:span text:style-name="T1177">Otros</text:span><text:span text:style-name="T1202"> </text:span><text:span text:style-name="T1177">servicios</text:span></text:p>
          </table:table-cell>
          <table:table-cell table:style-name="Tabla40.B10" office:value-type="string">
            <text:p text:style-name="P1271"><text:span text:style-name="T1176">-3.946,95</text:span></text:p>
          </table:table-cell>
          <table:table-cell table:style-name="Tabla40.C10" office:value-type="string">
            <text:p text:style-name="P1264"><text:span text:style-name="T1176">-2.510,38</text:span></text:p>
          </table:table-cell>
        </table:table-row>
        <table:table-row table:style-name="Tabla40.2">
          <table:table-cell table:style-name="Tabla40.A11" office:value-type="string">
            <text:p text:style-name="P1273"><text:span text:style-name="T1177">Otros</text:span><text:span text:style-name="T1233"> </text:span><text:span text:style-name="T1177">tributos</text:span></text:p>
          </table:table-cell>
          <table:table-cell table:style-name="Tabla40.B11" office:value-type="string">
            <text:p text:style-name="P1284"><draw:g text:anchor-type="as-char" draw:z-index="96" draw:style-name="gr23"><draw:line draw:style-name="gr21" draw:text-style-name="P1656" svg:x1="0cm" svg:y1="0cm" svg:x2="0.152cm" svg:y2="0cm"><text:p/></draw:line><draw:rect draw:style-name="gr22" draw:text-style-name="P1657" svg:width="0.154cm" svg:height="0.031cm" svg:x="0.004cm" svg:y="0cm"><text:p/></draw:rect><draw:line draw:style-name="gr21" draw:text-style-name="P1656" svg:x1="0cm" svg:y1="0.026cm" svg:x2="0.127cm" svg:y2="0.026cm"><text:p/></draw:line><draw:rect draw:style-name="gr22" draw:text-style-name="P1657" svg:width="0.128cm" svg:height="0.031cm" svg:x="0.004cm" svg:y="0.025cm"><text:p/></draw:rect><draw:line draw:style-name="gr21" draw:text-style-name="P1656" svg:x1="0cm" svg:y1="0.051cm" svg:x2="0.102cm" svg:y2="0.051cm"><text:p/></draw:line><draw:rect draw:style-name="gr22" draw:text-style-name="P1657" svg:width="0.103cm" svg:height="0.027cm" svg:x="0.004cm" svg:y="0.051cm"><text:p/></draw:rect><draw:line draw:style-name="gr21" draw:text-style-name="P1656" svg:x1="0cm" svg:y1="0.076cm" svg:x2="0.076cm" svg:y2="0.076cm"><text:p/></draw:line><draw:rect draw:style-name="gr22" draw:text-style-name="P1657" svg:width="0.082cm" svg:height="0.036cm" svg:x="0.004cm" svg:y="0.072cm"><text:p/></draw:rect><draw:line draw:style-name="gr21" draw:text-style-name="P1656" svg:x1="0cm" svg:y1="0.102cm" svg:x2="0.055cm" svg:y2="0.102cm"><text:p/></draw:line><draw:rect draw:style-name="gr22" draw:text-style-name="P1657" svg:width="0.052cm" svg:height="0.031cm" svg:x="0.004cm" svg:y="0.101cm"><text:p/></draw:rect></draw:g></text:p>
            <text:p text:style-name="P1285"><text:span text:style-name="T1176">-8.858,13</text:span></text:p>
          </table:table-cell>
          <table:table-cell table:style-name="Tabla40.C11" office:value-type="string">
            <text:p text:style-name="P1266"><text:span text:style-name="T1176">-2.030,72</text:span></text:p>
          </table:table-cell>
        </table:table-row>
        <table:table-row table:style-name="Tabla40.4">
          <table:table-cell table:style-name="Tabla40.A12" office:value-type="string">
            <text:p text:style-name="P1278"><text:span text:style-name="T1176">Pérdidas</text:span><text:span text:style-name="T1203"> </text:span><text:span text:style-name="T1176">de</text:span><text:span text:style-name="T1207"> </text:span><text:span text:style-name="T1176">cr</text:span><text:span text:style-name="T1234"> </text:span><text:span text:style-name="T1176">éditos</text:span><text:span text:style-name="T1203"> </text:span><text:span text:style-name="T1176">comerciales</text:span><text:span text:style-name="T1201"> </text:span><text:span text:style-name="T1176">incobrables</text:span></text:p>
          </table:table-cell>
          <table:table-cell table:style-name="Tabla40.B12" office:value-type="string">
            <text:p text:style-name="P1280"><text:span text:style-name="T1175">0,00</text:span></text:p>
          </table:table-cell>
          <table:table-cell table:style-name="Tabla40.C12" office:value-type="string">
            <text:p text:style-name="P1282"><text:span text:style-name="T1175">0,00</text:span></text:p>
          </table:table-cell>
        </table:table-row>
        <table:table-row table:style-name="Tabla40.2">
          <table:table-cell table:style-name="Tabla40.A13" office:value-type="string">
            <text:p text:style-name="P1273"><text:span text:style-name="T1177">Otras</text:span><text:span text:style-name="T1233"> </text:span><text:span text:style-name="T1177">p</text:span><text:span text:style-name="T1235"> </text:span><text:span text:style-name="T1177">érdidas</text:span><text:span text:style-name="T1236"> </text:span><text:span text:style-name="T1177">en</text:span><text:span text:style-name="T1236"> </text:span><text:span text:style-name="T1177">gest</text:span><text:span text:style-name="T1182"> </text:span><text:span text:style-name="T1177">ión</text:span><text:span text:style-name="T1226"> </text:span><text:span text:style-name="T1177">corriente</text:span></text:p>
          </table:table-cell>
          <table:table-cell table:style-name="Tabla40.B13" office:value-type="string">
            <text:p text:style-name="P1281"><text:span text:style-name="T1175">0,00</text:span></text:p>
          </table:table-cell>
          <table:table-cell table:style-name="Tabla40.C13" office:value-type="string">
            <text:p text:style-name="P1283"><text:span text:style-name="T1175">0,00</text:span></text:p>
          </table:table-cell>
        </table:table-row>
        <table:table-row table:style-name="Tabla40.14">
          <table:table-cell table:style-name="Tabla40.A14" office:value-type="string">
            <text:p text:style-name="P1278"><text:span text:style-name="T1176">Pérdidas</text:span><text:span text:style-name="T1237"> </text:span><text:span text:style-name="T1176">por</text:span><text:span text:style-name="T1238"> </text:span><text:span text:style-name="T1176">deterioro</text:span><text:span text:style-name="T1239"> </text:span><text:span text:style-name="T1176">de</text:span><text:span text:style-name="T1192"> </text:span><text:span text:style-name="T1176">cr</text:span><text:span text:style-name="T1184"> </text:span><text:span text:style-name="T1176">éditos</text:span><text:span text:style-name="T1237"> </text:span><text:span text:style-name="T1176">por</text:span><text:span text:style-name="T1238"> </text:span><text:span text:style-name="T1176">op.</text:span><text:span text:style-name="T1186"> </text:span><text:span text:style-name="T1189">Com.</text:span></text:p>
          </table:table-cell>
          <table:table-cell table:style-name="Tabla40.B14" office:value-type="string">
            <text:p text:style-name="P1271"><text:span text:style-name="T1175">0,00</text:span></text:p>
          </table:table-cell>
          <table:table-cell table:style-name="Tabla40.C14" office:value-type="string">
            <text:p text:style-name="P1264"><text:span text:style-name="T1175">0,00</text:span></text:p>
          </table:table-cell>
        </table:table-row>
        <table:table-row table:style-name="Tabla40.15">
          <table:table-cell table:style-name="Tabla40.A15" office:value-type="string">
            <text:p text:style-name="P1229"><text:span text:style-name="T1176">Reversi</text:span><text:span text:style-name="T1240"> </text:span><text:span text:style-name="T1176">ón</text:span><text:span text:style-name="T1237"> </text:span><text:span text:style-name="T1176">del</text:span><text:span text:style-name="T1192"> </text:span><text:span text:style-name="T1176">deterioro</text:span><text:span text:style-name="T1190"> </text:span><text:span text:style-name="T1176">de</text:span><text:span text:style-name="T1237"> </text:span><text:span text:style-name="T1176">cr</text:span><text:span text:style-name="T1239"> </text:span><text:span text:style-name="T1176">éditos</text:span><text:span text:style-name="T1205"> </text:span><text:span text:style-name="T1176">por</text:span><text:span text:style-name="T1213"> </text:span><text:span text:style-name="T1176">op.</text:span><text:span text:style-name="T1192"> </text:span><text:span text:style-name="T1217">Com.</text:span></text:p>
          </table:table-cell>
          <table:table-cell table:style-name="Tabla40.B15" office:value-type="string">
            <text:p text:style-name="P1230"><text:span text:style-name="T1175">0,00</text:span></text:p>
          </table:table-cell>
          <table:table-cell table:style-name="Tabla40.C15" office:value-type="string">
            <text:p text:style-name="P1231"><text:span text:style-name="T1175">0,00</text:span></text:p>
          </table:table-cell>
        </table:table-row>
        <table:table-row table:style-name="Tabla40.16">
          <table:table-cell table:style-name="Tabla40.A16" office:value-type="string">
            <text:p text:style-name="P1009"><text:span text:style-name="T535">Total</text:span></text:p>
          </table:table-cell>
          <table:table-cell table:style-name="Tabla40.B16" office:value-type="string">
            <text:p text:style-name="P1017"><text:span text:style-name="T535">-27.311,44</text:span></text:p>
          </table:table-cell>
          <table:table-cell table:style-name="Tabla40.C16" office:value-type="string">
            <text:p text:style-name="P1018"><text:span text:style-name="T535">-27.152,61</text:span></text:p>
          </table:table-cell>
        </table:table-row>
      </table:table>
      <text:p text:style-name="P1604"/>
      <text:list xml:id="list192338500049318" text:continue-numbering="true" text:style-name="WWNum40">
        <text:list-item>
          <text:list>
            <text:list-item>
              <text:h text:style-name="P34" text:outline-level="4"><draw:g text:anchor-type="char" draw:z-index="97" draw:style-name="gr20"><draw:line draw:style-name="gr21" draw:text-style-name="P1656" svg:x1="14.39cm" svg:y1="-3.487cm" svg:x2="14.538cm" svg:y2="-3.487cm"><text:p/></draw:line><draw:rect draw:style-name="gr22" draw:text-style-name="P1657" svg:width="0.154cm" svg:height="0.031cm" svg:x="14.386cm" svg:y="-3.487cm"><text:p/></draw:rect><draw:line draw:style-name="gr21" draw:text-style-name="P1656" svg:x1="14.39cm" svg:y1="-3.461cm" svg:x2="14.517cm" svg:y2="-3.461cm"><text:p/></draw:line><draw:rect draw:style-name="gr22" draw:text-style-name="P1657" svg:width="0.128cm" svg:height="0.031cm" svg:x="14.386cm" svg:y="-3.462cm"><text:p/></draw:rect><draw:line draw:style-name="gr21" draw:text-style-name="P1656" svg:x1="14.39cm" svg:y1="-3.436cm" svg:x2="14.487cm" svg:y2="-3.436cm"><text:p/></draw:line><draw:rect draw:style-name="gr22" draw:text-style-name="P1657" svg:width="0.107cm" svg:height="0.027cm" svg:x="14.386cm" svg:y="-3.436cm"><text:p/></draw:rect><draw:line draw:style-name="gr21" draw:text-style-name="P1656" svg:x1="14.39cm" svg:y1="-3.409cm" svg:x2="14.466cm" svg:y2="-3.409cm"><text:p/></draw:line><draw:rect draw:style-name="gr22" draw:text-style-name="P1657" svg:width="0.082cm" svg:height="0.036cm" svg:x="14.386cm" svg:y="-3.415cm"><text:p/></draw:rect><draw:line draw:style-name="gr21" draw:text-style-name="P1656" svg:x1="14.39cm" svg:y1="-3.385cm" svg:x2="14.439cm" svg:y2="-3.385cm"><text:p/></draw:line><draw:rect draw:style-name="gr22" draw:text-style-name="P1657" svg:width="0.052cm" svg:height="0.031cm" svg:x="14.386cm" svg:y="-3.386cm"><text:p/></draw:rect><draw:line draw:style-name="gr21" draw:text-style-name="P1656" svg:x1="14.39cm" svg:y1="-3.364cm" svg:x2="14.415cm" svg:y2="-3.364cm"><text:p/></draw:line><draw:rect draw:style-name="gr22" draw:text-style-name="P1657" svg:width="0.031cm" svg:height="0.027cm" svg:x="14.386cm" svg:y="-3.36cm"><text:p/></draw:rect></draw:g><text:span text:style-name="T1656">Resultados</text:span><text:span text:style-name="T1825"> </text:span><text:span text:style-name="T1656">extraordinarios</text:span></text:h>
            </text:list-item>
          </text:list>
        </text:list-item>
      </text:list>
      <text:p text:style-name="P1341"/>
      <text:p text:style-name="P1616"><text:span text:style-name="T1667">El</text:span><text:span text:style-name="T1575"> </text:span><text:span text:style-name="T1667">desglose</text:span><text:span text:style-name="T1582"> </text:span><text:span text:style-name="T1667">de</text:span><text:span text:style-name="T1739"> </text:span><text:span text:style-name="T1667">los</text:span><text:span text:style-name="T1726"> </text:span><text:span text:style-name="T1667">resultados</text:span><text:span text:style-name="T1571"> </text:span><text:span text:style-name="T1667">extraordinarios</text:span><text:span text:style-name="T1578"> </text:span><text:span text:style-name="T1667">para</text:span><text:span text:style-name="T1735"> </text:span><text:span text:style-name="T1667">los</text:span><text:span text:style-name="T1575"> </text:span><text:span text:style-name="T1667">ejercicios</text:span><text:span text:style-name="T1636"> </text:span><text:span text:style-name="T1667">2022</text:span><text:span text:style-name="T1575"> </text:span><text:span text:style-name="T1667">y</text:span><text:span text:style-name="T1636"> </text:span><text:span text:style-name="T1667">2021</text:span><text:span text:style-name="T1571"> </text:span><text:span text:style-name="T1667">es</text:span><text:span text:style-name="T1575"> </text:span><text:span text:style-name="T1667">el</text:span><text:span text:style-name="T1610"> </text:span><text:span text:style-name="T1667">siguiente:</text:span></text:p>
      <text:p text:style-name="P1635"/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1256"><text:span text:style-name="T462">Concepto</text:span></text:p>
          </table:table-cell>
          <table:table-cell table:style-name="Tabla41.B1" office:value-type="string">
            <text:p text:style-name="P1257"><text:span text:style-name="T462">2022</text:span></text:p>
          </table:table-cell>
          <table:table-cell table:style-name="Tabla41.C1" office:value-type="string">
            <text:p text:style-name="P1260"><text:span text:style-name="T462">2021</text:span></text:p>
          </table:table-cell>
        </table:table-row>
        <table:table-row table:style-name="Tabla41.2">
          <table:table-cell table:style-name="Tabla41.A2" office:value-type="string">
            <text:p text:style-name="P1286"><text:span text:style-name="T1177">Ingresos</text:span><text:span text:style-name="T1195"> </text:span><text:span text:style-name="T1177">extraordinarios</text:span></text:p>
          </table:table-cell>
          <table:table-cell table:style-name="Tabla41.B2" office:value-type="string">
            <text:p text:style-name="P1287"><text:span text:style-name="T1175">291,77</text:span></text:p>
          </table:table-cell>
          <table:table-cell table:style-name="Tabla41.C2" office:value-type="string">
            <text:p text:style-name="P1288"><text:span text:style-name="T1175">36,57</text:span></text:p>
          </table:table-cell>
        </table:table-row>
        <table:table-row table:style-name="Tabla41.3">
          <table:table-cell table:style-name="Tabla41.A3" office:value-type="string">
            <text:p text:style-name="P1078"><text:span text:style-name="T1177">Gastos</text:span><text:span text:style-name="T1241"> </text:span><text:span text:style-name="T1177">extraordinarios</text:span></text:p>
          </table:table-cell>
          <table:table-cell table:style-name="Tabla41.B3" office:value-type="string">
            <text:p text:style-name="P1075"><text:span text:style-name="T1176">-1.150,00</text:span></text:p>
          </table:table-cell>
          <table:table-cell table:style-name="Tabla41.C3" office:value-type="string">
            <text:p text:style-name="P1074"><text:span text:style-name="T1175">0,00</text:span></text:p>
          </table:table-cell>
        </table:table-row>
        <table:table-row table:style-name="Tabla41.4">
          <table:table-cell table:style-name="Tabla41.A4" office:value-type="string">
            <text:p text:style-name="P1087"><text:span text:style-name="T535">Total</text:span></text:p>
          </table:table-cell>
          <table:table-cell table:style-name="Tabla41.B4" office:value-type="string">
            <text:p text:style-name="P1095"><text:span text:style-name="T535">-858,23</text:span></text:p>
          </table:table-cell>
          <table:table-cell table:style-name="Tabla41.C4" office:value-type="string">
            <text:p text:style-name="P1096"><text:span text:style-name="T535">36,57</text:span></text:p>
          </table:table-cell>
        </table:table-row>
      </table:table>
      <text:p text:style-name="P1639"/>
      <text:p text:style-name="P231"><text:span text:style-name="T465">NOTA</text:span><text:span text:style-name="T505"> </text:span><text:span text:style-name="T465">12.</text:span><text:span text:style-name="T462"><text:tab/></text:span><text:span text:style-name="T1669">Provisiones</text:span><text:span text:style-name="T1684"> </text:span><text:span text:style-name="T1669">y</text:span><text:span text:style-name="T1685"> </text:span><text:span text:style-name="T1669">contingencias</text:span></text:p>
      <text:p text:style-name="P1617"><text:span text:style-name="T1656">La</text:span><text:span text:style-name="T1635"> </text:span><text:span text:style-name="T1656">empresa</text:span><text:span text:style-name="T1635"> </text:span><text:span text:style-name="T1656">no presenta</text:span><text:span text:style-name="T1612"> </text:span><text:span text:style-name="T1656">provisiones</text:span><text:span text:style-name="T1713"> </text:span><text:span text:style-name="T1656">y contingencias.</text:span></text:p>
      <text:p text:style-name="P245"><text:span text:style-name="T465">NOTA</text:span><text:span text:style-name="T505"> </text:span><text:span text:style-name="T465">13.</text:span><text:span text:style-name="T462"><text:tab/></text:span><text:span text:style-name="T1669">Otra</text:span><text:span text:style-name="T1671"> </text:span><text:span text:style-name="T1669">informaci</text:span><text:span text:style-name="T1686"> </text:span><text:span text:style-name="T1669">ón</text:span></text:p>
      <text:p text:style-name="P1511">Personal:</text:p>
      <text:p text:style-name="P1651"/>
      <table:table table:name="Tabla42" table:style-name="Tabla42">
        <table:table-column table:style-name="Tabla42.A"/>
        <table:table-column table:style-name="Tabla42.B" table:number-columns-repeated="2"/>
        <table:table-row table:style-name="Tabla42.1">
          <table:table-cell table:style-name="Tabla42.A1" office:value-type="string">
            <text:p text:style-name="P593"/>
          </table:table-cell>
          <table:table-cell table:style-name="Tabla42.B1" office:value-type="string">
            <text:p text:style-name="P1048"><text:span text:style-name="T1920">2022</text:span></text:p>
          </table:table-cell>
          <table:table-cell table:style-name="Tabla42.B1" office:value-type="string">
            <text:p text:style-name="P1049"><text:span text:style-name="T1920">2021</text:span></text:p>
          </table:table-cell>
        </table:table-row>
        <table:table-row table:style-name="Tabla42.2">
          <table:table-cell table:style-name="Tabla42.A2" office:value-type="string">
            <text:p text:style-name="P1220"><text:span text:style-name="T1920">fijo</text:span></text:p>
          </table:table-cell>
          <table:table-cell table:style-name="Tabla42.B2" office:value-type="string">
            <text:p text:style-name="P1217"><text:span text:style-name="T1921">1</text:span></text:p>
          </table:table-cell>
          <table:table-cell table:style-name="Tabla42.B2" office:value-type="string">
            <text:p text:style-name="P1218"><text:span text:style-name="T1921">1</text:span></text:p>
          </table:table-cell>
        </table:table-row>
        <table:table-row table:style-name="Tabla42.1">
          <table:table-cell table:style-name="Tabla42.A2" office:value-type="string">
            <text:p text:style-name="P1079"><text:span text:style-name="T1920">no</text:span><text:span text:style-name="T1922"> </text:span><text:span text:style-name="T1920">fijo</text:span></text:p>
          </table:table-cell>
          <table:table-cell table:style-name="Tabla42.B2" office:value-type="string">
            <text:p text:style-name="P593"/>
          </table:table-cell>
          <table:table-cell table:style-name="Tabla42.B2" office:value-type="string">
            <text:p text:style-name="P593"/>
          </table:table-cell>
        </table:table-row>
      </table:table>
      <text:p text:style-name="P1591"/>
      <text:h text:style-name="P14" text:outline-level="3"><text:span text:style-name="T465">NOTA</text:span><text:span text:style-name="T505"> </text:span><text:span text:style-name="T465">14.</text:span><text:span text:style-name="T462"><text:tab/></text:span><text:span text:style-name="T1656">Informaci</text:span><text:span text:style-name="T1917"> </text:span><text:span text:style-name="T1656">ón<text:tab/></text:span>sobre<text:tab/>los<text:tab/>aplazamientos<text:tab/>de<text:tab/>pago<text:span text:style-name="T1923"> </text:span>efectuados<text:span text:style-name="T1792"> </text:span>a<text:span text:style-name="T1608"> </text:span>proveedores</text:h>
      <text:p text:style-name="P1619"><text:span text:style-name="T1656">A</text:span><text:span text:style-name="T1570"> </text:span><text:span text:style-name="T1656">continuac</text:span><text:span text:style-name="T1748"> </text:span><text:span text:style-name="T1656">ión,</text:span><text:span text:style-name="T1574"> </text:span><text:span text:style-name="T1656">se</text:span><text:span text:style-name="T1616"> </text:span><text:span text:style-name="T1656">detalla</text:span><text:span text:style-name="T1616"> </text:span><text:span text:style-name="T1656">el</text:span><text:span text:style-name="T1577"> </text:span><text:span text:style-name="T1656">per</text:span><text:span text:style-name="T1745"> </text:span><text:span text:style-name="T1656">íodo</text:span><text:span text:style-name="T1635"> </text:span><text:span text:style-name="T1656">medio</text:span><text:span text:style-name="T1635"> </text:span><text:span text:style-name="T1656">de</text:span><text:span text:style-name="T1616"> </text:span><text:span text:style-name="T1656">pago</text:span><text:span text:style-name="T1577"> </text:span><text:span text:style-name="T1656">a</text:span><text:span text:style-name="T1736"> </text:span><text:span text:style-name="T1656">proveedores:</text:span></text:p>
      <text:p text:style-name="P1621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1057"><text:span text:style-name="T462">Concepto</text:span></text:p>
          </table:table-cell>
          <table:table-cell table:style-name="Tabla43.B1" office:value-type="string">
            <text:p text:style-name="P1060"><text:span text:style-name="T462">2022<text:tab/>2021</text:span></text:p>
          </table:table-cell>
        </table:table-row>
        <table:table-row table:style-name="Tabla43.2">
          <table:table-cell table:style-name="Tabla43.A2" office:value-type="string">
            <text:p text:style-name="P474"><text:span text:style-name="T463">PERIODO</text:span><text:span text:style-name="T469"> </text:span><text:span text:style-name="T463">MEDIO</text:span><text:span text:style-name="T473"> </text:span><text:span text:style-name="T463">PAGO</text:span><text:span text:style-name="T487"> </text:span><text:span text:style-name="T463">A</text:span><text:span text:style-name="T492"> </text:span><text:span text:style-name="T463">PROVEEDORES</text:span></text:p>
          </table:table-cell>
          <table:table-cell table:style-name="Tabla43.B2" office:value-type="string">
            <text:p text:style-name="P475"><text:span text:style-name="T537">d</text:span><text:span text:style-name="T538"> </text:span><text:span text:style-name="T537">ías<text:tab/>d</text:span><text:span text:style-name="T539"> </text:span><text:span text:style-name="T537">ías</text:span></text:p>
            <text:p text:style-name="P1203"><text:span text:style-name="T1175">539,60<text:tab/></text:span><text:span text:style-name="T1242">398,80</text:span></text:p>
          </table:table-cell>
        </table:table-row>
      </table:table>
      <text:p text:style-name="P1582"/>
      <text:p text:style-name="P1582"/>
      <text:p text:style-name="P1582"/>
      <text:p text:style-name="P1582"/>
      <text:p text:style-name="P1566"/>
      <text:p text:style-name="P1652"><text:span text:style-name="T1667">En</text:span><text:span text:style-name="T1613"> </text:span><text:span text:style-name="T1667">Santa</text:span><text:span text:style-name="T1621"> </text:span><text:span text:style-name="T1667">Cruz</text:span><text:span text:style-name="T1575"> </text:span><text:span text:style-name="T1667">de</text:span><text:span text:style-name="T1697"> </text:span><text:span text:style-name="T1667">Tenerife,</text:span><text:span text:style-name="T1578"> </text:span><text:span text:style-name="T1667">a</text:span><text:span text:style-name="T1697"> </text:span><text:span text:style-name="T1667">30</text:span><text:span text:style-name="T1700"> </text:span><text:span text:style-name="T1667">de</text:span><text:span text:style-name="T1697"> </text:span><text:span text:style-name="T1667">marzo</text:span><text:span text:style-name="T1700"> </text:span><text:span text:style-name="T1667">de</text:span><text:span text:style-name="T1582"> </text:span><text:span text:style-name="T1667">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ucida Sans Unicode" fo:font-family="'Lucida Sans Unicode'" style:font-family-generic="roman" style:font-pitch="variable" fo:language="es" fo:country="ES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 Unicode" fo:font-family="'Lucida Sans Unicode'" style:font-family-generic="roman" style:font-pitch="variable" fo:font-size="8.5pt" fo:language="es" fo:country="ES" style:font-name-asian="Lucida Sans Unicode1" style:font-family-asian="'Lucida Sans Unicode'" style:font-family-generic-asian="system" style:font-pitch-asian="variable" style:font-size-asian="8.5pt" style:language-asian="en" style:country-asian="US" style:font-name-complex="Lucida Sans Unicode1" style:font-family-complex="'Lucida Sans Unicode'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57cm" fo:margin-right="1.753cm" fo:margin-top="0.168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pt" fo:language="es" fo:country="ES" fo:font-weight="bold" style:font-name-asian="Arial2" style:font-family-asian="Arial" style:font-family-generic-asian="system" style:font-pitch-asian="variable" style:font-size-asian="13pt" style:language-asian="en" style:country-asian="US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5cm" fo:margin-right="0cm" fo:text-indent="0cm" style:auto-text-indent="false"/>
      <style:text-properties style:font-name="Lucida Sans Unicode" fo:font-family="'Lucida Sans Unicode'" style:font-family-generic="roman" style:font-pitch="variable" fo:font-size="13pt" fo:language="es" fo:country="ES" style:font-name-asian="Lucida Sans Unicode1" style:font-family-asian="'Lucida Sans Unicode'" style:font-family-generic-asian="system" style:font-pitch-asian="variable" style:font-size-asian="13pt" style:language-asian="en" style:country-asian="US" style:font-name-complex="Lucida Sans Unicode1" style:font-family-complex="'Lucida Sans Unicode'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226cm" fo:margin-right="0cm" fo:text-indent="-0.778cm" style:auto-text-indent="false"/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45cm" fo:margin-right="0cm" fo:margin-top="0.242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3.276cm" fo:margin-right="0cm" fo:margin-top="0.332cm" fo:margin-bottom="0cm" style:contextual-spacing="false" fo:text-indent="-0.926cm" style:auto-text-indent="false"/>
      <style:text-properties style:font-name="Lucida Sans Unicode" fo:font-family="'Lucida Sans Unicode'" style:font-family-generic="roman" style:font-pitch="variable" fo:font-size="9pt" fo:language="es" fo:country="ES" style:font-name-asian="Lucida Sans Unicode1" style:font-family-asian="'Lucida Sans Unicode'" style:font-family-generic-asian="system" style:font-pitch-asian="variable" style:font-size-asian="9pt" style:language-asian="en" style:country-asian="US" style:font-name-complex="Lucida Sans Unicode1" style:font-family-complex="'Lucida Sans Unicode'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>
      <style:paragraph-properties fo:margin-left="2.226cm" fo:margin-right="0cm" fo:text-indent="-0.598cm" style:auto-text-indent="false"/>
      <style:text-properties style:font-name="Lucida Sans Unicode" fo:font-family="'Lucida Sans Unicode'" style:font-family-generic="roman" style:font-pitch="variable" fo:language="es" fo:country="ES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4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ucida Sans Unicode" fo:font-family="'Lucida Sans Unicode'" style:font-family-generic="roman" style:font-pitch="variable" fo:font-size="8.5pt" fo:letter-spacing="normal" fo:language="es" fo:country="ES" style:font-name-asian="Lucida Sans Unicode1" style:font-family-asian="'Lucida Sans Unicode'" style:font-family-generic-asian="system" style:font-pitch-asian="variable" style:font-size-asian="8.5pt" style:language-asian="en" style:country-asian="US" style:font-name-complex="Lucida Sans Unicode1" style:font-family-complex="'Lucida Sans Unicode'" style:font-family-generic-complex="system" style:font-pitch-complex="variable" style:font-size-complex="8.5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8.5pt" fo:language="es" fo:country="ES" style:font-name-asian="Symbol" style:font-family-asian="Symbol" style:font-family-generic-asian="system" style:font-pitch-asian="variable" style:font-size-asian="8.5pt" style:language-asian="en" style:country-asian="US" style:font-name-complex="Symbol" style:font-family-complex="Symbol" style:font-family-generic-complex="system" style:font-pitch-complex="variable" style:font-size-complex="8.5pt" style:language-complex="ar" style:country-complex="SA" style:text-scale="5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8.5pt" fo:language="es" fo:country="ES" style:font-name-asian="Symbol" style:font-family-asian="Symbol" style:font-family-generic-asian="system" style:font-pitch-asian="variable" style:font-size-asian="8.5pt" style:language-asian="en" style:country-asian="US" style:font-name-complex="Symbol" style:font-family-complex="Symbol" style:font-family-generic-complex="system" style:font-pitch-complex="variable" style:font-size-complex="8.5pt" style:language-complex="ar" style:country-complex="SA" style:text-scale="55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style:font-name="Lucida Sans Unicode" fo:font-family="'Lucida Sans Unicode'" style:font-family-generic="roman" style:font-pitch="variable" fo:font-size="9pt" fo:letter-spacing="-0.002cm" fo:language="es" fo:country="ES" style:font-name-asian="Lucida Sans Unicode1" style:font-family-asian="'Lucida Sans Unicode'" style:font-family-generic-asian="system" style:font-pitch-asian="variable" style:font-size-asian="9pt" style:language-asian="en" style:country-asian="US" style:font-name-complex="Lucida Sans Unicode1" style:font-family-complex="'Lucida Sans Unicode'" style:font-family-generic-complex="system" style:font-pitch-complex="variable" style:font-size-complex="9pt" style:language-complex="ar" style:country-complex="SA" style:text-scale="91%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ucida Sans Unicode" fo:font-family="'Lucida Sans Unicode'" style:font-family-generic="roman" style:font-pitch="variable" fo:font-size="8.5pt" fo:letter-spacing="normal" fo:language="es" fo:country="ES" style:font-name-asian="Lucida Sans Unicode1" style:font-family-asian="'Lucida Sans Unicode'" style:font-family-generic-asian="system" style:font-pitch-asian="variable" style:font-size-asian="8.5pt" style:language-asian="en" style:country-asian="US" style:font-name-complex="Lucida Sans Unicode1" style:font-family-complex="'Lucida Sans Unicode'" style:font-family-generic-complex="system" style:font-pitch-complex="variable" style:font-size-complex="8.5pt" style:language-complex="ar" style:country-complex="SA" style:text-scale="100%"/>
    </style:style>
    <style:style style:name="ListLabel_20_83" style:display-name="ListLabel 83" style:family="text">
      <style:text-properties fo:font-size="8.5pt" fo:language="es" fo:country="ES" style:font-name-asian="Symbol" style:font-family-asian="Symbol" style:font-family-generic-asian="system" style:font-pitch-asian="variable" style:font-size-asian="8.5pt" style:language-asian="en" style:country-asian="US" style:font-name-complex="Symbol" style:font-family-complex="Symbol" style:font-family-generic-complex="system" style:font-pitch-complex="variable" style:font-size-complex="8.5pt" style:language-complex="ar" style:country-complex="SA" style:text-scale="55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93" style:display-name="ListLabel 93" style:family="text">
      <style:text-properties fo:font-size="8.5pt" fo:language="es" fo:country="ES" style:font-name-asian="Symbol" style:font-family-asian="Symbol" style:font-family-generic-asian="system" style:font-pitch-asian="variable" style:font-size-asian="8.5pt" style:language-asian="en" style:country-asian="US" style:font-name-complex="Symbol" style:font-family-complex="Symbol" style:font-family-generic-complex="system" style:font-pitch-complex="variable" style:font-size-complex="8.5pt" style:language-complex="ar" style:country-complex="SA" style:text-scale="55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style:font-name="Arial" fo:font-family="Arial" style:font-family-generic="roman" style:font-pitch="variable" fo:font-size="9pt" fo:letter-spacing="-0.004cm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/>
    </style:style>
    <style:style style:name="ListLabel_20_119" style:display-name="ListLabel 119" style:family="text">
      <style:text-properties style:font-name="Arial" fo:font-family="Arial" style:font-family-generic="roman" style:font-pitch="variable" fo:font-size="9pt" fo:letter-spacing="normal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" fo:font-family="Arial" style:font-family-generic="roman" style:font-pitch="variable" fo:font-size="9pt" fo:letter-spacing="normal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style:font-name="Arial" fo:font-family="Arial" style:font-family-generic="roman" style:font-pitch="variable" fo:font-size="9pt" fo:letter-spacing="normal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/>
    </style:style>
    <style:style style:name="ListLabel_20_146" style:display-name="ListLabel 146" style:family="text">
      <style:text-properties style:font-name="Arial" fo:font-family="Arial" style:font-family-generic="roman" style:font-pitch="variable" fo:font-size="9pt" fo:letter-spacing="normal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language-complex="ar" style:country-complex="SA"/>
    </style:style>
    <style:style style:name="ListLabel_20_155" style:display-name="ListLabel 155" style:family="text">
      <style:text-properties style:font-name="Arial" fo:font-family="Arial" style:font-family-generic="roman" style:font-pitch="variable" fo:font-size="9pt" fo:letter-spacing="normal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/>
    </style:style>
    <style:style style:name="ListLabel_20_164" style:display-name="ListLabel 164" style:family="text">
      <style:text-properties style:font-name="Arial" fo:font-family="Arial" style:font-family-generic="roman" style:font-pitch="variable" fo:font-size="9pt" fo:letter-spacing="normal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4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color="#131414" loext:opacity="100%" style:font-name="Arial MT" fo:font-family="'Arial MT'" style:font-family-generic="roman" style:font-pitch="variable" fo:font-size="5.5pt" fo:letter-spacing="-0.007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color="#23201d" loext:opacity="100%" style:font-name="Arial MT" fo:font-family="'Arial MT'" style:font-family-generic="roman" style:font-pitch="variable" fo:font-size="5.5pt" fo:letter-spacing="-0.004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2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" fo:font-family="Arial" style:font-family-generic="roman" style:font-pitch="variable" fo:font-size="7.5pt" fo:letter-spacing="normal" fo:language="es" fo:country="ES" fo:font-style="italic" style:font-name-asian="Arial2" style:font-family-asian="Arial" style:font-family-generic-asian="system" style:font-pitch-asian="variable" style:font-size-asian="7.5pt" style:language-asian="en" style:country-asian="US" style:font-style-asian="italic" style:font-name-complex="Arial2" style:font-family-complex="Arial" style:font-family-generic-complex="system" style:font-pitch-complex="variable" style:font-size-complex="7.5pt" style:language-complex="ar" style:country-complex="SA" style:font-style-complex="italic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" fo:font-family="Arial" style:font-family-generic="roman" style:font-pitch="variable" fo:font-size="7.5pt" fo:letter-spacing="normal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99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" fo:font-family="Arial" style:font-family-generic="roman" style:font-pitch="variable" fo:font-size="7.5pt" fo:letter-spacing="-0.004cm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99%"/>
    </style:style>
    <style:style style:name="ListLabel_20_209" style:display-name="ListLabel 209" style:family="text">
      <style:text-properties style:font-name="Arial" fo:font-family="Arial" style:font-family-generic="roman" style:font-pitch="variable" fo:font-size="7.5pt" fo:letter-spacing="normal" fo:language="es" fo:country="ES" fo:font-style="italic" style:font-name-asian="Arial2" style:font-family-asian="Arial" style:font-family-generic-asian="system" style:font-pitch-asian="variable" style:font-size-asian="7.5pt" style:language-asian="en" style:country-asian="US" style:font-style-asian="italic" style:font-name-complex="Arial2" style:font-family-complex="Arial" style:font-family-generic-complex="system" style:font-pitch-complex="variable" style:font-size-complex="7.5pt" style:language-complex="ar" style:country-complex="SA" style:font-style-complex="italic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" fo:font-family="Arial" style:font-family-generic="roman" style:font-pitch="variable" fo:font-size="7.5pt" fo:letter-spacing="normal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99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color="#1a1b1c" loext:opacity="100%" style:font-name="Arial MT" fo:font-family="'Arial MT'" style:font-family-generic="roman" style:font-pitch="variable" fo:font-size="5.5pt" fo:letter-spacing="-0.007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2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color="#1a1b1c" loext:opacity="100%" style:font-name="Arial" fo:font-family="Arial" style:font-family-generic="roman" style:font-pitch="variable" fo:font-size="7.5pt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95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color="#23201d" loext:opacity="100%" style:font-name="Arial MT" fo:font-family="'Arial MT'" style:font-family-generic="roman" style:font-pitch="variable" fo:font-size="5.5pt" fo:letter-spacing="-0.004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2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color="#23201d" loext:opacity="100%" style:font-name="Arial" fo:font-family="Arial" style:font-family-generic="roman" style:font-pitch="variable" fo:font-size="7.5pt" fo:letter-spacing="-0.002cm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99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color="#23201d" loext:opacity="100%" style:font-name="Arial" fo:font-family="Arial" style:font-family-generic="roman" style:font-pitch="variable" fo:font-size="7.5pt" fo:letter-spacing="-0.028cm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99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fo:color="#1a1b1c" loext:opacity="100%" style:font-name="Arial MT" fo:font-family="'Arial MT'" style:font-family-generic="roman" style:font-pitch="variable" fo:font-size="5.5pt" fo:letter-spacing="-0.004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2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fo:color="#23201d" loext:opacity="100%" style:font-name="Arial MT" fo:font-family="'Arial MT'" style:font-family-generic="roman" style:font-pitch="variable" fo:font-size="5.5pt" fo:letter-spacing="-0.004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2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fo:color="#2b2a28" loext:opacity="100%" style:font-name="Arial MT" fo:font-family="'Arial MT'" style:font-family-generic="roman" style:font-pitch="variable" fo:font-size="5.5pt" fo:letter-spacing="-0.007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fo:color="#2b2a28" loext:opacity="100%" style:font-name="Arial" fo:font-family="Arial" style:font-family-generic="roman" style:font-pitch="variable" fo:font-size="7.5pt" fo:letter-spacing="-0.004cm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fo:color="#2b2a28" loext:opacity="100%" style:font-name="Arial MT" fo:font-family="'Arial MT'" style:font-family-generic="roman" style:font-pitch="variable" fo:font-size="5.5pt" fo:letter-spacing="-0.007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fo:color="#2b2a28" loext:opacity="100%" style:font-name="Arial MT" fo:font-family="'Arial MT'" style:font-family-generic="roman" style:font-pitch="variable" fo:font-size="5.5pt" fo:letter-spacing="-0.007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color="#2b2a28" loext:opacity="100%" style:font-name="Arial" fo:font-family="Arial" style:font-family-generic="roman" style:font-pitch="variable" fo:font-size="7.5pt" fo:letter-spacing="-0.004cm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100%"/>
    </style:style>
    <style:style style:name="ListLabel_20_326" style:display-name="ListLabel 326" style:family="text">
      <style:text-properties fo:color="#2b2a28" loext:opacity="100%" style:font-name="Arial" fo:font-family="Arial" style:font-family-generic="roman" style:font-pitch="variable" fo:font-size="7.5pt" fo:letter-spacing="-0.004cm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style:text-scale="100%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fo:color="#23201d" loext:opacity="100%" style:font-name="Arial MT" fo:font-family="'Arial MT'" style:font-family-generic="roman" style:font-pitch="variable" fo:font-size="5.5pt" fo:letter-spacing="-0.004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2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fo:color="#131414" loext:opacity="100%"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 style:text-scale="101%"/>
    </style:style>
    <style:style style:name="ListLabel_20_344" style:display-name="ListLabel 344" style:family="text">
      <style:text-properties fo:color="#131414" loext:opacity="100%" style:font-name="Arial MT" fo:font-family="'Arial MT'" style:font-family-generic="roman" style:font-pitch="variable" fo:font-size="5.5pt" fo:letter-spacing="-0.007cm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0%"/>
    </style:style>
    <style:style style:name="ListLabel_20_345" style:display-name="ListLabel 345" style:family="text">
      <style:text-properties fo:color="#131414" loext:opacity="100%" style:font-name="Arial MT" fo:font-family="'Arial MT'" style:font-family-generic="roman" style:font-pitch="variable" fo:font-size="5.5pt" fo:letter-spacing="normal" fo:language="es" fo:country="ES" style:font-name-asian="Arial MT1" style:font-family-asian="'Arial MT'" style:font-family-generic-asian="system" style:font-pitch-asian="variable" style:font-size-asian="5.5pt" style:language-asian="en" style:country-asian="US" style:font-name-complex="Arial MT1" style:font-family-complex="'Arial MT'" style:font-family-generic-complex="system" style:font-pitch-complex="variable" style:font-size-complex="5.5pt" style:language-complex="ar" style:country-complex="SA" style:text-scale="100%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fo:color="#131414" loext:opacity="100%"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 style:text-scale="101%"/>
    </style:style>
    <style:style style:name="ListLabel_20_353" style:display-name="ListLabel 353" style:family="text">
      <style:text-properties fo:color="#131414" loext:opacity="100%" style:font-name="Arial MT" fo:font-family="'Arial MT'" style:font-family-generic="roman" style:font-pitch="variable" fo:font-size="7.5pt" fo:letter-spacing="-0.005cm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 style:text-scale="100%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cm" fo:margin-left="2.4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4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5.7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7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9.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0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2.2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3.9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loext:num-list-format="%1%" style:num-format="1" text:start-value="8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5.5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7.2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8.8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0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2.21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87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5.5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" loext:num-list-format="%1%" style:num-format="1" text:start-value="6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5.5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7.2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8.8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0.5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2.21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8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5.5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loext:num-list-format="%1%" style:num-format="1" text:start-value="5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5.5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7.21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8.88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0.5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2.21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87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5.5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5.5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7.2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8.88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0.5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2.21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87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5.5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3.63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15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68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20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9.7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25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77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30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5.8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598cm" fo:margin-left="3.487cm"/>
        </style:list-level-properties>
        <style:text-properties style:font-name="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03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56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10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9.64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1.18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72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4.25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5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598cm" fo:margin-left="3.485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03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56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10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9.64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1.18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72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4.2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5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fo:text-indent="-0.924cm" fo:margin-left="3.284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24cm" fo:margin-left="3.284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24cm" fo:margin-left="3.284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7.9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9.51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1.07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2.63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4.19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5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2.999cm"/>
        </style:list-level-properties>
      </text:list-level-style-number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598cm" fo:margin-left="3.487cm"/>
        </style:list-level-properties>
        <style:text-properties style:font-name="Symbol1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90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61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32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03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74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5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fo:text-indent="-0.598cm" fo:margin-left="3.822cm"/>
        </style:list-level-properties>
        <style:text-properties style:font-name="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7.15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8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50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17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85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5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2.226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5.55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7.21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8.88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0.54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2.21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87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5.5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9" loext:num-list-format="%1%" style:num-format="1" text:start-value="11">
        <style:list-level-properties text:list-level-position-and-space-mode="label-alignment">
          <style:list-level-label-alignment text:label-followed-by="listtab" fo:text-indent="-0.831cm" fo:margin-left="2.611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2.611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5.86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7.48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9.11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0.74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2.36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3.99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5.6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8" loext:num-list-format="%1%" style:num-format="1" text:start-value="8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72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36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9.0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65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29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3.94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7" loext:num-list-format="%1%" style:num-format="1" text:start-value="6">
        <style:list-level-properties text:list-level-position-and-space-mode="label-alignment">
          <style:list-level-label-alignment text:label-followed-by="listtab" fo:text-indent="-0.646cm" fo:margin-left="2.42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2.425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72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36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9.0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65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298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3.94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6" loext:num-list-format="%1%" style:num-format="1" text:start-value="5">
        <style:list-level-properties text:list-level-position-and-space-mode="label-alignment">
          <style:list-level-label-alignment text:label-followed-by="listtab" fo:text-indent="-0.646cm" fo:margin-left="2.42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2.425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72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36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9.0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65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29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3.94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5" loext:num-list-format="%1%" style:num-format="1" text:start-value="4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72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36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9.0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65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29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3.94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4" loext:num-list-format="%1%" style:num-format="1" text:start-value="3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72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36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9.0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65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29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3.94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3" loext:num-list-format="%1%" style:num-format="1" text:start-value="2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2.424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72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36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9.0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65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298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3.94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89cm" fo:margin-left="0.42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21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01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808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604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19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989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4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5cm" fo:margin-left="0.727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505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269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033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79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562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32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0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8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811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656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0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348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19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04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886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73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9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534cm" fo:margin-left="0.811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65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0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348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195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04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88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73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81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811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0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348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195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04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88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733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811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65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0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348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195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04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88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733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45cm" fo:margin-left="0.714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468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2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992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754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516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278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0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56cm" fo:margin-left="0.926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.75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2.58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3.41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4.247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5.08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5.91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6.745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7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37cm" fo:margin-left="0.706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69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233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997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761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527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291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055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8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5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61cm" fo:margin-left="0.93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.75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2.584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3.418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4.251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085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9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6.752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2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61cm" fo:margin-left="0.93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.75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2.584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3.418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4.251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085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92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6.752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37cm" fo:margin-left="0.706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69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233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997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761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527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291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055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8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98cm" fo:margin-left="0.543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2.314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4.101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88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7.673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46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245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3.032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4.8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89cm" fo:margin-left="0.76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86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396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205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015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825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635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44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8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36cm" fo:margin-left="0.806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18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424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23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036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9.843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1.649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3.455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5.2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89cm" fo:margin-left="0.76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86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396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205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015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825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635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444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89cm" fo:margin-left="0.739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54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367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181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994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807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621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434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5" loext:num-list-format="%1%." style:num-suffix="." style:num-format="I">
        <style:list-level-properties text:list-level-position-and-space-mode="label-alignment">
          <style:list-level-label-alignment text:label-followed-by="listtab" fo:text-indent="-0.217cm" fo:margin-left="0.667cm"/>
        </style:list-level-properties>
      </text:list-level-style-number>
      <text:list-level-style-number text:level="2" text:style-name="ListLabel_20_32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362cm" fo:margin-left="0.811cm"/>
        </style:list-level-properties>
      </text:list-level-style-number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0.953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193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433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7.673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9.913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153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5cm" fo:margin-left="0.93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713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509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304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1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895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691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487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3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2.917cm" fo:margin-left="3.3cm"/>
        </style:list-level-properties>
      </text:list-level-style-number>
      <text:list-level-style-number text:level="2" text:style-name="ListLabel_20_34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45cm" fo:margin-left="0.933cm"/>
        </style:list-level-properties>
      </text:list-level-style-number>
      <text:list-level-style-number text:level="3" text:style-name="ListLabel_20_34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77cm" fo:margin-left="1.311cm"/>
        </style:list-level-properties>
      </text:list-level-style-number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459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602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745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889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032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5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1.03cm" fo:margin-left="1.496cm"/>
        </style:list-level-properties>
      </text:list-level-style-number>
      <text:list-level-style-number text:level="2" text:style-name="ListLabel_20_35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057cm"/>
        </style:list-level-properties>
      </text:list-level-style-number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612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743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87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004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136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267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fo:color="#7f7f7f" loext:opacity="100%" fo:font-size="7.5pt" style:font-size-asian="7.5pt" style:text-scale="95%"/>
    </style:style>
    <style:style style:name="MT2" style:family="text">
      <style:text-properties fo:color="#7f7f7f" loext:opacity="100%" fo:font-size="7.5pt" fo:letter-spacing="-0.035cm" style:font-size-asian="7.5pt" style:text-scale="95%"/>
    </style:style>
    <style:style style:name="MT3" style:family="text">
      <style:text-properties fo:color="#7f7f7f" loext:opacity="100%" fo:font-size="7.5pt" fo:letter-spacing="0.076cm" style:font-size-asian="7.5pt" style:text-scale="95%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82cm" fo:min-width="1.4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76cm" fo:margin-bottom="0.494cm" fo:margin-left="1.094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094cm" fo:margin-right="1.023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094cm" fo:margin-right="1.023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05cm" fo:margin-bottom="0.494cm" fo:margin-left="1.094cm" fo:margin-right="1.023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3.044cm" fo:margin-left="1.094cm" fo:margin-right="1.023cm" style:writing-mode="lr-tb" style:layout-grid-color="#c0c0c0" style:layout-grid-lines="234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3" draw:style-name="Mdp1"/>
    <style:master-page style:name="Converted8" style:page-layout-name="Mpm4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2" draw:style-name="Mdp1"/>
    <style:master-page style:name="Converted12" style:page-layout-name="Mpm5" draw:style-name="Mdp1">
      <style:footer>
        <text:p text:style-name="MP1"><draw:rect text:anchor-type="char" draw:z-index="0" draw:style-name="Mgr1" draw:text-style-name="MP2" svg:width="15.691cm" svg:height="0.022cm" svg:x="2.325cm" svg:y="26.166cm"><text:p/></draw:rect><draw:custom-shape text:anchor-type="char" draw:z-index="1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</text:page-number></text:p><draw:enhanced-geometry draw:type="0"/></draw:custom-shape></text:p>
      </style:footer>
    </style:master-page>
    <style:master-page style:name="Converted13" style:page-layout-name="Mpm5" draw:style-name="Mdp1">
      <style:footer>
        <text:p text:style-name="MP1"><draw:rect text:anchor-type="char" draw:z-index="39" draw:style-name="Mgr1" draw:text-style-name="MP2" svg:width="15.691cm" svg:height="0.022cm" svg:x="2.325cm" svg:y="26.166cm"><text:p/></draw:rect><draw:custom-shape text:anchor-type="char" draw:z-index="40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</text:page-number></text:p><draw:enhanced-geometry draw:type="0"/></draw:custom-shape></text:p>
      </style:footer>
    </style:master-page>
    <style:master-page style:name="Converted14" style:page-layout-name="Mpm5" draw:style-name="Mdp1">
      <style:footer>
        <text:p text:style-name="MP1"><draw:rect text:anchor-type="char" draw:z-index="41" draw:style-name="Mgr1" draw:text-style-name="MP2" svg:width="15.691cm" svg:height="0.022cm" svg:x="2.325cm" svg:y="26.166cm"><text:p/></draw:rect><draw:custom-shape text:anchor-type="char" draw:z-index="42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3</text:page-number></text:p><draw:enhanced-geometry draw:type="0"/></draw:custom-shape></text:p>
      </style:footer>
    </style:master-page>
    <style:master-page style:name="Converted15" style:page-layout-name="Mpm5" draw:style-name="Mdp1">
      <style:footer>
        <text:p text:style-name="MP1"><draw:rect text:anchor-type="char" draw:z-index="43" draw:style-name="Mgr1" draw:text-style-name="MP2" svg:width="15.691cm" svg:height="0.022cm" svg:x="2.325cm" svg:y="26.166cm"><text:p/></draw:rect><draw:custom-shape text:anchor-type="char" draw:z-index="44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4</text:page-number></text:p><draw:enhanced-geometry draw:type="0"/></draw:custom-shape></text:p>
      </style:footer>
    </style:master-page>
    <style:master-page style:name="Converted16" style:page-layout-name="Mpm5" draw:style-name="Mdp1">
      <style:footer>
        <text:p text:style-name="MP1"><draw:rect text:anchor-type="char" draw:z-index="45" draw:style-name="Mgr1" draw:text-style-name="MP2" svg:width="15.691cm" svg:height="0.022cm" svg:x="2.325cm" svg:y="26.166cm"><text:p/></draw:rect><draw:custom-shape text:anchor-type="char" draw:z-index="46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5</text:page-number></text:p><draw:enhanced-geometry draw:type="0"/></draw:custom-shape></text:p>
      </style:footer>
    </style:master-page>
    <style:master-page style:name="Converted17" style:page-layout-name="Mpm5" draw:style-name="Mdp1">
      <style:footer>
        <text:p text:style-name="MP1"><draw:rect text:anchor-type="char" draw:z-index="47" draw:style-name="Mgr1" draw:text-style-name="MP2" svg:width="15.691cm" svg:height="0.022cm" svg:x="2.325cm" svg:y="26.166cm"><text:p/></draw:rect><draw:custom-shape text:anchor-type="char" draw:z-index="48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6</text:page-number></text:p><draw:enhanced-geometry draw:type="0"/></draw:custom-shape></text:p>
      </style:footer>
    </style:master-page>
    <style:master-page style:name="Converted18" style:page-layout-name="Mpm5" draw:style-name="Mdp1">
      <style:footer>
        <text:p text:style-name="MP1"><draw:rect text:anchor-type="char" draw:z-index="49" draw:style-name="Mgr1" draw:text-style-name="MP2" svg:width="15.691cm" svg:height="0.022cm" svg:x="2.325cm" svg:y="26.166cm"><text:p/></draw:rect><draw:custom-shape text:anchor-type="char" draw:z-index="50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7</text:page-number></text:p><draw:enhanced-geometry draw:type="0"/></draw:custom-shape></text:p>
      </style:footer>
    </style:master-page>
    <style:master-page style:name="Converted19" style:page-layout-name="Mpm5" draw:style-name="Mdp1">
      <style:footer>
        <text:p text:style-name="MP1"><draw:rect text:anchor-type="char" draw:z-index="51" draw:style-name="Mgr1" draw:text-style-name="MP2" svg:width="15.691cm" svg:height="0.022cm" svg:x="2.325cm" svg:y="26.166cm"><text:p/></draw:rect><draw:custom-shape text:anchor-type="char" draw:z-index="52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8</text:page-number></text:p><draw:enhanced-geometry draw:type="0"/></draw:custom-shape></text:p>
      </style:footer>
    </style:master-page>
    <style:master-page style:name="Converted20" style:page-layout-name="Mpm5" draw:style-name="Mdp1">
      <style:footer>
        <text:p text:style-name="MP1"><draw:rect text:anchor-type="char" draw:z-index="53" draw:style-name="Mgr1" draw:text-style-name="MP2" svg:width="15.691cm" svg:height="0.022cm" svg:x="2.325cm" svg:y="26.166cm"><text:p/></draw:rect><draw:custom-shape text:anchor-type="char" draw:z-index="54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9</text:page-number></text:p><draw:enhanced-geometry draw:type="0"/></draw:custom-shape></text:p>
      </style:footer>
    </style:master-page>
    <style:master-page style:name="Converted21" style:page-layout-name="Mpm5" draw:style-name="Mdp1">
      <style:footer>
        <text:p text:style-name="MP1"><draw:rect text:anchor-type="char" draw:z-index="55" draw:style-name="Mgr1" draw:text-style-name="MP2" svg:width="15.691cm" svg:height="0.022cm" svg:x="2.325cm" svg:y="26.166cm"><text:p/></draw:rect><draw:custom-shape text:anchor-type="char" draw:z-index="56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0</text:page-number></text:p><draw:enhanced-geometry draw:type="0"/></draw:custom-shape></text:p>
      </style:footer>
    </style:master-page>
    <style:master-page style:name="Converted22" style:page-layout-name="Mpm5" draw:style-name="Mdp1">
      <style:footer>
        <text:p text:style-name="MP1"><draw:rect text:anchor-type="char" draw:z-index="57" draw:style-name="Mgr1" draw:text-style-name="MP2" svg:width="15.691cm" svg:height="0.022cm" svg:x="2.325cm" svg:y="26.166cm"><text:p/></draw:rect><draw:custom-shape text:anchor-type="char" draw:z-index="58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1</text:page-number></text:p><draw:enhanced-geometry draw:type="0"/></draw:custom-shape></text:p>
      </style:footer>
    </style:master-page>
    <style:master-page style:name="Converted23" style:page-layout-name="Mpm5" draw:style-name="Mdp1">
      <style:footer>
        <text:p text:style-name="MP1"><draw:rect text:anchor-type="char" draw:z-index="59" draw:style-name="Mgr1" draw:text-style-name="MP2" svg:width="15.691cm" svg:height="0.022cm" svg:x="2.325cm" svg:y="26.166cm"><text:p/></draw:rect><draw:custom-shape text:anchor-type="char" draw:z-index="60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2</text:page-number></text:p><draw:enhanced-geometry draw:type="0"/></draw:custom-shape></text:p>
      </style:footer>
    </style:master-page>
    <style:master-page style:name="Converted24" style:page-layout-name="Mpm5" draw:style-name="Mdp1">
      <style:footer>
        <text:p text:style-name="MP1"><draw:rect text:anchor-type="char" draw:z-index="61" draw:style-name="Mgr1" draw:text-style-name="MP2" svg:width="15.691cm" svg:height="0.022cm" svg:x="2.325cm" svg:y="26.166cm"><text:p/></draw:rect><draw:custom-shape text:anchor-type="char" draw:z-index="62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3</text:page-number></text:p><draw:enhanced-geometry draw:type="0"/></draw:custom-shape></text:p>
      </style:footer>
    </style:master-page>
    <style:master-page style:name="Converted25" style:page-layout-name="Mpm5" draw:style-name="Mdp1">
      <style:footer>
        <text:p text:style-name="MP1"><draw:rect text:anchor-type="char" draw:z-index="63" draw:style-name="Mgr1" draw:text-style-name="MP2" svg:width="15.691cm" svg:height="0.022cm" svg:x="2.325cm" svg:y="26.166cm"><text:p/></draw:rect><draw:custom-shape text:anchor-type="char" draw:z-index="64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4</text:page-number></text:p><draw:enhanced-geometry draw:type="0"/></draw:custom-shape></text:p>
      </style:footer>
    </style:master-page>
    <style:master-page style:name="Converted26" style:page-layout-name="Mpm5" draw:style-name="Mdp1">
      <style:footer>
        <text:p text:style-name="MP1"><draw:rect text:anchor-type="char" draw:z-index="65" draw:style-name="Mgr1" draw:text-style-name="MP2" svg:width="15.691cm" svg:height="0.022cm" svg:x="2.325cm" svg:y="26.166cm"><text:p/></draw:rect><draw:custom-shape text:anchor-type="char" draw:z-index="66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5</text:page-number></text:p><draw:enhanced-geometry draw:type="0"/></draw:custom-shape></text:p>
      </style:footer>
    </style:master-page>
    <style:master-page style:name="Converted27" style:page-layout-name="Mpm5" draw:style-name="Mdp1">
      <style:footer>
        <text:p text:style-name="MP1"><draw:rect text:anchor-type="char" draw:z-index="67" draw:style-name="Mgr1" draw:text-style-name="MP2" svg:width="15.691cm" svg:height="0.022cm" svg:x="2.325cm" svg:y="26.166cm"><text:p/></draw:rect><draw:custom-shape text:anchor-type="char" draw:z-index="68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6</text:page-number></text:p><draw:enhanced-geometry draw:type="0"/></draw:custom-shape></text:p>
      </style:footer>
    </style:master-page>
    <style:master-page style:name="Converted28" style:page-layout-name="Mpm5" draw:style-name="Mdp1">
      <style:footer>
        <text:p text:style-name="MP1"><draw:rect text:anchor-type="char" draw:z-index="69" draw:style-name="Mgr1" draw:text-style-name="MP2" svg:width="15.691cm" svg:height="0.022cm" svg:x="2.325cm" svg:y="26.166cm"><text:p/></draw:rect><draw:custom-shape text:anchor-type="char" draw:z-index="70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7</text:page-number></text:p><draw:enhanced-geometry draw:type="0"/></draw:custom-shape></text:p>
      </style:footer>
    </style:master-page>
    <style:master-page style:name="Converted29" style:page-layout-name="Mpm5" draw:style-name="Mdp1">
      <style:footer>
        <text:p text:style-name="MP1"><draw:rect text:anchor-type="char" draw:z-index="80" draw:style-name="Mgr1" draw:text-style-name="MP2" svg:width="15.691cm" svg:height="0.022cm" svg:x="2.325cm" svg:y="26.166cm"><text:p/></draw:rect><draw:custom-shape text:anchor-type="char" draw:z-index="81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8</text:page-number></text:p><draw:enhanced-geometry draw:type="0"/></draw:custom-shape></text:p>
      </style:footer>
    </style:master-page>
    <style:master-page style:name="Converted30" style:page-layout-name="Mpm5" draw:style-name="Mdp1">
      <style:footer>
        <text:p text:style-name="MP1"><draw:rect text:anchor-type="char" draw:z-index="82" draw:style-name="Mgr1" draw:text-style-name="MP2" svg:width="15.691cm" svg:height="0.022cm" svg:x="2.325cm" svg:y="26.166cm"><text:p/></draw:rect><draw:custom-shape text:anchor-type="char" draw:z-index="83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19</text:page-number></text:p><draw:enhanced-geometry draw:type="0"/></draw:custom-shape></text:p>
      </style:footer>
    </style:master-page>
    <style:master-page style:name="Converted31" style:page-layout-name="Mpm5" draw:style-name="Mdp1">
      <style:footer>
        <text:p text:style-name="MP1"><draw:rect text:anchor-type="char" draw:z-index="85" draw:style-name="Mgr1" draw:text-style-name="MP2" svg:width="15.691cm" svg:height="0.022cm" svg:x="2.325cm" svg:y="26.166cm"><text:p/></draw:rect><draw:custom-shape text:anchor-type="char" draw:z-index="86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0</text:page-number></text:p><draw:enhanced-geometry draw:type="0"/></draw:custom-shape></text:p>
      </style:footer>
    </style:master-page>
    <style:master-page style:name="Converted32" style:page-layout-name="Mpm5" draw:style-name="Mdp1">
      <style:footer>
        <text:p text:style-name="MP1"><draw:rect text:anchor-type="char" draw:z-index="89" draw:style-name="Mgr1" draw:text-style-name="MP2" svg:width="15.691cm" svg:height="0.022cm" svg:x="2.325cm" svg:y="26.166cm"><text:p/></draw:rect><draw:custom-shape text:anchor-type="char" draw:z-index="90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1</text:page-number></text:p><draw:enhanced-geometry draw:type="0"/></draw:custom-shape></text:p>
      </style:footer>
    </style:master-page>
    <style:master-page style:name="Converted33" style:page-layout-name="Mpm5" draw:style-name="Mdp1">
      <style:footer>
        <text:p text:style-name="MP1"><draw:rect text:anchor-type="char" draw:z-index="91" draw:style-name="Mgr1" draw:text-style-name="MP2" svg:width="15.691cm" svg:height="0.022cm" svg:x="2.325cm" svg:y="26.166cm"><text:p/></draw:rect><draw:custom-shape text:anchor-type="char" draw:z-index="92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2</text:page-number></text:p><draw:enhanced-geometry draw:type="0"/></draw:custom-shape></text:p>
      </style:footer>
    </style:master-page>
    <style:master-page style:name="Converted34" style:page-layout-name="Mpm5" draw:style-name="Mdp1">
      <style:footer>
        <text:p text:style-name="MP1"><draw:rect text:anchor-type="char" draw:z-index="93" draw:style-name="Mgr1" draw:text-style-name="MP2" svg:width="15.691cm" svg:height="0.022cm" svg:x="2.325cm" svg:y="26.166cm"><text:p/></draw:rect><draw:custom-shape text:anchor-type="char" draw:z-index="94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3</text:page-number></text:p><draw:enhanced-geometry draw:type="0"/></draw:custom-shape></text:p>
      </style:footer>
    </style:master-page>
    <style:master-page style:name="Converted35" style:page-layout-name="Mpm5" draw:style-name="Mdp1">
      <style:footer>
        <text:p text:style-name="MP1"><draw:rect text:anchor-type="char" draw:z-index="98" draw:style-name="Mgr1" draw:text-style-name="MP2" svg:width="15.691cm" svg:height="0.022cm" svg:x="2.325cm" svg:y="26.166cm"><text:p/></draw:rect><draw:custom-shape text:anchor-type="char" draw:z-index="99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4</text:page-number></text:p><draw:enhanced-geometry draw:type="0"/></draw:custom-shape></text:p>
      </style:footer>
    </style:master-page>
    <style:master-page style:name="Converted36" style:page-layout-name="Mpm5" draw:style-name="Mdp1">
      <style:footer>
        <text:p text:style-name="MP1"><draw:rect text:anchor-type="char" draw:z-index="100" draw:style-name="Mgr1" draw:text-style-name="MP2" svg:width="15.691cm" svg:height="0.022cm" svg:x="2.325cm" svg:y="26.166cm"><text:p/></draw:rect><draw:custom-shape text:anchor-type="char" draw:z-index="101" draw:style-name="Mgr2" draw:text-style-name="MP4" svg:width="1.493cm" svg:height="0.482cm" svg:x="16.628cm" svg:y="26.155cm"><text:p text:style-name="MP3"><text:span text:style-name="MT1">Pá</text:span><text:span text:style-name="MT2"> </text:span><text:span text:style-name="MT1">gina</text:span><text:span text:style-name="MT3"> </text:span><text:page-number text:select-page="current">25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esoria</meta:initial-creator>
    <dc:title>Externa_17:11:56</dc:title>
    <meta:creation-date>2023-09-06T18:21:06</meta:creation-date>
    <dc:date>2023-09-06T18:21:06</dc:date>
    <meta:editing-duration>P0D</meta:editing-duration>
    <meta:generator>LibreOffice/7.4.3.2$Windows_X86_64 LibreOffice_project/1048a8393ae2eeec98dff31b5c133c5f1d08b890</meta:generator>
    <meta:document-statistic meta:table-count="43" meta:image-count="0" meta:object-count="0" meta:page-count="39" meta:paragraph-count="1798" meta:word-count="17703" meta:character-count="96519" meta:non-whitespace-character-count="80647"/>
    <meta:user-defined meta:name="AppVersion">12.0000</meta:user-defined>
    <meta:user-defined meta:name="Created" meta:value-type="date">2023-08-08T00:00:00</meta:user-defined>
    <meta:user-defined meta:name="Creator">pdfFactory Pro www.pdffactory.com</meta:user-defined>
    <meta:user-defined meta:name="LastSaved" meta:value-type="date">2023-08-08T00:00:00</meta:user-defined>
    <meta:template xlink:type="simple" xlink:actuate="onRequest" xlink:title="Normal" xlink:href=""/>
  </office:meta>
</office:document-meta>
</file>