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694in"/>
      </text:list-level-style-number>
      <text:list-level-style-number text:level="2" text:style-name="WW_CharLFO1LVL2" style:num-suffix="." style:num-format="1" text:display-levels="2">
        <style:list-level-properties text:space-before="-0.2041in" text:min-label-width="0.3097in"/>
      </text:list-level-style-number>
      <text:list-level-style-bullet text:level="3" text:bullet-char="•">
        <style:list-level-properties text:space-before="0.7868in" text:min-label-width="0.3097in"/>
      </text:list-level-style-bullet>
      <text:list-level-style-bullet text:level="4" text:bullet-char="•">
        <style:list-level-properties text:space-before="1.509in" text:min-label-width="0.3097in"/>
      </text:list-level-style-bullet>
      <text:list-level-style-bullet text:level="5" text:bullet-char="•">
        <style:list-level-properties text:space-before="2.2312in" text:min-label-width="0.3097in"/>
      </text:list-level-style-bullet>
      <text:list-level-style-bullet text:level="6" text:bullet-char="•">
        <style:list-level-properties text:space-before="2.9534in" text:min-label-width="0.3097in"/>
      </text:list-level-style-bullet>
      <text:list-level-style-bullet text:level="7" text:bullet-char="•">
        <style:list-level-properties text:space-before="3.6756in" text:min-label-width="0.3097in"/>
      </text:list-level-style-bullet>
      <text:list-level-style-bullet text:level="8" text:bullet-char="•">
        <style:list-level-properties text:space-before="4.3979in" text:min-label-width="0.3097in"/>
      </text:list-level-style-bullet>
      <text:list-level-style-bullet text:level="9" text:bullet-char="•">
        <style:list-level-properties text:space-before="5.1201in" text:min-label-width="0.309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69in" text:min-label-width="0.1625in"/>
      </text:list-level-style-number>
      <text:list-level-style-bullet text:level="2" text:bullet-char="•">
        <style:list-level-properties text:space-before="0.6194in" text:min-label-width="0.1625in"/>
      </text:list-level-style-bullet>
      <text:list-level-style-bullet text:level="3" text:bullet-char="•">
        <style:list-level-properties text:space-before="1.2965in" text:min-label-width="0.1625in"/>
      </text:list-level-style-bullet>
      <text:list-level-style-bullet text:level="4" text:bullet-char="•">
        <style:list-level-properties text:space-before="1.9736in" text:min-label-width="0.1625in"/>
      </text:list-level-style-bullet>
      <text:list-level-style-bullet text:level="5" text:bullet-char="•">
        <style:list-level-properties text:space-before="2.6506in" text:min-label-width="0.1625in"/>
      </text:list-level-style-bullet>
      <text:list-level-style-bullet text:level="6" text:bullet-char="•">
        <style:list-level-properties text:space-before="3.3277in" text:min-label-width="0.1625in"/>
      </text:list-level-style-bullet>
      <text:list-level-style-bullet text:level="7" text:bullet-char="•">
        <style:list-level-properties text:space-before="4.0041in" text:min-label-width="0.1625in"/>
      </text:list-level-style-bullet>
      <text:list-level-style-bullet text:level="8" text:bullet-char="•">
        <style:list-level-properties text:space-before="4.6812in" text:min-label-width="0.1625in"/>
      </text:list-level-style-bullet>
      <text:list-level-style-bullet text:level="9" text:bullet-char="•">
        <style:list-level-properties text:space-before="5.3583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7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048in" text:min-label-width="0.2319in"/>
      </text:list-level-style-number>
      <text:list-level-style-bullet text:level="2" text:bullet-char="•">
        <style:list-level-properties text:space-before="0.759in" text:min-label-width="0.2319in"/>
      </text:list-level-style-bullet>
      <text:list-level-style-bullet text:level="3" text:bullet-char="•">
        <style:list-level-properties text:space-before="1.4125in" text:min-label-width="0.2319in"/>
      </text:list-level-style-bullet>
      <text:list-level-style-bullet text:level="4" text:bullet-char="•">
        <style:list-level-properties text:space-before="2.0666in" text:min-label-width="0.2319in"/>
      </text:list-level-style-bullet>
      <text:list-level-style-bullet text:level="5" text:bullet-char="•">
        <style:list-level-properties text:space-before="2.7201in" text:min-label-width="0.2319in"/>
      </text:list-level-style-bullet>
      <text:list-level-style-bullet text:level="6" text:bullet-char="•">
        <style:list-level-properties text:space-before="3.3736in" text:min-label-width="0.2319in"/>
      </text:list-level-style-bullet>
      <text:list-level-style-bullet text:level="7" text:bullet-char="•">
        <style:list-level-properties text:space-before="4.0277in" text:min-label-width="0.2319in"/>
      </text:list-level-style-bullet>
      <text:list-level-style-bullet text:level="8" text:bullet-char="•">
        <style:list-level-properties text:space-before="4.6812in" text:min-label-width="0.2319in"/>
      </text:list-level-style-bullet>
      <text:list-level-style-bullet text:level="9" text:bullet-char="•">
        <style:list-level-properties text:space-before="5.3354in" text:min-label-width="0.2319in"/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1048in" text:min-label-width="0.1534in"/>
      </text:list-level-style-number>
      <text:list-level-style-bullet text:level="2" text:bullet-char="•">
        <style:list-level-properties text:space-before="0.7666in" text:min-label-width="0.1534in"/>
      </text:list-level-style-bullet>
      <text:list-level-style-bullet text:level="3" text:bullet-char="•">
        <style:list-level-properties text:space-before="1.4284in" text:min-label-width="0.1534in"/>
      </text:list-level-style-bullet>
      <text:list-level-style-bullet text:level="4" text:bullet-char="•">
        <style:list-level-properties text:space-before="2.0895in" text:min-label-width="0.1534in"/>
      </text:list-level-style-bullet>
      <text:list-level-style-bullet text:level="5" text:bullet-char="•">
        <style:list-level-properties text:space-before="2.7513in" text:min-label-width="0.1534in"/>
      </text:list-level-style-bullet>
      <text:list-level-style-bullet text:level="6" text:bullet-char="•">
        <style:list-level-properties text:space-before="3.4131in" text:min-label-width="0.1534in"/>
      </text:list-level-style-bullet>
      <text:list-level-style-bullet text:level="7" text:bullet-char="•">
        <style:list-level-properties text:space-before="4.075in" text:min-label-width="0.1534in"/>
      </text:list-level-style-bullet>
      <text:list-level-style-bullet text:level="8" text:bullet-char="•">
        <style:list-level-properties text:space-before="4.7361in" text:min-label-width="0.1534in"/>
      </text:list-level-style-bullet>
      <text:list-level-style-bullet text:level="9" text:bullet-char="•">
        <style:list-level-properties text:space-before="5.3979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965in" text:min-label-width="0.1986in"/>
      </text:list-level-style-number>
      <text:list-level-style-bullet text:level="2" text:bullet-char="•">
        <style:list-level-properties text:space-before="1.2048in" text:min-label-width="0.1986in"/>
      </text:list-level-style-bullet>
      <text:list-level-style-bullet text:level="3" text:bullet-char="•">
        <style:list-level-properties text:space-before="1.8125in" text:min-label-width="0.1986in"/>
      </text:list-level-style-bullet>
      <text:list-level-style-bullet text:level="4" text:bullet-char="•">
        <style:list-level-properties text:space-before="2.4201in" text:min-label-width="0.1986in"/>
      </text:list-level-style-bullet>
      <text:list-level-style-bullet text:level="5" text:bullet-char="•">
        <style:list-level-properties text:space-before="3.0284in" text:min-label-width="0.1986in"/>
      </text:list-level-style-bullet>
      <text:list-level-style-bullet text:level="6" text:bullet-char="•">
        <style:list-level-properties text:space-before="3.6361in" text:min-label-width="0.1986in"/>
      </text:list-level-style-bullet>
      <text:list-level-style-bullet text:level="7" text:bullet-char="•">
        <style:list-level-properties text:space-before="4.2444in" text:min-label-width="0.1986in"/>
      </text:list-level-style-bullet>
      <text:list-level-style-bullet text:level="8" text:bullet-char="•">
        <style:list-level-properties text:space-before="4.852in" text:min-label-width="0.1986in"/>
      </text:list-level-style-bullet>
      <text:list-level-style-bullet text:level="9" text:bullet-char="•">
        <style:list-level-properties text:space-before="5.4604in" text:min-label-width="0.198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625in"/>
      </text:list-level-style-number>
      <text:list-level-style-bullet text:level="2" text:bullet-char="•">
        <style:list-level-properties text:space-before="0.7652in" text:min-label-width="0.1625in"/>
      </text:list-level-style-bullet>
      <text:list-level-style-bullet text:level="3" text:bullet-char="•">
        <style:list-level-properties text:space-before="1.4263in" text:min-label-width="0.1625in"/>
      </text:list-level-style-bullet>
      <text:list-level-style-bullet text:level="4" text:bullet-char="•">
        <style:list-level-properties text:space-before="2.0868in" text:min-label-width="0.1625in"/>
      </text:list-level-style-bullet>
      <text:list-level-style-bullet text:level="5" text:bullet-char="•">
        <style:list-level-properties text:space-before="2.7479in" text:min-label-width="0.1625in"/>
      </text:list-level-style-bullet>
      <text:list-level-style-bullet text:level="6" text:bullet-char="•">
        <style:list-level-properties text:space-before="3.4083in" text:min-label-width="0.1625in"/>
      </text:list-level-style-bullet>
      <text:list-level-style-bullet text:level="7" text:bullet-char="•">
        <style:list-level-properties text:space-before="4.0694in" text:min-label-width="0.1625in"/>
      </text:list-level-style-bullet>
      <text:list-level-style-bullet text:level="8" text:bullet-char="•">
        <style:list-level-properties text:space-before="4.7298in" text:min-label-width="0.1625in"/>
      </text:list-level-style-bullet>
      <text:list-level-style-bullet text:level="9" text:bullet-char="•">
        <style:list-level-properties text:space-before="5.390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41in"/>
      </text:list-level-style-number>
      <text:list-level-style-number text:level="2" text:style-name="WW_CharLFO13LVL2" style:num-suffix=")" style:num-format="a" style:num-letter-sync="true">
        <style:list-level-properties text:space-before="-0.093in" text:min-label-width="0.1986in"/>
      </text:list-level-style-number>
      <text:list-level-style-bullet text:level="3" text:bullet-char="•">
        <style:list-level-properties text:space-before="0.7958in" text:min-label-width="0.1986in"/>
      </text:list-level-style-bullet>
      <text:list-level-style-bullet text:level="4" text:bullet-char="•">
        <style:list-level-properties text:space-before="1.5305in" text:min-label-width="0.1986in"/>
      </text:list-level-style-bullet>
      <text:list-level-style-bullet text:level="5" text:bullet-char="•">
        <style:list-level-properties text:space-before="2.2659in" text:min-label-width="0.1986in"/>
      </text:list-level-style-bullet>
      <text:list-level-style-bullet text:level="6" text:bullet-char="•">
        <style:list-level-properties text:space-before="3.0006in" text:min-label-width="0.1986in"/>
      </text:list-level-style-bullet>
      <text:list-level-style-bullet text:level="7" text:bullet-char="•">
        <style:list-level-properties text:space-before="3.7361in" text:min-label-width="0.1986in"/>
      </text:list-level-style-bullet>
      <text:list-level-style-bullet text:level="8" text:bullet-char="•">
        <style:list-level-properties text:space-before="4.4708in" text:min-label-width="0.1986in"/>
      </text:list-level-style-bullet>
      <text:list-level-style-bullet text:level="9" text:bullet-char="•">
        <style:list-level-properties text:space-before="5.2062in" text:min-label-width="0.1986in"/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6">
      <text:list-level-style-number text:level="1" text:style-name="WW_CharLFO16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7">
      <text:list-level-style-number text:level="1" text:style-name="WW_CharLFO17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" style:parent-style-name="Überschrift1" style:family="paragraph">
      <style:paragraph-properties fo:margin-top="0.0479in" fo:text-indent="-0.2951in">
        <style:tab-stops>
          <style:tab-stop style:type="left" style:position="-0.0611in"/>
        </style:tab-stops>
      </style:paragraph-properties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right="0.8722in" fo:text-indent="-0.2951in">
        <style:tab-stops>
          <style:tab-stop style:type="left" style:position="-0.0611in"/>
        </style:tab-stops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margin-right="0.4097in" fo:text-indent="-0.2951in">
        <style:tab-stops>
          <style:tab-stop style:type="left" style:position="-0.0611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letter-spacing="0.0298in" style:text-scale="99%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72" style:parent-style-name="Textkörper" style:family="paragraph">
      <style:paragraph-properties fo:margin-top="0.0513in" fo:margin-right="0.18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style:font-name="Times New Roman" fo:letter-spacing="0.052in" style:text-scale="99%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02in" style:text-scale="99%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5" style:parent-style-name="Überschrift2" style:family="paragraph">
      <style:paragraph-properties fo:margin-right="0.1097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8" style:parent-style-name="Textkörper" style:family="paragraph">
      <style:paragraph-properties fo:margin-right="0.1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55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P2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" style:parent-style-name="Überschrift3" style:family="paragraph">
      <style:paragraph-properties fo:margin-top="0in"/>
    </style:style>
    <style:style style:name="T251" style:parent-style-name="Absatz-Standardschriftart" style:family="text">
      <style:text-properties fo:letter-spacing="-0.007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69in"/>
    </style:style>
    <style:style style:name="T254" style:parent-style-name="Absatz-Standardschriftart" style:family="text">
      <style:text-properties fo:letter-spacing="-0.0069in"/>
    </style:style>
    <style:style style:name="T255" style:parent-style-name="Absatz-Standardschriftart" style:family="text">
      <style:text-properties fo:letter-spacing="-0.0076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97in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left="0.1055in">
        <style:tab-stops/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-0.002in"/>
    </style:style>
    <style:style style:name="T264" style:parent-style-name="Absatz-Standardschriftart" style:family="text">
      <style:text-properties style:font-name="Arial" fo:letter-spacing="-0.0006in"/>
    </style:style>
    <style:style style:name="P26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66" style:parent-style-name="Textkörper" style:family="paragraph">
      <style:paragraph-properties fo:margin-left="0.1055in" fo:margin-right="0.1687in">
        <style:tab-stops/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465in" style:text-scale="99%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9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1" style:parent-style-name="Textkörper" style:family="paragraph">
      <style:paragraph-properties fo:margin-top="0.0513in" fo:text-indent="-0.1534in">
        <style:tab-stops>
          <style:tab-stop style:type="left" style:position="0.0006in"/>
        </style:tab-stops>
      </style:paragraph-properties>
    </style:style>
    <style:style style:name="T312" style:parent-style-name="Absatz-Standardschriftart" style:family="text">
      <style:text-properties fo:letter-spacing="-0.007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Textkörper" style:family="paragraph">
      <style:paragraph-properties fo:margin-right="0.183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54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style:font-name="Times New Roman" fo:letter-spacing="0.0548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125in"/>
    </style:style>
    <style:style style:name="P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Textkörper" style:family="paragraph">
      <style:paragraph-properties fo:margin-right="0.4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673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style:font-name="Times New Roman" fo:letter-spacing="0.0784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41in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9" style:parent-style-name="Textkörper" style:family="paragraph">
      <style:paragraph-properties fo:margin-right="0.16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375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style:font-name="Times New Roman" fo:letter-spacing="0.0784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style:font-name="Times New Roman" fo:letter-spacing="0.0604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style:font-name="Times New Roman" fo:letter-spacing="0.0451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8in"/>
    </style:style>
    <style:style style:name="P6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Textkörper" style:family="paragraph">
      <style:paragraph-properties fo:margin-right="0.2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659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style:font-name="Times New Roman" style:text-scale="99%"/>
    </style:style>
    <style:style style:name="T666" style:parent-style-name="Absatz-Standardschriftart" style:family="text">
      <style:text-properties style:font-name="Times New Roman" fo:letter-spacing="0.0333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708in" style:text-scale="99%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Textkörper" style:family="paragraph">
      <style:paragraph-properties fo:margin-right="0.234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style:font-name="Times New Roman" fo:letter-spacing="0.0437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673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style:font-name="Times New Roman" fo:letter-spacing="0.0659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687in" style:text-scale="99%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55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style:font-name="Times New Roman" fo:letter-spacing="0.0576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style:font-name="Times New Roman" fo:letter-spacing="0.0375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style:font-name="Times New Roman" fo:letter-spacing="0.0548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55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master-page-name="MP2" style:family="paragraph">
      <style:paragraph-properties fo:break-before="page" fo:margin-left="0.1055in" fo:margin-right="0.1687in">
        <style:tab-stops/>
      </style:paragraph-properties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style:font-name="Times New Roman" fo:letter-spacing="0.0638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92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3" style:parent-style-name="Textkörper" style:family="paragraph">
      <style:paragraph-properties fo:margin-right="0.1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9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55in"/>
    </style:style>
    <style:style style:name="P10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37" style:parent-style-name="Textkörper" style:family="paragraph">
      <style:paragraph-properties fo:margin-right="0.183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479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8in"/>
    </style:style>
    <style:style style:name="P10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3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0" style:parent-style-name="Textkörper" style:family="paragraph">
      <style:paragraph-properties fo:margin-right="0.25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493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659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P11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9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11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fo:letter-spacing="0.0409in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2" style:parent-style-name="Textkörper" style:family="paragraph">
      <style:paragraph-properties fo:margin-top="0.0513in" fo:margin-left="0.1055in">
        <style:tab-stops/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55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1in"/>
    </style:style>
    <style:style style:name="P11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3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5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1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188" style:parent-style-name="Textkörper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1" style:parent-style-name="Textkörper" style:family="paragraph">
      <style:paragraph-properties fo:margin-right="0.183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868in" style:text-scale="99%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55in"/>
    </style:style>
    <style:style style:name="T1226" style:parent-style-name="Absatz-Standardschriftart" style:family="text">
      <style:text-properties fo:letter-spacing="-0.0048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style:font-name="Times New Roman" fo:letter-spacing="0.0562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41in"/>
    </style:style>
    <style:style style:name="P12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34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62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55in"/>
    </style:style>
    <style:style style:name="P12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94" style:parent-style-name="Textkörper" style:family="paragraph">
      <style:paragraph-properties fo:margin-right="0.234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673in" style:text-scale="99%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8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41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59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41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style:text-scale="99%"/>
    </style:style>
    <style:style style:name="T1379" style:parent-style-name="Absatz-Standardschriftart" style:family="text">
      <style:text-properties style:font-name="Times New Roman" fo:letter-spacing="0.0576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96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8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1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4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401" style:parent-style-name="Textkörper" style:family="paragraph">
      <style:paragraph-properties fo:margin-top="0.0513in" fo:text-indent="-0.1618in">
        <style:tab-stops>
          <style:tab-stop style:type="left" style:position="0.0006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P14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4" style:parent-style-name="Textkörper" style:family="paragraph">
      <style:paragraph-properties fo:margin-right="0.25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style:font-name="Times New Roman" fo:letter-spacing="0.0645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55in"/>
    </style:style>
    <style:style style:name="T1435" style:parent-style-name="Absatz-Standardschriftart" style:family="text">
      <style:text-properties fo:letter-spacing="-0.0041in"/>
    </style:style>
    <style:style style:name="T1436" style:parent-style-name="Absatz-Standardschriftart" style:family="text">
      <style:text-properties fo:letter-spacing="-0.0076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76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381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1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673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8in"/>
    </style:style>
    <style:style style:name="T1483" style:parent-style-name="Absatz-Standardschriftart" style:family="text">
      <style:text-properties fo:letter-spacing="-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48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0" style:parent-style-name="Textkörper" style:family="paragraph">
      <style:paragraph-properties fo:margin-right="0.184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-0.0041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48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style:font-name="Times New Roman" fo:letter-spacing="0.0618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48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55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style:text-scale="99%"/>
    </style:style>
    <style:style style:name="T1549" style:parent-style-name="Absatz-Standardschriftart" style:family="text">
      <style:text-properties style:font-name="Times New Roman" fo:letter-spacing="0.0625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55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548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6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48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527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03" style:parent-style-name="Textkörper" style:family="paragraph">
      <style:paragraph-properties fo:margin-right="0.4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381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55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55in"/>
    </style:style>
    <style:style style:name="P16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-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master-page-name="MP3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1682" style:parent-style-name="Textkörper" style:family="paragraph">
      <style:paragraph-properties fo:text-align="justify" fo:margin-top="0.0513in" fo:margin-right="0.088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5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5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25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5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6in"/>
    </style:style>
    <style:style style:name="T1699" style:parent-style-name="Absatz-Standardschriftart" style:family="text">
      <style:text-properties fo:letter-spacing="0.025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5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style:font-name="Times New Roman" fo:letter-spacing="0.0645in" style:text-scale="99%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7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7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style:font-name="Times New Roman" fo:letter-spacing="0.0701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2in"/>
    </style:style>
    <style:style style:name="T1734" style:parent-style-name="Absatz-Standardschriftart" style:family="text">
      <style:text-properties fo:letter-spacing="-0.0069in"/>
    </style:style>
    <style:style style:name="T1735" style:parent-style-name="Absatz-Standardschriftart" style:family="text">
      <style:text-properties fo:letter-spacing="-0.0069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62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2" style:parent-style-name="Textkörper" style:family="paragraph">
      <style:paragraph-properties fo:text-align="justify" fo:margin-right="0.09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style:font-name="Times New Roman" fo:letter-spacing="0.0534in" style:text-scale="99%"/>
    </style:style>
    <style:style style:name="T1770" style:parent-style-name="Absatz-Standardschriftart" style:family="text">
      <style:text-properties fo:letter-spacing="0.029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0.029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12in"/>
    </style:style>
    <style:style style:name="T1776" style:parent-style-name="Absatz-Standardschriftart" style:family="text">
      <style:text-properties fo:letter-spacing="0.029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1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98in"/>
    </style:style>
    <style:style style:name="T1783" style:parent-style-name="Absatz-Standardschriftart" style:family="text">
      <style:text-properties fo:letter-spacing="0.0305in"/>
    </style:style>
    <style:style style:name="T1784" style:parent-style-name="Absatz-Standardschriftart" style:family="text">
      <style:text-properties fo:letter-spacing="0.0305in"/>
    </style:style>
    <style:style style:name="T1785" style:parent-style-name="Absatz-Standardschriftart" style:family="text">
      <style:text-properties fo:letter-spacing="0.030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0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98in"/>
    </style:style>
    <style:style style:name="T1790" style:parent-style-name="Absatz-Standardschriftart" style:family="text">
      <style:text-properties fo:letter-spacing="0.0305in"/>
    </style:style>
    <style:style style:name="T1791" style:parent-style-name="Absatz-Standardschriftart" style:family="text">
      <style:text-properties fo:letter-spacing="0.029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645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style:font-name="Times New Roman" fo:letter-spacing="0.0756in" style:text-scale="99%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673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P18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63" style:parent-style-name="Textkörper" style:family="paragraph">
      <style:paragraph-properties fo:margin-right="0.168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62in"/>
    </style:style>
    <style:style style:name="T1877" style:parent-style-name="Absatz-Standardschriftart" style:family="text">
      <style:text-properties fo:letter-spacing="-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7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41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368in" style:text-scale="99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625in" style:text-scale="99%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48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style:font-name="Times New Roman" fo:letter-spacing="0.0479in" style:text-scale="99%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4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1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41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style:font-name="Times New Roman" fo:letter-spacing="0.0604in" style:text-scale="99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71" style:parent-style-name="Textkörper" style:family="paragraph">
      <style:paragraph-properties fo:margin-right="0.234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34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4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style:font-name="Times New Roman" fo:letter-spacing="0.0701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48in"/>
    </style:style>
    <style:style style:name="T2010" style:parent-style-name="Absatz-Standardschriftart" style:family="text">
      <style:text-properties fo:letter-spacing="-0.0055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48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5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style:font-name="Times New Roman" fo:letter-spacing="0.0562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34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48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fo:letter-spacing="0.0548in" style:text-scale="99%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41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41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69in"/>
    </style:style>
    <style:style style:name="T2069" style:parent-style-name="Absatz-Standardschriftart" style:family="text">
      <style:text-properties fo:letter-spacing="-0.0034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7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77" style:parent-style-name="Textkörper" style:family="paragraph">
      <style:paragraph-properties fo:margin-left="0.302in" fo:text-indent="-0.1972in">
        <style:tab-stops>
          <style:tab-stop style:type="left" style:position="0.0006in"/>
        </style:tab-stops>
      </style:paragraph-properties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62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55in"/>
    </style:style>
    <style:style style:name="P20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83" style:parent-style-name="Textkörper" style:family="paragraph">
      <style:paragraph-properties fo:margin-right="0.2347in"/>
    </style:style>
    <style:style style:name="T2084" style:parent-style-name="Absatz-Standardschriftart" style:family="text">
      <style:text-properties fo:letter-spacing="-0.0048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34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715in" style:text-scale="99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48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41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style:font-name="Times New Roman" fo:letter-spacing="0.0326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41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41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34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style:font-name="Times New Roman" fo:letter-spacing="0.0583in" style:text-scale="99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48in"/>
    </style:style>
    <style:style style:name="T2167" style:parent-style-name="Absatz-Standardschriftart" style:family="text">
      <style:text-properties fo:letter-spacing="-0.0055in"/>
    </style:style>
    <style:style style:name="T2168" style:parent-style-name="Absatz-Standardschriftart" style:family="text">
      <style:text-properties fo:letter-spacing="-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-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4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576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5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55in"/>
    </style:style>
    <style:style style:name="T2198" style:parent-style-name="Absatz-Standardschriftart" style:family="text">
      <style:text-properties fo:letter-spacing="-0.0041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55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4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8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55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10" style:parent-style-name="Textkörper" style:family="paragraph">
      <style:paragraph-properties fo:margin-right="0.4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style:font-name="Times New Roman" fo:letter-spacing="0.0631in" style:text-scale="99%"/>
    </style:style>
    <style:style style:name="T2239" style:parent-style-name="Absatz-Standardschriftart" style:family="text">
      <style:text-properties fo:letter-spacing="-0.0006in"/>
    </style:style>
    <style:style style:name="P22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41" style:parent-style-name="Textkörper" style:family="paragraph">
      <style:paragraph-properties fo:margin-right="0.168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4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55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763in" style:text-scale="99%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41in"/>
    </style:style>
    <style:style style:name="T2274" style:parent-style-name="Absatz-Standardschriftart" style:family="text">
      <style:text-properties fo:letter-spacing="-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41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41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48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41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style:font-name="Times New Roman" fo:letter-spacing="0.0513in" style:text-scale="99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34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604in" style:text-scale="99%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29" style:parent-style-name="Überschrift4" style:family="paragraph">
      <style:paragraph-properties>
        <style:tab-stops>
          <style:tab-stop style:type="left" style:position="0.0006in"/>
        </style:tab-stops>
      </style:paragraph-properties>
    </style:style>
    <style:style style:name="T2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3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3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3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3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43" style:parent-style-name="Absatz-Standardschriftart" style:family="text">
      <style:text-properties fo:font-style="normal" style:font-style-asian="normal" fo:letter-spacing="-0.0006in" style:text-underline-type="none"/>
    </style:style>
    <style:style style:name="P23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45" style:parent-style-name="Textkörper" style:family="paragraph">
      <style:paragraph-properties fo:margin-top="0.0513in" fo:margin-left="0.1055in">
        <style:tab-stops/>
      </style:paragraph-properties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48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6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1in"/>
    </style:style>
    <style:style style:name="P23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75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3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7" style:parent-style-name="Absatz-Standardschriftart" style:family="text">
      <style:text-properties fo:font-style="normal" style:font-style-asian="normal" fo:letter-spacing="-0.0006in" style:text-underline-type="single" style:text-underline-style="solid" style:text-underline-width="bold" style:text-underline-mode="continuous" style:text-underline-color="#000000"/>
    </style:style>
    <style:style style:name="P23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79" style:parent-style-name="Textkörper" style:family="paragraph">
      <style:paragraph-properties fo:margin-top="0.0513in" fo:margin-left="0.1055in">
        <style:tab-stops/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06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0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4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4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17" style:parent-style-name="Standard" style:family="paragraph">
      <style:paragraph-properties fo:margin-top="0.0513in" fo:margin-right="0.4097in" fo:text-indent="0.4916in">
        <style:tab-stops>
          <style:tab-stop style:type="left" style:position="0.6902in"/>
        </style:tab-stops>
      </style:paragraph-properties>
    </style:style>
    <style:style style:name="T2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5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0" style:parent-style-name="Textkörper" style:family="paragraph">
      <style:paragraph-properties fo:line-height="100%" fo:margin-right="0.183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1in"/>
    </style:style>
    <style:style style:name="T2453" style:parent-style-name="Absatz-Standardschriftart" style:family="text">
      <style:text-properties fo:font-weight="bold" style:font-weight-asian="bold"/>
    </style:style>
    <style:style style:name="T2454" style:parent-style-name="Absatz-Standardschriftart" style:family="text">
      <style:text-properties fo:font-weight="bold" style:font-weight-asian="bold" fo:letter-spacing="-0.0041in"/>
    </style:style>
    <style:style style:name="T2455" style:parent-style-name="Absatz-Standardschriftart" style:family="text">
      <style:text-properties fo:font-weight="bold" style:font-weight-asian="bold"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41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41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41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41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562in" style:text-scale="99%"/>
    </style:style>
    <style:style style:name="T2479" style:parent-style-name="Absatz-Standardschriftart" style:family="text">
      <style:text-properties fo:letter-spacing="-0.0006in"/>
    </style:style>
    <style:style style:name="P248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481" style:parent-style-name="Textkörper" style:family="paragraph">
      <style:paragraph-properties fo:margin-right="0.1097in"/>
    </style:style>
    <style:style style:name="T2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91" style:parent-style-name="Textkörper" style:family="paragraph">
      <style:paragraph-properties fo:margin-top="0.0319in" fo:margin-right="0.183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34in"/>
    </style:style>
    <style:style style:name="T2502" style:parent-style-name="Absatz-Standardschriftart" style:family="text">
      <style:text-properties fo:letter-spacing="-0.0041in"/>
    </style:style>
    <style:style style:name="T2503" style:parent-style-name="Absatz-Standardschriftart" style:family="text">
      <style:text-properties fo:letter-spacing="-0.0034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8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48in"/>
    </style:style>
    <style:style style:name="T2516" style:parent-style-name="Absatz-Standardschriftart" style:family="text">
      <style:text-properties style:font-name="Times New Roman" fo:letter-spacing="0.059in" style:text-scale="99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41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34in"/>
    </style:style>
    <style:style style:name="T2525" style:parent-style-name="Absatz-Standardschriftart" style:family="text">
      <style:text-properties fo:letter-spacing="-0.0041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7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P2542" style:parent-style-name="Textkörper" style:master-page-name="MP4" style:family="paragraph">
      <style:paragraph-properties fo:break-before="page" fo:margin-left="0.1055in" fo:margin-right="0.4097in">
        <style:tab-stops/>
      </style:paragraph-properties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48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4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48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48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style:font-name="Times New Roman" fo:letter-spacing="0.0743in" style:text-scale="99%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41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55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06in"/>
    </style:style>
    <style:style style:name="P259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597" style:parent-style-name="Textkörper" style:family="paragraph">
      <style:paragraph-properties fo:margin-left="0.1055in" fo:margin-right="0.218in">
        <style:tab-stops/>
      </style:paragraph-properties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41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34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4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style:font-name="Times New Roman" style:text-scale="99%"/>
    </style:style>
    <style:style style:name="T2623" style:parent-style-name="Absatz-Standardschriftart" style:family="text">
      <style:text-properties style:font-name="Times New Roman" fo:letter-spacing="0.0562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62in"/>
    </style:style>
    <style:style style:name="T2643" style:parent-style-name="Absatz-Standardschriftart" style:family="text">
      <style:text-properties fo:letter-spacing="-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style:font-name="Times New Roman" style:text-scale="99%"/>
    </style:style>
    <style:style style:name="T2654" style:parent-style-name="Absatz-Standardschriftart" style:family="text">
      <style:text-properties style:font-name="Times New Roman" fo:letter-spacing="0.0562in" style:text-scale="99%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1in"/>
    </style:style>
    <style:style style:name="T2657" style:parent-style-name="Absatz-Standardschriftart" style:family="text">
      <style:text-properties fo:letter-spacing="-0.0048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48in"/>
    </style:style>
    <style:style style:name="T2676" style:parent-style-name="Absatz-Standardschriftart" style:family="text">
      <style:text-properties fo:letter-spacing="-0.0048in"/>
    </style:style>
    <style:style style:name="T2677" style:parent-style-name="Absatz-Standardschriftart" style:family="text">
      <style:text-properties style:font-name="Times New Roman" fo:letter-spacing="0.059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7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41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T2692" style:parent-style-name="Absatz-Standardschriftart" style:family="text">
      <style:text-properties fo:letter-spacing="-0.0027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7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2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style:font-name="Times New Roman" fo:letter-spacing="0.0444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1in"/>
    </style:style>
    <style:style style:name="T2717" style:parent-style-name="Absatz-Standardschriftart" style:family="text">
      <style:text-properties fo:letter-spacing="-0.0006in"/>
    </style:style>
    <style:style style:name="P27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19" style:parent-style-name="Textkörper" style:family="paragraph">
      <style:paragraph-properties fo:margin-right="0.183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55in"/>
    </style:style>
    <style:style style:name="T2730" style:parent-style-name="Absatz-Standardschriftart" style:family="text">
      <style:text-properties fo:letter-spacing="-0.0041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4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41in"/>
    </style:style>
    <style:style style:name="T2739" style:parent-style-name="Absatz-Standardschriftart" style:family="text">
      <style:text-properties style:font-name="Times New Roman" fo:letter-spacing="0.0756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27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-0.0041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48in"/>
    </style:style>
    <style:style style:name="T2759" style:parent-style-name="Absatz-Standardschriftart" style:family="text">
      <style:text-properties fo:letter-spacing="-0.0041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66" style:parent-style-name="Textkörper" style:family="paragraph">
      <style:paragraph-properties fo:margin-right="0.168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41in"/>
    </style:style>
    <style:style style:name="T2771" style:parent-style-name="Absatz-Standardschriftart" style:family="text">
      <style:text-properties fo:letter-spacing="-0.0041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0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34in"/>
    </style:style>
    <style:style style:name="T2785" style:parent-style-name="Absatz-Standardschriftart" style:family="text">
      <style:text-properties fo:letter-spacing="-0.0034in"/>
    </style:style>
    <style:style style:name="T2786" style:parent-style-name="Absatz-Standardschriftart" style:family="text">
      <style:text-properties fo:letter-spacing="-0.0069in"/>
    </style:style>
    <style:style style:name="T2787" style:parent-style-name="Absatz-Standardschriftart" style:family="text">
      <style:text-properties fo:letter-spacing="-0.0048in"/>
    </style:style>
    <style:style style:name="T2788" style:parent-style-name="Absatz-Standardschriftart" style:family="text">
      <style:text-properties style:font-name="Times New Roman" fo:letter-spacing="0.0368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41in"/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8in"/>
    </style:style>
    <style:style style:name="T2804" style:parent-style-name="Absatz-Standardschriftart" style:family="text">
      <style:text-properties fo:letter-spacing="-0.0048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41in"/>
    </style:style>
    <style:style style:name="T2811" style:parent-style-name="Absatz-Standardschriftart" style:family="text">
      <style:text-properties style:font-name="Times New Roman" fo:letter-spacing="0.0326in" style:text-scale="99%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34in"/>
    </style:style>
    <style:style style:name="T2815" style:parent-style-name="Absatz-Standardschriftart" style:family="text">
      <style:text-properties fo:letter-spacing="-0.0041in"/>
    </style:style>
    <style:style style:name="T2816" style:parent-style-name="Absatz-Standardschriftart" style:family="text">
      <style:text-properties fo:letter-spacing="-0.0034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4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41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34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41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604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7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69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-0.0076in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48" style:parent-style-name="Textkörper" style:family="paragraph">
      <style:paragraph-properties fo:text-align="justify" fo:margin-right="0.147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27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-0.0034in"/>
    </style:style>
    <style:style style:name="T2878" style:parent-style-name="Absatz-Standardschriftart" style:family="text">
      <style:text-properties style:font-name="Times New Roman" fo:letter-spacing="0.0506in" style:text-scale="99%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-0.0041in"/>
    </style:style>
    <style:style style:name="T2883" style:parent-style-name="Absatz-Standardschriftart" style:family="text">
      <style:text-properties fo:letter-spacing="-0.0041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3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34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3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555in" style:text-scale="99%"/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-0.0055in"/>
    </style:style>
    <style:style style:name="T2908" style:parent-style-name="Absatz-Standardschriftart" style:family="text">
      <style:text-properties fo:letter-spacing="-0.004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48in"/>
    </style:style>
    <style:style style:name="T2911" style:parent-style-name="Absatz-Standardschriftart" style:family="text">
      <style:text-properties fo:letter-spacing="-0.0006in"/>
    </style:style>
    <style:style style:name="P29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13" style:parent-style-name="Textkörper" style:family="paragraph">
      <style:paragraph-properties fo:margin-right="0.168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34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style:font-name="Times New Roman" fo:letter-spacing="0.0694in" style:text-scale="99%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41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P29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72" style:parent-style-name="Textkörper" style:family="paragraph">
      <style:paragraph-properties fo:margin-right="0.109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34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506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55in"/>
    </style:style>
    <style:style style:name="T3009" style:parent-style-name="Absatz-Standardschriftart" style:family="text">
      <style:text-properties fo:letter-spacing="-0.0055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34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-0.0055in"/>
    </style:style>
    <style:style style:name="T3017" style:parent-style-name="Absatz-Standardschriftart" style:family="text">
      <style:text-properties fo:letter-spacing="-0.004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41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style:font-name="Times New Roman" fo:letter-spacing="0.0583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34in"/>
    </style:style>
    <style:style style:name="P30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0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0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0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0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0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5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052" style:parent-style-name="Textkörper" style:family="paragraph">
      <style:paragraph-properties fo:text-align="justify" fo:margin-top="0.0513in" fo:margin-right="0.09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style:font-name="Times New Roman" fo:letter-spacing="0.0701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0.006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55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0.006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0.0055in"/>
    </style:style>
    <style:style style:name="T3092" style:parent-style-name="Absatz-Standardschriftart" style:family="text">
      <style:text-properties fo:letter-spacing="0.0055in"/>
    </style:style>
    <style:style style:name="T3093" style:parent-style-name="Absatz-Standardschriftart" style:family="text">
      <style:text-properties style:font-name="Times New Roman" fo:letter-spacing="0.0256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98in"/>
    </style:style>
    <style:style style:name="T3096" style:parent-style-name="Absatz-Standardschriftart" style:family="text">
      <style:text-properties fo:letter-spacing="0.029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1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98in"/>
    </style:style>
    <style:style style:name="T3103" style:parent-style-name="Absatz-Standardschriftart" style:family="text">
      <style:text-properties fo:letter-spacing="0.0298in"/>
    </style:style>
    <style:style style:name="T3104" style:parent-style-name="Absatz-Standardschriftart" style:family="text">
      <style:text-properties fo:letter-spacing="0.0291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0.029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19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05in"/>
    </style:style>
    <style:style style:name="T3112" style:parent-style-name="Absatz-Standardschriftart" style:family="text">
      <style:text-properties fo:letter-spacing="0.030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98in"/>
    </style:style>
    <style:style style:name="T3115" style:parent-style-name="Absatz-Standardschriftart" style:family="text">
      <style:text-properties fo:letter-spacing="0.029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1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1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631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0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87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187in"/>
    </style:style>
    <style:style style:name="T3128" style:parent-style-name="Absatz-Standardschriftart" style:family="text">
      <style:text-properties fo:letter-spacing="0.019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0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0.0222in"/>
    </style:style>
    <style:style style:name="T3140" style:parent-style-name="Absatz-Standardschriftart" style:family="text">
      <style:text-properties fo:letter-spacing="0.017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8in"/>
    </style:style>
    <style:style style:name="T3143" style:parent-style-name="Absatz-Standardschriftart" style:family="text">
      <style:text-properties fo:letter-spacing="0.021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87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0.0194in"/>
    </style:style>
    <style:style style:name="T3148" style:parent-style-name="Absatz-Standardschriftart" style:family="text">
      <style:text-properties style:font-name="Times New Roman" fo:letter-spacing="0.0618in" style:text-scale="99%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111in"/>
    </style:style>
    <style:style style:name="T3151" style:parent-style-name="Absatz-Standardschriftart" style:family="text">
      <style:text-properties fo:letter-spacing="-0.0006in"/>
    </style:style>
    <style:style style:name="P31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53" style:parent-style-name="Textkörper" style:family="paragraph">
      <style:paragraph-properties fo:margin-right="0.409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1in"/>
    </style:style>
    <style:style style:name="T3156" style:parent-style-name="Absatz-Standardschriftart" style:family="text">
      <style:text-properties fo:letter-spacing="-0.0041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34in"/>
    </style:style>
    <style:style style:name="T3162" style:parent-style-name="Absatz-Standardschriftart" style:family="text">
      <style:text-properties fo:letter-spacing="-0.0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34in"/>
    </style:style>
    <style:style style:name="T3165" style:parent-style-name="Absatz-Standardschriftart" style:family="text">
      <style:text-properties fo:letter-spacing="-0.004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7in"/>
    </style:style>
    <style:style style:name="T3180" style:parent-style-name="Absatz-Standardschriftart" style:family="text">
      <style:text-properties style:font-name="Times New Roman" fo:letter-spacing="0.0645in" style:text-scale="99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41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41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41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style:font-name="Times New Roman" fo:letter-spacing="0.0284in" style:text-scale="99%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41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34in"/>
    </style:style>
    <style:style style:name="T3217" style:parent-style-name="Absatz-Standardschriftart" style:family="text">
      <style:text-properties fo:letter-spacing="-0.002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06in"/>
    </style:style>
    <style:style style:name="P32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3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3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P323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236" style:parent-style-name="Textkörper" style:family="paragraph">
      <style:paragraph-properties fo:margin-top="0.0513in" fo:margin-left="0.1055in" fo:margin-right="0.1687in">
        <style:tab-stops/>
      </style:paragraph-properties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48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34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2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34in"/>
    </style:style>
    <style:style style:name="T3260" style:parent-style-name="Absatz-Standardschriftart" style:family="text">
      <style:text-properties fo:letter-spacing="-0.0041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fo:letter-spacing="0.0645in" style:text-scale="99%"/>
    </style:style>
    <style:style style:name="T3265" style:parent-style-name="Absatz-Standardschriftart" style:family="text">
      <style:text-properties fo:letter-spacing="-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2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7in"/>
    </style:style>
    <style:style style:name="T3271" style:parent-style-name="Absatz-Standardschriftart" style:family="text">
      <style:text-properties fo:letter-spacing="-0.0041in"/>
    </style:style>
    <style:style style:name="T3272" style:parent-style-name="Absatz-Standardschriftart" style:family="text">
      <style:text-properties fo:letter-spacing="-0.0041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style:font-name="Times New Roman" fo:letter-spacing="0.0493in" style:text-scale="99%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41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4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-0.0041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7in"/>
    </style:style>
    <style:style style:name="P33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13" style:parent-style-name="Textkörper" style:family="paragraph">
      <style:paragraph-properties fo:margin-left="0.1055in" fo:margin-right="0.4097in">
        <style:tab-stops/>
      </style:paragraph-properties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41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34in"/>
    </style:style>
    <style:style style:name="T3330" style:parent-style-name="Absatz-Standardschriftart" style:family="text">
      <style:text-properties fo:letter-spacing="-0.0041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576in" style:text-scale="99%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7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69in"/>
    </style:style>
    <style:style style:name="T3342" style:parent-style-name="Absatz-Standardschriftart" style:family="text">
      <style:text-properties fo:letter-spacing="-0.0006in"/>
    </style:style>
    <style:style style:name="P33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44" style:parent-style-name="Textkörper" style:family="paragraph">
      <style:paragraph-properties fo:margin-left="0.1055in">
        <style:tab-stops/>
      </style:paragraph-properties>
    </style:style>
    <style:style style:name="T3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58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359" style:parent-style-name="Textkörper" style:family="paragraph">
      <style:paragraph-properties fo:margin-top="0.0513in" fo:margin-right="0.183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7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41in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4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48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-0.0048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style:font-name="Times New Roman" fo:letter-spacing="0.0506in" style:text-scale="99%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41in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41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41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7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4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34in"/>
    </style:style>
    <style:style style:name="T3404" style:parent-style-name="Absatz-Standardschriftart" style:family="text">
      <style:text-properties fo:letter-spacing="-0.0041in"/>
    </style:style>
    <style:style style:name="T3405" style:parent-style-name="Absatz-Standardschriftart" style:family="text">
      <style:text-properties style:font-name="Times New Roman" fo:letter-spacing="0.05in" style:text-scale="99%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41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48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4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27in"/>
    </style:style>
    <style:style style:name="T3425" style:parent-style-name="Absatz-Standardschriftart" style:family="text">
      <style:text-properties fo:letter-spacing="-0.0041in"/>
    </style:style>
    <style:style style:name="T3426" style:parent-style-name="Absatz-Standardschriftart" style:family="text">
      <style:text-properties fo:letter-spacing="-0.0041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41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style:font-name="Times New Roman" fo:letter-spacing="0.0423in" style:text-scale="99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34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P34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40" style:parent-style-name="Textkörper" style:family="paragraph">
      <style:paragraph-properties fo:line-height="100%" fo:margin-right="0.183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font-weight="bold" style:font-weight-asian="bold"/>
    </style:style>
    <style:style style:name="T3444" style:parent-style-name="Absatz-Standardschriftart" style:family="text">
      <style:text-properties fo:font-weight="bold" style:font-weight-asian="bold" fo:letter-spacing="-0.0041in"/>
    </style:style>
    <style:style style:name="T3445" style:parent-style-name="Absatz-Standardschriftart" style:family="text">
      <style:text-properties fo:font-weight="bold" style:font-weight-asian="bold"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41in"/>
    </style:style>
    <style:style style:name="T3452" style:parent-style-name="Absatz-Standardschriftart" style:family="text">
      <style:text-properties fo:letter-spacing="-0.0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7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style:font-name="Times New Roman" fo:letter-spacing="0.0465in" style:text-scale="99%"/>
    </style:style>
    <style:style style:name="T3468" style:parent-style-name="Absatz-Standardschriftart" style:family="text">
      <style:text-properties fo:letter-spacing="-0.0006in"/>
    </style:style>
    <style:style style:name="P3469" style:parent-style-name="Textkörper" style:master-page-name="MP5" style:family="paragraph">
      <style:paragraph-properties fo:break-before="page" fo:line-height="0.1569in" fo:margin-left="0.1055in">
        <style:tab-stops/>
      </style:paragraph-properties>
    </style:style>
    <style:style style:name="T3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9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496" style:parent-style-name="Textkörper" style:family="paragraph">
      <style:paragraph-properties fo:margin-top="0.0513in" fo:margin-right="0.25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4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34in"/>
    </style:style>
    <style:style style:name="T3501" style:parent-style-name="Absatz-Standardschriftart" style:family="text">
      <style:text-properties fo:letter-spacing="-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3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41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4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41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534in" style:text-scale="99%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41in"/>
    </style:style>
    <style:style style:name="T3525" style:parent-style-name="Absatz-Standardschriftart" style:family="text">
      <style:text-properties fo:letter-spacing="-0.0041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41in"/>
    </style:style>
    <style:style style:name="T3528" style:parent-style-name="Absatz-Standardschriftart" style:family="text">
      <style:text-properties fo:letter-spacing="-0.0048in"/>
    </style:style>
    <style:style style:name="T3529" style:parent-style-name="Absatz-Standardschriftart" style:family="text">
      <style:text-properties fo:letter-spacing="-0.0041in"/>
    </style:style>
    <style:style style:name="T3530" style:parent-style-name="Absatz-Standardschriftart" style:family="text">
      <style:text-properties fo:letter-spacing="-0.0041in"/>
    </style:style>
    <style:style style:name="T3531" style:parent-style-name="Absatz-Standardschriftart" style:family="text">
      <style:text-properties fo:letter-spacing="-0.0041in"/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34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41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fo:letter-spacing="0.0159in" style:text-scale="99%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48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4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41in"/>
    </style:style>
    <style:style style:name="T3553" style:parent-style-name="Absatz-Standardschriftart" style:family="text">
      <style:text-properties fo:letter-spacing="-0.0041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48in"/>
    </style:style>
    <style:style style:name="T3556" style:parent-style-name="Absatz-Standardschriftart" style:family="text">
      <style:text-properties fo:letter-spacing="-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4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-0.0048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-0.0034in"/>
    </style:style>
    <style:style style:name="T3566" style:parent-style-name="Absatz-Standardschriftart" style:family="text">
      <style:text-properties style:font-name="Times New Roman" fo:letter-spacing="0.0756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-0.0034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41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34in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4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style:font-name="Times New Roman" fo:letter-spacing="0.0305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48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41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55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8in"/>
    </style:style>
    <style:style style:name="T3601" style:parent-style-name="Absatz-Standardschriftart" style:family="text">
      <style:text-properties fo:letter-spacing="-0.004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P36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06" style:parent-style-name="Textkörper" style:family="paragraph">
      <style:paragraph-properties fo:margin-right="0.234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34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3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4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41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4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style:font-name="Times New Roman" fo:letter-spacing="0.0694in" style:text-scale="99%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2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41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-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506in" style:text-scale="99%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34in"/>
    </style:style>
    <style:style style:name="T3671" style:parent-style-name="Absatz-Standardschriftart" style:family="text">
      <style:text-properties fo:letter-spacing="-0.003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41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41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34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-0.0041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41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27in"/>
    </style:style>
    <style:style style:name="T3693" style:parent-style-name="Absatz-Standardschriftart" style:family="text">
      <style:text-properties style:font-name="Times New Roman" style:text-scale="99%"/>
    </style:style>
    <style:style style:name="T3694" style:parent-style-name="Absatz-Standardschriftart" style:family="text">
      <style:text-properties style:font-name="Times New Roman" fo:letter-spacing="0.0604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41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-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2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34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27in"/>
    </style:style>
    <style:style style:name="T3723" style:parent-style-name="Absatz-Standardschriftart" style:family="text">
      <style:text-properties fo:letter-spacing="-0.0006in"/>
    </style:style>
    <style:style style:name="P37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25" style:parent-style-name="Textkörper" style:family="paragraph">
      <style:paragraph-properties fo:margin-right="0.183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41in"/>
    </style:style>
    <style:style style:name="T3730" style:parent-style-name="Absatz-Standardschriftart" style:family="text">
      <style:text-properties fo:letter-spacing="-0.004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2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4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34in"/>
    </style:style>
    <style:style style:name="T3737" style:parent-style-name="Absatz-Standardschriftart" style:family="text">
      <style:text-properties fo:letter-spacing="-0.0048in"/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41in"/>
    </style:style>
    <style:style style:name="T3743" style:parent-style-name="Absatz-Standardschriftart" style:family="text">
      <style:text-properties fo:letter-spacing="-0.0048in"/>
    </style:style>
    <style:style style:name="T3744" style:parent-style-name="Absatz-Standardschriftart" style:family="text">
      <style:text-properties fo:letter-spacing="-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41in"/>
    </style:style>
    <style:style style:name="T3747" style:parent-style-name="Absatz-Standardschriftart" style:family="text">
      <style:text-properties style:font-name="Times New Roman" fo:letter-spacing="0.0687in" style:text-scale="99%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34in"/>
    </style:style>
    <style:style style:name="T3752" style:parent-style-name="Absatz-Standardschriftart" style:family="text">
      <style:text-properties fo:letter-spacing="-0.004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41in"/>
    </style:style>
    <style:style style:name="T3759" style:parent-style-name="Absatz-Standardschriftart" style:family="text">
      <style:text-properties fo:letter-spacing="-0.0041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6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34in"/>
    </style:style>
    <style:style style:name="T3770" style:parent-style-name="Absatz-Standardschriftart" style:family="text">
      <style:text-properties fo:letter-spacing="-0.0041in"/>
    </style:style>
    <style:style style:name="T3771" style:parent-style-name="Absatz-Standardschriftart" style:family="text">
      <style:text-properties fo:letter-spacing="-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style:font-name="Times New Roman" fo:letter-spacing="0.0708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83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80" style:parent-style-name="Textkörper" style:family="paragraph">
      <style:paragraph-properties fo:margin-right="0.183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4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4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27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4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41in"/>
    </style:style>
    <style:style style:name="T3798" style:parent-style-name="Absatz-Standardschriftart" style:family="text">
      <style:text-properties fo:letter-spacing="-0.0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4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6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48in"/>
    </style:style>
    <style:style style:name="T3806" style:parent-style-name="Absatz-Standardschriftart" style:family="text">
      <style:text-properties style:font-name="Times New Roman" fo:letter-spacing="0.0854in" style:text-scale="99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48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4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3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34in"/>
    </style:style>
    <style:style style:name="T3822" style:parent-style-name="Absatz-Standardschriftart" style:family="text">
      <style:text-properties fo:letter-spacing="-0.0041in"/>
    </style:style>
    <style:style style:name="T3823" style:parent-style-name="Absatz-Standardschriftart" style:family="text">
      <style:text-properties fo:letter-spacing="-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41in"/>
    </style:style>
    <style:style style:name="T3826" style:parent-style-name="Absatz-Standardschriftart" style:family="text">
      <style:text-properties fo:letter-spacing="-0.003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5in" style:text-scale="99%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41in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06in"/>
    </style:style>
    <style:style style:name="P38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41" style:parent-style-name="Textkörper" style:family="paragraph">
      <style:paragraph-properties fo:margin-left="0.1055in" fo:margin-right="0.1687in">
        <style:tab-stops/>
      </style:paragraph-properties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7in"/>
    </style:style>
    <style:style style:name="T3854" style:parent-style-name="Absatz-Standardschriftart" style:family="text">
      <style:text-properties fo:letter-spacing="-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34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41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3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41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style:font-name="Times New Roman" fo:letter-spacing="0.0701in" style:text-scale="99%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8in"/>
    </style:style>
    <style:style style:name="T3884" style:parent-style-name="Absatz-Standardschriftart" style:family="text">
      <style:text-properties fo:letter-spacing="-0.0006in"/>
    </style:style>
    <style:style style:name="P38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86" style:parent-style-name="Textkörper" style:family="paragraph">
      <style:paragraph-properties fo:margin-left="0.1055in">
        <style:tab-stops/>
      </style:paragraph-properties>
    </style:style>
    <style:style style:name="T3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8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9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97" style:parent-style-name="Textkörper" style:family="paragraph">
      <style:paragraph-properties fo:margin-top="0.0513in" fo:margin-left="0.1055in" fo:margin-right="0.1687in">
        <style:tab-stops/>
      </style:paragraph-properties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34in"/>
    </style:style>
    <style:style style:name="T3906" style:parent-style-name="Absatz-Standardschriftart" style:family="text">
      <style:text-properties fo:letter-spacing="-0.0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3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style:font-name="Times New Roman" fo:letter-spacing="0.0687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4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62in"/>
    </style:style>
    <style:style style:name="T3935" style:parent-style-name="Absatz-Standardschriftart" style:family="text">
      <style:text-properties fo:letter-spacing="-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5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48in"/>
    </style:style>
    <style:style style:name="P39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43" style:parent-style-name="Standard" style:family="paragraph">
      <style:paragraph-properties fo:margin-left="0.5972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0.0263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5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4" style:parent-style-name="Textkörper" style:family="paragraph">
      <style:paragraph-properties fo:margin-left="0.1055in" fo:margin-right="0.1687in">
        <style:tab-stops/>
      </style:paragraph-properties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55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3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8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3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48in"/>
    </style:style>
    <style:style style:name="T3973" style:parent-style-name="Absatz-Standardschriftart" style:family="text">
      <style:text-properties fo:letter-spacing="-0.0041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style:font-name="Times New Roman" fo:letter-spacing="0.0604in" style:text-scale="99%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2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3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3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27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506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4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48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4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48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4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34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41in"/>
    </style:style>
    <style:style style:name="T4028" style:parent-style-name="Absatz-Standardschriftart" style:family="text">
      <style:text-properties fo:letter-spacing="-0.0034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style:font-name="Times New Roman" fo:letter-spacing="0.077in" style:text-scale="99%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2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2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34in"/>
    </style:style>
    <style:style style:name="T4044" style:parent-style-name="Absatz-Standardschriftart" style:family="text">
      <style:text-properties fo:letter-spacing="-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2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34in"/>
    </style:style>
    <style:style style:name="T4051" style:parent-style-name="Absatz-Standardschriftart" style:family="text">
      <style:text-properties fo:letter-spacing="-0.0041in"/>
    </style:style>
    <style:style style:name="T4052" style:parent-style-name="Absatz-Standardschriftart" style:family="text">
      <style:text-properties fo:letter-spacing="-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41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fo:letter-spacing="0.0645in" style:text-scale="99%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5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48in"/>
    </style:style>
    <style:style style:name="T4067" style:parent-style-name="Absatz-Standardschriftart" style:family="text">
      <style:text-properties fo:letter-spacing="-0.0055in"/>
    </style:style>
    <style:style style:name="T4068" style:parent-style-name="Absatz-Standardschriftart" style:family="text">
      <style:text-properties fo:letter-spacing="-0.0048in"/>
    </style:style>
    <style:style style:name="P40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70" style:parent-style-name="Textkörper" style:family="paragraph">
      <style:paragraph-properties fo:margin-right="0.209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34in"/>
    </style:style>
    <style:style style:name="T4073" style:parent-style-name="Absatz-Standardschriftart" style:family="text">
      <style:text-properties fo:letter-spacing="-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34in"/>
    </style:style>
    <style:style style:name="T4078" style:parent-style-name="Absatz-Standardschriftart" style:family="text">
      <style:text-properties fo:letter-spacing="-0.00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034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3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62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5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34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-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48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34in"/>
    </style:style>
    <style:style style:name="T4109" style:parent-style-name="Absatz-Standardschriftart" style:family="text">
      <style:text-properties fo:letter-spacing="-0.0034in"/>
    </style:style>
    <style:style style:name="T4110" style:parent-style-name="Absatz-Standardschriftart" style:family="text">
      <style:text-properties fo:letter-spacing="-0.002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27in"/>
    </style:style>
    <style:style style:name="T4113" style:parent-style-name="Absatz-Standardschriftart" style:family="text">
      <style:text-properties fo:letter-spacing="-0.0034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27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62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style:font-name="Times New Roman" fo:letter-spacing="0.0319in" style:text-scale="99%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41in"/>
    </style:style>
    <style:style style:name="T4128" style:parent-style-name="Absatz-Standardschriftart" style:family="text">
      <style:text-properties fo:letter-spacing="-0.003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1in"/>
    </style:style>
    <style:style style:name="T4133" style:parent-style-name="Absatz-Standardschriftart" style:family="text">
      <style:text-properties fo:letter-spacing="-0.0034in"/>
    </style:style>
    <style:style style:name="T4134" style:parent-style-name="Absatz-Standardschriftart" style:family="text">
      <style:text-properties fo:letter-spacing="-0.0034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34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27in"/>
    </style:style>
    <style:style style:name="T4139" style:parent-style-name="Absatz-Standardschriftart" style:family="text">
      <style:text-properties fo:letter-spacing="-0.004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41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41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41in"/>
    </style:style>
    <style:style style:name="T4147" style:parent-style-name="Absatz-Standardschriftart" style:family="text">
      <style:text-properties fo:letter-spacing="-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="Times New Roman" fo:letter-spacing="0.0368in" style:text-scale="99%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48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41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6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41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41in"/>
    </style:style>
    <style:style style:name="T4166" style:parent-style-name="Absatz-Standardschriftart" style:family="text">
      <style:text-properties fo:letter-spacing="-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48in"/>
    </style:style>
    <style:style style:name="T4169" style:parent-style-name="Absatz-Standardschriftart" style:family="text">
      <style:text-properties fo:letter-spacing="-0.0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fo:letter-spacing="-0.004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style:font-name="Times New Roman" fo:letter-spacing="0.0506in" style:text-scale="99%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34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34in"/>
    </style:style>
    <style:style style:name="T4195" style:parent-style-name="Absatz-Standardschriftart" style:family="text">
      <style:text-properties fo:letter-spacing="-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27in"/>
    </style:style>
    <style:style style:name="T4205" style:parent-style-name="Absatz-Standardschriftart" style:family="text">
      <style:text-properties style:font-name="Times New Roman" fo:letter-spacing="0.0562in" style:text-scale="99%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48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41in"/>
    </style:style>
    <style:style style:name="T4210" style:parent-style-name="Absatz-Standardschriftart" style:family="text">
      <style:text-properties fo:letter-spacing="-0.0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34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41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-0.0041in"/>
    </style:style>
    <style:style style:name="T4217" style:parent-style-name="Absatz-Standardschriftart" style:family="text">
      <style:text-properties fo:letter-spacing="-0.0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41in"/>
    </style:style>
    <style:style style:name="T4220" style:parent-style-name="Absatz-Standardschriftart" style:family="text">
      <style:text-properties fo:letter-spacing="-0.004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34in"/>
    </style:style>
    <style:style style:name="T4223" style:parent-style-name="Absatz-Standardschriftart" style:family="text">
      <style:text-properties fo:letter-spacing="-0.0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7in"/>
    </style:style>
    <style:style style:name="T4226" style:parent-style-name="Absatz-Standardschriftart" style:family="text">
      <style:text-properties fo:letter-spacing="-0.004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style:font-name="Times New Roman" fo:letter-spacing="0.0576in" style:text-scale="99%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2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3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3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41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-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41in"/>
    </style:style>
    <style:style style:name="T4243" style:parent-style-name="Absatz-Standardschriftart" style:family="text">
      <style:text-properties fo:letter-spacing="-0.0041in"/>
    </style:style>
    <style:style style:name="T4244" style:parent-style-name="Absatz-Standardschriftart" style:family="text">
      <style:text-properties fo:letter-spacing="-0.0048in"/>
    </style:style>
    <style:style style:name="T4245" style:parent-style-name="Absatz-Standardschriftart" style:family="text">
      <style:text-properties fo:letter-spacing="-0.0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0.0006in"/>
    </style:style>
    <style:style style:name="T4249" style:parent-style-name="Absatz-Standardschriftart" style:family="text">
      <style:text-properties fo:letter-spacing="-0.0048in"/>
    </style:style>
    <style:style style:name="P42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1" style:parent-style-name="Textkörper" style:family="paragraph">
      <style:paragraph-properties fo:margin-right="0.183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3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3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2in"/>
    </style:style>
    <style:style style:name="T4266" style:parent-style-name="Absatz-Standardschriftart" style:family="text">
      <style:text-properties fo:letter-spacing="-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4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27in"/>
    </style:style>
    <style:style style:name="T4273" style:parent-style-name="Absatz-Standardschriftart" style:family="text">
      <style:text-properties fo:letter-spacing="-0.0041in"/>
    </style:style>
    <style:style style:name="T4274" style:parent-style-name="Absatz-Standardschriftart" style:family="text">
      <style:text-properties fo:letter-spacing="-0.004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2in"/>
    </style:style>
    <style:style style:name="T4277" style:parent-style-name="Absatz-Standardschriftart" style:family="text">
      <style:text-properties fo:letter-spacing="-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27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style:font-name="Times New Roman" fo:letter-spacing="0.0604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27in"/>
    </style:style>
    <style:style style:name="T4284" style:parent-style-name="Absatz-Standardschriftart" style:family="text">
      <style:text-properties fo:letter-spacing="-0.002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3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34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34in"/>
    </style:style>
    <style:style style:name="T4301" style:parent-style-name="Absatz-Standardschriftart" style:family="text">
      <style:text-properties fo:letter-spacing="-0.0034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41in"/>
    </style:style>
    <style:style style:name="T4304" style:parent-style-name="Absatz-Standardschriftart" style:family="text">
      <style:text-properties fo:letter-spacing="-0.0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34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513in" style:text-scale="99%"/>
    </style:style>
    <style:style style:name="T4312" style:parent-style-name="Absatz-Standardschriftart" style:family="text">
      <style:text-properties fo:letter-spacing="-0.004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8in"/>
    </style:style>
    <style:style style:name="T4315" style:parent-style-name="Absatz-Standardschriftart" style:family="text">
      <style:text-properties fo:letter-spacing="-0.0048in"/>
    </style:style>
    <style:style style:name="T4316" style:parent-style-name="Absatz-Standardschriftart" style:family="text">
      <style:text-properties fo:letter-spacing="0.0006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-0.0041in"/>
    </style:style>
    <style:style style:name="T4319" style:parent-style-name="Absatz-Standardschriftart" style:family="text">
      <style:text-properties fo:letter-spacing="-0.00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48in"/>
    </style:style>
    <style:style style:name="T4322" style:parent-style-name="Absatz-Standardschriftart" style:family="text">
      <style:text-properties fo:letter-spacing="0.0006in"/>
    </style:style>
    <style:style style:name="T4323" style:parent-style-name="Absatz-Standardschriftart" style:family="text">
      <style:text-properties fo:letter-spacing="-0.004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1in"/>
    </style:style>
    <style:style style:name="T4328" style:parent-style-name="Absatz-Standardschriftart" style:family="text">
      <style:text-properties fo:letter-spacing="-0.0048in"/>
    </style:style>
    <style:style style:name="T4329" style:parent-style-name="Absatz-Standardschriftart" style:family="text">
      <style:text-properties fo:letter-spacing="-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41in"/>
    </style:style>
    <style:style style:name="T4332" style:parent-style-name="Absatz-Standardschriftart" style:family="text">
      <style:text-properties fo:letter-spacing="-0.0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402in" style:text-scale="99%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62in"/>
    </style:style>
    <style:style style:name="T4337" style:parent-style-name="Absatz-Standardschriftart" style:family="text">
      <style:text-properties fo:letter-spacing="-0.0069in"/>
    </style:style>
    <style:style style:name="P43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39" style:parent-style-name="Textkörper" style:family="paragraph">
      <style:paragraph-properties fo:margin-left="0.1055in" fo:margin-right="0.4097in">
        <style:tab-stops/>
      </style:paragraph-properties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4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34in"/>
    </style:style>
    <style:style style:name="T4350" style:parent-style-name="Absatz-Standardschriftart" style:family="text">
      <style:text-properties fo:letter-spacing="-0.0041in"/>
    </style:style>
    <style:style style:name="T4351" style:parent-style-name="Absatz-Standardschriftart" style:family="text">
      <style:text-properties fo:letter-spacing="-0.0041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1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41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34in"/>
    </style:style>
    <style:style style:name="T4365" style:parent-style-name="Absatz-Standardschriftart" style:family="text">
      <style:text-properties style:font-name="Times New Roman" fo:letter-spacing="0.0631in" style:text-scale="99%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4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2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7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4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34in"/>
    </style:style>
    <style:style style:name="T4377" style:parent-style-name="Absatz-Standardschriftart" style:family="text">
      <style:text-properties fo:letter-spacing="-0.003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3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-0.0041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-0.0048in"/>
    </style:style>
    <style:style style:name="T4385" style:parent-style-name="Absatz-Standardschriftart" style:family="text">
      <style:text-properties fo:letter-spacing="-0.0027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88" style:parent-style-name="Textkörper" style:family="paragraph">
      <style:paragraph-properties fo:margin-left="0.1055in" fo:margin-right="0.2347in">
        <style:tab-stops/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3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27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3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41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041in"/>
    </style:style>
    <style:style style:name="T4404" style:parent-style-name="Absatz-Standardschriftart" style:family="text">
      <style:text-properties fo:letter-spacing="-0.003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41in"/>
    </style:style>
    <style:style style:name="T4407" style:parent-style-name="Absatz-Standardschriftart" style:family="text">
      <style:text-properties fo:letter-spacing="-0.0034in"/>
    </style:style>
    <style:style style:name="T4408" style:parent-style-name="Absatz-Standardschriftart" style:family="text">
      <style:text-properties fo:letter-spacing="-0.0041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4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3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style:font-name="Times New Roman" fo:letter-spacing="0.0618in" style:text-scale="99%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4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-0.0048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-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-0.0069in"/>
    </style:style>
    <style:style style:name="T4432" style:parent-style-name="Absatz-Standardschriftart" style:family="text">
      <style:text-properties fo:letter-spacing="-0.002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4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4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2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style:font-name="Times New Roman" fo:letter-spacing="0.0479in" style:text-scale="99%"/>
    </style:style>
    <style:style style:name="T4444" style:parent-style-name="Absatz-Standardschriftart" style:family="text">
      <style:text-properties fo:letter-spacing="-0.0034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34in"/>
    </style:style>
    <style:style style:name="T4455" style:parent-style-name="Absatz-Standardschriftart" style:family="text">
      <style:text-properties fo:letter-spacing="-0.002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in"/>
    </style:style>
    <style:style style:name="T4460" style:parent-style-name="Absatz-Standardschriftart" style:family="text">
      <style:text-properties fo:letter-spacing="-0.0034in"/>
    </style:style>
    <style:style style:name="T4461" style:parent-style-name="Absatz-Standardschriftart" style:family="text">
      <style:text-properties fo:letter-spacing="-0.0034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34in"/>
    </style:style>
    <style:style style:name="T4465" style:parent-style-name="Absatz-Standardschriftart" style:family="text">
      <style:text-properties fo:letter-spacing="-0.0034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3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27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34in"/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fo:letter-spacing="0.0458in" style:text-scale="99%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55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55in"/>
    </style:style>
    <style:style style:name="T4480" style:parent-style-name="Absatz-Standardschriftart" style:family="text">
      <style:text-properties fo:letter-spacing="-0.0048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-0.0006in"/>
    </style:style>
    <style:style style:name="P4483" style:parent-style-name="Textkörper" style:master-page-name="MP6" style:family="paragraph">
      <style:paragraph-properties fo:break-before="page" fo:margin-right="0.183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34in"/>
    </style:style>
    <style:style style:name="T4502" style:parent-style-name="Absatz-Standardschriftart" style:family="text">
      <style:text-properties fo:letter-spacing="-0.0034in"/>
    </style:style>
    <style:style style:name="T4503" style:parent-style-name="Absatz-Standardschriftart" style:family="text">
      <style:text-properties fo:letter-spacing="-0.0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letter-spacing="-0.0041in"/>
    </style:style>
    <style:style style:name="T4507" style:parent-style-name="Absatz-Standardschriftart" style:family="text">
      <style:text-properties fo:letter-spacing="-0.002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7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34in"/>
    </style:style>
    <style:style style:name="T4522" style:parent-style-name="Absatz-Standardschriftart" style:family="text">
      <style:text-properties fo:letter-spacing="-0.0027in"/>
    </style:style>
    <style:style style:name="T4523" style:parent-style-name="Absatz-Standardschriftart" style:family="text">
      <style:text-properties fo:letter-spacing="-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2in"/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52in" style:text-scale="99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34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34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-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34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-0.004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645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48in"/>
    </style:style>
    <style:style style:name="T4567" style:parent-style-name="Absatz-Standardschriftart" style:family="text">
      <style:text-properties fo:letter-spacing="-0.003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4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41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1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79" style:parent-style-name="Standard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0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8" style:parent-style-name="Textkörper" style:family="paragraph">
      <style:paragraph-properties fo:margin-right="0.183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3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34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41in"/>
    </style:style>
    <style:style style:name="T4626" style:parent-style-name="Absatz-Standardschriftart" style:family="text">
      <style:text-properties fo:letter-spacing="-0.0034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27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34in"/>
    </style:style>
    <style:style style:name="T4634" style:parent-style-name="Absatz-Standardschriftart" style:family="text">
      <style:text-properties fo:letter-spacing="-0.00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34in"/>
    </style:style>
    <style:style style:name="T4637" style:parent-style-name="Absatz-Standardschriftart" style:family="text">
      <style:text-properties fo:letter-spacing="-0.0027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562in" style:text-scale="99%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41in"/>
    </style:style>
    <style:style style:name="T4642" style:parent-style-name="Absatz-Standardschriftart" style:family="text">
      <style:text-properties fo:letter-spacing="-0.0041in"/>
    </style:style>
    <style:style style:name="T4643" style:parent-style-name="Absatz-Standardschriftart" style:family="text">
      <style:text-properties fo:letter-spacing="-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4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3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34in"/>
    </style:style>
    <style:style style:name="T4650" style:parent-style-name="Absatz-Standardschriftart" style:family="text">
      <style:text-properties fo:letter-spacing="-0.0048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41in"/>
    </style:style>
    <style:style style:name="T4656" style:parent-style-name="Absatz-Standardschriftart" style:family="text">
      <style:text-properties fo:letter-spacing="-0.0048in"/>
    </style:style>
    <style:style style:name="T4657" style:parent-style-name="Absatz-Standardschriftart" style:family="text">
      <style:text-properties fo:letter-spacing="-0.0041in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fo:letter-spacing="0.0458in" style:text-scale="99%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8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-0.0048in"/>
    </style:style>
    <style:style style:name="T4666" style:parent-style-name="Absatz-Standardschriftart" style:family="text">
      <style:text-properties fo:letter-spacing="-0.0048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55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41in"/>
    </style:style>
    <style:style style:name="T4677" style:parent-style-name="Absatz-Standardschriftart" style:family="text">
      <style:text-properties fo:letter-spacing="-0.0034in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80" style:parent-style-name="Textkörper" style:family="paragraph">
      <style:paragraph-properties fo:margin-left="0.1055in" fo:margin-right="0.4097in">
        <style:tab-stops/>
      </style:paragraph-properties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2in"/>
    </style:style>
    <style:style style:name="T4690" style:parent-style-name="Absatz-Standardschriftart" style:family="text">
      <style:text-properties fo:letter-spacing="-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-0.0034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2in"/>
    </style:style>
    <style:style style:name="T4704" style:parent-style-name="Absatz-Standardschriftart" style:family="text">
      <style:text-properties fo:letter-spacing="-0.0034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34in"/>
    </style:style>
    <style:style style:name="T4709" style:parent-style-name="Absatz-Standardschriftart" style:family="text">
      <style:text-properties style:font-name="Times New Roman" fo:letter-spacing="0.0354in" style:text-scale="99%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41in"/>
    </style:style>
    <style:style style:name="T4712" style:parent-style-name="Absatz-Standardschriftart" style:family="text">
      <style:text-properties fo:letter-spacing="-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41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-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27in"/>
    </style:style>
    <style:style style:name="P47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5" style:parent-style-name="Textkörper" style:family="paragraph">
      <style:paragraph-properties fo:margin-right="0.25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34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41in"/>
    </style:style>
    <style:style style:name="T4730" style:parent-style-name="Absatz-Standardschriftart" style:family="text">
      <style:text-properties fo:letter-spacing="-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27in"/>
    </style:style>
    <style:style style:name="T4750" style:parent-style-name="Absatz-Standardschriftart" style:family="text">
      <style:text-properties fo:letter-spacing="-0.003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34in"/>
    </style:style>
    <style:style style:name="T4753" style:parent-style-name="Absatz-Standardschriftart" style:family="text">
      <style:text-properties fo:letter-spacing="-0.00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2in"/>
    </style:style>
    <style:style style:name="T4756" style:parent-style-name="Absatz-Standardschriftart" style:family="text">
      <style:text-properties style:font-name="Times New Roman" fo:letter-spacing="0.0395in" style:text-scale="99%"/>
    </style:style>
    <style:style style:name="T4757" style:parent-style-name="Absatz-Standardschriftart" style:family="text">
      <style:text-properties fo:letter-spacing="-0.0048in"/>
    </style:style>
    <style:style style:name="T4758" style:parent-style-name="Absatz-Standardschriftart" style:family="text">
      <style:text-properties fo:letter-spacing="-0.004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3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34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48in"/>
    </style:style>
    <style:style style:name="T4775" style:parent-style-name="Absatz-Standardschriftart" style:family="text">
      <style:text-properties fo:letter-spacing="-0.0041in"/>
    </style:style>
    <style:style style:name="T4776" style:parent-style-name="Absatz-Standardschriftart" style:family="text">
      <style:text-properties fo:letter-spacing="-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style:font-name="Times New Roman" fo:letter-spacing="0.0465in" style:text-scale="99%"/>
    </style:style>
    <style:style style:name="T4779" style:parent-style-name="Absatz-Standardschriftart" style:family="text">
      <style:text-properties fo:letter-spacing="-0.0006in"/>
    </style:style>
    <style:style style:name="P47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1" style:parent-style-name="Textkörper" style:family="paragraph">
      <style:paragraph-properties fo:margin-left="0.1055in" fo:margin-right="0.1687in">
        <style:tab-stops/>
      </style:paragraph-properties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2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3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27in"/>
    </style:style>
    <style:style style:name="T4802" style:parent-style-name="Absatz-Standardschriftart" style:family="text">
      <style:text-properties fo:letter-spacing="-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41in"/>
    </style:style>
    <style:style style:name="T4805" style:parent-style-name="Absatz-Standardschriftart" style:family="text">
      <style:text-properties fo:letter-spacing="-0.0041in"/>
    </style:style>
    <style:style style:name="T4806" style:parent-style-name="Absatz-Standardschriftart" style:family="text">
      <style:text-properties fo:letter-spacing="-0.0041in"/>
    </style:style>
    <style:style style:name="T4807" style:parent-style-name="Absatz-Standardschriftart" style:family="text">
      <style:text-properties fo:letter-spacing="-0.0034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34in"/>
    </style:style>
    <style:style style:name="T4810" style:parent-style-name="Absatz-Standardschriftart" style:family="text">
      <style:text-properties style:font-name="Times New Roman" fo:letter-spacing="0.0506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41in"/>
    </style:style>
    <style:style style:name="T4813" style:parent-style-name="Absatz-Standardschriftart" style:family="text">
      <style:text-properties fo:letter-spacing="-0.003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27in"/>
    </style:style>
    <style:style style:name="T4816" style:parent-style-name="Absatz-Standardschriftart" style:family="text">
      <style:text-properties fo:letter-spacing="-0.0041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41in"/>
    </style:style>
    <style:style style:name="T4819" style:parent-style-name="Absatz-Standardschriftart" style:family="text">
      <style:text-properties fo:letter-spacing="0.0006in"/>
    </style:style>
    <style:style style:name="T4820" style:parent-style-name="Absatz-Standardschriftart" style:family="text">
      <style:text-properties fo:letter-spacing="-0.002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41in"/>
    </style:style>
    <style:style style:name="T4823" style:parent-style-name="Absatz-Standardschriftart" style:family="text">
      <style:text-properties fo:letter-spacing="-0.0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3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69in"/>
    </style:style>
    <style:style style:name="T4828" style:parent-style-name="Absatz-Standardschriftart" style:family="text">
      <style:text-properties fo:letter-spacing="-0.0006in"/>
    </style:style>
    <style:style style:name="P48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30" style:parent-style-name="Textkörper" style:family="paragraph">
      <style:paragraph-properties fo:margin-left="0.1055in">
        <style:tab-stops/>
      </style:paragraph-properties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27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41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3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27in"/>
    </style:style>
    <style:style style:name="T4839" style:parent-style-name="Absatz-Standardschriftart" style:family="text">
      <style:text-properties fo:letter-spacing="-0.00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34in"/>
    </style:style>
    <style:style style:name="T4842" style:parent-style-name="Absatz-Standardschriftart" style:family="text">
      <style:text-properties fo:letter-spacing="-0.002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41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34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-0.0041in"/>
    </style:style>
    <style:style style:name="T4851" style:parent-style-name="Absatz-Standardschriftart" style:family="text">
      <style:text-properties fo:letter-spacing="-0.0041in"/>
    </style:style>
    <style:style style:name="T4852" style:parent-style-name="Absatz-Standardschriftart" style:family="text">
      <style:text-properties fo:letter-spacing="-0.0006in"/>
    </style:style>
    <style:style style:name="P48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54" style:parent-style-name="Standard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8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87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1" style:parent-style-name="Textkörper" style:family="paragraph">
      <style:paragraph-properties fo:margin-left="0.1055in">
        <style:tab-stops/>
      </style:paragraph-properties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48in"/>
    </style:style>
    <style:style style:name="T4874" style:parent-style-name="Absatz-Standardschriftart" style:family="text">
      <style:text-properties fo:letter-spacing="-0.0041in"/>
    </style:style>
    <style:style style:name="T4875" style:parent-style-name="Absatz-Standardschriftart" style:family="text">
      <style:text-properties fo:letter-spacing="-0.004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3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0.0006in"/>
    </style:style>
    <style:style style:name="T4881" style:parent-style-name="Absatz-Standardschriftart" style:family="text">
      <style:text-properties fo:letter-spacing="-0.0048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4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69in"/>
    </style:style>
    <style:style style:name="T4890" style:parent-style-name="Absatz-Standardschriftart" style:family="text">
      <style:text-properties fo:letter-spacing="-0.0006in"/>
    </style:style>
    <style:style style:name="P48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92" style:parent-style-name="Standard" style:family="paragraph">
      <style:paragraph-properties fo:margin-left="0.1055in" fo:margin-right="0.1687in" fo:text-indent="0.4916in">
        <style:tab-stops/>
      </style:paragraph-properties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letter-spacing="0.0291in" fo:font-size="10pt" style:font-size-asian="10pt"/>
    </style:style>
    <style:style style:name="T4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93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31" style:parent-style-name="Textkörper" style:family="paragraph">
      <style:paragraph-properties fo:margin-right="0.183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4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-0.006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2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48in"/>
    </style:style>
    <style:style style:name="T4941" style:parent-style-name="Absatz-Standardschriftart" style:family="text">
      <style:text-properties fo:letter-spacing="-0.004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4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34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3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7in"/>
    </style:style>
    <style:style style:name="T4951" style:parent-style-name="Absatz-Standardschriftart" style:family="text">
      <style:text-properties fo:letter-spacing="-0.004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style:font-name="Times New Roman" fo:letter-spacing="0.0756in" style:text-scale="99%"/>
    </style:style>
    <style:style style:name="T4958" style:parent-style-name="Absatz-Standardschriftart" style:family="text">
      <style:text-properties fo:letter-spacing="-0.004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41in"/>
    </style:style>
    <style:style style:name="T4961" style:parent-style-name="Absatz-Standardschriftart" style:family="text">
      <style:text-properties fo:letter-spacing="-0.0034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4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3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2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34in"/>
    </style:style>
    <style:style style:name="T4970" style:parent-style-name="Absatz-Standardschriftart" style:family="text">
      <style:text-properties fo:letter-spacing="-0.002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27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-0.004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27in"/>
    </style:style>
    <style:style style:name="T4978" style:parent-style-name="Absatz-Standardschriftart" style:family="text">
      <style:text-properties fo:letter-spacing="-0.0041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-0.0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2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style:font-name="Times New Roman" fo:letter-spacing="0.052in" style:text-scale="99%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34in"/>
    </style:style>
    <style:style style:name="T4989" style:parent-style-name="Absatz-Standardschriftart" style:family="text">
      <style:text-properties fo:letter-spacing="-0.002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34in"/>
    </style:style>
    <style:style style:name="T4996" style:parent-style-name="Absatz-Standardschriftart" style:family="text">
      <style:text-properties fo:letter-spacing="-0.004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2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041in"/>
    </style:style>
    <style:style style:name="T5008" style:parent-style-name="Absatz-Standardschriftart" style:family="text">
      <style:text-properties fo:letter-spacing="-0.0041in"/>
    </style:style>
    <style:style style:name="T5009" style:parent-style-name="Absatz-Standardschriftart" style:family="text">
      <style:text-properties fo:letter-spacing="-0.0034in"/>
    </style:style>
    <style:style style:name="T5010" style:parent-style-name="Absatz-Standardschriftart" style:family="text">
      <style:text-properties fo:letter-spacing="-0.002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41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style:font-name="Times New Roman" fo:letter-spacing="0.0645in" style:text-scale="99%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34in"/>
    </style:style>
    <style:style style:name="T5017" style:parent-style-name="Absatz-Standardschriftart" style:family="text">
      <style:text-properties fo:letter-spacing="-0.004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34in"/>
    </style:style>
    <style:style style:name="T5020" style:parent-style-name="Absatz-Standardschriftart" style:family="text">
      <style:text-properties fo:letter-spacing="-0.0041in"/>
    </style:style>
    <style:style style:name="T5021" style:parent-style-name="Absatz-Standardschriftart" style:family="text">
      <style:text-properties fo:letter-spacing="-0.0006in"/>
    </style:style>
    <style:style style:name="P50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23" style:parent-style-name="Überschrift4" style:family="paragraph">
      <style:paragraph-properties fo:text-indent="-0.1527in">
        <style:tab-stops>
          <style:tab-stop style:type="left" style:position="0.0006in"/>
        </style:tab-stops>
      </style:paragraph-properties>
    </style:style>
    <style:style style:name="T50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2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3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3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3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0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042" style:parent-style-name="Textkörper" style:family="paragraph">
      <style:paragraph-properties fo:margin-top="0.0513in" fo:margin-left="0.1055in">
        <style:tab-stops/>
      </style:paragraph-properties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48in"/>
    </style:style>
    <style:style style:name="T5045" style:parent-style-name="Absatz-Standardschriftart" style:family="text">
      <style:text-properties fo:letter-spacing="-0.0048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48in"/>
    </style:style>
    <style:style style:name="T5048" style:parent-style-name="Absatz-Standardschriftart" style:family="text">
      <style:text-properties fo:letter-spacing="-0.004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48in"/>
    </style:style>
    <style:style style:name="T5053" style:parent-style-name="Absatz-Standardschriftart" style:family="text">
      <style:text-properties fo:letter-spacing="-0.004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3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41in"/>
    </style:style>
    <style:style style:name="T5058" style:parent-style-name="Absatz-Standardschriftart" style:family="text">
      <style:text-properties fo:letter-spacing="-0.0006in"/>
    </style:style>
    <style:style style:name="P50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060" style:parent-style-name="Überschrift4" style:family="paragraph">
      <style:paragraph-properties fo:margin-left="0.259in">
        <style:tab-stops>
          <style:tab-stop style:type="left" style:position="0.0006in"/>
        </style:tab-stops>
      </style:paragraph-properties>
    </style:style>
    <style:style style:name="T5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2" style:parent-style-name="Absatz-Standardschriftart" style:family="text">
      <style:text-properties fo:font-style="normal" style:font-style-asian="normal" fo:letter-spacing="-0.0006in" style:text-underline-type="none"/>
    </style:style>
    <style:style style:name="P50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64" style:parent-style-name="Textkörper" style:family="paragraph">
      <style:paragraph-properties fo:margin-top="0.0513in" fo:margin-right="0.183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3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-0.0027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34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4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1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41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1in"/>
    </style:style>
    <style:style style:name="T5082" style:parent-style-name="Absatz-Standardschriftart" style:family="text">
      <style:text-properties fo:letter-spacing="-0.004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7in"/>
    </style:style>
    <style:style style:name="T5085" style:parent-style-name="Absatz-Standardschriftart" style:family="text">
      <style:text-properties fo:letter-spacing="-0.004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34in"/>
    </style:style>
    <style:style style:name="T5088" style:parent-style-name="Absatz-Standardschriftart" style:family="text">
      <style:text-properties fo:letter-spacing="-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2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479in" style:text-scale="99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41in"/>
    </style:style>
    <style:style style:name="T5095" style:parent-style-name="Absatz-Standardschriftart" style:family="text">
      <style:text-properties fo:letter-spacing="-0.0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2in"/>
    </style:style>
    <style:style style:name="T5102" style:parent-style-name="Absatz-Standardschriftart" style:family="text">
      <style:text-properties fo:letter-spacing="-0.004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27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-0.0034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-0.00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font-name="Times New Roman" fo:letter-spacing="0.0604in" style:text-scale="99%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118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30" style:parent-style-name="Textkörper" style:family="paragraph">
      <style:paragraph-properties fo:margin-right="0.183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34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2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27in"/>
    </style:style>
    <style:style style:name="T5137" style:parent-style-name="Absatz-Standardschriftart" style:family="text">
      <style:text-properties fo:letter-spacing="-0.0034in"/>
    </style:style>
    <style:style style:name="T5138" style:parent-style-name="Absatz-Standardschriftart" style:family="text">
      <style:text-properties fo:letter-spacing="-0.0034in"/>
    </style:style>
    <style:style style:name="T5139" style:parent-style-name="Absatz-Standardschriftart" style:family="text">
      <style:text-properties fo:letter-spacing="-0.00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27in"/>
    </style:style>
    <style:style style:name="T5142" style:parent-style-name="Absatz-Standardschriftart" style:family="text">
      <style:text-properties fo:letter-spacing="-0.0027in"/>
    </style:style>
    <style:style style:name="T5143" style:parent-style-name="Absatz-Standardschriftart" style:family="text">
      <style:text-properties fo:letter-spacing="-0.0027in"/>
    </style:style>
    <style:style style:name="T5144" style:parent-style-name="Absatz-Standardschriftart" style:family="text">
      <style:text-properties fo:letter-spacing="-0.0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27in"/>
    </style:style>
    <style:style style:name="T5149" style:parent-style-name="Absatz-Standardschriftart" style:family="text">
      <style:text-properties fo:letter-spacing="-0.0034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-0.0034in"/>
    </style:style>
    <style:style style:name="T5152" style:parent-style-name="Absatz-Standardschriftart" style:family="text">
      <style:text-properties fo:letter-spacing="-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style:font-name="Times New Roman" fo:letter-spacing="0.0423in" style:text-scale="99%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9in"/>
    </style:style>
    <style:style style:name="T5160" style:parent-style-name="Absatz-Standardschriftart" style:family="text">
      <style:text-properties fo:letter-spacing="-0.008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8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83in"/>
    </style:style>
    <style:style style:name="T5165" style:parent-style-name="Absatz-Standardschriftart" style:family="text">
      <style:text-properties fo:letter-spacing="-0.0006in"/>
    </style:style>
    <style:style style:name="P51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67" style:parent-style-name="Textkörper" style:family="paragraph">
      <style:paragraph-properties fo:margin-right="0.183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34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4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2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2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41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2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34in"/>
    </style:style>
    <style:style style:name="T5187" style:parent-style-name="Absatz-Standardschriftart" style:family="text">
      <style:text-properties fo:letter-spacing="-0.0034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34in"/>
    </style:style>
    <style:style style:name="T5192" style:parent-style-name="Absatz-Standardschriftart" style:family="text">
      <style:text-properties fo:letter-spacing="-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576in" style:text-scale="99%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in"/>
    </style:style>
    <style:style style:name="T5199" style:parent-style-name="Absatz-Standardschriftart" style:family="text">
      <style:text-properties fo:letter-spacing="-0.0069in"/>
    </style:style>
    <style:style style:name="T5200" style:parent-style-name="Absatz-Standardschriftart" style:family="text">
      <style:text-properties fo:letter-spacing="-0.0041in"/>
    </style:style>
    <style:style style:name="T5201" style:parent-style-name="Absatz-Standardschriftart" style:family="text">
      <style:text-properties fo:letter-spacing="-0.00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4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1in"/>
    </style:style>
    <style:style style:name="T5206" style:parent-style-name="Absatz-Standardschriftart" style:family="text">
      <style:text-properties fo:letter-spacing="-0.004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7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3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4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2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2in"/>
    </style:style>
    <style:style style:name="T5221" style:parent-style-name="Absatz-Standardschriftart" style:family="text">
      <style:text-properties style:font-name="Times New Roman" fo:letter-spacing="0.0743in" style:text-scale="99%"/>
    </style:style>
    <style:style style:name="T5222" style:parent-style-name="Absatz-Standardschriftart" style:family="text">
      <style:text-properties fo:letter-spacing="-0.0006in"/>
    </style:style>
    <style:style style:name="P52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24" style:parent-style-name="Textkörper" style:family="paragraph">
      <style:paragraph-properties fo:margin-right="0.183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27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34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34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34in"/>
    </style:style>
    <style:style style:name="T5238" style:parent-style-name="Absatz-Standardschriftart" style:family="text">
      <style:text-properties fo:letter-spacing="-0.0041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3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48in"/>
    </style:style>
    <style:style style:name="T5247" style:parent-style-name="Absatz-Standardschriftart" style:family="text">
      <style:text-properties fo:letter-spacing="-0.0041in"/>
    </style:style>
    <style:style style:name="T5248" style:parent-style-name="Absatz-Standardschriftart" style:family="text">
      <style:text-properties fo:letter-spacing="-0.003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34in"/>
    </style:style>
    <style:style style:name="T5251" style:parent-style-name="Absatz-Standardschriftart" style:family="text">
      <style:text-properties style:font-name="Times New Roman" fo:letter-spacing="0.0506in" style:text-scale="99%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55in"/>
    </style:style>
    <style:style style:name="T5254" style:parent-style-name="Absatz-Standardschriftart" style:family="text">
      <style:text-properties fo:letter-spacing="-0.004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55in"/>
    </style:style>
    <style:style style:name="T5257" style:parent-style-name="Absatz-Standardschriftart" style:family="text">
      <style:text-properties fo:letter-spacing="-0.004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48in"/>
    </style:style>
    <style:style style:name="T5260" style:parent-style-name="Absatz-Standardschriftart" style:family="text">
      <style:text-properties fo:letter-spacing="-0.0048in"/>
    </style:style>
    <style:style style:name="T5261" style:parent-style-name="Absatz-Standardschriftart" style:family="text">
      <style:text-properties fo:letter-spacing="-0.005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41in"/>
    </style:style>
    <style:style style:name="T5264" style:parent-style-name="Absatz-Standardschriftart" style:family="text">
      <style:text-properties fo:letter-spacing="-0.0006in"/>
    </style:style>
    <style:style style:name="P52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66" style:parent-style-name="Textkörper" style:family="paragraph">
      <style:paragraph-properties fo:margin-right="0.20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4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4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2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T5277" style:parent-style-name="Absatz-Standardschriftart" style:family="text">
      <style:text-properties fo:letter-spacing="-0.003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4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3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34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41in"/>
    </style:style>
    <style:style style:name="T5289" style:parent-style-name="Absatz-Standardschriftart" style:family="text">
      <style:text-properties fo:letter-spacing="-0.003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style:font-name="Times New Roman" fo:letter-spacing="0.0666in" style:text-scale="99%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1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-0.0034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3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2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3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2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41in"/>
    </style:style>
    <style:style style:name="T5309" style:parent-style-name="Absatz-Standardschriftart" style:family="text">
      <style:text-properties fo:letter-spacing="-0.0027in"/>
    </style:style>
    <style:style style:name="T5310" style:parent-style-name="Absatz-Standardschriftart" style:family="text">
      <style:text-properties fo:letter-spacing="-0.00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41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41in"/>
    </style:style>
    <style:style style:name="T5318" style:parent-style-name="Absatz-Standardschriftart" style:family="text">
      <style:text-properties fo:letter-spacing="-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562in" style:text-scale="99%"/>
    </style:style>
    <style:style style:name="T5321" style:parent-style-name="Absatz-Standardschriftart" style:family="text">
      <style:text-properties fo:letter-spacing="-0.0048in"/>
    </style:style>
    <style:style style:name="T5322" style:parent-style-name="Absatz-Standardschriftart" style:family="text">
      <style:text-properties fo:letter-spacing="-0.004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34in"/>
    </style:style>
    <style:style style:name="T5325" style:parent-style-name="Absatz-Standardschriftart" style:family="text">
      <style:text-properties fo:letter-spacing="-0.003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3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41in"/>
    </style:style>
    <style:style style:name="T5330" style:parent-style-name="Absatz-Standardschriftart" style:family="text">
      <style:text-properties fo:letter-spacing="-0.0041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34in"/>
    </style:style>
    <style:style style:name="T5333" style:parent-style-name="Absatz-Standardschriftart" style:family="text">
      <style:text-properties fo:letter-spacing="-0.0041in"/>
    </style:style>
    <style:style style:name="T5334" style:parent-style-name="Absatz-Standardschriftart" style:family="text">
      <style:text-properties fo:letter-spacing="-0.0006in"/>
    </style:style>
    <style:style style:name="P5335" style:parent-style-name="Überschrift4" style:master-page-name="MP7" style:family="paragraph">
      <style:paragraph-properties fo:break-before="page" fo:line-height="0.1555in" fo:margin-left="0.259in">
        <style:tab-stops>
          <style:tab-stop style:type="left" style:position="0.0006in"/>
        </style:tab-stops>
      </style:paragraph-properties>
    </style:style>
    <style:style style:name="T53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3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5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9" style:parent-style-name="Absatz-Standardschriftart" style:family="text">
      <style:text-properties fo:font-style="normal" style:font-style-asian="normal" fo:letter-spacing="-0.0006in" style:text-underline-type="none"/>
    </style:style>
    <style:style style:name="P53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361" style:parent-style-name="Textkörper" style:family="paragraph">
      <style:paragraph-properties fo:margin-top="0.0513in" fo:margin-left="0.1055in">
        <style:tab-stops/>
      </style:paragraph-properties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62in"/>
    </style:style>
    <style:style style:name="T5364" style:parent-style-name="Absatz-Standardschriftart" style:family="text">
      <style:text-properties fo:letter-spacing="-0.006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41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55in"/>
    </style:style>
    <style:style style:name="T5369" style:parent-style-name="Absatz-Standardschriftart" style:family="text">
      <style:text-properties fo:letter-spacing="-0.0062in"/>
    </style:style>
    <style:style style:name="P53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71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3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3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5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3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378" style:parent-style-name="Textkörper" style:family="paragraph">
      <style:paragraph-properties fo:margin-top="0.0513in" fo:margin-right="0.183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4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34in"/>
    </style:style>
    <style:style style:name="T5385" style:parent-style-name="Absatz-Standardschriftart" style:family="text">
      <style:text-properties fo:letter-spacing="-0.0041in"/>
    </style:style>
    <style:style style:name="T5386" style:parent-style-name="Absatz-Standardschriftart" style:family="text">
      <style:text-properties fo:letter-spacing="-0.004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3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7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4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48in"/>
    </style:style>
    <style:style style:name="T5397" style:parent-style-name="Absatz-Standardschriftart" style:family="text">
      <style:text-properties fo:letter-spacing="-0.004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41in"/>
    </style:style>
    <style:style style:name="T5403" style:parent-style-name="Absatz-Standardschriftart" style:family="text">
      <style:text-properties fo:letter-spacing="-0.0034in"/>
    </style:style>
    <style:style style:name="T5404" style:parent-style-name="Absatz-Standardschriftart" style:family="text">
      <style:text-properties style:font-name="Times New Roman" fo:letter-spacing="0.0437in" style:text-scale="99%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41in"/>
    </style:style>
    <style:style style:name="T5407" style:parent-style-name="Absatz-Standardschriftart" style:family="text">
      <style:text-properties fo:letter-spacing="-0.0041in"/>
    </style:style>
    <style:style style:name="T5408" style:parent-style-name="Absatz-Standardschriftart" style:family="text">
      <style:text-properties fo:letter-spacing="0.0006in"/>
    </style:style>
    <style:style style:name="T5409" style:parent-style-name="Absatz-Standardschriftart" style:family="text">
      <style:text-properties fo:letter-spacing="-0.003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34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41in"/>
    </style:style>
    <style:style style:name="T5414" style:parent-style-name="Absatz-Standardschriftart" style:family="text">
      <style:text-properties fo:letter-spacing="-0.004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27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-0.0041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4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3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27in"/>
    </style:style>
    <style:style style:name="T5433" style:parent-style-name="Absatz-Standardschriftart" style:family="text">
      <style:text-properties style:font-name="Times New Roman" fo:letter-spacing="0.0465in" style:text-scale="99%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2in"/>
    </style:style>
    <style:style style:name="T5436" style:parent-style-name="Absatz-Standardschriftart" style:family="text">
      <style:text-properties fo:letter-spacing="-0.0083in"/>
    </style:style>
    <style:style style:name="T5437" style:parent-style-name="Absatz-Standardschriftart" style:family="text">
      <style:text-properties fo:letter-spacing="-0.0048in"/>
    </style:style>
    <style:style style:name="T5438" style:parent-style-name="Absatz-Standardschriftart" style:family="text">
      <style:text-properties fo:letter-spacing="-0.0006in"/>
    </style:style>
    <style:style style:name="P54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40" style:parent-style-name="Textkörper" style:family="paragraph">
      <style:paragraph-properties fo:margin-right="0.168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2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34in"/>
    </style:style>
    <style:style style:name="T5447" style:parent-style-name="Absatz-Standardschriftart" style:family="text">
      <style:text-properties fo:letter-spacing="-0.0041in"/>
    </style:style>
    <style:style style:name="T5448" style:parent-style-name="Absatz-Standardschriftart" style:family="text">
      <style:text-properties fo:letter-spacing="-0.004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34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1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41in"/>
    </style:style>
    <style:style style:name="T5457" style:parent-style-name="Absatz-Standardschriftart" style:family="text">
      <style:text-properties fo:letter-spacing="-0.0041in"/>
    </style:style>
    <style:style style:name="T5458" style:parent-style-name="Absatz-Standardschriftart" style:family="text">
      <style:text-properties fo:letter-spacing="-0.0041in"/>
    </style:style>
    <style:style style:name="T5459" style:parent-style-name="Absatz-Standardschriftart" style:family="text">
      <style:text-properties fo:letter-spacing="0.0006in"/>
    </style:style>
    <style:style style:name="T5460" style:parent-style-name="Absatz-Standardschriftart" style:family="text">
      <style:text-properties fo:letter-spacing="-0.004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34in"/>
    </style:style>
    <style:style style:name="T5463" style:parent-style-name="Absatz-Standardschriftart" style:family="text">
      <style:text-properties fo:letter-spacing="-0.004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41in"/>
    </style:style>
    <style:style style:name="T5466" style:parent-style-name="Absatz-Standardschriftart" style:family="text">
      <style:text-properties style:font-name="Times New Roman" fo:letter-spacing="0.0527in" style:text-scale="99%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2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34in"/>
    </style:style>
    <style:style style:name="T5475" style:parent-style-name="Absatz-Standardschriftart" style:family="text">
      <style:text-properties fo:letter-spacing="-0.0034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7in"/>
    </style:style>
    <style:style style:name="T5480" style:parent-style-name="Absatz-Standardschriftart" style:family="text">
      <style:text-properties fo:letter-spacing="-0.0034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41in"/>
    </style:style>
    <style:style style:name="T5483" style:parent-style-name="Absatz-Standardschriftart" style:family="text">
      <style:text-properties fo:letter-spacing="-0.00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41in"/>
    </style:style>
    <style:style style:name="T5486" style:parent-style-name="Absatz-Standardschriftart" style:family="text">
      <style:text-properties fo:letter-spacing="-0.0034in"/>
    </style:style>
    <style:style style:name="T5487" style:parent-style-name="Absatz-Standardschriftart" style:family="text">
      <style:text-properties fo:letter-spacing="-0.004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3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style:font-name="Times New Roman" fo:letter-spacing="0.0576in" style:text-scale="99%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41in"/>
    </style:style>
    <style:style style:name="T5498" style:parent-style-name="Absatz-Standardschriftart" style:family="text">
      <style:text-properties fo:letter-spacing="-0.0041in"/>
    </style:style>
    <style:style style:name="T5499" style:parent-style-name="Absatz-Standardschriftart" style:family="text">
      <style:text-properties fo:letter-spacing="-0.0048in"/>
    </style:style>
    <style:style style:name="T5500" style:parent-style-name="Absatz-Standardschriftart" style:family="text">
      <style:text-properties fo:letter-spacing="-0.002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8in"/>
    </style:style>
    <style:style style:name="T5503" style:parent-style-name="Absatz-Standardschriftart" style:family="text">
      <style:text-properties fo:letter-spacing="0.0006in"/>
    </style:style>
    <style:style style:name="T5504" style:parent-style-name="Absatz-Standardschriftart" style:family="text">
      <style:text-properties fo:letter-spacing="-0.0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4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41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4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69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-0.004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506in" style:text-scale="99%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48in"/>
    </style:style>
    <style:style style:name="T5520" style:parent-style-name="Absatz-Standardschriftart" style:family="text">
      <style:text-properties fo:letter-spacing="-0.004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76in"/>
    </style:style>
    <style:style style:name="T5524" style:parent-style-name="Absatz-Standardschriftart" style:family="text">
      <style:text-properties fo:letter-spacing="-0.0041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34in"/>
    </style:style>
    <style:style style:name="T5527" style:parent-style-name="Absatz-Standardschriftart" style:family="text">
      <style:text-properties fo:letter-spacing="-0.0048in"/>
    </style:style>
    <style:style style:name="T5528" style:parent-style-name="Absatz-Standardschriftart" style:family="text">
      <style:text-properties fo:letter-spacing="-0.0041in"/>
    </style:style>
    <style:style style:name="T5529" style:parent-style-name="Absatz-Standardschriftart" style:family="text">
      <style:text-properties fo:letter-spacing="-0.004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4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41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-0.004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41in"/>
    </style:style>
    <style:style style:name="T5538" style:parent-style-name="Absatz-Standardschriftart" style:family="text">
      <style:text-properties fo:letter-spacing="-0.0006in"/>
    </style:style>
    <style:style style:name="P55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40" style:parent-style-name="Textkörper" style:family="paragraph">
      <style:paragraph-properties fo:margin-right="0.234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76in"/>
    </style:style>
    <style:style style:name="T5545" style:parent-style-name="Absatz-Standardschriftart" style:family="text">
      <style:text-properties fo:letter-spacing="-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4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48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41in"/>
    </style:style>
    <style:style style:name="T5556" style:parent-style-name="Absatz-Standardschriftart" style:family="text">
      <style:text-properties fo:letter-spacing="-0.0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48in"/>
    </style:style>
    <style:style style:name="T5559" style:parent-style-name="Absatz-Standardschriftart" style:family="text">
      <style:text-properties fo:letter-spacing="-0.0034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7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style:font-name="Times New Roman" fo:letter-spacing="0.0409in" style:text-scale="99%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4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34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27in"/>
    </style:style>
    <style:style style:name="T5570" style:parent-style-name="Absatz-Standardschriftart" style:family="text">
      <style:text-properties fo:letter-spacing="-0.004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2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34in"/>
    </style:style>
    <style:style style:name="T5575" style:parent-style-name="Absatz-Standardschriftart" style:family="text">
      <style:text-properties fo:letter-spacing="-0.0048in"/>
    </style:style>
    <style:style style:name="T5576" style:parent-style-name="Absatz-Standardschriftart" style:family="text">
      <style:text-properties fo:letter-spacing="-0.0034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4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34in"/>
    </style:style>
    <style:style style:name="T5583" style:parent-style-name="Absatz-Standardschriftart" style:family="text">
      <style:text-properties fo:letter-spacing="-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2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style:font-name="Times New Roman" fo:letter-spacing="0.0715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41in"/>
    </style:style>
    <style:style style:name="T5594" style:parent-style-name="Absatz-Standardschriftart" style:family="text">
      <style:text-properties fo:letter-spacing="-0.002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62in"/>
    </style:style>
    <style:style style:name="T5597" style:parent-style-name="Absatz-Standardschriftart" style:family="text">
      <style:text-properties fo:letter-spacing="-0.002in"/>
    </style:style>
    <style:style style:name="T5598" style:parent-style-name="Absatz-Standardschriftart" style:family="text">
      <style:text-properties fo:letter-spacing="-0.0062in"/>
    </style:style>
    <style:style style:name="T5599" style:parent-style-name="Absatz-Standardschriftart" style:family="text">
      <style:text-properties fo:letter-spacing="0.0006in"/>
    </style:style>
    <style:style style:name="T5600" style:parent-style-name="Absatz-Standardschriftart" style:family="text">
      <style:text-properties fo:letter-spacing="-0.003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3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2in"/>
    </style:style>
    <style:style style:name="T5605" style:parent-style-name="Absatz-Standardschriftart" style:family="text">
      <style:text-properties fo:letter-spacing="-0.0034in"/>
    </style:style>
    <style:style style:name="T5606" style:parent-style-name="Absatz-Standardschriftart" style:family="text">
      <style:text-properties fo:letter-spacing="0.0006in"/>
    </style:style>
    <style:style style:name="T5607" style:parent-style-name="Absatz-Standardschriftart" style:family="text">
      <style:text-properties fo:letter-spacing="-0.004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27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3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2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fo:letter-spacing="0.0493in" style:text-scale="99%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27in"/>
    </style:style>
    <style:style style:name="T5621" style:parent-style-name="Absatz-Standardschriftart" style:family="text">
      <style:text-properties fo:letter-spacing="-0.005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48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4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4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5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34in"/>
    </style:style>
    <style:style style:name="T5637" style:parent-style-name="Absatz-Standardschriftart" style:family="text">
      <style:text-properties fo:letter-spacing="-0.0048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41in"/>
    </style:style>
    <style:style style:name="T5640" style:parent-style-name="Absatz-Standardschriftart" style:family="text">
      <style:text-properties fo:letter-spacing="-0.004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fo:letter-spacing="0.0847in" style:text-scale="99%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41in"/>
    </style:style>
    <style:style style:name="T5645" style:parent-style-name="Absatz-Standardschriftart" style:family="text">
      <style:text-properties fo:letter-spacing="-0.002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41in"/>
    </style:style>
    <style:style style:name="T5650" style:parent-style-name="Absatz-Standardschriftart" style:family="text">
      <style:text-properties fo:letter-spacing="-0.0041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41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41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-0.0041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27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2in"/>
    </style:style>
    <style:style style:name="T5662" style:parent-style-name="Absatz-Standardschriftart" style:family="text">
      <style:text-properties fo:letter-spacing="-0.004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41in"/>
    </style:style>
    <style:style style:name="T5665" style:parent-style-name="Absatz-Standardschriftart" style:family="text">
      <style:text-properties fo:letter-spacing="-0.0041in"/>
    </style:style>
    <style:style style:name="T5666" style:parent-style-name="Absatz-Standardschriftart" style:family="text">
      <style:text-properties fo:letter-spacing="-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style:font-name="Times New Roman" fo:letter-spacing="0.0576in" style:text-scale="99%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76in"/>
    </style:style>
    <style:style style:name="T5671" style:parent-style-name="Absatz-Standardschriftart" style:family="text">
      <style:text-properties fo:letter-spacing="-0.0076in"/>
    </style:style>
    <style:style style:name="T5672" style:parent-style-name="Absatz-Standardschriftart" style:family="text">
      <style:text-properties fo:letter-spacing="-0.0006in"/>
    </style:style>
    <style:style style:name="P56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74" style:parent-style-name="Textkörper" style:family="paragraph">
      <style:paragraph-properties fo:margin-right="0.1687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48in"/>
    </style:style>
    <style:style style:name="T5677" style:parent-style-name="Absatz-Standardschriftart" style:family="text">
      <style:text-properties fo:letter-spacing="-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41in"/>
    </style:style>
    <style:style style:name="T5682" style:parent-style-name="Absatz-Standardschriftart" style:family="text">
      <style:text-properties fo:letter-spacing="-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34in"/>
    </style:style>
    <style:style style:name="T5687" style:parent-style-name="Absatz-Standardschriftart" style:family="text">
      <style:text-properties fo:letter-spacing="-0.004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4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34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41in"/>
    </style:style>
    <style:style style:name="T5698" style:parent-style-name="Absatz-Standardschriftart" style:family="text">
      <style:text-properties style:font-name="Times New Roman" fo:letter-spacing="0.0534in" style:text-scale="99%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4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48in"/>
    </style:style>
    <style:style style:name="T5703" style:parent-style-name="Absatz-Standardschriftart" style:family="text">
      <style:text-properties fo:letter-spacing="-0.004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5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4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34in"/>
    </style:style>
    <style:style style:name="T5712" style:parent-style-name="Absatz-Standardschriftart" style:family="text">
      <style:text-properties fo:letter-spacing="-0.005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48in"/>
    </style:style>
    <style:style style:name="T5715" style:parent-style-name="Absatz-Standardschriftart" style:family="text">
      <style:text-properties fo:letter-spacing="-0.005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4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659in" style:text-scale="99%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6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4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48in"/>
    </style:style>
    <style:style style:name="T5728" style:parent-style-name="Absatz-Standardschriftart" style:family="text">
      <style:text-properties fo:letter-spacing="-0.0041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34in"/>
    </style:style>
    <style:style style:name="T5731" style:parent-style-name="Absatz-Standardschriftart" style:family="text">
      <style:text-properties fo:letter-spacing="-0.0041in"/>
    </style:style>
    <style:style style:name="T5732" style:parent-style-name="Absatz-Standardschriftart" style:family="text">
      <style:text-properties fo:letter-spacing="0.0006in"/>
    </style:style>
    <style:style style:name="T5733" style:parent-style-name="Absatz-Standardschriftart" style:family="text">
      <style:text-properties fo:letter-spacing="-0.0041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55in"/>
    </style:style>
    <style:style style:name="T5736" style:parent-style-name="Absatz-Standardschriftart" style:family="text">
      <style:text-properties fo:letter-spacing="-0.0041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41in"/>
    </style:style>
    <style:style style:name="T5739" style:parent-style-name="Absatz-Standardschriftart" style:family="text">
      <style:text-properties fo:letter-spacing="-0.0048in"/>
    </style:style>
    <style:style style:name="T5740" style:parent-style-name="Absatz-Standardschriftart" style:family="text">
      <style:text-properties fo:letter-spacing="-0.0041in"/>
    </style:style>
    <style:style style:name="T5741" style:parent-style-name="Absatz-Standardschriftart" style:family="text">
      <style:text-properties style:font-name="Times New Roman" fo:letter-spacing="0.0458in" style:text-scale="99%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34in"/>
    </style:style>
    <style:style style:name="T5744" style:parent-style-name="Absatz-Standardschriftart" style:family="text">
      <style:text-properties fo:letter-spacing="-0.0041in"/>
    </style:style>
    <style:style style:name="T5745" style:parent-style-name="Absatz-Standardschriftart" style:family="text">
      <style:text-properties fo:letter-spacing="-0.004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3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48in"/>
    </style:style>
    <style:style style:name="T5754" style:parent-style-name="Absatz-Standardschriftart" style:family="text">
      <style:text-properties fo:letter-spacing="-0.0041in"/>
    </style:style>
    <style:style style:name="T5755" style:parent-style-name="Absatz-Standardschriftart" style:family="text">
      <style:text-properties fo:letter-spacing="-0.004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34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34in"/>
    </style:style>
    <style:style style:name="T5760" style:parent-style-name="Absatz-Standardschriftart" style:family="text">
      <style:text-properties fo:letter-spacing="-0.003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41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fo:letter-spacing="0.0715in" style:text-scale="99%"/>
    </style:style>
    <style:style style:name="T5769" style:parent-style-name="Absatz-Standardschriftart" style:family="text">
      <style:text-properties fo:letter-spacing="-0.0006in"/>
    </style:style>
    <style:style style:name="P57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71" style:parent-style-name="Textkörper" style:family="paragraph">
      <style:paragraph-properties fo:margin-right="0.1687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4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3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41in"/>
    </style:style>
    <style:style style:name="T5778" style:parent-style-name="Absatz-Standardschriftart" style:family="text">
      <style:text-properties fo:letter-spacing="-0.0048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4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34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4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34in"/>
    </style:style>
    <style:style style:name="T5791" style:parent-style-name="Absatz-Standardschriftart" style:family="text">
      <style:text-properties fo:letter-spacing="-0.0041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41in"/>
    </style:style>
    <style:style style:name="T5795" style:parent-style-name="Absatz-Standardschriftart" style:family="text">
      <style:text-properties fo:letter-spacing="0.0006in"/>
    </style:style>
    <style:style style:name="T5796" style:parent-style-name="Absatz-Standardschriftart" style:family="text">
      <style:text-properties style:font-name="Times New Roman" fo:letter-spacing="0.0562in" style:text-scale="99%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48in"/>
    </style:style>
    <style:style style:name="T5799" style:parent-style-name="Absatz-Standardschriftart" style:family="text">
      <style:text-properties fo:letter-spacing="-0.0048in"/>
    </style:style>
    <style:style style:name="T5800" style:parent-style-name="Absatz-Standardschriftart" style:family="text">
      <style:text-properties fo:letter-spacing="-0.003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55in"/>
    </style:style>
    <style:style style:name="T5803" style:parent-style-name="Absatz-Standardschriftart" style:family="text">
      <style:text-properties fo:letter-spacing="-0.0041in"/>
    </style:style>
    <style:style style:name="T5804" style:parent-style-name="Absatz-Standardschriftart" style:family="text">
      <style:text-properties fo:letter-spacing="-0.0048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55in"/>
    </style:style>
    <style:style style:name="T5808" style:parent-style-name="Absatz-Standardschriftart" style:family="text">
      <style:text-properties fo:letter-spacing="-0.003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1in"/>
    </style:style>
    <style:style style:name="T5811" style:parent-style-name="Absatz-Standardschriftart" style:family="text">
      <style:text-properties fo:letter-spacing="-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41in"/>
    </style:style>
    <style:style style:name="T5814" style:parent-style-name="Absatz-Standardschriftart" style:family="text">
      <style:text-properties style:font-name="Times New Roman" fo:letter-spacing="0.0312in" style:text-scale="99%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41in"/>
    </style:style>
    <style:style style:name="T5817" style:parent-style-name="Absatz-Standardschriftart" style:family="text">
      <style:text-properties fo:letter-spacing="-0.003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41in"/>
    </style:style>
    <style:style style:name="T5822" style:parent-style-name="Absatz-Standardschriftart" style:family="text">
      <style:text-properties fo:letter-spacing="-0.002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34in"/>
    </style:style>
    <style:style style:name="T5825" style:parent-style-name="Absatz-Standardschriftart" style:family="text">
      <style:text-properties fo:letter-spacing="-0.003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34in"/>
    </style:style>
    <style:style style:name="T5830" style:parent-style-name="Absatz-Standardschriftart" style:family="text">
      <style:text-properties fo:letter-spacing="-0.0034in"/>
    </style:style>
    <style:style style:name="T5831" style:parent-style-name="Absatz-Standardschriftart" style:family="text">
      <style:text-properties fo:letter-spacing="-0.0006in"/>
    </style:style>
    <style:style style:name="P58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33" style:parent-style-name="Überschrift4" style:family="paragraph">
      <style:paragraph-properties fo:margin-left="0.3361in" fo:text-indent="-0.2312in">
        <style:tab-stops>
          <style:tab-stop style:type="left" style:position="0.0006in"/>
        </style:tab-stops>
      </style:paragraph-properties>
    </style:style>
    <style:style style:name="T5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8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8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53" style:parent-style-name="Absatz-Standardschriftart" style:family="text">
      <style:text-properties fo:letter-spacing="-0.0006in" style:text-underline-type="none"/>
    </style:style>
    <style:style style:name="P58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855" style:parent-style-name="Textkörper" style:family="paragraph">
      <style:paragraph-properties fo:margin-top="0.0513in" fo:margin-right="0.234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48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7in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34in"/>
    </style:style>
    <style:style style:name="T5867" style:parent-style-name="Absatz-Standardschriftart" style:family="text">
      <style:text-properties fo:letter-spacing="-0.0034in"/>
    </style:style>
    <style:style style:name="T5868" style:parent-style-name="Absatz-Standardschriftart" style:family="text">
      <style:text-properties fo:letter-spacing="-0.003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2in"/>
    </style:style>
    <style:style style:name="T5871" style:parent-style-name="Absatz-Standardschriftart" style:family="text">
      <style:text-properties fo:letter-spacing="-0.0041in"/>
    </style:style>
    <style:style style:name="T5872" style:parent-style-name="Absatz-Standardschriftart" style:family="text">
      <style:text-properties fo:letter-spacing="-0.004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7in"/>
    </style:style>
    <style:style style:name="T5877" style:parent-style-name="Absatz-Standardschriftart" style:family="text">
      <style:text-properties fo:letter-spacing="-0.0034in"/>
    </style:style>
    <style:style style:name="T5878" style:parent-style-name="Absatz-Standardschriftart" style:family="text">
      <style:text-properties fo:letter-spacing="-0.0034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style:font-name="Times New Roman" fo:letter-spacing="0.0381in" style:text-scale="99%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8in"/>
    </style:style>
    <style:style style:name="T5884" style:parent-style-name="Absatz-Standardschriftart" style:family="text">
      <style:text-properties fo:letter-spacing="-0.003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41in"/>
    </style:style>
    <style:style style:name="T5889" style:parent-style-name="Absatz-Standardschriftart" style:family="text">
      <style:text-properties fo:letter-spacing="-0.006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27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27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34in"/>
    </style:style>
    <style:style style:name="T5896" style:parent-style-name="Absatz-Standardschriftart" style:family="text">
      <style:text-properties fo:letter-spacing="-0.005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41in"/>
    </style:style>
    <style:style style:name="T5901" style:parent-style-name="Absatz-Standardschriftart" style:family="text">
      <style:text-properties fo:letter-spacing="-0.0027in"/>
    </style:style>
    <style:style style:name="T5902" style:parent-style-name="Absatz-Standardschriftart" style:family="text">
      <style:text-properties fo:letter-spacing="-0.0048in"/>
    </style:style>
    <style:style style:name="T5903" style:parent-style-name="Absatz-Standardschriftart" style:family="text">
      <style:text-properties fo:letter-spacing="-0.004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381in" style:text-scale="99%"/>
    </style:style>
    <style:style style:name="T5906" style:parent-style-name="Absatz-Standardschriftart" style:family="text">
      <style:text-properties fo:letter-spacing="-0.004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4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41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48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-0.004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27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48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41in"/>
    </style:style>
    <style:style style:name="T5930" style:parent-style-name="Absatz-Standardschriftart" style:family="text">
      <style:text-properties fo:letter-spacing="-0.0048in"/>
    </style:style>
    <style:style style:name="T5931" style:parent-style-name="Absatz-Standardschriftart" style:family="text">
      <style:text-properties style:font-name="Times New Roman" fo:letter-spacing="0.0791in" style:text-scale="99%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3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34in"/>
    </style:style>
    <style:style style:name="T5936" style:parent-style-name="Absatz-Standardschriftart" style:family="text">
      <style:text-properties fo:letter-spacing="-0.0034in"/>
    </style:style>
    <style:style style:name="T5937" style:parent-style-name="Absatz-Standardschriftart" style:family="text">
      <style:text-properties fo:letter-spacing="0.0006in"/>
    </style:style>
    <style:style style:name="T5938" style:parent-style-name="Absatz-Standardschriftart" style:family="text">
      <style:text-properties fo:letter-spacing="-0.0041in"/>
    </style:style>
    <style:style style:name="T5939" style:parent-style-name="Absatz-Standardschriftart" style:family="text">
      <style:text-properties fo:letter-spacing="-0.0034in"/>
    </style:style>
    <style:style style:name="T5940" style:parent-style-name="Absatz-Standardschriftart" style:family="text">
      <style:text-properties fo:letter-spacing="-0.0041in"/>
    </style:style>
    <style:style style:name="T5941" style:parent-style-name="Absatz-Standardschriftart" style:family="text">
      <style:text-properties fo:letter-spacing="-0.0034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62in"/>
    </style:style>
    <style:style style:name="T5944" style:parent-style-name="Absatz-Standardschriftart" style:family="text">
      <style:text-properties fo:letter-spacing="-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27in"/>
    </style:style>
    <style:style style:name="T5949" style:parent-style-name="Absatz-Standardschriftart" style:family="text">
      <style:text-properties fo:letter-spacing="-0.004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7in"/>
    </style:style>
    <style:style style:name="T5954" style:parent-style-name="Absatz-Standardschriftart" style:family="text">
      <style:text-properties fo:letter-spacing="-0.0034in"/>
    </style:style>
    <style:style style:name="T5955" style:parent-style-name="Absatz-Standardschriftart" style:family="text">
      <style:text-properties style:font-name="Times New Roman" fo:letter-spacing="0.0243in" style:text-scale="99%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34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34in"/>
    </style:style>
    <style:style style:name="T5964" style:parent-style-name="Absatz-Standardschriftart" style:family="text">
      <style:text-properties fo:letter-spacing="0.0006in"/>
    </style:style>
    <style:style style:name="T5965" style:parent-style-name="Absatz-Standardschriftart" style:family="text">
      <style:text-properties fo:letter-spacing="-0.0041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48in"/>
    </style:style>
    <style:style style:name="T5968" style:parent-style-name="Absatz-Standardschriftart" style:family="text">
      <style:text-properties fo:letter-spacing="-0.004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2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2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34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34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34in"/>
    </style:style>
    <style:style style:name="T5983" style:parent-style-name="Absatz-Standardschriftart" style:family="text">
      <style:text-properties style:font-name="Times New Roman" fo:letter-spacing="0.0687in" style:text-scale="99%"/>
    </style:style>
    <style:style style:name="P59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85" style:parent-style-name="Textkörper" style:family="paragraph">
      <style:paragraph-properties fo:margin-right="0.168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4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7in"/>
    </style:style>
    <style:style style:name="T5994" style:parent-style-name="Absatz-Standardschriftart" style:family="text">
      <style:text-properties fo:letter-spacing="-0.004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48in"/>
    </style:style>
    <style:style style:name="T5997" style:parent-style-name="Absatz-Standardschriftart" style:family="text">
      <style:text-properties fo:letter-spacing="-0.0034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2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48in"/>
    </style:style>
    <style:style style:name="T6002" style:parent-style-name="Absatz-Standardschriftart" style:family="text">
      <style:text-properties fo:letter-spacing="-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48in"/>
    </style:style>
    <style:style style:name="T6007" style:parent-style-name="Absatz-Standardschriftart" style:family="text">
      <style:text-properties fo:letter-spacing="-0.0041in"/>
    </style:style>
    <style:style style:name="T6008" style:parent-style-name="Absatz-Standardschriftart" style:family="text">
      <style:text-properties fo:letter-spacing="-0.0041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style:font-name="Times New Roman" fo:letter-spacing="0.0645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2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41in"/>
    </style:style>
    <style:style style:name="T6015" style:parent-style-name="Absatz-Standardschriftart" style:family="text">
      <style:text-properties fo:letter-spacing="-0.0027in"/>
    </style:style>
    <style:style style:name="T6016" style:parent-style-name="Absatz-Standardschriftart" style:family="text">
      <style:text-properties fo:letter-spacing="-0.004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34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2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-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4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4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7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fo:letter-spacing="0.0548in" style:text-scale="99%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41in"/>
    </style:style>
    <style:style style:name="T6043" style:parent-style-name="Absatz-Standardschriftart" style:family="text">
      <style:text-properties fo:letter-spacing="-0.002in"/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34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27in"/>
    </style:style>
    <style:style style:name="T6052" style:parent-style-name="Absatz-Standardschriftart" style:family="text">
      <style:text-properties fo:letter-spacing="-0.0041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2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48in"/>
    </style:style>
    <style:style style:name="T6057" style:parent-style-name="Absatz-Standardschriftart" style:family="text">
      <style:text-properties fo:letter-spacing="-0.003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2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2in"/>
    </style:style>
    <style:style style:name="T6062" style:parent-style-name="Absatz-Standardschriftart" style:family="text">
      <style:text-properties fo:letter-spacing="-0.004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34in"/>
    </style:style>
    <style:style style:name="T6065" style:parent-style-name="Absatz-Standardschriftart" style:family="text">
      <style:text-properties style:font-name="Times New Roman" fo:letter-spacing="0.0437in" style:text-scale="99%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41in"/>
    </style:style>
    <style:style style:name="T6068" style:parent-style-name="Absatz-Standardschriftart" style:family="text">
      <style:text-properties fo:letter-spacing="-0.002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2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3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41in"/>
    </style:style>
    <style:style style:name="T6077" style:parent-style-name="Absatz-Standardschriftart" style:family="text">
      <style:text-properties fo:letter-spacing="-0.0041in"/>
    </style:style>
    <style:style style:name="T6078" style:parent-style-name="Absatz-Standardschriftart" style:family="text">
      <style:text-properties fo:letter-spacing="-0.004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41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-0.0055in"/>
    </style:style>
    <style:style style:name="T6083" style:parent-style-name="Absatz-Standardschriftart" style:family="text">
      <style:text-properties fo:letter-spacing="-0.0034in"/>
    </style:style>
    <style:style style:name="T6084" style:parent-style-name="Absatz-Standardschriftart" style:family="text">
      <style:text-properties fo:letter-spacing="-0.0034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3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34in"/>
    </style:style>
    <style:style style:name="T6089" style:parent-style-name="Absatz-Standardschriftart" style:family="text">
      <style:text-properties style:font-name="Times New Roman" fo:letter-spacing="0.0534in" style:text-scale="99%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69in"/>
    </style:style>
    <style:style style:name="T6093" style:parent-style-name="Absatz-Standardschriftart" style:family="text">
      <style:text-properties fo:letter-spacing="-0.005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3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55in"/>
    </style:style>
    <style:style style:name="T6098" style:parent-style-name="Absatz-Standardschriftart" style:family="text">
      <style:text-properties fo:letter-spacing="-0.0006in"/>
    </style:style>
    <style:style style:name="P60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00" style:parent-style-name="Textkörper" style:family="paragraph">
      <style:paragraph-properties fo:margin-right="0.409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3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34in"/>
    </style:style>
    <style:style style:name="T6105" style:parent-style-name="Absatz-Standardschriftart" style:family="text">
      <style:text-properties fo:letter-spacing="-0.0034in"/>
    </style:style>
    <style:style style:name="T6106" style:parent-style-name="Absatz-Standardschriftart" style:family="text">
      <style:text-properties fo:letter-spacing="-0.004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34in"/>
    </style:style>
    <style:style style:name="T6109" style:parent-style-name="Absatz-Standardschriftart" style:family="text">
      <style:text-properties fo:letter-spacing="-0.002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34in"/>
    </style:style>
    <style:style style:name="T6112" style:parent-style-name="Absatz-Standardschriftart" style:family="text">
      <style:text-properties fo:letter-spacing="-0.003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4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fo:letter-spacing="-0.004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34in"/>
    </style:style>
    <style:style style:name="T6120" style:parent-style-name="Absatz-Standardschriftart" style:family="text">
      <style:text-properties fo:letter-spacing="-0.0034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2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34in"/>
    </style:style>
    <style:style style:name="T6125" style:parent-style-name="Absatz-Standardschriftart" style:family="text">
      <style:text-properties fo:letter-spacing="-0.0041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style:font-name="Times New Roman" fo:letter-spacing="0.0562in" style:text-scale="99%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4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6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48in"/>
    </style:style>
    <style:style style:name="T6134" style:parent-style-name="Absatz-Standardschriftart" style:family="text">
      <style:text-properties fo:letter-spacing="-0.0055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-0.0062in"/>
    </style:style>
    <style:style style:name="T6137" style:parent-style-name="Absatz-Standardschriftart" style:family="text">
      <style:text-properties fo:letter-spacing="-0.0048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62in"/>
    </style:style>
    <style:style style:name="P61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41" style:parent-style-name="Überschrift4" style:family="paragraph">
      <style:paragraph-properties>
        <style:tab-stops>
          <style:tab-stop style:type="left" style:position="0.0006in"/>
        </style:tab-stops>
      </style:paragraph-properties>
    </style:style>
    <style:style style:name="T61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4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1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1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47" style:parent-style-name="Absatz-Standardschriftart" style:family="text">
      <style:text-properties fo:letter-spacing="-0.0006in" style:text-underline-type="none"/>
    </style:style>
    <style:style style:name="P61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149" style:parent-style-name="Textkörper" style:family="paragraph">
      <style:paragraph-properties fo:margin-top="0.0513in" fo:margin-left="0.1055in" fo:margin-right="0.2159in">
        <style:tab-stops/>
      </style:paragraph-properties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34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34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3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41in"/>
    </style:style>
    <style:style style:name="T6161" style:parent-style-name="Absatz-Standardschriftart" style:family="text">
      <style:text-properties fo:letter-spacing="-0.004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2in"/>
    </style:style>
    <style:style style:name="T6164" style:parent-style-name="Absatz-Standardschriftart" style:family="text">
      <style:text-properties fo:letter-spacing="-0.003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34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41in"/>
    </style:style>
    <style:style style:name="T6171" style:parent-style-name="Absatz-Standardschriftart" style:family="text">
      <style:text-properties fo:letter-spacing="-0.003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3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27in"/>
    </style:style>
    <style:style style:name="T6176" style:parent-style-name="Absatz-Standardschriftart" style:family="text">
      <style:text-properties fo:letter-spacing="-0.0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style:font-name="Times New Roman" fo:letter-spacing="0.059in" style:text-scale="99%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3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41in"/>
    </style:style>
    <style:style style:name="T6183" style:parent-style-name="Absatz-Standardschriftart" style:family="text">
      <style:text-properties fo:letter-spacing="-0.002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27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-0.0041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2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41in"/>
    </style:style>
    <style:style style:name="T6194" style:parent-style-name="Absatz-Standardschriftart" style:family="text">
      <style:text-properties fo:letter-spacing="-0.003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41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2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41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-0.0041in"/>
    </style:style>
    <style:style style:name="T6203" style:parent-style-name="Absatz-Standardschriftart" style:family="text">
      <style:text-properties fo:letter-spacing="-0.0041in"/>
    </style:style>
    <style:style style:name="T6204" style:parent-style-name="Absatz-Standardschriftart" style:family="text">
      <style:text-properties style:font-name="Times New Roman" fo:letter-spacing="0.0631in" style:text-scale="99%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4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41in"/>
    </style:style>
    <style:style style:name="T6209" style:parent-style-name="Absatz-Standardschriftart" style:family="text">
      <style:text-properties fo:letter-spacing="-0.0041in"/>
    </style:style>
    <style:style style:name="T6210" style:parent-style-name="Absatz-Standardschriftart" style:family="text">
      <style:text-properties fo:letter-spacing="-0.004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4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41in"/>
    </style:style>
    <style:style style:name="T6216" style:parent-style-name="Absatz-Standardschriftart" style:family="text">
      <style:text-properties fo:letter-spacing="-0.005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48in"/>
    </style:style>
    <style:style style:name="T6219" style:parent-style-name="Absatz-Standardschriftart" style:family="text">
      <style:text-properties fo:letter-spacing="-0.0048in"/>
    </style:style>
    <style:style style:name="T6220" style:parent-style-name="Absatz-Standardschriftart" style:family="text">
      <style:text-properties fo:letter-spacing="-0.004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41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34in"/>
    </style:style>
    <style:style style:name="T6225" style:parent-style-name="Absatz-Standardschriftart" style:family="text">
      <style:text-properties style:font-name="Times New Roman" fo:letter-spacing="0.0506in" style:text-scale="99%"/>
    </style:style>
    <style:style style:name="T6226" style:parent-style-name="Absatz-Standardschriftart" style:family="text">
      <style:text-properties fo:letter-spacing="-0.004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4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3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4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2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48in"/>
    </style:style>
    <style:style style:name="T6239" style:parent-style-name="Absatz-Standardschriftart" style:family="text">
      <style:text-properties fo:letter-spacing="-0.0034in"/>
    </style:style>
    <style:style style:name="T6240" style:parent-style-name="Absatz-Standardschriftart" style:family="text">
      <style:text-properties fo:letter-spacing="-0.0048in"/>
    </style:style>
    <style:style style:name="T6241" style:parent-style-name="Absatz-Standardschriftart" style:family="text">
      <style:text-properties fo:letter-spacing="-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2in"/>
    </style:style>
    <style:style style:name="T6244" style:parent-style-name="Absatz-Standardschriftart" style:family="text">
      <style:text-properties fo:letter-spacing="-0.0069in"/>
    </style:style>
    <style:style style:name="T6245" style:parent-style-name="Absatz-Standardschriftart" style:family="text">
      <style:text-properties fo:letter-spacing="-0.003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style:font-name="Times New Roman" fo:letter-spacing="0.0722in" style:text-scale="99%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3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41in"/>
    </style:style>
    <style:style style:name="T6255" style:parent-style-name="Absatz-Standardschriftart" style:family="text">
      <style:text-properties fo:letter-spacing="-0.0048in"/>
    </style:style>
    <style:style style:name="T6256" style:parent-style-name="Absatz-Standardschriftart" style:family="text">
      <style:text-properties fo:letter-spacing="-0.0041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48in"/>
    </style:style>
    <style:style style:name="T6259" style:parent-style-name="Absatz-Standardschriftart" style:family="text">
      <style:text-properties fo:letter-spacing="-0.0041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3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27in"/>
    </style:style>
    <style:style style:name="T6264" style:parent-style-name="Absatz-Standardschriftart" style:family="text">
      <style:text-properties fo:letter-spacing="-0.0041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41in"/>
    </style:style>
    <style:style style:name="T6269" style:parent-style-name="Absatz-Standardschriftart" style:family="text">
      <style:text-properties fo:letter-spacing="-0.0034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48in"/>
    </style:style>
    <style:style style:name="T6272" style:parent-style-name="Absatz-Standardschriftart" style:family="text">
      <style:text-properties fo:letter-spacing="-0.003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style:font-name="Times New Roman" style:text-scale="99%"/>
    </style:style>
    <style:style style:name="T6275" style:parent-style-name="Absatz-Standardschriftart" style:family="text">
      <style:text-properties style:font-name="Times New Roman" fo:letter-spacing="0.0631in" style:text-scale="99%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4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4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41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3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48in"/>
    </style:style>
    <style:style style:name="T6287" style:parent-style-name="Absatz-Standardschriftart" style:family="text">
      <style:text-properties fo:letter-spacing="-0.0048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48in"/>
    </style:style>
    <style:style style:name="T6290" style:parent-style-name="Absatz-Standardschriftart" style:family="text">
      <style:text-properties fo:letter-spacing="-0.0041in"/>
    </style:style>
    <style:style style:name="T6291" style:parent-style-name="Absatz-Standardschriftart" style:family="text">
      <style:text-properties fo:letter-spacing="-0.004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48in"/>
    </style:style>
    <style:style style:name="T6294" style:parent-style-name="Absatz-Standardschriftart" style:family="text">
      <style:text-properties fo:letter-spacing="-0.0048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style:text-scale="99%"/>
    </style:style>
    <style:style style:name="T6299" style:parent-style-name="Absatz-Standardschriftart" style:family="text">
      <style:text-properties style:font-name="Times New Roman" fo:letter-spacing="0.0868in" style:text-scale="99%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48in"/>
    </style:style>
    <style:style style:name="T6302" style:parent-style-name="Absatz-Standardschriftart" style:family="text">
      <style:text-properties fo:letter-spacing="0.0006in"/>
    </style:style>
    <style:style style:name="T6303" style:parent-style-name="Absatz-Standardschriftart" style:family="text">
      <style:text-properties fo:letter-spacing="-0.004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34in"/>
    </style:style>
    <style:style style:name="T6306" style:parent-style-name="Absatz-Standardschriftart" style:family="text">
      <style:text-properties fo:letter-spacing="-0.0034in"/>
    </style:style>
    <style:style style:name="T6307" style:parent-style-name="Absatz-Standardschriftart" style:family="text">
      <style:text-properties fo:letter-spacing="-0.0006in"/>
    </style:style>
    <style:style style:name="P6308" style:parent-style-name="Überschrift4" style:master-page-name="MP8" style:family="paragraph">
      <style:paragraph-properties fo:break-before="page" fo:line-height="0.1555in" fo:text-indent="-0.2312in">
        <style:tab-stops>
          <style:tab-stop style:type="left" style:position="0.0006in"/>
        </style:tab-stops>
      </style:paragraph-properties>
    </style:style>
    <style:style style:name="T63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2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3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32" style:parent-style-name="Absatz-Standardschriftart" style:family="text">
      <style:text-properties fo:letter-spacing="-0.0006in" style:text-underline-type="none"/>
    </style:style>
    <style:style style:name="P63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334" style:parent-style-name="Textkörper" style:family="paragraph">
      <style:paragraph-properties fo:margin-top="0.0513in" fo:margin-right="0.234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5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4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41in"/>
    </style:style>
    <style:style style:name="T6341" style:parent-style-name="Absatz-Standardschriftart" style:family="text">
      <style:text-properties fo:letter-spacing="-0.006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4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5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55in"/>
    </style:style>
    <style:style style:name="T6348" style:parent-style-name="Absatz-Standardschriftart" style:family="text">
      <style:text-properties fo:letter-spacing="-0.0055in"/>
    </style:style>
    <style:style style:name="T6349" style:parent-style-name="Absatz-Standardschriftart" style:family="text">
      <style:text-properties fo:letter-spacing="-0.0041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-0.005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55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style:font-name="Times New Roman" fo:letter-spacing="0.0722in" style:text-scale="99%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34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-0.004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41in"/>
    </style:style>
    <style:style style:name="T6362" style:parent-style-name="Absatz-Standardschriftart" style:family="text">
      <style:text-properties fo:letter-spacing="0.0006in"/>
    </style:style>
    <style:style style:name="T6363" style:parent-style-name="Absatz-Standardschriftart" style:family="text">
      <style:text-properties fo:letter-spacing="-0.0027in"/>
    </style:style>
    <style:style style:name="T6364" style:parent-style-name="Absatz-Standardschriftart" style:family="text">
      <style:text-properties fo:letter-spacing="-0.0062in"/>
    </style:style>
    <style:style style:name="T6365" style:parent-style-name="Absatz-Standardschriftart" style:family="text">
      <style:text-properties fo:letter-spacing="0.0006in"/>
    </style:style>
    <style:style style:name="T6366" style:parent-style-name="Absatz-Standardschriftart" style:family="text">
      <style:text-properties fo:letter-spacing="-0.0041in"/>
    </style:style>
    <style:style style:name="T6367" style:parent-style-name="Absatz-Standardschriftart" style:family="text">
      <style:text-properties fo:letter-spacing="-0.0041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41in"/>
    </style:style>
    <style:style style:name="T6370" style:parent-style-name="Absatz-Standardschriftart" style:family="text">
      <style:text-properties fo:letter-spacing="-0.0041in"/>
    </style:style>
    <style:style style:name="T6371" style:parent-style-name="Absatz-Standardschriftart" style:family="text">
      <style:text-properties fo:letter-spacing="-0.0034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fo:letter-spacing="-0.0041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2in"/>
    </style:style>
    <style:style style:name="T6376" style:parent-style-name="Absatz-Standardschriftart" style:family="text">
      <style:text-properties fo:letter-spacing="-0.0048in"/>
    </style:style>
    <style:style style:name="T6377" style:parent-style-name="Absatz-Standardschriftart" style:family="text">
      <style:text-properties fo:letter-spacing="-0.0034in"/>
    </style:style>
    <style:style style:name="T6378" style:parent-style-name="Absatz-Standardschriftart" style:family="text">
      <style:text-properties fo:letter-spacing="-0.004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3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486in" style:text-scale="99%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41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69in"/>
    </style:style>
    <style:style style:name="T6389" style:parent-style-name="Absatz-Standardschriftart" style:family="text">
      <style:text-properties fo:letter-spacing="-0.004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27in"/>
    </style:style>
    <style:style style:name="T6392" style:parent-style-name="Absatz-Standardschriftart" style:family="text">
      <style:text-properties fo:letter-spacing="-0.004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41in"/>
    </style:style>
    <style:style style:name="T6395" style:parent-style-name="Absatz-Standardschriftart" style:family="text">
      <style:text-properties fo:letter-spacing="-0.003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34in"/>
    </style:style>
    <style:style style:name="T6398" style:parent-style-name="Absatz-Standardschriftart" style:family="text">
      <style:text-properties fo:letter-spacing="-0.0034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34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34in"/>
    </style:style>
    <style:style style:name="T6404" style:parent-style-name="Absatz-Standardschriftart" style:family="text">
      <style:text-properties fo:letter-spacing="-0.004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fo:letter-spacing="0.0444in" style:text-scale="99%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4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3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48in"/>
    </style:style>
    <style:style style:name="P64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14" style:parent-style-name="Textkörper" style:family="paragraph">
      <style:paragraph-properties fo:margin-right="0.234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4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3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34in"/>
    </style:style>
    <style:style style:name="T6421" style:parent-style-name="Absatz-Standardschriftart" style:family="text">
      <style:text-properties fo:letter-spacing="-0.0055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34in"/>
    </style:style>
    <style:style style:name="T6426" style:parent-style-name="Absatz-Standardschriftart" style:family="text">
      <style:text-properties fo:letter-spacing="-0.0048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48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48in"/>
    </style:style>
    <style:style style:name="T6431" style:parent-style-name="Absatz-Standardschriftart" style:family="text">
      <style:text-properties fo:letter-spacing="-0.0041in"/>
    </style:style>
    <style:style style:name="T6432" style:parent-style-name="Absatz-Standardschriftart" style:family="text">
      <style:text-properties fo:letter-spacing="-0.0034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48in"/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-0.005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style:font-name="Times New Roman" fo:letter-spacing="0.0687in" style:text-scale="99%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48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4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2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27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27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0.0006in"/>
    </style:style>
    <style:style style:name="T6453" style:parent-style-name="Absatz-Standardschriftart" style:family="text">
      <style:text-properties fo:letter-spacing="-0.004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27in"/>
    </style:style>
    <style:style style:name="T6456" style:parent-style-name="Absatz-Standardschriftart" style:family="text">
      <style:text-properties fo:letter-spacing="-0.0006in"/>
    </style:style>
    <style:style style:name="P64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58" style:parent-style-name="Textkörper" style:family="paragraph">
      <style:paragraph-properties fo:margin-right="0.409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-0.0041in"/>
    </style:style>
    <style:style style:name="T6462" style:parent-style-name="Absatz-Standardschriftart" style:family="text">
      <style:text-properties fo:letter-spacing="-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34in"/>
    </style:style>
    <style:style style:name="T6467" style:parent-style-name="Absatz-Standardschriftart" style:family="text">
      <style:text-properties fo:letter-spacing="-0.0034in"/>
    </style:style>
    <style:style style:name="T6468" style:parent-style-name="Absatz-Standardschriftart" style:family="text">
      <style:text-properties fo:letter-spacing="-0.004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6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34in"/>
    </style:style>
    <style:style style:name="T6473" style:parent-style-name="Absatz-Standardschriftart" style:family="text">
      <style:text-properties fo:letter-spacing="-0.0041in"/>
    </style:style>
    <style:style style:name="T6474" style:parent-style-name="Absatz-Standardschriftart" style:family="text">
      <style:text-properties fo:letter-spacing="-0.004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3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fo:letter-spacing="0.0513in" style:text-scale="99%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48in"/>
    </style:style>
    <style:style style:name="T6485" style:parent-style-name="Absatz-Standardschriftart" style:family="text">
      <style:text-properties fo:letter-spacing="-0.0055in"/>
    </style:style>
    <style:style style:name="T6486" style:parent-style-name="Absatz-Standardschriftart" style:family="text">
      <style:text-properties fo:letter-spacing="-0.0041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55in"/>
    </style:style>
    <style:style style:name="T6490" style:parent-style-name="Absatz-Standardschriftart" style:family="text">
      <style:text-properties fo:letter-spacing="-0.0048in"/>
    </style:style>
    <style:style style:name="P64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92" style:parent-style-name="Überschrift4" style:family="paragraph">
      <style:paragraph-properties fo:margin-left="0.3354in" fo:text-indent="-0.2305in">
        <style:tab-stops>
          <style:tab-stop style:type="left" style:position="0.0006in"/>
        </style:tab-stops>
      </style:paragraph-properties>
    </style:style>
    <style:style style:name="T6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4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96" style:parent-style-name="Absatz-Standardschriftart" style:family="text">
      <style:text-properties fo:letter-spacing="-0.0006in" style:text-underline-type="none"/>
    </style:style>
    <style:style style:name="P64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498" style:parent-style-name="Textkörper" style:family="paragraph">
      <style:paragraph-properties fo:margin-top="0.0513in" fo:margin-left="0.1055in">
        <style:tab-stops/>
      </style:paragraph-properties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5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34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4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34in"/>
    </style:style>
    <style:style style:name="T6507" style:parent-style-name="Absatz-Standardschriftart" style:family="text">
      <style:text-properties fo:letter-spacing="-0.0055in"/>
    </style:style>
    <style:style style:name="T6508" style:parent-style-name="Absatz-Standardschriftart" style:family="text">
      <style:text-properties fo:letter-spacing="-0.0048in"/>
    </style:style>
    <style:style style:name="T6509" style:parent-style-name="Absatz-Standardschriftart" style:family="text">
      <style:text-properties fo:letter-spacing="-0.0048in"/>
    </style:style>
    <style:style style:name="T6510" style:parent-style-name="Absatz-Standardschriftart" style:family="text">
      <style:text-properties fo:letter-spacing="-0.004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34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55in"/>
    </style:style>
    <style:style style:name="T6515" style:parent-style-name="Absatz-Standardschriftart" style:family="text">
      <style:text-properties fo:letter-spacing="-0.0048in"/>
    </style:style>
    <style:style style:name="T6516" style:parent-style-name="Absatz-Standardschriftart" style:family="text">
      <style:text-properties fo:letter-spacing="-0.0048in"/>
    </style:style>
    <style:style style:name="T6517" style:parent-style-name="Absatz-Standardschriftart" style:family="text">
      <style:text-properties fo:letter-spacing="-0.0006in"/>
    </style:style>
    <style:style style:name="P65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19" style:parent-style-name="Überschrift4" style:family="paragraph">
      <style:paragraph-properties fo:margin-left="0.3354in" fo:text-indent="-0.2298in">
        <style:tab-stops>
          <style:tab-stop style:type="left" style:position="0.0006in"/>
        </style:tab-stops>
      </style:paragraph-properties>
    </style:style>
    <style:style style:name="T6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5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5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2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5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27" style:parent-style-name="Absatz-Standardschriftart" style:family="text">
      <style:text-properties fo:letter-spacing="-0.0006in" style:text-underline-type="none"/>
    </style:style>
    <style:style style:name="P65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529" style:parent-style-name="Textkörper" style:family="paragraph">
      <style:paragraph-properties fo:margin-top="0.0513in" fo:margin-left="0.1055in">
        <style:tab-stops/>
      </style:paragraph-properties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48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41in"/>
    </style:style>
    <style:style style:name="T6534" style:parent-style-name="Absatz-Standardschriftart" style:family="text">
      <style:text-properties fo:letter-spacing="-0.0048in"/>
    </style:style>
    <style:style style:name="T6535" style:parent-style-name="Absatz-Standardschriftart" style:family="text">
      <style:text-properties fo:letter-spacing="-0.0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48in"/>
    </style:style>
    <style:style style:name="T6538" style:parent-style-name="Absatz-Standardschriftart" style:family="text">
      <style:text-properties fo:letter-spacing="-0.0048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3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55in"/>
    </style:style>
    <style:style style:name="T6543" style:parent-style-name="Absatz-Standardschriftart" style:family="text">
      <style:text-properties fo:letter-spacing="-0.0006in"/>
    </style:style>
    <style:style style:name="P65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45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6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4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5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5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60" style:parent-style-name="Textkörper" style:family="paragraph">
      <style:paragraph-properties fo:text-align="justify" fo:margin-top="0.0513in" fo:margin-right="0.1694in" fo:text-indent="-0.0083in">
        <style:tab-stops>
          <style:tab-stop style:type="left" style:position="0.1972in"/>
        </style:tab-stops>
      </style:paragraph-properties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41in"/>
    </style:style>
    <style:style style:name="T6563" style:parent-style-name="Absatz-Standardschriftart" style:family="text">
      <style:text-properties fo:letter-spacing="-0.004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41in"/>
    </style:style>
    <style:style style:name="T6566" style:parent-style-name="Absatz-Standardschriftart" style:family="text">
      <style:text-properties fo:letter-spacing="-0.0041in"/>
    </style:style>
    <style:style style:name="T6567" style:parent-style-name="Absatz-Standardschriftart" style:family="text">
      <style:text-properties fo:letter-spacing="-0.0034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34in"/>
    </style:style>
    <style:style style:name="T6570" style:parent-style-name="Absatz-Standardschriftart" style:family="text">
      <style:text-properties fo:letter-spacing="-0.002in"/>
    </style:style>
    <style:style style:name="T6571" style:parent-style-name="Absatz-Standardschriftart" style:family="text">
      <style:text-properties fo:letter-spacing="-0.0062in"/>
    </style:style>
    <style:style style:name="T6572" style:parent-style-name="Absatz-Standardschriftart" style:family="text">
      <style:text-properties fo:letter-spacing="-0.0034in"/>
    </style:style>
    <style:style style:name="T6573" style:parent-style-name="Absatz-Standardschriftart" style:family="text">
      <style:text-properties fo:letter-spacing="-0.0048in"/>
    </style:style>
    <style:style style:name="T6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5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1" style:parent-style-name="Absatz-Standardschriftart" style:family="text">
      <style:text-properties style:font-name="Times New Roman" style:text-scale="99%"/>
    </style:style>
    <style:style style:name="T6582" style:parent-style-name="Absatz-Standardschriftart" style:family="text">
      <style:text-properties style:text-scale="99%"/>
    </style:style>
    <style:style style:name="T6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6" style:parent-style-name="Absatz-Standardschriftart" style:family="text">
      <style:text-properties fo:letter-spacing="-0.0055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48in"/>
    </style:style>
    <style:style style:name="T6589" style:parent-style-name="Absatz-Standardschriftart" style:family="text">
      <style:text-properties fo:letter-spacing="-0.0041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3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2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27in"/>
    </style:style>
    <style:style style:name="T6596" style:parent-style-name="Absatz-Standardschriftart" style:family="text">
      <style:text-properties fo:letter-spacing="-0.0076in"/>
    </style:style>
    <style:style style:name="T6597" style:parent-style-name="Absatz-Standardschriftart" style:family="text">
      <style:text-properties fo:letter-spacing="-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style:font-name="Times New Roman" fo:letter-spacing="0.077in" style:text-scale="99%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48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4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34in"/>
    </style:style>
    <style:style style:name="T6608" style:parent-style-name="Absatz-Standardschriftart" style:family="text">
      <style:text-properties fo:letter-spacing="-0.0006in"/>
    </style:style>
    <style:style style:name="P6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611" style:family="table-column">
      <style:table-column-properties style:column-width="3.4736in" style:use-optimal-column-width="false"/>
    </style:style>
    <style:style style:name="TableColumn6612" style:family="table-column">
      <style:table-column-properties style:column-width="1.5986in" style:use-optimal-column-width="false"/>
    </style:style>
    <style:style style:name="TableColumn6613" style:family="table-column">
      <style:table-column-properties style:column-width="1.5986in" style:use-optimal-column-width="false"/>
    </style:style>
    <style:style style:name="Table6610" style:family="table">
      <style:table-properties style:width="6.6708in" fo:margin-left="0.0993in" table:align="left"/>
    </style:style>
    <style:style style:name="TableRow6614" style:family="table-row">
      <style:table-row-properties style:row-height="0.1381in" style:use-optimal-row-height="false"/>
    </style:style>
    <style:style style:name="TableCell6615" style:family="table-cell">
      <style:table-cell-properties fo:border="0.0138in solid #000000" fo:padding-top="0in" fo:padding-left="0in" fo:padding-bottom="0in" fo:padding-right="0in"/>
    </style:style>
    <style:style style:name="P6616" style:parent-style-name="TableParagraph" style:family="paragraph">
      <style:paragraph-properties fo:line-height="0.1243in" fo:margin-left="0.0423in">
        <style:tab-stops/>
      </style:paragraph-properties>
    </style:style>
    <style:style style:name="T6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4" style:family="table-cell">
      <style:table-cell-properties fo:border="0.0138in solid #000000" fo:padding-top="0in" fo:padding-left="0in" fo:padding-bottom="0in" fo:padding-right="0in"/>
    </style:style>
    <style:style style:name="P6625" style:parent-style-name="TableParagraph" style:family="paragraph">
      <style:paragraph-properties fo:line-height="0.1243in" fo:margin-left="0.8555in">
        <style:tab-stops/>
      </style:paragraph-properties>
    </style:style>
    <style:style style:name="T6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7" style:family="table-cell">
      <style:table-cell-properties fo:border="0.0138in solid #000000" fo:padding-top="0in" fo:padding-left="0in" fo:padding-bottom="0in" fo:padding-right="0in"/>
    </style:style>
    <style:style style:name="P6628" style:parent-style-name="TableParagraph" style:family="paragraph">
      <style:paragraph-properties fo:line-height="0.1243in" fo:margin-left="0.8555in">
        <style:tab-stops/>
      </style:paragraph-properties>
    </style:style>
    <style:style style:name="T6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30" style:family="table-row">
      <style:table-row-properties style:row-height="0.1381in" style:use-optimal-row-height="false"/>
    </style:style>
    <style:style style:name="TableCell6631" style:family="table-cell">
      <style:table-cell-properties fo:border="0.0138in solid #000000" fo:padding-top="0in" fo:padding-left="0in" fo:padding-bottom="0in" fo:padding-right="0in"/>
    </style:style>
    <style:style style:name="P6632" style:parent-style-name="TableParagraph" style:family="paragraph">
      <style:paragraph-properties fo:line-height="0.1263in" fo:margin-left="0.0423in">
        <style:tab-stops/>
      </style:paragraph-properties>
    </style:style>
    <style:style style:name="T6633" style:parent-style-name="Absatz-Standardschriftart" style:family="text">
      <style:text-properties style:font-name="Arial" fo:letter-spacing="-0.0006in" fo:font-size="8pt" style:font-size-asian="8pt"/>
    </style:style>
    <style:style style:name="T6634" style:parent-style-name="Absatz-Standardschriftart" style:family="text">
      <style:text-properties style:font-name="Arial" fo:letter-spacing="-0.0013in" fo:font-size="8pt" style:font-size-asian="8pt"/>
    </style:style>
    <style:style style:name="T6635" style:parent-style-name="Absatz-Standardschriftart" style:family="text">
      <style:text-properties style:font-name="Arial" fo:letter-spacing="-0.0006in" fo:font-size="8pt" style:font-size-asian="8pt"/>
    </style:style>
    <style:style style:name="T6636" style:parent-style-name="Absatz-Standardschriftart" style:family="text">
      <style:text-properties style:font-name="Arial" fo:letter-spacing="-0.0013in" fo:font-size="8pt" style:font-size-asian="8pt"/>
    </style:style>
    <style:style style:name="T6637" style:parent-style-name="Absatz-Standardschriftart" style:family="text">
      <style:text-properties style:font-name="Arial" fo:letter-spacing="-0.0006in" fo:font-size="8pt" style:font-size-asian="8pt"/>
    </style:style>
    <style:style style:name="TableCell6638" style:family="table-cell">
      <style:table-cell-properties fo:border="0.0138in solid #000000" fo:padding-top="0in" fo:padding-left="0in" fo:padding-bottom="0in" fo:padding-right="0in"/>
    </style:style>
    <style:style style:name="TableCell6639" style:family="table-cell">
      <style:table-cell-properties fo:border="0.0138in solid #000000" fo:padding-top="0in" fo:padding-left="0in" fo:padding-bottom="0in" fo:padding-right="0in"/>
    </style:style>
    <style:style style:name="TableRow6640" style:family="table-row">
      <style:table-row-properties style:row-height="0.1381in" style:use-optimal-row-height="false"/>
    </style:style>
    <style:style style:name="TableCell6641" style:family="table-cell">
      <style:table-cell-properties fo:border="0.0138in solid #000000" fo:padding-top="0in" fo:padding-left="0in" fo:padding-bottom="0in" fo:padding-right="0in"/>
    </style:style>
    <style:style style:name="P6642" style:parent-style-name="TableParagraph" style:family="paragraph">
      <style:paragraph-properties fo:line-height="0.1243in" fo:margin-left="0.0423in">
        <style:tab-stops/>
      </style:paragraph-properties>
    </style:style>
    <style:style style:name="T6643" style:parent-style-name="Absatz-Standardschriftart" style:family="text">
      <style:text-properties style:font-name="Arial" fo:letter-spacing="-0.0006in" fo:font-size="8pt" style:font-size-asian="8pt"/>
    </style:style>
    <style:style style:name="TableCell6644" style:family="table-cell">
      <style:table-cell-properties fo:border="0.0138in solid #000000" fo:padding-top="0in" fo:padding-left="0in" fo:padding-bottom="0in" fo:padding-right="0in"/>
    </style:style>
    <style:style style:name="TableCell6645" style:family="table-cell">
      <style:table-cell-properties fo:border="0.0138in solid #000000" fo:padding-top="0in" fo:padding-left="0in" fo:padding-bottom="0in" fo:padding-right="0in"/>
    </style:style>
    <style:style style:name="TableRow6646" style:family="table-row">
      <style:table-row-properties style:row-height="0.1381in" style:use-optimal-row-height="false"/>
    </style:style>
    <style:style style:name="TableCell6647" style:family="table-cell">
      <style:table-cell-properties fo:border="0.0138in solid #000000" fo:padding-top="0in" fo:padding-left="0in" fo:padding-bottom="0in" fo:padding-right="0in"/>
    </style:style>
    <style:style style:name="P6648" style:parent-style-name="TableParagraph" style:family="paragraph">
      <style:paragraph-properties fo:line-height="0.1243in" fo:margin-left="0.0423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8pt" style:font-size-asian="8pt"/>
    </style:style>
    <style:style style:name="T6650" style:parent-style-name="Absatz-Standardschriftart" style:family="text">
      <style:text-properties style:font-name="Arial" fo:font-size="8pt" style:font-size-asian="8pt"/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6652" style:parent-style-name="Absatz-Standardschriftart" style:family="text">
      <style:text-properties style:font-name="Arial" fo:letter-spacing="0.0006in" fo:font-size="8pt" style:font-size-asian="8pt"/>
    </style:style>
    <style:style style:name="T6653" style:parent-style-name="Absatz-Standardschriftart" style:family="text">
      <style:text-properties style:font-name="Arial" fo:letter-spacing="-0.0006in" fo:font-size="8pt" style:font-size-asian="8pt"/>
    </style:style>
    <style:style style:name="T6654" style:parent-style-name="Absatz-Standardschriftart" style:family="text">
      <style:text-properties style:font-name="Arial" fo:font-size="8pt" style:font-size-asian="8pt"/>
    </style:style>
    <style:style style:name="T6655" style:parent-style-name="Absatz-Standardschriftart" style:family="text">
      <style:text-properties style:font-name="Arial" fo:letter-spacing="-0.0013in" fo:font-size="8pt" style:font-size-asian="8pt"/>
    </style:style>
    <style:style style:name="TableCell6656" style:family="table-cell">
      <style:table-cell-properties fo:border="0.0138in solid #000000" fo:padding-top="0in" fo:padding-left="0in" fo:padding-bottom="0in" fo:padding-right="0in"/>
    </style:style>
    <style:style style:name="TableCell6657" style:family="table-cell">
      <style:table-cell-properties fo:border="0.0138in solid #000000" fo:padding-top="0in" fo:padding-left="0in" fo:padding-bottom="0in" fo:padding-right="0in"/>
    </style:style>
    <style:style style:name="TableRow6658" style:family="table-row">
      <style:table-row-properties style:row-height="0.1381in" style:use-optimal-row-height="false"/>
    </style:style>
    <style:style style:name="TableCell6659" style:family="table-cell">
      <style:table-cell-properties fo:border="0.0138in solid #000000" fo:padding-top="0in" fo:padding-left="0in" fo:padding-bottom="0in" fo:padding-right="0in"/>
    </style:style>
    <style:style style:name="P6660" style:parent-style-name="TableParagraph" style:family="paragraph">
      <style:paragraph-properties fo:line-height="0.1243in" fo:margin-left="0.0423in">
        <style:tab-stops/>
      </style:paragraph-properties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ableCell6662" style:family="table-cell">
      <style:table-cell-properties fo:border="0.0138in solid #000000" fo:padding-top="0in" fo:padding-left="0in" fo:padding-bottom="0in" fo:padding-right="0in"/>
    </style:style>
    <style:style style:name="TableCell6663" style:family="table-cell">
      <style:table-cell-properties fo:border="0.0138in solid #000000" fo:padding-top="0in" fo:padding-left="0in" fo:padding-bottom="0in" fo:padding-right="0in"/>
    </style:style>
    <style:style style:name="TableRow6664" style:family="table-row">
      <style:table-row-properties style:row-height="0.1381in" style:use-optimal-row-height="false"/>
    </style:style>
    <style:style style:name="TableCell6665" style:family="table-cell">
      <style:table-cell-properties fo:border="0.0138in solid #000000" fo:padding-top="0in" fo:padding-left="0in" fo:padding-bottom="0in" fo:padding-right="0in"/>
    </style:style>
    <style:style style:name="P6666" style:parent-style-name="TableParagraph" style:family="paragraph">
      <style:paragraph-properties fo:line-height="0.1243in" fo:margin-left="0.0423in">
        <style:tab-stops/>
      </style:paragraph-properties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letter-spacing="-0.0013in" fo:font-size="8pt" style:font-size-asian="8pt"/>
    </style:style>
    <style:style style:name="T6669" style:parent-style-name="Absatz-Standardschriftart" style:family="text">
      <style:text-properties style:font-name="Arial" fo:letter-spacing="-0.0006in" fo:font-size="8pt" style:font-size-asian="8pt"/>
    </style:style>
    <style:style style:name="T6670" style:parent-style-name="Absatz-Standardschriftart" style:family="text">
      <style:text-properties style:font-name="Arial" fo:letter-spacing="-0.0013in" fo:font-size="8pt" style:font-size-asian="8pt"/>
    </style:style>
    <style:style style:name="T6671" style:parent-style-name="Absatz-Standardschriftart" style:family="text">
      <style:text-properties style:font-name="Arial" fo:letter-spacing="-0.0006in" fo:font-size="8pt" style:font-size-asian="8pt"/>
    </style:style>
    <style:style style:name="TableCell6672" style:family="table-cell">
      <style:table-cell-properties fo:border="0.0138in solid #000000" fo:padding-top="0in" fo:padding-left="0in" fo:padding-bottom="0in" fo:padding-right="0in"/>
    </style:style>
    <style:style style:name="TableCell6673" style:family="table-cell">
      <style:table-cell-properties fo:border="0.0138in solid #000000" fo:padding-top="0in" fo:padding-left="0in" fo:padding-bottom="0in" fo:padding-right="0in"/>
    </style:style>
    <style:style style:name="P66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6676" style:family="table-column">
      <style:table-column-properties style:column-width="3.4736in" style:use-optimal-column-width="false"/>
    </style:style>
    <style:style style:name="TableColumn6677" style:family="table-column">
      <style:table-column-properties style:column-width="1.5986in" style:use-optimal-column-width="false"/>
    </style:style>
    <style:style style:name="TableColumn6678" style:family="table-column">
      <style:table-column-properties style:column-width="1.5986in" style:use-optimal-column-width="false"/>
    </style:style>
    <style:style style:name="Table6675" style:family="table">
      <style:table-properties style:width="6.6708in" fo:margin-left="0.0993in" table:align="left"/>
    </style:style>
    <style:style style:name="TableRow6679" style:family="table-row">
      <style:table-row-properties style:row-height="0.1381in" style:use-optimal-row-height="false"/>
    </style:style>
    <style:style style:name="TableCell6680" style:family="table-cell">
      <style:table-cell-properties fo:border="0.0138in solid #000000" fo:padding-top="0in" fo:padding-left="0in" fo:padding-bottom="0in" fo:padding-right="0in"/>
    </style:style>
    <style:style style:name="P6681" style:parent-style-name="TableParagraph" style:family="paragraph">
      <style:paragraph-properties fo:line-height="0.1229in" fo:margin-left="0.0423in">
        <style:tab-stops/>
      </style:paragraph-properties>
    </style:style>
    <style:style style:name="T6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85" style:family="table-cell">
      <style:table-cell-properties fo:border="0.0138in solid #000000" fo:padding-top="0in" fo:padding-left="0in" fo:padding-bottom="0in" fo:padding-right="0in"/>
    </style:style>
    <style:style style:name="P6686" style:parent-style-name="TableParagraph" style:family="paragraph">
      <style:paragraph-properties fo:line-height="0.1229in" fo:margin-left="0.8555in">
        <style:tab-stops/>
      </style:paragraph-properties>
    </style:style>
    <style:style style:name="T6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88" style:family="table-cell">
      <style:table-cell-properties fo:border="0.0138in solid #000000" fo:padding-top="0in" fo:padding-left="0in" fo:padding-bottom="0in" fo:padding-right="0in"/>
    </style:style>
    <style:style style:name="P6689" style:parent-style-name="TableParagraph" style:family="paragraph">
      <style:paragraph-properties fo:line-height="0.1229in" fo:margin-left="0.8555in">
        <style:tab-stops/>
      </style:paragraph-properties>
    </style:style>
    <style:style style:name="T6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91" style:family="table-row">
      <style:table-row-properties style:row-height="0.1381in" style:use-optimal-row-height="false"/>
    </style:style>
    <style:style style:name="TableCell6692" style:family="table-cell">
      <style:table-cell-properties fo:border="0.0138in solid #000000" fo:padding-top="0in" fo:padding-left="0in" fo:padding-bottom="0in" fo:padding-right="0in"/>
    </style:style>
    <style:style style:name="P6693" style:parent-style-name="TableParagraph" style:family="paragraph">
      <style:paragraph-properties fo:line-height="0.1243in" fo:margin-left="0.0423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8pt" style:font-size-asian="8pt"/>
    </style:style>
    <style:style style:name="T6695" style:parent-style-name="Absatz-Standardschriftart" style:family="text">
      <style:text-properties style:font-name="Arial" fo:letter-spacing="-0.0013in" fo:font-size="8pt" style:font-size-asian="8pt"/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letter-spacing="-0.0013in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ableCell6699" style:family="table-cell">
      <style:table-cell-properties fo:border="0.0138in solid #000000" fo:padding-top="0in" fo:padding-left="0in" fo:padding-bottom="0in" fo:padding-right="0in"/>
    </style:style>
    <style:style style:name="TableCell6700" style:family="table-cell">
      <style:table-cell-properties fo:border="0.0138in solid #000000" fo:padding-top="0in" fo:padding-left="0in" fo:padding-bottom="0in" fo:padding-right="0in"/>
    </style:style>
    <style:style style:name="TableRow6701" style:family="table-row">
      <style:table-row-properties style:row-height="0.1381in" style:use-optimal-row-height="false"/>
    </style:style>
    <style:style style:name="TableCell6702" style:family="table-cell">
      <style:table-cell-properties fo:border="0.0138in solid #000000" fo:padding-top="0in" fo:padding-left="0in" fo:padding-bottom="0in" fo:padding-right="0in"/>
    </style:style>
    <style:style style:name="P6703" style:parent-style-name="TableParagraph" style:family="paragraph">
      <style:paragraph-properties fo:line-height="0.1243in" fo:margin-left="0.0423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letter-spacing="-0.0013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ableCell6709" style:family="table-cell">
      <style:table-cell-properties fo:border="0.0138in solid #000000" fo:padding-top="0in" fo:padding-left="0in" fo:padding-bottom="0in" fo:padding-right="0in"/>
    </style:style>
    <style:style style:name="TableCell6710" style:family="table-cell">
      <style:table-cell-properties fo:border="0.0138in solid #000000" fo:padding-top="0in" fo:padding-left="0in" fo:padding-bottom="0in" fo:padding-right="0in"/>
    </style:style>
    <style:style style:name="TableRow6711" style:family="table-row">
      <style:table-row-properties style:row-height="0.1381in" style:use-optimal-row-height="false"/>
    </style:style>
    <style:style style:name="TableCell6712" style:family="table-cell">
      <style:table-cell-properties fo:border="0.0138in solid #000000" fo:padding-top="0in" fo:padding-left="0in" fo:padding-bottom="0in" fo:padding-right="0in"/>
    </style:style>
    <style:style style:name="P6713" style:parent-style-name="TableParagraph" style:family="paragraph">
      <style:paragraph-properties fo:line-height="0.1243in" fo:margin-left="0.0423in">
        <style:tab-stops/>
      </style:paragraph-properties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6715" style:parent-style-name="Absatz-Standardschriftart" style:family="text">
      <style:text-properties style:font-name="Arial" fo:letter-spacing="0.0013in" fo:font-size="8pt" style:font-size-asian="8pt"/>
    </style:style>
    <style:style style:name="T6716" style:parent-style-name="Absatz-Standardschriftart" style:family="text">
      <style:text-properties style:font-name="Arial" fo:letter-spacing="-0.0013in" fo:font-size="8pt" style:font-size-asian="8pt"/>
    </style:style>
    <style:style style:name="T6717" style:parent-style-name="Absatz-Standardschriftart" style:family="text">
      <style:text-properties style:font-name="Arial" fo:letter-spacing="-0.0006in" fo:font-size="8pt" style:font-size-asian="8pt"/>
    </style:style>
    <style:style style:name="T6718" style:parent-style-name="Absatz-Standardschriftart" style:family="text">
      <style:text-properties style:font-name="Arial" fo:letter-spacing="0.0013in" fo:font-size="8pt" style:font-size-asian="8pt"/>
    </style:style>
    <style:style style:name="T6719" style:parent-style-name="Absatz-Standardschriftart" style:family="text">
      <style:text-properties style:font-name="Arial" fo:letter-spacing="-0.0006in" fo:font-size="8pt" style:font-size-asian="8pt"/>
    </style:style>
    <style:style style:name="T6720" style:parent-style-name="Absatz-Standardschriftart" style:family="text">
      <style:text-properties style:font-name="Arial" fo:letter-spacing="-0.002in" fo:font-size="8pt" style:font-size-asian="8pt"/>
    </style:style>
    <style:style style:name="T6721" style:parent-style-name="Absatz-Standardschriftart" style:family="text">
      <style:text-properties style:font-name="Arial" fo:letter-spacing="-0.0006in" fo:font-size="8pt" style:font-size-asian="8pt"/>
    </style:style>
    <style:style style:name="T6722" style:parent-style-name="Absatz-Standardschriftart" style:family="text">
      <style:text-properties style:font-name="Arial" fo:letter-spacing="-0.0013in" fo:font-size="8pt" style:font-size-asian="8pt"/>
    </style:style>
    <style:style style:name="T6723" style:parent-style-name="Absatz-Standardschriftart" style:family="text">
      <style:text-properties style:font-name="Arial" fo:letter-spacing="-0.0006in" fo:font-size="8pt" style:font-size-asian="8pt"/>
    </style:style>
    <style:style style:name="TableCell6724" style:family="table-cell">
      <style:table-cell-properties fo:border="0.0138in solid #000000" fo:padding-top="0in" fo:padding-left="0in" fo:padding-bottom="0in" fo:padding-right="0in"/>
    </style:style>
    <style:style style:name="TableCell6725" style:family="table-cell">
      <style:table-cell-properties fo:border="0.0138in solid #000000" fo:padding-top="0in" fo:padding-left="0in" fo:padding-bottom="0in" fo:padding-right="0in"/>
    </style:style>
    <style:style style:name="TableRow6726" style:family="table-row">
      <style:table-row-properties style:row-height="0.1381in" style:use-optimal-row-height="false"/>
    </style:style>
    <style:style style:name="TableCell6727" style:family="table-cell">
      <style:table-cell-properties fo:border="0.0138in solid #000000" fo:padding-top="0in" fo:padding-left="0in" fo:padding-bottom="0in" fo:padding-right="0in"/>
    </style:style>
    <style:style style:name="P6728" style:parent-style-name="TableParagraph" style:family="paragraph">
      <style:paragraph-properties fo:line-height="0.1243in" fo:margin-left="0.0423in">
        <style:tab-stops/>
      </style:paragraph-properties>
    </style:style>
    <style:style style:name="T6729" style:parent-style-name="Absatz-Standardschriftart" style:family="text">
      <style:text-properties style:font-name="Arial" fo:letter-spacing="-0.0006in" fo:font-size="8pt" style:font-size-asian="8pt"/>
    </style:style>
    <style:style style:name="T6730" style:parent-style-name="Absatz-Standardschriftart" style:family="text">
      <style:text-properties style:font-name="Arial" fo:letter-spacing="0.002in" fo:font-size="8pt" style:font-size-asian="8pt"/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6732" style:parent-style-name="Absatz-Standardschriftart" style:family="text">
      <style:text-properties style:font-name="Arial" fo:letter-spacing="-0.002in" fo:font-size="8pt" style:font-size-asian="8pt"/>
    </style:style>
    <style:style style:name="T6733" style:parent-style-name="Absatz-Standardschriftart" style:family="text">
      <style:text-properties style:font-name="Arial" fo:letter-spacing="-0.0006in" fo:font-size="8pt" style:font-size-asian="8pt"/>
    </style:style>
    <style:style style:name="T6734" style:parent-style-name="Absatz-Standardschriftart" style:family="text">
      <style:text-properties style:font-name="Arial" fo:letter-spacing="0.002in" fo:font-size="8pt" style:font-size-asian="8pt"/>
    </style:style>
    <style:style style:name="T6735" style:parent-style-name="Absatz-Standardschriftart" style:family="text">
      <style:text-properties style:font-name="Arial" fo:font-size="8pt" style:font-size-asian="8pt"/>
    </style:style>
    <style:style style:name="T6736" style:parent-style-name="Absatz-Standardschriftart" style:family="text">
      <style:text-properties style:font-name="Arial" fo:letter-spacing="-0.002in" fo:font-size="8pt" style:font-size-asian="8pt"/>
    </style:style>
    <style:style style:name="T6737" style:parent-style-name="Absatz-Standardschriftart" style:family="text">
      <style:text-properties style:font-name="Arial" fo:letter-spacing="-0.0006in" fo:font-size="8pt" style:font-size-asian="8pt"/>
    </style:style>
    <style:style style:name="TableCell6738" style:family="table-cell">
      <style:table-cell-properties fo:border="0.0138in solid #000000" fo:padding-top="0in" fo:padding-left="0in" fo:padding-bottom="0in" fo:padding-right="0in"/>
    </style:style>
    <style:style style:name="TableCell6739" style:family="table-cell">
      <style:table-cell-properties fo:border="0.0138in solid #000000" fo:padding-top="0in" fo:padding-left="0in" fo:padding-bottom="0in" fo:padding-right="0in"/>
    </style:style>
    <style:style style:name="TableRow6740" style:family="table-row">
      <style:table-row-properties style:row-height="0.1368in" style:use-optimal-row-height="false"/>
    </style:style>
    <style:style style:name="TableCell6741" style:family="table-cell">
      <style:table-cell-properties fo:border="0.0138in solid #000000" fo:padding-top="0in" fo:padding-left="0in" fo:padding-bottom="0in" fo:padding-right="0in"/>
    </style:style>
    <style:style style:name="P6742" style:parent-style-name="TableParagraph" style:family="paragraph">
      <style:paragraph-properties fo:line-height="0.1243in" fo:margin-left="0.0423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8pt" style:font-size-asian="8pt"/>
    </style:style>
    <style:style style:name="T6744" style:parent-style-name="Absatz-Standardschriftart" style:family="text">
      <style:text-properties style:font-name="Arial" fo:font-size="8pt" style:font-size-asian="8pt"/>
    </style:style>
    <style:style style:name="T6745" style:parent-style-name="Absatz-Standardschriftart" style:family="text">
      <style:text-properties style:font-name="Arial" fo:letter-spacing="-0.0006in" fo:font-size="8pt" style:font-size-asian="8pt"/>
    </style:style>
    <style:style style:name="T6746" style:parent-style-name="Absatz-Standardschriftart" style:family="text">
      <style:text-properties style:font-name="Arial" fo:letter-spacing="-0.002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style style:name="T6748" style:parent-style-name="Absatz-Standardschriftart" style:family="text">
      <style:text-properties style:font-name="Arial" fo:letter-spacing="0.0013in" fo:font-size="8pt" style:font-size-asian="8pt"/>
    </style:style>
    <style:style style:name="T6749" style:parent-style-name="Absatz-Standardschriftart" style:family="text">
      <style:text-properties style:font-name="Arial" fo:letter-spacing="-0.0013in" fo:font-size="8pt" style:font-size-asian="8pt"/>
    </style:style>
    <style:style style:name="T6750" style:parent-style-name="Absatz-Standardschriftart" style:family="text">
      <style:text-properties style:font-name="Arial" fo:letter-spacing="0.0013in" fo:font-size="8pt" style:font-size-asian="8pt"/>
    </style:style>
    <style:style style:name="T6751" style:parent-style-name="Absatz-Standardschriftart" style:family="text">
      <style:text-properties style:font-name="Arial" fo:font-size="8pt" style:font-size-asian="8pt"/>
    </style:style>
    <style:style style:name="T6752" style:parent-style-name="Absatz-Standardschriftart" style:family="text">
      <style:text-properties style:font-name="Arial" fo:letter-spacing="-0.0013in" fo:font-size="8pt" style:font-size-asian="8pt"/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ableCell6754" style:family="table-cell">
      <style:table-cell-properties fo:border="0.0138in solid #000000" fo:padding-top="0in" fo:padding-left="0in" fo:padding-bottom="0in" fo:padding-right="0in"/>
    </style:style>
    <style:style style:name="TableCell6755" style:family="table-cell">
      <style:table-cell-properties fo:border="0.0138in solid #000000" fo:padding-top="0in" fo:padding-left="0in" fo:padding-bottom="0in" fo:padding-right="0in"/>
    </style:style>
    <style:style style:name="TableRow6756" style:family="table-row">
      <style:table-row-properties style:row-height="0.1402in" style:use-optimal-row-height="false"/>
    </style:style>
    <style:style style:name="TableCell6757" style:family="table-cell">
      <style:table-cell-properties fo:border="0.0138in solid #000000" fo:padding-top="0in" fo:padding-left="0in" fo:padding-bottom="0in" fo:padding-right="0in"/>
    </style:style>
    <style:style style:name="P6758" style:parent-style-name="TableParagraph" style:family="paragraph">
      <style:paragraph-properties fo:line-height="0.1263in" fo:margin-left="0.0423in">
        <style:tab-stops/>
      </style:paragraph-properties>
    </style:style>
    <style:style style:name="T6759" style:parent-style-name="Absatz-Standardschriftart" style:family="text">
      <style:text-properties style:font-name="Arial" fo:letter-spacing="-0.0006in" fo:font-size="8pt" style:font-size-asian="8pt"/>
    </style:style>
    <style:style style:name="T6760" style:parent-style-name="Absatz-Standardschriftart" style:family="text">
      <style:text-properties style:font-name="Arial" fo:letter-spacing="-0.0013in" fo:font-size="8pt" style:font-size-asian="8pt"/>
    </style:style>
    <style:style style:name="T6761" style:parent-style-name="Absatz-Standardschriftart" style:family="text">
      <style:text-properties style:font-name="Arial" fo:letter-spacing="-0.0006in" fo:font-size="8pt" style:font-size-asian="8pt"/>
    </style:style>
    <style:style style:name="T6762" style:parent-style-name="Absatz-Standardschriftart" style:family="text">
      <style:text-properties style:font-name="Arial" fo:letter-spacing="-0.0013in" fo:font-size="8pt" style:font-size-asian="8pt"/>
    </style:style>
    <style:style style:name="T6763" style:parent-style-name="Absatz-Standardschriftart" style:family="text">
      <style:text-properties style:font-name="Arial" fo:letter-spacing="-0.0006in" fo:font-size="8pt" style:font-size-asian="8pt"/>
    </style:style>
    <style:style style:name="TableCell6764" style:family="table-cell">
      <style:table-cell-properties fo:border="0.0138in solid #000000" fo:padding-top="0in" fo:padding-left="0in" fo:padding-bottom="0in" fo:padding-right="0in"/>
    </style:style>
    <style:style style:name="TableCell6765" style:family="table-cell">
      <style:table-cell-properties fo:border="0.0138in solid #000000" fo:padding-top="0in" fo:padding-left="0in" fo:padding-bottom="0in" fo:padding-right="0in"/>
    </style:style>
    <style:style style:name="P67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6768" style:family="table-column">
      <style:table-column-properties style:column-width="3.4736in" style:use-optimal-column-width="false"/>
    </style:style>
    <style:style style:name="TableColumn6769" style:family="table-column">
      <style:table-column-properties style:column-width="1.5986in" style:use-optimal-column-width="false"/>
    </style:style>
    <style:style style:name="TableColumn6770" style:family="table-column">
      <style:table-column-properties style:column-width="1.5986in" style:use-optimal-column-width="false"/>
    </style:style>
    <style:style style:name="Table6767" style:family="table">
      <style:table-properties style:width="6.6708in" fo:margin-left="0.0993in" table:align="left"/>
    </style:style>
    <style:style style:name="TableRow6771" style:family="table-row">
      <style:table-row-properties style:row-height="0.2666in" style:use-optimal-row-height="false"/>
    </style:style>
    <style:style style:name="TableCell6772" style:family="table-cell">
      <style:table-cell-properties fo:border="0.0138in solid #000000" fo:padding-top="0in" fo:padding-left="0in" fo:padding-bottom="0in" fo:padding-right="0in"/>
    </style:style>
    <style:style style:name="P6773" style:parent-style-name="TableParagraph" style:family="paragraph">
      <style:paragraph-properties fo:line-height="98%" fo:margin-left="0.0423in" fo:margin-right="0.1618in">
        <style:tab-stops/>
      </style:paragraph-properties>
    </style:style>
    <style:style style:name="T6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8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8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6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88" style:family="table-cell">
      <style:table-cell-properties fo:border="0.0138in solid #000000" fo:padding-top="0in" fo:padding-left="0in" fo:padding-bottom="0in" fo:padding-right="0in"/>
    </style:style>
    <style:style style:name="P6789" style:parent-style-name="TableParagraph" style:family="paragraph">
      <style:paragraph-properties fo:line-height="0.1243in" fo:margin-left="0.8555in">
        <style:tab-stops/>
      </style:paragraph-properties>
    </style:style>
    <style:style style:name="T6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91" style:family="table-cell">
      <style:table-cell-properties fo:border="0.0138in solid #000000" fo:padding-top="0in" fo:padding-left="0in" fo:padding-bottom="0in" fo:padding-right="0in"/>
    </style:style>
    <style:style style:name="P6792" style:parent-style-name="TableParagraph" style:family="paragraph">
      <style:paragraph-properties fo:line-height="0.1243in" fo:margin-left="0.8555in">
        <style:tab-stops/>
      </style:paragraph-properties>
    </style:style>
    <style:style style:name="T6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94" style:family="table-row">
      <style:table-row-properties style:row-height="0.1381in" style:use-optimal-row-height="false"/>
    </style:style>
    <style:style style:name="TableCell6795" style:family="table-cell">
      <style:table-cell-properties fo:border="0.0138in solid #000000" fo:padding-top="0in" fo:padding-left="0in" fo:padding-bottom="0in" fo:padding-right="0in"/>
    </style:style>
    <style:style style:name="P6796" style:parent-style-name="TableParagraph" style:family="paragraph">
      <style:paragraph-properties fo:line-height="0.1243in" fo:margin-left="0.0423in">
        <style:tab-stops/>
      </style:paragraph-properties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6798" style:parent-style-name="Absatz-Standardschriftart" style:family="text">
      <style:text-properties style:font-name="Arial" fo:letter-spacing="-0.0013in" fo:font-size="8pt" style:font-size-asian="8pt"/>
    </style:style>
    <style:style style:name="T6799" style:parent-style-name="Absatz-Standardschriftart" style:family="text">
      <style:text-properties style:font-name="Arial" fo:letter-spacing="-0.0006in" fo:font-size="8pt" style:font-size-asian="8pt"/>
    </style:style>
    <style:style style:name="T6800" style:parent-style-name="Absatz-Standardschriftart" style:family="text">
      <style:text-properties style:font-name="Arial" fo:letter-spacing="-0.0013in" fo:font-size="8pt" style:font-size-asian="8pt"/>
    </style:style>
    <style:style style:name="T6801" style:parent-style-name="Absatz-Standardschriftart" style:family="text">
      <style:text-properties style:font-name="Arial" fo:letter-spacing="-0.0006in" fo:font-size="8pt" style:font-size-asian="8pt"/>
    </style:style>
    <style:style style:name="TableCell6802" style:family="table-cell">
      <style:table-cell-properties fo:border="0.0138in solid #000000" fo:padding-top="0in" fo:padding-left="0in" fo:padding-bottom="0in" fo:padding-right="0in"/>
    </style:style>
    <style:style style:name="TableCell6803" style:family="table-cell">
      <style:table-cell-properties fo:border="0.0138in solid #000000" fo:padding-top="0in" fo:padding-left="0in" fo:padding-bottom="0in" fo:padding-right="0in"/>
    </style:style>
    <style:style style:name="TableRow6804" style:family="table-row">
      <style:table-row-properties style:row-height="0.1381in" style:use-optimal-row-height="false"/>
    </style:style>
    <style:style style:name="TableCell6805" style:family="table-cell">
      <style:table-cell-properties fo:border="0.0138in solid #000000" fo:padding-top="0in" fo:padding-left="0in" fo:padding-bottom="0in" fo:padding-right="0in"/>
    </style:style>
    <style:style style:name="P6806" style:parent-style-name="TableParagraph" style:family="paragraph">
      <style:paragraph-properties fo:line-height="0.1243in" fo:margin-left="0.0423in">
        <style:tab-stops/>
      </style:paragraph-properties>
    </style:style>
    <style:style style:name="T6807" style:parent-style-name="Absatz-Standardschriftart" style:family="text">
      <style:text-properties style:font-name="Arial" fo:letter-spacing="-0.0006in" fo:font-size="8pt" style:font-size-asian="8pt"/>
    </style:style>
    <style:style style:name="T6808" style:parent-style-name="Absatz-Standardschriftart" style:family="text">
      <style:text-properties style:font-name="Arial" fo:font-size="8pt" style:font-size-asian="8pt"/>
    </style:style>
    <style:style style:name="T6809" style:parent-style-name="Absatz-Standardschriftart" style:family="text">
      <style:text-properties style:font-name="Arial" fo:letter-spacing="-0.0006in" fo:font-size="8pt" style:font-size-asian="8pt"/>
    </style:style>
    <style:style style:name="T6810" style:parent-style-name="Absatz-Standardschriftart" style:family="text">
      <style:text-properties style:font-name="Arial" fo:letter-spacing="0.0006in" fo:font-size="8pt" style:font-size-asian="8pt"/>
    </style:style>
    <style:style style:name="T6811" style:parent-style-name="Absatz-Standardschriftart" style:family="text">
      <style:text-properties style:font-name="Arial" fo:letter-spacing="-0.0013in" fo:font-size="8pt" style:font-size-asian="8pt"/>
    </style:style>
    <style:style style:name="TableCell6812" style:family="table-cell">
      <style:table-cell-properties fo:border="0.0138in solid #000000" fo:padding-top="0in" fo:padding-left="0in" fo:padding-bottom="0in" fo:padding-right="0in"/>
    </style:style>
    <style:style style:name="TableCell6813" style:family="table-cell">
      <style:table-cell-properties fo:border="0.0138in solid #000000" fo:padding-top="0in" fo:padding-left="0in" fo:padding-bottom="0in" fo:padding-right="0in"/>
    </style:style>
    <style:style style:name="TableRow6814" style:family="table-row">
      <style:table-row-properties style:row-height="0.1381in" style:use-optimal-row-height="false"/>
    </style:style>
    <style:style style:name="TableCell6815" style:family="table-cell">
      <style:table-cell-properties fo:border="0.0138in solid #000000" fo:padding-top="0in" fo:padding-left="0in" fo:padding-bottom="0in" fo:padding-right="0in"/>
    </style:style>
    <style:style style:name="P6816" style:parent-style-name="TableParagraph" style:family="paragraph">
      <style:paragraph-properties fo:line-height="0.1243in" fo:margin-left="0.0423in">
        <style:tab-stops/>
      </style:paragraph-properties>
    </style:style>
    <style:style style:name="T6817" style:parent-style-name="Absatz-Standardschriftart" style:family="text">
      <style:text-properties style:font-name="Arial" fo:letter-spacing="-0.0006in" fo:font-size="8pt" style:font-size-asian="8pt"/>
    </style:style>
    <style:style style:name="T6818" style:parent-style-name="Absatz-Standardschriftart" style:family="text">
      <style:text-properties style:font-name="Arial" fo:font-size="8pt" style:font-size-asian="8pt"/>
    </style:style>
    <style:style style:name="T6819" style:parent-style-name="Absatz-Standardschriftart" style:family="text">
      <style:text-properties style:font-name="Arial" fo:letter-spacing="-0.0006in" fo:font-size="8pt" style:font-size-asian="8pt"/>
    </style:style>
    <style:style style:name="T6820" style:parent-style-name="Absatz-Standardschriftart" style:family="text">
      <style:text-properties style:font-name="Arial" fo:letter-spacing="0.0013in" fo:font-size="8pt" style:font-size-asian="8pt"/>
    </style:style>
    <style:style style:name="T6821" style:parent-style-name="Absatz-Standardschriftart" style:family="text">
      <style:text-properties style:font-name="Arial" fo:letter-spacing="-0.0013in" fo:font-size="8pt" style:font-size-asian="8pt"/>
    </style:style>
    <style:style style:name="T6822" style:parent-style-name="Absatz-Standardschriftart" style:family="text">
      <style:text-properties style:font-name="Arial" fo:letter-spacing="0.0013in" fo:font-size="8pt" style:font-size-asian="8pt"/>
    </style:style>
    <style:style style:name="T6823" style:parent-style-name="Absatz-Standardschriftart" style:family="text">
      <style:text-properties style:font-name="Arial" fo:letter-spacing="-0.0006in" fo:font-size="8pt" style:font-size-asian="8pt"/>
    </style:style>
    <style:style style:name="T6824" style:parent-style-name="Absatz-Standardschriftart" style:family="text">
      <style:text-properties style:font-name="Arial" fo:letter-spacing="0.0006in" fo:font-size="8pt" style:font-size-asian="8pt"/>
    </style:style>
    <style:style style:name="T6825" style:parent-style-name="Absatz-Standardschriftart" style:family="text">
      <style:text-properties style:font-name="Arial" fo:letter-spacing="-0.0013in" fo:font-size="8pt" style:font-size-asian="8pt"/>
    </style:style>
    <style:style style:name="TableCell6826" style:family="table-cell">
      <style:table-cell-properties fo:border="0.0138in solid #000000" fo:padding-top="0in" fo:padding-left="0in" fo:padding-bottom="0in" fo:padding-right="0in"/>
    </style:style>
    <style:style style:name="TableCell6827" style:family="table-cell">
      <style:table-cell-properties fo:border="0.0138in solid #000000" fo:padding-top="0in" fo:padding-left="0in" fo:padding-bottom="0in" fo:padding-right="0in"/>
    </style:style>
    <style:style style:name="TableRow6828" style:family="table-row">
      <style:table-row-properties style:row-height="0.1381in" style:use-optimal-row-height="false"/>
    </style:style>
    <style:style style:name="TableCell6829" style:family="table-cell">
      <style:table-cell-properties fo:border="0.0138in solid #000000" fo:padding-top="0in" fo:padding-left="0in" fo:padding-bottom="0in" fo:padding-right="0in"/>
    </style:style>
    <style:style style:name="P6830" style:parent-style-name="TableParagraph" style:family="paragraph">
      <style:paragraph-properties fo:line-height="0.1243in" fo:margin-left="0.0423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8pt" style:font-size-asian="8pt"/>
    </style:style>
    <style:style style:name="T6832" style:parent-style-name="Absatz-Standardschriftart" style:family="text">
      <style:text-properties style:font-name="Arial" fo:font-size="8pt" style:font-size-asian="8pt"/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6834" style:parent-style-name="Absatz-Standardschriftart" style:family="text">
      <style:text-properties style:font-name="Arial" fo:letter-spacing="-0.002in" fo:font-size="8pt" style:font-size-asian="8pt"/>
    </style:style>
    <style:style style:name="T6835" style:parent-style-name="Absatz-Standardschriftart" style:family="text">
      <style:text-properties style:font-name="Arial" fo:letter-spacing="-0.0006in" fo:font-size="8pt" style:font-size-asian="8pt"/>
    </style:style>
    <style:style style:name="T6836" style:parent-style-name="Absatz-Standardschriftart" style:family="text">
      <style:text-properties style:font-name="Arial" fo:letter-spacing="0.0013in" fo:font-size="8pt" style:font-size-asian="8pt"/>
    </style:style>
    <style:style style:name="T6837" style:parent-style-name="Absatz-Standardschriftart" style:family="text">
      <style:text-properties style:font-name="Arial" fo:letter-spacing="-0.0013in" fo:font-size="8pt" style:font-size-asian="8pt"/>
    </style:style>
    <style:style style:name="T6838" style:parent-style-name="Absatz-Standardschriftart" style:family="text">
      <style:text-properties style:font-name="Arial" fo:letter-spacing="0.0013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-0.0013in" fo:font-size="8pt" style:font-size-asian="8pt"/>
    </style:style>
    <style:style style:name="T6841" style:parent-style-name="Absatz-Standardschriftart" style:family="text">
      <style:text-properties style:font-name="Arial" fo:letter-spacing="-0.0006in" fo:font-size="8pt" style:font-size-asian="8pt"/>
    </style:style>
    <style:style style:name="TableCell6842" style:family="table-cell">
      <style:table-cell-properties fo:border="0.0138in solid #000000" fo:padding-top="0in" fo:padding-left="0in" fo:padding-bottom="0in" fo:padding-right="0in"/>
    </style:style>
    <style:style style:name="TableCell6843" style:family="table-cell">
      <style:table-cell-properties fo:border="0.0138in solid #000000" fo:padding-top="0in" fo:padding-left="0in" fo:padding-bottom="0in" fo:padding-right="0in"/>
    </style:style>
    <style:style style:name="TableRow6844" style:family="table-row">
      <style:table-row-properties style:row-height="0.1381in" style:use-optimal-row-height="false"/>
    </style:style>
    <style:style style:name="TableCell6845" style:family="table-cell">
      <style:table-cell-properties fo:border="0.0138in solid #000000" fo:padding-top="0in" fo:padding-left="0in" fo:padding-bottom="0in" fo:padding-right="0in"/>
    </style:style>
    <style:style style:name="P6846" style:parent-style-name="TableParagraph" style:family="paragraph">
      <style:paragraph-properties fo:line-height="0.1243in" fo:margin-left="0.0423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8pt" style:font-size-asian="8pt"/>
    </style:style>
    <style:style style:name="T6848" style:parent-style-name="Absatz-Standardschriftart" style:family="text">
      <style:text-properties style:font-name="Arial" fo:letter-spacing="-0.0013in" fo:font-size="8pt" style:font-size-asian="8pt"/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6850" style:parent-style-name="Absatz-Standardschriftart" style:family="text">
      <style:text-properties style:font-name="Arial" fo:letter-spacing="-0.0013in" fo:font-size="8pt" style:font-size-asian="8pt"/>
    </style:style>
    <style:style style:name="T6851" style:parent-style-name="Absatz-Standardschriftart" style:family="text">
      <style:text-properties style:font-name="Arial" fo:letter-spacing="-0.0006in" fo:font-size="8pt" style:font-size-asian="8pt"/>
    </style:style>
    <style:style style:name="TableCell6852" style:family="table-cell">
      <style:table-cell-properties fo:border="0.0138in solid #000000" fo:padding-top="0in" fo:padding-left="0in" fo:padding-bottom="0in" fo:padding-right="0in"/>
    </style:style>
    <style:style style:name="TableCell6853" style:family="table-cell">
      <style:table-cell-properties fo:border="0.0138in solid #000000" fo:padding-top="0in" fo:padding-left="0in" fo:padding-bottom="0in" fo:padding-right="0in"/>
    </style:style>
    <style:style style:name="P6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6856" style:family="table-column">
      <style:table-column-properties style:column-width="3.4736in" style:use-optimal-column-width="false"/>
    </style:style>
    <style:style style:name="TableColumn6857" style:family="table-column">
      <style:table-column-properties style:column-width="1.5986in" style:use-optimal-column-width="false"/>
    </style:style>
    <style:style style:name="TableColumn6858" style:family="table-column">
      <style:table-column-properties style:column-width="1.5986in" style:use-optimal-column-width="false"/>
    </style:style>
    <style:style style:name="Table6855" style:family="table">
      <style:table-properties style:width="6.6708in" fo:margin-left="0.0993in" table:align="left"/>
    </style:style>
    <style:style style:name="TableRow6859" style:family="table-row">
      <style:table-row-properties style:row-height="0.1381in" style:use-optimal-row-height="false"/>
    </style:style>
    <style:style style:name="TableCell6860" style:family="table-cell">
      <style:table-cell-properties fo:border="0.0138in solid #000000" fo:padding-top="0in" fo:padding-left="0in" fo:padding-bottom="0in" fo:padding-right="0in"/>
    </style:style>
    <style:style style:name="P6861" style:parent-style-name="TableParagraph" style:family="paragraph">
      <style:paragraph-properties fo:line-height="0.1229in" fo:margin-left="0.0423in">
        <style:tab-stops/>
      </style:paragraph-properties>
    </style:style>
    <style:style style:name="T6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68" style:family="table-cell">
      <style:table-cell-properties fo:border="0.0138in solid #000000" fo:padding-top="0in" fo:padding-left="0in" fo:padding-bottom="0in" fo:padding-right="0in"/>
    </style:style>
    <style:style style:name="P6869" style:parent-style-name="TableParagraph" style:family="paragraph">
      <style:paragraph-properties fo:line-height="0.1229in" fo:margin-left="0.8555in">
        <style:tab-stops/>
      </style:paragraph-properties>
    </style:style>
    <style:style style:name="T6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71" style:family="table-cell">
      <style:table-cell-properties fo:border="0.0138in solid #000000" fo:padding-top="0in" fo:padding-left="0in" fo:padding-bottom="0in" fo:padding-right="0in"/>
    </style:style>
    <style:style style:name="P6872" style:parent-style-name="TableParagraph" style:family="paragraph">
      <style:paragraph-properties fo:line-height="0.1229in" fo:margin-left="0.8555in">
        <style:tab-stops/>
      </style:paragraph-properties>
    </style:style>
    <style:style style:name="T6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74" style:family="table-row">
      <style:table-row-properties style:row-height="0.1368in" style:use-optimal-row-height="false"/>
    </style:style>
    <style:style style:name="TableCell6875" style:family="table-cell">
      <style:table-cell-properties fo:border="0.0138in solid #000000" fo:padding-top="0in" fo:padding-left="0in" fo:padding-bottom="0in" fo:padding-right="0in"/>
    </style:style>
    <style:style style:name="P6876" style:parent-style-name="TableParagraph" style:family="paragraph">
      <style:paragraph-properties fo:line-height="0.1243in" fo:margin-left="0.0423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letter-spacing="-0.0013in" fo:font-size="8pt" style:font-size-asian="8pt"/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letter-spacing="-0.0013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ableCell6882" style:family="table-cell">
      <style:table-cell-properties fo:border="0.0138in solid #000000" fo:padding-top="0in" fo:padding-left="0in" fo:padding-bottom="0in" fo:padding-right="0in"/>
    </style:style>
    <style:style style:name="P6883" style:parent-style-name="TableParagraph" style:family="paragraph">
      <style:paragraph-properties fo:line-height="0.1243in" fo:margin-left="0.8923in">
        <style:tab-stops/>
      </style:paragraph-properties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ableCell6885" style:family="table-cell">
      <style:table-cell-properties fo:border="0.0138in solid #000000" fo:padding-top="0in" fo:padding-left="0in" fo:padding-bottom="0in" fo:padding-right="0in"/>
    </style:style>
    <style:style style:name="P6886" style:parent-style-name="TableParagraph" style:family="paragraph">
      <style:paragraph-properties fo:line-height="0.1243in" fo:margin-left="0.8923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8pt" style:font-size-asian="8pt"/>
    </style:style>
    <style:style style:name="TableRow6888" style:family="table-row">
      <style:table-row-properties style:row-height="0.1381in" style:use-optimal-row-height="false"/>
    </style:style>
    <style:style style:name="TableCell6889" style:family="table-cell">
      <style:table-cell-properties fo:border="0.0138in solid #000000" fo:padding-top="0in" fo:padding-left="0in" fo:padding-bottom="0in" fo:padding-right="0in"/>
    </style:style>
    <style:style style:name="P6890" style:parent-style-name="TableParagraph" style:family="paragraph">
      <style:paragraph-properties fo:line-height="0.1263in" fo:margin-left="0.0423in">
        <style:tab-stops/>
      </style:paragraph-properties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ableCell6892" style:family="table-cell">
      <style:table-cell-properties fo:border="0.0138in solid #000000" fo:padding-top="0in" fo:padding-left="0in" fo:padding-bottom="0in" fo:padding-right="0in"/>
    </style:style>
    <style:style style:name="TableCell6893" style:family="table-cell">
      <style:table-cell-properties fo:border="0.0138in solid #000000" fo:padding-top="0in" fo:padding-left="0in" fo:padding-bottom="0in" fo:padding-right="0in"/>
    </style:style>
    <style:style style:name="TableRow6894" style:family="table-row">
      <style:table-row-properties style:row-height="0.1381in" style:use-optimal-row-height="false"/>
    </style:style>
    <style:style style:name="TableCell6895" style:family="table-cell">
      <style:table-cell-properties fo:border="0.0138in solid #000000" fo:padding-top="0in" fo:padding-left="0in" fo:padding-bottom="0in" fo:padding-right="0in"/>
    </style:style>
    <style:style style:name="P6896" style:parent-style-name="TableParagraph" style:family="paragraph">
      <style:paragraph-properties fo:line-height="0.1263in" fo:margin-left="0.0423in">
        <style:tab-stops/>
      </style:paragraph-properties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letter-spacing="0.0006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font-size="8pt" style:font-size-asian="8pt"/>
    </style:style>
    <style:style style:name="T6903" style:parent-style-name="Absatz-Standardschriftart" style:family="text">
      <style:text-properties style:font-name="Arial" fo:letter-spacing="-0.0013in" fo:font-size="8pt" style:font-size-asian="8pt"/>
    </style:style>
    <style:style style:name="TableCell6904" style:family="table-cell">
      <style:table-cell-properties fo:border="0.0138in solid #000000" fo:padding-top="0in" fo:padding-left="0in" fo:padding-bottom="0in" fo:padding-right="0in"/>
    </style:style>
    <style:style style:name="TableCell6905" style:family="table-cell">
      <style:table-cell-properties fo:border="0.0138in solid #000000" fo:padding-top="0in" fo:padding-left="0in" fo:padding-bottom="0in" fo:padding-right="0in"/>
    </style:style>
    <style:style style:name="TableRow6906" style:family="table-row">
      <style:table-row-properties style:row-height="0.1381in" style:use-optimal-row-height="false"/>
    </style:style>
    <style:style style:name="TableCell6907" style:family="table-cell">
      <style:table-cell-properties fo:border="0.0138in solid #000000" fo:padding-top="0in" fo:padding-left="0in" fo:padding-bottom="0in" fo:padding-right="0in"/>
    </style:style>
    <style:style style:name="P6908" style:parent-style-name="TableParagraph" style:family="paragraph">
      <style:paragraph-properties fo:line-height="0.1243in" fo:margin-left="0.0423in">
        <style:tab-stops/>
      </style:paragraph-properties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ableCell6910" style:family="table-cell">
      <style:table-cell-properties fo:border="0.0138in solid #000000" fo:padding-top="0in" fo:padding-left="0in" fo:padding-bottom="0in" fo:padding-right="0in"/>
    </style:style>
    <style:style style:name="TableCell6911" style:family="table-cell">
      <style:table-cell-properties fo:border="0.0138in solid #000000" fo:padding-top="0in" fo:padding-left="0in" fo:padding-bottom="0in" fo:padding-right="0in"/>
    </style:style>
    <style:style style:name="TableRow6912" style:family="table-row">
      <style:table-row-properties style:row-height="0.1381in" style:use-optimal-row-height="false"/>
    </style:style>
    <style:style style:name="TableCell6913" style:family="table-cell">
      <style:table-cell-properties fo:border="0.0138in solid #000000" fo:padding-top="0in" fo:padding-left="0in" fo:padding-bottom="0in" fo:padding-right="0in"/>
    </style:style>
    <style:style style:name="P6914" style:parent-style-name="TableParagraph" style:family="paragraph">
      <style:paragraph-properties fo:line-height="0.1243in" fo:margin-left="0.0423in">
        <style:tab-stops/>
      </style:paragraph-properties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letter-spacing="-0.0013in" fo:font-size="8pt" style:font-size-asian="8pt"/>
    </style:style>
    <style:style style:name="T6917" style:parent-style-name="Absatz-Standardschriftart" style:family="text">
      <style:text-properties style:font-name="Arial" fo:letter-spacing="-0.0006in" fo:font-size="8pt" style:font-size-asian="8pt"/>
    </style:style>
    <style:style style:name="T6918" style:parent-style-name="Absatz-Standardschriftart" style:family="text">
      <style:text-properties style:font-name="Arial" fo:letter-spacing="-0.0013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ableCell6920" style:family="table-cell">
      <style:table-cell-properties fo:border="0.0138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1243in" fo:margin-left="0.8923in">
        <style:tab-stops/>
      </style:paragraph-properties>
    </style:style>
    <style:style style:name="T6922" style:parent-style-name="Absatz-Standardschriftart" style:family="text">
      <style:text-properties style:font-name="Arial" fo:letter-spacing="-0.0006in" fo:font-size="8pt" style:font-size-asian="8pt"/>
    </style:style>
    <style:style style:name="TableCell6923" style:family="table-cell">
      <style:table-cell-properties fo:border="0.0138in solid #000000" fo:padding-top="0in" fo:padding-left="0in" fo:padding-bottom="0in" fo:padding-right="0in"/>
    </style:style>
    <style:style style:name="P6924" style:parent-style-name="TableParagraph" style:family="paragraph">
      <style:paragraph-properties fo:line-height="0.1243in" fo:margin-left="0.8923in">
        <style:tab-stops/>
      </style:paragraph-properties>
    </style:style>
    <style:style style:name="T6925" style:parent-style-name="Absatz-Standardschriftart" style:family="text">
      <style:text-properties style:font-name="Arial" fo:letter-spacing="-0.0006in" fo:font-size="8pt" style:font-size-asian="8pt"/>
    </style:style>
    <style:style style:name="P69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6928" style:family="table-column">
      <style:table-column-properties style:column-width="3.4736in" style:use-optimal-column-width="false"/>
    </style:style>
    <style:style style:name="TableColumn6929" style:family="table-column">
      <style:table-column-properties style:column-width="1.5986in" style:use-optimal-column-width="false"/>
    </style:style>
    <style:style style:name="TableColumn6930" style:family="table-column">
      <style:table-column-properties style:column-width="1.5986in" style:use-optimal-column-width="false"/>
    </style:style>
    <style:style style:name="Table6927" style:family="table">
      <style:table-properties style:width="6.6708in" fo:margin-left="0.0993in" table:align="left"/>
    </style:style>
    <style:style style:name="TableRow6931" style:family="table-row">
      <style:table-row-properties style:row-height="0.1381in" style:use-optimal-row-height="false"/>
    </style:style>
    <style:style style:name="TableCell6932" style:family="table-cell">
      <style:table-cell-properties fo:border="0.0138in solid #000000" fo:padding-top="0in" fo:padding-left="0in" fo:padding-bottom="0in" fo:padding-right="0in"/>
    </style:style>
    <style:style style:name="P6933" style:parent-style-name="TableParagraph" style:family="paragraph">
      <style:paragraph-properties fo:line-height="0.1229in" fo:margin-left="0.0423in">
        <style:tab-stops/>
      </style:paragraph-properties>
    </style:style>
    <style:style style:name="T6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36" style:family="table-cell">
      <style:table-cell-properties fo:border="0.0138in solid #000000" fo:padding-top="0in" fo:padding-left="0in" fo:padding-bottom="0in" fo:padding-right="0in"/>
    </style:style>
    <style:style style:name="P6937" style:parent-style-name="TableParagraph" style:family="paragraph">
      <style:paragraph-properties fo:line-height="0.1229in" fo:margin-left="0.8555in">
        <style:tab-stops/>
      </style:paragraph-properties>
    </style:style>
    <style:style style:name="T6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39" style:family="table-cell">
      <style:table-cell-properties fo:border="0.0138in solid #000000" fo:padding-top="0in" fo:padding-left="0in" fo:padding-bottom="0in" fo:padding-right="0in"/>
    </style:style>
    <style:style style:name="P6940" style:parent-style-name="TableParagraph" style:family="paragraph">
      <style:paragraph-properties fo:line-height="0.1229in" fo:margin-left="0.8555in">
        <style:tab-stops/>
      </style:paragraph-properties>
    </style:style>
    <style:style style:name="T6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42" style:family="table-row">
      <style:table-row-properties style:row-height="0.1381in" style:use-optimal-row-height="false"/>
    </style:style>
    <style:style style:name="TableCell6943" style:family="table-cell">
      <style:table-cell-properties fo:border="0.0138in solid #000000" fo:padding-top="0in" fo:padding-left="0in" fo:padding-bottom="0in" fo:padding-right="0in"/>
    </style:style>
    <style:style style:name="P6944" style:parent-style-name="TableParagraph" style:family="paragraph">
      <style:paragraph-properties fo:line-height="0.1243in" fo:margin-left="0.0423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-0.0013in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6948" style:parent-style-name="Absatz-Standardschriftart" style:family="text">
      <style:text-properties style:font-name="Arial" fo:letter-spacing="-0.0013in" fo:font-size="8pt" style:font-size-asian="8pt"/>
    </style:style>
    <style:style style:name="T6949" style:parent-style-name="Absatz-Standardschriftart" style:family="text">
      <style:text-properties style:font-name="Arial" fo:letter-spacing="-0.0006in" fo:font-size="8pt" style:font-size-asian="8pt"/>
    </style:style>
    <style:style style:name="TableCell6950" style:family="table-cell">
      <style:table-cell-properties fo:border="0.0138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1243in" fo:margin-left="0.8923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8pt" style:font-size-asian="8pt"/>
    </style:style>
    <style:style style:name="TableCell6953" style:family="table-cell">
      <style:table-cell-properties fo:border="0.0138in solid #000000" fo:padding-top="0in" fo:padding-left="0in" fo:padding-bottom="0in" fo:padding-right="0in"/>
    </style:style>
    <style:style style:name="P6954" style:parent-style-name="TableParagraph" style:family="paragraph">
      <style:paragraph-properties fo:line-height="0.1243in" fo:margin-left="0.9854in">
        <style:tab-stops/>
      </style:paragraph-properties>
    </style:style>
    <style:style style:name="T6955" style:parent-style-name="Absatz-Standardschriftart" style:family="text">
      <style:text-properties style:font-name="Arial" fo:letter-spacing="-0.0006in" fo:font-size="8pt" style:font-size-asian="8pt"/>
    </style:style>
    <style:style style:name="TableRow6956" style:family="table-row">
      <style:table-row-properties style:row-height="0.1381in" style:use-optimal-row-height="false"/>
    </style:style>
    <style:style style:name="TableCell6957" style:family="table-cell">
      <style:table-cell-properties fo:border="0.0138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0.1243in" fo:margin-left="0.0423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8pt" style:font-size-asian="8pt"/>
    </style:style>
    <style:style style:name="T6960" style:parent-style-name="Absatz-Standardschriftart" style:family="text">
      <style:text-properties style:font-name="Arial" fo:letter-spacing="-0.0013in" fo:font-size="8pt" style:font-size-asian="8pt"/>
    </style:style>
    <style:style style:name="T6961" style:parent-style-name="Absatz-Standardschriftart" style:family="text">
      <style:text-properties style:font-name="Arial" fo:letter-spacing="-0.0006in" fo:font-size="8pt" style:font-size-asian="8pt"/>
    </style:style>
    <style:style style:name="T6962" style:parent-style-name="Absatz-Standardschriftart" style:family="text">
      <style:text-properties style:font-name="Arial" fo:font-size="8pt" style:font-size-asian="8pt"/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ableCell6964" style:family="table-cell">
      <style:table-cell-properties fo:border="0.0138in solid #000000" fo:padding-top="0in" fo:padding-left="0in" fo:padding-bottom="0in" fo:padding-right="0in"/>
    </style:style>
    <style:style style:name="P6965" style:parent-style-name="TableParagraph" style:family="paragraph">
      <style:paragraph-properties fo:line-height="0.1243in" fo:margin-left="1.0493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8pt" style:font-size-asian="8pt"/>
    </style:style>
    <style:style style:name="TableCell6967" style:family="table-cell">
      <style:table-cell-properties fo:border="0.0138in solid #000000" fo:padding-top="0in" fo:padding-left="0in" fo:padding-bottom="0in" fo:padding-right="0in"/>
    </style:style>
    <style:style style:name="P6968" style:parent-style-name="TableParagraph" style:family="paragraph">
      <style:paragraph-properties fo:line-height="0.1243in" fo:margin-left="1.0493in">
        <style:tab-stops/>
      </style:paragraph-properties>
    </style:style>
    <style:style style:name="T6969" style:parent-style-name="Absatz-Standardschriftart" style:family="text">
      <style:text-properties style:font-name="Arial" fo:letter-spacing="-0.0006in" fo:font-size="8pt" style:font-size-asian="8pt"/>
    </style:style>
    <style:style style:name="TableRow6970" style:family="table-row">
      <style:table-row-properties style:row-height="0.1381in" style:use-optimal-row-height="false"/>
    </style:style>
    <style:style style:name="TableCell6971" style:family="table-cell">
      <style:table-cell-properties fo:border="0.0138in solid #000000" fo:padding-top="0in" fo:padding-left="0in" fo:padding-bottom="0in" fo:padding-right="0in"/>
    </style:style>
    <style:style style:name="P6972" style:parent-style-name="TableParagraph" style:family="paragraph">
      <style:paragraph-properties fo:line-height="0.1243in" fo:margin-left="0.0423in">
        <style:tab-stops/>
      </style:paragraph-properties>
    </style:style>
    <style:style style:name="T6973" style:parent-style-name="Absatz-Standardschriftart" style:family="text">
      <style:text-properties style:font-name="Arial" fo:letter-spacing="-0.0006in" fo:font-size="8pt" style:font-size-asian="8pt"/>
    </style:style>
    <style:style style:name="T6974" style:parent-style-name="Absatz-Standardschriftart" style:family="text">
      <style:text-properties style:font-name="Arial" fo:letter-spacing="0.0013in" fo:font-size="8pt" style:font-size-asian="8pt"/>
    </style:style>
    <style:style style:name="T6975" style:parent-style-name="Absatz-Standardschriftart" style:family="text">
      <style:text-properties style:font-name="Arial" fo:letter-spacing="-0.0013in" fo:font-size="8pt" style:font-size-asian="8pt"/>
    </style:style>
    <style:style style:name="T6976" style:parent-style-name="Absatz-Standardschriftart" style:family="text">
      <style:text-properties style:font-name="Arial" fo:letter-spacing="-0.0006in" fo:font-size="8pt" style:font-size-asian="8pt"/>
    </style:style>
    <style:style style:name="T6977" style:parent-style-name="Absatz-Standardschriftart" style:family="text">
      <style:text-properties style:font-name="Arial" fo:letter-spacing="0.0013in" fo:font-size="8pt" style:font-size-asian="8pt"/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T6979" style:parent-style-name="Absatz-Standardschriftart" style:family="text">
      <style:text-properties style:font-name="Arial" fo:letter-spacing="-0.002in" fo:font-size="8pt" style:font-size-asian="8pt"/>
    </style:style>
    <style:style style:name="T6980" style:parent-style-name="Absatz-Standardschriftart" style:family="text">
      <style:text-properties style:font-name="Arial" fo:letter-spacing="-0.0006in" fo:font-size="8pt" style:font-size-asian="8pt"/>
    </style:style>
    <style:style style:name="T6981" style:parent-style-name="Absatz-Standardschriftart" style:family="text">
      <style:text-properties style:font-name="Arial" fo:letter-spacing="-0.0013in" fo:font-size="8pt" style:font-size-asian="8pt"/>
    </style:style>
    <style:style style:name="T6982" style:parent-style-name="Absatz-Standardschriftart" style:family="text">
      <style:text-properties style:font-name="Arial" fo:letter-spacing="-0.0006in" fo:font-size="8pt" style:font-size-asian="8pt"/>
    </style:style>
    <style:style style:name="TableCell6983" style:family="table-cell">
      <style:table-cell-properties fo:border="0.0138in solid #000000" fo:padding-top="0in" fo:padding-left="0in" fo:padding-bottom="0in" fo:padding-right="0in"/>
    </style:style>
    <style:style style:name="TableCell6984" style:family="table-cell">
      <style:table-cell-properties fo:border="0.0138in solid #000000" fo:padding-top="0in" fo:padding-left="0in" fo:padding-bottom="0in" fo:padding-right="0in"/>
    </style:style>
    <style:style style:name="TableRow6985" style:family="table-row">
      <style:table-row-properties style:row-height="0.1381in" style:use-optimal-row-height="false"/>
    </style:style>
    <style:style style:name="TableCell6986" style:family="table-cell">
      <style:table-cell-properties fo:border="0.0138in solid #000000" fo:padding-top="0in" fo:padding-left="0in" fo:padding-bottom="0in" fo:padding-right="0in"/>
    </style:style>
    <style:style style:name="P6987" style:parent-style-name="TableParagraph" style:family="paragraph">
      <style:paragraph-properties fo:line-height="0.1243in" fo:margin-left="0.0423in">
        <style:tab-stops/>
      </style:paragraph-properties>
    </style:style>
    <style:style style:name="T6988" style:parent-style-name="Absatz-Standardschriftart" style:family="text">
      <style:text-properties style:font-name="Arial" fo:letter-spacing="-0.0006in" fo:font-size="8pt" style:font-size-asian="8pt"/>
    </style:style>
    <style:style style:name="T6989" style:parent-style-name="Absatz-Standardschriftart" style:family="text">
      <style:text-properties style:font-name="Arial" fo:letter-spacing="0.002in" fo:font-size="8pt" style:font-size-asian="8pt"/>
    </style:style>
    <style:style style:name="T6990" style:parent-style-name="Absatz-Standardschriftart" style:family="text">
      <style:text-properties style:font-name="Arial" fo:letter-spacing="-0.0006in" fo:font-size="8pt" style:font-size-asian="8pt"/>
    </style:style>
    <style:style style:name="T6991" style:parent-style-name="Absatz-Standardschriftart" style:family="text">
      <style:text-properties style:font-name="Arial" fo:letter-spacing="-0.002in" fo:font-size="8pt" style:font-size-asian="8pt"/>
    </style:style>
    <style:style style:name="T6992" style:parent-style-name="Absatz-Standardschriftart" style:family="text">
      <style:text-properties style:font-name="Arial" fo:letter-spacing="-0.0006in" fo:font-size="8pt" style:font-size-asian="8pt"/>
    </style:style>
    <style:style style:name="T6993" style:parent-style-name="Absatz-Standardschriftart" style:family="text">
      <style:text-properties style:font-name="Arial" fo:letter-spacing="0.002in" fo:font-size="8pt" style:font-size-asian="8pt"/>
    </style:style>
    <style:style style:name="T6994" style:parent-style-name="Absatz-Standardschriftart" style:family="text">
      <style:text-properties style:font-name="Arial" fo:font-size="8pt" style:font-size-asian="8pt"/>
    </style:style>
    <style:style style:name="T6995" style:parent-style-name="Absatz-Standardschriftart" style:family="text">
      <style:text-properties style:font-name="Arial" fo:letter-spacing="-0.002in" fo:font-size="8pt" style:font-size-asian="8pt"/>
    </style:style>
    <style:style style:name="T6996" style:parent-style-name="Absatz-Standardschriftart" style:family="text">
      <style:text-properties style:font-name="Arial" fo:letter-spacing="-0.0006in" fo:font-size="8pt" style:font-size-asian="8pt"/>
    </style:style>
    <style:style style:name="TableCell6997" style:family="table-cell">
      <style:table-cell-properties fo:border="0.0138in solid #000000" fo:padding-top="0in" fo:padding-left="0in" fo:padding-bottom="0in" fo:padding-right="0in"/>
    </style:style>
    <style:style style:name="TableCell6998" style:family="table-cell">
      <style:table-cell-properties fo:border="0.0138in solid #000000" fo:padding-top="0in" fo:padding-left="0in" fo:padding-bottom="0in" fo:padding-right="0in"/>
    </style:style>
    <style:style style:name="TableRow6999" style:family="table-row">
      <style:table-row-properties style:row-height="0.1381in" style:use-optimal-row-height="false"/>
    </style:style>
    <style:style style:name="TableCell7000" style:family="table-cell">
      <style:table-cell-properties fo:border="0.0138in solid #000000" fo:padding-top="0in" fo:padding-left="0in" fo:padding-bottom="0in" fo:padding-right="0in"/>
    </style:style>
    <style:style style:name="P7001" style:parent-style-name="TableParagraph" style:family="paragraph">
      <style:paragraph-properties fo:line-height="0.1243in" fo:margin-left="0.0423in">
        <style:tab-stops/>
      </style:paragraph-properties>
    </style:style>
    <style:style style:name="T7002" style:parent-style-name="Absatz-Standardschriftart" style:family="text">
      <style:text-properties style:font-name="Arial" fo:letter-spacing="-0.0006in" fo:font-size="8pt" style:font-size-asian="8pt"/>
    </style:style>
    <style:style style:name="T7003" style:parent-style-name="Absatz-Standardschriftart" style:family="text">
      <style:text-properties style:font-name="Arial" fo:font-size="8pt" style:font-size-asian="8pt"/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letter-spacing="-0.002in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T7007" style:parent-style-name="Absatz-Standardschriftart" style:family="text">
      <style:text-properties style:font-name="Arial" fo:letter-spacing="0.0013in" fo:font-size="8pt" style:font-size-asian="8pt"/>
    </style:style>
    <style:style style:name="T7008" style:parent-style-name="Absatz-Standardschriftart" style:family="text">
      <style:text-properties style:font-name="Arial" fo:letter-spacing="-0.0013in" fo:font-size="8pt" style:font-size-asian="8pt"/>
    </style:style>
    <style:style style:name="T7009" style:parent-style-name="Absatz-Standardschriftart" style:family="text">
      <style:text-properties style:font-name="Arial" fo:letter-spacing="0.0013in" fo:font-size="8pt" style:font-size-asian="8pt"/>
    </style:style>
    <style:style style:name="T7010" style:parent-style-name="Absatz-Standardschriftart" style:family="text">
      <style:text-properties style:font-name="Arial" fo:font-size="8pt" style:font-size-asian="8pt"/>
    </style:style>
    <style:style style:name="T7011" style:parent-style-name="Absatz-Standardschriftart" style:family="text">
      <style:text-properties style:font-name="Arial" fo:letter-spacing="-0.0013in" fo:font-size="8pt" style:font-size-asian="8pt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ableCell7013" style:family="table-cell">
      <style:table-cell-properties fo:border="0.0138in solid #000000" fo:padding-top="0in" fo:padding-left="0in" fo:padding-bottom="0in" fo:padding-right="0in"/>
    </style:style>
    <style:style style:name="TableCell7014" style:family="table-cell">
      <style:table-cell-properties fo:border="0.0138in solid #000000" fo:padding-top="0in" fo:padding-left="0in" fo:padding-bottom="0in" fo:padding-right="0in"/>
    </style:style>
    <style:style style:name="TableRow7015" style:family="table-row">
      <style:table-row-properties style:row-height="0.1381in" style:use-optimal-row-height="false"/>
    </style:style>
    <style:style style:name="TableCell7016" style:family="table-cell">
      <style:table-cell-properties fo:border="0.0138in solid #000000" fo:padding-top="0in" fo:padding-left="0in" fo:padding-bottom="0in" fo:padding-right="0in"/>
    </style:style>
    <style:style style:name="P7017" style:parent-style-name="TableParagraph" style:family="paragraph">
      <style:paragraph-properties fo:line-height="0.1243in" fo:margin-left="0.0423in">
        <style:tab-stops/>
      </style:paragraph-properties>
    </style:style>
    <style:style style:name="T7018" style:parent-style-name="Absatz-Standardschriftart" style:family="text">
      <style:text-properties style:font-name="Arial" fo:letter-spacing="-0.0006in" fo:font-size="8pt" style:font-size-asian="8pt"/>
    </style:style>
    <style:style style:name="T7019" style:parent-style-name="Absatz-Standardschriftart" style:family="text">
      <style:text-properties style:font-name="Arial" fo:letter-spacing="-0.0013in" fo:font-size="8pt" style:font-size-asian="8pt"/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letter-spacing="-0.0013in" fo:font-size="8pt" style:font-size-asian="8pt"/>
    </style:style>
    <style:style style:name="T7022" style:parent-style-name="Absatz-Standardschriftart" style:family="text">
      <style:text-properties style:font-name="Arial" fo:letter-spacing="-0.0006in" fo:font-size="8pt" style:font-size-asian="8pt"/>
    </style:style>
    <style:style style:name="TableCell7023" style:family="table-cell">
      <style:table-cell-properties fo:border="0.0138in solid #000000" fo:padding-top="0in" fo:padding-left="0in" fo:padding-bottom="0in" fo:padding-right="0in"/>
    </style:style>
    <style:style style:name="P7024" style:parent-style-name="TableParagraph" style:family="paragraph">
      <style:paragraph-properties fo:line-height="0.1243in" fo:margin-left="0.8937in">
        <style:tab-stops/>
      </style:paragraph-properties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ableCell7026" style:family="table-cell">
      <style:table-cell-properties fo:border="0.0138in solid #000000" fo:padding-top="0in" fo:padding-left="0in" fo:padding-bottom="0in" fo:padding-right="0in"/>
    </style:style>
    <style:style style:name="P7027" style:parent-style-name="TableParagraph" style:family="paragraph">
      <style:paragraph-properties fo:line-height="0.1243in" fo:margin-left="0.8923in">
        <style:tab-stops/>
      </style:paragraph-properties>
    </style:style>
    <style:style style:name="T7028" style:parent-style-name="Absatz-Standardschriftart" style:family="text">
      <style:text-properties style:font-name="Arial" fo:letter-spacing="-0.0006in" fo:font-size="8pt" style:font-size-asian="8pt"/>
    </style:style>
    <style:style style:name="P7029" style:parent-style-name="Standard" style:master-page-name="MP9" style:family="paragraph">
      <style:paragraph-properties fo:break-before="page" style:page-number="10"/>
      <style:text-properties style:font-name="Arial" style:font-name-asian="Arial" style:font-name-complex="Arial" fo:font-size="10pt" style:font-size-asian="10pt" style:font-size-complex="10pt"/>
    </style:style>
    <style:style style:name="P7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049" style:family="table-column">
      <style:table-column-properties style:column-width="3.4736in" style:use-optimal-column-width="false"/>
    </style:style>
    <style:style style:name="TableColumn7050" style:family="table-column">
      <style:table-column-properties style:column-width="1.5986in" style:use-optimal-column-width="false"/>
    </style:style>
    <style:style style:name="TableColumn7051" style:family="table-column">
      <style:table-column-properties style:column-width="1.5986in" style:use-optimal-column-width="false"/>
    </style:style>
    <style:style style:name="Table7048" style:family="table">
      <style:table-properties style:width="6.6708in" fo:margin-left="0.0993in" table:align="left"/>
    </style:style>
    <style:style style:name="TableRow7052" style:family="table-row">
      <style:table-row-properties style:row-height="0.2666in" style:use-optimal-row-height="false"/>
    </style:style>
    <style:style style:name="TableCell7053" style:family="table-cell">
      <style:table-cell-properties fo:border="0.0138in solid #000000" fo:padding-top="0in" fo:padding-left="0in" fo:padding-bottom="0in" fo:padding-right="0in"/>
    </style:style>
    <style:style style:name="P7054" style:parent-style-name="TableParagraph" style:family="paragraph">
      <style:paragraph-properties fo:margin-left="0.0423in" fo:margin-right="0.1618in">
        <style:tab-stops/>
      </style:paragraph-properties>
    </style:style>
    <style:style style:name="T7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67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7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69" style:family="table-cell">
      <style:table-cell-properties fo:border="0.0138in solid #000000" fo:padding-top="0in" fo:padding-left="0in" fo:padding-bottom="0in" fo:padding-right="0in"/>
    </style:style>
    <style:style style:name="P7070" style:parent-style-name="TableParagraph" style:family="paragraph">
      <style:paragraph-properties fo:line-height="0.1229in" fo:margin-left="0.8555in">
        <style:tab-stops/>
      </style:paragraph-properties>
    </style:style>
    <style:style style:name="T7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72" style:family="table-cell">
      <style:table-cell-properties fo:border="0.0138in solid #000000" fo:padding-top="0in" fo:padding-left="0in" fo:padding-bottom="0in" fo:padding-right="0in"/>
    </style:style>
    <style:style style:name="P7073" style:parent-style-name="TableParagraph" style:family="paragraph">
      <style:paragraph-properties fo:line-height="0.1229in" fo:margin-left="0.8555in">
        <style:tab-stops/>
      </style:paragraph-properties>
    </style:style>
    <style:style style:name="T7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75" style:family="table-row">
      <style:table-row-properties style:row-height="0.1381in" style:use-optimal-row-height="false"/>
    </style:style>
    <style:style style:name="TableCell7076" style:family="table-cell">
      <style:table-cell-properties fo:border="0.0138in solid #000000" fo:padding-top="0in" fo:padding-left="0in" fo:padding-bottom="0in" fo:padding-right="0in"/>
    </style:style>
    <style:style style:name="P7077" style:parent-style-name="TableParagraph" style:family="paragraph">
      <style:paragraph-properties fo:line-height="0.1243in" fo:margin-left="0.0423in">
        <style:tab-stops/>
      </style:paragraph-properties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letter-spacing="-0.0013in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letter-spacing="-0.0013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ableCell7083" style:family="table-cell">
      <style:table-cell-properties fo:border="0.0138in solid #000000" fo:padding-top="0in" fo:padding-left="0in" fo:padding-bottom="0in" fo:padding-right="0in"/>
    </style:style>
    <style:style style:name="TableCell7084" style:family="table-cell">
      <style:table-cell-properties fo:border="0.0138in solid #000000" fo:padding-top="0in" fo:padding-left="0in" fo:padding-bottom="0in" fo:padding-right="0in"/>
    </style:style>
    <style:style style:name="TableRow7085" style:family="table-row">
      <style:table-row-properties style:row-height="0.1368in" style:use-optimal-row-height="false"/>
    </style:style>
    <style:style style:name="TableCell7086" style:family="table-cell">
      <style:table-cell-properties fo:border="0.0138in solid #000000" fo:padding-top="0in" fo:padding-left="0in" fo:padding-bottom="0in" fo:padding-right="0in"/>
    </style:style>
    <style:style style:name="P7087" style:parent-style-name="TableParagraph" style:family="paragraph">
      <style:paragraph-properties fo:line-height="0.1243in" fo:margin-left="0.0423in">
        <style:tab-stops/>
      </style:paragraph-properties>
    </style:style>
    <style:style style:name="T7088" style:parent-style-name="Absatz-Standardschriftart" style:family="text">
      <style:text-properties style:font-name="Arial" fo:letter-spacing="-0.0006in" fo:font-size="8pt" style:font-size-asian="8pt"/>
    </style:style>
    <style:style style:name="T7089" style:parent-style-name="Absatz-Standardschriftart" style:family="text">
      <style:text-properties style:font-name="Arial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letter-spacing="0.0006in" fo:font-size="8pt" style:font-size-asian="8pt"/>
    </style:style>
    <style:style style:name="T7092" style:parent-style-name="Absatz-Standardschriftart" style:family="text">
      <style:text-properties style:font-name="Arial" fo:letter-spacing="-0.0013in" fo:font-size="8pt" style:font-size-asian="8pt"/>
    </style:style>
    <style:style style:name="TableCell7093" style:family="table-cell">
      <style:table-cell-properties fo:border="0.0138in solid #000000" fo:padding-top="0in" fo:padding-left="0in" fo:padding-bottom="0in" fo:padding-right="0in"/>
    </style:style>
    <style:style style:name="TableCell7094" style:family="table-cell">
      <style:table-cell-properties fo:border="0.0138in solid #000000" fo:padding-top="0in" fo:padding-left="0in" fo:padding-bottom="0in" fo:padding-right="0in"/>
    </style:style>
    <style:style style:name="TableRow7095" style:family="table-row">
      <style:table-row-properties style:row-height="0.1381in" style:use-optimal-row-height="false"/>
    </style:style>
    <style:style style:name="TableCell7096" style:family="table-cell">
      <style:table-cell-properties fo:border="0.0138in solid #000000" fo:padding-top="0in" fo:padding-left="0in" fo:padding-bottom="0in" fo:padding-right="0in"/>
    </style:style>
    <style:style style:name="P7097" style:parent-style-name="TableParagraph" style:family="paragraph">
      <style:paragraph-properties fo:line-height="0.1263in" fo:margin-left="0.0423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0.0013in" fo:font-size="8pt" style:font-size-asian="8pt"/>
    </style:style>
    <style:style style:name="T7102" style:parent-style-name="Absatz-Standardschriftart" style:family="text">
      <style:text-properties style:font-name="Arial" fo:letter-spacing="-0.0013in" fo:font-size="8pt" style:font-size-asian="8pt"/>
    </style:style>
    <style:style style:name="T7103" style:parent-style-name="Absatz-Standardschriftart" style:family="text">
      <style:text-properties style:font-name="Arial" fo:letter-spacing="0.0013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letter-spacing="0.0006in" fo:font-size="8pt" style:font-size-asian="8pt"/>
    </style:style>
    <style:style style:name="T7106" style:parent-style-name="Absatz-Standardschriftart" style:family="text">
      <style:text-properties style:font-name="Arial" fo:letter-spacing="-0.0013in" fo:font-size="8pt" style:font-size-asian="8pt"/>
    </style:style>
    <style:style style:name="TableCell7107" style:family="table-cell">
      <style:table-cell-properties fo:border="0.0138in solid #000000" fo:padding-top="0in" fo:padding-left="0in" fo:padding-bottom="0in" fo:padding-right="0in"/>
    </style:style>
    <style:style style:name="TableCell7108" style:family="table-cell">
      <style:table-cell-properties fo:border="0.0138in solid #000000" fo:padding-top="0in" fo:padding-left="0in" fo:padding-bottom="0in" fo:padding-right="0in"/>
    </style:style>
    <style:style style:name="TableRow7109" style:family="table-row">
      <style:table-row-properties style:row-height="0.1381in" style:use-optimal-row-height="false"/>
    </style:style>
    <style:style style:name="TableCell7110" style:family="table-cell">
      <style:table-cell-properties fo:border="0.0138in solid #000000" fo:padding-top="0in" fo:padding-left="0in" fo:padding-bottom="0in" fo:padding-right="0in"/>
    </style:style>
    <style:style style:name="P7111" style:parent-style-name="TableParagraph" style:family="paragraph">
      <style:paragraph-properties fo:line-height="0.1263in" fo:margin-left="0.0423in">
        <style:tab-stops/>
      </style:paragraph-properties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Arial" fo:letter-spacing="-0.002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letter-spacing="0.0013in" fo:font-size="8pt" style:font-size-asian="8pt"/>
    </style:style>
    <style:style style:name="T7118" style:parent-style-name="Absatz-Standardschriftart" style:family="text">
      <style:text-properties style:font-name="Arial" fo:letter-spacing="-0.0013in" fo:font-size="8pt" style:font-size-asian="8pt"/>
    </style:style>
    <style:style style:name="T7119" style:parent-style-name="Absatz-Standardschriftart" style:family="text">
      <style:text-properties style:font-name="Arial" fo:letter-spacing="0.0013in" fo:font-size="8pt" style:font-size-asian="8pt"/>
    </style:style>
    <style:style style:name="T7120" style:parent-style-name="Absatz-Standardschriftart" style:family="text">
      <style:text-properties style:font-name="Arial" fo:font-size="8pt" style:font-size-asian="8pt"/>
    </style:style>
    <style:style style:name="T7121" style:parent-style-name="Absatz-Standardschriftart" style:family="text">
      <style:text-properties style:font-name="Arial" fo:letter-spacing="-0.0013in" fo:font-size="8pt" style:font-size-asian="8pt"/>
    </style:style>
    <style:style style:name="T7122" style:parent-style-name="Absatz-Standardschriftart" style:family="text">
      <style:text-properties style:font-name="Arial" fo:letter-spacing="-0.0006in" fo:font-size="8pt" style:font-size-asian="8pt"/>
    </style:style>
    <style:style style:name="TableCell7123" style:family="table-cell">
      <style:table-cell-properties fo:border="0.0138in solid #000000" fo:padding-top="0in" fo:padding-left="0in" fo:padding-bottom="0in" fo:padding-right="0in"/>
    </style:style>
    <style:style style:name="TableCell7124" style:family="table-cell">
      <style:table-cell-properties fo:border="0.0138in solid #000000" fo:padding-top="0in" fo:padding-left="0in" fo:padding-bottom="0in" fo:padding-right="0in"/>
    </style:style>
    <style:style style:name="TableRow7125" style:family="table-row">
      <style:table-row-properties style:row-height="0.1381in" style:use-optimal-row-height="false"/>
    </style:style>
    <style:style style:name="TableCell7126" style:family="table-cell">
      <style:table-cell-properties fo:border="0.0138in solid #000000" fo:padding-top="0in" fo:padding-left="0in" fo:padding-bottom="0in" fo:padding-right="0in"/>
    </style:style>
    <style:style style:name="P7127" style:parent-style-name="TableParagraph" style:family="paragraph">
      <style:paragraph-properties fo:line-height="0.1243in" fo:margin-left="0.0423in">
        <style:tab-stops/>
      </style:paragraph-properties>
    </style:style>
    <style:style style:name="T7128" style:parent-style-name="Absatz-Standardschriftart" style:family="text">
      <style:text-properties style:font-name="Arial" fo:letter-spacing="-0.0006in" fo:font-size="8pt" style:font-size-asian="8pt"/>
    </style:style>
    <style:style style:name="T7129" style:parent-style-name="Absatz-Standardschriftart" style:family="text">
      <style:text-properties style:font-name="Arial" fo:letter-spacing="-0.0013in" fo:font-size="8pt" style:font-size-asian="8pt"/>
    </style:style>
    <style:style style:name="T7130" style:parent-style-name="Absatz-Standardschriftart" style:family="text">
      <style:text-properties style:font-name="Arial" fo:letter-spacing="-0.0006in" fo:font-size="8pt" style:font-size-asian="8pt"/>
    </style:style>
    <style:style style:name="T7131" style:parent-style-name="Absatz-Standardschriftart" style:family="text">
      <style:text-properties style:font-name="Arial" fo:letter-spacing="-0.0013in" fo:font-size="8pt" style:font-size-asian="8pt"/>
    </style:style>
    <style:style style:name="T7132" style:parent-style-name="Absatz-Standardschriftart" style:family="text">
      <style:text-properties style:font-name="Arial" fo:letter-spacing="-0.0006in" fo:font-size="8pt" style:font-size-asian="8pt"/>
    </style:style>
    <style:style style:name="TableCell7133" style:family="table-cell">
      <style:table-cell-properties fo:border="0.0138in solid #000000" fo:padding-top="0in" fo:padding-left="0in" fo:padding-bottom="0in" fo:padding-right="0in"/>
    </style:style>
    <style:style style:name="TableCell7134" style:family="table-cell">
      <style:table-cell-properties fo:border="0.0138in solid #000000" fo:padding-top="0in" fo:padding-left="0in" fo:padding-bottom="0in" fo:padding-right="0in"/>
    </style:style>
    <style:style style:name="P7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139" style:family="table-column">
      <style:table-column-properties style:column-width="3.4736in" style:use-optimal-column-width="false"/>
    </style:style>
    <style:style style:name="TableColumn7140" style:family="table-column">
      <style:table-column-properties style:column-width="1.5986in" style:use-optimal-column-width="false"/>
    </style:style>
    <style:style style:name="TableColumn7141" style:family="table-column">
      <style:table-column-properties style:column-width="1.5986in" style:use-optimal-column-width="false"/>
    </style:style>
    <style:style style:name="Table7138" style:family="table">
      <style:table-properties style:width="6.6708in" fo:margin-left="0.0993in" table:align="left"/>
    </style:style>
    <style:style style:name="TableRow7142" style:family="table-row">
      <style:table-row-properties style:row-height="0.1381in" style:use-optimal-row-height="false"/>
    </style:style>
    <style:style style:name="TableCell7143" style:family="table-cell">
      <style:table-cell-properties fo:border="0.0138in solid #000000" fo:padding-top="0in" fo:padding-left="0in" fo:padding-bottom="0in" fo:padding-right="0in"/>
    </style:style>
    <style:style style:name="P7144" style:parent-style-name="TableParagraph" style:family="paragraph">
      <style:paragraph-properties fo:line-height="0.1243in" fo:margin-left="0.0423in">
        <style:tab-stops/>
      </style:paragraph-properties>
    </style:style>
    <style:style style:name="T7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3" style:family="table-cell">
      <style:table-cell-properties fo:border="0.0138in solid #000000" fo:padding-top="0in" fo:padding-left="0in" fo:padding-bottom="0in" fo:padding-right="0in"/>
    </style:style>
    <style:style style:name="P7154" style:parent-style-name="TableParagraph" style:family="paragraph">
      <style:paragraph-properties fo:line-height="0.1243in" fo:margin-left="0.8555in">
        <style:tab-stops/>
      </style:paragraph-properties>
    </style:style>
    <style:style style:name="T7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6" style:family="table-cell">
      <style:table-cell-properties fo:border="0.0138in solid #000000" fo:padding-top="0in" fo:padding-left="0in" fo:padding-bottom="0in" fo:padding-right="0in"/>
    </style:style>
    <style:style style:name="P7157" style:parent-style-name="TableParagraph" style:family="paragraph">
      <style:paragraph-properties fo:line-height="0.1243in" fo:margin-left="0.8555in">
        <style:tab-stops/>
      </style:paragraph-properties>
    </style:style>
    <style:style style:name="T7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159" style:family="table-row">
      <style:table-row-properties style:row-height="0.1381in" style:use-optimal-row-height="false"/>
    </style:style>
    <style:style style:name="TableCell7160" style:family="table-cell">
      <style:table-cell-properties fo:border="0.0138in solid #000000" fo:padding-top="0in" fo:padding-left="0in" fo:padding-bottom="0in" fo:padding-right="0in"/>
    </style:style>
    <style:style style:name="P7161" style:parent-style-name="TableParagraph" style:family="paragraph">
      <style:paragraph-properties fo:line-height="0.1263in" fo:margin-left="0.0423in">
        <style:tab-stops/>
      </style:paragraph-properties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style style:name="T7163" style:parent-style-name="Absatz-Standardschriftart" style:family="text">
      <style:text-properties style:font-name="Arial" fo:letter-spacing="-0.0013in" fo:font-size="8pt" style:font-size-asian="8pt"/>
    </style:style>
    <style:style style:name="T7164" style:parent-style-name="Absatz-Standardschriftart" style:family="text">
      <style:text-properties style:font-name="Arial" fo:letter-spacing="-0.0006in" fo:font-size="8pt" style:font-size-asian="8pt"/>
    </style:style>
    <style:style style:name="T7165" style:parent-style-name="Absatz-Standardschriftart" style:family="text">
      <style:text-properties style:font-name="Arial" fo:letter-spacing="-0.0013in" fo:font-size="8pt" style:font-size-asian="8pt"/>
    </style:style>
    <style:style style:name="T7166" style:parent-style-name="Absatz-Standardschriftart" style:family="text">
      <style:text-properties style:font-name="Arial" fo:letter-spacing="-0.0006in" fo:font-size="8pt" style:font-size-asian="8pt"/>
    </style:style>
    <style:style style:name="TableCell7167" style:family="table-cell">
      <style:table-cell-properties fo:border="0.0138in solid #000000" fo:padding-top="0in" fo:padding-left="0in" fo:padding-bottom="0in" fo:padding-right="0in"/>
    </style:style>
    <style:style style:name="TableCell7168" style:family="table-cell">
      <style:table-cell-properties fo:border="0.0138in solid #000000" fo:padding-top="0in" fo:padding-left="0in" fo:padding-bottom="0in" fo:padding-right="0in"/>
    </style:style>
    <style:style style:name="TableRow7169" style:family="table-row">
      <style:table-row-properties style:row-height="0.1381in" style:use-optimal-row-height="false"/>
    </style:style>
    <style:style style:name="TableCell7170" style:family="table-cell">
      <style:table-cell-properties fo:border="0.0138in solid #000000" fo:padding-top="0in" fo:padding-left="0in" fo:padding-bottom="0in" fo:padding-right="0in"/>
    </style:style>
    <style:style style:name="P7171" style:parent-style-name="TableParagraph" style:family="paragraph">
      <style:paragraph-properties fo:line-height="0.1263in" fo:margin-left="0.0423in">
        <style:tab-stops/>
      </style:paragraph-properties>
    </style:style>
    <style:style style:name="T7172" style:parent-style-name="Absatz-Standardschriftart" style:family="text">
      <style:text-properties style:font-name="Arial" fo:letter-spacing="-0.0006in" fo:font-size="8pt" style:font-size-asian="8pt"/>
    </style:style>
    <style:style style:name="TableCell7173" style:family="table-cell">
      <style:table-cell-properties fo:border="0.0138in solid #000000" fo:padding-top="0in" fo:padding-left="0in" fo:padding-bottom="0in" fo:padding-right="0in"/>
    </style:style>
    <style:style style:name="TableCell7174" style:family="table-cell">
      <style:table-cell-properties fo:border="0.0138in solid #000000" fo:padding-top="0in" fo:padding-left="0in" fo:padding-bottom="0in" fo:padding-right="0in"/>
    </style:style>
    <style:style style:name="TableRow7175" style:family="table-row">
      <style:table-row-properties style:row-height="0.1381in" style:use-optimal-row-height="false"/>
    </style:style>
    <style:style style:name="TableCell7176" style:family="table-cell">
      <style:table-cell-properties fo:border="0.0138in solid #000000" fo:padding-top="0in" fo:padding-left="0in" fo:padding-bottom="0in" fo:padding-right="0in"/>
    </style:style>
    <style:style style:name="P7177" style:parent-style-name="TableParagraph" style:family="paragraph">
      <style:paragraph-properties fo:line-height="0.1243in" fo:margin-left="0.0423in">
        <style:tab-stops/>
      </style:paragraph-properties>
    </style:style>
    <style:style style:name="T7178" style:parent-style-name="Absatz-Standardschriftart" style:family="text">
      <style:text-properties style:font-name="Arial" fo:letter-spacing="-0.0006in" fo:font-size="8pt" style:font-size-asian="8pt"/>
    </style:style>
    <style:style style:name="T7179" style:parent-style-name="Absatz-Standardschriftart" style:family="text">
      <style:text-properties style:font-name="Arial" fo:font-size="8pt" style:font-size-asian="8pt"/>
    </style:style>
    <style:style style:name="T7180" style:parent-style-name="Absatz-Standardschriftart" style:family="text">
      <style:text-properties style:font-name="Arial" fo:letter-spacing="-0.0006in" fo:font-size="8pt" style:font-size-asian="8pt"/>
    </style:style>
    <style:style style:name="T7181" style:parent-style-name="Absatz-Standardschriftart" style:family="text">
      <style:text-properties style:font-name="Arial" fo:letter-spacing="0.0006in" fo:font-size="8pt" style:font-size-asian="8pt"/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font-size="8pt" style:font-size-asian="8pt"/>
    </style:style>
    <style:style style:name="T7184" style:parent-style-name="Absatz-Standardschriftart" style:family="text">
      <style:text-properties style:font-name="Arial" fo:letter-spacing="-0.0013in" fo:font-size="8pt" style:font-size-asian="8pt"/>
    </style:style>
    <style:style style:name="TableCell7185" style:family="table-cell">
      <style:table-cell-properties fo:border="0.0138in solid #000000" fo:padding-top="0in" fo:padding-left="0in" fo:padding-bottom="0in" fo:padding-right="0in"/>
    </style:style>
    <style:style style:name="TableCell7186" style:family="table-cell">
      <style:table-cell-properties fo:border="0.0138in solid #000000" fo:padding-top="0in" fo:padding-left="0in" fo:padding-bottom="0in" fo:padding-right="0in"/>
    </style:style>
    <style:style style:name="TableRow7187" style:family="table-row">
      <style:table-row-properties style:row-height="0.1381in" style:use-optimal-row-height="false"/>
    </style:style>
    <style:style style:name="TableCell7188" style:family="table-cell">
      <style:table-cell-properties fo:border="0.0138in solid #000000" fo:padding-top="0in" fo:padding-left="0in" fo:padding-bottom="0in" fo:padding-right="0in"/>
    </style:style>
    <style:style style:name="P7189" style:parent-style-name="TableParagraph" style:family="paragraph">
      <style:paragraph-properties fo:line-height="0.1243in" fo:margin-left="0.0423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ableCell7191" style:family="table-cell">
      <style:table-cell-properties fo:border="0.0138in solid #000000" fo:padding-top="0in" fo:padding-left="0in" fo:padding-bottom="0in" fo:padding-right="0in"/>
    </style:style>
    <style:style style:name="TableCell7192" style:family="table-cell">
      <style:table-cell-properties fo:border="0.0138in solid #000000" fo:padding-top="0in" fo:padding-left="0in" fo:padding-bottom="0in" fo:padding-right="0in"/>
    </style:style>
    <style:style style:name="TableRow7193" style:family="table-row">
      <style:table-row-properties style:row-height="0.1381in" style:use-optimal-row-height="false"/>
    </style:style>
    <style:style style:name="TableCell7194" style:family="table-cell">
      <style:table-cell-properties fo:border="0.0138in solid #000000" fo:padding-top="0in" fo:padding-left="0in" fo:padding-bottom="0in" fo:padding-right="0in"/>
    </style:style>
    <style:style style:name="P7195" style:parent-style-name="TableParagraph" style:family="paragraph">
      <style:paragraph-properties fo:line-height="0.1243in" fo:margin-left="0.0423in">
        <style:tab-stops/>
      </style:paragraph-properties>
    </style:style>
    <style:style style:name="T7196" style:parent-style-name="Absatz-Standardschriftart" style:family="text">
      <style:text-properties style:font-name="Arial" fo:letter-spacing="-0.0006in" fo:font-size="8pt" style:font-size-asian="8pt"/>
    </style:style>
    <style:style style:name="T7197" style:parent-style-name="Absatz-Standardschriftart" style:family="text">
      <style:text-properties style:font-name="Arial" fo:letter-spacing="-0.0013in" fo:font-size="8pt" style:font-size-asian="8pt"/>
    </style:style>
    <style:style style:name="T7198" style:parent-style-name="Absatz-Standardschriftart" style:family="text">
      <style:text-properties style:font-name="Arial" fo:letter-spacing="-0.0006in" fo:font-size="8pt" style:font-size-asian="8pt"/>
    </style:style>
    <style:style style:name="T7199" style:parent-style-name="Absatz-Standardschriftart" style:family="text">
      <style:text-properties style:font-name="Arial" fo:letter-spacing="-0.0013in" fo:font-size="8pt" style:font-size-asian="8pt"/>
    </style:style>
    <style:style style:name="T7200" style:parent-style-name="Absatz-Standardschriftart" style:family="text">
      <style:text-properties style:font-name="Arial" fo:letter-spacing="-0.0006in" fo:font-size="8pt" style:font-size-asian="8pt"/>
    </style:style>
    <style:style style:name="TableCell7201" style:family="table-cell">
      <style:table-cell-properties fo:border="0.0138in solid #000000" fo:padding-top="0in" fo:padding-left="0in" fo:padding-bottom="0in" fo:padding-right="0in"/>
    </style:style>
    <style:style style:name="TableCell7202" style:family="table-cell">
      <style:table-cell-properties fo:border="0.0138in solid #000000" fo:padding-top="0in" fo:padding-left="0in" fo:padding-bottom="0in" fo:padding-right="0in"/>
    </style:style>
    <style:style style:name="P7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207" style:family="table-column">
      <style:table-column-properties style:column-width="3.4736in" style:use-optimal-column-width="false"/>
    </style:style>
    <style:style style:name="TableColumn7208" style:family="table-column">
      <style:table-column-properties style:column-width="1.5986in" style:use-optimal-column-width="false"/>
    </style:style>
    <style:style style:name="TableColumn7209" style:family="table-column">
      <style:table-column-properties style:column-width="1.5986in" style:use-optimal-column-width="false"/>
    </style:style>
    <style:style style:name="Table7206" style:family="table">
      <style:table-properties style:width="6.6708in" fo:margin-left="0.0993in" table:align="left"/>
    </style:style>
    <style:style style:name="TableRow7210" style:family="table-row">
      <style:table-row-properties style:row-height="0.1381in" style:use-optimal-row-height="false"/>
    </style:style>
    <style:style style:name="TableCell7211" style:family="table-cell">
      <style:table-cell-properties fo:border="0.0138in solid #000000" fo:padding-top="0in" fo:padding-left="0in" fo:padding-bottom="0in" fo:padding-right="0in"/>
    </style:style>
    <style:style style:name="P7212" style:parent-style-name="TableParagraph" style:family="paragraph">
      <style:paragraph-properties fo:line-height="0.1229in" fo:margin-left="0.0423in">
        <style:tab-stops/>
      </style:paragraph-properties>
    </style:style>
    <style:style style:name="T7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2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18" style:family="table-cell">
      <style:table-cell-properties fo:border="0.0138in solid #000000" fo:padding-top="0in" fo:padding-left="0in" fo:padding-bottom="0in" fo:padding-right="0in"/>
    </style:style>
    <style:style style:name="P7219" style:parent-style-name="TableParagraph" style:family="paragraph">
      <style:paragraph-properties fo:line-height="0.1229in" fo:margin-left="0.8555in">
        <style:tab-stops/>
      </style:paragraph-properties>
    </style:style>
    <style:style style:name="T7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21" style:family="table-cell">
      <style:table-cell-properties fo:border="0.0138in solid #000000" fo:padding-top="0in" fo:padding-left="0in" fo:padding-bottom="0in" fo:padding-right="0in"/>
    </style:style>
    <style:style style:name="P7222" style:parent-style-name="TableParagraph" style:family="paragraph">
      <style:paragraph-properties fo:line-height="0.1229in" fo:margin-left="0.8555in">
        <style:tab-stops/>
      </style:paragraph-properties>
    </style:style>
    <style:style style:name="T7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24" style:family="table-row">
      <style:table-row-properties style:row-height="0.1381in" style:use-optimal-row-height="false"/>
    </style:style>
    <style:style style:name="TableCell7225" style:family="table-cell">
      <style:table-cell-properties fo:border="0.0138in solid #000000" fo:padding-top="0in" fo:padding-left="0in" fo:padding-bottom="0in" fo:padding-right="0in"/>
    </style:style>
    <style:style style:name="P7226" style:parent-style-name="TableParagraph" style:family="paragraph">
      <style:paragraph-properties fo:line-height="0.1243in" fo:margin-left="0.0423in">
        <style:tab-stops/>
      </style:paragraph-properties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7228" style:parent-style-name="Absatz-Standardschriftart" style:family="text">
      <style:text-properties style:font-name="Arial" fo:letter-spacing="-0.0013in" fo:font-size="8pt" style:font-size-asian="8pt"/>
    </style:style>
    <style:style style:name="T7229" style:parent-style-name="Absatz-Standardschriftart" style:family="text">
      <style:text-properties style:font-name="Arial" fo:letter-spacing="-0.0006in" fo:font-size="8pt" style:font-size-asian="8pt"/>
    </style:style>
    <style:style style:name="T7230" style:parent-style-name="Absatz-Standardschriftart" style:family="text">
      <style:text-properties style:font-name="Arial" fo:letter-spacing="-0.0013in" fo:font-size="8pt" style:font-size-asian="8pt"/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TableCell7232" style:family="table-cell">
      <style:table-cell-properties fo:border="0.0138in solid #000000" fo:padding-top="0in" fo:padding-left="0in" fo:padding-bottom="0in" fo:padding-right="0in"/>
    </style:style>
    <style:style style:name="TableCell7233" style:family="table-cell">
      <style:table-cell-properties fo:border="0.0138in solid #000000" fo:padding-top="0in" fo:padding-left="0in" fo:padding-bottom="0in" fo:padding-right="0in"/>
    </style:style>
    <style:style style:name="TableRow7234" style:family="table-row">
      <style:table-row-properties style:row-height="0.1381in" style:use-optimal-row-height="false"/>
    </style:style>
    <style:style style:name="TableCell7235" style:family="table-cell">
      <style:table-cell-properties fo:border="0.0138in solid #000000" fo:padding-top="0in" fo:padding-left="0in" fo:padding-bottom="0in" fo:padding-right="0in"/>
    </style:style>
    <style:style style:name="P7236" style:parent-style-name="TableParagraph" style:family="paragraph">
      <style:paragraph-properties fo:line-height="0.1243in" fo:margin-left="0.0423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letter-spacing="-0.0013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7240" style:parent-style-name="Absatz-Standardschriftart" style:family="text">
      <style:text-properties style:font-name="Arial" fo:font-size="8pt" style:font-size-asian="8pt"/>
    </style:style>
    <style:style style:name="T7241" style:parent-style-name="Absatz-Standardschriftart" style:family="text">
      <style:text-properties style:font-name="Arial" fo:letter-spacing="-0.0006in" fo:font-size="8pt" style:font-size-asian="8pt"/>
    </style:style>
    <style:style style:name="TableCell7242" style:family="table-cell">
      <style:table-cell-properties fo:border="0.0138in solid #000000" fo:padding-top="0in" fo:padding-left="0in" fo:padding-bottom="0in" fo:padding-right="0in"/>
    </style:style>
    <style:style style:name="TableCell7243" style:family="table-cell">
      <style:table-cell-properties fo:border="0.0138in solid #000000" fo:padding-top="0in" fo:padding-left="0in" fo:padding-bottom="0in" fo:padding-right="0in"/>
    </style:style>
    <style:style style:name="TableRow7244" style:family="table-row">
      <style:table-row-properties style:row-height="0.1381in" style:use-optimal-row-height="false"/>
    </style:style>
    <style:style style:name="TableCell7245" style:family="table-cell">
      <style:table-cell-properties fo:border="0.0138in solid #000000" fo:padding-top="0in" fo:padding-left="0in" fo:padding-bottom="0in" fo:padding-right="0in"/>
    </style:style>
    <style:style style:name="P7246" style:parent-style-name="TableParagraph" style:family="paragraph">
      <style:paragraph-properties fo:line-height="0.1243in" fo:margin-left="0.0423in">
        <style:tab-stops/>
      </style:paragraph-properties>
    </style:style>
    <style:style style:name="T7247" style:parent-style-name="Absatz-Standardschriftart" style:family="text">
      <style:text-properties style:font-name="Arial" fo:letter-spacing="-0.0006in" fo:font-size="8pt" style:font-size-asian="8pt"/>
    </style:style>
    <style:style style:name="T7248" style:parent-style-name="Absatz-Standardschriftart" style:family="text">
      <style:text-properties style:font-name="Arial" fo:letter-spacing="0.0013in" fo:font-size="8pt" style:font-size-asian="8pt"/>
    </style:style>
    <style:style style:name="T7249" style:parent-style-name="Absatz-Standardschriftart" style:family="text">
      <style:text-properties style:font-name="Arial" fo:letter-spacing="-0.0013in" fo:font-size="8pt" style:font-size-asian="8pt"/>
    </style:style>
    <style:style style:name="T7250" style:parent-style-name="Absatz-Standardschriftart" style:family="text">
      <style:text-properties style:font-name="Arial" fo:letter-spacing="-0.0006in" fo:font-size="8pt" style:font-size-asian="8pt"/>
    </style:style>
    <style:style style:name="T7251" style:parent-style-name="Absatz-Standardschriftart" style:family="text">
      <style:text-properties style:font-name="Arial" fo:letter-spacing="0.0013in" fo:font-size="8pt" style:font-size-asian="8pt"/>
    </style:style>
    <style:style style:name="T7252" style:parent-style-name="Absatz-Standardschriftart" style:family="text">
      <style:text-properties style:font-name="Arial" fo:letter-spacing="-0.0006in" fo:font-size="8pt" style:font-size-asian="8pt"/>
    </style:style>
    <style:style style:name="T7253" style:parent-style-name="Absatz-Standardschriftart" style:family="text">
      <style:text-properties style:font-name="Arial" fo:letter-spacing="-0.002in" fo:font-size="8pt" style:font-size-asian="8pt"/>
    </style:style>
    <style:style style:name="T7254" style:parent-style-name="Absatz-Standardschriftart" style:family="text">
      <style:text-properties style:font-name="Arial" fo:letter-spacing="-0.0006in" fo:font-size="8pt" style:font-size-asian="8pt"/>
    </style:style>
    <style:style style:name="T7255" style:parent-style-name="Absatz-Standardschriftart" style:family="text">
      <style:text-properties style:font-name="Arial" fo:letter-spacing="-0.0013in" fo:font-size="8pt" style:font-size-asian="8pt"/>
    </style:style>
    <style:style style:name="T7256" style:parent-style-name="Absatz-Standardschriftart" style:family="text">
      <style:text-properties style:font-name="Arial" fo:letter-spacing="-0.0006in" fo:font-size="8pt" style:font-size-asian="8pt"/>
    </style:style>
    <style:style style:name="TableCell7257" style:family="table-cell">
      <style:table-cell-properties fo:border="0.0138in solid #000000" fo:padding-top="0in" fo:padding-left="0in" fo:padding-bottom="0in" fo:padding-right="0in"/>
    </style:style>
    <style:style style:name="TableCell7258" style:family="table-cell">
      <style:table-cell-properties fo:border="0.0138in solid #000000" fo:padding-top="0in" fo:padding-left="0in" fo:padding-bottom="0in" fo:padding-right="0in"/>
    </style:style>
    <style:style style:name="TableRow7259" style:family="table-row">
      <style:table-row-properties style:row-height="0.1381in" style:use-optimal-row-height="false"/>
    </style:style>
    <style:style style:name="TableCell7260" style:family="table-cell">
      <style:table-cell-properties fo:border="0.0138in solid #000000" fo:padding-top="0in" fo:padding-left="0in" fo:padding-bottom="0in" fo:padding-right="0in"/>
    </style:style>
    <style:style style:name="P7261" style:parent-style-name="TableParagraph" style:family="paragraph">
      <style:paragraph-properties fo:line-height="0.1243in" fo:margin-left="0.0423in">
        <style:tab-stops/>
      </style:paragraph-properties>
    </style:style>
    <style:style style:name="T7262" style:parent-style-name="Absatz-Standardschriftart" style:family="text">
      <style:text-properties style:font-name="Arial" fo:letter-spacing="-0.0006in" fo:font-size="8pt" style:font-size-asian="8pt"/>
    </style:style>
    <style:style style:name="T7263" style:parent-style-name="Absatz-Standardschriftart" style:family="text">
      <style:text-properties style:font-name="Arial" fo:letter-spacing="0.002in" fo:font-size="8pt" style:font-size-asian="8pt"/>
    </style:style>
    <style:style style:name="T7264" style:parent-style-name="Absatz-Standardschriftart" style:family="text">
      <style:text-properties style:font-name="Arial" fo:letter-spacing="-0.0006in" fo:font-size="8pt" style:font-size-asian="8pt"/>
    </style:style>
    <style:style style:name="T7265" style:parent-style-name="Absatz-Standardschriftart" style:family="text">
      <style:text-properties style:font-name="Arial" fo:letter-spacing="-0.002in" fo:font-size="8pt" style:font-size-asian="8pt"/>
    </style:style>
    <style:style style:name="T7266" style:parent-style-name="Absatz-Standardschriftart" style:family="text">
      <style:text-properties style:font-name="Arial" fo:letter-spacing="-0.0006in" fo:font-size="8pt" style:font-size-asian="8pt"/>
    </style:style>
    <style:style style:name="T7267" style:parent-style-name="Absatz-Standardschriftart" style:family="text">
      <style:text-properties style:font-name="Arial" fo:letter-spacing="0.002in" fo:font-size="8pt" style:font-size-asian="8pt"/>
    </style:style>
    <style:style style:name="T7268" style:parent-style-name="Absatz-Standardschriftart" style:family="text">
      <style:text-properties style:font-name="Arial" fo:font-size="8pt" style:font-size-asian="8pt"/>
    </style:style>
    <style:style style:name="T7269" style:parent-style-name="Absatz-Standardschriftart" style:family="text">
      <style:text-properties style:font-name="Arial" fo:letter-spacing="-0.002in" fo:font-size="8pt" style:font-size-asian="8pt"/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ableCell7271" style:family="table-cell">
      <style:table-cell-properties fo:border="0.0138in solid #000000" fo:padding-top="0in" fo:padding-left="0in" fo:padding-bottom="0in" fo:padding-right="0in"/>
    </style:style>
    <style:style style:name="TableCell7272" style:family="table-cell">
      <style:table-cell-properties fo:border="0.0138in solid #000000" fo:padding-top="0in" fo:padding-left="0in" fo:padding-bottom="0in" fo:padding-right="0in"/>
    </style:style>
    <style:style style:name="TableRow7273" style:family="table-row">
      <style:table-row-properties style:row-height="0.1381in" style:use-optimal-row-height="false"/>
    </style:style>
    <style:style style:name="TableCell7274" style:family="table-cell">
      <style:table-cell-properties fo:border="0.0138in solid #000000" fo:padding-top="0in" fo:padding-left="0in" fo:padding-bottom="0in" fo:padding-right="0in"/>
    </style:style>
    <style:style style:name="P7275" style:parent-style-name="TableParagraph" style:family="paragraph">
      <style:paragraph-properties fo:line-height="0.1243in" fo:margin-left="0.0423in">
        <style:tab-stops/>
      </style:paragraph-properties>
    </style:style>
    <style:style style:name="T7276" style:parent-style-name="Absatz-Standardschriftart" style:family="text">
      <style:text-properties style:font-name="Arial" fo:letter-spacing="-0.0006in" fo:font-size="8pt" style:font-size-asian="8pt"/>
    </style:style>
    <style:style style:name="T7277" style:parent-style-name="Absatz-Standardschriftart" style:family="text">
      <style:text-properties style:font-name="Arial" fo:font-size="8pt" style:font-size-asian="8pt"/>
    </style:style>
    <style:style style:name="T7278" style:parent-style-name="Absatz-Standardschriftart" style:family="text">
      <style:text-properties style:font-name="Arial" fo:letter-spacing="-0.0006in" fo:font-size="8pt" style:font-size-asian="8pt"/>
    </style:style>
    <style:style style:name="T7279" style:parent-style-name="Absatz-Standardschriftart" style:family="text">
      <style:text-properties style:font-name="Arial" fo:letter-spacing="-0.002in" fo:font-size="8pt" style:font-size-asian="8pt"/>
    </style:style>
    <style:style style:name="T7280" style:parent-style-name="Absatz-Standardschriftart" style:family="text">
      <style:text-properties style:font-name="Arial" fo:letter-spacing="-0.0006in" fo:font-size="8pt" style:font-size-asian="8pt"/>
    </style:style>
    <style:style style:name="T7281" style:parent-style-name="Absatz-Standardschriftart" style:family="text">
      <style:text-properties style:font-name="Arial" fo:letter-spacing="0.0013in" fo:font-size="8pt" style:font-size-asian="8pt"/>
    </style:style>
    <style:style style:name="T7282" style:parent-style-name="Absatz-Standardschriftart" style:family="text">
      <style:text-properties style:font-name="Arial" fo:letter-spacing="-0.0013in" fo:font-size="8pt" style:font-size-asian="8pt"/>
    </style:style>
    <style:style style:name="T7283" style:parent-style-name="Absatz-Standardschriftart" style:family="text">
      <style:text-properties style:font-name="Arial" fo:letter-spacing="0.0013in" fo:font-size="8pt" style:font-size-asian="8pt"/>
    </style:style>
    <style:style style:name="T7284" style:parent-style-name="Absatz-Standardschriftart" style:family="text">
      <style:text-properties style:font-name="Arial" fo:font-size="8pt" style:font-size-asian="8pt"/>
    </style:style>
    <style:style style:name="T7285" style:parent-style-name="Absatz-Standardschriftart" style:family="text">
      <style:text-properties style:font-name="Arial" fo:letter-spacing="-0.0013in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TableCell7287" style:family="table-cell">
      <style:table-cell-properties fo:border="0.0138in solid #000000" fo:padding-top="0in" fo:padding-left="0in" fo:padding-bottom="0in" fo:padding-right="0in"/>
    </style:style>
    <style:style style:name="TableCell7288" style:family="table-cell">
      <style:table-cell-properties fo:border="0.0138in solid #000000" fo:padding-top="0in" fo:padding-left="0in" fo:padding-bottom="0in" fo:padding-right="0in"/>
    </style:style>
    <style:style style:name="TableRow7289" style:family="table-row">
      <style:table-row-properties style:row-height="0.1381in" style:use-optimal-row-height="false"/>
    </style:style>
    <style:style style:name="TableCell7290" style:family="table-cell">
      <style:table-cell-properties fo:border="0.0138in solid #000000" fo:padding-top="0in" fo:padding-left="0in" fo:padding-bottom="0in" fo:padding-right="0in"/>
    </style:style>
    <style:style style:name="P7291" style:parent-style-name="TableParagraph" style:family="paragraph">
      <style:paragraph-properties fo:line-height="0.1243in" fo:margin-left="0.0423in">
        <style:tab-stops/>
      </style:paragraph-properties>
    </style:style>
    <style:style style:name="T7292" style:parent-style-name="Absatz-Standardschriftart" style:family="text">
      <style:text-properties style:font-name="Arial" fo:letter-spacing="-0.0006in" fo:font-size="8pt" style:font-size-asian="8pt"/>
    </style:style>
    <style:style style:name="T7293" style:parent-style-name="Absatz-Standardschriftart" style:family="text">
      <style:text-properties style:font-name="Arial" fo:letter-spacing="-0.0013in" fo:font-size="8pt" style:font-size-asian="8pt"/>
    </style:style>
    <style:style style:name="T7294" style:parent-style-name="Absatz-Standardschriftart" style:family="text">
      <style:text-properties style:font-name="Arial" fo:letter-spacing="-0.0006in" fo:font-size="8pt" style:font-size-asian="8pt"/>
    </style:style>
    <style:style style:name="T7295" style:parent-style-name="Absatz-Standardschriftart" style:family="text">
      <style:text-properties style:font-name="Arial" fo:letter-spacing="-0.0013in" fo:font-size="8pt" style:font-size-asian="8pt"/>
    </style:style>
    <style:style style:name="T7296" style:parent-style-name="Absatz-Standardschriftart" style:family="text">
      <style:text-properties style:font-name="Arial" fo:letter-spacing="-0.0006in" fo:font-size="8pt" style:font-size-asian="8pt"/>
    </style:style>
    <style:style style:name="TableCell7297" style:family="table-cell">
      <style:table-cell-properties fo:border="0.0138in solid #000000" fo:padding-top="0in" fo:padding-left="0in" fo:padding-bottom="0in" fo:padding-right="0in"/>
    </style:style>
    <style:style style:name="TableCell7298" style:family="table-cell">
      <style:table-cell-properties fo:border="0.0138in solid #000000" fo:padding-top="0in" fo:padding-left="0in" fo:padding-bottom="0in" fo:padding-right="0in"/>
    </style:style>
    <style:style style:name="P7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303" style:family="table-column">
      <style:table-column-properties style:column-width="3.4736in" style:use-optimal-column-width="false"/>
    </style:style>
    <style:style style:name="TableColumn7304" style:family="table-column">
      <style:table-column-properties style:column-width="1.5986in" style:use-optimal-column-width="false"/>
    </style:style>
    <style:style style:name="TableColumn7305" style:family="table-column">
      <style:table-column-properties style:column-width="1.5986in" style:use-optimal-column-width="false"/>
    </style:style>
    <style:style style:name="Table7302" style:family="table">
      <style:table-properties style:width="6.6708in" fo:margin-left="0.0993in" table:align="left"/>
    </style:style>
    <style:style style:name="TableRow7306" style:family="table-row">
      <style:table-row-properties style:row-height="0.2652in" style:use-optimal-row-height="false"/>
    </style:style>
    <style:style style:name="TableCell7307" style:family="table-cell">
      <style:table-cell-properties fo:border="0.0138in solid #000000" fo:padding-top="0in" fo:padding-left="0in" fo:padding-bottom="0in" fo:padding-right="0in"/>
    </style:style>
    <style:style style:name="P7308" style:parent-style-name="TableParagraph" style:family="paragraph">
      <style:paragraph-properties fo:margin-left="0.0423in" fo:margin-right="0.2159in">
        <style:tab-stops/>
      </style:paragraph-properties>
    </style:style>
    <style:style style:name="T7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21" style:parent-style-name="Absatz-Standardschriftart" style:family="text">
      <style:text-properties style:font-name="Times New Roman" fo:font-weight="bold" style:font-weight-asian="bold" fo:letter-spacing="0.0215in" fo:font-size="8pt" style:font-size-asian="8pt"/>
    </style:style>
    <style:style style:name="T7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3" style:family="table-cell">
      <style:table-cell-properties fo:border="0.0138in solid #000000" fo:padding-top="0in" fo:padding-left="0in" fo:padding-bottom="0in" fo:padding-right="0in"/>
    </style:style>
    <style:style style:name="P7324" style:parent-style-name="TableParagraph" style:family="paragraph">
      <style:paragraph-properties fo:line-height="0.1229in" fo:margin-left="0.8555in">
        <style:tab-stops/>
      </style:paragraph-properties>
    </style:style>
    <style:style style:name="T7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6" style:family="table-cell">
      <style:table-cell-properties fo:border="0.0138in solid #000000" fo:padding-top="0in" fo:padding-left="0in" fo:padding-bottom="0in" fo:padding-right="0in"/>
    </style:style>
    <style:style style:name="P7327" style:parent-style-name="TableParagraph" style:family="paragraph">
      <style:paragraph-properties fo:line-height="0.1229in" fo:margin-left="0.8555in">
        <style:tab-stops/>
      </style:paragraph-properties>
    </style:style>
    <style:style style:name="T7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329" style:family="table-row">
      <style:table-row-properties style:row-height="0.1381in" style:use-optimal-row-height="false"/>
    </style:style>
    <style:style style:name="TableCell7330" style:family="table-cell">
      <style:table-cell-properties fo:border="0.0138in solid #000000" fo:padding-top="0in" fo:padding-left="0in" fo:padding-bottom="0in" fo:padding-right="0in"/>
    </style:style>
    <style:style style:name="P7331" style:parent-style-name="TableParagraph" style:family="paragraph">
      <style:paragraph-properties fo:line-height="0.1263in" fo:margin-left="0.0423in">
        <style:tab-stops/>
      </style:paragraph-properties>
    </style:style>
    <style:style style:name="T7332" style:parent-style-name="Absatz-Standardschriftart" style:family="text">
      <style:text-properties style:font-name="Arial" fo:letter-spacing="-0.0006in" fo:font-size="8pt" style:font-size-asian="8pt"/>
    </style:style>
    <style:style style:name="T7333" style:parent-style-name="Absatz-Standardschriftart" style:family="text">
      <style:text-properties style:font-name="Arial" fo:letter-spacing="-0.0013in" fo:font-size="8pt" style:font-size-asian="8pt"/>
    </style:style>
    <style:style style:name="T7334" style:parent-style-name="Absatz-Standardschriftart" style:family="text">
      <style:text-properties style:font-name="Arial" fo:letter-spacing="-0.0006in" fo:font-size="8pt" style:font-size-asian="8pt"/>
    </style:style>
    <style:style style:name="T7335" style:parent-style-name="Absatz-Standardschriftart" style:family="text">
      <style:text-properties style:font-name="Arial" fo:letter-spacing="-0.0013in" fo:font-size="8pt" style:font-size-asian="8pt"/>
    </style:style>
    <style:style style:name="T7336" style:parent-style-name="Absatz-Standardschriftart" style:family="text">
      <style:text-properties style:font-name="Arial" fo:letter-spacing="-0.0006in" fo:font-size="8pt" style:font-size-asian="8pt"/>
    </style:style>
    <style:style style:name="TableCell7337" style:family="table-cell">
      <style:table-cell-properties fo:border="0.0138in solid #000000" fo:padding-top="0in" fo:padding-left="0in" fo:padding-bottom="0in" fo:padding-right="0in"/>
    </style:style>
    <style:style style:name="TableCell7338" style:family="table-cell">
      <style:table-cell-properties fo:border="0.0138in solid #000000" fo:padding-top="0in" fo:padding-left="0in" fo:padding-bottom="0in" fo:padding-right="0in"/>
    </style:style>
    <style:style style:name="TableRow7339" style:family="table-row">
      <style:table-row-properties style:row-height="0.1381in" style:use-optimal-row-height="false"/>
    </style:style>
    <style:style style:name="TableCell7340" style:family="table-cell">
      <style:table-cell-properties fo:border="0.0138in solid #000000" fo:padding-top="0in" fo:padding-left="0in" fo:padding-bottom="0in" fo:padding-right="0in"/>
    </style:style>
    <style:style style:name="P7341" style:parent-style-name="TableParagraph" style:family="paragraph">
      <style:paragraph-properties fo:line-height="0.1263in" fo:margin-left="0.0423in">
        <style:tab-stops/>
      </style:paragraph-properties>
    </style:style>
    <style:style style:name="T7342" style:parent-style-name="Absatz-Standardschriftart" style:family="text">
      <style:text-properties style:font-name="Arial" fo:letter-spacing="-0.0006in" fo:font-size="8pt" style:font-size-asian="8pt"/>
    </style:style>
    <style:style style:name="T7343" style:parent-style-name="Absatz-Standardschriftart" style:family="text">
      <style:text-properties style:font-name="Arial" fo:font-size="8pt" style:font-size-asian="8pt"/>
    </style:style>
    <style:style style:name="T7344" style:parent-style-name="Absatz-Standardschriftart" style:family="text">
      <style:text-properties style:font-name="Arial" fo:letter-spacing="-0.0006in" fo:font-size="8pt" style:font-size-asian="8pt"/>
    </style:style>
    <style:style style:name="T7345" style:parent-style-name="Absatz-Standardschriftart" style:family="text">
      <style:text-properties style:font-name="Arial" fo:letter-spacing="0.0006in" fo:font-size="8pt" style:font-size-asian="8pt"/>
    </style:style>
    <style:style style:name="T7346" style:parent-style-name="Absatz-Standardschriftart" style:family="text">
      <style:text-properties style:font-name="Arial" fo:letter-spacing="-0.0013in" fo:font-size="8pt" style:font-size-asian="8pt"/>
    </style:style>
    <style:style style:name="TableCell7347" style:family="table-cell">
      <style:table-cell-properties fo:border="0.0138in solid #000000" fo:padding-top="0in" fo:padding-left="0in" fo:padding-bottom="0in" fo:padding-right="0in"/>
    </style:style>
    <style:style style:name="TableCell7348" style:family="table-cell">
      <style:table-cell-properties fo:border="0.0138in solid #000000" fo:padding-top="0in" fo:padding-left="0in" fo:padding-bottom="0in" fo:padding-right="0in"/>
    </style:style>
    <style:style style:name="TableRow7349" style:family="table-row">
      <style:table-row-properties style:row-height="0.1381in" style:use-optimal-row-height="false"/>
    </style:style>
    <style:style style:name="TableCell7350" style:family="table-cell">
      <style:table-cell-properties fo:border="0.0138in solid #000000" fo:padding-top="0in" fo:padding-left="0in" fo:padding-bottom="0in" fo:padding-right="0in"/>
    </style:style>
    <style:style style:name="P7351" style:parent-style-name="TableParagraph" style:family="paragraph">
      <style:paragraph-properties fo:line-height="0.1263in" fo:margin-left="0.0423in">
        <style:tab-stops/>
      </style:paragraph-properties>
    </style:style>
    <style:style style:name="T7352" style:parent-style-name="Absatz-Standardschriftart" style:family="text">
      <style:text-properties style:font-name="Arial" fo:letter-spacing="-0.0006in" fo:font-size="8pt" style:font-size-asian="8pt"/>
    </style:style>
    <style:style style:name="T7353" style:parent-style-name="Absatz-Standardschriftart" style:family="text">
      <style:text-properties style:font-name="Arial" fo:font-size="8pt" style:font-size-asian="8pt"/>
    </style:style>
    <style:style style:name="T7354" style:parent-style-name="Absatz-Standardschriftart" style:family="text">
      <style:text-properties style:font-name="Arial" fo:letter-spacing="-0.0006in" fo:font-size="8pt" style:font-size-asian="8pt"/>
    </style:style>
    <style:style style:name="T7355" style:parent-style-name="Absatz-Standardschriftart" style:family="text">
      <style:text-properties style:font-name="Arial" fo:letter-spacing="0.0013in" fo:font-size="8pt" style:font-size-asian="8pt"/>
    </style:style>
    <style:style style:name="T7356" style:parent-style-name="Absatz-Standardschriftart" style:family="text">
      <style:text-properties style:font-name="Arial" fo:letter-spacing="-0.0013in" fo:font-size="8pt" style:font-size-asian="8pt"/>
    </style:style>
    <style:style style:name="T7357" style:parent-style-name="Absatz-Standardschriftart" style:family="text">
      <style:text-properties style:font-name="Arial" fo:letter-spacing="0.0013in" fo:font-size="8pt" style:font-size-asian="8pt"/>
    </style:style>
    <style:style style:name="T7358" style:parent-style-name="Absatz-Standardschriftart" style:family="text">
      <style:text-properties style:font-name="Arial" fo:letter-spacing="-0.0006in" fo:font-size="8pt" style:font-size-asian="8pt"/>
    </style:style>
    <style:style style:name="T7359" style:parent-style-name="Absatz-Standardschriftart" style:family="text">
      <style:text-properties style:font-name="Arial" fo:letter-spacing="0.0006in" fo:font-size="8pt" style:font-size-asian="8pt"/>
    </style:style>
    <style:style style:name="T7360" style:parent-style-name="Absatz-Standardschriftart" style:family="text">
      <style:text-properties style:font-name="Arial" fo:letter-spacing="-0.0013in" fo:font-size="8pt" style:font-size-asian="8pt"/>
    </style:style>
    <style:style style:name="TableCell7361" style:family="table-cell">
      <style:table-cell-properties fo:border="0.0138in solid #000000" fo:padding-top="0in" fo:padding-left="0in" fo:padding-bottom="0in" fo:padding-right="0in"/>
    </style:style>
    <style:style style:name="TableCell7362" style:family="table-cell">
      <style:table-cell-properties fo:border="0.0138in solid #000000" fo:padding-top="0in" fo:padding-left="0in" fo:padding-bottom="0in" fo:padding-right="0in"/>
    </style:style>
    <style:style style:name="TableRow7363" style:family="table-row">
      <style:table-row-properties style:row-height="0.1381in" style:use-optimal-row-height="false"/>
    </style:style>
    <style:style style:name="TableCell7364" style:family="table-cell">
      <style:table-cell-properties fo:border="0.0138in solid #000000" fo:padding-top="0in" fo:padding-left="0in" fo:padding-bottom="0in" fo:padding-right="0in"/>
    </style:style>
    <style:style style:name="P7365" style:parent-style-name="TableParagraph" style:family="paragraph">
      <style:paragraph-properties fo:line-height="0.1243in" fo:margin-left="0.0423in">
        <style:tab-stops/>
      </style:paragraph-properties>
    </style:style>
    <style:style style:name="T7366" style:parent-style-name="Absatz-Standardschriftart" style:family="text">
      <style:text-properties style:font-name="Arial" fo:letter-spacing="-0.0006in" fo:font-size="8pt" style:font-size-asian="8pt"/>
    </style:style>
    <style:style style:name="T7367" style:parent-style-name="Absatz-Standardschriftart" style:family="text">
      <style:text-properties style:font-name="Arial" fo:font-size="8pt" style:font-size-asian="8pt"/>
    </style:style>
    <style:style style:name="T7368" style:parent-style-name="Absatz-Standardschriftart" style:family="text">
      <style:text-properties style:font-name="Arial" fo:letter-spacing="-0.0006in" fo:font-size="8pt" style:font-size-asian="8pt"/>
    </style:style>
    <style:style style:name="T7369" style:parent-style-name="Absatz-Standardschriftart" style:family="text">
      <style:text-properties style:font-name="Arial" fo:letter-spacing="-0.002in" fo:font-size="8pt" style:font-size-asian="8pt"/>
    </style:style>
    <style:style style:name="T7370" style:parent-style-name="Absatz-Standardschriftart" style:family="text">
      <style:text-properties style:font-name="Arial" fo:letter-spacing="-0.0006in" fo:font-size="8pt" style:font-size-asian="8pt"/>
    </style:style>
    <style:style style:name="T7371" style:parent-style-name="Absatz-Standardschriftart" style:family="text">
      <style:text-properties style:font-name="Arial" fo:letter-spacing="0.0013in" fo:font-size="8pt" style:font-size-asian="8pt"/>
    </style:style>
    <style:style style:name="T7372" style:parent-style-name="Absatz-Standardschriftart" style:family="text">
      <style:text-properties style:font-name="Arial" fo:letter-spacing="-0.0013in" fo:font-size="8pt" style:font-size-asian="8pt"/>
    </style:style>
    <style:style style:name="T7373" style:parent-style-name="Absatz-Standardschriftart" style:family="text">
      <style:text-properties style:font-name="Arial" fo:letter-spacing="0.0013in" fo:font-size="8pt" style:font-size-asian="8pt"/>
    </style:style>
    <style:style style:name="T7374" style:parent-style-name="Absatz-Standardschriftart" style:family="text">
      <style:text-properties style:font-name="Arial" fo:font-size="8pt" style:font-size-asian="8pt"/>
    </style:style>
    <style:style style:name="T7375" style:parent-style-name="Absatz-Standardschriftart" style:family="text">
      <style:text-properties style:font-name="Arial" fo:letter-spacing="-0.0013in" fo:font-size="8pt" style:font-size-asian="8pt"/>
    </style:style>
    <style:style style:name="T7376" style:parent-style-name="Absatz-Standardschriftart" style:family="text">
      <style:text-properties style:font-name="Arial" fo:letter-spacing="-0.0006in" fo:font-size="8pt" style:font-size-asian="8pt"/>
    </style:style>
    <style:style style:name="TableCell7377" style:family="table-cell">
      <style:table-cell-properties fo:border="0.0138in solid #000000" fo:padding-top="0in" fo:padding-left="0in" fo:padding-bottom="0in" fo:padding-right="0in"/>
    </style:style>
    <style:style style:name="TableCell7378" style:family="table-cell">
      <style:table-cell-properties fo:border="0.0138in solid #000000" fo:padding-top="0in" fo:padding-left="0in" fo:padding-bottom="0in" fo:padding-right="0in"/>
    </style:style>
    <style:style style:name="TableRow7379" style:family="table-row">
      <style:table-row-properties style:row-height="0.1381in" style:use-optimal-row-height="false"/>
    </style:style>
    <style:style style:name="TableCell7380" style:family="table-cell">
      <style:table-cell-properties fo:border="0.0138in solid #000000" fo:padding-top="0in" fo:padding-left="0in" fo:padding-bottom="0in" fo:padding-right="0in"/>
    </style:style>
    <style:style style:name="P7381" style:parent-style-name="TableParagraph" style:family="paragraph">
      <style:paragraph-properties fo:line-height="0.1243in" fo:margin-left="0.0423in">
        <style:tab-stops/>
      </style:paragraph-properties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letter-spacing="-0.0013in" fo:font-size="8pt" style:font-size-asian="8pt"/>
    </style:style>
    <style:style style:name="T7384" style:parent-style-name="Absatz-Standardschriftart" style:family="text">
      <style:text-properties style:font-name="Arial" fo:letter-spacing="-0.0006in" fo:font-size="8pt" style:font-size-asian="8pt"/>
    </style:style>
    <style:style style:name="T7385" style:parent-style-name="Absatz-Standardschriftart" style:family="text">
      <style:text-properties style:font-name="Arial" fo:letter-spacing="-0.0013in" fo:font-size="8pt" style:font-size-asian="8pt"/>
    </style:style>
    <style:style style:name="T7386" style:parent-style-name="Absatz-Standardschriftart" style:family="text">
      <style:text-properties style:font-name="Arial" fo:letter-spacing="-0.0006in" fo:font-size="8pt" style:font-size-asian="8pt"/>
    </style:style>
    <style:style style:name="TableCell7387" style:family="table-cell">
      <style:table-cell-properties fo:border="0.0138in solid #000000" fo:padding-top="0in" fo:padding-left="0in" fo:padding-bottom="0in" fo:padding-right="0in"/>
    </style:style>
    <style:style style:name="TableCell7388" style:family="table-cell">
      <style:table-cell-properties fo:border="0.0138in solid #000000" fo:padding-top="0in" fo:padding-left="0in" fo:padding-bottom="0in" fo:padding-right="0in"/>
    </style:style>
    <style:style style:name="P7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0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391" style:parent-style-name="Textkörper" style:family="paragraph">
      <style:paragraph-properties fo:line-height="200%" fo:margin-left="0.1055in" fo:margin-right="2.0097in">
        <style:tab-stops/>
      </style:paragraph-properties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48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34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34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34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3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41in"/>
    </style:style>
    <style:style style:name="T7406" style:parent-style-name="Absatz-Standardschriftart" style:family="text">
      <style:text-properties fo:letter-spacing="-0.0034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48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34in"/>
    </style:style>
    <style:style style:name="T7411" style:parent-style-name="Absatz-Standardschriftart" style:family="text">
      <style:text-properties style:font-name="Times New Roman" fo:letter-spacing="0.0562in" style:text-scale="99%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48in"/>
    </style:style>
    <style:style style:name="T7414" style:parent-style-name="Absatz-Standardschriftart" style:family="text">
      <style:text-properties fo:letter-spacing="-0.0034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34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27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27in"/>
    </style:style>
    <style:style style:name="T7421" style:parent-style-name="Absatz-Standardschriftart" style:family="text">
      <style:text-properties fo:letter-spacing="-0.0069in"/>
    </style:style>
    <style:style style:name="T7422" style:parent-style-name="Absatz-Standardschriftart" style:family="text">
      <style:text-properties fo:letter-spacing="-0.0034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41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-0.0048in"/>
    </style:style>
    <style:style style:name="T7427" style:parent-style-name="Absatz-Standardschriftart" style:family="text">
      <style:text-properties fo:letter-spacing="-0.0034in"/>
    </style:style>
    <style:style style:name="P742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429" style:parent-style-name="Standard" style:family="paragraph">
      <style:paragraph-properties style:line-height-at-least="0.1388in" fo:margin-left="0.0944in">
        <style:tab-stops/>
      </style:paragraph-properties>
    </style:style>
    <style:style style:name="T7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31" style:parent-style-name="Standard" style:family="paragraph">
      <style:paragraph-properties fo:margin-top="0.0006in" fo:margin-left="0.0479in">
        <style:tab-stops/>
      </style:paragraph-properties>
    </style:style>
    <style:style style:name="T7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437" style:parent-style-name="Standard" style:family="paragraph">
      <style:paragraph-properties fo:margin-top="0.0006in" fo:margin-left="0.0479in">
        <style:tab-stops/>
      </style:paragraph-properties>
    </style:style>
    <style:style style:name="T7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441" style:parent-style-name="Textkörper" style:family="paragraph">
      <style:paragraph-properties fo:margin-left="0.259in" fo:text-indent="-0.1534in">
        <style:tab-stops>
          <style:tab-stop style:type="left" style:position="0.0006in"/>
        </style:tab-stops>
      </style:paragraph-properties>
    </style:style>
    <style:style style:name="T7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4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4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446" style:parent-style-name="Absatz-Standardschriftart" style:family="text">
      <style:text-properties fo:letter-spacing="-0.0076in"/>
    </style:style>
    <style:style style:name="T7447" style:parent-style-name="Absatz-Standardschriftart" style:family="text">
      <style:text-properties fo:letter-spacing="-0.0048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48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41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55in"/>
    </style:style>
    <style:style style:name="T7454" style:parent-style-name="Absatz-Standardschriftart" style:family="text">
      <style:text-properties fo:letter-spacing="-0.0048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55in"/>
    </style:style>
    <style:style style:name="T7457" style:parent-style-name="Absatz-Standardschriftart" style:family="text">
      <style:text-properties fo:letter-spacing="-0.0041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55in"/>
    </style:style>
    <style:style style:name="T7460" style:parent-style-name="Absatz-Standardschriftart" style:family="text">
      <style:text-properties fo:letter-spacing="-0.0006in"/>
    </style:style>
    <style:style style:name="P7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63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7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6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4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4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470" style:parent-style-name="Textkörper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7471" style:parent-style-name="Absatz-Standardschriftart" style:family="text">
      <style:text-properties fo:letter-spacing="-0.0048in"/>
    </style:style>
    <style:style style:name="T7472" style:parent-style-name="Absatz-Standardschriftart" style:family="text">
      <style:text-properties fo:letter-spacing="-0.0041in"/>
    </style:style>
    <style:style style:name="T7473" style:parent-style-name="Absatz-Standardschriftart" style:family="text">
      <style:text-properties fo:letter-spacing="-0.0041in"/>
    </style:style>
    <style:style style:name="T7474" style:parent-style-name="Absatz-Standardschriftart" style:family="text">
      <style:text-properties fo:letter-spacing="-0.0041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4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27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34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34in"/>
    </style:style>
    <style:style style:name="T7483" style:parent-style-name="Absatz-Standardschriftart" style:family="text">
      <style:text-properties fo:letter-spacing="-0.0034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34in"/>
    </style:style>
    <style:style style:name="T7486" style:parent-style-name="Absatz-Standardschriftart" style:family="text">
      <style:text-properties fo:letter-spacing="-0.002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41in"/>
    </style:style>
    <style:style style:name="T7489" style:parent-style-name="Absatz-Standardschriftart" style:family="text">
      <style:text-properties fo:letter-spacing="-0.0006in"/>
    </style:style>
    <style:style style:name="P74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7492" style:family="table-column">
      <style:table-column-properties style:column-width="3.4736in" style:use-optimal-column-width="false"/>
    </style:style>
    <style:style style:name="TableColumn7493" style:family="table-column">
      <style:table-column-properties style:column-width="1.5986in" style:use-optimal-column-width="false"/>
    </style:style>
    <style:style style:name="TableColumn7494" style:family="table-column">
      <style:table-column-properties style:column-width="1.5986in" style:use-optimal-column-width="false"/>
    </style:style>
    <style:style style:name="Table7491" style:family="table">
      <style:table-properties style:width="6.6708in" fo:margin-left="0.0993in" table:align="left"/>
    </style:style>
    <style:style style:name="TableRow7495" style:family="table-row">
      <style:table-row-properties style:row-height="0.1381in" style:use-optimal-row-height="false"/>
    </style:style>
    <style:style style:name="TableCell7496" style:family="table-cell">
      <style:table-cell-properties fo:border="0.0138in solid #000000" fo:padding-top="0in" fo:padding-left="0in" fo:padding-bottom="0in" fo:padding-right="0in"/>
    </style:style>
    <style:style style:name="P7497" style:parent-style-name="TableParagraph" style:family="paragraph">
      <style:paragraph-properties fo:line-height="0.1229in" fo:margin-left="0.0423in">
        <style:tab-stops/>
      </style:paragraph-properties>
    </style:style>
    <style:style style:name="T7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5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506" style:family="table-cell">
      <style:table-cell-properties fo:border="0.0138in solid #000000" fo:padding-top="0in" fo:padding-left="0in" fo:padding-bottom="0in" fo:padding-right="0in"/>
    </style:style>
    <style:style style:name="P7507" style:parent-style-name="TableParagraph" style:family="paragraph">
      <style:paragraph-properties fo:line-height="0.1229in" fo:margin-left="0.8555in">
        <style:tab-stops/>
      </style:paragraph-properties>
    </style:style>
    <style:style style:name="T7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09" style:family="table-cell">
      <style:table-cell-properties fo:border="0.0138in solid #000000" fo:padding-top="0in" fo:padding-left="0in" fo:padding-bottom="0in" fo:padding-right="0in"/>
    </style:style>
    <style:style style:name="P7510" style:parent-style-name="TableParagraph" style:family="paragraph">
      <style:paragraph-properties fo:line-height="0.1229in" fo:margin-left="0.8555in">
        <style:tab-stops/>
      </style:paragraph-properties>
    </style:style>
    <style:style style:name="T7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512" style:family="table-row">
      <style:table-row-properties style:row-height="0.1381in" style:use-optimal-row-height="false"/>
    </style:style>
    <style:style style:name="TableCell7513" style:family="table-cell">
      <style:table-cell-properties fo:border="0.0138in solid #000000" fo:padding-top="0in" fo:padding-left="0in" fo:padding-bottom="0in" fo:padding-right="0in"/>
    </style:style>
    <style:style style:name="P7514" style:parent-style-name="TableParagraph" style:family="paragraph">
      <style:paragraph-properties fo:line-height="0.1243in" fo:margin-left="0.0423in">
        <style:tab-stops/>
      </style:paragraph-properties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7516" style:parent-style-name="Absatz-Standardschriftart" style:family="text">
      <style:text-properties style:font-name="Arial" fo:letter-spacing="-0.0013in" fo:font-size="8pt" style:font-size-asian="8pt"/>
    </style:style>
    <style:style style:name="T7517" style:parent-style-name="Absatz-Standardschriftart" style:family="text">
      <style:text-properties style:font-name="Arial" fo:letter-spacing="-0.0006in" fo:font-size="8pt" style:font-size-asian="8pt"/>
    </style:style>
    <style:style style:name="TableCell7518" style:family="table-cell">
      <style:table-cell-properties fo:border="0.0138in solid #000000" fo:padding-top="0in" fo:padding-left="0in" fo:padding-bottom="0in" fo:padding-right="0in"/>
    </style:style>
    <style:style style:name="TableCell7519" style:family="table-cell">
      <style:table-cell-properties fo:border="0.0138in solid #000000" fo:padding-top="0in" fo:padding-left="0in" fo:padding-bottom="0in" fo:padding-right="0in"/>
    </style:style>
    <style:style style:name="TableRow7520" style:family="table-row">
      <style:table-row-properties style:row-height="0.1381in" style:use-optimal-row-height="false"/>
    </style:style>
    <style:style style:name="TableCell7521" style:family="table-cell">
      <style:table-cell-properties fo:border="0.0138in solid #000000" fo:padding-top="0in" fo:padding-left="0in" fo:padding-bottom="0in" fo:padding-right="0in"/>
    </style:style>
    <style:style style:name="P7522" style:parent-style-name="TableParagraph" style:family="paragraph">
      <style:paragraph-properties fo:line-height="0.1243in" fo:margin-left="0.0423in">
        <style:tab-stops/>
      </style:paragraph-properties>
    </style:style>
    <style:style style:name="T7523" style:parent-style-name="Absatz-Standardschriftart" style:family="text">
      <style:text-properties style:font-name="Arial" fo:letter-spacing="-0.0006in" fo:font-size="8pt" style:font-size-asian="8pt"/>
    </style:style>
    <style:style style:name="TableCell7524" style:family="table-cell">
      <style:table-cell-properties fo:border="0.0138in solid #000000" fo:padding-top="0in" fo:padding-left="0in" fo:padding-bottom="0in" fo:padding-right="0in"/>
    </style:style>
    <style:style style:name="TableCell7525" style:family="table-cell">
      <style:table-cell-properties fo:border="0.0138in solid #000000" fo:padding-top="0in" fo:padding-left="0in" fo:padding-bottom="0in" fo:padding-right="0in"/>
    </style:style>
    <style:style style:name="TableRow7526" style:family="table-row">
      <style:table-row-properties style:row-height="0.1381in" style:use-optimal-row-height="false"/>
    </style:style>
    <style:style style:name="TableCell7527" style:family="table-cell">
      <style:table-cell-properties fo:border="0.0138in solid #000000" fo:padding-top="0in" fo:padding-left="0in" fo:padding-bottom="0in" fo:padding-right="0in"/>
    </style:style>
    <style:style style:name="P7528" style:parent-style-name="TableParagraph" style:family="paragraph">
      <style:paragraph-properties fo:line-height="0.1243in" fo:margin-left="0.0423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8pt" style:font-size-asian="8pt"/>
    </style:style>
    <style:style style:name="T7530" style:parent-style-name="Absatz-Standardschriftart" style:family="text">
      <style:text-properties style:font-name="Arial" fo:letter-spacing="0.002in" fo:font-size="8pt" style:font-size-asian="8pt"/>
    </style:style>
    <style:style style:name="T7531" style:parent-style-name="Absatz-Standardschriftart" style:family="text">
      <style:text-properties style:font-name="Arial" fo:font-size="8pt" style:font-size-asian="8pt"/>
    </style:style>
    <style:style style:name="T7532" style:parent-style-name="Absatz-Standardschriftart" style:family="text">
      <style:text-properties style:font-name="Arial" fo:letter-spacing="-0.0006in" fo:font-size="8pt" style:font-size-asian="8pt"/>
    </style:style>
    <style:style style:name="T7533" style:parent-style-name="Absatz-Standardschriftart" style:family="text">
      <style:text-properties style:font-name="Arial" fo:letter-spacing="-0.0013in" fo:font-size="8pt" style:font-size-asian="8pt"/>
    </style:style>
    <style:style style:name="T7534" style:parent-style-name="Absatz-Standardschriftart" style:family="text">
      <style:text-properties style:font-name="Arial" fo:font-size="8pt" style:font-size-asian="8pt"/>
    </style:style>
    <style:style style:name="T7535" style:parent-style-name="Absatz-Standardschriftart" style:family="text">
      <style:text-properties style:font-name="Arial" fo:letter-spacing="-0.0013in" fo:font-size="8pt" style:font-size-asian="8pt"/>
    </style:style>
    <style:style style:name="TableCell7536" style:family="table-cell">
      <style:table-cell-properties fo:border="0.0138in solid #000000" fo:padding-top="0in" fo:padding-left="0in" fo:padding-bottom="0in" fo:padding-right="0in"/>
    </style:style>
    <style:style style:name="TableCell7537" style:family="table-cell">
      <style:table-cell-properties fo:border="0.0138in solid #000000" fo:padding-top="0in" fo:padding-left="0in" fo:padding-bottom="0in" fo:padding-right="0in"/>
    </style:style>
    <style:style style:name="TableRow7538" style:family="table-row">
      <style:table-row-properties style:row-height="0.1368in" style:use-optimal-row-height="false"/>
    </style:style>
    <style:style style:name="TableCell7539" style:family="table-cell">
      <style:table-cell-properties fo:border="0.0138in solid #000000" fo:padding-top="0in" fo:padding-left="0in" fo:padding-bottom="0in" fo:padding-right="0in"/>
    </style:style>
    <style:style style:name="P7540" style:parent-style-name="TableParagraph" style:family="paragraph">
      <style:paragraph-properties fo:line-height="0.1243in" fo:margin-left="0.0423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7543" style:parent-style-name="Absatz-Standardschriftart" style:family="text">
      <style:text-properties style:font-name="Arial" fo:letter-spacing="-0.0006in" fo:font-size="8pt" style:font-size-asian="8pt"/>
    </style:style>
    <style:style style:name="TableCell7544" style:family="table-cell">
      <style:table-cell-properties fo:border="0.0138in solid #000000" fo:padding-top="0in" fo:padding-left="0in" fo:padding-bottom="0in" fo:padding-right="0in"/>
    </style:style>
    <style:style style:name="TableCell7545" style:family="table-cell">
      <style:table-cell-properties fo:border="0.0138in solid #000000" fo:padding-top="0in" fo:padding-left="0in" fo:padding-bottom="0in" fo:padding-right="0in"/>
    </style:style>
    <style:style style:name="TableRow7546" style:family="table-row">
      <style:table-row-properties style:row-height="0.1381in" style:use-optimal-row-height="false"/>
    </style:style>
    <style:style style:name="TableCell7547" style:family="table-cell">
      <style:table-cell-properties fo:border="0.0138in solid #000000" fo:padding-top="0in" fo:padding-left="0in" fo:padding-bottom="0in" fo:padding-right="0in"/>
    </style:style>
    <style:style style:name="P7548" style:parent-style-name="TableParagraph" style:family="paragraph">
      <style:paragraph-properties fo:line-height="0.1263in" fo:margin-left="0.0423in">
        <style:tab-stops/>
      </style:paragraph-properties>
    </style:style>
    <style:style style:name="T7549" style:parent-style-name="Absatz-Standardschriftart" style:family="text">
      <style:text-properties style:font-name="Arial" fo:letter-spacing="-0.0006in" fo:font-size="8pt" style:font-size-asian="8pt"/>
    </style:style>
    <style:style style:name="T7550" style:parent-style-name="Absatz-Standardschriftart" style:family="text">
      <style:text-properties style:font-name="Arial" fo:letter-spacing="0.002in" fo:font-size="8pt" style:font-size-asian="8pt"/>
    </style:style>
    <style:style style:name="T7551" style:parent-style-name="Absatz-Standardschriftart" style:family="text">
      <style:text-properties style:font-name="Arial" fo:font-size="8pt" style:font-size-asian="8pt"/>
    </style:style>
    <style:style style:name="T7552" style:parent-style-name="Absatz-Standardschriftart" style:family="text">
      <style:text-properties style:font-name="Arial" fo:letter-spacing="-0.0006in" fo:font-size="8pt" style:font-size-asian="8pt"/>
    </style:style>
    <style:style style:name="T7553" style:parent-style-name="Absatz-Standardschriftart" style:family="text">
      <style:text-properties style:font-name="Arial" fo:letter-spacing="-0.0013in" fo:font-size="8pt" style:font-size-asian="8pt"/>
    </style:style>
    <style:style style:name="T7554" style:parent-style-name="Absatz-Standardschriftart" style:family="text">
      <style:text-properties style:font-name="Arial" fo:letter-spacing="0.002in" fo:font-size="8pt" style:font-size-asian="8pt"/>
    </style:style>
    <style:style style:name="T7555" style:parent-style-name="Absatz-Standardschriftart" style:family="text">
      <style:text-properties style:font-name="Arial" fo:letter-spacing="-0.0013in" fo:font-size="8pt" style:font-size-asian="8pt"/>
    </style:style>
    <style:style style:name="TableCell7556" style:family="table-cell">
      <style:table-cell-properties fo:border="0.0138in solid #000000" fo:padding-top="0in" fo:padding-left="0in" fo:padding-bottom="0in" fo:padding-right="0in"/>
    </style:style>
    <style:style style:name="TableCell7557" style:family="table-cell">
      <style:table-cell-properties fo:border="0.0138in solid #000000" fo:padding-top="0in" fo:padding-left="0in" fo:padding-bottom="0in" fo:padding-right="0in"/>
    </style:style>
    <style:style style:name="TableRow7558" style:family="table-row">
      <style:table-row-properties style:row-height="0.1402in" style:use-optimal-row-height="false"/>
    </style:style>
    <style:style style:name="TableCell7559" style:family="table-cell">
      <style:table-cell-properties fo:border="0.0138in solid #000000" fo:padding-top="0in" fo:padding-left="0in" fo:padding-bottom="0in" fo:padding-right="0in"/>
    </style:style>
    <style:style style:name="P7560" style:parent-style-name="TableParagraph" style:family="paragraph">
      <style:paragraph-properties fo:line-height="0.1263in" fo:margin-left="0.0423in">
        <style:tab-stops/>
      </style:paragraph-properties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7562" style:parent-style-name="Absatz-Standardschriftart" style:family="text">
      <style:text-properties style:font-name="Arial" fo:letter-spacing="-0.0013in" fo:font-size="8pt" style:font-size-asian="8pt"/>
    </style:style>
    <style:style style:name="T7563" style:parent-style-name="Absatz-Standardschriftart" style:family="text">
      <style:text-properties style:font-name="Arial" fo:letter-spacing="-0.0006in" fo:font-size="8pt" style:font-size-asian="8pt"/>
    </style:style>
    <style:style style:name="TableCell7564" style:family="table-cell">
      <style:table-cell-properties fo:border="0.0138in solid #000000" fo:padding-top="0in" fo:padding-left="0in" fo:padding-bottom="0in" fo:padding-right="0in"/>
    </style:style>
    <style:style style:name="TableCell7565" style:family="table-cell">
      <style:table-cell-properties fo:border="0.0138in solid #000000" fo:padding-top="0in" fo:padding-left="0in" fo:padding-bottom="0in" fo:padding-right="0in"/>
    </style:style>
    <style:style style:name="P7566" style:parent-style-name="Standard" style:master-page-name="MP10" style:family="paragraph">
      <style:paragraph-properties fo:break-before="page"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7584" style:family="table-column">
      <style:table-column-properties style:column-width="3.4736in" style:use-optimal-column-width="false"/>
    </style:style>
    <style:style style:name="TableColumn7585" style:family="table-column">
      <style:table-column-properties style:column-width="1.5986in" style:use-optimal-column-width="false"/>
    </style:style>
    <style:style style:name="TableColumn7586" style:family="table-column">
      <style:table-column-properties style:column-width="1.5986in" style:use-optimal-column-width="false"/>
    </style:style>
    <style:style style:name="Table7583" style:family="table">
      <style:table-properties style:width="6.6708in" fo:margin-left="0.0993in" table:align="left"/>
    </style:style>
    <style:style style:name="TableRow7587" style:family="table-row">
      <style:table-row-properties style:row-height="0.1381in" style:use-optimal-row-height="false"/>
    </style:style>
    <style:style style:name="TableCell7588" style:family="table-cell">
      <style:table-cell-properties fo:border="0.0138in solid #000000" fo:padding-top="0in" fo:padding-left="0in" fo:padding-bottom="0in" fo:padding-right="0in"/>
    </style:style>
    <style:style style:name="P7589" style:parent-style-name="TableParagraph" style:family="paragraph">
      <style:paragraph-properties fo:line-height="0.1229in" fo:margin-left="0.0423in">
        <style:tab-stops/>
      </style:paragraph-properties>
    </style:style>
    <style:style style:name="T7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9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9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596" style:family="table-cell">
      <style:table-cell-properties fo:border="0.0138in solid #000000" fo:padding-top="0in" fo:padding-left="0in" fo:padding-bottom="0in" fo:padding-right="0in"/>
    </style:style>
    <style:style style:name="P7597" style:parent-style-name="TableParagraph" style:family="paragraph">
      <style:paragraph-properties fo:line-height="0.1229in" fo:margin-left="0.8555in">
        <style:tab-stops/>
      </style:paragraph-properties>
    </style:style>
    <style:style style:name="T7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99" style:family="table-cell">
      <style:table-cell-properties fo:border="0.0138in solid #000000" fo:padding-top="0in" fo:padding-left="0in" fo:padding-bottom="0in" fo:padding-right="0in"/>
    </style:style>
    <style:style style:name="P7600" style:parent-style-name="TableParagraph" style:family="paragraph">
      <style:paragraph-properties fo:line-height="0.1229in" fo:margin-left="0.8555in">
        <style:tab-stops/>
      </style:paragraph-properties>
    </style:style>
    <style:style style:name="T7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602" style:family="table-row">
      <style:table-row-properties style:row-height="0.1381in" style:use-optimal-row-height="false"/>
    </style:style>
    <style:style style:name="TableCell7603" style:family="table-cell">
      <style:table-cell-properties fo:border="0.0138in solid #000000" fo:padding-top="0in" fo:padding-left="0in" fo:padding-bottom="0in" fo:padding-right="0in"/>
    </style:style>
    <style:style style:name="P7604" style:parent-style-name="TableParagraph" style:family="paragraph">
      <style:paragraph-properties fo:line-height="0.1243in" fo:margin-left="0.0423in">
        <style:tab-stops/>
      </style:paragraph-properties>
    </style:style>
    <style:style style:name="T7605" style:parent-style-name="Absatz-Standardschriftart" style:family="text">
      <style:text-properties style:font-name="Arial" fo:letter-spacing="-0.0006in" fo:font-size="8pt" style:font-size-asian="8pt"/>
    </style:style>
    <style:style style:name="T7606" style:parent-style-name="Absatz-Standardschriftart" style:family="text">
      <style:text-properties style:font-name="Arial" fo:letter-spacing="-0.0013in" fo:font-size="8pt" style:font-size-asian="8pt"/>
    </style:style>
    <style:style style:name="T7607" style:parent-style-name="Absatz-Standardschriftart" style:family="text">
      <style:text-properties style:font-name="Arial" fo:letter-spacing="-0.0006in" fo:font-size="8pt" style:font-size-asian="8pt"/>
    </style:style>
    <style:style style:name="TableCell7608" style:family="table-cell">
      <style:table-cell-properties fo:border="0.0138in solid #000000" fo:padding-top="0in" fo:padding-left="0in" fo:padding-bottom="0in" fo:padding-right="0in"/>
    </style:style>
    <style:style style:name="P7609" style:parent-style-name="TableParagraph" style:family="paragraph">
      <style:paragraph-properties fo:line-height="0.1243in" fo:margin-left="0.9854in">
        <style:tab-stops/>
      </style:paragraph-properties>
    </style:style>
    <style:style style:name="T7610" style:parent-style-name="Absatz-Standardschriftart" style:family="text">
      <style:text-properties style:font-name="Arial" fo:letter-spacing="-0.0006in" fo:font-size="8pt" style:font-size-asian="8pt"/>
    </style:style>
    <style:style style:name="TableCell7611" style:family="table-cell">
      <style:table-cell-properties fo:border="0.0138in solid #000000" fo:padding-top="0in" fo:padding-left="0in" fo:padding-bottom="0in" fo:padding-right="0in"/>
    </style:style>
    <style:style style:name="P7612" style:parent-style-name="TableParagraph" style:family="paragraph">
      <style:paragraph-properties fo:line-height="0.1243in" fo:margin-left="0.9854in">
        <style:tab-stops/>
      </style:paragraph-properties>
    </style:style>
    <style:style style:name="T7613" style:parent-style-name="Absatz-Standardschriftart" style:family="text">
      <style:text-properties style:font-name="Arial" fo:letter-spacing="-0.0006in" fo:font-size="8pt" style:font-size-asian="8pt"/>
    </style:style>
    <style:style style:name="TableRow7614" style:family="table-row">
      <style:table-row-properties style:row-height="0.1381in" style:use-optimal-row-height="false"/>
    </style:style>
    <style:style style:name="TableCell7615" style:family="table-cell">
      <style:table-cell-properties fo:border="0.0138in solid #000000" fo:padding-top="0in" fo:padding-left="0in" fo:padding-bottom="0in" fo:padding-right="0in"/>
    </style:style>
    <style:style style:name="P7616" style:parent-style-name="TableParagraph" style:family="paragraph">
      <style:paragraph-properties fo:line-height="0.1243in" fo:margin-left="0.0423in">
        <style:tab-stops/>
      </style:paragraph-properties>
    </style:style>
    <style:style style:name="T7617" style:parent-style-name="Absatz-Standardschriftart" style:family="text">
      <style:text-properties style:font-name="Arial" fo:letter-spacing="-0.0006in" fo:font-size="8pt" style:font-size-asian="8pt"/>
    </style:style>
    <style:style style:name="TableCell7618" style:family="table-cell">
      <style:table-cell-properties fo:border="0.0138in solid #000000" fo:padding-top="0in" fo:padding-left="0in" fo:padding-bottom="0in" fo:padding-right="0in"/>
    </style:style>
    <style:style style:name="TableCell7619" style:family="table-cell">
      <style:table-cell-properties fo:border="0.0138in solid #000000" fo:padding-top="0in" fo:padding-left="0in" fo:padding-bottom="0in" fo:padding-right="0in"/>
    </style:style>
    <style:style style:name="P7620" style:parent-style-name="TableParagraph" style:family="paragraph">
      <style:paragraph-properties fo:text-align="end" fo:line-height="0.1243in" fo:margin-right="0.0423in"/>
    </style:style>
    <style:style style:name="T7621" style:parent-style-name="Absatz-Standardschriftart" style:family="text">
      <style:text-properties style:font-name="Arial" fo:letter-spacing="-0.0006in" fo:font-size="8pt" style:font-size-asian="8pt"/>
    </style:style>
    <style:style style:name="TableRow7622" style:family="table-row">
      <style:table-row-properties style:row-height="0.1368in" style:use-optimal-row-height="false"/>
    </style:style>
    <style:style style:name="TableCell7623" style:family="table-cell">
      <style:table-cell-properties fo:border="0.0138in solid #000000" fo:padding-top="0in" fo:padding-left="0in" fo:padding-bottom="0in" fo:padding-right="0in"/>
    </style:style>
    <style:style style:name="P7624" style:parent-style-name="TableParagraph" style:family="paragraph">
      <style:paragraph-properties fo:line-height="0.1243in" fo:margin-left="0.0423in">
        <style:tab-stops/>
      </style:paragraph-properties>
    </style:style>
    <style:style style:name="T7625" style:parent-style-name="Absatz-Standardschriftart" style:family="text">
      <style:text-properties style:font-name="Arial" fo:letter-spacing="-0.0006in" fo:font-size="8pt" style:font-size-asian="8pt"/>
    </style:style>
    <style:style style:name="T7626" style:parent-style-name="Absatz-Standardschriftart" style:family="text">
      <style:text-properties style:font-name="Arial" fo:letter-spacing="0.002in" fo:font-size="8pt" style:font-size-asian="8pt"/>
    </style:style>
    <style:style style:name="T7627" style:parent-style-name="Absatz-Standardschriftart" style:family="text">
      <style:text-properties style:font-name="Arial" fo:font-size="8pt" style:font-size-asian="8pt"/>
    </style:style>
    <style:style style:name="T7628" style:parent-style-name="Absatz-Standardschriftart" style:family="text">
      <style:text-properties style:font-name="Arial" fo:letter-spacing="-0.0006in" fo:font-size="8pt" style:font-size-asian="8pt"/>
    </style:style>
    <style:style style:name="T7629" style:parent-style-name="Absatz-Standardschriftart" style:family="text">
      <style:text-properties style:font-name="Arial" fo:letter-spacing="-0.0013in" fo:font-size="8pt" style:font-size-asian="8pt"/>
    </style:style>
    <style:style style:name="T7630" style:parent-style-name="Absatz-Standardschriftart" style:family="text">
      <style:text-properties style:font-name="Arial" fo:font-size="8pt" style:font-size-asian="8pt"/>
    </style:style>
    <style:style style:name="T7631" style:parent-style-name="Absatz-Standardschriftart" style:family="text">
      <style:text-properties style:font-name="Arial" fo:letter-spacing="-0.0013in" fo:font-size="8pt" style:font-size-asian="8pt"/>
    </style:style>
    <style:style style:name="TableCell7632" style:family="table-cell">
      <style:table-cell-properties fo:border="0.0138in solid #000000" fo:padding-top="0in" fo:padding-left="0in" fo:padding-bottom="0in" fo:padding-right="0in"/>
    </style:style>
    <style:style style:name="TableCell7633" style:family="table-cell">
      <style:table-cell-properties fo:border="0.0138in solid #000000" fo:padding-top="0in" fo:padding-left="0in" fo:padding-bottom="0in" fo:padding-right="0in"/>
    </style:style>
    <style:style style:name="TableRow7634" style:family="table-row">
      <style:table-row-properties style:row-height="0.1381in" style:use-optimal-row-height="false"/>
    </style:style>
    <style:style style:name="TableCell7635" style:family="table-cell">
      <style:table-cell-properties fo:border="0.0138in solid #000000" fo:padding-top="0in" fo:padding-left="0in" fo:padding-bottom="0in" fo:padding-right="0in"/>
    </style:style>
    <style:style style:name="P7636" style:parent-style-name="TableParagraph" style:family="paragraph">
      <style:paragraph-properties fo:line-height="0.1263in" fo:margin-left="0.0423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8pt" style:font-size-asian="8pt"/>
    </style:style>
    <style:style style:name="T7638" style:parent-style-name="Absatz-Standardschriftart" style:family="text">
      <style:text-properties style:font-name="Arial" fo:font-size="8pt" style:font-size-asian="8pt"/>
    </style:style>
    <style:style style:name="T7639" style:parent-style-name="Absatz-Standardschriftart" style:family="text">
      <style:text-properties style:font-name="Arial" fo:letter-spacing="-0.0006in" fo:font-size="8pt" style:font-size-asian="8pt"/>
    </style:style>
    <style:style style:name="TableCell7640" style:family="table-cell">
      <style:table-cell-properties fo:border="0.0138in solid #000000" fo:padding-top="0in" fo:padding-left="0in" fo:padding-bottom="0in" fo:padding-right="0in"/>
    </style:style>
    <style:style style:name="P7641" style:parent-style-name="TableParagraph" style:family="paragraph">
      <style:paragraph-properties fo:line-height="0.1263in" fo:margin-left="0.9493in">
        <style:tab-stops/>
      </style:paragraph-properties>
    </style:style>
    <style:style style:name="T7642" style:parent-style-name="Absatz-Standardschriftart" style:family="text">
      <style:text-properties style:font-name="Arial" fo:letter-spacing="-0.0006in" fo:font-size="8pt" style:font-size-asian="8pt"/>
    </style:style>
    <style:style style:name="TableCell7643" style:family="table-cell">
      <style:table-cell-properties fo:border="0.0138in solid #000000" fo:padding-top="0in" fo:padding-left="0in" fo:padding-bottom="0in" fo:padding-right="0in"/>
    </style:style>
    <style:style style:name="TableRow7644" style:family="table-row">
      <style:table-row-properties style:row-height="0.1381in" style:use-optimal-row-height="false"/>
    </style:style>
    <style:style style:name="TableCell7645" style:family="table-cell">
      <style:table-cell-properties fo:border="0.0138in solid #000000" fo:padding-top="0in" fo:padding-left="0in" fo:padding-bottom="0in" fo:padding-right="0in"/>
    </style:style>
    <style:style style:name="P7646" style:parent-style-name="TableParagraph" style:family="paragraph">
      <style:paragraph-properties fo:line-height="0.1263in" fo:margin-left="0.0423in">
        <style:tab-stops/>
      </style:paragraph-properties>
    </style:style>
    <style:style style:name="T7647" style:parent-style-name="Absatz-Standardschriftart" style:family="text">
      <style:text-properties style:font-name="Arial" fo:letter-spacing="-0.0006in" fo:font-size="8pt" style:font-size-asian="8pt"/>
    </style:style>
    <style:style style:name="T7648" style:parent-style-name="Absatz-Standardschriftart" style:family="text">
      <style:text-properties style:font-name="Arial" fo:letter-spacing="0.002in" fo:font-size="8pt" style:font-size-asian="8pt"/>
    </style:style>
    <style:style style:name="T7649" style:parent-style-name="Absatz-Standardschriftart" style:family="text">
      <style:text-properties style:font-name="Arial" fo:font-size="8pt" style:font-size-asian="8pt"/>
    </style:style>
    <style:style style:name="T7650" style:parent-style-name="Absatz-Standardschriftart" style:family="text">
      <style:text-properties style:font-name="Arial" fo:letter-spacing="-0.0006in" fo:font-size="8pt" style:font-size-asian="8pt"/>
    </style:style>
    <style:style style:name="T7651" style:parent-style-name="Absatz-Standardschriftart" style:family="text">
      <style:text-properties style:font-name="Arial" fo:letter-spacing="-0.0013in" fo:font-size="8pt" style:font-size-asian="8pt"/>
    </style:style>
    <style:style style:name="T7652" style:parent-style-name="Absatz-Standardschriftart" style:family="text">
      <style:text-properties style:font-name="Arial" fo:letter-spacing="0.002in" fo:font-size="8pt" style:font-size-asian="8pt"/>
    </style:style>
    <style:style style:name="T7653" style:parent-style-name="Absatz-Standardschriftart" style:family="text">
      <style:text-properties style:font-name="Arial" fo:letter-spacing="-0.0013in" fo:font-size="8pt" style:font-size-asian="8pt"/>
    </style:style>
    <style:style style:name="TableCell7654" style:family="table-cell">
      <style:table-cell-properties fo:border="0.0138in solid #000000" fo:padding-top="0in" fo:padding-left="0in" fo:padding-bottom="0in" fo:padding-right="0in"/>
    </style:style>
    <style:style style:name="TableCell7655" style:family="table-cell">
      <style:table-cell-properties fo:border="0.0138in solid #000000" fo:padding-top="0in" fo:padding-left="0in" fo:padding-bottom="0in" fo:padding-right="0in"/>
    </style:style>
    <style:style style:name="TableRow7656" style:family="table-row">
      <style:table-row-properties style:row-height="0.1381in" style:use-optimal-row-height="false"/>
    </style:style>
    <style:style style:name="TableCell7657" style:family="table-cell">
      <style:table-cell-properties fo:border="0.0138in solid #000000" fo:padding-top="0in" fo:padding-left="0in" fo:padding-bottom="0in" fo:padding-right="0in"/>
    </style:style>
    <style:style style:name="P7658" style:parent-style-name="TableParagraph" style:family="paragraph">
      <style:paragraph-properties fo:line-height="0.1263in" fo:margin-left="0.0423in">
        <style:tab-stops/>
      </style:paragraph-properties>
    </style:style>
    <style:style style:name="T7659" style:parent-style-name="Absatz-Standardschriftart" style:family="text">
      <style:text-properties style:font-name="Arial" fo:letter-spacing="-0.0006in" fo:font-size="8pt" style:font-size-asian="8pt"/>
    </style:style>
    <style:style style:name="T7660" style:parent-style-name="Absatz-Standardschriftart" style:family="text">
      <style:text-properties style:font-name="Arial" fo:letter-spacing="-0.0013in" fo:font-size="8pt" style:font-size-asian="8pt"/>
    </style:style>
    <style:style style:name="T7661" style:parent-style-name="Absatz-Standardschriftart" style:family="text">
      <style:text-properties style:font-name="Arial" fo:letter-spacing="-0.0006in" fo:font-size="8pt" style:font-size-asian="8pt"/>
    </style:style>
    <style:style style:name="TableCell7662" style:family="table-cell">
      <style:table-cell-properties fo:border="0.0138in solid #000000" fo:padding-top="0in" fo:padding-left="0in" fo:padding-bottom="0in" fo:padding-right="0in"/>
    </style:style>
    <style:style style:name="P7663" style:parent-style-name="TableParagraph" style:family="paragraph">
      <style:paragraph-properties fo:text-align="end" fo:line-height="0.1263in" fo:margin-right="0.0423in"/>
    </style:style>
    <style:style style:name="T7664" style:parent-style-name="Absatz-Standardschriftart" style:family="text">
      <style:text-properties style:font-name="Arial" fo:letter-spacing="-0.0013in" fo:font-size="8pt" style:font-size-asian="8pt"/>
    </style:style>
    <style:style style:name="TableCell7665" style:family="table-cell">
      <style:table-cell-properties fo:border="0.0138in solid #000000" fo:padding-top="0in" fo:padding-left="0in" fo:padding-bottom="0in" fo:padding-right="0in"/>
    </style:style>
    <style:style style:name="P7666" style:parent-style-name="TableParagraph" style:family="paragraph">
      <style:paragraph-properties fo:line-height="0.1263in" fo:margin-left="0.9875in">
        <style:tab-stops/>
      </style:paragraph-properties>
    </style:style>
    <style:style style:name="T7667" style:parent-style-name="Absatz-Standardschriftart" style:family="text">
      <style:text-properties style:font-name="Arial" fo:letter-spacing="-0.0013in" fo:font-size="8pt" style:font-size-asian="8pt"/>
    </style:style>
    <style:style style:name="P7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672" style:family="table-column">
      <style:table-column-properties style:column-width="3.4736in" style:use-optimal-column-width="false"/>
    </style:style>
    <style:style style:name="TableColumn7673" style:family="table-column">
      <style:table-column-properties style:column-width="1.5986in" style:use-optimal-column-width="false"/>
    </style:style>
    <style:style style:name="TableColumn7674" style:family="table-column">
      <style:table-column-properties style:column-width="1.5986in" style:use-optimal-column-width="false"/>
    </style:style>
    <style:style style:name="Table7671" style:family="table">
      <style:table-properties style:width="6.6708in" fo:margin-left="0.0993in" table:align="left"/>
    </style:style>
    <style:style style:name="TableRow7675" style:family="table-row">
      <style:table-row-properties style:row-height="0.1381in" style:use-optimal-row-height="false"/>
    </style:style>
    <style:style style:name="TableCell7676" style:family="table-cell">
      <style:table-cell-properties fo:border="0.0138in solid #000000" fo:padding-top="0in" fo:padding-left="0in" fo:padding-bottom="0in" fo:padding-right="0in"/>
    </style:style>
    <style:style style:name="TableCell7677" style:family="table-cell">
      <style:table-cell-properties fo:border="0.0138in solid #000000" fo:padding-top="0in" fo:padding-left="0in" fo:padding-bottom="0in" fo:padding-right="0in"/>
    </style:style>
    <style:style style:name="P7678" style:parent-style-name="TableParagraph" style:family="paragraph">
      <style:paragraph-properties fo:line-height="0.1243in" fo:margin-left="0.8555in">
        <style:tab-stops/>
      </style:paragraph-properties>
    </style:style>
    <style:style style:name="T7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80" style:family="table-cell">
      <style:table-cell-properties fo:border="0.0138in solid #000000" fo:padding-top="0in" fo:padding-left="0in" fo:padding-bottom="0in" fo:padding-right="0in"/>
    </style:style>
    <style:style style:name="P7681" style:parent-style-name="TableParagraph" style:family="paragraph">
      <style:paragraph-properties fo:line-height="0.1243in" fo:margin-left="0.8555in">
        <style:tab-stops/>
      </style:paragraph-properties>
    </style:style>
    <style:style style:name="T7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683" style:family="table-row">
      <style:table-row-properties style:row-height="0.1381in" style:use-optimal-row-height="false"/>
    </style:style>
    <style:style style:name="TableCell7684" style:family="table-cell">
      <style:table-cell-properties fo:border="0.0138in solid #000000" fo:padding-top="0in" fo:padding-left="0in" fo:padding-bottom="0in" fo:padding-right="0in"/>
    </style:style>
    <style:style style:name="P7685" style:parent-style-name="TableParagraph" style:family="paragraph">
      <style:paragraph-properties fo:line-height="0.1243in" fo:margin-left="0.0423in">
        <style:tab-stops/>
      </style:paragraph-properties>
    </style:style>
    <style:style style:name="T7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6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693" style:family="table-cell">
      <style:table-cell-properties fo:border="0.0138in solid #000000" fo:padding-top="0in" fo:padding-left="0in" fo:padding-bottom="0in" fo:padding-right="0in"/>
    </style:style>
    <style:style style:name="P7694" style:parent-style-name="TableParagraph" style:family="paragraph">
      <style:paragraph-properties fo:line-height="0.1263in" fo:margin-left="0.9854in">
        <style:tab-stops/>
      </style:paragraph-properties>
    </style:style>
    <style:style style:name="T7695" style:parent-style-name="Absatz-Standardschriftart" style:family="text">
      <style:text-properties style:font-name="Arial" fo:letter-spacing="-0.0006in" fo:font-size="8pt" style:font-size-asian="8pt"/>
    </style:style>
    <style:style style:name="TableCell7696" style:family="table-cell">
      <style:table-cell-properties fo:border="0.0138in solid #000000" fo:padding-top="0in" fo:padding-left="0in" fo:padding-bottom="0in" fo:padding-right="0in"/>
    </style:style>
    <style:style style:name="P7697" style:parent-style-name="TableParagraph" style:family="paragraph">
      <style:paragraph-properties fo:line-height="0.1263in" fo:margin-left="0.9854in">
        <style:tab-stops/>
      </style:paragraph-properties>
    </style:style>
    <style:style style:name="T7698" style:parent-style-name="Absatz-Standardschriftart" style:family="text">
      <style:text-properties style:font-name="Arial" fo:letter-spacing="-0.0006in" fo:font-size="8pt" style:font-size-asian="8pt"/>
    </style:style>
    <style:style style:name="TableRow7699" style:family="table-row">
      <style:table-row-properties style:row-height="0.1381in" style:use-optimal-row-height="false"/>
    </style:style>
    <style:style style:name="TableCell7700" style:family="table-cell">
      <style:table-cell-properties fo:border="0.0138in solid #000000" fo:padding-top="0in" fo:padding-left="0in" fo:padding-bottom="0in" fo:padding-right="0in"/>
    </style:style>
    <style:style style:name="P7701" style:parent-style-name="TableParagraph" style:family="paragraph">
      <style:paragraph-properties fo:line-height="0.1263in" fo:margin-left="0.0423in">
        <style:tab-stops/>
      </style:paragraph-properties>
    </style:style>
    <style:style style:name="T7702" style:parent-style-name="Absatz-Standardschriftart" style:family="text">
      <style:text-properties style:font-name="Arial" fo:letter-spacing="-0.0006in" fo:font-size="8pt" style:font-size-asian="8pt"/>
    </style:style>
    <style:style style:name="T7703" style:parent-style-name="Absatz-Standardschriftart" style:family="text">
      <style:text-properties style:font-name="Arial" fo:letter-spacing="-0.0013in" fo:font-size="8pt" style:font-size-asian="8pt"/>
    </style:style>
    <style:style style:name="T7704" style:parent-style-name="Absatz-Standardschriftart" style:family="text">
      <style:text-properties style:font-name="Arial" fo:letter-spacing="-0.0006in" fo:font-size="8pt" style:font-size-asian="8pt"/>
    </style:style>
    <style:style style:name="TableCell7705" style:family="table-cell">
      <style:table-cell-properties fo:border="0.0138in solid #000000" fo:padding-top="0in" fo:padding-left="0in" fo:padding-bottom="0in" fo:padding-right="0in"/>
    </style:style>
    <style:style style:name="TableCell7706" style:family="table-cell">
      <style:table-cell-properties fo:border="0.0138in solid #000000" fo:padding-top="0in" fo:padding-left="0in" fo:padding-bottom="0in" fo:padding-right="0in"/>
    </style:style>
    <style:style style:name="P7707" style:parent-style-name="TableParagraph" style:family="paragraph">
      <style:paragraph-properties fo:text-align="end" fo:line-height="0.1263in" fo:margin-right="0.0423in"/>
    </style:style>
    <style:style style:name="T7708" style:parent-style-name="Absatz-Standardschriftart" style:family="text">
      <style:text-properties style:font-name="Arial" fo:letter-spacing="-0.0006in" fo:font-size="8pt" style:font-size-asian="8pt"/>
    </style:style>
    <style:style style:name="TableRow7709" style:family="table-row">
      <style:table-row-properties style:row-height="0.1381in" style:use-optimal-row-height="false"/>
    </style:style>
    <style:style style:name="TableCell7710" style:family="table-cell">
      <style:table-cell-properties fo:border="0.0138in solid #000000" fo:padding-top="0in" fo:padding-left="0in" fo:padding-bottom="0in" fo:padding-right="0in"/>
    </style:style>
    <style:style style:name="P7711" style:parent-style-name="TableParagraph" style:family="paragraph">
      <style:paragraph-properties fo:line-height="0.1243in" fo:margin-left="0.0423in">
        <style:tab-stops/>
      </style:paragraph-properties>
    </style:style>
    <style:style style:name="T7712" style:parent-style-name="Absatz-Standardschriftart" style:family="text">
      <style:text-properties style:font-name="Arial" fo:letter-spacing="-0.0006in" fo:font-size="8pt" style:font-size-asian="8pt"/>
    </style:style>
    <style:style style:name="TableCell7713" style:family="table-cell">
      <style:table-cell-properties fo:border="0.0138in solid #000000" fo:padding-top="0in" fo:padding-left="0in" fo:padding-bottom="0in" fo:padding-right="0in"/>
    </style:style>
    <style:style style:name="TableCell7714" style:family="table-cell">
      <style:table-cell-properties fo:border="0.0138in solid #000000" fo:padding-top="0in" fo:padding-left="0in" fo:padding-bottom="0in" fo:padding-right="0in"/>
    </style:style>
    <style:style style:name="TableRow7715" style:family="table-row">
      <style:table-row-properties style:row-height="0.1381in" style:use-optimal-row-height="false"/>
    </style:style>
    <style:style style:name="TableCell7716" style:family="table-cell">
      <style:table-cell-properties fo:border="0.0138in solid #000000" fo:padding-top="0in" fo:padding-left="0in" fo:padding-bottom="0in" fo:padding-right="0in"/>
    </style:style>
    <style:style style:name="P7717" style:parent-style-name="TableParagraph" style:family="paragraph">
      <style:paragraph-properties fo:line-height="0.1243in" fo:margin-left="0.0423in">
        <style:tab-stops/>
      </style:paragraph-properties>
    </style:style>
    <style:style style:name="T7718" style:parent-style-name="Absatz-Standardschriftart" style:family="text">
      <style:text-properties style:font-name="Arial" fo:letter-spacing="-0.0006in" fo:font-size="8pt" style:font-size-asian="8pt"/>
    </style:style>
    <style:style style:name="T7719" style:parent-style-name="Absatz-Standardschriftart" style:family="text">
      <style:text-properties style:font-name="Arial" fo:letter-spacing="0.002in" fo:font-size="8pt" style:font-size-asian="8pt"/>
    </style:style>
    <style:style style:name="T7720" style:parent-style-name="Absatz-Standardschriftart" style:family="text">
      <style:text-properties style:font-name="Arial" fo:font-size="8pt" style:font-size-asian="8pt"/>
    </style:style>
    <style:style style:name="T7721" style:parent-style-name="Absatz-Standardschriftart" style:family="text">
      <style:text-properties style:font-name="Arial" fo:letter-spacing="-0.0006in" fo:font-size="8pt" style:font-size-asian="8pt"/>
    </style:style>
    <style:style style:name="T7722" style:parent-style-name="Absatz-Standardschriftart" style:family="text">
      <style:text-properties style:font-name="Arial" fo:letter-spacing="-0.0013in" fo:font-size="8pt" style:font-size-asian="8pt"/>
    </style:style>
    <style:style style:name="T7723" style:parent-style-name="Absatz-Standardschriftart" style:family="text">
      <style:text-properties style:font-name="Arial" fo:font-size="8pt" style:font-size-asian="8pt"/>
    </style:style>
    <style:style style:name="T7724" style:parent-style-name="Absatz-Standardschriftart" style:family="text">
      <style:text-properties style:font-name="Arial" fo:letter-spacing="-0.0013in" fo:font-size="8pt" style:font-size-asian="8pt"/>
    </style:style>
    <style:style style:name="TableCell7725" style:family="table-cell">
      <style:table-cell-properties fo:border="0.0138in solid #000000" fo:padding-top="0in" fo:padding-left="0in" fo:padding-bottom="0in" fo:padding-right="0in"/>
    </style:style>
    <style:style style:name="TableCell7726" style:family="table-cell">
      <style:table-cell-properties fo:border="0.0138in solid #000000" fo:padding-top="0in" fo:padding-left="0in" fo:padding-bottom="0in" fo:padding-right="0in"/>
    </style:style>
    <style:style style:name="TableRow7727" style:family="table-row">
      <style:table-row-properties style:row-height="0.1381in" style:use-optimal-row-height="false"/>
    </style:style>
    <style:style style:name="TableCell7728" style:family="table-cell">
      <style:table-cell-properties fo:border="0.0138in solid #000000" fo:padding-top="0in" fo:padding-left="0in" fo:padding-bottom="0in" fo:padding-right="0in"/>
    </style:style>
    <style:style style:name="P7729" style:parent-style-name="TableParagraph" style:family="paragraph">
      <style:paragraph-properties fo:line-height="0.1243in" fo:margin-left="0.0423in">
        <style:tab-stops/>
      </style:paragraph-properties>
    </style:style>
    <style:style style:name="T7730" style:parent-style-name="Absatz-Standardschriftart" style:family="text">
      <style:text-properties style:font-name="Arial" fo:letter-spacing="-0.0006in" fo:font-size="8pt" style:font-size-asian="8pt"/>
    </style:style>
    <style:style style:name="T7731" style:parent-style-name="Absatz-Standardschriftart" style:family="text">
      <style:text-properties style:font-name="Arial" fo:font-size="8pt" style:font-size-asian="8pt"/>
    </style:style>
    <style:style style:name="T7732" style:parent-style-name="Absatz-Standardschriftart" style:family="text">
      <style:text-properties style:font-name="Arial" fo:letter-spacing="-0.0006in" fo:font-size="8pt" style:font-size-asian="8pt"/>
    </style:style>
    <style:style style:name="TableCell7733" style:family="table-cell">
      <style:table-cell-properties fo:border="0.0138in solid #000000" fo:padding-top="0in" fo:padding-left="0in" fo:padding-bottom="0in" fo:padding-right="0in"/>
    </style:style>
    <style:style style:name="P7734" style:parent-style-name="TableParagraph" style:family="paragraph">
      <style:paragraph-properties fo:line-height="0.1243in" fo:margin-left="0.9493in">
        <style:tab-stops/>
      </style:paragraph-properties>
    </style:style>
    <style:style style:name="T7735" style:parent-style-name="Absatz-Standardschriftart" style:family="text">
      <style:text-properties style:font-name="Arial" fo:letter-spacing="-0.0006in" fo:font-size="8pt" style:font-size-asian="8pt"/>
    </style:style>
    <style:style style:name="TableCell7736" style:family="table-cell">
      <style:table-cell-properties fo:border="0.0138in solid #000000" fo:padding-top="0in" fo:padding-left="0in" fo:padding-bottom="0in" fo:padding-right="0in"/>
    </style:style>
    <style:style style:name="TableRow7737" style:family="table-row">
      <style:table-row-properties style:row-height="0.1381in" style:use-optimal-row-height="false"/>
    </style:style>
    <style:style style:name="TableCell7738" style:family="table-cell">
      <style:table-cell-properties fo:border="0.0138in solid #000000" fo:padding-top="0in" fo:padding-left="0in" fo:padding-bottom="0in" fo:padding-right="0in"/>
    </style:style>
    <style:style style:name="P7739" style:parent-style-name="TableParagraph" style:family="paragraph">
      <style:paragraph-properties fo:line-height="0.1243in" fo:margin-left="0.0423in">
        <style:tab-stops/>
      </style:paragraph-properties>
    </style:style>
    <style:style style:name="T7740" style:parent-style-name="Absatz-Standardschriftart" style:family="text">
      <style:text-properties style:font-name="Arial" fo:letter-spacing="-0.0006in" fo:font-size="8pt" style:font-size-asian="8pt"/>
    </style:style>
    <style:style style:name="T7741" style:parent-style-name="Absatz-Standardschriftart" style:family="text">
      <style:text-properties style:font-name="Arial" fo:letter-spacing="0.002in" fo:font-size="8pt" style:font-size-asian="8pt"/>
    </style:style>
    <style:style style:name="T7742" style:parent-style-name="Absatz-Standardschriftart" style:family="text">
      <style:text-properties style:font-name="Arial" fo:font-size="8pt" style:font-size-asian="8pt"/>
    </style:style>
    <style:style style:name="T7743" style:parent-style-name="Absatz-Standardschriftart" style:family="text">
      <style:text-properties style:font-name="Arial" fo:letter-spacing="-0.0006in" fo:font-size="8pt" style:font-size-asian="8pt"/>
    </style:style>
    <style:style style:name="T7744" style:parent-style-name="Absatz-Standardschriftart" style:family="text">
      <style:text-properties style:font-name="Arial" fo:letter-spacing="-0.0013in" fo:font-size="8pt" style:font-size-asian="8pt"/>
    </style:style>
    <style:style style:name="T7745" style:parent-style-name="Absatz-Standardschriftart" style:family="text">
      <style:text-properties style:font-name="Arial" fo:letter-spacing="0.002in" fo:font-size="8pt" style:font-size-asian="8pt"/>
    </style:style>
    <style:style style:name="T7746" style:parent-style-name="Absatz-Standardschriftart" style:family="text">
      <style:text-properties style:font-name="Arial" fo:letter-spacing="-0.0013in" fo:font-size="8pt" style:font-size-asian="8pt"/>
    </style:style>
    <style:style style:name="TableCell7747" style:family="table-cell">
      <style:table-cell-properties fo:border="0.0138in solid #000000" fo:padding-top="0in" fo:padding-left="0in" fo:padding-bottom="0in" fo:padding-right="0in"/>
    </style:style>
    <style:style style:name="TableCell7748" style:family="table-cell">
      <style:table-cell-properties fo:border="0.0138in solid #000000" fo:padding-top="0in" fo:padding-left="0in" fo:padding-bottom="0in" fo:padding-right="0in"/>
    </style:style>
    <style:style style:name="TableRow7749" style:family="table-row">
      <style:table-row-properties style:row-height="0.1381in" style:use-optimal-row-height="false"/>
    </style:style>
    <style:style style:name="TableCell7750" style:family="table-cell">
      <style:table-cell-properties fo:border="0.0138in solid #000000" fo:padding-top="0in" fo:padding-left="0in" fo:padding-bottom="0in" fo:padding-right="0in"/>
    </style:style>
    <style:style style:name="P7751" style:parent-style-name="TableParagraph" style:family="paragraph">
      <style:paragraph-properties fo:line-height="0.1243in" fo:margin-left="0.0423in">
        <style:tab-stops/>
      </style:paragraph-properties>
    </style:style>
    <style:style style:name="T7752" style:parent-style-name="Absatz-Standardschriftart" style:family="text">
      <style:text-properties style:font-name="Arial" fo:letter-spacing="-0.0006in" fo:font-size="8pt" style:font-size-asian="8pt"/>
    </style:style>
    <style:style style:name="T7753" style:parent-style-name="Absatz-Standardschriftart" style:family="text">
      <style:text-properties style:font-name="Arial" fo:letter-spacing="-0.0013in" fo:font-size="8pt" style:font-size-asian="8pt"/>
    </style:style>
    <style:style style:name="T7754" style:parent-style-name="Absatz-Standardschriftart" style:family="text">
      <style:text-properties style:font-name="Arial" fo:letter-spacing="-0.0006in" fo:font-size="8pt" style:font-size-asian="8pt"/>
    </style:style>
    <style:style style:name="TableCell7755" style:family="table-cell">
      <style:table-cell-properties fo:border="0.0138in solid #000000" fo:padding-top="0in" fo:padding-left="0in" fo:padding-bottom="0in" fo:padding-right="0in"/>
    </style:style>
    <style:style style:name="P7756" style:parent-style-name="TableParagraph" style:family="paragraph">
      <style:paragraph-properties fo:text-align="end" fo:line-height="0.1243in" fo:margin-right="0.0423in"/>
    </style:style>
    <style:style style:name="T7757" style:parent-style-name="Absatz-Standardschriftart" style:family="text">
      <style:text-properties style:font-name="Arial" fo:letter-spacing="-0.0013in" fo:font-size="8pt" style:font-size-asian="8pt"/>
    </style:style>
    <style:style style:name="TableCell7758" style:family="table-cell">
      <style:table-cell-properties fo:border="0.0138in solid #000000" fo:padding-top="0in" fo:padding-left="0in" fo:padding-bottom="0in" fo:padding-right="0in"/>
    </style:style>
    <style:style style:name="P7759" style:parent-style-name="TableParagraph" style:family="paragraph">
      <style:paragraph-properties fo:line-height="0.1243in" fo:margin-left="0.9875in">
        <style:tab-stops/>
      </style:paragraph-properties>
    </style:style>
    <style:style style:name="T7760" style:parent-style-name="Absatz-Standardschriftart" style:family="text">
      <style:text-properties style:font-name="Arial" fo:letter-spacing="-0.0013in" fo:font-size="8pt" style:font-size-asian="8pt"/>
    </style:style>
    <style:style style:name="P7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763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41in"/>
    </style:style>
    <style:style style:name="T7766" style:parent-style-name="Absatz-Standardschriftart" style:family="text">
      <style:text-properties fo:letter-spacing="-0.0034in"/>
    </style:style>
    <style:style style:name="T7767" style:parent-style-name="Absatz-Standardschriftart" style:family="text">
      <style:text-properties fo:letter-spacing="-0.0034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2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41in"/>
    </style:style>
    <style:style style:name="T7774" style:parent-style-name="Absatz-Standardschriftart" style:family="text">
      <style:text-properties fo:letter-spacing="-0.0034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48in"/>
    </style:style>
    <style:style style:name="T7777" style:parent-style-name="Absatz-Standardschriftart" style:family="text">
      <style:text-properties fo:letter-spacing="-0.003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41in"/>
    </style:style>
    <style:style style:name="P77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81" style:parent-style-name="Textkörper" style:family="paragraph">
      <style:paragraph-properties fo:margin-right="0.1097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48in"/>
    </style:style>
    <style:style style:name="T7784" style:parent-style-name="Absatz-Standardschriftart" style:family="text">
      <style:text-properties fo:letter-spacing="-0.0041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34in"/>
    </style:style>
    <style:style style:name="T7787" style:parent-style-name="Absatz-Standardschriftart" style:family="text">
      <style:text-properties fo:letter-spacing="-0.0034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41in"/>
    </style:style>
    <style:style style:name="T7790" style:parent-style-name="Absatz-Standardschriftart" style:family="text">
      <style:text-properties fo:letter-spacing="-0.0034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34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34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34in"/>
    </style:style>
    <style:style style:name="T7797" style:parent-style-name="Absatz-Standardschriftart" style:family="text">
      <style:text-properties fo:letter-spacing="0.0006in"/>
    </style:style>
    <style:style style:name="T7798" style:parent-style-name="Absatz-Standardschriftart" style:family="text">
      <style:text-properties fo:letter-spacing="-0.0048in"/>
    </style:style>
    <style:style style:name="T7799" style:parent-style-name="Absatz-Standardschriftart" style:family="text">
      <style:text-properties fo:letter-spacing="-0.0034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41in"/>
    </style:style>
    <style:style style:name="P78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03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41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69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34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48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-0.003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34in"/>
    </style:style>
    <style:style style:name="T7816" style:parent-style-name="Absatz-Standardschriftart" style:family="text">
      <style:text-properties fo:letter-spacing="0.0006in"/>
    </style:style>
    <style:style style:name="T7817" style:parent-style-name="Absatz-Standardschriftart" style:family="text">
      <style:text-properties fo:letter-spacing="-0.0048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3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2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41in"/>
    </style:style>
    <style:style style:name="T7824" style:parent-style-name="Absatz-Standardschriftart" style:family="text">
      <style:text-properties fo:letter-spacing="-0.002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27in"/>
    </style:style>
    <style:style style:name="T7827" style:parent-style-name="Absatz-Standardschriftart" style:family="text">
      <style:text-properties fo:letter-spacing="-0.0006in"/>
    </style:style>
    <style:style style:name="P78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29" style:parent-style-name="Textkörper" style:family="paragraph">
      <style:paragraph-properties fo:margin-right="0.6375in" fo:text-indent="0in">
        <style:tab-stops>
          <style:tab-stop style:type="left" style:position="0.1625in"/>
        </style:tab-stops>
      </style:paragraph-properties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41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34in"/>
    </style:style>
    <style:style style:name="T7834" style:parent-style-name="Absatz-Standardschriftart" style:family="text">
      <style:text-properties fo:letter-spacing="-0.0041in"/>
    </style:style>
    <style:style style:name="T7835" style:parent-style-name="Absatz-Standardschriftart" style:family="text">
      <style:text-properties fo:letter-spacing="0.0006in"/>
    </style:style>
    <style:style style:name="T7836" style:parent-style-name="Absatz-Standardschriftart" style:family="text">
      <style:text-properties fo:letter-spacing="-0.0041in"/>
    </style:style>
    <style:style style:name="T7837" style:parent-style-name="Absatz-Standardschriftart" style:family="text">
      <style:text-properties fo:letter-spacing="-0.004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41in"/>
    </style:style>
    <style:style style:name="T7840" style:parent-style-name="Absatz-Standardschriftart" style:family="text">
      <style:text-properties fo:letter-spacing="-0.0041in"/>
    </style:style>
    <style:style style:name="T7841" style:parent-style-name="Absatz-Standardschriftart" style:family="text">
      <style:text-properties fo:letter-spacing="-0.0041in"/>
    </style:style>
    <style:style style:name="T7842" style:parent-style-name="Absatz-Standardschriftart" style:family="text">
      <style:text-properties fo:letter-spacing="-0.0034in"/>
    </style:style>
    <style:style style:name="T7843" style:parent-style-name="Absatz-Standardschriftart" style:family="text">
      <style:text-properties fo:letter-spacing="0.0006in"/>
    </style:style>
    <style:style style:name="T7844" style:parent-style-name="Absatz-Standardschriftart" style:family="text">
      <style:text-properties fo:letter-spacing="-0.0041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41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34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41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34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style:font-name="Times New Roman" fo:letter-spacing="0.0444in" style:text-scale="99%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111in"/>
    </style:style>
    <style:style style:name="T7857" style:parent-style-name="Absatz-Standardschriftart" style:family="text">
      <style:text-properties fo:letter-spacing="-0.0006in"/>
    </style:style>
    <style:style style:name="P7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59" style:parent-style-name="Textkörper" style:family="paragraph">
      <style:paragraph-properties fo:margin-left="0.1048in" fo:margin-right="0.6375in" fo:text-indent="0.0006in">
        <style:tab-stops>
          <style:tab-stop style:type="left" style:position="0.1631in"/>
        </style:tab-stops>
      </style:paragraph-properties>
    </style:style>
    <style:style style:name="T7860" style:parent-style-name="Absatz-Standardschriftart" style:family="text">
      <style:text-properties fo:letter-spacing="-0.0048in"/>
    </style:style>
    <style:style style:name="T7861" style:parent-style-name="Absatz-Standardschriftart" style:family="text">
      <style:text-properties fo:letter-spacing="-0.0041in"/>
    </style:style>
    <style:style style:name="T7862" style:parent-style-name="Absatz-Standardschriftart" style:family="text">
      <style:text-properties fo:letter-spacing="-0.0034in"/>
    </style:style>
    <style:style style:name="T7863" style:parent-style-name="Absatz-Standardschriftart" style:family="text">
      <style:text-properties fo:letter-spacing="-0.0041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34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34in"/>
    </style:style>
    <style:style style:name="T7868" style:parent-style-name="Absatz-Standardschriftart" style:family="text">
      <style:text-properties fo:letter-spacing="-0.0027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34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34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-0.0041in"/>
    </style:style>
    <style:style style:name="T7875" style:parent-style-name="Absatz-Standardschriftart" style:family="text">
      <style:text-properties fo:letter-spacing="-0.0034in"/>
    </style:style>
    <style:style style:name="T7876" style:parent-style-name="Absatz-Standardschriftart" style:family="text">
      <style:text-properties fo:letter-spacing="-0.0034in"/>
    </style:style>
    <style:style style:name="T7877" style:parent-style-name="Absatz-Standardschriftart" style:family="text">
      <style:text-properties fo:letter-spacing="-0.0041in"/>
    </style:style>
    <style:style style:name="T7878" style:parent-style-name="Absatz-Standardschriftart" style:family="text">
      <style:text-properties fo:letter-spacing="0.0006in"/>
    </style:style>
    <style:style style:name="T7879" style:parent-style-name="Absatz-Standardschriftart" style:family="text">
      <style:text-properties fo:letter-spacing="-0.0041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style:font-name="Times New Roman" fo:letter-spacing="0.0201in" style:text-scale="99%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34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27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34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34in"/>
    </style:style>
    <style:style style:name="T7890" style:parent-style-name="Absatz-Standardschriftart" style:family="text">
      <style:text-properties fo:letter-spacing="-0.0034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27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41in"/>
    </style:style>
    <style:style style:name="T7895" style:parent-style-name="Absatz-Standardschriftart" style:family="text">
      <style:text-properties fo:letter-spacing="-0.0041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2in"/>
    </style:style>
    <style:style style:name="T7900" style:parent-style-name="Absatz-Standardschriftart" style:family="text">
      <style:text-properties fo:letter-spacing="-0.0048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27in"/>
    </style:style>
    <style:style style:name="T7903" style:parent-style-name="Absatz-Standardschriftart" style:family="text">
      <style:text-properties fo:letter-spacing="-0.0041in"/>
    </style:style>
    <style:style style:name="T7904" style:parent-style-name="Absatz-Standardschriftart" style:family="text">
      <style:text-properties fo:letter-spacing="-0.003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34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fo:letter-spacing="0.059in" style:text-scale="99%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69in"/>
    </style:style>
    <style:style style:name="T7911" style:parent-style-name="Absatz-Standardschriftart" style:family="text">
      <style:text-properties fo:letter-spacing="-0.0048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55in"/>
    </style:style>
    <style:style style:name="T7914" style:parent-style-name="Absatz-Standardschriftart" style:family="text">
      <style:text-properties fo:letter-spacing="-0.0006in"/>
    </style:style>
    <style:style style:name="P791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916" style:parent-style-name="Standard" style:family="paragraph">
      <style:paragraph-properties style:line-height-at-least="0.1388in" fo:margin-left="0.0944in">
        <style:tab-stops/>
      </style:paragraph-properties>
    </style:style>
    <style:style style:name="T7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18" style:parent-style-name="Standard" style:family="paragraph">
      <style:paragraph-properties fo:margin-top="0.0006in" fo:margin-left="0.0479in">
        <style:tab-stops/>
      </style:paragraph-properties>
    </style:style>
    <style:style style:name="T7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922" style:parent-style-name="Standard" style:family="paragraph">
      <style:paragraph-properties fo:margin-top="0.0006in" fo:margin-left="0.6013in">
        <style:tab-stops/>
      </style:paragraph-properties>
    </style:style>
    <style:style style:name="T79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930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931" style:parent-style-name="Standard" style:family="paragraph">
      <style:paragraph-properties style:line-height-at-least="0.1388in" fo:margin-left="0.0944in">
        <style:tab-stops/>
      </style:paragraph-properties>
    </style:style>
    <style:style style:name="T7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33" style:parent-style-name="Standard" style:family="paragraph">
      <style:paragraph-properties fo:margin-top="0.0006in" fo:margin-left="0.0479in">
        <style:tab-stops/>
      </style:paragraph-properties>
    </style:style>
    <style:style style:name="T7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937" style:parent-style-name="Standard" style:family="paragraph">
      <style:paragraph-properties fo:margin-top="0.0006in" fo:margin-left="0.6013in">
        <style:tab-stops/>
      </style:paragraph-properties>
    </style:style>
    <style:style style:name="T79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947" style:parent-style-name="Textkörper" style:family="paragraph">
      <style:paragraph-properties fo:margin-right="0.4097in" fo:text-indent="0in">
        <style:tab-stops>
          <style:tab-stop style:type="left" style:position="0.1555in"/>
        </style:tab-stops>
      </style:paragraph-properties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48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34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34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34in"/>
    </style:style>
    <style:style style:name="T7958" style:parent-style-name="Absatz-Standardschriftart" style:family="text">
      <style:text-properties fo:letter-spacing="-0.0041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34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41in"/>
    </style:style>
    <style:style style:name="T7963" style:parent-style-name="Absatz-Standardschriftart" style:family="text">
      <style:text-properties fo:letter-spacing="-0.0048in"/>
    </style:style>
    <style:style style:name="T7964" style:parent-style-name="Absatz-Standardschriftart" style:family="text">
      <style:text-properties fo:letter-spacing="-0.0048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48in"/>
    </style:style>
    <style:style style:name="T7967" style:parent-style-name="Absatz-Standardschriftart" style:family="text">
      <style:text-properties fo:letter-spacing="0.0006in"/>
    </style:style>
    <style:style style:name="T7968" style:parent-style-name="Absatz-Standardschriftart" style:family="text">
      <style:text-properties fo:letter-spacing="-0.0041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41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style:font-name="Times New Roman" fo:letter-spacing="0.068in" style:text-scale="99%"/>
    </style:style>
    <style:style style:name="T7973" style:parent-style-name="Absatz-Standardschriftart" style:family="text">
      <style:text-properties fo:letter-spacing="-0.0006in"/>
    </style:style>
    <style:style style:name="P79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75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976" style:parent-style-name="Absatz-Standardschriftart" style:family="text">
      <style:text-properties fo:letter-spacing="-0.0055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62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55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27in"/>
    </style:style>
    <style:style style:name="T7983" style:parent-style-name="Absatz-Standardschriftart" style:family="text">
      <style:text-properties fo:letter-spacing="-0.0083in"/>
    </style:style>
    <style:style style:name="T7984" style:parent-style-name="Absatz-Standardschriftart" style:family="text">
      <style:text-properties fo:letter-spacing="-0.0006in"/>
    </style:style>
    <style:style style:name="P79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86" style:parent-style-name="Textkörper" style:family="paragraph">
      <style:paragraph-properties fo:margin-left="0.1055in" fo:margin-right="0.1687in">
        <style:tab-stops/>
      </style:paragraph-properties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55in"/>
    </style:style>
    <style:style style:name="T7989" style:parent-style-name="Absatz-Standardschriftart" style:family="text">
      <style:text-properties fo:letter-spacing="-0.0048in"/>
    </style:style>
    <style:style style:name="T7990" style:parent-style-name="Absatz-Standardschriftart" style:family="text">
      <style:text-properties fo:letter-spacing="-0.0048in"/>
    </style:style>
    <style:style style:name="T7991" style:parent-style-name="Absatz-Standardschriftart" style:family="text">
      <style:text-properties fo:letter-spacing="-0.0048in"/>
    </style:style>
    <style:style style:name="T7992" style:parent-style-name="Absatz-Standardschriftart" style:family="text">
      <style:text-properties fo:letter-spacing="0.0006in"/>
    </style:style>
    <style:style style:name="T7993" style:parent-style-name="Absatz-Standardschriftart" style:family="text">
      <style:text-properties fo:letter-spacing="-0.0055in"/>
    </style:style>
    <style:style style:name="T7994" style:parent-style-name="Absatz-Standardschriftart" style:family="text">
      <style:text-properties fo:letter-spacing="-0.0048in"/>
    </style:style>
    <style:style style:name="T7995" style:parent-style-name="Absatz-Standardschriftart" style:family="text">
      <style:text-properties fo:letter-spacing="-0.0048in"/>
    </style:style>
    <style:style style:name="T7996" style:parent-style-name="Absatz-Standardschriftart" style:family="text">
      <style:text-properties fo:letter-spacing="-0.0048in"/>
    </style:style>
    <style:style style:name="T7997" style:parent-style-name="Absatz-Standardschriftart" style:family="text">
      <style:text-properties fo:letter-spacing="-0.0048in"/>
    </style:style>
    <style:style style:name="T7998" style:parent-style-name="Absatz-Standardschriftart" style:family="text">
      <style:text-properties fo:letter-spacing="-0.0048in"/>
    </style:style>
    <style:style style:name="T7999" style:parent-style-name="Absatz-Standardschriftart" style:family="text">
      <style:text-properties fo:letter-spacing="-0.0048in"/>
    </style:style>
    <style:style style:name="T8000" style:parent-style-name="Absatz-Standardschriftart" style:family="text">
      <style:text-properties fo:letter-spacing="-0.0048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41in"/>
    </style:style>
    <style:style style:name="T8003" style:parent-style-name="Absatz-Standardschriftart" style:family="text">
      <style:text-properties fo:letter-spacing="0.0006in"/>
    </style:style>
    <style:style style:name="T8004" style:parent-style-name="Absatz-Standardschriftart" style:family="text">
      <style:text-properties style:font-name="Times New Roman" fo:letter-spacing="0.0291in" style:text-scale="99%"/>
    </style:style>
    <style:style style:name="T8005" style:parent-style-name="Absatz-Standardschriftart" style:family="text">
      <style:text-properties fo:letter-spacing="-0.0055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6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55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55in"/>
    </style:style>
    <style:style style:name="T8012" style:parent-style-name="Absatz-Standardschriftart" style:family="text">
      <style:text-properties fo:letter-spacing="-0.0048in"/>
    </style:style>
    <style:style style:name="T8013" style:parent-style-name="Absatz-Standardschriftart" style:family="text">
      <style:text-properties fo:letter-spacing="-0.0048in"/>
    </style:style>
    <style:style style:name="T8014" style:parent-style-name="Absatz-Standardschriftart" style:family="text">
      <style:text-properties fo:letter-spacing="-0.0006in"/>
    </style:style>
    <style:style style:name="P80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16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1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0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2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0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23" style:parent-style-name="Überschrift3" style:family="paragraph">
      <style:paragraph-properties fo:margin-top="0.0513in" fo:margin-right="0.1687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06in"/>
    </style:style>
    <style:style style:name="T8028" style:parent-style-name="Absatz-Standardschriftart" style:family="text">
      <style:text-properties fo:letter-spacing="0.000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1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06in"/>
    </style:style>
    <style:style style:name="T8033" style:parent-style-name="Absatz-Standardschriftart" style:family="text">
      <style:text-properties fo:letter-spacing="0.001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06in"/>
    </style:style>
    <style:style style:name="T8036" style:parent-style-name="Absatz-Standardschriftart" style:family="text">
      <style:text-properties fo:letter-spacing="0.002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06in"/>
    </style:style>
    <style:style style:name="T8039" style:parent-style-name="Absatz-Standardschriftart" style:family="text">
      <style:text-properties style:font-name="Times New Roman" fo:letter-spacing="0.0548in" style:text-scale="99%"/>
    </style:style>
    <style:style style:name="T8040" style:parent-style-name="Absatz-Standardschriftart" style:family="text">
      <style:text-properties fo:letter-spacing="-0.007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48in"/>
    </style:style>
    <style:style style:name="T8043" style:parent-style-name="Absatz-Standardschriftart" style:family="text">
      <style:text-properties fo:letter-spacing="-0.0006in"/>
    </style:style>
    <style:style style:name="P804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5" style:parent-style-name="Textkörper" style:family="paragraph">
      <style:paragraph-properties fo:margin-left="0.1437in">
        <style:tab-stops/>
      </style:paragraph-properties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305in"/>
    </style:style>
    <style:style style:name="TableColumn8049" style:family="table-column">
      <style:table-column-properties style:column-width="1.125in" style:use-optimal-column-width="false"/>
    </style:style>
    <style:style style:name="TableColumn8050" style:family="table-column">
      <style:table-column-properties style:column-width="0.9763in" style:use-optimal-column-width="false"/>
    </style:style>
    <style:style style:name="TableColumn8051" style:family="table-column">
      <style:table-column-properties style:column-width="0.7465in" style:use-optimal-column-width="false"/>
    </style:style>
    <style:style style:name="TableColumn8052" style:family="table-column">
      <style:table-column-properties style:column-width="0.8736in" style:use-optimal-column-width="false"/>
    </style:style>
    <style:style style:name="TableColumn8053" style:family="table-column">
      <style:table-column-properties style:column-width="0.9847in" style:use-optimal-column-width="false"/>
    </style:style>
    <style:style style:name="Table8048" style:family="table">
      <style:table-properties style:width="4.7062in" fo:margin-left="1.0812in" table:align="left"/>
    </style:style>
    <style:style style:name="TableRow8054" style:family="table-row">
      <style:table-row-properties style:row-height="0.3263in" style:use-optimal-row-height="false"/>
    </style:style>
    <style:style style:name="TableCell8055" style:family="table-cell">
      <style:table-cell-properties fo:border="0.0104in solid #000000" fo:background-color="#F3F3F3" fo:padding-top="0in" fo:padding-left="0in" fo:padding-bottom="0in" fo:padding-right="0in"/>
    </style:style>
    <style:style style:name="P8056" style:parent-style-name="TableParagraph" style:family="paragraph">
      <style:paragraph-properties fo:line-height="0.1569in" fo:margin-left="0.084in">
        <style:tab-stops/>
      </style:paragraph-properties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ableCell8058" style:family="table-cell">
      <style:table-cell-properties fo:border="0.0104in solid #000000" fo:background-color="#F3F3F3" fo:padding-top="0in" fo:padding-left="0in" fo:padding-bottom="0in" fo:padding-right="0in"/>
    </style:style>
    <style:style style:name="P8059" style:parent-style-name="TableParagraph" style:family="paragraph">
      <style:paragraph-properties fo:margin-left="0.0458in" fo:margin-right="0.3812in">
        <style:tab-stops/>
      </style:paragraph-properties>
    </style:style>
    <style:style style:name="T8060" style:parent-style-name="Absatz-Standardschriftart" style:family="text">
      <style:text-properties style:font-name="Arial" fo:letter-spacing="-0.0006in" fo:font-size="10pt" style:font-size-asian="10pt"/>
    </style:style>
    <style:style style:name="T806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062" style:parent-style-name="Absatz-Standardschriftart" style:family="text">
      <style:text-properties style:font-name="Arial" fo:letter-spacing="-0.0006in" fo:font-size="10pt" style:font-size-asian="10pt"/>
    </style:style>
    <style:style style:name="TableCell8063" style:family="table-cell">
      <style:table-cell-properties fo:border="0.0104in solid #000000" fo:background-color="#F3F3F3" fo:padding-top="0in" fo:padding-left="0in" fo:padding-bottom="0in" fo:padding-right="0in"/>
    </style:style>
    <style:style style:name="P8064" style:parent-style-name="TableParagraph" style:family="paragraph">
      <style:paragraph-properties fo:margin-left="0.0437in" fo:margin-right="0.059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10pt" style:font-size-asian="10pt"/>
    </style:style>
    <style:style style:name="T806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067" style:parent-style-name="Absatz-Standardschriftart" style:family="text">
      <style:text-properties style:font-name="Arial" fo:font-size="10pt" style:font-size-asian="10pt"/>
    </style:style>
    <style:style style:name="T8068" style:parent-style-name="Absatz-Standardschriftart" style:family="text">
      <style:text-properties style:font-name="Arial" fo:letter-spacing="-0.0027in" fo:font-size="10pt" style:font-size-asian="10pt"/>
    </style:style>
    <style:style style:name="T8069" style:parent-style-name="Absatz-Standardschriftart" style:family="text">
      <style:text-properties style:font-name="Arial" fo:letter-spacing="-0.0006in" fo:font-size="10pt" style:font-size-asian="10pt"/>
    </style:style>
    <style:style style:name="TableCell8070" style:family="table-cell">
      <style:table-cell-properties fo:border="0.0104in solid #000000" fo:background-color="#F3F3F3" fo:padding-top="0in" fo:padding-left="0in" fo:padding-bottom="0in" fo:padding-right="0in"/>
    </style:style>
    <style:style style:name="P8071" style:parent-style-name="TableParagraph" style:family="paragraph">
      <style:paragraph-properties fo:margin-left="0.0437in" fo:margin-right="0.0722in">
        <style:tab-stops/>
      </style:paragraph-properties>
    </style:style>
    <style:style style:name="T8072" style:parent-style-name="Absatz-Standardschriftart" style:family="text">
      <style:text-properties style:font-name="Arial" fo:letter-spacing="-0.0006in" fo:font-size="10pt" style:font-size-asian="10pt"/>
    </style:style>
    <style:style style:name="T807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074" style:parent-style-name="Absatz-Standardschriftart" style:family="text">
      <style:text-properties style:font-name="Arial" fo:letter-spacing="-0.0006in" fo:font-size="10pt" style:font-size-asian="10pt"/>
    </style:style>
    <style:style style:name="TableCell8075" style:family="table-cell">
      <style:table-cell-properties fo:border="0.0104in solid #000000" fo:background-color="#F3F3F3" fo:padding-top="0in" fo:padding-left="0in" fo:padding-bottom="0in" fo:padding-right="0in"/>
    </style:style>
    <style:style style:name="P8076" style:parent-style-name="TableParagraph" style:family="paragraph">
      <style:paragraph-properties fo:line-height="0.1569in" fo:margin-left="0.0826in">
        <style:tab-stops/>
      </style:paragraph-properties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ableRow8078" style:family="table-row">
      <style:table-row-properties style:row-height="0.3263in" style:use-optimal-row-height="false"/>
    </style:style>
    <style:style style:name="TableCell8079" style:family="table-cell">
      <style:table-cell-properties fo:border="0.0104in solid #000000" fo:padding-top="0in" fo:padding-left="0in" fo:padding-bottom="0in" fo:padding-right="0in"/>
    </style:style>
    <style:style style:name="P8080" style:parent-style-name="TableParagraph" style:family="paragraph">
      <style:paragraph-properties fo:margin-left="0.0458in" fo:margin-right="0.2291in" fo:text-indent="0.0381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808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ableCell8084" style:family="table-cell">
      <style:table-cell-properties fo:border="0.0104in solid #000000" fo:padding-top="0in" fo:padding-left="0in" fo:padding-bottom="0in" fo:padding-right="0in"/>
    </style:style>
    <style:style style:name="P8085" style:parent-style-name="TableParagraph" style:family="paragraph">
      <style:paragraph-properties fo:line-height="0.1569in" fo:margin-left="0.1125in">
        <style:tab-stops/>
      </style:paragraph-properties>
    </style:style>
    <style:style style:name="T8086" style:parent-style-name="Absatz-Standardschriftart" style:family="text">
      <style:text-properties style:font-name="Arial" fo:font-size="10pt" style:font-size-asian="10pt"/>
    </style:style>
    <style:style style:name="TableCell8087" style:family="table-cell">
      <style:table-cell-properties fo:border="0.0104in solid #000000" fo:padding-top="0in" fo:padding-left="0in" fo:padding-bottom="0in" fo:padding-right="0in"/>
    </style:style>
    <style:style style:name="P8088" style:parent-style-name="TableParagraph" style:family="paragraph">
      <style:paragraph-properties fo:line-height="0.1569in" fo:margin-left="0.4243in">
        <style:tab-stops/>
      </style:paragraph-properties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TableCell8090" style:family="table-cell">
      <style:table-cell-properties fo:border="0.0104in solid #000000" fo:padding-top="0in" fo:padding-left="0in" fo:padding-bottom="0in" fo:padding-right="0in"/>
    </style:style>
    <style:style style:name="P8091" style:parent-style-name="TableParagraph" style:family="paragraph">
      <style:paragraph-properties fo:line-height="0.1569in" fo:margin-left="0.5506in">
        <style:tab-stops/>
      </style:paragraph-properties>
    </style:style>
    <style:style style:name="T8092" style:parent-style-name="Absatz-Standardschriftart" style:family="text">
      <style:text-properties style:font-name="Arial" fo:letter-spacing="-0.0006in" fo:font-size="10pt" style:font-size-asian="10pt"/>
    </style:style>
    <style:style style:name="TableCell8093" style:family="table-cell">
      <style:table-cell-properties fo:border="0.0104in solid #000000" fo:padding-top="0in" fo:padding-left="0in" fo:padding-bottom="0in" fo:padding-right="0in"/>
    </style:style>
    <style:style style:name="P8094" style:parent-style-name="TableParagraph" style:family="paragraph">
      <style:paragraph-properties fo:line-height="0.1569in" fo:margin-left="0.1187in">
        <style:tab-stops/>
      </style:paragraph-properties>
    </style:style>
    <style:style style:name="T8095" style:parent-style-name="Absatz-Standardschriftart" style:family="text">
      <style:text-properties style:font-name="Arial" fo:font-size="10pt" style:font-size-asian="10pt"/>
    </style:style>
    <style:style style:name="TableRow8096" style:family="table-row">
      <style:table-row-properties style:row-height="0.325in" style:use-optimal-row-height="false"/>
    </style:style>
    <style:style style:name="TableCell8097" style:family="table-cell">
      <style:table-cell-properties fo:border="0.0104in solid #000000" fo:padding-top="0in" fo:padding-left="0in" fo:padding-bottom="0in" fo:padding-right="0in"/>
    </style:style>
    <style:style style:name="P8098" style:parent-style-name="TableParagraph" style:family="paragraph">
      <style:paragraph-properties fo:margin-left="0.0458in" fo:margin-right="0.1812in" fo:text-indent="0.0381in">
        <style:tab-stops/>
      </style:paragraph-properties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101" style:parent-style-name="Absatz-Standardschriftart" style:family="text">
      <style:text-properties style:font-name="Arial" fo:letter-spacing="-0.0006in" fo:font-size="10pt" style:font-size-asian="10pt"/>
    </style:style>
    <style:style style:name="TableCell8102" style:family="table-cell">
      <style:table-cell-properties fo:border="0.0104in solid #000000" fo:padding-top="0in" fo:padding-left="0in" fo:padding-bottom="0in" fo:padding-right="0in"/>
    </style:style>
    <style:style style:name="P8103" style:parent-style-name="TableParagraph" style:family="paragraph">
      <style:paragraph-properties fo:text-align="end" fo:line-height="0.1569in" fo:margin-right="0.043in"/>
    </style:style>
    <style:style style:name="T81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105" style:family="table-cell">
      <style:table-cell-properties fo:border="0.0104in solid #000000" fo:padding-top="0in" fo:padding-left="0in" fo:padding-bottom="0in" fo:padding-right="0in"/>
    </style:style>
    <style:style style:name="P8106" style:parent-style-name="TableParagraph" style:family="paragraph">
      <style:paragraph-properties fo:line-height="0.1569in" fo:margin-left="0.4243in">
        <style:tab-stops/>
      </style:paragraph-properties>
    </style:style>
    <style:style style:name="T8107" style:parent-style-name="Absatz-Standardschriftart" style:family="text">
      <style:text-properties style:font-name="Arial" fo:letter-spacing="-0.0006in" fo:font-size="10pt" style:font-size-asian="10pt"/>
    </style:style>
    <style:style style:name="TableCell8108" style:family="table-cell">
      <style:table-cell-properties fo:border="0.0104in solid #000000" fo:padding-top="0in" fo:padding-left="0in" fo:padding-bottom="0in" fo:padding-right="0in"/>
    </style:style>
    <style:style style:name="P8109" style:parent-style-name="TableParagraph" style:family="paragraph">
      <style:paragraph-properties fo:line-height="0.1569in" fo:margin-left="0.5506in">
        <style:tab-stops/>
      </style:paragraph-properties>
    </style:style>
    <style:style style:name="T8110" style:parent-style-name="Absatz-Standardschriftart" style:family="text">
      <style:text-properties style:font-name="Arial" fo:letter-spacing="-0.0006in" fo:font-size="10pt" style:font-size-asian="10pt"/>
    </style:style>
    <style:style style:name="TableCell8111" style:family="table-cell">
      <style:table-cell-properties fo:border="0.0104in solid #000000" fo:padding-top="0in" fo:padding-left="0in" fo:padding-bottom="0in" fo:padding-right="0in"/>
    </style:style>
    <style:style style:name="P8112" style:parent-style-name="TableParagraph" style:family="paragraph">
      <style:paragraph-properties fo:text-align="end" fo:line-height="0.1569in" fo:margin-right="0.0451in"/>
    </style:style>
    <style:style style:name="T81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114" style:family="table-row">
      <style:table-row-properties style:row-height="0.1666in" style:use-optimal-row-height="false"/>
    </style:style>
    <style:style style:name="TableCell8115" style:family="table-cell">
      <style:table-cell-properties fo:border="0.0104in solid #000000" fo:padding-top="0in" fo:padding-left="0in" fo:padding-bottom="0in" fo:padding-right="0in"/>
    </style:style>
    <style:style style:name="P8116" style:parent-style-name="TableParagraph" style:family="paragraph">
      <style:paragraph-properties fo:line-height="0.1583in" fo:margin-left="0.084in">
        <style:tab-stops/>
      </style:paragraph-properties>
    </style:style>
    <style:style style:name="T8117" style:parent-style-name="Absatz-Standardschriftart" style:family="text">
      <style:text-properties style:font-name="Arial" fo:font-size="10pt" style:font-size-asian="10pt"/>
    </style:style>
    <style:style style:name="TableCell8118" style:family="table-cell">
      <style:table-cell-properties fo:border="0.0104in solid #000000" fo:padding-top="0in" fo:padding-left="0in" fo:padding-bottom="0in" fo:padding-right="0in"/>
    </style:style>
    <style:style style:name="P8119" style:parent-style-name="TableParagraph" style:family="paragraph">
      <style:paragraph-properties fo:text-align="end" fo:line-height="0.1583in" fo:margin-right="0.043in"/>
    </style:style>
    <style:style style:name="T81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121" style:family="table-cell">
      <style:table-cell-properties fo:border="0.0104in solid #000000" fo:padding-top="0in" fo:padding-left="0in" fo:padding-bottom="0in" fo:padding-right="0in"/>
    </style:style>
    <style:style style:name="P8122" style:parent-style-name="TableParagraph" style:family="paragraph">
      <style:paragraph-properties fo:line-height="0.1583in" fo:margin-left="0.4243in">
        <style:tab-stops/>
      </style:paragraph-properties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ableCell8124" style:family="table-cell">
      <style:table-cell-properties fo:border="0.0104in solid #000000" fo:padding-top="0in" fo:padding-left="0in" fo:padding-bottom="0in" fo:padding-right="0in"/>
    </style:style>
    <style:style style:name="P8125" style:parent-style-name="TableParagraph" style:family="paragraph">
      <style:paragraph-properties fo:margin-left="0.0909in">
        <style:tab-stops/>
      </style:paragraph-properties>
    </style:style>
    <style:style style:name="T8126" style:parent-style-name="Absatz-Standardschriftart" style:family="text">
      <style:text-properties style:font-name="Arial" fo:letter-spacing="-0.0006in" fo:font-size="9pt" style:font-size-asian="9pt"/>
    </style:style>
    <style:style style:name="TableCell8127" style:family="table-cell">
      <style:table-cell-properties fo:border="0.0104in solid #000000" fo:padding-top="0in" fo:padding-left="0in" fo:padding-bottom="0in" fo:padding-right="0in"/>
    </style:style>
    <style:style style:name="P8128" style:parent-style-name="TableParagraph" style:family="paragraph">
      <style:paragraph-properties fo:line-height="0.1583in" fo:margin-left="0.1187in">
        <style:tab-stops/>
      </style:paragraph-properties>
    </style:style>
    <style:style style:name="T8129" style:parent-style-name="Absatz-Standardschriftart" style:family="text">
      <style:text-properties style:font-name="Arial" fo:font-size="10pt" style:font-size-asian="10pt"/>
    </style:style>
    <style:style style:name="TableRow8130" style:family="table-row">
      <style:table-row-properties style:row-height="0.1666in" style:use-optimal-row-height="false"/>
    </style:style>
    <style:style style:name="TableCell8131" style:family="table-cell">
      <style:table-cell-properties fo:border="0.0104in solid #000000" fo:padding-top="0in" fo:padding-left="0in" fo:padding-bottom="0in" fo:padding-right="0in"/>
    </style:style>
    <style:style style:name="P8132" style:parent-style-name="TableParagraph" style:family="paragraph">
      <style:paragraph-properties fo:line-height="0.1569in" fo:margin-left="0.084in">
        <style:tab-stops/>
      </style:paragraph-properties>
    </style:style>
    <style:style style:name="T8133" style:parent-style-name="Absatz-Standardschriftart" style:family="text">
      <style:text-properties style:font-name="Arial" fo:font-size="10pt" style:font-size-asian="10pt"/>
    </style:style>
    <style:style style:name="TableCell8134" style:family="table-cell">
      <style:table-cell-properties fo:border="0.0104in solid #000000" fo:padding-top="0in" fo:padding-left="0in" fo:padding-bottom="0in" fo:padding-right="0in"/>
    </style:style>
    <style:style style:name="P8135" style:parent-style-name="TableParagraph" style:family="paragraph">
      <style:paragraph-properties fo:line-height="0.1569in" fo:margin-left="0.1125in">
        <style:tab-stops/>
      </style:paragraph-properties>
    </style:style>
    <style:style style:name="T8136" style:parent-style-name="Absatz-Standardschriftart" style:family="text">
      <style:text-properties style:font-name="Arial" fo:font-size="10pt" style:font-size-asian="10pt"/>
    </style:style>
    <style:style style:name="TableCell8137" style:family="table-cell">
      <style:table-cell-properties fo:border="0.0104in solid #000000" fo:padding-top="0in" fo:padding-left="0in" fo:padding-bottom="0in" fo:padding-right="0in"/>
    </style:style>
    <style:style style:name="P8138" style:parent-style-name="TableParagraph" style:family="paragraph">
      <style:paragraph-properties fo:line-height="0.1569in" fo:margin-left="0.4243in">
        <style:tab-stops/>
      </style:paragraph-properties>
    </style:style>
    <style:style style:name="T8139" style:parent-style-name="Absatz-Standardschriftart" style:family="text">
      <style:text-properties style:font-name="Arial" fo:letter-spacing="-0.0006in" fo:font-size="10pt" style:font-size-asian="10pt"/>
    </style:style>
    <style:style style:name="TableCell8140" style:family="table-cell">
      <style:table-cell-properties fo:border="0.0104in solid #000000" fo:padding-top="0in" fo:padding-left="0in" fo:padding-bottom="0in" fo:padding-right="0in"/>
    </style:style>
    <style:style style:name="P8141" style:parent-style-name="TableParagraph" style:family="paragraph">
      <style:paragraph-properties fo:line-height="0.1423in" fo:margin-left="0.0909in">
        <style:tab-stops/>
      </style:paragraph-properties>
    </style:style>
    <style:style style:name="T8142" style:parent-style-name="Absatz-Standardschriftart" style:family="text">
      <style:text-properties style:font-name="Arial" fo:letter-spacing="-0.0006in" fo:font-size="9pt" style:font-size-asian="9pt"/>
    </style:style>
    <style:style style:name="TableCell8143" style:family="table-cell">
      <style:table-cell-properties fo:border="0.0104in solid #000000" fo:padding-top="0in" fo:padding-left="0in" fo:padding-bottom="0in" fo:padding-right="0in"/>
    </style:style>
    <style:style style:name="P8144" style:parent-style-name="TableParagraph" style:family="paragraph">
      <style:paragraph-properties fo:line-height="0.1569in" fo:margin-left="0.1208in">
        <style:tab-stops/>
      </style:paragraph-properties>
    </style:style>
    <style:style style:name="T8145" style:parent-style-name="Absatz-Standardschriftart" style:family="text">
      <style:text-properties style:font-name="Arial" fo:font-size="10pt" style:font-size-asian="10pt"/>
    </style:style>
    <style:style style:name="P8146" style:parent-style-name="Standard" style:master-page-name="MP11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8163" style:parent-style-name="Textkörper" style:family="paragraph">
      <style:paragraph-properties fo:margin-top="0.0513in" fo:margin-right="0.1097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305in"/>
    </style:style>
    <style:style style:name="TableColumn8167" style:family="table-column">
      <style:table-column-properties style:column-width="1.125in" style:use-optimal-column-width="false"/>
    </style:style>
    <style:style style:name="TableColumn8168" style:family="table-column">
      <style:table-column-properties style:column-width="0.9763in" style:use-optimal-column-width="false"/>
    </style:style>
    <style:style style:name="TableColumn8169" style:family="table-column">
      <style:table-column-properties style:column-width="0.7465in" style:use-optimal-column-width="false"/>
    </style:style>
    <style:style style:name="TableColumn8170" style:family="table-column">
      <style:table-column-properties style:column-width="0.8736in" style:use-optimal-column-width="false"/>
    </style:style>
    <style:style style:name="TableColumn8171" style:family="table-column">
      <style:table-column-properties style:column-width="0.9847in" style:use-optimal-column-width="false"/>
    </style:style>
    <style:style style:name="Table8166" style:family="table">
      <style:table-properties style:width="4.7062in" fo:margin-left="1.0812in" table:align="left"/>
    </style:style>
    <style:style style:name="TableRow8172" style:family="table-row">
      <style:table-row-properties style:row-height="0.325in" style:use-optimal-row-height="false"/>
    </style:style>
    <style:style style:name="TableCell8173" style:family="table-cell">
      <style:table-cell-properties fo:border="0.0104in solid #000000" fo:background-color="#F3F3F3" fo:padding-top="0in" fo:padding-left="0in" fo:padding-bottom="0in" fo:padding-right="0in"/>
    </style:style>
    <style:style style:name="P8174" style:parent-style-name="TableParagraph" style:family="paragraph">
      <style:paragraph-properties fo:line-height="0.1569in" fo:margin-left="0.084in">
        <style:tab-stops/>
      </style:paragraph-properties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ableCell8176" style:family="table-cell">
      <style:table-cell-properties fo:border="0.0104in solid #000000" fo:background-color="#F3F3F3" fo:padding-top="0in" fo:padding-left="0in" fo:padding-bottom="0in" fo:padding-right="0in"/>
    </style:style>
    <style:style style:name="P8177" style:parent-style-name="TableParagraph" style:family="paragraph">
      <style:paragraph-properties fo:margin-left="0.0458in" fo:margin-right="0.3812in">
        <style:tab-stops/>
      </style:paragraph-properties>
    </style:style>
    <style:style style:name="T8178" style:parent-style-name="Absatz-Standardschriftart" style:family="text">
      <style:text-properties style:font-name="Arial" fo:letter-spacing="-0.0006in" fo:font-size="10pt" style:font-size-asian="10pt"/>
    </style:style>
    <style:style style:name="T817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ableCell8181" style:family="table-cell">
      <style:table-cell-properties fo:border="0.0104in solid #000000" fo:background-color="#F3F3F3" fo:padding-top="0in" fo:padding-left="0in" fo:padding-bottom="0in" fo:padding-right="0in"/>
    </style:style>
    <style:style style:name="P8182" style:parent-style-name="TableParagraph" style:family="paragraph">
      <style:paragraph-properties fo:margin-left="0.0437in" fo:margin-right="0.059in">
        <style:tab-stops/>
      </style:paragraph-properties>
    </style:style>
    <style:style style:name="T8183" style:parent-style-name="Absatz-Standardschriftart" style:family="text">
      <style:text-properties style:font-name="Arial" fo:letter-spacing="-0.0006in" fo:font-size="10pt" style:font-size-asian="10pt"/>
    </style:style>
    <style:style style:name="T818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185" style:parent-style-name="Absatz-Standardschriftart" style:family="text">
      <style:text-properties style:font-name="Arial" fo:font-size="10pt" style:font-size-asian="10pt"/>
    </style:style>
    <style:style style:name="T8186" style:parent-style-name="Absatz-Standardschriftart" style:family="text">
      <style:text-properties style:font-name="Arial" fo:letter-spacing="-0.0027in" fo:font-size="10pt" style:font-size-asian="10pt"/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ableCell8188" style:family="table-cell">
      <style:table-cell-properties fo:border="0.0104in solid #000000" fo:background-color="#F3F3F3" fo:padding-top="0in" fo:padding-left="0in" fo:padding-bottom="0in" fo:padding-right="0in"/>
    </style:style>
    <style:style style:name="P8189" style:parent-style-name="TableParagraph" style:family="paragraph">
      <style:paragraph-properties fo:margin-left="0.0437in" fo:margin-right="0.0722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819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192" style:parent-style-name="Absatz-Standardschriftart" style:family="text">
      <style:text-properties style:font-name="Arial" fo:letter-spacing="-0.0006in" fo:font-size="10pt" style:font-size-asian="10pt"/>
    </style:style>
    <style:style style:name="TableCell8193" style:family="table-cell">
      <style:table-cell-properties fo:border="0.0104in solid #000000" fo:background-color="#F3F3F3" fo:padding-top="0in" fo:padding-left="0in" fo:padding-bottom="0in" fo:padding-right="0in"/>
    </style:style>
    <style:style style:name="P8194" style:parent-style-name="TableParagraph" style:family="paragraph">
      <style:paragraph-properties fo:line-height="0.1569in" fo:margin-left="0.0826in">
        <style:tab-stops/>
      </style:paragraph-properties>
    </style:style>
    <style:style style:name="T8195" style:parent-style-name="Absatz-Standardschriftart" style:family="text">
      <style:text-properties style:font-name="Arial" fo:font-size="10pt" style:font-size-asian="10pt"/>
    </style:style>
    <style:style style:name="TableRow8196" style:family="table-row">
      <style:table-row-properties style:row-height="0.3263in" style:use-optimal-row-height="false"/>
    </style:style>
    <style:style style:name="TableCell8197" style:family="table-cell">
      <style:table-cell-properties fo:border="0.0104in solid #000000" fo:padding-top="0in" fo:padding-left="0in" fo:padding-bottom="0in" fo:padding-right="0in"/>
    </style:style>
    <style:style style:name="P8198" style:parent-style-name="TableParagraph" style:family="paragraph">
      <style:paragraph-properties fo:margin-left="0.0458in" fo:margin-right="0.2291in" fo:text-indent="0.0381in">
        <style:tab-stops/>
      </style:paragraph-properties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820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201" style:parent-style-name="Absatz-Standardschriftart" style:family="text">
      <style:text-properties style:font-name="Arial" fo:letter-spacing="-0.0006in" fo:font-size="10pt" style:font-size-asian="10pt"/>
    </style:style>
    <style:style style:name="TableCell8202" style:family="table-cell">
      <style:table-cell-properties fo:border="0.0104in solid #000000" fo:padding-top="0in" fo:padding-left="0in" fo:padding-bottom="0in" fo:padding-right="0in"/>
    </style:style>
    <style:style style:name="P8203" style:parent-style-name="TableParagraph" style:family="paragraph">
      <style:paragraph-properties fo:line-height="0.159in" fo:margin-left="0.1125in">
        <style:tab-stops/>
      </style:paragraph-properties>
    </style:style>
    <style:style style:name="T8204" style:parent-style-name="Absatz-Standardschriftart" style:family="text">
      <style:text-properties style:font-name="Arial" fo:font-size="10pt" style:font-size-asian="10pt"/>
    </style:style>
    <style:style style:name="TableCell8205" style:family="table-cell">
      <style:table-cell-properties fo:border="0.0104in solid #000000" fo:padding-top="0in" fo:padding-left="0in" fo:padding-bottom="0in" fo:padding-right="0in"/>
    </style:style>
    <style:style style:name="P8206" style:parent-style-name="TableParagraph" style:family="paragraph">
      <style:paragraph-properties fo:line-height="0.159in" fo:margin-left="0.4243in">
        <style:tab-stops/>
      </style:paragraph-properties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ableCell8208" style:family="table-cell">
      <style:table-cell-properties fo:border="0.0104in solid #000000" fo:padding-top="0in" fo:padding-left="0in" fo:padding-bottom="0in" fo:padding-right="0in"/>
    </style:style>
    <style:style style:name="P8209" style:parent-style-name="TableParagraph" style:family="paragraph">
      <style:paragraph-properties fo:line-height="0.159in" fo:margin-left="0.5506in">
        <style:tab-stops/>
      </style:paragraph-properties>
    </style:style>
    <style:style style:name="T8210" style:parent-style-name="Absatz-Standardschriftart" style:family="text">
      <style:text-properties style:font-name="Arial" fo:letter-spacing="-0.0006in" fo:font-size="10pt" style:font-size-asian="10pt"/>
    </style:style>
    <style:style style:name="TableCell8211" style:family="table-cell">
      <style:table-cell-properties fo:border="0.0104in solid #000000" fo:padding-top="0in" fo:padding-left="0in" fo:padding-bottom="0in" fo:padding-right="0in"/>
    </style:style>
    <style:style style:name="P8212" style:parent-style-name="TableParagraph" style:family="paragraph">
      <style:paragraph-properties fo:line-height="0.159in" fo:margin-left="0.1187in">
        <style:tab-stops/>
      </style:paragraph-properties>
    </style:style>
    <style:style style:name="T8213" style:parent-style-name="Absatz-Standardschriftart" style:family="text">
      <style:text-properties style:font-name="Arial" fo:font-size="10pt" style:font-size-asian="10pt"/>
    </style:style>
    <style:style style:name="TableRow8214" style:family="table-row">
      <style:table-row-properties style:row-height="0.3263in" style:use-optimal-row-height="false"/>
    </style:style>
    <style:style style:name="TableCell8215" style:family="table-cell">
      <style:table-cell-properties fo:border="0.0104in solid #000000" fo:padding-top="0in" fo:padding-left="0in" fo:padding-bottom="0in" fo:padding-right="0in"/>
    </style:style>
    <style:style style:name="P8216" style:parent-style-name="TableParagraph" style:family="paragraph">
      <style:paragraph-properties fo:margin-left="0.0458in" fo:margin-right="0.1812in" fo:text-indent="0.0381in">
        <style:tab-stops/>
      </style:paragraph-properties>
    </style:style>
    <style:style style:name="T8217" style:parent-style-name="Absatz-Standardschriftart" style:family="text">
      <style:text-properties style:font-name="Arial" fo:letter-spacing="-0.0006in" fo:font-size="10pt" style:font-size-asian="10pt"/>
    </style:style>
    <style:style style:name="T821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TableCell8220" style:family="table-cell">
      <style:table-cell-properties fo:border="0.0104in solid #000000" fo:padding-top="0in" fo:padding-left="0in" fo:padding-bottom="0in" fo:padding-right="0in"/>
    </style:style>
    <style:style style:name="P8221" style:parent-style-name="TableParagraph" style:family="paragraph">
      <style:paragraph-properties fo:text-align="end" fo:line-height="0.1569in" fo:margin-right="0.043in"/>
    </style:style>
    <style:style style:name="T82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223" style:family="table-cell">
      <style:table-cell-properties fo:border="0.0104in solid #000000" fo:padding-top="0in" fo:padding-left="0in" fo:padding-bottom="0in" fo:padding-right="0in"/>
    </style:style>
    <style:style style:name="P8224" style:parent-style-name="TableParagraph" style:family="paragraph">
      <style:paragraph-properties fo:line-height="0.1569in" fo:margin-left="0.4243in">
        <style:tab-stops/>
      </style:paragraph-properties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ableCell8226" style:family="table-cell">
      <style:table-cell-properties fo:border="0.0104in solid #000000" fo:padding-top="0in" fo:padding-left="0in" fo:padding-bottom="0in" fo:padding-right="0in"/>
    </style:style>
    <style:style style:name="P8227" style:parent-style-name="TableParagraph" style:family="paragraph">
      <style:paragraph-properties fo:line-height="0.1569in" fo:margin-left="0.5506in">
        <style:tab-stops/>
      </style:paragraph-properties>
    </style:style>
    <style:style style:name="T8228" style:parent-style-name="Absatz-Standardschriftart" style:family="text">
      <style:text-properties style:font-name="Arial" fo:letter-spacing="-0.0006in" fo:font-size="10pt" style:font-size-asian="10pt"/>
    </style:style>
    <style:style style:name="TableCell8229" style:family="table-cell">
      <style:table-cell-properties fo:border="0.0104in solid #000000" fo:padding-top="0in" fo:padding-left="0in" fo:padding-bottom="0in" fo:padding-right="0in"/>
    </style:style>
    <style:style style:name="P8230" style:parent-style-name="TableParagraph" style:family="paragraph">
      <style:paragraph-properties fo:text-align="end" fo:line-height="0.1569in" fo:margin-right="0.0451in"/>
    </style:style>
    <style:style style:name="T82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232" style:family="table-row">
      <style:table-row-properties style:row-height="0.1666in" style:use-optimal-row-height="false"/>
    </style:style>
    <style:style style:name="TableCell8233" style:family="table-cell">
      <style:table-cell-properties fo:border="0.0104in solid #000000" fo:padding-top="0in" fo:padding-left="0in" fo:padding-bottom="0in" fo:padding-right="0in"/>
    </style:style>
    <style:style style:name="P8234" style:parent-style-name="TableParagraph" style:family="paragraph">
      <style:paragraph-properties fo:line-height="0.1569in" fo:margin-left="0.084in">
        <style:tab-stops/>
      </style:paragraph-properties>
    </style:style>
    <style:style style:name="T8235" style:parent-style-name="Absatz-Standardschriftart" style:family="text">
      <style:text-properties style:font-name="Arial" fo:font-size="10pt" style:font-size-asian="10pt"/>
    </style:style>
    <style:style style:name="TableCell8236" style:family="table-cell">
      <style:table-cell-properties fo:border="0.0104in solid #000000" fo:padding-top="0in" fo:padding-left="0in" fo:padding-bottom="0in" fo:padding-right="0in"/>
    </style:style>
    <style:style style:name="P8237" style:parent-style-name="TableParagraph" style:family="paragraph">
      <style:paragraph-properties fo:text-align="end" fo:line-height="0.1569in" fo:margin-right="0.043in"/>
    </style:style>
    <style:style style:name="T82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239" style:family="table-cell">
      <style:table-cell-properties fo:border="0.0104in solid #000000" fo:padding-top="0in" fo:padding-left="0in" fo:padding-bottom="0in" fo:padding-right="0in"/>
    </style:style>
    <style:style style:name="P8240" style:parent-style-name="TableParagraph" style:family="paragraph">
      <style:paragraph-properties fo:line-height="0.1569in" fo:margin-left="0.4243in">
        <style:tab-stops/>
      </style:paragraph-properties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ableCell8242" style:family="table-cell">
      <style:table-cell-properties fo:border="0.0104in solid #000000" fo:padding-top="0in" fo:padding-left="0in" fo:padding-bottom="0in" fo:padding-right="0in"/>
    </style:style>
    <style:style style:name="P8243" style:parent-style-name="TableParagraph" style:family="paragraph">
      <style:paragraph-properties fo:line-height="0.1423in" fo:margin-left="0.1958in">
        <style:tab-stops/>
      </style:paragraph-properties>
    </style:style>
    <style:style style:name="T8244" style:parent-style-name="Absatz-Standardschriftart" style:family="text">
      <style:text-properties style:font-name="Arial" fo:letter-spacing="-0.0006in" fo:font-size="9pt" style:font-size-asian="9pt"/>
    </style:style>
    <style:style style:name="TableCell8245" style:family="table-cell">
      <style:table-cell-properties fo:border="0.0104in solid #000000" fo:padding-top="0in" fo:padding-left="0in" fo:padding-bottom="0in" fo:padding-right="0in"/>
    </style:style>
    <style:style style:name="P8246" style:parent-style-name="TableParagraph" style:family="paragraph">
      <style:paragraph-properties fo:line-height="0.1569in" fo:margin-left="0.2354in">
        <style:tab-stops/>
      </style:paragraph-properties>
    </style:style>
    <style:style style:name="T8247" style:parent-style-name="Absatz-Standardschriftart" style:family="text">
      <style:text-properties style:font-name="Arial" fo:letter-spacing="-0.0006in" fo:font-size="10pt" style:font-size-asian="10pt"/>
    </style:style>
    <style:style style:name="TableRow8248" style:family="table-row">
      <style:table-row-properties style:row-height="0.1666in" style:use-optimal-row-height="false"/>
    </style:style>
    <style:style style:name="TableCell8249" style:family="table-cell">
      <style:table-cell-properties fo:border="0.0104in solid #000000" fo:padding-top="0in" fo:padding-left="0in" fo:padding-bottom="0in" fo:padding-right="0in"/>
    </style:style>
    <style:style style:name="P8250" style:parent-style-name="TableParagraph" style:family="paragraph">
      <style:paragraph-properties fo:line-height="0.1569in" fo:margin-left="0.084in">
        <style:tab-stops/>
      </style:paragraph-properties>
    </style:style>
    <style:style style:name="T8251" style:parent-style-name="Absatz-Standardschriftart" style:family="text">
      <style:text-properties style:font-name="Arial" fo:font-size="10pt" style:font-size-asian="10pt"/>
    </style:style>
    <style:style style:name="TableCell8252" style:family="table-cell">
      <style:table-cell-properties fo:border="0.0104in solid #000000" fo:padding-top="0in" fo:padding-left="0in" fo:padding-bottom="0in" fo:padding-right="0in"/>
    </style:style>
    <style:style style:name="P8253" style:parent-style-name="TableParagraph" style:family="paragraph">
      <style:paragraph-properties fo:line-height="0.1569in" fo:margin-left="0.1125in">
        <style:tab-stops/>
      </style:paragraph-properties>
    </style:style>
    <style:style style:name="T8254" style:parent-style-name="Absatz-Standardschriftart" style:family="text">
      <style:text-properties style:font-name="Arial" fo:font-size="10pt" style:font-size-asian="10pt"/>
    </style:style>
    <style:style style:name="TableCell8255" style:family="table-cell">
      <style:table-cell-properties fo:border="0.0104in solid #000000" fo:padding-top="0in" fo:padding-left="0in" fo:padding-bottom="0in" fo:padding-right="0in"/>
    </style:style>
    <style:style style:name="P8256" style:parent-style-name="TableParagraph" style:family="paragraph">
      <style:paragraph-properties fo:line-height="0.1569in" fo:margin-left="0.4243in">
        <style:tab-stops/>
      </style:paragraph-properties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ableCell8258" style:family="table-cell">
      <style:table-cell-properties fo:border="0.0104in solid #000000" fo:padding-top="0in" fo:padding-left="0in" fo:padding-bottom="0in" fo:padding-right="0in"/>
    </style:style>
    <style:style style:name="P8259" style:parent-style-name="TableParagraph" style:family="paragraph">
      <style:paragraph-properties fo:line-height="0.1569in" fo:margin-left="0.1256in">
        <style:tab-stops/>
      </style:paragraph-properties>
    </style:style>
    <style:style style:name="T8260" style:parent-style-name="Absatz-Standardschriftart" style:family="text">
      <style:text-properties style:font-name="Arial" fo:letter-spacing="-0.0006in" fo:font-size="10pt" style:font-size-asian="10pt"/>
    </style:style>
    <style:style style:name="TableCell8261" style:family="table-cell">
      <style:table-cell-properties fo:border="0.0104in solid #000000" fo:padding-top="0in" fo:padding-left="0in" fo:padding-bottom="0in" fo:padding-right="0in"/>
    </style:style>
    <style:style style:name="P8262" style:parent-style-name="TableParagraph" style:family="paragraph">
      <style:paragraph-properties fo:line-height="0.1569in" fo:margin-left="0.1208in">
        <style:tab-stops/>
      </style:paragraph-properties>
    </style:style>
    <style:style style:name="T8263" style:parent-style-name="Absatz-Standardschriftart" style:family="text">
      <style:text-properties style:font-name="Arial" fo:font-size="10pt" style:font-size-asian="10pt"/>
    </style:style>
    <style:style style:name="P826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8265" style:parent-style-name="Überschrift3" style:family="paragraph">
      <style:paragraph-properties fo:margin-top="0.0513in" fo:margin-right="0.1687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83in"/>
    </style:style>
    <style:style style:name="T8268" style:parent-style-name="Absatz-Standardschriftart" style:family="text">
      <style:text-properties fo:letter-spacing="0.0069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76in"/>
    </style:style>
    <style:style style:name="T8271" style:parent-style-name="Absatz-Standardschriftart" style:family="text">
      <style:text-properties fo:letter-spacing="0.0006in"/>
    </style:style>
    <style:style style:name="T8272" style:parent-style-name="Absatz-Standardschriftart" style:family="text">
      <style:text-properties fo:letter-spacing="0.0062in"/>
    </style:style>
    <style:style style:name="T8273" style:parent-style-name="Absatz-Standardschriftart" style:family="text">
      <style:text-properties fo:letter-spacing="0.0069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9in"/>
    </style:style>
    <style:style style:name="T8276" style:parent-style-name="Absatz-Standardschriftart" style:family="text">
      <style:text-properties fo:letter-spacing="0.0069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83in"/>
    </style:style>
    <style:style style:name="T8279" style:parent-style-name="Absatz-Standardschriftart" style:family="text">
      <style:text-properties fo:letter-spacing="0.0076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76in"/>
    </style:style>
    <style:style style:name="T8282" style:parent-style-name="Absatz-Standardschriftart" style:family="text">
      <style:text-properties fo:letter-spacing="0.0062in"/>
    </style:style>
    <style:style style:name="T8283" style:parent-style-name="Absatz-Standardschriftart" style:family="text">
      <style:text-properties fo:letter-spacing="0.0069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0.006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97in"/>
    </style:style>
    <style:style style:name="T8288" style:parent-style-name="Absatz-Standardschriftart" style:family="text">
      <style:text-properties fo:letter-spacing="0.0062in"/>
    </style:style>
    <style:style style:name="T8289" style:parent-style-name="Absatz-Standardschriftart" style:family="text">
      <style:text-properties style:font-name="Times New Roman" fo:letter-spacing="0.0555in" style:text-scale="99%"/>
    </style:style>
    <style:style style:name="T8290" style:parent-style-name="Absatz-Standardschriftart" style:family="text">
      <style:text-properties fo:letter-spacing="-0.0055in"/>
    </style:style>
    <style:style style:name="T8291" style:parent-style-name="Absatz-Standardschriftart" style:family="text">
      <style:text-properties fo:letter-spacing="-0.0006in"/>
    </style:style>
    <style:style style:name="P8292" style:parent-style-name="Textkörper" style:family="paragraph">
      <style:paragraph-properties fo:margin-top="0.002in" fo:margin-left="0.1437in">
        <style:tab-stops/>
      </style:paragraph-properties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305in"/>
    </style:style>
    <style:style style:name="TableColumn8296" style:family="table-column">
      <style:table-column-properties style:column-width="1.125in" style:use-optimal-column-width="false"/>
    </style:style>
    <style:style style:name="TableColumn8297" style:family="table-column">
      <style:table-column-properties style:column-width="0.8597in" style:use-optimal-column-width="false"/>
    </style:style>
    <style:style style:name="TableColumn8298" style:family="table-column">
      <style:table-column-properties style:column-width="0.8618in" style:use-optimal-column-width="false"/>
    </style:style>
    <style:style style:name="TableColumn8299" style:family="table-column">
      <style:table-column-properties style:column-width="0.8618in" style:use-optimal-column-width="false"/>
    </style:style>
    <style:style style:name="TableColumn8300" style:family="table-column">
      <style:table-column-properties style:column-width="0.8597in" style:use-optimal-column-width="false"/>
    </style:style>
    <style:style style:name="Table8295" style:family="table">
      <style:table-properties style:width="4.568in" fo:margin-left="1.1513in" table:align="left"/>
    </style:style>
    <style:style style:name="TableRow8301" style:family="table-row">
      <style:table-row-properties style:row-height="0.325in" style:use-optimal-row-height="false"/>
    </style:style>
    <style:style style:name="TableCell8302" style:family="table-cell">
      <style:table-cell-properties fo:border="0.0104in solid #000000" fo:background-color="#F3F3F3" fo:padding-top="0in" fo:padding-left="0in" fo:padding-bottom="0in" fo:padding-right="0in"/>
    </style:style>
    <style:style style:name="P8303" style:parent-style-name="TableParagraph" style:family="paragraph">
      <style:paragraph-properties fo:line-height="0.1569in" fo:margin-left="0.0826in">
        <style:tab-stops/>
      </style:paragraph-properties>
    </style:style>
    <style:style style:name="T8304" style:parent-style-name="Absatz-Standardschriftart" style:family="text">
      <style:text-properties style:font-name="Arial" fo:letter-spacing="-0.0006in" fo:font-size="10pt" style:font-size-asian="10pt"/>
    </style:style>
    <style:style style:name="TableCell8305" style:family="table-cell">
      <style:table-cell-properties fo:border="0.0104in solid #000000" fo:background-color="#F3F3F3" fo:padding-top="0in" fo:padding-left="0in" fo:padding-bottom="0in" fo:padding-right="0in"/>
    </style:style>
    <style:style style:name="P8306" style:parent-style-name="TableParagraph" style:family="paragraph">
      <style:paragraph-properties fo:margin-left="0.0437in" fo:margin-right="0.2659in">
        <style:tab-stops/>
      </style:paragraph-properties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309" style:parent-style-name="Absatz-Standardschriftart" style:family="text">
      <style:text-properties style:font-name="Arial" fo:letter-spacing="-0.0006in" fo:font-size="10pt" style:font-size-asian="10pt"/>
    </style:style>
    <style:style style:name="TableCell8310" style:family="table-cell">
      <style:table-cell-properties fo:border="0.0104in solid #000000" fo:background-color="#F3F3F3" fo:padding-top="0in" fo:padding-left="0in" fo:padding-bottom="0in" fo:padding-right="0in"/>
    </style:style>
    <style:style style:name="P8311" style:parent-style-name="TableParagraph" style:family="paragraph">
      <style:paragraph-properties fo:margin-left="0.0437in" fo:margin-right="0.1055in">
        <style:tab-stops/>
      </style:paragraph-properties>
    </style:style>
    <style:style style:name="T8312" style:parent-style-name="Absatz-Standardschriftart" style:family="text">
      <style:text-properties style:font-name="Arial" fo:letter-spacing="-0.0006in" fo:font-size="10pt" style:font-size-asian="10pt"/>
    </style:style>
    <style:style style:name="T831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314" style:parent-style-name="Absatz-Standardschriftart" style:family="text">
      <style:text-properties style:font-name="Arial" fo:font-size="10pt" style:font-size-asian="10pt"/>
    </style:style>
    <style:style style:name="TableCell8315" style:family="table-cell">
      <style:table-cell-properties fo:border="0.0104in solid #000000" fo:background-color="#F3F3F3" fo:padding-top="0in" fo:padding-left="0in" fo:padding-bottom="0in" fo:padding-right="0in"/>
    </style:style>
    <style:style style:name="P8316" style:parent-style-name="TableParagraph" style:family="paragraph">
      <style:paragraph-properties fo:margin-left="0.0437in" fo:margin-right="0.0604in">
        <style:tab-stops/>
      </style:paragraph-properties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ableCell8320" style:family="table-cell">
      <style:table-cell-properties fo:border="0.0104in solid #000000" fo:background-color="#F3F3F3" fo:padding-top="0in" fo:padding-left="0in" fo:padding-bottom="0in" fo:padding-right="0in"/>
    </style:style>
    <style:style style:name="P8321" style:parent-style-name="TableParagraph" style:family="paragraph">
      <style:paragraph-properties fo:line-height="0.1569in" fo:margin-left="0.0826in">
        <style:tab-stops/>
      </style:paragraph-properties>
    </style:style>
    <style:style style:name="T8322" style:parent-style-name="Absatz-Standardschriftart" style:family="text">
      <style:text-properties style:font-name="Arial" fo:font-size="10pt" style:font-size-asian="10pt"/>
    </style:style>
    <style:style style:name="TableRow8323" style:family="table-row">
      <style:table-row-properties style:row-height="0.3263in" style:use-optimal-row-height="false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margin-left="0.0437in" fo:margin-right="0.2305in" fo:text-indent="0.0381in">
        <style:tab-stops/>
      </style:paragraph-properties>
    </style:style>
    <style:style style:name="T8326" style:parent-style-name="Absatz-Standardschriftart" style:family="text">
      <style:text-properties style:font-name="Arial" fo:letter-spacing="-0.0006in" fo:font-size="10pt" style:font-size-asian="10pt"/>
    </style:style>
    <style:style style:name="T83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328" style:parent-style-name="Absatz-Standardschriftart" style:family="text">
      <style:text-properties style:font-name="Arial" fo:letter-spacing="-0.0006in" fo:font-size="10pt" style:font-size-asian="10pt"/>
    </style:style>
    <style:style style:name="TableCell8329" style:family="table-cell">
      <style:table-cell-properties fo:border="0.0104in solid #000000" fo:padding-top="0in" fo:padding-left="0in" fo:padding-bottom="0in" fo:padding-right="0in"/>
    </style:style>
    <style:style style:name="P8330" style:parent-style-name="TableParagraph" style:family="paragraph">
      <style:paragraph-properties fo:line-height="0.159in" fo:margin-left="0.5375in">
        <style:tab-stops/>
      </style:paragraph-properties>
    </style:style>
    <style:style style:name="T8331" style:parent-style-name="Absatz-Standardschriftart" style:family="text">
      <style:text-properties style:font-name="Arial" fo:letter-spacing="-0.0006in" fo:font-size="10pt" style:font-size-asian="10pt"/>
    </style:style>
    <style:style style:name="TableCell8332" style:family="table-cell">
      <style:table-cell-properties fo:border="0.0104in solid #000000" fo:padding-top="0in" fo:padding-left="0in" fo:padding-bottom="0in" fo:padding-right="0in"/>
    </style:style>
    <style:style style:name="P8333" style:parent-style-name="TableParagraph" style:family="paragraph">
      <style:paragraph-properties fo:line-height="0.159in" fo:margin-left="0.5375in">
        <style:tab-stops/>
      </style:paragraph-properties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ableCell8335" style:family="table-cell">
      <style:table-cell-properties fo:border="0.0104in solid #000000" fo:padding-top="0in" fo:padding-left="0in" fo:padding-bottom="0in" fo:padding-right="0in"/>
    </style:style>
    <style:style style:name="P8336" style:parent-style-name="TableParagraph" style:family="paragraph">
      <style:paragraph-properties fo:line-height="0.159in" fo:margin-left="0.5375in">
        <style:tab-stops/>
      </style:paragraph-properties>
    </style:style>
    <style:style style:name="T8337" style:parent-style-name="Absatz-Standardschriftart" style:family="text">
      <style:text-properties style:font-name="Arial" fo:letter-spacing="-0.0006in" fo:font-size="10pt" style:font-size-asian="10pt"/>
    </style:style>
    <style:style style:name="TableCell8338" style:family="table-cell">
      <style:table-cell-properties fo:border="0.0104in solid #000000" fo:padding-top="0in" fo:padding-left="0in" fo:padding-bottom="0in" fo:padding-right="0in"/>
    </style:style>
    <style:style style:name="P8339" style:parent-style-name="TableParagraph" style:family="paragraph">
      <style:paragraph-properties fo:line-height="0.159in" fo:margin-left="0.5375in">
        <style:tab-stops/>
      </style:paragraph-properties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ableRow8341" style:family="table-row">
      <style:table-row-properties style:row-height="0.3263in" style:use-optimal-row-height="false"/>
    </style:style>
    <style:style style:name="TableCell8342" style:family="table-cell">
      <style:table-cell-properties fo:border="0.0104in solid #000000" fo:padding-top="0in" fo:padding-left="0in" fo:padding-bottom="0in" fo:padding-right="0in"/>
    </style:style>
    <style:style style:name="P8343" style:parent-style-name="TableParagraph" style:family="paragraph">
      <style:paragraph-properties fo:margin-left="0.0437in" fo:margin-right="0.1833in" fo:text-indent="0.0381in">
        <style:tab-stops/>
      </style:paragraph-properties>
    </style:style>
    <style:style style:name="T8344" style:parent-style-name="Absatz-Standardschriftart" style:family="text">
      <style:text-properties style:font-name="Arial" fo:letter-spacing="-0.0006in" fo:font-size="10pt" style:font-size-asian="10pt"/>
    </style:style>
    <style:style style:name="T834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346" style:parent-style-name="Absatz-Standardschriftart" style:family="text">
      <style:text-properties style:font-name="Arial" fo:letter-spacing="-0.0006in" fo:font-size="10pt" style:font-size-asian="10pt"/>
    </style:style>
    <style:style style:name="TableCell8347" style:family="table-cell">
      <style:table-cell-properties fo:border="0.0104in solid #000000" fo:padding-top="0in" fo:padding-left="0in" fo:padding-bottom="0in" fo:padding-right="0in"/>
    </style:style>
    <style:style style:name="P8348" style:parent-style-name="TableParagraph" style:family="paragraph">
      <style:paragraph-properties fo:line-height="0.1569in" fo:margin-left="0.5375in">
        <style:tab-stops/>
      </style:paragraph-properties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ableCell8350" style:family="table-cell">
      <style:table-cell-properties fo:border="0.0104in solid #000000" fo:padding-top="0in" fo:padding-left="0in" fo:padding-bottom="0in" fo:padding-right="0in"/>
    </style:style>
    <style:style style:name="P8351" style:parent-style-name="TableParagraph" style:family="paragraph">
      <style:paragraph-properties fo:line-height="0.1569in" fo:margin-left="0.5375in">
        <style:tab-stops/>
      </style:paragraph-properties>
    </style:style>
    <style:style style:name="T8352" style:parent-style-name="Absatz-Standardschriftart" style:family="text">
      <style:text-properties style:font-name="Arial" fo:letter-spacing="-0.0006in" fo:font-size="10pt" style:font-size-asian="10pt"/>
    </style:style>
    <style:style style:name="TableCell8353" style:family="table-cell">
      <style:table-cell-properties fo:border="0.0104in solid #000000" fo:padding-top="0in" fo:padding-left="0in" fo:padding-bottom="0in" fo:padding-right="0in"/>
    </style:style>
    <style:style style:name="P8354" style:parent-style-name="TableParagraph" style:family="paragraph">
      <style:paragraph-properties fo:line-height="0.1569in" fo:margin-left="0.5375in">
        <style:tab-stops/>
      </style:paragraph-properties>
    </style:style>
    <style:style style:name="T8355" style:parent-style-name="Absatz-Standardschriftart" style:family="text">
      <style:text-properties style:font-name="Arial" fo:letter-spacing="-0.0006in" fo:font-size="10pt" style:font-size-asian="10pt"/>
    </style:style>
    <style:style style:name="TableCell8356" style:family="table-cell">
      <style:table-cell-properties fo:border="0.0104in solid #000000" fo:padding-top="0in" fo:padding-left="0in" fo:padding-bottom="0in" fo:padding-right="0in"/>
    </style:style>
    <style:style style:name="P8357" style:parent-style-name="TableParagraph" style:family="paragraph">
      <style:paragraph-properties fo:line-height="0.1569in" fo:margin-left="0.5375in">
        <style:tab-stops/>
      </style:paragraph-properties>
    </style:style>
    <style:style style:name="T8358" style:parent-style-name="Absatz-Standardschriftart" style:family="text">
      <style:text-properties style:font-name="Arial" fo:letter-spacing="-0.0006in" fo:font-size="10pt" style:font-size-asian="10pt"/>
    </style:style>
    <style:style style:name="TableRow8359" style:family="table-row">
      <style:table-row-properties style:row-height="0.1666in" style:use-optimal-row-height="false"/>
    </style:style>
    <style:style style:name="TableCell8360" style:family="table-cell">
      <style:table-cell-properties fo:border="0.0104in solid #000000" fo:padding-top="0in" fo:padding-left="0in" fo:padding-bottom="0in" fo:padding-right="0in"/>
    </style:style>
    <style:style style:name="P8361" style:parent-style-name="TableParagraph" style:family="paragraph">
      <style:paragraph-properties fo:line-height="0.1569in" fo:margin-left="0.0826in">
        <style:tab-stops/>
      </style:paragraph-properties>
    </style:style>
    <style:style style:name="T8362" style:parent-style-name="Absatz-Standardschriftart" style:family="text">
      <style:text-properties style:font-name="Arial" fo:font-size="10pt" style:font-size-asian="10pt"/>
    </style:style>
    <style:style style:name="TableCell8363" style:family="table-cell">
      <style:table-cell-properties fo:border="0.0104in solid #000000" fo:padding-top="0in" fo:padding-left="0in" fo:padding-bottom="0in" fo:padding-right="0in"/>
    </style:style>
    <style:style style:name="P8364" style:parent-style-name="TableParagraph" style:family="paragraph">
      <style:paragraph-properties fo:line-height="0.1569in" fo:margin-left="0.5375in">
        <style:tab-stops/>
      </style:paragraph-properties>
    </style:style>
    <style:style style:name="T8365" style:parent-style-name="Absatz-Standardschriftart" style:family="text">
      <style:text-properties style:font-name="Arial" fo:letter-spacing="-0.0006in" fo:font-size="10pt" style:font-size-asian="10pt"/>
    </style:style>
    <style:style style:name="TableCell8366" style:family="table-cell">
      <style:table-cell-properties fo:border="0.0104in solid #000000" fo:padding-top="0in" fo:padding-left="0in" fo:padding-bottom="0in" fo:padding-right="0in"/>
    </style:style>
    <style:style style:name="P8367" style:parent-style-name="TableParagraph" style:family="paragraph">
      <style:paragraph-properties fo:line-height="0.1569in" fo:margin-left="0.5375in">
        <style:tab-stops/>
      </style:paragraph-properties>
    </style:style>
    <style:style style:name="T8368" style:parent-style-name="Absatz-Standardschriftart" style:family="text">
      <style:text-properties style:font-name="Arial" fo:letter-spacing="-0.0006in" fo:font-size="10pt" style:font-size-asian="10pt"/>
    </style:style>
    <style:style style:name="TableCell8369" style:family="table-cell">
      <style:table-cell-properties fo:border="0.0104in solid #000000" fo:padding-top="0in" fo:padding-left="0in" fo:padding-bottom="0in" fo:padding-right="0in"/>
    </style:style>
    <style:style style:name="P8370" style:parent-style-name="TableParagraph" style:family="paragraph">
      <style:paragraph-properties fo:line-height="0.1569in" fo:margin-left="0.1125in">
        <style:tab-stops/>
      </style:paragraph-properties>
    </style:style>
    <style:style style:name="T8371" style:parent-style-name="Absatz-Standardschriftart" style:family="text">
      <style:text-properties style:font-name="Arial" fo:letter-spacing="-0.0006in" fo:font-size="10pt" style:font-size-asian="10pt"/>
    </style:style>
    <style:style style:name="TableCell8372" style:family="table-cell">
      <style:table-cell-properties fo:border="0.0104in solid #000000" fo:padding-top="0in" fo:padding-left="0in" fo:padding-bottom="0in" fo:padding-right="0in"/>
    </style:style>
    <style:style style:name="P8373" style:parent-style-name="TableParagraph" style:family="paragraph">
      <style:paragraph-properties fo:line-height="0.1569in" fo:margin-left="0.1125in">
        <style:tab-stops/>
      </style:paragraph-properties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TableRow8375" style:family="table-row">
      <style:table-row-properties style:row-height="0.1666in" style:use-optimal-row-height="false"/>
    </style:style>
    <style:style style:name="TableCell8376" style:family="table-cell">
      <style:table-cell-properties fo:border="0.0104in solid #000000" fo:padding-top="0in" fo:padding-left="0in" fo:padding-bottom="0in" fo:padding-right="0in"/>
    </style:style>
    <style:style style:name="P8377" style:parent-style-name="TableParagraph" style:family="paragraph">
      <style:paragraph-properties fo:line-height="0.1569in" fo:margin-left="0.0826in">
        <style:tab-stops/>
      </style:paragraph-properties>
    </style:style>
    <style:style style:name="T8378" style:parent-style-name="Absatz-Standardschriftart" style:family="text">
      <style:text-properties style:font-name="Arial" fo:font-size="10pt" style:font-size-asian="10pt"/>
    </style:style>
    <style:style style:name="TableCell8379" style:family="table-cell">
      <style:table-cell-properties fo:border="0.0104in solid #000000" fo:padding-top="0in" fo:padding-left="0in" fo:padding-bottom="0in" fo:padding-right="0in"/>
    </style:style>
    <style:style style:name="P8380" style:parent-style-name="TableParagraph" style:family="paragraph">
      <style:paragraph-properties fo:line-height="0.1569in" fo:margin-left="0.5375in">
        <style:tab-stops/>
      </style:paragraph-properties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ableCell8382" style:family="table-cell">
      <style:table-cell-properties fo:border="0.0104in solid #000000" fo:padding-top="0in" fo:padding-left="0in" fo:padding-bottom="0in" fo:padding-right="0in"/>
    </style:style>
    <style:style style:name="P8383" style:parent-style-name="TableParagraph" style:family="paragraph">
      <style:paragraph-properties fo:line-height="0.1569in" fo:margin-left="0.5375in">
        <style:tab-stops/>
      </style:paragraph-properties>
    </style:style>
    <style:style style:name="T8384" style:parent-style-name="Absatz-Standardschriftart" style:family="text">
      <style:text-properties style:font-name="Arial" fo:letter-spacing="-0.0006in" fo:font-size="10pt" style:font-size-asian="10pt"/>
    </style:style>
    <style:style style:name="TableCell8385" style:family="table-cell">
      <style:table-cell-properties fo:border="0.0104in solid #000000" fo:padding-top="0in" fo:padding-left="0in" fo:padding-bottom="0in" fo:padding-right="0in"/>
    </style:style>
    <style:style style:name="P8386" style:parent-style-name="TableParagraph" style:family="paragraph">
      <style:paragraph-properties fo:line-height="0.1569in" fo:margin-left="0.1125in">
        <style:tab-stops/>
      </style:paragraph-properties>
    </style:style>
    <style:style style:name="T8387" style:parent-style-name="Absatz-Standardschriftart" style:family="text">
      <style:text-properties style:font-name="Arial" fo:letter-spacing="-0.0006in" fo:font-size="10pt" style:font-size-asian="10pt"/>
    </style:style>
    <style:style style:name="TableCell8388" style:family="table-cell">
      <style:table-cell-properties fo:border="0.0104in solid #000000" fo:padding-top="0in" fo:padding-left="0in" fo:padding-bottom="0in" fo:padding-right="0in"/>
    </style:style>
    <style:style style:name="P8389" style:parent-style-name="TableParagraph" style:family="paragraph">
      <style:paragraph-properties fo:line-height="0.1569in" fo:margin-left="0.1125in">
        <style:tab-stops/>
      </style:paragraph-properties>
    </style:style>
    <style:style style:name="T8390" style:parent-style-name="Absatz-Standardschriftart" style:family="text">
      <style:text-properties style:font-name="Arial" fo:letter-spacing="-0.0006in" fo:font-size="10pt" style:font-size-asian="10pt"/>
    </style:style>
    <style:style style:name="P839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392" style:parent-style-name="Textkörper" style:family="paragraph">
      <style:paragraph-properties fo:margin-top="0.0513in" fo:margin-left="0.1437in">
        <style:tab-stops/>
      </style:paragraph-properties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305in"/>
    </style:style>
    <style:style style:name="TableColumn8396" style:family="table-column">
      <style:table-column-properties style:column-width="1.125in" style:use-optimal-column-width="false"/>
    </style:style>
    <style:style style:name="TableColumn8397" style:family="table-column">
      <style:table-column-properties style:column-width="0.8597in" style:use-optimal-column-width="false"/>
    </style:style>
    <style:style style:name="TableColumn8398" style:family="table-column">
      <style:table-column-properties style:column-width="0.8618in" style:use-optimal-column-width="false"/>
    </style:style>
    <style:style style:name="TableColumn8399" style:family="table-column">
      <style:table-column-properties style:column-width="0.8618in" style:use-optimal-column-width="false"/>
    </style:style>
    <style:style style:name="TableColumn8400" style:family="table-column">
      <style:table-column-properties style:column-width="0.8597in" style:use-optimal-column-width="false"/>
    </style:style>
    <style:style style:name="Table8395" style:family="table">
      <style:table-properties style:width="4.568in" fo:margin-left="1.1513in" table:align="left"/>
    </style:style>
    <style:style style:name="TableRow8401" style:family="table-row">
      <style:table-row-properties style:row-height="0.3263in" style:use-optimal-row-height="false"/>
    </style:style>
    <style:style style:name="TableCell8402" style:family="table-cell">
      <style:table-cell-properties fo:border="0.0104in solid #000000" fo:background-color="#F3F3F3" fo:padding-top="0in" fo:padding-left="0in" fo:padding-bottom="0in" fo:padding-right="0in"/>
    </style:style>
    <style:style style:name="P8403" style:parent-style-name="TableParagraph" style:family="paragraph">
      <style:paragraph-properties fo:line-height="0.1569in" fo:margin-left="0.0826in">
        <style:tab-stops/>
      </style:paragraph-properties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ableCell8405" style:family="table-cell">
      <style:table-cell-properties fo:border="0.0104in solid #000000" fo:background-color="#F3F3F3" fo:padding-top="0in" fo:padding-left="0in" fo:padding-bottom="0in" fo:padding-right="0in"/>
    </style:style>
    <style:style style:name="P8406" style:parent-style-name="TableParagraph" style:family="paragraph">
      <style:paragraph-properties fo:margin-left="0.0437in" fo:margin-right="0.2659in">
        <style:tab-stops/>
      </style:paragraph-properties>
    </style:style>
    <style:style style:name="T8407" style:parent-style-name="Absatz-Standardschriftart" style:family="text">
      <style:text-properties style:font-name="Arial" fo:letter-spacing="-0.0006in" fo:font-size="10pt" style:font-size-asian="10pt"/>
    </style:style>
    <style:style style:name="T84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409" style:parent-style-name="Absatz-Standardschriftart" style:family="text">
      <style:text-properties style:font-name="Arial" fo:letter-spacing="-0.0006in" fo:font-size="10pt" style:font-size-asian="10pt"/>
    </style:style>
    <style:style style:name="TableCell8410" style:family="table-cell">
      <style:table-cell-properties fo:border="0.0104in solid #000000" fo:background-color="#F3F3F3" fo:padding-top="0in" fo:padding-left="0in" fo:padding-bottom="0in" fo:padding-right="0in"/>
    </style:style>
    <style:style style:name="P8411" style:parent-style-name="TableParagraph" style:family="paragraph">
      <style:paragraph-properties fo:margin-left="0.0437in" fo:margin-right="0.1055in">
        <style:tab-stops/>
      </style:paragraph-properties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T841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414" style:parent-style-name="Absatz-Standardschriftart" style:family="text">
      <style:text-properties style:font-name="Arial" fo:font-size="10pt" style:font-size-asian="10pt"/>
    </style:style>
    <style:style style:name="TableCell8415" style:family="table-cell">
      <style:table-cell-properties fo:border="0.0104in solid #000000" fo:background-color="#F3F3F3" fo:padding-top="0in" fo:padding-left="0in" fo:padding-bottom="0in" fo:padding-right="0in"/>
    </style:style>
    <style:style style:name="P8416" style:parent-style-name="TableParagraph" style:family="paragraph">
      <style:paragraph-properties fo:margin-left="0.0437in" fo:margin-right="0.0604in">
        <style:tab-stops/>
      </style:paragraph-properties>
    </style:style>
    <style:style style:name="T8417" style:parent-style-name="Absatz-Standardschriftart" style:family="text">
      <style:text-properties style:font-name="Arial" fo:letter-spacing="-0.0006in" fo:font-size="10pt" style:font-size-asian="10pt"/>
    </style:style>
    <style:style style:name="T84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419" style:parent-style-name="Absatz-Standardschriftart" style:family="text">
      <style:text-properties style:font-name="Arial" fo:letter-spacing="-0.0006in" fo:font-size="10pt" style:font-size-asian="10pt"/>
    </style:style>
    <style:style style:name="TableCell8420" style:family="table-cell">
      <style:table-cell-properties fo:border="0.0104in solid #000000" fo:background-color="#F3F3F3" fo:padding-top="0in" fo:padding-left="0in" fo:padding-bottom="0in" fo:padding-right="0in"/>
    </style:style>
    <style:style style:name="P8421" style:parent-style-name="TableParagraph" style:family="paragraph">
      <style:paragraph-properties fo:line-height="0.1569in" fo:margin-left="0.0826in">
        <style:tab-stops/>
      </style:paragraph-properties>
    </style:style>
    <style:style style:name="T8422" style:parent-style-name="Absatz-Standardschriftart" style:family="text">
      <style:text-properties style:font-name="Arial" fo:font-size="10pt" style:font-size-asian="10pt"/>
    </style:style>
    <style:style style:name="TableRow8423" style:family="table-row">
      <style:table-row-properties style:row-height="0.325in" style:use-optimal-row-height="false"/>
    </style:style>
    <style:style style:name="TableCell8424" style:family="table-cell">
      <style:table-cell-properties fo:border="0.0104in solid #000000" fo:padding-top="0in" fo:padding-left="0in" fo:padding-bottom="0in" fo:padding-right="0in"/>
    </style:style>
    <style:style style:name="P8425" style:parent-style-name="TableParagraph" style:family="paragraph">
      <style:paragraph-properties fo:margin-left="0.0437in" fo:margin-right="0.2305in" fo:text-indent="0.0381in">
        <style:tab-stops/>
      </style:paragraph-properties>
    </style:style>
    <style:style style:name="T8426" style:parent-style-name="Absatz-Standardschriftart" style:family="text">
      <style:text-properties style:font-name="Arial" fo:letter-spacing="-0.0006in" fo:font-size="10pt" style:font-size-asian="10pt"/>
    </style:style>
    <style:style style:name="T84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428" style:parent-style-name="Absatz-Standardschriftart" style:family="text">
      <style:text-properties style:font-name="Arial" fo:letter-spacing="-0.0006in" fo:font-size="10pt" style:font-size-asian="10pt"/>
    </style:style>
    <style:style style:name="TableCell8429" style:family="table-cell">
      <style:table-cell-properties fo:border="0.0104in solid #000000" fo:padding-top="0in" fo:padding-left="0in" fo:padding-bottom="0in" fo:padding-right="0in"/>
    </style:style>
    <style:style style:name="P8430" style:parent-style-name="TableParagraph" style:family="paragraph">
      <style:paragraph-properties fo:line-height="0.1569in" fo:margin-left="0.5375in">
        <style:tab-stops/>
      </style:paragraph-properties>
    </style:style>
    <style:style style:name="T8431" style:parent-style-name="Absatz-Standardschriftart" style:family="text">
      <style:text-properties style:font-name="Arial" fo:letter-spacing="-0.0006in" fo:font-size="10pt" style:font-size-asian="10pt"/>
    </style:style>
    <style:style style:name="TableCell8432" style:family="table-cell">
      <style:table-cell-properties fo:border="0.0104in solid #000000" fo:padding-top="0in" fo:padding-left="0in" fo:padding-bottom="0in" fo:padding-right="0in"/>
    </style:style>
    <style:style style:name="P8433" style:parent-style-name="TableParagraph" style:family="paragraph">
      <style:paragraph-properties fo:line-height="0.1569in" fo:margin-left="0.5375in">
        <style:tab-stops/>
      </style:paragraph-properties>
    </style:style>
    <style:style style:name="T8434" style:parent-style-name="Absatz-Standardschriftart" style:family="text">
      <style:text-properties style:font-name="Arial" fo:letter-spacing="-0.0006in" fo:font-size="10pt" style:font-size-asian="10pt"/>
    </style:style>
    <style:style style:name="TableCell8435" style:family="table-cell">
      <style:table-cell-properties fo:border="0.0104in solid #000000" fo:padding-top="0in" fo:padding-left="0in" fo:padding-bottom="0in" fo:padding-right="0in"/>
    </style:style>
    <style:style style:name="P8436" style:parent-style-name="TableParagraph" style:family="paragraph">
      <style:paragraph-properties fo:line-height="0.1569in" fo:margin-left="0.5375in">
        <style:tab-stops/>
      </style:paragraph-properties>
    </style:style>
    <style:style style:name="T8437" style:parent-style-name="Absatz-Standardschriftart" style:family="text">
      <style:text-properties style:font-name="Arial" fo:letter-spacing="-0.0006in" fo:font-size="10pt" style:font-size-asian="10pt"/>
    </style:style>
    <style:style style:name="TableCell8438" style:family="table-cell">
      <style:table-cell-properties fo:border="0.0104in solid #000000" fo:padding-top="0in" fo:padding-left="0in" fo:padding-bottom="0in" fo:padding-right="0in"/>
    </style:style>
    <style:style style:name="P8439" style:parent-style-name="TableParagraph" style:family="paragraph">
      <style:paragraph-properties fo:line-height="0.1569in" fo:margin-left="0.5375in">
        <style:tab-stops/>
      </style:paragraph-properties>
    </style:style>
    <style:style style:name="T8440" style:parent-style-name="Absatz-Standardschriftart" style:family="text">
      <style:text-properties style:font-name="Arial" fo:letter-spacing="-0.0006in" fo:font-size="10pt" style:font-size-asian="10pt"/>
    </style:style>
    <style:style style:name="TableRow8441" style:family="table-row">
      <style:table-row-properties style:row-height="0.3263in" style:use-optimal-row-height="false"/>
    </style:style>
    <style:style style:name="TableCell8442" style:family="table-cell">
      <style:table-cell-properties fo:border="0.0104in solid #000000" fo:padding-top="0in" fo:padding-left="0in" fo:padding-bottom="0in" fo:padding-right="0in"/>
    </style:style>
    <style:style style:name="P8443" style:parent-style-name="TableParagraph" style:family="paragraph">
      <style:paragraph-properties fo:margin-left="0.0437in" fo:margin-right="0.1833in" fo:text-indent="0.0381in">
        <style:tab-stops/>
      </style:paragraph-properties>
    </style:style>
    <style:style style:name="T8444" style:parent-style-name="Absatz-Standardschriftart" style:family="text">
      <style:text-properties style:font-name="Arial" fo:letter-spacing="-0.0006in" fo:font-size="10pt" style:font-size-asian="10pt"/>
    </style:style>
    <style:style style:name="T844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446" style:parent-style-name="Absatz-Standardschriftart" style:family="text">
      <style:text-properties style:font-name="Arial" fo:letter-spacing="-0.0006in" fo:font-size="10pt" style:font-size-asian="10pt"/>
    </style:style>
    <style:style style:name="TableCell8447" style:family="table-cell">
      <style:table-cell-properties fo:border="0.0104in solid #000000" fo:padding-top="0in" fo:padding-left="0in" fo:padding-bottom="0in" fo:padding-right="0in"/>
    </style:style>
    <style:style style:name="P8448" style:parent-style-name="TableParagraph" style:family="paragraph">
      <style:paragraph-properties fo:line-height="0.159in" fo:margin-left="0.5375in">
        <style:tab-stops/>
      </style:paragraph-properties>
    </style:style>
    <style:style style:name="T8449" style:parent-style-name="Absatz-Standardschriftart" style:family="text">
      <style:text-properties style:font-name="Arial" fo:letter-spacing="-0.0006in" fo:font-size="10pt" style:font-size-asian="10pt"/>
    </style:style>
    <style:style style:name="TableCell8450" style:family="table-cell">
      <style:table-cell-properties fo:border="0.0104in solid #000000" fo:padding-top="0in" fo:padding-left="0in" fo:padding-bottom="0in" fo:padding-right="0in"/>
    </style:style>
    <style:style style:name="P8451" style:parent-style-name="TableParagraph" style:family="paragraph">
      <style:paragraph-properties fo:line-height="0.159in" fo:margin-left="0.5375in">
        <style:tab-stops/>
      </style:paragraph-properties>
    </style:style>
    <style:style style:name="T8452" style:parent-style-name="Absatz-Standardschriftart" style:family="text">
      <style:text-properties style:font-name="Arial" fo:letter-spacing="-0.0006in" fo:font-size="10pt" style:font-size-asian="10pt"/>
    </style:style>
    <style:style style:name="TableCell8453" style:family="table-cell">
      <style:table-cell-properties fo:border="0.0104in solid #000000" fo:padding-top="0in" fo:padding-left="0in" fo:padding-bottom="0in" fo:padding-right="0in"/>
    </style:style>
    <style:style style:name="P8454" style:parent-style-name="TableParagraph" style:family="paragraph">
      <style:paragraph-properties fo:line-height="0.159in" fo:margin-left="0.5375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ableCell8456" style:family="table-cell">
      <style:table-cell-properties fo:border="0.0104in solid #000000" fo:padding-top="0in" fo:padding-left="0in" fo:padding-bottom="0in" fo:padding-right="0in"/>
    </style:style>
    <style:style style:name="P8457" style:parent-style-name="TableParagraph" style:family="paragraph">
      <style:paragraph-properties fo:line-height="0.159in" fo:margin-left="0.5375in">
        <style:tab-stops/>
      </style:paragraph-properties>
    </style:style>
    <style:style style:name="T8458" style:parent-style-name="Absatz-Standardschriftart" style:family="text">
      <style:text-properties style:font-name="Arial" fo:letter-spacing="-0.0006in" fo:font-size="10pt" style:font-size-asian="10pt"/>
    </style:style>
    <style:style style:name="TableRow8459" style:family="table-row">
      <style:table-row-properties style:row-height="0.1666in" style:use-optimal-row-height="false"/>
    </style:style>
    <style:style style:name="TableCell8460" style:family="table-cell">
      <style:table-cell-properties fo:border="0.0104in solid #000000" fo:padding-top="0in" fo:padding-left="0in" fo:padding-bottom="0in" fo:padding-right="0in"/>
    </style:style>
    <style:style style:name="P8461" style:parent-style-name="TableParagraph" style:family="paragraph">
      <style:paragraph-properties fo:line-height="0.1569in" fo:margin-left="0.0826in">
        <style:tab-stops/>
      </style:paragraph-properties>
    </style:style>
    <style:style style:name="T8462" style:parent-style-name="Absatz-Standardschriftart" style:family="text">
      <style:text-properties style:font-name="Arial" fo:font-size="10pt" style:font-size-asian="10pt"/>
    </style:style>
    <style:style style:name="TableCell8463" style:family="table-cell">
      <style:table-cell-properties fo:border="0.0104in solid #000000" fo:padding-top="0in" fo:padding-left="0in" fo:padding-bottom="0in" fo:padding-right="0in"/>
    </style:style>
    <style:style style:name="P8464" style:parent-style-name="TableParagraph" style:family="paragraph">
      <style:paragraph-properties fo:line-height="0.1569in" fo:margin-left="0.5375in">
        <style:tab-stops/>
      </style:paragraph-properties>
    </style:style>
    <style:style style:name="T8465" style:parent-style-name="Absatz-Standardschriftart" style:family="text">
      <style:text-properties style:font-name="Arial" fo:letter-spacing="-0.0006in" fo:font-size="10pt" style:font-size-asian="10pt"/>
    </style:style>
    <style:style style:name="TableCell8466" style:family="table-cell">
      <style:table-cell-properties fo:border="0.0104in solid #000000" fo:padding-top="0in" fo:padding-left="0in" fo:padding-bottom="0in" fo:padding-right="0in"/>
    </style:style>
    <style:style style:name="P8467" style:parent-style-name="TableParagraph" style:family="paragraph">
      <style:paragraph-properties fo:line-height="0.1569in" fo:margin-left="0.5375in">
        <style:tab-stops/>
      </style:paragraph-properties>
    </style:style>
    <style:style style:name="T8468" style:parent-style-name="Absatz-Standardschriftart" style:family="text">
      <style:text-properties style:font-name="Arial" fo:letter-spacing="-0.0006in" fo:font-size="10pt" style:font-size-asian="10pt"/>
    </style:style>
    <style:style style:name="TableCell8469" style:family="table-cell">
      <style:table-cell-properties fo:border="0.0104in solid #000000" fo:padding-top="0in" fo:padding-left="0in" fo:padding-bottom="0in" fo:padding-right="0in"/>
    </style:style>
    <style:style style:name="P8470" style:parent-style-name="TableParagraph" style:family="paragraph">
      <style:paragraph-properties fo:line-height="0.1569in" fo:margin-left="0.1125in">
        <style:tab-stops/>
      </style:paragraph-properties>
    </style:style>
    <style:style style:name="T8471" style:parent-style-name="Absatz-Standardschriftart" style:family="text">
      <style:text-properties style:font-name="Arial" fo:letter-spacing="-0.0006in" fo:font-size="10pt" style:font-size-asian="10pt"/>
    </style:style>
    <style:style style:name="TableCell8472" style:family="table-cell">
      <style:table-cell-properties fo:border="0.0104in solid #000000" fo:padding-top="0in" fo:padding-left="0in" fo:padding-bottom="0in" fo:padding-right="0in"/>
    </style:style>
    <style:style style:name="P8473" style:parent-style-name="TableParagraph" style:family="paragraph">
      <style:paragraph-properties fo:line-height="0.1569in" fo:margin-left="0.1125in">
        <style:tab-stops/>
      </style:paragraph-properties>
    </style:style>
    <style:style style:name="T8474" style:parent-style-name="Absatz-Standardschriftart" style:family="text">
      <style:text-properties style:font-name="Arial" fo:letter-spacing="-0.0006in" fo:font-size="10pt" style:font-size-asian="10pt"/>
    </style:style>
    <style:style style:name="TableRow8475" style:family="table-row">
      <style:table-row-properties style:row-height="0.1666in" style:use-optimal-row-height="false"/>
    </style:style>
    <style:style style:name="TableCell8476" style:family="table-cell">
      <style:table-cell-properties fo:border="0.0104in solid #000000" fo:padding-top="0in" fo:padding-left="0in" fo:padding-bottom="0in" fo:padding-right="0in"/>
    </style:style>
    <style:style style:name="P8477" style:parent-style-name="TableParagraph" style:family="paragraph">
      <style:paragraph-properties fo:line-height="0.1569in" fo:margin-left="0.0826in">
        <style:tab-stops/>
      </style:paragraph-properties>
    </style:style>
    <style:style style:name="T8478" style:parent-style-name="Absatz-Standardschriftart" style:family="text">
      <style:text-properties style:font-name="Arial" fo:font-size="10pt" style:font-size-asian="10pt"/>
    </style:style>
    <style:style style:name="TableCell8479" style:family="table-cell">
      <style:table-cell-properties fo:border="0.0104in solid #000000" fo:padding-top="0in" fo:padding-left="0in" fo:padding-bottom="0in" fo:padding-right="0in"/>
    </style:style>
    <style:style style:name="P8480" style:parent-style-name="TableParagraph" style:family="paragraph">
      <style:paragraph-properties fo:line-height="0.1569in" fo:margin-left="0.5375in">
        <style:tab-stops/>
      </style:paragraph-properties>
    </style:style>
    <style:style style:name="T8481" style:parent-style-name="Absatz-Standardschriftart" style:family="text">
      <style:text-properties style:font-name="Arial" fo:letter-spacing="-0.0006in" fo:font-size="10pt" style:font-size-asian="10pt"/>
    </style:style>
    <style:style style:name="TableCell8482" style:family="table-cell">
      <style:table-cell-properties fo:border="0.0104in solid #000000" fo:padding-top="0in" fo:padding-left="0in" fo:padding-bottom="0in" fo:padding-right="0in"/>
    </style:style>
    <style:style style:name="P8483" style:parent-style-name="TableParagraph" style:family="paragraph">
      <style:paragraph-properties fo:line-height="0.1569in" fo:margin-left="0.5375in">
        <style:tab-stops/>
      </style:paragraph-properties>
    </style:style>
    <style:style style:name="T8484" style:parent-style-name="Absatz-Standardschriftart" style:family="text">
      <style:text-properties style:font-name="Arial" fo:letter-spacing="-0.0006in" fo:font-size="10pt" style:font-size-asian="10pt"/>
    </style:style>
    <style:style style:name="TableCell8485" style:family="table-cell">
      <style:table-cell-properties fo:border="0.0104in solid #000000" fo:padding-top="0in" fo:padding-left="0in" fo:padding-bottom="0in" fo:padding-right="0in"/>
    </style:style>
    <style:style style:name="P8486" style:parent-style-name="TableParagraph" style:family="paragraph">
      <style:paragraph-properties fo:line-height="0.1569in" fo:margin-left="0.1125in">
        <style:tab-stops/>
      </style:paragraph-properties>
    </style:style>
    <style:style style:name="T8487" style:parent-style-name="Absatz-Standardschriftart" style:family="text">
      <style:text-properties style:font-name="Arial" fo:letter-spacing="-0.0006in" fo:font-size="10pt" style:font-size-asian="10pt"/>
    </style:style>
    <style:style style:name="TableCell8488" style:family="table-cell">
      <style:table-cell-properties fo:border="0.0104in solid #000000" fo:padding-top="0in" fo:padding-left="0in" fo:padding-bottom="0in" fo:padding-right="0in"/>
    </style:style>
    <style:style style:name="P8489" style:parent-style-name="TableParagraph" style:family="paragraph">
      <style:paragraph-properties fo:line-height="0.1569in" fo:margin-left="0.1125in">
        <style:tab-stops/>
      </style:paragraph-properties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P849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492" style:parent-style-name="Textkörper" style:family="paragraph">
      <style:paragraph-properties fo:margin-top="0.0513in" fo:margin-left="0.1055in">
        <style:tab-stops/>
      </style:paragraph-properties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291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34in"/>
    </style:style>
    <style:style style:name="T8497" style:parent-style-name="Absatz-Standardschriftart" style:family="text">
      <style:text-properties fo:letter-spacing="-0.0034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27in"/>
    </style:style>
    <style:style style:name="T8500" style:parent-style-name="Absatz-Standardschriftart" style:family="text">
      <style:text-properties fo:letter-spacing="-0.0034in"/>
    </style:style>
    <style:style style:name="T8501" style:parent-style-name="Absatz-Standardschriftart" style:family="text">
      <style:text-properties fo:letter-spacing="-0.0027in"/>
    </style:style>
    <style:style style:name="T8502" style:parent-style-name="Absatz-Standardschriftart" style:family="text">
      <style:text-properties fo:letter-spacing="-0.002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27in"/>
    </style:style>
    <style:style style:name="T8505" style:parent-style-name="Absatz-Standardschriftart" style:family="text">
      <style:text-properties fo:letter-spacing="0.0006in"/>
    </style:style>
    <style:style style:name="T8506" style:parent-style-name="Absatz-Standardschriftart" style:family="text">
      <style:text-properties fo:letter-spacing="-0.0034in"/>
    </style:style>
    <style:style style:name="T8507" style:parent-style-name="Absatz-Standardschriftart" style:family="text">
      <style:text-properties fo:letter-spacing="-0.0034in"/>
    </style:style>
    <style:style style:name="T8508" style:parent-style-name="Absatz-Standardschriftart" style:family="text">
      <style:text-properties fo:letter-spacing="0.0006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0.0006in"/>
    </style:style>
    <style:style style:name="T8511" style:parent-style-name="Absatz-Standardschriftart" style:family="text">
      <style:text-properties fo:letter-spacing="-0.0034in"/>
    </style:style>
    <style:style style:name="T8512" style:parent-style-name="Absatz-Standardschriftart" style:family="text">
      <style:text-properties fo:letter-spacing="0.0006in"/>
    </style:style>
    <style:style style:name="T8513" style:parent-style-name="Absatz-Standardschriftart" style:family="text">
      <style:text-properties fo:letter-spacing="-0.0041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27in"/>
    </style:style>
    <style:style style:name="T8516" style:parent-style-name="Absatz-Standardschriftart" style:family="text">
      <style:text-properties fo:letter-spacing="-0.0027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27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27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27in"/>
    </style:style>
    <style:style style:name="T8523" style:parent-style-name="Absatz-Standardschriftart" style:family="text">
      <style:text-properties fo:letter-spacing="-0.0006in"/>
    </style:style>
    <style:style style:name="P8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25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2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2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5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32" style:parent-style-name="Textkörper" style:family="paragraph">
      <style:paragraph-properties fo:margin-top="0.0513in" fo:margin-left="0.1055in" fo:margin-right="0.1687in">
        <style:tab-stops/>
      </style:paragraph-properties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41in"/>
    </style:style>
    <style:style style:name="T8535" style:parent-style-name="Absatz-Standardschriftart" style:family="text">
      <style:text-properties fo:letter-spacing="-0.0041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41in"/>
    </style:style>
    <style:style style:name="T8538" style:parent-style-name="Absatz-Standardschriftart" style:family="text">
      <style:text-properties fo:letter-spacing="-0.0027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34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27in"/>
    </style:style>
    <style:style style:name="T8543" style:parent-style-name="Absatz-Standardschriftart" style:family="text">
      <style:text-properties fo:letter-spacing="-0.0048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41in"/>
    </style:style>
    <style:style style:name="T8546" style:parent-style-name="Absatz-Standardschriftart" style:family="text">
      <style:text-properties fo:letter-spacing="0.0006in"/>
    </style:style>
    <style:style style:name="T8547" style:parent-style-name="Absatz-Standardschriftart" style:family="text">
      <style:text-properties fo:letter-spacing="-0.0048in"/>
    </style:style>
    <style:style style:name="T8548" style:parent-style-name="Absatz-Standardschriftart" style:family="text">
      <style:text-properties fo:letter-spacing="0.0006in"/>
    </style:style>
    <style:style style:name="T8549" style:parent-style-name="Absatz-Standardschriftart" style:family="text">
      <style:text-properties fo:letter-spacing="-0.0041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27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41in"/>
    </style:style>
    <style:style style:name="T8554" style:parent-style-name="Absatz-Standardschriftart" style:family="text">
      <style:text-properties fo:letter-spacing="0.0006in"/>
    </style:style>
    <style:style style:name="T8555" style:parent-style-name="Absatz-Standardschriftart" style:family="text">
      <style:text-properties fo:letter-spacing="-0.0041in"/>
    </style:style>
    <style:style style:name="T8556" style:parent-style-name="Absatz-Standardschriftart" style:family="text">
      <style:text-properties fo:letter-spacing="-0.0041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34in"/>
    </style:style>
    <style:style style:name="T8559" style:parent-style-name="Absatz-Standardschriftart" style:family="text">
      <style:text-properties fo:letter-spacing="-0.002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style:font-name="Times New Roman" fo:letter-spacing="0.0687in" style:text-scale="99%"/>
    </style:style>
    <style:style style:name="T8562" style:parent-style-name="Absatz-Standardschriftart" style:family="text">
      <style:text-properties fo:letter-spacing="-0.0006in"/>
    </style:style>
    <style:style style:name="P85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6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5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5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71" style:parent-style-name="Standard" style:family="paragraph">
      <style:paragraph-properties fo:margin-top="0.0513in" fo:line-height="100%" fo:margin-right="0.1687in" fo:text-indent="-0.0083in">
        <style:tab-stops>
          <style:tab-stop style:type="left" style:position="0.1972in"/>
        </style:tab-stops>
      </style:paragraph-properties>
    </style:style>
    <style:style style:name="T8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3" style:parent-style-name="Absatz-Standardschriftart" style:family="text">
      <style:text-properties style:font-name="Arial" fo:letter-spacing="-0.0006in" fo:font-size="10pt" style:font-size-asian="10pt"/>
    </style:style>
    <style:style style:name="T8584" style:parent-style-name="Absatz-Standardschriftart" style:family="text">
      <style:text-properties style:font-name="Arial" fo:letter-spacing="0.0236in" fo:font-size="10pt" style:font-size-asian="10pt"/>
    </style:style>
    <style:style style:name="T8585" style:parent-style-name="Absatz-Standardschriftart" style:family="text">
      <style:text-properties style:font-name="Arial" fo:letter-spacing="-0.0006in" fo:font-size="10pt" style:font-size-asian="10pt"/>
    </style:style>
    <style:style style:name="T8586" style:parent-style-name="Absatz-Standardschriftart" style:family="text">
      <style:text-properties style:font-name="Arial" fo:letter-spacing="0.0222in" fo:font-size="10pt" style:font-size-asian="10pt"/>
    </style:style>
    <style:style style:name="T8587" style:parent-style-name="Absatz-Standardschriftart" style:family="text">
      <style:text-properties style:font-name="Arial" fo:letter-spacing="-0.0006in" fo:font-size="10pt" style:font-size-asian="10pt"/>
    </style:style>
    <style:style style:name="T8588" style:parent-style-name="Absatz-Standardschriftart" style:family="text">
      <style:text-properties style:font-name="Arial" fo:letter-spacing="0.0208in" fo:font-size="10pt" style:font-size-asian="10pt"/>
    </style:style>
    <style:style style:name="T8589" style:parent-style-name="Absatz-Standardschriftart" style:family="text">
      <style:text-properties style:font-name="Arial" fo:letter-spacing="-0.0006in" fo:font-size="10pt" style:font-size-asian="10pt"/>
    </style:style>
    <style:style style:name="T8590" style:parent-style-name="Absatz-Standardschriftart" style:family="text">
      <style:text-properties style:font-name="Arial" fo:letter-spacing="0.0215in" fo:font-size="10pt" style:font-size-asian="10pt"/>
    </style:style>
    <style:style style:name="T8591" style:parent-style-name="Absatz-Standardschriftart" style:family="text">
      <style:text-properties style:font-name="Arial" fo:letter-spacing="-0.0006in" fo:font-size="10pt" style:font-size-asian="10pt"/>
    </style:style>
    <style:style style:name="T8592" style:parent-style-name="Absatz-Standardschriftart" style:family="text">
      <style:text-properties style:font-name="Arial" fo:letter-spacing="0.0215in" fo:font-size="10pt" style:font-size-asian="10pt"/>
    </style:style>
    <style:style style:name="T8593" style:parent-style-name="Absatz-Standardschriftart" style:family="text">
      <style:text-properties style:font-name="Arial" fo:letter-spacing="0.0006in" fo:font-size="10pt" style:font-size-asian="10pt"/>
    </style:style>
    <style:style style:name="T8594" style:parent-style-name="Absatz-Standardschriftart" style:family="text">
      <style:text-properties style:font-name="Arial" fo:letter-spacing="0.0222in" fo:font-size="10pt" style:font-size-asian="10pt"/>
    </style:style>
    <style:style style:name="T8595" style:parent-style-name="Absatz-Standardschriftart" style:family="text">
      <style:text-properties style:font-name="Arial" fo:font-size="10pt" style:font-size-asian="10pt"/>
    </style:style>
    <style:style style:name="T8596" style:parent-style-name="Absatz-Standardschriftart" style:family="text">
      <style:text-properties style:font-name="Arial" fo:letter-spacing="0.0215in" fo:font-size="10pt" style:font-size-asian="10pt"/>
    </style:style>
    <style:style style:name="T8597" style:parent-style-name="Absatz-Standardschriftart" style:family="text">
      <style:text-properties style:font-name="Arial" fo:letter-spacing="-0.0006in" fo:font-size="10pt" style:font-size-asian="10pt"/>
    </style:style>
    <style:style style:name="T8598" style:parent-style-name="Absatz-Standardschriftart" style:family="text">
      <style:text-properties style:font-name="Arial" fo:letter-spacing="0.0222in" fo:font-size="10pt" style:font-size-asian="10pt"/>
    </style:style>
    <style:style style:name="T8599" style:parent-style-name="Absatz-Standardschriftart" style:family="text">
      <style:text-properties style:font-name="Arial" fo:letter-spacing="-0.0006in" fo:font-size="10pt" style:font-size-asian="10pt"/>
    </style:style>
    <style:style style:name="T860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8601" style:parent-style-name="Absatz-Standardschriftart" style:family="text">
      <style:text-properties style:font-name="Arial" fo:letter-spacing="-0.0006in" fo:font-size="10pt" style:font-size-asian="10pt"/>
    </style:style>
    <style:style style:name="T8602" style:parent-style-name="Absatz-Standardschriftart" style:family="text">
      <style:text-properties style:font-name="Arial" fo:letter-spacing="-0.0048in" fo:font-size="10pt" style:font-size-asian="10pt"/>
    </style:style>
    <style:style style:name="T8603" style:parent-style-name="Absatz-Standardschriftart" style:family="text">
      <style:text-properties style:font-name="Arial" fo:font-size="10pt" style:font-size-asian="10pt"/>
    </style:style>
    <style:style style:name="T8604" style:parent-style-name="Absatz-Standardschriftart" style:family="text">
      <style:text-properties style:font-name="Arial" fo:letter-spacing="-0.0041in" fo:font-size="10pt" style:font-size-asian="10pt"/>
    </style:style>
    <style:style style:name="T8605" style:parent-style-name="Absatz-Standardschriftart" style:family="text">
      <style:text-properties style:font-name="Arial" fo:font-size="10pt" style:font-size-asian="10pt"/>
    </style:style>
    <style:style style:name="T8606" style:parent-style-name="Absatz-Standardschriftart" style:family="text">
      <style:text-properties style:font-name="Arial" fo:letter-spacing="-0.0048in" fo:font-size="10pt" style:font-size-asian="10pt"/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8608" style:parent-style-name="Absatz-Standardschriftart" style:family="text">
      <style:text-properties style:font-name="Arial" fo:letter-spacing="-0.0027in" fo:font-size="10pt" style:font-size-asian="10pt"/>
    </style:style>
    <style:style style:name="T8609" style:parent-style-name="Absatz-Standardschriftart" style:family="text">
      <style:text-properties style:font-name="Arial" fo:letter-spacing="-0.0006in" fo:font-size="10pt" style:font-size-asian="10pt"/>
    </style:style>
    <style:style style:name="T8610" style:parent-style-name="Absatz-Standardschriftart" style:family="text">
      <style:text-properties style:font-name="Arial" fo:letter-spacing="-0.0041in" fo:font-size="10pt" style:font-size-asian="10pt"/>
    </style:style>
    <style:style style:name="T8611" style:parent-style-name="Absatz-Standardschriftart" style:family="text">
      <style:text-properties style:font-name="Arial" fo:letter-spacing="-0.0006in" fo:font-size="10pt" style:font-size-asian="10pt"/>
    </style:style>
    <style:style style:name="T8612" style:parent-style-name="Absatz-Standardschriftart" style:family="text">
      <style:text-properties style:font-name="Arial" fo:letter-spacing="-0.0034in" fo:font-size="10pt" style:font-size-asian="10pt"/>
    </style:style>
    <style:style style:name="T8613" style:parent-style-name="Absatz-Standardschriftart" style:family="text">
      <style:text-properties style:font-name="Arial" fo:font-size="10pt" style:font-size-asian="10pt"/>
    </style:style>
    <style:style style:name="T8614" style:parent-style-name="Absatz-Standardschriftart" style:family="text">
      <style:text-properties style:font-name="Arial" fo:letter-spacing="-0.0048in" fo:font-size="10pt" style:font-size-asian="10pt"/>
    </style:style>
    <style:style style:name="T8615" style:parent-style-name="Absatz-Standardschriftart" style:family="text">
      <style:text-properties style:font-name="Arial" fo:font-size="10pt" style:font-size-asian="10pt"/>
    </style:style>
    <style:style style:name="T8616" style:parent-style-name="Absatz-Standardschriftart" style:family="text">
      <style:text-properties style:font-name="Arial" fo:letter-spacing="-0.0041in" fo:font-size="10pt" style:font-size-asian="10pt"/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8618" style:parent-style-name="Absatz-Standardschriftart" style:family="text">
      <style:text-properties style:font-name="Arial" fo:letter-spacing="-0.0034in" fo:font-size="10pt" style:font-size-asian="10pt"/>
    </style:style>
    <style:style style:name="T8619" style:parent-style-name="Absatz-Standardschriftart" style:family="text">
      <style:text-properties style:font-name="Arial" fo:letter-spacing="-0.0006in" fo:font-size="10pt" style:font-size-asian="10pt"/>
    </style:style>
    <style:style style:name="T8620" style:parent-style-name="Absatz-Standardschriftart" style:family="text">
      <style:text-properties style:font-name="Arial" fo:letter-spacing="-0.0048in" fo:font-size="10pt" style:font-size-asian="10pt"/>
    </style:style>
    <style:style style:name="T8621" style:parent-style-name="Absatz-Standardschriftart" style:family="text">
      <style:text-properties style:font-name="Arial" fo:font-size="10pt" style:font-size-asian="10pt"/>
    </style:style>
    <style:style style:name="T8622" style:parent-style-name="Absatz-Standardschriftart" style:family="text">
      <style:text-properties style:font-name="Arial" fo:letter-spacing="-0.0048in" fo:font-size="10pt" style:font-size-asian="10pt"/>
    </style:style>
    <style:style style:name="T8623" style:parent-style-name="Absatz-Standardschriftart" style:family="text">
      <style:text-properties style:font-name="Arial" fo:font-size="10pt" style:font-size-asian="10pt"/>
    </style:style>
    <style:style style:name="T8624" style:parent-style-name="Absatz-Standardschriftart" style:family="text">
      <style:text-properties style:font-name="Arial" fo:letter-spacing="-0.0027in" fo:font-size="10pt" style:font-size-asian="10pt"/>
    </style:style>
    <style:style style:name="T8625" style:parent-style-name="Absatz-Standardschriftart" style:family="text">
      <style:text-properties style:font-name="Arial" fo:letter-spacing="-0.0006in" fo:font-size="10pt" style:font-size-asian="10pt"/>
    </style:style>
    <style:style style:name="T8626" style:parent-style-name="Absatz-Standardschriftart" style:family="text">
      <style:text-properties style:font-name="Arial" fo:letter-spacing="-0.0041in" fo:font-size="10pt" style:font-size-asian="10pt"/>
    </style:style>
    <style:style style:name="T8627" style:parent-style-name="Absatz-Standardschriftart" style:family="text">
      <style:text-properties style:font-name="Arial" fo:font-size="10pt" style:font-size-asian="10pt"/>
    </style:style>
    <style:style style:name="T8628" style:parent-style-name="Absatz-Standardschriftart" style:family="text">
      <style:text-properties style:font-name="Arial" fo:letter-spacing="-0.0048in" fo:font-size="10pt" style:font-size-asian="10pt"/>
    </style:style>
    <style:style style:name="T8629" style:parent-style-name="Absatz-Standardschriftart" style:family="text">
      <style:text-properties style:font-name="Arial" fo:font-size="10pt" style:font-size-asian="10pt"/>
    </style:style>
    <style:style style:name="P863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631" style:parent-style-name="Textkörper" style:family="paragraph">
      <style:paragraph-properties fo:margin-right="0.0923in" fo:text-indent="-0.0083in">
        <style:tab-stops>
          <style:tab-stop style:type="left" style:position="0.1972in"/>
        </style:tab-stops>
      </style:paragraph-properties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34in"/>
    </style:style>
    <style:style style:name="T8634" style:parent-style-name="Absatz-Standardschriftart" style:family="text">
      <style:text-properties fo:letter-spacing="0.0375in"/>
    </style:style>
    <style:style style:name="T8635" style:parent-style-name="Absatz-Standardschriftart" style:family="text">
      <style:text-properties fo:letter-spacing="0.0312in"/>
    </style:style>
    <style:style style:name="T8636" style:parent-style-name="Absatz-Standardschriftart" style:family="text">
      <style:text-properties fo:letter-spacing="0.0361in"/>
    </style:style>
    <style:style style:name="T8637" style:parent-style-name="Absatz-Standardschriftart" style:family="text">
      <style:text-properties fo:letter-spacing="0.034in"/>
    </style:style>
    <style:style style:name="T8638" style:parent-style-name="Absatz-Standardschriftart" style:family="text">
      <style:text-properties fo:letter-spacing="0.0006in"/>
    </style:style>
    <style:style style:name="T8639" style:parent-style-name="Absatz-Standardschriftart" style:family="text">
      <style:text-properties fo:letter-spacing="0.034in"/>
    </style:style>
    <style:style style:name="T8640" style:parent-style-name="Absatz-Standardschriftart" style:family="text">
      <style:text-properties fo:letter-spacing="0.0347in"/>
    </style:style>
    <style:style style:name="T8641" style:parent-style-name="Absatz-Standardschriftart" style:family="text">
      <style:text-properties fo:letter-spacing="0.0333in"/>
    </style:style>
    <style:style style:name="T8642" style:parent-style-name="Absatz-Standardschriftart" style:family="text">
      <style:text-properties fo:letter-spacing="0.0006in"/>
    </style:style>
    <style:style style:name="T8643" style:parent-style-name="Absatz-Standardschriftart" style:family="text">
      <style:text-properties fo:letter-spacing="0.034in"/>
    </style:style>
    <style:style style:name="T8644" style:parent-style-name="Absatz-Standardschriftart" style:family="text">
      <style:text-properties fo:letter-spacing="0.0354in"/>
    </style:style>
    <style:style style:name="T8645" style:parent-style-name="Absatz-Standardschriftart" style:family="text">
      <style:text-properties fo:letter-spacing="0.0347in"/>
    </style:style>
    <style:style style:name="T8646" style:parent-style-name="Absatz-Standardschriftart" style:family="text">
      <style:text-properties fo:letter-spacing="0.0347in"/>
    </style:style>
    <style:style style:name="T8647" style:parent-style-name="Absatz-Standardschriftart" style:family="text">
      <style:text-properties fo:letter-spacing="0.035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347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36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style:font-name="Times New Roman" fo:letter-spacing="0.0236in" style:text-scale="99%"/>
    </style:style>
    <style:style style:name="T8654" style:parent-style-name="Absatz-Standardschriftart" style:family="text">
      <style:text-properties fo:letter-spacing="-0.0006in"/>
    </style:style>
    <style:style style:name="P86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56" style:parent-style-name="Textkörper" style:family="paragraph">
      <style:paragraph-properties fo:margin-left="0.1055in">
        <style:tab-stops/>
      </style:paragraph-properties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4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41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48in"/>
    </style:style>
    <style:style style:name="T8663" style:parent-style-name="Absatz-Standardschriftart" style:family="text">
      <style:text-properties fo:letter-spacing="-0.0055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41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41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48in"/>
    </style:style>
    <style:style style:name="T8670" style:parent-style-name="Absatz-Standardschriftart" style:family="text">
      <style:text-properties fo:letter-spacing="-0.0006in"/>
    </style:style>
    <style:style style:name="P86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673" style:family="table-column">
      <style:table-column-properties style:column-width="1.9618in" style:use-optimal-column-width="false"/>
    </style:style>
    <style:style style:name="TableColumn8674" style:family="table-column">
      <style:table-column-properties style:column-width="2.2548in" style:use-optimal-column-width="false"/>
    </style:style>
    <style:style style:name="Table8672" style:family="table">
      <style:table-properties style:width="4.2166in" fo:margin-left="0.0993in" table:align="left"/>
    </style:style>
    <style:style style:name="TableRow8675" style:family="table-row">
      <style:table-row-properties style:row-height="0.1368in" style:use-optimal-row-height="false"/>
    </style:style>
    <style:style style:name="TableCell8676" style:family="table-cell">
      <style:table-cell-properties fo:border="0.0138in solid #000000" fo:padding-top="0in" fo:padding-left="0in" fo:padding-bottom="0in" fo:padding-right="0in"/>
    </style:style>
    <style:style style:name="P8677" style:parent-style-name="TableParagraph" style:family="paragraph">
      <style:paragraph-properties fo:text-align="center" fo:line-height="0.1229in" fo:margin-right="0.0006in"/>
    </style:style>
    <style:style style:name="T8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79" style:family="table-cell">
      <style:table-cell-properties fo:border="0.0138in solid #000000" fo:padding-top="0in" fo:padding-left="0in" fo:padding-bottom="0in" fo:padding-right="0in"/>
    </style:style>
    <style:style style:name="P8680" style:parent-style-name="TableParagraph" style:family="paragraph">
      <style:paragraph-properties fo:text-align="center" fo:line-height="0.1229in"/>
    </style:style>
    <style:style style:name="T8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82" style:family="table-row">
      <style:table-row-properties style:row-height="0.1381in" style:use-optimal-row-height="false"/>
    </style:style>
    <style:style style:name="TableCell8683" style:family="table-cell">
      <style:table-cell-properties fo:border="0.0138in solid #000000" fo:padding-top="0in" fo:padding-left="0in" fo:padding-bottom="0in" fo:padding-right="0in"/>
    </style:style>
    <style:style style:name="P8684" style:parent-style-name="TableParagraph" style:family="paragraph">
      <style:paragraph-properties fo:text-align="center" fo:line-height="0.1243in"/>
    </style:style>
    <style:style style:name="T8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86" style:family="table-cell">
      <style:table-cell-properties fo:border="0.0138in solid #000000" fo:padding-top="0in" fo:padding-left="0in" fo:padding-bottom="0in" fo:padding-right="0in"/>
    </style:style>
    <style:style style:name="P8687" style:parent-style-name="TableParagraph" style:family="paragraph">
      <style:paragraph-properties fo:text-align="end" fo:line-height="0.1243in" fo:margin-right="0.0409in"/>
    </style:style>
    <style:style style:name="T8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89" style:family="table-row">
      <style:table-row-properties style:row-height="0.1381in" style:use-optimal-row-height="false"/>
    </style:style>
    <style:style style:name="TableCell8690" style:family="table-cell">
      <style:table-cell-properties fo:border="0.0138in solid #000000" fo:padding-top="0in" fo:padding-left="0in" fo:padding-bottom="0in" fo:padding-right="0in"/>
    </style:style>
    <style:style style:name="P8691" style:parent-style-name="TableParagraph" style:family="paragraph">
      <style:paragraph-properties fo:text-align="center" fo:line-height="0.1243in"/>
    </style:style>
    <style:style style:name="T8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93" style:family="table-cell">
      <style:table-cell-properties fo:border="0.0138in solid #000000" fo:padding-top="0in" fo:padding-left="0in" fo:padding-bottom="0in" fo:padding-right="0in"/>
    </style:style>
    <style:style style:name="P8694" style:parent-style-name="TableParagraph" style:family="paragraph">
      <style:paragraph-properties fo:text-align="end" fo:line-height="0.1243in" fo:margin-right="0.0409in"/>
    </style:style>
    <style:style style:name="T8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696" style:family="table-row">
      <style:table-row-properties style:row-height="0.1381in" style:use-optimal-row-height="false"/>
    </style:style>
    <style:style style:name="TableCell8697" style:family="table-cell">
      <style:table-cell-properties fo:border="0.0138in solid #000000" fo:padding-top="0in" fo:padding-left="0in" fo:padding-bottom="0in" fo:padding-right="0in"/>
    </style:style>
    <style:style style:name="P8698" style:parent-style-name="TableParagraph" style:family="paragraph">
      <style:paragraph-properties fo:text-align="center" fo:line-height="0.1243in"/>
    </style:style>
    <style:style style:name="T8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00" style:family="table-cell">
      <style:table-cell-properties fo:border="0.0138in solid #000000" fo:padding-top="0in" fo:padding-left="0in" fo:padding-bottom="0in" fo:padding-right="0in"/>
    </style:style>
    <style:style style:name="P8701" style:parent-style-name="TableParagraph" style:family="paragraph">
      <style:paragraph-properties fo:text-align="end" fo:line-height="0.1243in" fo:margin-right="0.0409in"/>
    </style:style>
    <style:style style:name="T8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03" style:family="table-row">
      <style:table-row-properties style:row-height="0.1381in" style:use-optimal-row-height="false"/>
    </style:style>
    <style:style style:name="TableCell8704" style:family="table-cell">
      <style:table-cell-properties fo:border="0.0138in solid #000000" fo:padding-top="0in" fo:padding-left="0in" fo:padding-bottom="0in" fo:padding-right="0in"/>
    </style:style>
    <style:style style:name="P8705" style:parent-style-name="TableParagraph" style:family="paragraph">
      <style:paragraph-properties fo:text-align="center" fo:line-height="0.1229in"/>
    </style:style>
    <style:style style:name="T8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07" style:family="table-cell">
      <style:table-cell-properties fo:border="0.0138in solid #000000" fo:padding-top="0in" fo:padding-left="0in" fo:padding-bottom="0in" fo:padding-right="0in"/>
    </style:style>
    <style:style style:name="P8708" style:parent-style-name="TableParagraph" style:family="paragraph">
      <style:paragraph-properties fo:text-align="end" fo:line-height="0.1229in" fo:margin-right="0.0409in"/>
    </style:style>
    <style:style style:name="T8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10" style:family="table-row">
      <style:table-row-properties style:row-height="0.1381in" style:use-optimal-row-height="false"/>
    </style:style>
    <style:style style:name="TableCell8711" style:family="table-cell">
      <style:table-cell-properties fo:border="0.0138in solid #000000" fo:padding-top="0in" fo:padding-left="0in" fo:padding-bottom="0in" fo:padding-right="0in"/>
    </style:style>
    <style:style style:name="P8712" style:parent-style-name="TableParagraph" style:family="paragraph">
      <style:paragraph-properties fo:text-align="center" fo:line-height="0.1229in"/>
    </style:style>
    <style:style style:name="T8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14" style:family="table-cell">
      <style:table-cell-properties fo:border="0.0138in solid #000000" fo:padding-top="0in" fo:padding-left="0in" fo:padding-bottom="0in" fo:padding-right="0in"/>
    </style:style>
    <style:style style:name="P8715" style:parent-style-name="TableParagraph" style:family="paragraph">
      <style:paragraph-properties fo:text-align="end" fo:line-height="0.1229in" fo:margin-right="0.0409in"/>
    </style:style>
    <style:style style:name="T8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17" style:family="table-row">
      <style:table-row-properties style:row-height="0.1381in" style:use-optimal-row-height="false"/>
    </style:style>
    <style:style style:name="TableCell8718" style:family="table-cell">
      <style:table-cell-properties fo:border="0.0138in solid #000000" fo:padding-top="0in" fo:padding-left="0in" fo:padding-bottom="0in" fo:padding-right="0in"/>
    </style:style>
    <style:style style:name="P8719" style:parent-style-name="TableParagraph" style:family="paragraph">
      <style:paragraph-properties fo:text-align="center" fo:line-height="0.1229in"/>
    </style:style>
    <style:style style:name="T8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21" style:family="table-cell">
      <style:table-cell-properties fo:border="0.0138in solid #000000" fo:padding-top="0in" fo:padding-left="0in" fo:padding-bottom="0in" fo:padding-right="0in"/>
    </style:style>
    <style:style style:name="P8722" style:parent-style-name="TableParagraph" style:family="paragraph">
      <style:paragraph-properties fo:text-align="end" fo:line-height="0.1229in" fo:margin-right="0.0409in"/>
    </style:style>
    <style:style style:name="T87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24" style:family="table-row">
      <style:table-row-properties style:row-height="0.1381in" style:use-optimal-row-height="false"/>
    </style:style>
    <style:style style:name="TableCell8725" style:family="table-cell">
      <style:table-cell-properties fo:border="0.0138in solid #000000" fo:padding-top="0in" fo:padding-left="0in" fo:padding-bottom="0in" fo:padding-right="0in"/>
    </style:style>
    <style:style style:name="P8726" style:parent-style-name="TableParagraph" style:family="paragraph">
      <style:paragraph-properties fo:text-align="center" fo:line-height="0.1229in"/>
    </style:style>
    <style:style style:name="T8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28" style:family="table-cell">
      <style:table-cell-properties fo:border="0.0138in solid #000000" fo:padding-top="0in" fo:padding-left="0in" fo:padding-bottom="0in" fo:padding-right="0in"/>
    </style:style>
    <style:style style:name="P8729" style:parent-style-name="TableParagraph" style:family="paragraph">
      <style:paragraph-properties fo:text-align="end" fo:line-height="0.1229in" fo:margin-right="0.0409in"/>
    </style:style>
    <style:style style:name="T8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31" style:family="table-row">
      <style:table-row-properties style:row-height="0.1381in" style:use-optimal-row-height="false"/>
    </style:style>
    <style:style style:name="TableCell8732" style:family="table-cell">
      <style:table-cell-properties fo:border="0.0138in solid #000000" fo:padding-top="0in" fo:padding-left="0in" fo:padding-bottom="0in" fo:padding-right="0in"/>
    </style:style>
    <style:style style:name="P8733" style:parent-style-name="TableParagraph" style:family="paragraph">
      <style:paragraph-properties fo:text-align="center" fo:line-height="0.1229in"/>
    </style:style>
    <style:style style:name="T8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35" style:family="table-cell">
      <style:table-cell-properties fo:border="0.0138in solid #000000" fo:padding-top="0in" fo:padding-left="0in" fo:padding-bottom="0in" fo:padding-right="0in"/>
    </style:style>
    <style:style style:name="P8736" style:parent-style-name="TableParagraph" style:family="paragraph">
      <style:paragraph-properties fo:text-align="end" fo:line-height="0.1229in" fo:margin-right="0.0409in"/>
    </style:style>
    <style:style style:name="T8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38" style:family="table-row">
      <style:table-row-properties style:row-height="0.1381in" style:use-optimal-row-height="false"/>
    </style:style>
    <style:style style:name="TableCell8739" style:family="table-cell">
      <style:table-cell-properties fo:border="0.0138in solid #000000" fo:padding-top="0in" fo:padding-left="0in" fo:padding-bottom="0in" fo:padding-right="0in"/>
    </style:style>
    <style:style style:name="P8740" style:parent-style-name="TableParagraph" style:family="paragraph">
      <style:paragraph-properties fo:text-align="center" fo:line-height="0.1229in"/>
    </style:style>
    <style:style style:name="T8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42" style:family="table-cell">
      <style:table-cell-properties fo:border="0.0138in solid #000000" fo:padding-top="0in" fo:padding-left="0in" fo:padding-bottom="0in" fo:padding-right="0in"/>
    </style:style>
    <style:style style:name="P8743" style:parent-style-name="TableParagraph" style:family="paragraph">
      <style:paragraph-properties fo:text-align="end" fo:line-height="0.1229in" fo:margin-right="0.0409in"/>
    </style:style>
    <style:style style:name="T8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45" style:parent-style-name="Standard" style:master-page-name="MP12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8762" style:parent-style-name="Standard" style:family="paragraph">
      <style:paragraph-properties fo:margin-top="0.0513in" fo:line-height="100%" fo:margin-left="0.1048in" fo:margin-right="0.1833in">
        <style:tab-stops/>
      </style:paragraph-properties>
    </style:style>
    <style:style style:name="T8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74" style:parent-style-name="Absatz-Standardschriftart" style:family="text">
      <style:text-properties style:font-name="Arial" fo:letter-spacing="-0.0006in" fo:font-size="10pt" style:font-size-asian="10pt"/>
    </style:style>
    <style:style style:name="T8775" style:parent-style-name="Absatz-Standardschriftart" style:family="text">
      <style:text-properties style:font-name="Arial" fo:letter-spacing="-0.0041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8777" style:parent-style-name="Absatz-Standardschriftart" style:family="text">
      <style:text-properties style:font-name="Arial" fo:letter-spacing="-0.0041in" fo:font-size="10pt" style:font-size-asian="10pt"/>
    </style:style>
    <style:style style:name="T8778" style:parent-style-name="Absatz-Standardschriftart" style:family="text">
      <style:text-properties style:font-name="Arial" fo:font-size="10pt" style:font-size-asian="10pt"/>
    </style:style>
    <style:style style:name="T8779" style:parent-style-name="Absatz-Standardschriftart" style:family="text">
      <style:text-properties style:font-name="Arial" fo:letter-spacing="-0.0034in" fo:font-size="10pt" style:font-size-asian="10pt"/>
    </style:style>
    <style:style style:name="T8780" style:parent-style-name="Absatz-Standardschriftart" style:family="text">
      <style:text-properties style:font-name="Arial" fo:font-size="10pt" style:font-size-asian="10pt"/>
    </style:style>
    <style:style style:name="T8781" style:parent-style-name="Absatz-Standardschriftart" style:family="text">
      <style:text-properties style:font-name="Arial" fo:letter-spacing="-0.0027in" fo:font-size="10pt" style:font-size-asian="10pt"/>
    </style:style>
    <style:style style:name="T8782" style:parent-style-name="Absatz-Standardschriftart" style:family="text">
      <style:text-properties style:font-name="Arial" fo:letter-spacing="-0.0006in" fo:font-size="10pt" style:font-size-asian="10pt"/>
    </style:style>
    <style:style style:name="T8783" style:parent-style-name="Absatz-Standardschriftart" style:family="text">
      <style:text-properties style:font-name="Arial" fo:letter-spacing="-0.0027in" fo:font-size="10pt" style:font-size-asian="10pt"/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8785" style:parent-style-name="Absatz-Standardschriftart" style:family="text">
      <style:text-properties style:font-name="Arial" fo:letter-spacing="-0.0034in" fo:font-size="10pt" style:font-size-asian="10pt"/>
    </style:style>
    <style:style style:name="T8786" style:parent-style-name="Absatz-Standardschriftart" style:family="text">
      <style:text-properties style:font-name="Arial" fo:letter-spacing="-0.0006in" fo:font-size="10pt" style:font-size-asian="10pt"/>
    </style:style>
    <style:style style:name="T8787" style:parent-style-name="Absatz-Standardschriftart" style:family="text">
      <style:text-properties style:font-name="Arial" fo:letter-spacing="-0.0041in" fo:font-size="10pt" style:font-size-asian="10pt"/>
    </style:style>
    <style:style style:name="T8788" style:parent-style-name="Absatz-Standardschriftart" style:family="text">
      <style:text-properties style:font-name="Arial" fo:font-size="10pt" style:font-size-asian="10pt"/>
    </style:style>
    <style:style style:name="T8789" style:parent-style-name="Absatz-Standardschriftart" style:family="text">
      <style:text-properties style:font-name="Arial" fo:letter-spacing="-0.0041in" fo:font-size="10pt" style:font-size-asian="10pt"/>
    </style:style>
    <style:style style:name="T8790" style:parent-style-name="Absatz-Standardschriftart" style:family="text">
      <style:text-properties style:font-name="Arial" fo:font-size="10pt" style:font-size-asian="10pt"/>
    </style:style>
    <style:style style:name="T8791" style:parent-style-name="Absatz-Standardschriftart" style:family="text">
      <style:text-properties style:font-name="Arial" fo:letter-spacing="-0.0027in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T8793" style:parent-style-name="Absatz-Standardschriftart" style:family="text">
      <style:text-properties style:font-name="Arial" fo:letter-spacing="-0.0027in" fo:font-size="10pt" style:font-size-asian="10pt"/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8795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8796" style:parent-style-name="Absatz-Standardschriftart" style:family="text">
      <style:text-properties style:font-name="Arial" fo:letter-spacing="-0.0006in" fo:font-size="10pt" style:font-size-asian="10pt"/>
    </style:style>
    <style:style style:name="T8797" style:parent-style-name="Absatz-Standardschriftart" style:family="text">
      <style:text-properties style:font-name="Arial" fo:letter-spacing="-0.0041in" fo:font-size="10pt" style:font-size-asian="10pt"/>
    </style:style>
    <style:style style:name="T8798" style:parent-style-name="Absatz-Standardschriftart" style:family="text">
      <style:text-properties style:font-name="Arial" fo:letter-spacing="-0.0006in" fo:font-size="10pt" style:font-size-asian="10pt"/>
    </style:style>
    <style:style style:name="T8799" style:parent-style-name="Absatz-Standardschriftart" style:family="text">
      <style:text-properties style:font-name="Arial" fo:letter-spacing="-0.0027in" fo:font-size="10pt" style:font-size-asian="10pt"/>
    </style:style>
    <style:style style:name="T8800" style:parent-style-name="Absatz-Standardschriftart" style:family="text">
      <style:text-properties style:font-name="Arial" fo:letter-spacing="-0.0006in" fo:font-size="10pt" style:font-size-asian="10pt"/>
    </style:style>
    <style:style style:name="T8801" style:parent-style-name="Absatz-Standardschriftart" style:family="text">
      <style:text-properties style:font-name="Arial" fo:letter-spacing="-0.0041in" fo:font-size="10pt" style:font-size-asian="10pt"/>
    </style:style>
    <style:style style:name="T8802" style:parent-style-name="Absatz-Standardschriftart" style:family="text">
      <style:text-properties style:font-name="Arial" fo:font-size="10pt" style:font-size-asian="10pt"/>
    </style:style>
    <style:style style:name="T8803" style:parent-style-name="Absatz-Standardschriftart" style:family="text">
      <style:text-properties style:font-name="Arial" fo:letter-spacing="-0.002in" fo:font-size="10pt" style:font-size-asian="10pt"/>
    </style:style>
    <style:style style:name="T8804" style:parent-style-name="Absatz-Standardschriftart" style:family="text">
      <style:text-properties style:font-name="Arial" fo:font-size="10pt" style:font-size-asian="10pt"/>
    </style:style>
    <style:style style:name="T8805" style:parent-style-name="Absatz-Standardschriftart" style:family="text">
      <style:text-properties style:font-name="Arial" fo:letter-spacing="-0.0048in" fo:font-size="10pt" style:font-size-asian="10pt"/>
    </style:style>
    <style:style style:name="T8806" style:parent-style-name="Absatz-Standardschriftart" style:family="text">
      <style:text-properties style:font-name="Arial" fo:letter-spacing="0.0006in" fo:font-size="10pt" style:font-size-asian="10pt"/>
    </style:style>
    <style:style style:name="T8807" style:parent-style-name="Absatz-Standardschriftart" style:family="text">
      <style:text-properties style:font-name="Arial" fo:letter-spacing="-0.0048in" fo:font-size="10pt" style:font-size-asian="10pt"/>
    </style:style>
    <style:style style:name="T8808" style:parent-style-name="Absatz-Standardschriftart" style:family="text">
      <style:text-properties style:font-name="Arial" fo:letter-spacing="-0.0006in" fo:font-size="10pt" style:font-size-asian="10pt"/>
    </style:style>
    <style:style style:name="T8809" style:parent-style-name="Absatz-Standardschriftart" style:family="text">
      <style:text-properties style:font-name="Arial" fo:letter-spacing="-0.0027in" fo:font-size="10pt" style:font-size-asian="10pt"/>
    </style:style>
    <style:style style:name="T8810" style:parent-style-name="Absatz-Standardschriftart" style:family="text">
      <style:text-properties style:font-name="Arial" fo:letter-spacing="-0.0006in" fo:font-size="10pt" style:font-size-asian="10pt"/>
    </style:style>
    <style:style style:name="T8811" style:parent-style-name="Absatz-Standardschriftart" style:family="text">
      <style:text-properties style:font-name="Arial" fo:letter-spacing="-0.0027in" fo:font-size="10pt" style:font-size-asian="10pt"/>
    </style:style>
    <style:style style:name="T8812" style:parent-style-name="Absatz-Standardschriftart" style:family="text">
      <style:text-properties style:font-name="Arial" fo:letter-spacing="-0.0006in" fo:font-size="10pt" style:font-size-asian="10pt"/>
    </style:style>
    <style:style style:name="T8813" style:parent-style-name="Absatz-Standardschriftart" style:family="text">
      <style:text-properties style:font-name="Arial" fo:letter-spacing="-0.002in" fo:font-size="10pt" style:font-size-asian="10pt"/>
    </style:style>
    <style:style style:name="T8814" style:parent-style-name="Absatz-Standardschriftart" style:family="text">
      <style:text-properties style:font-name="Arial" fo:letter-spacing="-0.0006in" fo:font-size="10pt" style:font-size-asian="10pt"/>
    </style:style>
    <style:style style:name="T8815" style:parent-style-name="Absatz-Standardschriftart" style:family="text">
      <style:text-properties style:font-name="Arial" fo:letter-spacing="-0.0034in" fo:font-size="10pt" style:font-size-asian="10pt"/>
    </style:style>
    <style:style style:name="T8816" style:parent-style-name="Absatz-Standardschriftart" style:family="text">
      <style:text-properties style:font-name="Arial" fo:letter-spacing="-0.0006in" fo:font-size="10pt" style:font-size-asian="10pt"/>
    </style:style>
    <style:style style:name="P881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818" style:parent-style-name="Standard" style:family="paragraph">
      <style:paragraph-properties fo:margin-left="0.1055in">
        <style:tab-stops/>
      </style:paragraph-properties>
    </style:style>
    <style:style style:name="T8819" style:parent-style-name="Absatz-Standardschriftart" style:family="text">
      <style:text-properties style:font-name="Arial" fo:letter-spacing="-0.0006in" fo:font-size="9pt" style:font-size-asian="9pt"/>
    </style:style>
    <style:style style:name="T8820" style:parent-style-name="Absatz-Standardschriftart" style:family="text">
      <style:text-properties style:font-name="Arial" fo:font-size="9pt" style:font-size-asian="9pt"/>
    </style:style>
    <style:style style:name="T8821" style:parent-style-name="Absatz-Standardschriftart" style:family="text">
      <style:text-properties style:font-name="Arial" fo:letter-spacing="-0.0013in" fo:font-size="9pt" style:font-size-asian="9pt"/>
    </style:style>
    <style:style style:name="T8822" style:parent-style-name="Absatz-Standardschriftart" style:family="text">
      <style:text-properties style:font-name="Arial" fo:letter-spacing="-0.0006in" fo:font-size="9pt" style:font-size-asian="9pt"/>
    </style:style>
    <style:style style:name="T8823" style:parent-style-name="Absatz-Standardschriftart" style:family="text">
      <style:text-properties style:font-name="Arial" fo:letter-spacing="-0.0013in" fo:font-size="9pt" style:font-size-asian="9pt"/>
    </style:style>
    <style:style style:name="T8824" style:parent-style-name="Absatz-Standardschriftart" style:family="text">
      <style:text-properties style:font-name="Arial" fo:font-size="9pt" style:font-size-asian="9pt"/>
    </style:style>
    <style:style style:name="T8825" style:parent-style-name="Absatz-Standardschriftart" style:family="text">
      <style:text-properties style:font-name="Arial" fo:letter-spacing="-0.0013in" fo:font-size="9pt" style:font-size-asian="9pt"/>
    </style:style>
    <style:style style:name="T8826" style:parent-style-name="Absatz-Standardschriftart" style:family="text">
      <style:text-properties style:font-name="Arial" fo:letter-spacing="-0.0006in" fo:font-size="9pt" style:font-size-asian="9pt"/>
    </style:style>
    <style:style style:name="P882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828" style:parent-style-name="Textkörper" style:family="paragraph">
      <style:paragraph-properties fo:margin-left="0.1055in" fo:margin-right="0.4097in">
        <style:tab-stops/>
      </style:paragraph-properties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2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2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27in"/>
    </style:style>
    <style:style style:name="T8837" style:parent-style-name="Absatz-Standardschriftart" style:family="text">
      <style:text-properties fo:letter-spacing="0.0006in"/>
    </style:style>
    <style:style style:name="T8838" style:parent-style-name="Absatz-Standardschriftart" style:family="text">
      <style:text-properties fo:letter-spacing="-0.0041in"/>
    </style:style>
    <style:style style:name="T8839" style:parent-style-name="Absatz-Standardschriftart" style:family="text">
      <style:text-properties fo:letter-spacing="-0.0034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-0.0027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-0.0034in"/>
    </style:style>
    <style:style style:name="T8844" style:parent-style-name="Absatz-Standardschriftart" style:family="text">
      <style:text-properties fo:letter-spacing="-0.0034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-0.0034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-0.0034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2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13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34in"/>
    </style:style>
    <style:style style:name="T8855" style:parent-style-name="Absatz-Standardschriftart" style:family="text">
      <style:text-properties fo:letter-spacing="-0.0034in"/>
    </style:style>
    <style:style style:name="T8856" style:parent-style-name="Absatz-Standardschriftart" style:family="text">
      <style:text-properties fo:letter-spacing="-0.0027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34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13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2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style:font-name="Times New Roman" fo:letter-spacing="0.0555in" style:text-scale="99%"/>
    </style:style>
    <style:style style:name="T8865" style:parent-style-name="Absatz-Standardschriftart" style:family="text">
      <style:text-properties fo:letter-spacing="-0.0041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34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41in"/>
    </style:style>
    <style:style style:name="T8870" style:parent-style-name="Absatz-Standardschriftart" style:family="text">
      <style:text-properties fo:letter-spacing="0.0006in"/>
    </style:style>
    <style:style style:name="T8871" style:parent-style-name="Absatz-Standardschriftart" style:family="text">
      <style:text-properties fo:letter-spacing="-0.0041in"/>
    </style:style>
    <style:style style:name="T8872" style:parent-style-name="Absatz-Standardschriftart" style:family="text">
      <style:text-properties fo:letter-spacing="-0.0041in"/>
    </style:style>
    <style:style style:name="T8873" style:parent-style-name="Absatz-Standardschriftart" style:family="text">
      <style:text-properties fo:letter-spacing="-0.0041in"/>
    </style:style>
    <style:style style:name="T8874" style:parent-style-name="Absatz-Standardschriftart" style:family="text">
      <style:text-properties fo:letter-spacing="-0.0034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27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41in"/>
    </style:style>
    <style:style style:name="P887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8880" style:parent-style-name="Standard" style:family="paragraph">
      <style:paragraph-properties fo:margin-left="0.1055in">
        <style:tab-stops/>
      </style:paragraph-properties>
    </style:style>
    <style:style style:name="T8881" style:parent-style-name="Absatz-Standardschriftart" style:family="text">
      <style:text-properties style:font-name="Arial" fo:letter-spacing="-0.0006in" fo:font-size="9pt" style:font-size-asian="9pt"/>
    </style:style>
    <style:style style:name="T8882" style:parent-style-name="Absatz-Standardschriftart" style:family="text">
      <style:text-properties style:font-name="Arial" fo:font-size="9pt" style:font-size-asian="9pt"/>
    </style:style>
    <style:style style:name="T8883" style:parent-style-name="Absatz-Standardschriftart" style:family="text">
      <style:text-properties style:font-name="Arial" fo:letter-spacing="-0.0013in" fo:font-size="9pt" style:font-size-asian="9pt"/>
    </style:style>
    <style:style style:name="T8884" style:parent-style-name="Absatz-Standardschriftart" style:family="text">
      <style:text-properties style:font-name="Arial" fo:letter-spacing="-0.0006in" fo:font-size="9pt" style:font-size-asian="9pt"/>
    </style:style>
    <style:style style:name="T8885" style:parent-style-name="Absatz-Standardschriftart" style:family="text">
      <style:text-properties style:font-name="Arial" fo:font-size="9pt" style:font-size-asian="9pt"/>
    </style:style>
    <style:style style:name="T8886" style:parent-style-name="Absatz-Standardschriftart" style:family="text">
      <style:text-properties style:font-name="Arial" fo:letter-spacing="-0.0006in" fo:font-size="9pt" style:font-size-asian="9pt"/>
    </style:style>
    <style:style style:name="T8887" style:parent-style-name="Absatz-Standardschriftart" style:family="text">
      <style:text-properties style:font-name="Arial" fo:letter-spacing="-0.0013in" fo:font-size="9pt" style:font-size-asian="9pt"/>
    </style:style>
    <style:style style:name="T8888" style:parent-style-name="Absatz-Standardschriftart" style:family="text">
      <style:text-properties style:font-name="Arial" fo:letter-spacing="-0.0006in" fo:font-size="9pt" style:font-size-asian="9pt"/>
    </style:style>
    <style:style style:name="P888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90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8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8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8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9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01" style:parent-style-name="Textkörper" style:family="paragraph">
      <style:paragraph-properties fo:margin-top="0.0513in" fo:text-indent="-0.1534in">
        <style:tab-stops>
          <style:tab-stop style:type="left" style:position="0.0006in"/>
        </style:tab-stops>
      </style:paragraph-properties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34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41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48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34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48in"/>
    </style:style>
    <style:style style:name="T8912" style:parent-style-name="Absatz-Standardschriftart" style:family="text">
      <style:text-properties fo:letter-spacing="-0.0034in"/>
    </style:style>
    <style:style style:name="T8913" style:parent-style-name="Absatz-Standardschriftart" style:family="text">
      <style:text-properties fo:letter-spacing="-0.0048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55in"/>
    </style:style>
    <style:style style:name="P89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17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41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41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55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34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34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48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34in"/>
    </style:style>
    <style:style style:name="T8932" style:parent-style-name="Absatz-Standardschriftart" style:family="text">
      <style:text-properties fo:letter-spacing="0.0006in"/>
    </style:style>
    <style:style style:name="T8933" style:parent-style-name="Absatz-Standardschriftart" style:family="text">
      <style:text-properties fo:letter-spacing="-0.0048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34in"/>
    </style:style>
    <style:style style:name="P893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938" style:family="table-column">
      <style:table-column-properties style:column-width="3.4736in" style:use-optimal-column-width="false"/>
    </style:style>
    <style:style style:name="TableColumn8939" style:family="table-column">
      <style:table-column-properties style:column-width="1.5986in" style:use-optimal-column-width="false"/>
    </style:style>
    <style:style style:name="TableColumn8940" style:family="table-column">
      <style:table-column-properties style:column-width="1.5986in" style:use-optimal-column-width="false"/>
    </style:style>
    <style:style style:name="Table8937" style:family="table">
      <style:table-properties style:width="6.6708in" fo:margin-left="0.0993in" table:align="left"/>
    </style:style>
    <style:style style:name="TableRow8941" style:family="table-row">
      <style:table-row-properties style:min-row-height="0.1381in" style:use-optimal-row-height="false"/>
    </style:style>
    <style:style style:name="TableCell8942" style:family="table-cell">
      <style:table-cell-properties fo:border="0.0138in solid #000000" fo:padding-top="0in" fo:padding-left="0in" fo:padding-bottom="0in" fo:padding-right="0in"/>
    </style:style>
    <style:style style:name="P8943" style:parent-style-name="TableParagraph" style:family="paragraph">
      <style:paragraph-properties fo:line-height="0.1229in" fo:margin-left="0.0423in">
        <style:tab-stops/>
      </style:paragraph-properties>
    </style:style>
    <style:style style:name="T8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45" style:family="table-cell">
      <style:table-cell-properties fo:border="0.0138in solid #000000" fo:padding-top="0in" fo:padding-left="0in" fo:padding-bottom="0in" fo:padding-right="0in"/>
    </style:style>
    <style:style style:name="P8946" style:parent-style-name="TableParagraph" style:family="paragraph">
      <style:paragraph-properties fo:line-height="0.1229in" fo:margin-left="0.8555in">
        <style:tab-stops/>
      </style:paragraph-properties>
    </style:style>
    <style:style style:name="T8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48" style:family="table-cell">
      <style:table-cell-properties fo:border="0.0138in solid #000000" fo:padding-top="0in" fo:padding-left="0in" fo:padding-bottom="0in" fo:padding-right="0in"/>
    </style:style>
    <style:style style:name="P8949" style:parent-style-name="TableParagraph" style:family="paragraph">
      <style:paragraph-properties fo:line-height="0.1229in" fo:margin-left="0.8555in">
        <style:tab-stops/>
      </style:paragraph-properties>
    </style:style>
    <style:style style:name="T8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51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8952" style:parent-style-name="Textkörper" style:family="paragraph">
      <style:paragraph-properties fo:margin-top="0.0513in" fo:text-indent="-0.1534in">
        <style:tab-stops>
          <style:tab-stop style:type="left" style:position="0.0006in"/>
        </style:tab-stops>
      </style:paragraph-properties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41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-0.0041in"/>
    </style:style>
    <style:style style:name="T8957" style:parent-style-name="Absatz-Standardschriftart" style:family="text">
      <style:text-properties fo:letter-spacing="-0.0034in"/>
    </style:style>
    <style:style style:name="T8958" style:parent-style-name="Absatz-Standardschriftart" style:family="text">
      <style:text-properties fo:letter-spacing="-0.0055in"/>
    </style:style>
    <style:style style:name="T8959" style:parent-style-name="Absatz-Standardschriftart" style:family="text">
      <style:text-properties fo:letter-spacing="-0.0041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55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48in"/>
    </style:style>
    <style:style style:name="T8964" style:parent-style-name="Absatz-Standardschriftart" style:family="text">
      <style:text-properties fo:letter-spacing="0.0006in"/>
    </style:style>
    <style:style style:name="T8965" style:parent-style-name="Absatz-Standardschriftart" style:family="text">
      <style:text-properties fo:letter-spacing="-0.0034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-0.0048in"/>
    </style:style>
    <style:style style:name="T8968" style:parent-style-name="Absatz-Standardschriftart" style:family="text">
      <style:text-properties fo:letter-spacing="-0.0034in"/>
    </style:style>
    <style:style style:name="T8969" style:parent-style-name="Absatz-Standardschriftart" style:family="text">
      <style:text-properties fo:letter-spacing="-0.0034in"/>
    </style:style>
    <style:style style:name="T8970" style:parent-style-name="Absatz-Standardschriftart" style:family="text">
      <style:text-properties fo:letter-spacing="-0.0048in"/>
    </style:style>
    <style:style style:name="P89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973" style:family="table-column">
      <style:table-column-properties style:column-width="3.4736in" style:use-optimal-column-width="false"/>
    </style:style>
    <style:style style:name="TableColumn8974" style:family="table-column">
      <style:table-column-properties style:column-width="1.5986in" style:use-optimal-column-width="false"/>
    </style:style>
    <style:style style:name="TableColumn8975" style:family="table-column">
      <style:table-column-properties style:column-width="1.5986in" style:use-optimal-column-width="false"/>
    </style:style>
    <style:style style:name="Table8972" style:family="table">
      <style:table-properties style:width="6.6708in" fo:margin-left="0.0993in" table:align="left"/>
    </style:style>
    <style:style style:name="TableRow8976" style:family="table-row">
      <style:table-row-properties style:min-row-height="0.1381in" style:use-optimal-row-height="false"/>
    </style:style>
    <style:style style:name="TableCell8977" style:family="table-cell">
      <style:table-cell-properties fo:border="0.0138in solid #000000" fo:padding-top="0in" fo:padding-left="0in" fo:padding-bottom="0in" fo:padding-right="0in"/>
    </style:style>
    <style:style style:name="P8978" style:parent-style-name="TableParagraph" style:family="paragraph">
      <style:paragraph-properties fo:line-height="0.1229in" fo:margin-left="0.0423in">
        <style:tab-stops/>
      </style:paragraph-properties>
    </style:style>
    <style:style style:name="T8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80" style:family="table-cell">
      <style:table-cell-properties fo:border="0.0138in solid #000000" fo:padding-top="0in" fo:padding-left="0in" fo:padding-bottom="0in" fo:padding-right="0in"/>
    </style:style>
    <style:style style:name="P8981" style:parent-style-name="TableParagraph" style:family="paragraph">
      <style:paragraph-properties fo:line-height="0.1229in" fo:margin-left="0.8555in">
        <style:tab-stops/>
      </style:paragraph-properties>
    </style:style>
    <style:style style:name="T8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83" style:family="table-cell">
      <style:table-cell-properties fo:border="0.0138in solid #000000" fo:padding-top="0in" fo:padding-left="0in" fo:padding-bottom="0in" fo:padding-right="0in"/>
    </style:style>
    <style:style style:name="P8984" style:parent-style-name="TableParagraph" style:family="paragraph">
      <style:paragraph-properties fo:line-height="0.1229in" fo:margin-left="0.8555in">
        <style:tab-stops/>
      </style:paragraph-properties>
    </style:style>
    <style:style style:name="T8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8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987" style:parent-style-name="Überschrift1" style:family="paragraph">
      <style:paragraph-properties fo:margin-top="0.0479in" fo:text-indent="-0.1861in">
        <style:tab-stops>
          <style:tab-stop style:type="left" style:position="0.0006in"/>
        </style:tab-stops>
      </style:paragraph-properties>
    </style:style>
    <style:style style:name="T89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8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9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89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99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94" style:parent-style-name="Textkörper" style:family="paragraph">
      <style:paragraph-properties fo:margin-top="0.0513in" fo:margin-left="0.1055in">
        <style:tab-stops/>
      </style:paragraph-properties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41in"/>
    </style:style>
    <style:style style:name="T8997" style:parent-style-name="Absatz-Standardschriftart" style:family="text">
      <style:text-properties fo:letter-spacing="-0.0048in"/>
    </style:style>
    <style:style style:name="T8998" style:parent-style-name="Absatz-Standardschriftart" style:family="text">
      <style:text-properties fo:letter-spacing="-0.0027in"/>
    </style:style>
    <style:style style:name="T8999" style:parent-style-name="Absatz-Standardschriftart" style:family="text">
      <style:text-properties fo:letter-spacing="-0.0041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27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27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-0.0041in"/>
    </style:style>
    <style:style style:name="T9006" style:parent-style-name="Absatz-Standardschriftart" style:family="text">
      <style:text-properties fo:letter-spacing="-0.0041in"/>
    </style:style>
    <style:style style:name="T9007" style:parent-style-name="Absatz-Standardschriftart" style:family="text">
      <style:text-properties fo:letter-spacing="0.0006in"/>
    </style:style>
    <style:style style:name="T9008" style:parent-style-name="Absatz-Standardschriftart" style:family="text">
      <style:text-properties fo:letter-spacing="-0.0041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34in"/>
    </style:style>
    <style:style style:name="P901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012" style:parent-style-name="Standard" style:family="paragraph">
      <style:paragraph-properties fo:margin-left="0.1048in" fo:margin-right="0.1097in">
        <style:tab-stops/>
      </style:paragraph-properties>
    </style:style>
    <style:style style:name="T901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014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01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016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01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90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019" style:parent-style-name="Standard" style:family="paragraph">
      <style:paragraph-properties fo:margin-top="0.0534in" fo:margin-left="0.402in">
        <style:tab-stops>
          <style:tab-stop style:type="left" style:position="1.1812in"/>
        </style:tab-stops>
      </style:paragraph-properties>
    </style:style>
    <style:style style:name="T9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027" style:parent-style-name="Standard" style:family="paragraph">
      <style:paragraph-properties style:line-height-at-least="0.0138in" fo:margin-left="0.0993in">
        <style:tab-stops/>
      </style:paragraph-properties>
    </style:style>
    <style:style style:name="T90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29" style:parent-style-name="Standard" style:family="paragraph">
      <style:paragraph-properties fo:margin-left="0.9916in">
        <style:tab-stops>
          <style:tab-stop style:type="left" style:position="1.1819in"/>
        </style:tab-stops>
      </style:paragraph-properties>
    </style:style>
    <style:style style:name="T9030" style:parent-style-name="Absatz-Standardschriftart" style:family="text">
      <style:text-properties style:font-name="Arial" style:text-scale="95%" fo:font-size="9pt" style:font-size-asian="9pt"/>
    </style:style>
    <style:style style:name="T9031" style:parent-style-name="Absatz-Standardschriftart" style:family="text">
      <style:text-properties style:font-name="Times New Roman" style:text-scale="95%" fo:font-size="9pt" style:font-size-asian="9pt"/>
    </style:style>
    <style:style style:name="T9032" style:parent-style-name="Absatz-Standardschriftart" style:family="text">
      <style:text-properties style:font-name="Arial" fo:font-size="9pt" style:font-size-asian="9pt"/>
    </style:style>
    <style:style style:name="P9033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9034" style:parent-style-name="Textkörper" style:family="paragraph">
      <style:paragraph-properties fo:text-align="justify" fo:margin-top="0.0513in" fo:margin-left="0.1055in">
        <style:tab-stops/>
      </style:paragraph-properties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41in"/>
    </style:style>
    <style:style style:name="T9037" style:parent-style-name="Absatz-Standardschriftart" style:family="text">
      <style:text-properties fo:letter-spacing="-0.0034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-0.0034in"/>
    </style:style>
    <style:style style:name="T9040" style:parent-style-name="Absatz-Standardschriftart" style:family="text">
      <style:text-properties fo:letter-spacing="-0.0041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27in"/>
    </style:style>
    <style:style style:name="T9043" style:parent-style-name="Absatz-Standardschriftart" style:family="text">
      <style:text-properties fo:letter-spacing="-0.0034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27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2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-0.0027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27in"/>
    </style:style>
    <style:style style:name="T9052" style:parent-style-name="Absatz-Standardschriftart" style:family="text">
      <style:text-properties fo:letter-spacing="-0.0006in"/>
    </style:style>
    <style:style style:name="P90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54" style:parent-style-name="Textkörper" style:family="paragraph">
      <style:paragraph-properties fo:line-height="199%" fo:margin-left="0.1055in" fo:margin-right="0.6597in">
        <style:tab-stops/>
      </style:paragraph-properties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55in"/>
    </style:style>
    <style:style style:name="T9057" style:parent-style-name="Absatz-Standardschriftart" style:family="text">
      <style:text-properties fo:letter-spacing="-0.0048in"/>
    </style:style>
    <style:style style:name="T9058" style:parent-style-name="Absatz-Standardschriftart" style:family="text">
      <style:text-properties fo:letter-spacing="-0.0048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-0.0041in"/>
    </style:style>
    <style:style style:name="T9061" style:parent-style-name="Absatz-Standardschriftart" style:family="text">
      <style:text-properties fo:letter-spacing="0.0006in"/>
    </style:style>
    <style:style style:name="T9062" style:parent-style-name="Absatz-Standardschriftart" style:family="text">
      <style:text-properties fo:letter-spacing="-0.0048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41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41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41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41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41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41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48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style:font-name="Times New Roman" fo:letter-spacing="0.0645in" style:text-scale="99%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48in"/>
    </style:style>
    <style:style style:name="T9081" style:parent-style-name="Absatz-Standardschriftart" style:family="text">
      <style:text-properties fo:letter-spacing="-0.0041in"/>
    </style:style>
    <style:style style:name="T9082" style:parent-style-name="Absatz-Standardschriftart" style:family="text">
      <style:text-properties fo:letter-spacing="-0.0034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34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-0.002in"/>
    </style:style>
    <style:style style:name="T9087" style:parent-style-name="Absatz-Standardschriftart" style:family="text">
      <style:text-properties fo:letter-spacing="-0.0069in"/>
    </style:style>
    <style:style style:name="T9088" style:parent-style-name="Absatz-Standardschriftart" style:family="text">
      <style:text-properties fo:letter-spacing="-0.0034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34in"/>
    </style:style>
    <style:style style:name="T9091" style:parent-style-name="Absatz-Standardschriftart" style:family="text">
      <style:text-properties fo:letter-spacing="-0.0027in"/>
    </style:style>
    <style:style style:name="T9092" style:parent-style-name="Absatz-Standardschriftart" style:family="text">
      <style:text-properties fo:letter-spacing="-0.0041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41in"/>
    </style:style>
    <style:style style:name="T9095" style:parent-style-name="Absatz-Standardschriftart" style:family="text">
      <style:text-properties fo:letter-spacing="0.0006in"/>
    </style:style>
    <style:style style:name="T9096" style:parent-style-name="Absatz-Standardschriftart" style:family="text">
      <style:text-properties fo:letter-spacing="-0.0041in"/>
    </style:style>
    <style:style style:name="T9097" style:parent-style-name="Absatz-Standardschriftart" style:family="text">
      <style:text-properties fo:letter-spacing="-0.0006in"/>
    </style:style>
    <style:style style:name="P9098" style:parent-style-name="Überschrift3" style:family="paragraph">
      <style:paragraph-properties fo:text-align="justify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55in"/>
    </style:style>
    <style:style style:name="T9101" style:parent-style-name="Absatz-Standardschriftart" style:family="text">
      <style:text-properties fo:letter-spacing="-0.0055in"/>
    </style:style>
    <style:style style:name="T9102" style:parent-style-name="Absatz-Standardschriftart" style:family="text">
      <style:text-properties fo:letter-spacing="-0.004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5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-0.0034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41in"/>
    </style:style>
    <style:style style:name="T9109" style:parent-style-name="Absatz-Standardschriftart" style:family="text">
      <style:text-properties fo:letter-spacing="-0.0041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-0.0055in"/>
    </style:style>
    <style:style style:name="P91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13" style:parent-style-name="Textkörper" style:family="paragraph">
      <style:paragraph-properties fo:text-align="justify" fo:margin-right="0.0888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48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55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62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6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55in"/>
    </style:style>
    <style:style style:name="T9124" style:parent-style-name="Absatz-Standardschriftart" style:family="text">
      <style:text-properties fo:letter-spacing="0.0006in"/>
    </style:style>
    <style:style style:name="T9125" style:parent-style-name="Absatz-Standardschriftart" style:family="text">
      <style:text-properties fo:letter-spacing="0.0048in"/>
    </style:style>
    <style:style style:name="T9126" style:parent-style-name="Absatz-Standardschriftart" style:family="text">
      <style:text-properties fo:letter-spacing="0.0006in"/>
    </style:style>
    <style:style style:name="T9127" style:parent-style-name="Absatz-Standardschriftart" style:family="text">
      <style:text-properties fo:letter-spacing="0.004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55in"/>
    </style:style>
    <style:style style:name="T9130" style:parent-style-name="Absatz-Standardschriftart" style:family="text">
      <style:text-properties fo:letter-spacing="0.0048in"/>
    </style:style>
    <style:style style:name="T9131" style:parent-style-name="Absatz-Standardschriftart" style:family="text">
      <style:text-properties fo:letter-spacing="0.0006in"/>
    </style:style>
    <style:style style:name="T9132" style:parent-style-name="Absatz-Standardschriftart" style:family="text">
      <style:text-properties fo:letter-spacing="0.0055in"/>
    </style:style>
    <style:style style:name="T9133" style:parent-style-name="Absatz-Standardschriftart" style:family="text">
      <style:text-properties fo:letter-spacing="0.0048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55in"/>
    </style:style>
    <style:style style:name="T9136" style:parent-style-name="Absatz-Standardschriftart" style:family="text">
      <style:text-properties fo:letter-spacing="0.0055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55in"/>
    </style:style>
    <style:style style:name="T9139" style:parent-style-name="Absatz-Standardschriftart" style:family="text">
      <style:text-properties fo:letter-spacing="0.0006in"/>
    </style:style>
    <style:style style:name="T9140" style:parent-style-name="Absatz-Standardschriftart" style:family="text">
      <style:text-properties fo:letter-spacing="0.0048in"/>
    </style:style>
    <style:style style:name="T9141" style:parent-style-name="Absatz-Standardschriftart" style:family="text">
      <style:text-properties fo:letter-spacing="0.0055in"/>
    </style:style>
    <style:style style:name="T9142" style:parent-style-name="Absatz-Standardschriftart" style:family="text">
      <style:text-properties fo:letter-spacing="0.0062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55in"/>
    </style:style>
    <style:style style:name="T9145" style:parent-style-name="Absatz-Standardschriftart" style:family="text">
      <style:text-properties fo:letter-spacing="0.0006in"/>
    </style:style>
    <style:style style:name="T9146" style:parent-style-name="Absatz-Standardschriftart" style:family="text">
      <style:text-properties fo:letter-spacing="0.0048in"/>
    </style:style>
    <style:style style:name="T9147" style:parent-style-name="Absatz-Standardschriftart" style:family="text">
      <style:text-properties fo:letter-spacing="0.0048in"/>
    </style:style>
    <style:style style:name="T9148" style:parent-style-name="Absatz-Standardschriftart" style:family="text">
      <style:text-properties style:font-name="Times New Roman" fo:letter-spacing="0.0472in" style:text-scale="99%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76in"/>
    </style:style>
    <style:style style:name="T9151" style:parent-style-name="Absatz-Standardschriftart" style:family="text">
      <style:text-properties fo:letter-spacing="0.0076in"/>
    </style:style>
    <style:style style:name="T9152" style:parent-style-name="Absatz-Standardschriftart" style:family="text">
      <style:text-properties fo:letter-spacing="0.0006in"/>
    </style:style>
    <style:style style:name="T9153" style:parent-style-name="Absatz-Standardschriftart" style:family="text">
      <style:text-properties fo:letter-spacing="0.0069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104in"/>
    </style:style>
    <style:style style:name="T9156" style:parent-style-name="Absatz-Standardschriftart" style:family="text">
      <style:text-properties fo:letter-spacing="0.009in"/>
    </style:style>
    <style:style style:name="T9157" style:parent-style-name="Absatz-Standardschriftart" style:family="text">
      <style:text-properties fo:letter-spacing="0.0006in"/>
    </style:style>
    <style:style style:name="T9158" style:parent-style-name="Absatz-Standardschriftart" style:family="text">
      <style:text-properties fo:letter-spacing="0.0076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83in"/>
    </style:style>
    <style:style style:name="T9161" style:parent-style-name="Absatz-Standardschriftart" style:family="text">
      <style:text-properties fo:letter-spacing="0.0006in"/>
    </style:style>
    <style:style style:name="T9162" style:parent-style-name="Absatz-Standardschriftart" style:family="text">
      <style:text-properties fo:letter-spacing="0.0076in"/>
    </style:style>
    <style:style style:name="T9163" style:parent-style-name="Absatz-Standardschriftart" style:family="text">
      <style:text-properties fo:letter-spacing="0.0006in"/>
    </style:style>
    <style:style style:name="T9164" style:parent-style-name="Absatz-Standardschriftart" style:family="text">
      <style:text-properties fo:letter-spacing="0.0076in"/>
    </style:style>
    <style:style style:name="T9165" style:parent-style-name="Absatz-Standardschriftart" style:family="text">
      <style:text-properties fo:letter-spacing="0.0097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76in"/>
    </style:style>
    <style:style style:name="T9168" style:parent-style-name="Absatz-Standardschriftart" style:family="text">
      <style:text-properties fo:letter-spacing="0.0104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76in"/>
    </style:style>
    <style:style style:name="T9171" style:parent-style-name="Absatz-Standardschriftart" style:family="text">
      <style:text-properties fo:letter-spacing="0.0104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97in"/>
    </style:style>
    <style:style style:name="T9174" style:parent-style-name="Absatz-Standardschriftart" style:family="text">
      <style:text-properties fo:letter-spacing="0.009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83in"/>
    </style:style>
    <style:style style:name="T9177" style:parent-style-name="Absatz-Standardschriftart" style:family="text">
      <style:text-properties fo:letter-spacing="0.0097in"/>
    </style:style>
    <style:style style:name="T9178" style:parent-style-name="Absatz-Standardschriftart" style:family="text">
      <style:text-properties style:font-name="Times New Roman" fo:letter-spacing="0.0305in" style:text-scale="99%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06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0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13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13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13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06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06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13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style:font-name="Times New Roman" fo:letter-spacing="0.0784in" style:text-scale="99%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13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2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06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2in"/>
    </style:style>
    <style:style style:name="T9207" style:parent-style-name="Absatz-Standardschriftart" style:family="text">
      <style:text-properties fo:letter-spacing="-0.0027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1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1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13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06in"/>
    </style:style>
    <style:style style:name="T9216" style:parent-style-name="Absatz-Standardschriftart" style:family="text">
      <style:text-properties fo:letter-spacing="0.0006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style:font-name="Times New Roman" fo:letter-spacing="0.052in" style:text-scale="99%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2in"/>
    </style:style>
    <style:style style:name="T9222" style:parent-style-name="Absatz-Standardschriftart" style:family="text">
      <style:text-properties fo:letter-spacing="0.0006in"/>
    </style:style>
    <style:style style:name="T9223" style:parent-style-name="Absatz-Standardschriftart" style:family="text">
      <style:text-properties fo:letter-spacing="0.002in"/>
    </style:style>
    <style:style style:name="T9224" style:parent-style-name="Absatz-Standardschriftart" style:family="text">
      <style:text-properties fo:letter-spacing="0.0041in"/>
    </style:style>
    <style:style style:name="T9225" style:parent-style-name="Absatz-Standardschriftart" style:family="text">
      <style:text-properties fo:letter-spacing="0.0034in"/>
    </style:style>
    <style:style style:name="T9226" style:parent-style-name="Absatz-Standardschriftart" style:family="text">
      <style:text-properties fo:letter-spacing="0.0006in"/>
    </style:style>
    <style:style style:name="T9227" style:parent-style-name="Absatz-Standardschriftart" style:family="text">
      <style:text-properties fo:letter-spacing="0.002in"/>
    </style:style>
    <style:style style:name="T9228" style:parent-style-name="Absatz-Standardschriftart" style:family="text">
      <style:text-properties fo:letter-spacing="0.002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41in"/>
    </style:style>
    <style:style style:name="T9231" style:parent-style-name="Absatz-Standardschriftart" style:family="text">
      <style:text-properties fo:letter-spacing="0.002in"/>
    </style:style>
    <style:style style:name="T9232" style:parent-style-name="Absatz-Standardschriftart" style:family="text">
      <style:text-properties fo:letter-spacing="0.0027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41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34in"/>
    </style:style>
    <style:style style:name="T9237" style:parent-style-name="Absatz-Standardschriftart" style:family="text">
      <style:text-properties fo:letter-spacing="0.0027in"/>
    </style:style>
    <style:style style:name="T9238" style:parent-style-name="Absatz-Standardschriftart" style:family="text">
      <style:text-properties fo:letter-spacing="0.0041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3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41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style:font-name="Times New Roman" fo:letter-spacing="0.0423in" style:text-scale="99%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69in"/>
    </style:style>
    <style:style style:name="T9247" style:parent-style-name="Absatz-Standardschriftart" style:family="text">
      <style:text-properties fo:letter-spacing="-0.0006in"/>
    </style:style>
    <style:style style:name="P92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49" style:parent-style-name="Textkörper" style:family="paragraph">
      <style:paragraph-properties fo:line-height="199%" fo:margin-right="2.3076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55in"/>
    </style:style>
    <style:style style:name="T9252" style:parent-style-name="Absatz-Standardschriftart" style:family="text">
      <style:text-properties fo:letter-spacing="-0.0041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48in"/>
    </style:style>
    <style:style style:name="T9255" style:parent-style-name="Absatz-Standardschriftart" style:family="text">
      <style:text-properties fo:letter-spacing="0.0006in"/>
    </style:style>
    <style:style style:name="T9256" style:parent-style-name="Absatz-Standardschriftart" style:family="text">
      <style:text-properties fo:letter-spacing="-0.0055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34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48in"/>
    </style:style>
    <style:style style:name="T9261" style:parent-style-name="Absatz-Standardschriftart" style:family="text">
      <style:text-properties fo:letter-spacing="-0.0041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48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style:font-name="Times New Roman" fo:letter-spacing="0.0493in" style:text-scale="99%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62in"/>
    </style:style>
    <style:style style:name="T9268" style:parent-style-name="Absatz-Standardschriftart" style:family="text">
      <style:text-properties fo:letter-spacing="-0.0062in"/>
    </style:style>
    <style:style style:name="T9269" style:parent-style-name="Absatz-Standardschriftart" style:family="text">
      <style:text-properties fo:letter-spacing="-0.0055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48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62in"/>
    </style:style>
    <style:style style:name="T9274" style:parent-style-name="Absatz-Standardschriftart" style:family="text">
      <style:text-properties fo:letter-spacing="-0.0062in"/>
    </style:style>
    <style:style style:name="T9275" style:parent-style-name="Absatz-Standardschriftart" style:family="text">
      <style:text-properties fo:letter-spacing="-0.0006in"/>
    </style:style>
    <style:style style:name="P9276" style:parent-style-name="Überschrift3" style:family="paragraph">
      <style:paragraph-properties fo:text-indent="-0.2687in">
        <style:tab-stops>
          <style:tab-stop style:type="left" style:position="0.0006in"/>
        </style:tab-stops>
      </style:paragraph-properties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55in"/>
    </style:style>
    <style:style style:name="T9279" style:parent-style-name="Absatz-Standardschriftart" style:family="text">
      <style:text-properties fo:letter-spacing="-0.0076in"/>
    </style:style>
    <style:style style:name="T9280" style:parent-style-name="Absatz-Standardschriftart" style:family="text">
      <style:text-properties fo:letter-spacing="-0.0069in"/>
    </style:style>
    <style:style style:name="T9281" style:parent-style-name="Absatz-Standardschriftart" style:family="text">
      <style:text-properties fo:letter-spacing="0.0006in"/>
    </style:style>
    <style:style style:name="T9282" style:parent-style-name="Absatz-Standardschriftart" style:family="text">
      <style:text-properties fo:letter-spacing="-0.0062in"/>
    </style:style>
    <style:style style:name="T9283" style:parent-style-name="Absatz-Standardschriftart" style:family="text">
      <style:text-properties fo:letter-spacing="-0.0062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69in"/>
    </style:style>
    <style:style style:name="T9286" style:parent-style-name="Absatz-Standardschriftart" style:family="text">
      <style:text-properties fo:letter-spacing="-0.0076in"/>
    </style:style>
    <style:style style:name="T9287" style:parent-style-name="Absatz-Standardschriftart" style:family="text">
      <style:text-properties fo:letter-spacing="0.0006in"/>
    </style:style>
    <style:style style:name="T9288" style:parent-style-name="Absatz-Standardschriftart" style:family="text">
      <style:text-properties fo:letter-spacing="-0.0055in"/>
    </style:style>
    <style:style style:name="T9289" style:parent-style-name="Absatz-Standardschriftart" style:family="text">
      <style:text-properties fo:letter-spacing="-0.0062in"/>
    </style:style>
    <style:style style:name="T9290" style:parent-style-name="Absatz-Standardschriftart" style:family="text">
      <style:text-properties fo:letter-spacing="-0.0006in"/>
    </style:style>
    <style:style style:name="P92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292" style:parent-style-name="Standard" style:family="paragraph">
      <style:paragraph-properties style:line-height-at-least="0.0277in" fo:margin-left="0.0937in">
        <style:tab-stops/>
      </style:paragraph-properties>
    </style:style>
    <style:style style:name="T9293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294" style:parent-style-name="Textkörper" style:family="paragraph">
      <style:paragraph-properties fo:text-align="justify" fo:margin-top="0.0236in" fo:line-height="200%" fo:margin-right="0.3416in" fo:text-indent="0in">
        <style:tab-stops>
          <style:tab-stop style:type="left" style:position="0.3097in"/>
        </style:tab-stops>
      </style:paragraph-properties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41in"/>
    </style:style>
    <style:style style:name="T9297" style:parent-style-name="Absatz-Standardschriftart" style:family="text">
      <style:text-properties fo:letter-spacing="-0.0034in"/>
    </style:style>
    <style:style style:name="T9298" style:parent-style-name="Absatz-Standardschriftart" style:family="text">
      <style:text-properties fo:letter-spacing="-0.0027in"/>
    </style:style>
    <style:style style:name="T9299" style:parent-style-name="Absatz-Standardschriftart" style:family="text">
      <style:text-properties fo:letter-spacing="-0.0034in"/>
    </style:style>
    <style:style style:name="T9300" style:parent-style-name="Absatz-Standardschriftart" style:family="text">
      <style:text-properties fo:letter-spacing="-0.0041in"/>
    </style:style>
    <style:style style:name="T9301" style:parent-style-name="Absatz-Standardschriftart" style:family="text">
      <style:text-properties fo:letter-spacing="-0.0034in"/>
    </style:style>
    <style:style style:name="T9302" style:parent-style-name="Absatz-Standardschriftart" style:family="text">
      <style:text-properties fo:letter-spacing="0.0006in"/>
    </style:style>
    <style:style style:name="T9303" style:parent-style-name="Absatz-Standardschriftart" style:family="text">
      <style:text-properties fo:letter-spacing="-0.0041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27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27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2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34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34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2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34in"/>
    </style:style>
    <style:style style:name="T9320" style:parent-style-name="Absatz-Standardschriftart" style:family="text">
      <style:text-properties fo:letter-spacing="-0.0034in"/>
    </style:style>
    <style:style style:name="T9321" style:parent-style-name="Absatz-Standardschriftart" style:family="text">
      <style:text-properties fo:letter-spacing="0.0006in"/>
    </style:style>
    <style:style style:name="T9322" style:parent-style-name="Absatz-Standardschriftart" style:family="text">
      <style:text-properties fo:letter-spacing="-0.0034in"/>
    </style:style>
    <style:style style:name="T9323" style:parent-style-name="Absatz-Standardschriftart" style:family="text">
      <style:text-properties fo:letter-spacing="0.0006in"/>
    </style:style>
    <style:style style:name="T9324" style:parent-style-name="Absatz-Standardschriftart" style:family="text">
      <style:text-properties fo:letter-spacing="-0.0041in"/>
    </style:style>
    <style:style style:name="T9325" style:parent-style-name="Absatz-Standardschriftart" style:family="text">
      <style:text-properties fo:letter-spacing="-0.0034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27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2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-0.0034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27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2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34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2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27in"/>
    </style:style>
    <style:style style:name="T9342" style:parent-style-name="Absatz-Standardschriftart" style:family="text">
      <style:text-properties fo:letter-spacing="0.0006in"/>
    </style:style>
    <style:style style:name="T9343" style:parent-style-name="Absatz-Standardschriftart" style:family="text">
      <style:text-properties fo:letter-spacing="-0.0034in"/>
    </style:style>
    <style:style style:name="T9344" style:parent-style-name="Absatz-Standardschriftart" style:family="text">
      <style:text-properties fo:letter-spacing="-0.0034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62in"/>
    </style:style>
    <style:style style:name="T9349" style:parent-style-name="Absatz-Standardschriftart" style:family="text">
      <style:text-properties fo:letter-spacing="-0.0048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55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55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48in"/>
    </style:style>
    <style:style style:name="P9356" style:parent-style-name="Textkörper" style:family="paragraph">
      <style:paragraph-properties fo:text-align="justify" fo:margin-top="0.0027in"/>
    </style:style>
    <style:style style:name="T9357" style:parent-style-name="Absatz-Standardschriftart" style:family="text">
      <style:text-properties fo:letter-spacing="-0.0034in"/>
    </style:style>
    <style:style style:name="T9358" style:parent-style-name="Absatz-Standardschriftart" style:family="text">
      <style:text-properties fo:letter-spacing="-0.0027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2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13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13in"/>
    </style:style>
    <style:style style:family="graphic" style:name="a7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13889in" fo:min-height="4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3889in" fo:min-height="2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5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3889in" fo:min-height="4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2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06in" svg:stroke-color="#9f9f9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5" style:parent-style-name="Graphics">
      <style:graphic-properties fo:min-width="0.13889in" fo:min-height="3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6" style:parent-style-name="Graphics">
      <style:graphic-properties fo:min-width="0.13889in" fo:min-height="3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47">
      <style:graphic-properties style:writing-mode="lr-tb"/>
    </style:style>
    <style:style style:family="graphic" style:name="a8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2306in" svg:stroke-color="#9f9f9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7" text:continue-numbering="true">
        <text:list-item>
          <text:p text:style-name="P25">-<text:span text:style-name="T26"><text:s/></text:span><text:span text:style-name="T27">ACTIVIDAD</text:span><text:span text:style-name="T28"><text:s/>DE</text:span><text:span text:style-name="T29"><text:s/></text:span>LA<text:span text:style-name="T30"><text:s/></text:span>EMPRESA</text:p>
        </text:list-item>
      </text:list>
      <text:p text:style-name="P31"/>
      <text:list text:style-name="LFO17" text:continue-numbering="true">
        <text:list-item>
          <text:p text:style-name="P32"><text:span text:style-name="T33">-</text:span><text:span text:style-name="T34"><text:s/></text:span><text:span text:style-name="T35">BASES</text:span><text:span text:style-name="T36"><text:s/></text:span><text:span text:style-name="T37">DE</text:span><text:span text:style-name="T38"><text:s/></text:span><text:span text:style-name="T39">PRESENTACIÓN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CUENTAS</text:span><text:span text:style-name="T46"><text:s/></text:span><text:span text:style-name="T47">ANUALES</text:span></text:p>
        </text:list-item>
      </text:list>
      <text:p text:style-name="P48"/>
      <text:list text:style-name="LFO17" text:continue-numbering="true">
        <text:list-item>
          <text:p text:style-name="P49"><text:span text:style-name="T50">-</text:span><text:span text:style-name="T51"><text:s/></text:span><text:span text:style-name="T52">NORMAS</text:span><text:span text:style-name="T53"><text:s/></text:span><text:span text:style-name="T54">DE</text:span><text:span text:style-name="T55"><text:s/></text:span><text:span text:style-name="T56">REGISTRO</text:span><text:span text:style-name="T57"><text:s/></text:span><text:span text:style-name="T58">Y</text:span><text:span text:style-name="T59"><text:s/></text:span><text:span text:style-name="T60">VALORACIÓN</text:span></text:p>
        </text:list-item>
      </text:list>
      <text:p text:style-name="P61"/>
      <text:list text:style-name="LFO17" text:continue-numbering="true">
        <text:list-item>
          <text:p text:style-name="P62"><text:span text:style-name="T63">-</text:span><text:span text:style-name="T64"><text:s/></text:span><text:span text:style-name="T65">INMOVILIZADO</text:span><text:span text:style-name="T66"><text:s/></text:span><text:span text:style-name="T67">MATERIAL,</text:span><text:span text:style-name="T68"><text:s/></text:span><text:span text:style-name="T69">INTANGIBLE</text:span><text:span text:style-name="T70"><text:s/></text:span><text:span text:style-name="T71">E</text:span><text:span text:style-name="T72"><text:s/></text:span><text:span text:style-name="T73">INVERSIONES</text:span><text:span text:style-name="T74"><text:s/></text:span><text:span text:style-name="T75">INMOBILIARIAS</text:span></text:p>
        </text:list-item>
      </text:list>
      <text:p text:style-name="P76"/>
      <text:list text:style-name="LFO17" text:continue-numbering="true">
        <text:list-item>
          <text:p text:style-name="P77"><text:span text:style-name="T78">-</text:span><text:span text:style-name="T79"><text:s/></text:span><text:span text:style-name="T80">ACTIVOS</text:span><text:span text:style-name="T81"><text:s/></text:span><text:span text:style-name="T82">FINANCIEROS</text:span></text:p>
        </text:list-item>
      </text:list>
      <text:p text:style-name="P83"/>
      <text:list text:style-name="LFO17" text:continue-numbering="true">
        <text:list-item>
          <text:p text:style-name="P84"><text:span text:style-name="T85">-</text:span><text:span text:style-name="T86"><text:s/></text:span><text:span text:style-name="T87">PASIVOS</text:span><text:span text:style-name="T88"><text:s/></text:span><text:span text:style-name="T89">FINANCIEROS</text:span></text:p>
        </text:list-item>
      </text:list>
      <text:p text:style-name="P90"/>
      <text:list text:style-name="LFO17" text:continue-numbering="true">
        <text:list-item>
          <text:p text:style-name="P91"><text:span text:style-name="T92">-</text:span><text:span text:style-name="T93"><text:s/></text:span><text:span text:style-name="T94">FONDOS</text:span><text:span text:style-name="T95"><text:s/></text:span><text:span text:style-name="T96">PROPIOS</text:span></text:p>
        </text:list-item>
      </text:list>
      <text:p text:style-name="P97"/>
      <text:list text:style-name="LFO17" text:continue-numbering="true">
        <text:list-item>
          <text:p text:style-name="P98"><text:span text:style-name="T99">-</text:span><text:span text:style-name="T100"><text:s/></text:span><text:span text:style-name="T101">SITUACIÓN</text:span><text:span text:style-name="T102"><text:s/></text:span><text:span text:style-name="T103">FISCAL</text:span></text:p>
        </text:list-item>
      </text:list>
      <text:p text:style-name="P104"/>
      <text:list text:style-name="LFO17" text:continue-numbering="true">
        <text:list-item>
          <text:p text:style-name="P105"><text:span text:style-name="T106">-</text:span><text:span text:style-name="T107"><text:s/></text:span><text:span text:style-name="T108">OPERACIONES</text:span><text:span text:style-name="T109"><text:s/></text:span><text:span text:style-name="T110">CON</text:span><text:span text:style-name="T111"><text:s/></text:span><text:span text:style-name="T112">PARTES</text:span><text:span text:style-name="T113"><text:s/></text:span><text:span text:style-name="T114">VINCULADAS</text:span></text:p>
        </text:list-item>
      </text:list>
      <text:p text:style-name="P115"/>
      <text:list text:style-name="LFO17" text:continue-numbering="true">
        <text:list-item>
          <text:p text:style-name="P116"><text:span text:style-name="T117">-</text:span><text:span text:style-name="T118"><text:s/></text:span><text:span text:style-name="T119">OTRA</text:span><text:span text:style-name="T120"><text:s/></text:span><text:span text:style-name="T121">INFORMACIÓN</text:span></text:p>
        </text:list-item>
      </text:list>
      <text:p text:style-name="P122"/>
      <text:list text:style-name="LFO17" text:continue-numbering="true">
        <text:list-item>
          <text:p text:style-name="P123"><text:span text:style-name="T124">-</text:span><text:span text:style-name="T125"><text:s/></text:span><text:span text:style-name="T126">INFORMACIÓN</text:span><text:span text:style-name="T127"><text:s/></text:span><text:span text:style-name="T128">SOBRE</text:span><text:span text:style-name="T129"><text:s/></text:span><text:span text:style-name="T130">DERECHOS</text:span><text:span text:style-name="T131"><text:s/></text:span><text:span text:style-name="T132">DE</text:span><text:span text:style-name="T133"><text:s/></text:span><text:span text:style-name="T134">EMISIÓN</text:span><text:span text:style-name="T135"><text:s/></text:span><text:span text:style-name="T136">DE</text:span><text:span text:style-name="T137"><text:s/></text:span><text:span text:style-name="T138">GASES</text:span><text:span text:style-name="T139"><text:s/></text:span><text:span text:style-name="T140">DE</text:span><text:span text:style-name="T141"><text:s/></text:span><text:span text:style-name="T142">EFECTO</text:span><text:span text:style-name="T143"><text:s/></text:span><text:span text:style-name="T144">INVERNADERO</text:span></text:p>
        </text:list-item>
      </text:list>
      <text:p text:style-name="P145"/>
      <text:p text:style-name="P162"/>
      <text:list text:style-name="LFO16" text:continue-numbering="true">
        <text:list-item>
          <text:p text:style-name="P163"><text:span text:style-name="T164">-</text:span><text:span text:style-name="T165"><text:s/>ACTIVIDAD<text:s/></text:span><text:span text:style-name="T166">DE</text:span><text:span text:style-name="T167"><text:s/></text:span><text:span text:style-name="T168">LA</text:span><text:span text:style-name="T169"><text:s/></text:span><text:span text:style-name="T170">EMPRESA</text:span></text:p>
        </text:list-item>
      </text:list>
      <text:p text:style-name="P171"/>
      <text:p text:style-name="P172"><text:span text:style-name="T173">La</text:span><text:span text:style-name="T174"><text:s/></text:span><text:span text:style-name="T175">sociedad</text:span><text:span text:style-name="T176"><text:s/></text:span>FM<text:span text:style-name="T177"><text:s/></text:span>UMPIERREZ,S.L.,<text:span text:style-name="T178"><text:s/></text:span>a<text:span text:style-name="T179"><text:s/></text:span>que<text:span text:style-name="T180"><text:s/></text:span>se<text:span text:style-name="T181"><text:s/></text:span><text:span text:style-name="T182">refiere</text:span><text:span text:style-name="T183"><text:s/></text:span><text:span text:style-name="T184">la</text:span><text:span text:style-name="T185"><text:s/></text:span><text:span text:style-name="T186">presente</text:span><text:span text:style-name="T187"><text:s/></text:span>memoria<text:span text:style-name="T188"><text:s/></text:span>se<text:span text:style-name="T189"><text:s/></text:span><text:span text:style-name="T190">constituyó</text:span><text:span text:style-name="T191"><text:s/></text:span><text:span text:style-name="T192">el</text:span><text:span text:style-name="T193"><text:s/></text:span><text:span text:style-name="T194">año</text:span><text:span text:style-name="T195"><text:s/></text:span>1984<text:span text:style-name="T196"><text:s/></text:span>y<text:span text:style-name="T197"><text:s/></text:span>tiene<text:span text:style-name="T198"><text:s/></text:span>su<text:span text:style-name="T199"><text:s/></text:span><text:span text:style-name="T200">domicilio</text:span><text:span text:style-name="T201"><text:s/></text:span>social<text:span text:style-name="T202"><text:s/></text:span>y<text:span text:style-name="T203"><text:s/></text:span>fiscal<text:span text:style-name="T204"><text:s/></text:span><text:span text:style-name="T205">en</text:span><text:span text:style-name="T206"><text:s/></text:span><text:span text:style-name="T207">CL</text:span><text:span text:style-name="T208"><text:s/></text:span>ROCIEGA,<text:span text:style-name="T209"><text:s/></text:span>48,<text:span text:style-name="T210"><text:s/></text:span>35572,<text:span text:style-name="T211"><text:s/></text:span>TIAS,<text:span text:style-name="T212"><text:s/></text:span>LAS<text:span text:style-name="T213"><text:s/></text:span>PALMAS.<text:span text:style-name="T214"><text:s/></text:span><text:span text:style-name="T215">El</text:span><text:span text:style-name="T216"><text:s/></text:span>Régimen<text:span text:style-name="T217"><text:s/></text:span><text:span text:style-name="T218">Jurídico</text:span><text:span text:style-name="T219"><text:s/></text:span><text:span text:style-name="T220">en</text:span><text:span text:style-name="T221"><text:s/></text:span><text:span text:style-name="T222">el</text:span><text:span text:style-name="T223"><text:s/></text:span>momento<text:span text:style-name="T224"><text:s/></text:span><text:span text:style-name="T225">de</text:span><text:span text:style-name="T226"><text:s/></text:span>su<text:span text:style-name="T227"><text:s/></text:span>constitución<text:span text:style-name="T228"><text:s/></text:span>fue<text:span text:style-name="T229"><text:s/></text:span><text:span text:style-name="T230">de</text:span><text:span text:style-name="T231"><text:s/></text:span>Sociedad<text:span text:style-name="T232"><text:s/></text:span><text:span text:style-name="T233">limitada.</text:span></text:p>
      <text:p text:style-name="P234"/>
      <text:h text:style-name="P235" text:outline-level="2"><text:span text:style-name="T236">ACTIVIDAD:</text:span></text:h>
      <text:p text:style-name="P237"/>
      <text:p text:style-name="P238"><text:span text:style-name="T239">La</text:span><text:span text:style-name="T240"><text:s/></text:span><text:span text:style-name="T241">Sociedad</text:span><text:span text:style-name="T242"><text:s/></text:span><text:span text:style-name="T243">tiene</text:span><text:span text:style-name="T244"><text:s/></text:span><text:span text:style-name="T245">como</text:span><text:span text:style-name="T246"><text:s/></text:span><text:span text:style-name="T247">actividad</text:span><text:span text:style-name="T248"><text:s/></text:span>principal:</text:p>
      <text:p text:style-name="P249"/>
      <text:h text:style-name="P250" text:outline-level="3">ALQUILER<text:span text:style-name="T251"><text:s/></text:span><text:span text:style-name="T252">DE</text:span><text:span text:style-name="T253"><text:s/></text:span>BIENES<text:span text:style-name="T254"><text:s/></text:span>INMOBILIARIOS<text:span text:style-name="T255"><text:s/></text:span>POR<text:span text:style-name="T256"><text:s/></text:span><text:span text:style-name="T257">CUENTA</text:span><text:span text:style-name="T258"><text:s/></text:span>PROPIA</text:h>
      <text:p text:style-name="P259"/>
      <text:p text:style-name="P260"/>
      <text:p text:style-name="P261"><text:span text:style-name="T262">DATOS</text:span><text:span text:style-name="T263"><text:s/></text:span><text:span text:style-name="T264">REGISTRALES:</text:span></text:p>
      <text:p text:style-name="P265"/>
      <text:p text:style-name="P266"><text:span text:style-name="T267">La</text:span><text:span text:style-name="T268"><text:s/></text:span>Sociedad<text:span text:style-name="T269"><text:s/></text:span>está<text:span text:style-name="T270"><text:s/></text:span><text:span text:style-name="T271">inscrita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Registro</text:span><text:span text:style-name="T278"><text:s/></text:span><text:span text:style-name="T279">de</text:span><text:span text:style-name="T280"><text:s/></text:span>PUERTO<text:span text:style-name="T281"><text:s/></text:span><text:span text:style-name="T282">DEL</text:span><text:span text:style-name="T283"><text:s/></text:span>ARRECIFE<text:span text:style-name="T284"><text:s/></text:span>MERCANTIL,<text:span text:style-name="T285"><text:s/></text:span>tomo:<text:span text:style-name="T286"><text:s/>5,</text:span><text:span text:style-name="T287"><text:s/></text:span><text:span text:style-name="T288">folio:</text:span><text:span text:style-name="T289"><text:s/></text:span>16,<text:span text:style-name="T290"><text:s/>hoja:</text:span><text:span text:style-name="T291"><text:s/></text:span><text:span text:style-name="T292">192.</text:span></text:p>
      <text:p text:style-name="P293"/>
      <text:list text:style-name="LFO16" text:continue-numbering="true">
        <text:list-item>
          <text:p text:style-name="P294"><text:span text:style-name="T295">-</text:span><text:span text:style-name="T296"><text:s/></text:span><text:span text:style-name="T297">BASES</text:span><text:span text:style-name="T298"><text:s/></text:span><text:span text:style-name="T299">DE</text:span><text:span text:style-name="T300"><text:s/></text:span><text:span text:style-name="T301">PRESENTACIÓN</text:span><text:span text:style-name="T302"><text:s/></text:span><text:span text:style-name="T303">DE</text:span><text:span text:style-name="T304"><text:s/></text:span><text:span text:style-name="T305">LAS</text:span><text:span text:style-name="T306"><text:s/></text:span><text:span text:style-name="T307">CUENTAS</text:span><text:span text:style-name="T308"><text:s/></text:span><text:span text:style-name="T309">ANUALES</text:span></text:p>
        </text:list-item>
      </text:list>
      <text:p text:style-name="P310"/>
      <text:list text:style-name="LFO15" text:continue-numbering="true">
        <text:list-item>
          <text:p text:style-name="P311">Imagen<text:span text:style-name="T312"><text:s/></text:span><text:span text:style-name="T313">fiel:</text:span></text:p>
        </text:list-item>
      </text:list>
      <text:p text:style-name="P314"/>
      <text:p text:style-name="P315"><text:span text:style-name="T316">Las</text:span><text:span text:style-name="T317"><text:s/></text:span><text:span text:style-name="T318">cuentas</text:span><text:span text:style-name="T319"><text:s/></text:span><text:span text:style-name="T320">anuales</text:span><text:span text:style-name="T321"><text:s/></text:span>se<text:span text:style-name="T322"><text:s/></text:span><text:span text:style-name="T323">han</text:span><text:span text:style-name="T324"><text:s/></text:span><text:span text:style-name="T325">preparado</text:span><text:span text:style-name="T326"><text:s/></text:span>a<text:span text:style-name="T327"><text:s/></text:span><text:span text:style-name="T328">partir</text:span><text:span text:style-name="T329"><text:s/></text:span><text:span text:style-name="T330">de</text:span><text:span text:style-name="T331"><text:s/></text:span><text:span text:style-name="T332">los</text:span><text:span text:style-name="T333"><text:s/></text:span><text:span text:style-name="T334">registros</text:span><text:span text:style-name="T335"><text:s/></text:span>contables,<text:span text:style-name="T336"><text:s/></text:span>habiéndose<text:span text:style-name="T337"><text:s/></text:span><text:span text:style-name="T338">aplicado</text:span><text:span text:style-name="T339"><text:s/></text:span><text:span text:style-name="T340">las</text:span><text:span text:style-name="T341"><text:s/></text:span><text:span text:style-name="T342">disposiciones</text:span><text:span text:style-name="T343"><text:s/></text:span><text:span text:style-name="T344">legales</text:span><text:span text:style-name="T345"><text:s/></text:span>vigentes<text:span text:style-name="T346"><text:s/></text:span><text:span text:style-name="T347">en</text:span><text:span text:style-name="T348"><text:s/></text:span>materia<text:span text:style-name="T349"><text:s/></text:span>contable<text:span text:style-name="T350"><text:s/></text:span><text:span text:style-name="T351">con</text:span><text:span text:style-name="T352"><text:s/></text:span><text:span text:style-name="T353">el</text:span><text:span text:style-name="T354"><text:s/></text:span>objeto<text:span text:style-name="T355"><text:s/></text:span><text:span text:style-name="T356">de</text:span><text:span text:style-name="T357"><text:s/></text:span>mostrar<text:span text:style-name="T358"><text:s/></text:span><text:span text:style-name="T359">la</text:span><text:span text:style-name="T360"><text:s/></text:span><text:span text:style-name="T361">imagen</text:span><text:span text:style-name="T362"><text:s/></text:span><text:span text:style-name="T363">fiel</text:span><text:span text:style-name="T364"><text:s/></text:span><text:span text:style-name="T365">del</text:span><text:span text:style-name="T366"><text:s/></text:span><text:span text:style-name="T367">patrimonio,</text:span><text:span text:style-name="T368"><text:s/></text:span><text:span text:style-name="T369">de</text:span><text:span text:style-name="T370"><text:s/></text:span><text:span text:style-name="T371">la</text:span><text:span text:style-name="T372"><text:s/></text:span>situación<text:span text:style-name="T373"><text:s/></text:span><text:span text:style-name="T374">financiera</text:span><text:span text:style-name="T375"><text:s/></text:span>y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resultados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ociedad.</text:span></text:p>
      <text:p text:style-name="P388"/>
      <text:list text:style-name="LFO15" text:continue-numbering="true">
        <text:list-item>
          <text:p text:style-name="P389"><text:span text:style-name="T390">Principios</text:span><text:span text:style-name="T391"><text:s/></text:span>contables:</text:p>
        </text:list-item>
      </text:list>
      <text:p text:style-name="P392"/>
      <text:p text:style-name="P393"><text:span text:style-name="T394">No</text:span><text:span text:style-name="T395"><text:s/></text:span><text:span text:style-name="T396">ha</text:span><text:span text:style-name="T397"><text:s/></text:span><text:span text:style-name="T398">sido</text:span><text:span text:style-name="T399"><text:s/></text:span><text:span text:style-name="T400">necesario,</text:span><text:span text:style-name="T401"><text:s/></text:span><text:span text:style-name="T402">ni</text:span><text:span text:style-name="T403"><text:s/></text:span>se<text:span text:style-name="T404"><text:s/></text:span><text:span text:style-name="T405">ha</text:span><text:span text:style-name="T406"><text:s/></text:span>creído<text:span text:style-name="T407"><text:s/></text:span><text:span text:style-name="T408">conveniente</text:span><text:span text:style-name="T409"><text:s/></text:span><text:span text:style-name="T410">por</text:span><text:span text:style-name="T411"><text:s/></text:span><text:span text:style-name="T412">parte</text:span><text:span text:style-name="T413"><text:s/></text:span><text:span text:style-name="T414">de</text:span><text:span text:style-name="T415"><text:s/></text:span>la<text:span text:style-name="T416"><text:s/></text:span><text:span text:style-name="T417">administración</text:span><text:span text:style-name="T418"><text:s/></text:span><text:span text:style-name="T419">de</text:span><text:span text:style-name="T420"><text:s/></text:span>la<text:span text:style-name="T421"><text:s/></text:span>empresa,<text:span text:style-name="T422"><text:s/></text:span><text:span text:style-name="T423">la</text:span><text:span text:style-name="T424"><text:s/></text:span><text:span text:style-name="T425">aplicación</text:span><text:span text:style-name="T426"><text:s/></text:span><text:span text:style-name="T427">de</text:span><text:span text:style-name="T428"><text:s/></text:span><text:span text:style-name="T429">principios</text:span><text:span text:style-name="T430"><text:s/></text:span>contables<text:span text:style-name="T431"><text:s/></text:span><text:span text:style-name="T432">facultativos</text:span><text:span text:style-name="T433"><text:s/></text:span><text:span text:style-name="T434">distintos</text:span><text:span text:style-name="T435"><text:s/></text:span><text:span text:style-name="T436">de</text:span><text:span text:style-name="T437"><text:s/></text:span>los<text:span text:style-name="T438"><text:s/></text:span><text:span text:style-name="T439">obligatorios</text:span><text:span text:style-name="T440"><text:s/></text:span>a<text:span text:style-name="T441"><text:s/></text:span><text:span text:style-name="T442">que</text:span><text:span text:style-name="T443"><text:s/></text:span>se<text:span text:style-name="T444"><text:s/></text:span><text:span text:style-name="T445">refiere</text:span><text:span text:style-name="T446"><text:s/></text:span><text:span text:style-name="T447">el</text:span><text:span text:style-name="T448"><text:s/></text:span><text:span text:style-name="T449">art.</text:span><text:span text:style-name="T450"><text:s/></text:span><text:span text:style-name="T451">38</text:span><text:span text:style-name="T452"><text:s/></text:span>del<text:span text:style-name="T453"><text:s/></text:span><text:span text:style-name="T454">código</text:span><text:span text:style-name="T455"><text:s/></text:span><text:span text:style-name="T456">de</text:span><text:span text:style-name="T457"><text:s/></text:span>comercio<text:span text:style-name="T458"><text:s/></text:span>y<text:span text:style-name="T459"><text:s/></text:span>la<text:span text:style-name="T460"><text:s/></text:span>parte<text:span text:style-name="T461"><text:s/></text:span>primera<text:span text:style-name="T462"><text:s/></text:span>del<text:span text:style-name="T463"><text:s/></text:span><text:span text:style-name="T464">plan</text:span><text:span text:style-name="T465"><text:s/></text:span><text:span text:style-name="T466">general</text:span><text:span text:style-name="T467"><text:s/></text:span><text:span text:style-name="T468">de</text:span><text:span text:style-name="T469"><text:s/></text:span>contabilidad<text:span text:style-name="T470"><text:s/></text:span>pymes.</text:p>
      <text:p text:style-name="P471"/>
      <text:list text:style-name="LFO15" text:continue-numbering="true">
        <text:list-item>
          <text:p text:style-name="P472">Aspectos<text:span text:style-name="T473"><text:s/></text:span>críticos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valoración</text:span><text:span text:style-name="T480"><text:s/></text:span>y<text:span text:style-name="T481"><text:s/></text:span><text:span text:style-name="T482">estimación</text:span><text:span text:style-name="T483"><text:s/></text:span><text:span text:style-name="T484">de</text:span><text:span text:style-name="T485"><text:s/></text:span>la<text:span text:style-name="T486"><text:s/></text:span><text:span text:style-name="T487">incertidumbre:</text:span></text:p>
        </text:list-item>
      </text:list>
      <text:p text:style-name="P488"/>
      <text:p text:style-name="P489"><text:span text:style-name="T490">En</text:span><text:span text:style-name="T491"><text:s/></text:span><text:span text:style-name="T492">la</text:span><text:span text:style-name="T493"><text:s/></text:span>elaboración<text:span text:style-name="T494"><text:s/></text:span><text:span text:style-name="T495">de</text:span><text:span text:style-name="T496"><text:s/></text:span><text:span text:style-name="T497">las</text:span><text:span text:style-name="T498"><text:s/></text:span>cuentas<text:span text:style-name="T499"><text:s/></text:span><text:span text:style-name="T500">anuales</text:span><text:span text:style-name="T501"><text:s/></text:span>correspondientes<text:span text:style-name="T502"><text:s/></text:span><text:span text:style-name="T503">al</text:span><text:span text:style-name="T504"><text:s/></text:span><text:span text:style-name="T505">ejercicio</text:span><text:span text:style-name="T506"><text:s/></text:span>2020<text:span text:style-name="T507"><text:s/></text:span>se<text:span text:style-name="T508"><text:s/></text:span>han<text:span text:style-name="T509"><text:s/></text:span><text:span text:style-name="T510">determinado</text:span><text:span text:style-name="T511"><text:s/></text:span><text:span text:style-name="T512">estimaciones</text:span><text:span text:style-name="T513"><text:s/></text:span>e<text:span text:style-name="T514"><text:s/></text:span><text:span text:style-name="T515">hipótesis</text:span><text:span text:style-name="T516"><text:s/></text:span><text:span text:style-name="T517">en</text:span><text:span text:style-name="T518"><text:s/></text:span><text:span text:style-name="T519">función</text:span><text:span text:style-name="T520"><text:s/></text:span><text:span text:style-name="T521">de</text:span><text:span text:style-name="T522"><text:s/></text:span><text:span text:style-name="T523">la</text:span><text:span text:style-name="T524"><text:s/></text:span>mejor<text:span text:style-name="T525"><text:s/></text:span><text:span text:style-name="T526">información</text:span><text:span text:style-name="T527"><text:s/></text:span><text:span text:style-name="T528">disponible</text:span><text:span text:style-name="T529"><text:s/></text:span>a<text:span text:style-name="T530"><text:s/></text:span><text:span text:style-name="T531">31/12/2020</text:span><text:span text:style-name="T532"><text:s/></text:span><text:span text:style-name="T533">sobre</text:span><text:span text:style-name="T534"><text:s/></text:span><text:span text:style-name="T535">los</text:span><text:span text:style-name="T536"><text:s/></text:span>hechos<text:span text:style-name="T537"><text:s/></text:span><text:span text:style-name="T538">analizados.</text:span><text:span text:style-name="T539"><text:s/></text:span><text:span text:style-name="T540">Es</text:span><text:span text:style-name="T541"><text:s/></text:span><text:span text:style-name="T542">posible</text:span><text:span text:style-name="T543"><text:s/></text:span><text:span text:style-name="T544">que</text:span><text:span text:style-name="T545"><text:s/></text:span><text:span text:style-name="T546">acontecimientos</text:span><text:span text:style-name="T547"><text:s/></text:span><text:span text:style-name="T548">que</text:span><text:span text:style-name="T549"><text:s/></text:span>puedan<text:span text:style-name="T550"><text:s/></text:span>tener<text:span text:style-name="T551"><text:s/></text:span><text:span text:style-name="T552">lugar</text:span><text:span text:style-name="T553"><text:s/></text:span><text:span text:style-name="T554">en</text:span><text:span text:style-name="T555"><text:s/></text:span><text:span text:style-name="T556">el</text:span><text:span text:style-name="T557"><text:s/></text:span>futuro<text:span text:style-name="T558"><text:s/></text:span>obliguen<text:span text:style-name="T559"><text:s/></text:span>a<text:span text:style-name="T560"><text:s/></text:span><text:span text:style-name="T561">modificarlas</text:span><text:span text:style-name="T562"><text:s/></text:span>(al<text:span text:style-name="T563"><text:s/></text:span><text:span text:style-name="T564">alza</text:span><text:span text:style-name="T565"><text:s/></text:span>o<text:span text:style-name="T566"><text:s/></text:span>a<text:span text:style-name="T567"><text:s/></text:span><text:span text:style-name="T568">la</text:span><text:span text:style-name="T569"><text:s/></text:span>baja)<text:span text:style-name="T570"><text:s/></text:span><text:span text:style-name="T571">en</text:span><text:span text:style-name="T572"><text:s/></text:span><text:span text:style-name="T573">próximos</text:span><text:span text:style-name="T574"><text:s/></text:span><text:span text:style-name="T575">ejercicios</text:span><text:span text:style-name="T576"><text:s/></text:span>lo<text:span text:style-name="T577"><text:s/></text:span>que<text:span text:style-name="T578"><text:s/></text:span>se<text:span text:style-name="T579"><text:s/></text:span>haría<text:span text:style-name="T580"><text:s/></text:span><text:span text:style-name="T581">de</text:span><text:span text:style-name="T582"><text:s/></text:span><text:span text:style-name="T583">forma</text:span><text:span text:style-name="T584"><text:s/></text:span><text:span text:style-name="T585">prospectiva,</text:span><text:span text:style-name="T586"><text:s/></text:span>reconociendo<text:span text:style-name="T587"><text:s/></text:span>los<text:span text:style-name="T588"><text:s/></text:span>efectos<text:span text:style-name="T589"><text:s/></text:span>del<text:span text:style-name="T590"><text:s/></text:span><text:span text:style-name="T591">cambio</text:span><text:span text:style-name="T592"><text:s/></text:span><text:span text:style-name="T593">de</text:span><text:span text:style-name="T594"><text:s/></text:span><text:span text:style-name="T595">estimación</text:span><text:span text:style-name="T596"><text:s/></text:span><text:span text:style-name="T597">en</text:span><text:span text:style-name="T598"><text:s/></text:span>las<text:span text:style-name="T599"><text:s/></text:span><text:span text:style-name="T600">correspondientes</text:span><text:span text:style-name="T601"><text:s/></text:span>cuentas<text:span text:style-name="T602"><text:s/></text:span><text:span text:style-name="T603">anuales</text:span><text:span text:style-name="T604"><text:s/></text:span>futuras.</text:p>
      <text:p text:style-name="P605"/>
      <text:p text:style-name="P606"><text:span text:style-name="T607">La</text:span><text:span text:style-name="T608"><text:s/></text:span><text:span text:style-name="T609">Ley</text:span><text:span text:style-name="T610"><text:s/></text:span><text:span text:style-name="T611">3/2020,</text:span><text:span text:style-name="T612"><text:s/></text:span><text:span text:style-name="T613">de</text:span><text:span text:style-name="T614"><text:s/></text:span><text:span text:style-name="T615">18</text:span><text:span text:style-name="T616"><text:s/></text:span><text:span text:style-name="T617">de</text:span><text:span text:style-name="T618"><text:s/></text:span>septiembre,<text:span text:style-name="T619"><text:s/></text:span><text:span text:style-name="T620">de</text:span><text:span text:style-name="T621"><text:s/></text:span>medidas<text:span text:style-name="T622"><text:s/></text:span><text:span text:style-name="T623">procesales<text:s/></text:span>y<text:span text:style-name="T624"><text:s/></text:span><text:span text:style-name="T625">organizativas</text:span><text:span text:style-name="T626"><text:s/></text:span>para<text:span text:style-name="T627"><text:s/></text:span><text:span text:style-name="T628">hacer</text:span><text:span text:style-name="T629"><text:s/></text:span><text:span text:style-name="T630">frente</text:span><text:span text:style-name="T631"><text:s/></text:span><text:span text:style-name="T632">al</text:span><text:span text:style-name="T633"><text:s/></text:span><text:span text:style-name="T634">COVID-19</text:span><text:span text:style-name="T635"><text:s/></text:span><text:span text:style-name="T636">en</text:span><text:span text:style-name="T637"><text:s/></text:span><text:span text:style-name="T638">el</text:span><text:span text:style-name="T639"><text:s/></text:span>ámbito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Administración</text:span><text:span text:style-name="T646"><text:s/></text:span><text:span text:style-name="T647">de</text:span><text:span text:style-name="T648"><text:s/></text:span><text:span text:style-name="T649">Justicia,</text:span><text:span text:style-name="T650"><text:s/></text:span>mantiene<text:span text:style-name="T651"><text:s/></text:span><text:span text:style-name="T652">la</text:span><text:span text:style-name="T653"><text:s/></text:span><text:span text:style-name="T654">suspensión</text:span><text:span text:style-name="T655"><text:s/></text:span><text:span text:style-name="T656">de</text:span><text:span text:style-name="T657"><text:s/></text:span><text:span text:style-name="T658">la</text:span><text:span text:style-name="T659"><text:s/></text:span>causa<text:span text:style-name="T660"><text:s/></text:span><text:span text:style-name="T661">de</text:span><text:span text:style-name="T662"><text:s/></text:span><text:span text:style-name="T663">disolución</text:span><text:span text:style-name="T664"><text:s/></text:span>por<text:span text:style-name="T665"><text:s/></text:span><text:span text:style-name="T666"><text:s text:c="2"/></text:span><text:span text:style-name="T667">pérdidas</text:span><text:span text:style-name="T668"><text:s/></text:span>del<text:span text:style-name="T669"><text:s/></text:span><text:span text:style-name="T670">ejercicio</text:span><text:span text:style-name="T671"><text:s/></text:span><text:span text:style-name="T672">de</text:span><text:span text:style-name="T673"><text:s/></text:span>2020<text:span text:style-name="T674"><text:s/></text:span><text:span text:style-name="T675">en</text:span><text:span text:style-name="T676"><text:s/></text:span><text:span text:style-name="T677">idénticos</text:span><text:span text:style-name="T678"><text:s/></text:span><text:span text:style-name="T679">términos</text:span><text:span text:style-name="T680"><text:s/></text:span>que<text:span text:style-name="T681"><text:s/></text:span>su<text:span text:style-name="T682"><text:s/></text:span><text:span text:style-name="T683">predecesor</text:span><text:span text:style-name="T684"><text:s/></text:span>(derogado<text:span text:style-name="T685"><text:s/></text:span><text:span text:style-name="T686">artículo</text:span><text:span text:style-name="T687"><text:s/></text:span><text:span text:style-name="T688">18</text:span><text:span text:style-name="T689"><text:s/></text:span>Real<text:span text:style-name="T690"><text:s/></text:span><text:span text:style-name="T691">Decreto-</text:span><text:span text:style-name="T692"><text:s/></text:span>ley<text:span text:style-name="T693"><text:s/></text:span>16/2020<text:span text:style-name="T694"><text:s/></text:span><text:span text:style-name="T695">de</text:span><text:span text:style-name="T696"><text:s/></text:span><text:span text:style-name="T697">28</text:span><text:span text:style-name="T698"><text:s/></text:span><text:span text:style-name="T699">de</text:span><text:span text:style-name="T700"><text:s/></text:span><text:span text:style-name="T701">abril):</text:span></text:p>
      <text:p text:style-name="P702"/>
      <text:p text:style-name="Textkörper"><text:span text:style-name="T703">«Artículo</text:span><text:span text:style-name="T704"><text:s/></text:span>13.<text:span text:style-name="T705"><text:s/></text:span>Suspensión<text:span text:style-name="T706"><text:s/></text:span><text:span text:style-name="T707">de</text:span><text:span text:style-name="T708"><text:s/></text:span><text:span text:style-name="T709">la</text:span><text:span text:style-name="T710"><text:s/></text:span>causa<text:span text:style-name="T711"><text:s/></text:span><text:span text:style-name="T712">de</text:span><text:span text:style-name="T713"><text:s/></text:span>disolución<text:span text:style-name="T714"><text:s/></text:span>por<text:span text:style-name="T715"><text:s/></text:span><text:span text:style-name="T716">pérdidas.</text:span></text:p>
      <text:p text:style-name="P717"/>
      <text:p text:style-name="P718"><text:span text:style-name="T719">1.</text:span><text:span text:style-name="T720"><text:s/></text:span>A<text:span text:style-name="T721"><text:s/></text:span><text:span text:style-name="T722">los</text:span><text:span text:style-name="T723"><text:s/></text:span>solos<text:span text:style-name="T724"><text:s/></text:span>efectos<text:span text:style-name="T725"><text:s/></text:span><text:span text:style-name="T726">de</text:span><text:span text:style-name="T727"><text:s/></text:span>determinar<text:span text:style-name="T728"><text:s/></text:span><text:span text:style-name="T729">la</text:span><text:span text:style-name="T730"><text:s/></text:span><text:span text:style-name="T731">concurrencia</text:span><text:span text:style-name="T732"><text:s/></text:span><text:span text:style-name="T733">de</text:span><text:span text:style-name="T734"><text:s/></text:span><text:span text:style-name="T735">la</text:span><text:span text:style-name="T736"><text:s/></text:span>causa<text:span text:style-name="T737"><text:s/></text:span><text:span text:style-name="T738">de</text:span><text:span text:style-name="T739"><text:s/></text:span><text:span text:style-name="T740">disolución</text:span><text:span text:style-name="T741"><text:s/></text:span><text:span text:style-name="T742">prevista</text:span><text:span text:style-name="T743"><text:s/></text:span><text:span text:style-name="T744">en</text:span><text:span text:style-name="T745"><text:s/></text:span><text:span text:style-name="T746">el</text:span><text:span text:style-name="T747"><text:s/></text:span>artículo<text:span text:style-name="T748"><text:s/></text:span><text:span text:style-name="T749">363.1.e)</text:span><text:span text:style-name="T750"><text:s/></text:span>del<text:span text:style-name="T751"><text:s/></text:span>texto<text:span text:style-name="T752"><text:s/></text:span>refundido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Ley</text:span><text:span text:style-name="T759"><text:s/></text:span><text:span text:style-name="T760">de</text:span><text:span text:style-name="T761"><text:s/></text:span><text:span text:style-name="T762">Sociedades</text:span><text:span text:style-name="T763"><text:s/></text:span><text:span text:style-name="T764">de</text:span><text:span text:style-name="T765"><text:s/></text:span><text:span text:style-name="T766">Capital,</text:span><text:span text:style-name="T767"><text:s/></text:span><text:span text:style-name="T768">aprobado</text:span><text:span text:style-name="T769"><text:s/></text:span><text:span text:style-name="T770">por</text:span><text:span text:style-name="T771"><text:s/></text:span><text:span text:style-name="T772">el</text:span><text:span text:style-name="T773"><text:s/></text:span><text:span text:style-name="T774">Real</text:span><text:span text:style-name="T775"><text:s/></text:span><text:span text:style-name="T776">Decreto</text:span><text:span text:style-name="T777"><text:s/></text:span><text:span text:style-name="T778">Legislativo</text:span><text:span text:style-name="T779"><text:s/></text:span><text:span text:style-name="T780">1/2010,</text:span><text:span text:style-name="T781"><text:s/></text:span><text:span text:style-name="T782">de</text:span><text:span text:style-name="T783"><text:s/></text:span>2<text:span text:style-name="T784"><text:s/></text:span><text:span text:style-name="T785">de</text:span><text:span text:style-name="T786"><text:s/></text:span>julio,<text:span text:style-name="T787"><text:s/></text:span><text:span text:style-name="T788">no</text:span><text:span text:style-name="T789"><text:s/></text:span>se<text:span text:style-name="T790"><text:s/></text:span>tomarán<text:span text:style-name="T791"><text:s/></text:span><text:span text:style-name="T792">en</text:span><text:span text:style-name="T793"><text:s/></text:span><text:span text:style-name="T794">consideración</text:span><text:span text:style-name="T795"><text:s/></text:span><text:span text:style-name="T796">las</text:span><text:span text:style-name="T797"><text:s/></text:span><text:span text:style-name="T798">pérdidas</text:span><text:span text:style-name="T799"><text:s/></text:span>del<text:span text:style-name="T800"><text:s/></text:span><text:span text:style-name="T801">ejercicio</text:span><text:span text:style-name="T802"><text:s/></text:span><text:span text:style-name="T803">2020.</text:span><text:span text:style-name="T804"><text:s/></text:span><text:span text:style-name="T805">Si</text:span><text:span text:style-name="T806"><text:s/></text:span><text:span text:style-name="T807">en</text:span><text:span text:style-name="T808"><text:s/></text:span><text:span text:style-name="T809">el</text:span><text:span text:style-name="T810"><text:s/></text:span>resultado<text:span text:style-name="T811"><text:s/></text:span>del<text:span text:style-name="T812"><text:s/></text:span><text:span text:style-name="T813">ejercicio</text:span><text:span text:style-name="T814"><text:s/></text:span>2021<text:span text:style-name="T815"><text:s/></text:span>se<text:span text:style-name="T816"><text:s/></text:span><text:span text:style-name="T817">apreciaran</text:span><text:span text:style-name="T818"><text:s/></text:span><text:span text:style-name="T819">pérdidas</text:span><text:span text:style-name="T820"><text:s/></text:span><text:span text:style-name="T821">que</text:span><text:span text:style-name="T822"><text:s/></text:span><text:span text:style-name="T823">dejen</text:span><text:span text:style-name="T824"><text:s/></text:span><text:span text:style-name="T825">reducido</text:span><text:span text:style-name="T826"><text:s/></text:span><text:span text:style-name="T827">el</text:span><text:span text:style-name="T828"><text:s/></text:span><text:span text:style-name="T829">patrimonio</text:span><text:span text:style-name="T830"><text:s/></text:span>neto<text:span text:style-name="T831"><text:s/></text:span>a<text:span text:style-name="T832"><text:s/></text:span>una<text:span text:style-name="T833"><text:s/></text:span>cantidad<text:span text:style-name="T834"><text:s/></text:span><text:span text:style-name="T835">inferior</text:span><text:span text:style-name="T836"><text:s/></text:span>a<text:span text:style-name="T837"><text:s/></text:span><text:span text:style-name="T838">la</text:span><text:span text:style-name="T839"><text:s/></text:span>mitad<text:span text:style-name="T840"><text:s/></text:span><text:span text:style-name="T841">del</text:span><text:span text:style-name="T842"><text:s/></text:span>capital<text:span text:style-name="T843"><text:s/></text:span>social,<text:span text:style-name="T844"><text:s/></text:span><text:span text:style-name="T845">deberá</text:span><text:span text:style-name="T846"><text:s/></text:span><text:span text:style-name="T847">convocarse</text:span><text:span text:style-name="T848"><text:s/></text:span><text:span text:style-name="T849">por</text:span><text:span text:style-name="T850"><text:s/></text:span>los<text:span text:style-name="T851"><text:s/></text:span><text:span text:style-name="T852">administradores</text:span><text:span text:style-name="T853"><text:s/></text:span>o<text:span text:style-name="T854"><text:s/></text:span>podrá<text:span text:style-name="T855"><text:s/></text:span>solicitarse<text:span text:style-name="T856"><text:s/></text:span><text:span text:style-name="T857">por</text:span><text:span text:style-name="T858"><text:s/></text:span><text:span text:style-name="T859">cualquier</text:span><text:span text:style-name="T860"><text:s/></text:span>socio<text:span text:style-name="T861"><text:s/></text:span><text:span text:style-name="T862">en</text:span><text:span text:style-name="T863"><text:s/></text:span><text:span text:style-name="T864">el</text:span><text:span text:style-name="T865"><text:s/></text:span>plazo<text:span text:style-name="T866"><text:s/></text:span><text:span text:style-name="T867">de</text:span><text:span text:style-name="T868"><text:s/></text:span>dos<text:span text:style-name="T869"><text:s/></text:span>meses<text:span text:style-name="T870"><text:s/></text:span>a<text:span text:style-name="T871"><text:s/></text:span><text:span text:style-name="T872">contar</text:span><text:span text:style-name="T873"><text:s/></text:span>desde<text:span text:style-name="T874"><text:s/></text:span><text:span text:style-name="T875">el</text:span><text:span text:style-name="T876"><text:s/></text:span>cierre<text:span text:style-name="T877"><text:s/></text:span>del<text:span text:style-name="T878"><text:s/></text:span><text:span text:style-name="T879">ejercicio</text:span><text:span text:style-name="T880"><text:s/></text:span>conforme<text:span text:style-name="T881"><text:s/></text:span><text:span text:style-name="T882">al</text:span><text:span text:style-name="T883"><text:s/></text:span>artículo<text:span text:style-name="T884"><text:s/></text:span>365<text:span text:style-name="T885"><text:s/></text:span><text:span text:style-name="T886">de</text:span><text:span text:style-name="T887"><text:s/></text:span><text:span text:style-name="T888">la</text:span><text:span text:style-name="T889"><text:s/></text:span>citada<text:span text:style-name="T890"><text:s/></text:span>Ley,<text:span text:style-name="T891"><text:s/></text:span>la<text:span text:style-name="T892"><text:s/></text:span><text:span text:style-name="T893">celebración</text:span><text:span text:style-name="T894"><text:s/></text:span><text:span text:style-name="T895">de</text:span><text:span text:style-name="T896"><text:s/></text:span>junta<text:span text:style-name="T897"><text:s/></text:span>general<text:span text:style-name="T898"><text:s/></text:span>para<text:span text:style-name="T899"><text:s/></text:span><text:span text:style-name="T900">proceder</text:span><text:span text:style-name="T901"><text:s/></text:span>a<text:span text:style-name="T902"><text:s/></text:span><text:span text:style-name="T903">la</text:span><text:span text:style-name="T904"><text:s/></text:span><text:span text:style-name="T905">disolución</text:span><text:span text:style-name="T906"><text:s/></text:span><text:span text:style-name="T907">de</text:span><text:span text:style-name="T908"><text:s/></text:span>la<text:span text:style-name="T909"><text:s/></text:span>sociedad,<text:span text:style-name="T910"><text:s/></text:span>a<text:span text:style-name="T911"><text:s/></text:span><text:span text:style-name="T912">no</text:span><text:span text:style-name="T913"><text:s/></text:span>ser<text:span text:style-name="T914"><text:s/></text:span><text:span text:style-name="T915">que</text:span><text:span text:style-name="T916"><text:s/></text:span>se<text:span text:style-name="T917"><text:s/></text:span><text:span text:style-name="T918">aumente</text:span><text:span text:style-name="T919"><text:s/></text:span>o<text:span text:style-name="T920"><text:s/></text:span><text:span text:style-name="T921">reduzca</text:span><text:span text:style-name="T922"><text:s/></text:span><text:span text:style-name="T923">el</text:span><text:span text:style-name="T924"><text:s/></text:span>capital<text:span text:style-name="T925"><text:s/></text:span><text:span text:style-name="T926">en</text:span><text:span text:style-name="T927"><text:s/></text:span><text:span text:style-name="T928">la</text:span><text:span text:style-name="T929"><text:s/></text:span>medida<text:span text:style-name="T930"><text:s/></text:span><text:span text:style-name="T931">suficiente.</text:span></text:p>
      <text:p text:style-name="P932"/>
      <text:list text:style-name="LFO14" text:continue-numbering="true">
        <text:list-item>
          <text:p text:style-name="P933"><text:span text:style-name="T934">Comparación</text:span><text:span text:style-name="T935"><text:s/></text:span><text:span text:style-name="T936">de</text:span><text:span text:style-name="T937"><text:s/></text:span><text:span text:style-name="T938">la</text:span><text:span text:style-name="T939"><text:s/></text:span><text:span text:style-name="T940">información:</text:span></text:p>
        </text:list-item>
      </text:list>
      <text:soft-page-break/>
      <text:p text:style-name="P941"><text:span text:style-name="T958">No</text:span><text:span text:style-name="T959"><text:s/></text:span><text:span text:style-name="T960">existe</text:span><text:span text:style-name="T961"><text:s/></text:span><text:span text:style-name="T962">ninguna</text:span><text:span text:style-name="T963"><text:s/></text:span>causa<text:span text:style-name="T964"><text:s/></text:span>que<text:span text:style-name="T965"><text:s/></text:span><text:span text:style-name="T966">impida</text:span><text:span text:style-name="T967"><text:s/></text:span><text:span text:style-name="T968">la</text:span><text:span text:style-name="T969"><text:s/></text:span><text:span text:style-name="T970">comparación</text:span><text:span text:style-name="T971"><text:s/></text:span><text:span text:style-name="T972">de</text:span><text:span text:style-name="T973"><text:s/></text:span><text:span text:style-name="T974">los</text:span><text:span text:style-name="T975"><text:s/></text:span><text:span text:style-name="T976">estados</text:span><text:span text:style-name="T977"><text:s/></text:span>financieros<text:span text:style-name="T978"><text:s/></text:span>del<text:span text:style-name="T979"><text:s/></text:span><text:span text:style-name="T980">ejercicio</text:span><text:span text:style-name="T981"><text:s/></text:span>actual<text:span text:style-name="T982"><text:s/></text:span><text:span text:style-name="T983">con</text:span><text:span text:style-name="T984"><text:s/></text:span>los<text:span text:style-name="T985"><text:s/></text:span><text:span text:style-name="T986">del</text:span><text:span text:style-name="T987"><text:s/></text:span><text:span text:style-name="T988">ejercicio</text:span><text:span text:style-name="T989"><text:s/></text:span><text:span text:style-name="T990">anterior.</text:span></text:p>
      <text:p text:style-name="P991"/>
      <text:list text:style-name="LFO14" text:continue-numbering="true">
        <text:list-item>
          <text:p text:style-name="P992"><text:span text:style-name="T993">Elementos</text:span><text:span text:style-name="T994"><text:s/></text:span><text:span text:style-name="T995">recogidos</text:span><text:span text:style-name="T996"><text:s/></text:span><text:span text:style-name="T997">en</text:span><text:span text:style-name="T998"><text:s/></text:span><text:span text:style-name="T999">varias</text:span><text:span text:style-name="T1000"><text:s/></text:span><text:span text:style-name="T1001">partidas</text:span></text:p>
        </text:list-item>
      </text:list>
      <text:p text:style-name="P1002"/>
      <text:p text:style-name="P1003"><text:span text:style-name="T1004">No</text:span><text:span text:style-name="T1005"><text:s/></text:span>existen<text:span text:style-name="T1006"><text:s/></text:span>elementos<text:span text:style-name="T1007"><text:s/></text:span><text:span text:style-name="T1008">patrimoniales</text:span><text:span text:style-name="T1009"><text:s/></text:span>del<text:span text:style-name="T1010"><text:s/></text:span><text:span text:style-name="T1011">Activo</text:span><text:span text:style-name="T1012"><text:s/></text:span>o<text:span text:style-name="T1013"><text:s/></text:span>del<text:span text:style-name="T1014"><text:s/></text:span>Pasivo<text:span text:style-name="T1015"><text:s/></text:span>que<text:span text:style-name="T1016"><text:s/></text:span>figuren<text:span text:style-name="T1017"><text:s/></text:span><text:span text:style-name="T1018">en</text:span><text:span text:style-name="T1019"><text:s/></text:span><text:span text:style-name="T1020">más</text:span><text:span text:style-name="T1021"><text:s/></text:span><text:span text:style-name="T1022">de</text:span><text:span text:style-name="T1023"><text:s/></text:span>una<text:span text:style-name="T1024"><text:s/></text:span>partida<text:span text:style-name="T1025"><text:s/></text:span>del<text:span text:style-name="T1026"><text:s/></text:span><text:span text:style-name="T1027">Balance.</text:span></text:p>
      <text:p text:style-name="P1028"/>
      <text:list text:style-name="LFO14" text:continue-numbering="true">
        <text:list-item>
          <text:p text:style-name="P1029"><text:span text:style-name="T1030">Cambios</text:span><text:span text:style-name="T1031"><text:s/></text:span><text:span text:style-name="T1032">en</text:span><text:span text:style-name="T1033"><text:s/></text:span><text:span text:style-name="T1034">criterios</text:span><text:span text:style-name="T1035"><text:s/></text:span>contables</text:p>
        </text:list-item>
      </text:list>
      <text:p text:style-name="P1036"/>
      <text:p text:style-name="P1037"><text:span text:style-name="T1038">En</text:span><text:span text:style-name="T1039"><text:s/></text:span><text:span text:style-name="T1040">el</text:span><text:span text:style-name="T1041"><text:s/></text:span>presente<text:span text:style-name="T1042"><text:s/></text:span><text:span text:style-name="T1043">ejercicio,</text:span><text:span text:style-name="T1044"><text:s/></text:span><text:span text:style-name="T1045">no</text:span><text:span text:style-name="T1046"><text:s/></text:span>se<text:span text:style-name="T1047"><text:s/></text:span><text:span text:style-name="T1048">han</text:span><text:span text:style-name="T1049"><text:s/></text:span><text:span text:style-name="T1050">realizado</text:span><text:span text:style-name="T1051"><text:s/></text:span><text:span text:style-name="T1052">otros</text:span><text:span text:style-name="T1053"><text:s/></text:span>cambios<text:span text:style-name="T1054"><text:s/></text:span><text:span text:style-name="T1055">en</text:span><text:span text:style-name="T1056"><text:s/></text:span><text:span text:style-name="T1057">criterios</text:span><text:span text:style-name="T1058"><text:s/></text:span>contables<text:span text:style-name="T1059"><text:s/></text:span><text:span text:style-name="T1060">de</text:span><text:span text:style-name="T1061"><text:s/></text:span>los<text:span text:style-name="T1062"><text:s/></text:span>marcados<text:span text:style-name="T1063"><text:s/></text:span><text:span text:style-name="T1064">por</text:span><text:span text:style-name="T1065"><text:s/></text:span><text:span text:style-name="T1066">la</text:span><text:span text:style-name="T1067"><text:s/></text:span><text:span text:style-name="T1068">adaptación</text:span><text:span text:style-name="T1069"><text:s/></text:span><text:span text:style-name="T1070">de</text:span><text:span text:style-name="T1071"><text:s/></text:span>la<text:span text:style-name="T1072"><text:s/></text:span>contabilidad<text:span text:style-name="T1073"><text:s/></text:span><text:span text:style-name="T1074">al</text:span><text:span text:style-name="T1075"><text:s/></text:span>nuevo<text:span text:style-name="T1076"><text:s/></text:span><text:span text:style-name="T1077">Plan</text:span><text:span text:style-name="T1078"><text:s/></text:span>General<text:span text:style-name="T1079"><text:s/></text:span><text:span text:style-name="T1080">Contable</text:span><text:span text:style-name="T1081"><text:s/></text:span>Pymes.</text:p>
      <text:p text:style-name="P1082"/>
      <text:list text:style-name="LFO14" text:continue-numbering="true">
        <text:list-item>
          <text:p text:style-name="P1083"><text:span text:style-name="T1084">Corrección</text:span><text:span text:style-name="T1085"><text:s/></text:span><text:span text:style-name="T1086">de</text:span><text:span text:style-name="T1087"><text:s/></text:span><text:span text:style-name="T1088">errores</text:span></text:p>
        </text:list-item>
      </text:list>
      <text:p text:style-name="P1089"/>
      <text:p text:style-name="P1090"><text:span text:style-name="T1091">No</text:span><text:span text:style-name="T1092"><text:s/></text:span>se<text:span text:style-name="T1093"><text:s/></text:span>han<text:span text:style-name="T1094"><text:s/></text:span>detectado<text:span text:style-name="T1095"><text:s/></text:span>errores<text:span text:style-name="T1096"><text:s/></text:span><text:span text:style-name="T1097">existentes</text:span><text:span text:style-name="T1098"><text:s/></text:span><text:span text:style-name="T1099">al</text:span><text:span text:style-name="T1100"><text:s/></text:span>cierre<text:span text:style-name="T1101"><text:s/></text:span>del<text:span text:style-name="T1102"><text:s/></text:span><text:span text:style-name="T1103">ejercicio</text:span><text:span text:style-name="T1104"><text:s/></text:span>que<text:span text:style-name="T1105"><text:s/></text:span><text:span text:style-name="T1106">obliguen</text:span><text:span text:style-name="T1107"><text:s/></text:span>a<text:span text:style-name="T1108"><text:s/></text:span>reformular<text:span text:style-name="T1109"><text:s/></text:span><text:span text:style-name="T1110">las</text:span><text:span text:style-name="T1111"><text:s/></text:span><text:span text:style-name="T1112">cuentas,</text:span><text:span text:style-name="T1113"><text:s/></text:span><text:span text:style-name="T1114">los</text:span><text:span text:style-name="T1115"><text:s/></text:span><text:span text:style-name="T1116">hechos</text:span><text:span text:style-name="T1117"><text:s/></text:span><text:span text:style-name="T1118">conocidos</text:span><text:span text:style-name="T1119"><text:s/></text:span><text:span text:style-name="T1120">con</text:span><text:span text:style-name="T1121"><text:s/></text:span><text:span text:style-name="T1122">posterioridad</text:span><text:span text:style-name="T1123"><text:s/></text:span><text:span text:style-name="T1124">al</text:span><text:span text:style-name="T1125"><text:s/></text:span><text:span text:style-name="T1126">cierre,</text:span><text:span text:style-name="T1127"><text:s/></text:span><text:span text:style-name="T1128">que</text:span><text:span text:style-name="T1129"><text:s/></text:span>podrían<text:span text:style-name="T1130"><text:s/></text:span>aconsejar<text:span text:style-name="T1131"><text:s/></text:span><text:span text:style-name="T1132">ajustes</text:span><text:span text:style-name="T1133"><text:s/></text:span><text:span text:style-name="T1134">en</text:span><text:span text:style-name="T1135"><text:s/></text:span>las<text:span text:style-name="T1136"><text:s/></text:span><text:span text:style-name="T1137">estimaciones</text:span><text:span text:style-name="T1138"><text:s/></text:span><text:span text:style-name="T1139">en</text:span><text:span text:style-name="T1140"><text:s/></text:span><text:span text:style-name="T1141">el</text:span><text:span text:style-name="T1142"><text:s/></text:span><text:span text:style-name="T1143">cierre</text:span><text:span text:style-name="T1144"><text:s/></text:span>del<text:span text:style-name="T1145"><text:s/></text:span><text:span text:style-name="T1146">ejercicio,</text:span><text:span text:style-name="T1147"><text:s/></text:span>han<text:span text:style-name="T1148"><text:s/></text:span><text:span text:style-name="T1149">sido</text:span><text:span text:style-name="T1150"><text:s/></text:span><text:span text:style-name="T1151">comentadas</text:span><text:span text:style-name="T1152"><text:s/></text:span><text:span text:style-name="T1153">en</text:span><text:span text:style-name="T1154"><text:s/></text:span>sus<text:span text:style-name="T1155"><text:s/></text:span><text:span text:style-name="T1156">apartados</text:span><text:span text:style-name="T1157"><text:s/></text:span>correspondientes.</text:p>
      <text:p text:style-name="P1158"/>
      <text:list text:style-name="LFO16" text:continue-numbering="true">
        <text:list-item>
          <text:p text:style-name="P1159"><text:span text:style-name="T1160">-</text:span><text:span text:style-name="T1161"><text:s/></text:span><text:span text:style-name="T1162">NORMAS</text:span><text:span text:style-name="T1163"><text:s/></text:span><text:span text:style-name="T1164">DE</text:span><text:span text:style-name="T1165"><text:s/></text:span><text:span text:style-name="T1166">REGISTRO</text:span><text:span text:style-name="T1167"><text:s/></text:span><text:span text:style-name="T1168">Y</text:span><text:span text:style-name="T1169"><text:s/></text:span><text:span text:style-name="T1170">VALORACIÓN</text:span></text:p>
        </text:list-item>
      </text:list>
      <text:p text:style-name="P1171"/>
      <text:p text:style-name="P1172"><text:span text:style-name="T1173">Se</text:span><text:span text:style-name="T1174"><text:s/></text:span>han<text:span text:style-name="T1175"><text:s/></text:span><text:span text:style-name="T1176">aplicado</text:span><text:span text:style-name="T1177"><text:s/></text:span>los<text:span text:style-name="T1178"><text:s/></text:span>siguientes<text:span text:style-name="T1179"><text:s/></text:span><text:span text:style-name="T1180">criterios</text:span><text:span text:style-name="T1181"><text:s/></text:span>contables:</text:p>
      <text:p text:style-name="P1182"/>
      <text:list text:style-name="LFO13" text:continue-numbering="true">
        <text:list-item>
          <text:p text:style-name="P1183"><text:span text:style-name="T1184">Inmovilizado</text:span><text:span text:style-name="T1185"><text:s/></text:span><text:span text:style-name="T1186">intangible:</text:span></text:p>
        </text:list-item>
      </text:list>
      <text:p text:style-name="P1187"/>
      <text:list text:style-name="LFO12" text:continue-numbering="true">
        <text:list-item>
          <text:p text:style-name="P1188"><text:span text:style-name="T1189">Coste:</text:span></text:p>
        </text:list-item>
      </text:list>
      <text:p text:style-name="P1190"/>
      <text:p text:style-name="P1191"><text:span text:style-name="T1192">Los</text:span><text:span text:style-name="T1193"><text:s/></text:span><text:span text:style-name="T1194">activos</text:span><text:span text:style-name="T1195"><text:s/></text:span><text:span text:style-name="T1196">intangibles</text:span><text:span text:style-name="T1197"><text:s/></text:span>se<text:span text:style-name="T1198"><text:s/></text:span><text:span text:style-name="T1199">registran</text:span><text:span text:style-name="T1200"><text:s/></text:span><text:span text:style-name="T1201">por</text:span><text:span text:style-name="T1202"><text:s/></text:span>su<text:span text:style-name="T1203"><text:s/></text:span>coste<text:span text:style-name="T1204"><text:s/></text:span><text:span text:style-name="T1205">de</text:span><text:span text:style-name="T1206"><text:s/></text:span><text:span text:style-name="T1207">adquisición</text:span><text:span text:style-name="T1208"><text:s/></text:span><text:span text:style-name="T1209">y/o</text:span><text:span text:style-name="T1210"><text:s/></text:span><text:span text:style-name="T1211">producción</text:span><text:span text:style-name="T1212"><text:s/></text:span><text:span text:style-name="T1213">y,<text:s/></text:span><text:span text:style-name="T1214">posteriormente,</text:span><text:span text:style-name="T1215"><text:s/></text:span>se<text:span text:style-name="T1216"><text:s/></text:span><text:span text:style-name="T1217">valoran</text:span><text:span text:style-name="T1218"><text:s/></text:span>a<text:span text:style-name="T1219"><text:s/></text:span>su<text:span text:style-name="T1220"><text:s/></text:span>coste<text:span text:style-name="T1221"><text:s/></text:span>menos,<text:span text:style-name="T1222"><text:s/></text:span>según<text:span text:style-name="T1223"><text:s/></text:span><text:span text:style-name="T1224">proceda,</text:span><text:span text:style-name="T1225"><text:s/></text:span>su<text:span text:style-name="T1226"><text:s/></text:span>correspondiente<text:span text:style-name="T1227"><text:s/></text:span><text:span text:style-name="T1228">amortización</text:span><text:span text:style-name="T1229"><text:s/></text:span><text:span text:style-name="T1230">acumulada</text:span><text:span text:style-name="T1231"><text:s/></text:span><text:span text:style-name="T1232">y/o</text:span><text:span text:style-name="T1233"><text:s/></text:span><text:span text:style-name="T1234">pérdidas</text:span><text:span text:style-name="T1235"><text:s/></text:span><text:span text:style-name="T1236">por</text:span><text:span text:style-name="T1237"><text:s/></text:span>deterioro<text:span text:style-name="T1238"><text:s/></text:span><text:span text:style-name="T1239">que</text:span><text:span text:style-name="T1240"><text:s/></text:span><text:span text:style-name="T1241">hayan</text:span><text:span text:style-name="T1242"><text:s/></text:span><text:span text:style-name="T1243">experimentado.</text:span><text:span text:style-name="T1244"><text:s/></text:span><text:span text:style-name="T1245">Estos</text:span><text:span text:style-name="T1246"><text:s/></text:span><text:span text:style-name="T1247">activos</text:span><text:span text:style-name="T1248"><text:s/></text:span>se<text:span text:style-name="T1249"><text:s/></text:span><text:span text:style-name="T1250">amortizan</text:span><text:span text:style-name="T1251"><text:s/></text:span><text:span text:style-name="T1252">en</text:span><text:span text:style-name="T1253"><text:s/></text:span>función<text:span text:style-name="T1254"><text:s/></text:span><text:span text:style-name="T1255">de</text:span><text:span text:style-name="T1256"><text:s/></text:span>su<text:span text:style-name="T1257"><text:s/></text:span>vida<text:span text:style-name="T1258"><text:s/></text:span>útil.</text:p>
      <text:p text:style-name="P1259"/>
      <text:list text:style-name="LFO12" text:continue-numbering="true">
        <text:list-item>
          <text:p text:style-name="P1260"><text:span text:style-name="T1261">Amortizaciones:</text:span></text:p>
        </text:list-item>
      </text:list>
      <text:p text:style-name="P1262"/>
      <text:p text:style-name="Textkörper"><text:span text:style-name="T1263">Los</text:span><text:span text:style-name="T1264"><text:s/></text:span><text:span text:style-name="T1265">activos</text:span><text:span text:style-name="T1266"><text:s/></text:span><text:span text:style-name="T1267">intangibles</text:span><text:span text:style-name="T1268"><text:s/></text:span>se<text:span text:style-name="T1269"><text:s/></text:span>amortizan<text:span text:style-name="T1270"><text:s/></text:span><text:span text:style-name="T1271">linealmente</text:span><text:span text:style-name="T1272"><text:s/></text:span><text:span text:style-name="T1273">en</text:span><text:span text:style-name="T1274"><text:s/></text:span><text:span text:style-name="T1275">función</text:span><text:span text:style-name="T1276"><text:s/></text:span><text:span text:style-name="T1277">de</text:span><text:span text:style-name="T1278"><text:s/></text:span><text:span text:style-name="T1279">los</text:span><text:span text:style-name="T1280"><text:s/></text:span>años<text:span text:style-name="T1281"><text:s/></text:span><text:span text:style-name="T1282">de</text:span><text:span text:style-name="T1283"><text:s/></text:span>vida<text:span text:style-name="T1284"><text:s/></text:span>útil<text:span text:style-name="T1285"><text:s/></text:span><text:span text:style-name="T1286">estimada.</text:span></text:p>
      <text:p text:style-name="P1287"/>
      <text:list text:style-name="LFO12" text:continue-numbering="true">
        <text:list-item>
          <text:p text:style-name="P1288"><text:span text:style-name="T1289">Deterioro</text:span><text:span text:style-name="T1290"><text:s/></text:span><text:span text:style-name="T1291">de</text:span><text:span text:style-name="T1292"><text:s/></text:span>valor:</text:p>
        </text:list-item>
      </text:list>
      <text:p text:style-name="P1293"/>
      <text:p text:style-name="P1294"><text:span text:style-name="T1295">La</text:span><text:span text:style-name="T1296"><text:s/></text:span><text:span text:style-name="T1297">Sociedad</text:span><text:span text:style-name="T1298"><text:s/></text:span><text:span text:style-name="T1299">reconoce</text:span><text:span text:style-name="T1300"><text:s/></text:span><text:span text:style-name="T1301">cualquier</text:span><text:span text:style-name="T1302"><text:s/></text:span><text:span text:style-name="T1303">pérdida</text:span><text:span text:style-name="T1304"><text:s/></text:span>que<text:span text:style-name="T1305"><text:s/></text:span>haya<text:span text:style-name="T1306"><text:s/></text:span>podido<text:span text:style-name="T1307"><text:s/></text:span><text:span text:style-name="T1308">producirse</text:span><text:span text:style-name="T1309"><text:s/></text:span><text:span text:style-name="T1310">en</text:span><text:span text:style-name="T1311"><text:s/></text:span><text:span text:style-name="T1312">el</text:span><text:span text:style-name="T1313"><text:s/></text:span><text:span text:style-name="T1314">valor</text:span><text:span text:style-name="T1315"><text:s/></text:span>registrado<text:span text:style-name="T1316"><text:s/></text:span><text:span text:style-name="T1317">de</text:span><text:span text:style-name="T1318"><text:s/></text:span><text:span text:style-name="T1319">estos</text:span><text:span text:style-name="T1320"><text:s/></text:span><text:span text:style-name="T1321">activos</text:span><text:span text:style-name="T1322"><text:s/></text:span>con<text:span text:style-name="T1323"><text:s/></text:span><text:span text:style-name="T1324">origen</text:span><text:span text:style-name="T1325"><text:s/></text:span><text:span text:style-name="T1326">en</text:span><text:span text:style-name="T1327"><text:s/></text:span>su<text:span text:style-name="T1328"><text:s/></text:span><text:span text:style-name="T1329">deterioro.</text:span><text:span text:style-name="T1330"><text:s/></text:span><text:span text:style-name="T1331">Los</text:span><text:span text:style-name="T1332"><text:s/></text:span><text:span text:style-name="T1333">criterios</text:span><text:span text:style-name="T1334"><text:s/></text:span><text:span text:style-name="T1335">para</text:span><text:span text:style-name="T1336"><text:s/></text:span><text:span text:style-name="T1337">el</text:span><text:span text:style-name="T1338"><text:s/></text:span>reconocimiento<text:span text:style-name="T1339"><text:s/></text:span><text:span text:style-name="T1340">de</text:span><text:span text:style-name="T1341"><text:s/></text:span><text:span text:style-name="T1342">las</text:span><text:span text:style-name="T1343"><text:s/></text:span><text:span text:style-name="T1344">pérdidas</text:span><text:span text:style-name="T1345"><text:s/></text:span><text:span text:style-name="T1346">por</text:span><text:span text:style-name="T1347"><text:s/></text:span><text:span text:style-name="T1348">deterioro</text:span><text:span text:style-name="T1349"><text:s/></text:span><text:span text:style-name="T1350">de</text:span><text:span text:style-name="T1351"><text:s/></text:span><text:span text:style-name="T1352">estos</text:span><text:span text:style-name="T1353"><text:s/></text:span><text:span text:style-name="T1354">activos</text:span><text:span text:style-name="T1355"><text:s/></text:span><text:span text:style-name="T1356">y,</text:span><text:span text:style-name="T1357"><text:s/></text:span>si<text:span text:style-name="T1358"><text:s/></text:span><text:span text:style-name="T1359">procede,</text:span><text:span text:style-name="T1360"><text:s/></text:span><text:span text:style-name="T1361">de</text:span><text:span text:style-name="T1362"><text:s/></text:span>las<text:span text:style-name="T1363"><text:s/></text:span><text:span text:style-name="T1364">recuperaciones</text:span><text:span text:style-name="T1365"><text:s/></text:span><text:span text:style-name="T1366">de</text:span><text:span text:style-name="T1367"><text:s/></text:span>las<text:span text:style-name="T1368"><text:s/></text:span><text:span text:style-name="T1369">pérdidas</text:span><text:span text:style-name="T1370"><text:s/></text:span>por<text:span text:style-name="T1371"><text:s/></text:span>deterioro<text:span text:style-name="T1372"><text:s/></text:span><text:span text:style-name="T1373">registradas</text:span><text:span text:style-name="T1374"><text:s/></text:span><text:span text:style-name="T1375">en</text:span><text:span text:style-name="T1376"><text:s/></text:span><text:span text:style-name="T1377">ejercicios</text:span><text:span text:style-name="T1378"><text:s/></text:span><text:span text:style-name="T1379"><text:s/></text:span><text:span text:style-name="T1380">anteriores</text:span><text:span text:style-name="T1381"><text:s/></text:span>son<text:span text:style-name="T1382"><text:s/></text:span><text:span text:style-name="T1383">similares</text:span><text:span text:style-name="T1384"><text:s/></text:span>a<text:span text:style-name="T1385"><text:s/></text:span>los<text:span text:style-name="T1386"><text:s/></text:span><text:span text:style-name="T1387">aplicados</text:span><text:span text:style-name="T1388"><text:s/></text:span><text:span text:style-name="T1389">para</text:span><text:span text:style-name="T1390"><text:s/></text:span><text:span text:style-name="T1391">los</text:span><text:span text:style-name="T1392"><text:s/></text:span>activos<text:span text:style-name="T1393"><text:s/></text:span><text:span text:style-name="T1394">materiales.</text:span></text:p>
      <text:p text:style-name="P1395"/>
      <text:list text:style-name="LFO13" text:continue-numbering="true">
        <text:list-item>
          <text:p text:style-name="P1396"><text:span text:style-name="T1397">Inmovilizado</text:span><text:span text:style-name="T1398"><text:s/></text:span><text:span text:style-name="T1399">material:</text:span></text:p>
        </text:list-item>
      </text:list>
      <text:p text:style-name="P1400"/>
      <text:list text:style-name="LFO11" text:continue-numbering="true">
        <text:list-item>
          <text:p text:style-name="P1401"><text:span text:style-name="T1402">Coste:</text:span></text:p>
        </text:list-item>
      </text:list>
      <text:p text:style-name="P1403"/>
      <text:p text:style-name="P1404"><text:span text:style-name="T1405">Los</text:span><text:span text:style-name="T1406"><text:s/></text:span><text:span text:style-name="T1407">bienes</text:span><text:span text:style-name="T1408"><text:s/></text:span><text:span text:style-name="T1409">comprendidos</text:span><text:span text:style-name="T1410"><text:s/></text:span><text:span text:style-name="T1411">en</text:span><text:span text:style-name="T1412"><text:s/></text:span><text:span text:style-name="T1413">el</text:span><text:span text:style-name="T1414"><text:s/></text:span><text:span text:style-name="T1415">inmovilizado</text:span><text:span text:style-name="T1416"><text:s/></text:span>material<text:span text:style-name="T1417"><text:s/></text:span>se<text:span text:style-name="T1418"><text:s/></text:span>han<text:span text:style-name="T1419"><text:s/></text:span><text:span text:style-name="T1420">valorado</text:span><text:span text:style-name="T1421"><text:s/></text:span><text:span text:style-name="T1422">por</text:span><text:span text:style-name="T1423"><text:s/></text:span><text:span text:style-name="T1424">el</text:span><text:span text:style-name="T1425"><text:s/></text:span>precio<text:span text:style-name="T1426"><text:s/></text:span><text:span text:style-name="T1427">de</text:span><text:span text:style-name="T1428"><text:s/></text:span><text:span text:style-name="T1429">adquisición</text:span><text:span text:style-name="T1430"><text:s/></text:span>o<text:span text:style-name="T1431"><text:s/></text:span>coste<text:span text:style-name="T1432"><text:s/></text:span><text:span text:style-name="T1433">de</text:span><text:span text:style-name="T1434"><text:s/></text:span>producción<text:span text:style-name="T1435"><text:s/></text:span>y<text:span text:style-name="T1436"><text:s/></text:span>minorado<text:span text:style-name="T1437"><text:s/></text:span><text:span text:style-name="T1438">por</text:span><text:span text:style-name="T1439"><text:s/></text:span><text:span text:style-name="T1440">las</text:span><text:span text:style-name="T1441"><text:s/></text:span>correspondientes<text:span text:style-name="T1442"><text:s/></text:span><text:span text:style-name="T1443">amortizaciones</text:span><text:span text:style-name="T1444"><text:s/></text:span><text:span text:style-name="T1445">acumuladas</text:span><text:span text:style-name="T1446"><text:s/></text:span>y<text:span text:style-name="T1447"><text:s/></text:span>cualquier<text:span text:style-name="T1448"><text:s/></text:span><text:span text:style-name="T1449">pérdida</text:span><text:span text:style-name="T1450"><text:s/></text:span><text:span text:style-name="T1451">por</text:span><text:span text:style-name="T1452"><text:s/></text:span><text:span text:style-name="T1453">deterioro</text:span><text:span text:style-name="T1454"><text:s/></text:span><text:span text:style-name="T1455">de</text:span><text:span text:style-name="T1456"><text:s/></text:span><text:span text:style-name="T1457">valor</text:span><text:span text:style-name="T1458"><text:s/></text:span>conocida.<text:span text:style-name="T1459"><text:s/></text:span><text:span text:style-name="T1460">El</text:span><text:span text:style-name="T1461"><text:s/></text:span>precio<text:span text:style-name="T1462"><text:s/></text:span><text:span text:style-name="T1463">de</text:span><text:span text:style-name="T1464"><text:s/></text:span><text:span text:style-name="T1465">adquisición</text:span><text:span text:style-name="T1466"><text:s/></text:span>o<text:span text:style-name="T1467"><text:s/></text:span>coste<text:span text:style-name="T1468"><text:s/></text:span><text:span text:style-name="T1469">de</text:span><text:span text:style-name="T1470"><text:s/></text:span><text:span text:style-name="T1471">producción</text:span><text:span text:style-name="T1472"><text:s/></text:span><text:span text:style-name="T1473">incluye</text:span><text:span text:style-name="T1474"><text:s/></text:span><text:span text:style-name="T1475">los</text:span><text:span text:style-name="T1476"><text:s/></text:span><text:span text:style-name="T1477">gastos</text:span><text:span text:style-name="T1478"><text:s/></text:span><text:span text:style-name="T1479">adicionales</text:span><text:span text:style-name="T1480"><text:s/></text:span><text:span text:style-name="T1481">que</text:span><text:span text:style-name="T1482"><text:s/></text:span>se<text:span text:style-name="T1483"><text:s/></text:span><text:span text:style-name="T1484">producen</text:span><text:span text:style-name="T1485"><text:s/></text:span>necesariamente<text:span text:style-name="T1486"><text:s/></text:span><text:span text:style-name="T1487">hasta</text:span><text:span text:style-name="T1488"><text:s/></text:span>la<text:span text:style-name="T1489"><text:s/></text:span>puesta<text:span text:style-name="T1490"><text:s/></text:span><text:span text:style-name="T1491">en</text:span><text:span text:style-name="T1492"><text:s/></text:span>condiciones<text:span text:style-name="T1493"><text:s/></text:span><text:span text:style-name="T1494">de</text:span><text:span text:style-name="T1495"><text:s/></text:span>funcionamiento<text:span text:style-name="T1496"><text:s/></text:span>del<text:span text:style-name="T1497"><text:s/></text:span><text:span text:style-name="T1498">bien.</text:span></text:p>
      <text:p text:style-name="P1499"/>
      <text:p text:style-name="P1500"><text:span text:style-name="T1501">Los</text:span><text:span text:style-name="T1502"><text:s/></text:span>costes<text:span text:style-name="T1503"><text:s/></text:span><text:span text:style-name="T1504">de</text:span><text:span text:style-name="T1505"><text:s/></text:span><text:span text:style-name="T1506">ampliación,</text:span><text:span text:style-name="T1507"><text:s/></text:span><text:span text:style-name="T1508">sustitución</text:span><text:span text:style-name="T1509"><text:s/></text:span>o<text:span text:style-name="T1510"><text:s/></text:span>renovación<text:span text:style-name="T1511"><text:s/></text:span>que<text:span text:style-name="T1512"><text:s/></text:span><text:span text:style-name="T1513">aumentan</text:span><text:span text:style-name="T1514"><text:s/></text:span><text:span text:style-name="T1515">la</text:span><text:span text:style-name="T1516"><text:s/></text:span><text:span text:style-name="T1517">vida</text:span><text:span text:style-name="T1518"><text:s/></text:span>útil<text:span text:style-name="T1519"><text:s/></text:span>del<text:span text:style-name="T1520"><text:s/></text:span><text:span text:style-name="T1521">bien</text:span><text:span text:style-name="T1522"><text:s/></text:span><text:span text:style-name="T1523">objeto,</text:span><text:span text:style-name="T1524"><text:s/></text:span>o<text:span text:style-name="T1525"><text:s/></text:span>su<text:span text:style-name="T1526"><text:s/></text:span>capacidad<text:span text:style-name="T1527"><text:s/></text:span><text:span text:style-name="T1528">económica,</text:span><text:span text:style-name="T1529"><text:s/></text:span>se<text:span text:style-name="T1530"><text:s/></text:span>contabilizan<text:span text:style-name="T1531"><text:s/></text:span><text:span text:style-name="T1532">como</text:span><text:span text:style-name="T1533"><text:s/></text:span><text:span text:style-name="T1534">mayor</text:span><text:span text:style-name="T1535"><text:s/></text:span>importe<text:span text:style-name="T1536"><text:s/></text:span>del<text:span text:style-name="T1537"><text:s/></text:span><text:span text:style-name="T1538">inmovilizado</text:span><text:span text:style-name="T1539"><text:s/></text:span><text:span text:style-name="T1540">material,</text:span><text:span text:style-name="T1541"><text:s/></text:span>con<text:span text:style-name="T1542"><text:s/></text:span><text:span text:style-name="T1543">el</text:span><text:span text:style-name="T1544"><text:s/></text:span><text:span text:style-name="T1545">consiguiente</text:span><text:span text:style-name="T1546"><text:s/></text:span><text:span text:style-name="T1547">retiro</text:span><text:span text:style-name="T1548"><text:s/></text:span><text:span text:style-name="T1549"><text:s/></text:span><text:span text:style-name="T1550">contable</text:span><text:span text:style-name="T1551"><text:s/></text:span><text:span text:style-name="T1552">de</text:span><text:span text:style-name="T1553"><text:s/></text:span><text:span text:style-name="T1554">los</text:span><text:span text:style-name="T1555"><text:s/></text:span>elementos<text:span text:style-name="T1556"><text:s/></text:span><text:span text:style-name="T1557">sustituidos</text:span><text:span text:style-name="T1558"><text:s/></text:span>o<text:span text:style-name="T1559"><text:s/></text:span>renovados.<text:span text:style-name="T1560"><text:s/></text:span>Así<text:span text:style-name="T1561"><text:s/></text:span>mismo,<text:span text:style-name="T1562"><text:s/></text:span><text:span text:style-name="T1563">los</text:span><text:span text:style-name="T1564"><text:s/></text:span><text:span text:style-name="T1565">gastos</text:span><text:span text:style-name="T1566"><text:s/></text:span>periódicos<text:span text:style-name="T1567"><text:s/></text:span><text:span text:style-name="T1568">de</text:span><text:span text:style-name="T1569"><text:s/></text:span><text:span text:style-name="T1570">mantenimiento,</text:span><text:span text:style-name="T1571"><text:s/></text:span><text:span text:style-name="T1572">conservación</text:span><text:span text:style-name="T1573"><text:s/></text:span>y<text:span text:style-name="T1574"><text:s/></text:span><text:span text:style-name="T1575">reparación,</text:span><text:span text:style-name="T1576"><text:s/></text:span>se<text:span text:style-name="T1577"><text:s/></text:span><text:span text:style-name="T1578">imputan</text:span><text:span text:style-name="T1579"><text:s/></text:span>a<text:span text:style-name="T1580"><text:s/></text:span>resultados,<text:span text:style-name="T1581"><text:s/></text:span>siguiendo<text:span text:style-name="T1582"><text:s/></text:span><text:span text:style-name="T1583">el</text:span><text:span text:style-name="T1584"><text:s/></text:span><text:span text:style-name="T1585">principio</text:span><text:span text:style-name="T1586"><text:s/></text:span><text:span text:style-name="T1587">de</text:span><text:span text:style-name="T1588"><text:s/></text:span>devengo,<text:span text:style-name="T1589"><text:s/></text:span><text:span text:style-name="T1590">como</text:span><text:span text:style-name="T1591"><text:s/></text:span>coste<text:span text:style-name="T1592"><text:s/></text:span><text:span text:style-name="T1593">del</text:span><text:span text:style-name="T1594"><text:s/></text:span><text:span text:style-name="T1595">ejercicio</text:span><text:span text:style-name="T1596"><text:s/></text:span><text:span text:style-name="T1597">en</text:span><text:span text:style-name="T1598"><text:s/></text:span>que<text:span text:style-name="T1599"><text:s/></text:span>se<text:span text:style-name="T1600"><text:s/></text:span><text:span text:style-name="T1601">incurren.</text:span></text:p>
      <text:p text:style-name="P1602"/>
      <text:p text:style-name="P1603"><text:span text:style-name="T1604">No</text:span><text:span text:style-name="T1605"><text:s/></text:span>se<text:span text:style-name="T1606"><text:s/></text:span>han<text:span text:style-name="T1607"><text:s/></text:span>producido<text:span text:style-name="T1608"><text:s/></text:span><text:span text:style-name="T1609">durante</text:span><text:span text:style-name="T1610"><text:s/></text:span><text:span text:style-name="T1611">el</text:span><text:span text:style-name="T1612"><text:s/></text:span><text:span text:style-name="T1613">ejercicio</text:span><text:span text:style-name="T1614"><text:s/></text:span><text:span text:style-name="T1615">partidas</text:span><text:span text:style-name="T1616"><text:s/></text:span><text:span text:style-name="T1617">que</text:span><text:span text:style-name="T1618"><text:s/></text:span><text:span text:style-name="T1619">puedan</text:span><text:span text:style-name="T1620"><text:s/></text:span>ser<text:span text:style-name="T1621"><text:s/></text:span>consideradas,<text:span text:style-name="T1622"><text:s/></text:span>a<text:span text:style-name="T1623"><text:s/></text:span><text:span text:style-name="T1624">juici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Administración</text:span><text:span text:style-name="T1631"><text:s/></text:span><text:span text:style-name="T1632">de</text:span><text:span text:style-name="T1633"><text:s/></text:span><text:span text:style-name="T1634">la</text:span><text:span text:style-name="T1635"><text:s/></text:span>empresa,<text:span text:style-name="T1636"><text:s/></text:span><text:span text:style-name="T1637">como</text:span><text:span text:style-name="T1638"><text:s/></text:span><text:span text:style-name="T1639">ampliación,</text:span><text:span text:style-name="T1640"><text:s/></text:span><text:span text:style-name="T1641">modernización</text:span><text:span text:style-name="T1642"><text:s/></text:span>o<text:span text:style-name="T1643"><text:s/></text:span>mejora<text:span text:style-name="T1644"><text:s/></text:span><text:span text:style-name="T1645">del</text:span><text:span text:style-name="T1646"><text:s/></text:span><text:span text:style-name="T1647">inmovilizado</text:span><text:span text:style-name="T1648"><text:s/></text:span>material.</text:p>
      <text:p text:style-name="P1649"/>
      <text:p text:style-name="Textkörper"><text:span text:style-name="T1650">No</text:span><text:span text:style-name="T1651"><text:s/></text:span>se<text:span text:style-name="T1652"><text:s/></text:span>han<text:span text:style-name="T1653"><text:s/></text:span><text:span text:style-name="T1654">realizado</text:span><text:span text:style-name="T1655"><text:s/></text:span>trabajos<text:span text:style-name="T1656"><text:s/></text:span><text:span text:style-name="T1657">de</text:span><text:span text:style-name="T1658"><text:s/></text:span>la<text:span text:style-name="T1659"><text:s/></text:span>empresa<text:span text:style-name="T1660"><text:s/></text:span><text:span text:style-name="T1661">para</text:span><text:span text:style-name="T1662"><text:s/></text:span>su<text:span text:style-name="T1663"><text:s/></text:span><text:span text:style-name="T1664">inmovilizado.</text:span></text:p>
      <text:p text:style-name="P1665"/>
      <text:p text:style-name="P1682"><text:span text:style-name="T1683">Los</text:span><text:span text:style-name="T1684"><text:s/></text:span><text:span text:style-name="T1685">arrendamientos</text:span><text:span text:style-name="T1686"><text:s/></text:span>se<text:span text:style-name="T1687"><text:s/></text:span><text:span text:style-name="T1688">clasifican</text:span><text:span text:style-name="T1689"><text:s/></text:span><text:span text:style-name="T1690">como</text:span><text:span text:style-name="T1691"><text:s/></text:span><text:span text:style-name="T1692">arrendamientos</text:span><text:span text:style-name="T1693"><text:s/></text:span><text:span text:style-name="T1694">financieros</text:span><text:span text:style-name="T1695"><text:s/></text:span>siempre<text:span text:style-name="T1696"><text:s/></text:span><text:span text:style-name="T1697">que</text:span><text:span text:style-name="T1698"><text:s/></text:span>las<text:span text:style-name="T1699"><text:s/></text:span><text:span text:style-name="T1700">condiciones</text:span><text:span text:style-name="T1701"><text:s/></text:span><text:span text:style-name="T1702">de</text:span><text:span text:style-name="T1703"><text:s/></text:span><text:span text:style-name="T1704">los</text:span><text:span text:style-name="T1705"><text:s/></text:span>mismos<text:span text:style-name="T1706"><text:s/></text:span><text:span text:style-name="T1707">transfieran</text:span><text:span text:style-name="T1708"><text:s/></text:span><text:span text:style-name="T1709">substancialmente</text:span><text:span text:style-name="T1710"><text:s/></text:span><text:span text:style-name="T1711">los</text:span><text:span text:style-name="T1712"><text:s/></text:span><text:span text:style-name="T1713">riesgos</text:span><text:span text:style-name="T1714"><text:s/></text:span>y<text:span text:style-name="T1715"><text:s/></text:span><text:span text:style-name="T1716">ventajas</text:span><text:span text:style-name="T1717"><text:s/></text:span><text:span text:style-name="T1718">derivadas</text:span><text:span text:style-name="T1719"><text:s/></text:span><text:span text:style-name="T1720">de</text:span><text:span text:style-name="T1721"><text:s/></text:span><text:span text:style-name="T1722">la</text:span><text:span text:style-name="T1723"><text:s/></text:span>propiedad<text:span text:style-name="T1724"><text:s/></text:span><text:span text:style-name="T1725">al</text:span><text:span text:style-name="T1726"><text:s/></text:span><text:span text:style-name="T1727">arrendatario.</text:span><text:span text:style-name="T1728"><text:s/></text:span>Los<text:span text:style-name="T1729"><text:s/></text:span><text:span text:style-name="T1730">otros</text:span><text:span text:style-name="T1731"><text:s/></text:span><text:span text:style-name="T1732">arrendamientos</text:span><text:span text:style-name="T1733"><text:s/></text:span>se<text:span text:style-name="T1734"><text:s/></text:span>clasifican<text:span text:style-name="T1735"><text:s/></text:span><text:span text:style-name="T1736">como</text:span><text:span text:style-name="T1737"><text:s/></text:span><text:span text:style-name="T1738">arrendamientos</text:span><text:span text:style-name="T1739"><text:s/></text:span><text:span text:style-name="T1740">operativos.</text:span></text:p>
      <text:p text:style-name="P1741"/>
      <text:p text:style-name="P1742"><text:span text:style-name="T1743">Con</text:span><text:span text:style-name="T1744"><text:s/></text:span>respecto<text:span text:style-name="T1745"><text:s/></text:span>a<text:span text:style-name="T1746"><text:s/></text:span>los<text:span text:style-name="T1747"><text:s/></text:span><text:span text:style-name="T1748">arrendamientos</text:span><text:span text:style-name="T1749"><text:s/></text:span><text:span text:style-name="T1750">financieros</text:span><text:span text:style-name="T1751"><text:s/></text:span><text:span text:style-name="T1752">en</text:span><text:span text:style-name="T1753"><text:s/></text:span><text:span text:style-name="T1754">el</text:span><text:span text:style-name="T1755"><text:s/></text:span>momento<text:span text:style-name="T1756"><text:s/></text:span><text:span text:style-name="T1757">inicial,</text:span><text:span text:style-name="T1758"><text:s/></text:span>se<text:span text:style-name="T1759"><text:s/></text:span>registra<text:span text:style-name="T1760"><text:s/></text:span><text:span text:style-name="T1761">un</text:span><text:span text:style-name="T1762"><text:s/></text:span><text:span text:style-name="T1763">activo</text:span><text:span text:style-name="T1764"><text:s/></text:span><text:span text:style-name="T1765">de</text:span><text:span text:style-name="T1766"><text:s/></text:span>acuerdo<text:span text:style-name="T1767"><text:s/></text:span><text:span text:style-name="T1768">con</text:span><text:span text:style-name="T1769"><text:s/></text:span>su<text:span text:style-name="T1770"><text:s/></text:span><text:span text:style-name="T1771">naturaleza</text:span><text:span text:style-name="T1772"><text:s/></text:span>y<text:span text:style-name="T1773"><text:s/></text:span><text:span text:style-name="T1774">un</text:span><text:span text:style-name="T1775"><text:s/></text:span>pasivo<text:span text:style-name="T1776"><text:s/></text:span><text:span text:style-name="T1777">financiero</text:span><text:span text:style-name="T1778"><text:s/></text:span><text:span text:style-name="T1779">por</text:span><text:span text:style-name="T1780"><text:s/></text:span><text:span text:style-name="T1781">el</text:span><text:span text:style-name="T1782"><text:s/></text:span>valor<text:span text:style-name="T1783"><text:s/></text:span>razonable<text:span text:style-name="T1784"><text:s/></text:span>del<text:span text:style-name="T1785"><text:s/></text:span><text:span text:style-name="T1786">activo</text:span><text:span text:style-name="T1787"><text:s/></text:span><text:span text:style-name="T1788">arrendado.</text:span><text:span text:style-name="T1789"><text:s/></text:span>Los<text:span text:style-name="T1790"><text:s/></text:span>gastos<text:span text:style-name="T1791"><text:s/></text:span><text:span text:style-name="T1792">directos</text:span><text:span text:style-name="T1793"><text:s/></text:span><text:span text:style-name="T1794">iniciales</text:span><text:span text:style-name="T1795"><text:s/></text:span><text:span text:style-name="T1796">inherentes</text:span><text:span text:style-name="T1797"><text:s/></text:span>a<text:span text:style-name="T1798"><text:s/></text:span><text:span text:style-name="T1799">la</text:span><text:span text:style-name="T1800"><text:s/></text:span><text:span text:style-name="T1801">operación</text:span><text:span text:style-name="T1802"><text:s/></text:span><text:span text:style-name="T1803">se</text:span><text:span text:style-name="T1804"><text:s/></text:span><text:span text:style-name="T1805">consideran</text:span><text:span text:style-name="T1806"><text:s/></text:span>como<text:span text:style-name="T1807"><text:s/></text:span><text:span text:style-name="T1808">mayor</text:span><text:span text:style-name="T1809"><text:s/></text:span><text:span text:style-name="T1810">valor</text:span><text:span text:style-name="T1811"><text:s/></text:span>del<text:span text:style-name="T1812"><text:s/></text:span><text:span text:style-name="T1813">activo.</text:span><text:span text:style-name="T1814"><text:s/></text:span><text:span text:style-name="T1815">La</text:span><text:span text:style-name="T1816"><text:s/></text:span><text:span text:style-name="T1817">carga</text:span><text:span text:style-name="T1818"><text:s/></text:span><text:span text:style-name="T1819">financiera</text:span><text:span text:style-name="T1820"><text:s/></text:span>total<text:span text:style-name="T1821"><text:s/></text:span>se<text:span text:style-name="T1822"><text:s/></text:span><text:span text:style-name="T1823">distribuye</text:span><text:span text:style-name="T1824"><text:s/></text:span>a<text:span text:style-name="T1825"><text:s/></text:span>lo<text:span text:style-name="T1826"><text:s/></text:span><text:span text:style-name="T1827">largo</text:span><text:span text:style-name="T1828"><text:s/></text:span>del<text:span text:style-name="T1829"><text:s/></text:span>plazo<text:span text:style-name="T1830"><text:s/></text:span><text:span text:style-name="T1831">de</text:span><text:span text:style-name="T1832"><text:s/></text:span><text:span text:style-name="T1833">arrendamiento</text:span><text:span text:style-name="T1834"><text:s/></text:span>y<text:span text:style-name="T1835"><text:s/></text:span>se<text:span text:style-name="T1836"><text:s/></text:span>imputa<text:span text:style-name="T1837"><text:s/></text:span>a<text:span text:style-name="T1838"><text:s/></text:span>la<text:span text:style-name="T1839"><text:s/></text:span>cuenta<text:span text:style-name="T1840"><text:s/></text:span><text:span text:style-name="T1841">de</text:span><text:span text:style-name="T1842"><text:s/></text:span><text:span text:style-name="T1843">pérdidas</text:span><text:span text:style-name="T1844"><text:s/></text:span>y<text:span text:style-name="T1845"><text:s/></text:span><text:span text:style-name="T1846">ganancias</text:span><text:span text:style-name="T1847"><text:s/></text:span><text:span text:style-name="T1848">aplicando</text:span><text:span text:style-name="T1849"><text:s/></text:span><text:span text:style-name="T1850">el</text:span><text:span text:style-name="T1851"><text:s/></text:span>método<text:span text:style-name="T1852"><text:s/></text:span>del<text:span text:style-name="T1853"><text:s/></text:span>tipo<text:span text:style-name="T1854"><text:s/></text:span><text:span text:style-name="T1855">de</text:span><text:span text:style-name="T1856"><text:s/></text:span>interés<text:span text:style-name="T1857"><text:s/></text:span><text:span text:style-name="T1858">efectivo.</text:span></text:p>
      <text:p text:style-name="P1859"/>
      <text:list text:style-name="LFO11" text:continue-numbering="true">
        <text:list-item>
          <text:p text:style-name="P1860"><text:span text:style-name="T1861">Amortizaciones:</text:span></text:p>
        </text:list-item>
      </text:list>
      <text:p text:style-name="P1862"/>
      <text:p text:style-name="P1863"><text:span text:style-name="T1864">Las</text:span><text:span text:style-name="T1865"><text:s/></text:span><text:span text:style-name="T1866">amortizaciones</text:span><text:span text:style-name="T1867"><text:s/></text:span>se<text:span text:style-name="T1868"><text:s/></text:span><text:span text:style-name="T1869">han</text:span><text:span text:style-name="T1870"><text:s/></text:span>establecido<text:span text:style-name="T1871"><text:s/></text:span><text:span text:style-name="T1872">de</text:span><text:span text:style-name="T1873"><text:s/></text:span>manera<text:span text:style-name="T1874"><text:s/></text:span>sistemática<text:span text:style-name="T1875"><text:s/></text:span>y<text:span text:style-name="T1876"><text:s/></text:span>racional<text:span text:style-name="T1877"><text:s/></text:span><text:span text:style-name="T1878">en</text:span><text:span text:style-name="T1879"><text:s/></text:span>función<text:span text:style-name="T1880"><text:s/></text:span><text:span text:style-name="T1881">de</text:span><text:span text:style-name="T1882"><text:s/></text:span>la<text:span text:style-name="T1883"><text:s/></text:span>vida<text:span text:style-name="T1884"><text:s/></text:span><text:span text:style-name="T1885">útil</text:span><text:span text:style-name="T1886"><text:s/></text:span><text:span text:style-name="T1887">de</text:span><text:span text:style-name="T1888"><text:s/></text:span><text:span text:style-name="T1889">los</text:span><text:span text:style-name="T1890"><text:s/></text:span><text:span text:style-name="T1891">bienes</text:span><text:span text:style-name="T1892"><text:s/></text:span>y<text:span text:style-name="T1893"><text:s/></text:span><text:span text:style-name="T1894">de</text:span><text:span text:style-name="T1895"><text:s/></text:span>su<text:span text:style-name="T1896"><text:s/></text:span><text:span text:style-name="T1897">valor</text:span><text:span text:style-name="T1898"><text:s/></text:span><text:span text:style-name="T1899">residual,</text:span><text:span text:style-name="T1900"><text:s/></text:span>atendiendo<text:span text:style-name="T1901"><text:s/></text:span>a<text:span text:style-name="T1902"><text:s/></text:span><text:span text:style-name="T1903">la</text:span><text:span text:style-name="T1904"><text:s/></text:span><text:span text:style-name="T1905">depreciación</text:span><text:span text:style-name="T1906"><text:s/></text:span><text:span text:style-name="T1907">que</text:span><text:span text:style-name="T1908"><text:s/></text:span>normalmente<text:span text:style-name="T1909"><text:s/></text:span><text:span text:style-name="T1910">sufren</text:span><text:span text:style-name="T1911"><text:s/></text:span><text:span text:style-name="T1912">por</text:span><text:span text:style-name="T1913"><text:s/></text:span>su<text:span text:style-name="T1914"><text:s/></text:span><text:span text:style-name="T1915">funcionamiento,</text:span><text:span text:style-name="T1916"><text:s/></text:span>uso<text:span text:style-name="T1917"><text:s/></text:span>y<text:span text:style-name="T1918"><text:s/></text:span><text:span text:style-name="T1919">disfrute,</text:span><text:span text:style-name="T1920"><text:s/></text:span><text:span text:style-name="T1921">sin</text:span><text:span text:style-name="T1922"><text:s/></text:span><text:span text:style-name="T1923">perjuicio</text:span><text:span text:style-name="T1924"><text:s/></text:span><text:span text:style-name="T1925">de</text:span><text:span text:style-name="T1926"><text:s/></text:span><text:span text:style-name="T1927">considerar</text:span><text:span text:style-name="T1928"><text:s/></text:span>también<text:span text:style-name="T1929"><text:s/></text:span>la<text:span text:style-name="T1930"><text:s/></text:span>obsolescencia<text:span text:style-name="T1931"><text:s/></text:span>técnica<text:span text:style-name="T1932"><text:s/></text:span>o<text:span text:style-name="T1933"><text:s/></text:span><text:span text:style-name="T1934">comercial</text:span><text:span text:style-name="T1935"><text:s/></text:span><text:span text:style-name="T1936">que</text:span><text:span text:style-name="T1937"><text:s/></text:span>pudiera<text:span text:style-name="T1938"><text:s/></text:span><text:span text:style-name="T1939">afectarlos.</text:span><text:span text:style-name="T1940"><text:s/></text:span>Se<text:span text:style-name="T1941"><text:s/></text:span><text:span text:style-name="T1942">ha</text:span><text:span text:style-name="T1943"><text:s/></text:span>amortizado<text:span text:style-name="T1944"><text:s/></text:span><text:span text:style-name="T1945">de</text:span><text:span text:style-name="T1946"><text:s/></text:span><text:span text:style-name="T1947">forma</text:span><text:span text:style-name="T1948"><text:s/></text:span><text:span text:style-name="T1949">independiente</text:span><text:span text:style-name="T1950"><text:s/></text:span>cada<text:span text:style-name="T1951"><text:s/></text:span><text:span text:style-name="T1952">parte</text:span><text:span text:style-name="T1953"><text:s/></text:span><text:span text:style-name="T1954">de</text:span><text:span text:style-name="T1955"><text:s/></text:span><text:span text:style-name="T1956">un</text:span><text:span text:style-name="T1957"><text:s/></text:span>elemento<text:span text:style-name="T1958"><text:s/></text:span>del<text:span text:style-name="T1959"><text:s/></text:span><text:span text:style-name="T1960">inmovilizado</text:span><text:span text:style-name="T1961"><text:s/></text:span><text:span text:style-name="T1962">material</text:span><text:span text:style-name="T1963"><text:s/></text:span>y<text:span text:style-name="T1964"><text:s/></text:span><text:span text:style-name="T1965">de</text:span><text:span text:style-name="T1966"><text:s/></text:span><text:span text:style-name="T1967">forma</text:span><text:span text:style-name="T1968"><text:s/></text:span><text:span text:style-name="T1969">lineal.</text:span></text:p>
      <text:p text:style-name="P1970"/>
      <text:p text:style-name="P1971"><text:span text:style-name="T1972">La</text:span><text:span text:style-name="T1973"><text:s/></text:span>política<text:span text:style-name="T1974"><text:s/></text:span><text:span text:style-name="T1975">de</text:span><text:span text:style-name="T1976"><text:s/></text:span><text:span text:style-name="T1977">amortización</text:span><text:span text:style-name="T1978"><text:s/></text:span><text:span text:style-name="T1979">de</text:span><text:span text:style-name="T1980"><text:s/></text:span>los<text:span text:style-name="T1981"><text:s/></text:span><text:span text:style-name="T1982">activos</text:span><text:span text:style-name="T1983"><text:s/></text:span><text:span text:style-name="T1984">en</text:span><text:span text:style-name="T1985"><text:s/></text:span>régimen<text:span text:style-name="T1986"><text:s/></text:span><text:span text:style-name="T1987">de</text:span><text:span text:style-name="T1988"><text:s/></text:span><text:span text:style-name="T1989">arrendamiento</text:span><text:span text:style-name="T1990"><text:s/></text:span><text:span text:style-name="T1991">financiero</text:span><text:span text:style-name="T1992"><text:s/></text:span><text:span text:style-name="T1993">es</text:span><text:span text:style-name="T1994"><text:s/></text:span><text:span text:style-name="T1995">similar</text:span><text:span text:style-name="T1996"><text:s/></text:span>a<text:span text:style-name="T1997"><text:s/></text:span><text:span text:style-name="T1998">la</text:span><text:span text:style-name="T1999"><text:s/></text:span><text:span text:style-name="T2000">aplicada</text:span><text:span text:style-name="T2001"><text:s/></text:span>a<text:span text:style-name="T2002"><text:s/></text:span><text:span text:style-name="T2003">las</text:span><text:span text:style-name="T2004"><text:s/></text:span><text:span text:style-name="T2005">inmovilizaciones</text:span><text:span text:style-name="T2006"><text:s/></text:span><text:span text:style-name="T2007">materiales</text:span><text:span text:style-name="T2008"><text:s/></text:span>propias.<text:span text:style-name="T2009"><text:s/></text:span>Si<text:span text:style-name="T2010"><text:s/></text:span><text:span text:style-name="T2011">no</text:span><text:span text:style-name="T2012"><text:s/></text:span>existe<text:span text:style-name="T2013"><text:s/></text:span>la<text:span text:style-name="T2014"><text:s/></text:span><text:span text:style-name="T2015">certeza</text:span><text:span text:style-name="T2016"><text:s/></text:span>razonable<text:span text:style-name="T2017"><text:s/></text:span><text:span text:style-name="T2018">de</text:span><text:span text:style-name="T2019"><text:s/></text:span>que<text:span text:style-name="T2020"><text:s/></text:span><text:span text:style-name="T2021">el</text:span><text:span text:style-name="T2022"><text:s/></text:span><text:span text:style-name="T2023">arrendatario</text:span><text:span text:style-name="T2024"><text:s/></text:span>acabará<text:span text:style-name="T2025"><text:s/></text:span><text:span text:style-name="T2026">obteniendo</text:span><text:span text:style-name="T2027"><text:s/></text:span><text:span text:style-name="T2028">el</text:span><text:span text:style-name="T2029"><text:s/></text:span>título<text:span text:style-name="T2030"><text:s/></text:span><text:span text:style-name="T2031">de</text:span><text:span text:style-name="T2032"><text:s/></text:span><text:span text:style-name="T2033">propiedad</text:span><text:span text:style-name="T2034"><text:s/></text:span><text:span text:style-name="T2035">al</text:span><text:span text:style-name="T2036"><text:s/></text:span><text:span text:style-name="T2037">finalizar</text:span><text:span text:style-name="T2038"><text:s/></text:span><text:span text:style-name="T2039">el</text:span><text:span text:style-name="T2040"><text:s/></text:span>contrato<text:span text:style-name="T2041"><text:s/></text:span><text:span text:style-name="T2042">de</text:span><text:span text:style-name="T2043"><text:s/></text:span>arrendamiento,<text:span text:style-name="T2044"><text:s/></text:span><text:span text:style-name="T2045">el</text:span><text:span text:style-name="T2046"><text:s/></text:span>activo<text:span text:style-name="T2047"><text:s/></text:span>se<text:span text:style-name="T2048"><text:s/></text:span><text:span text:style-name="T2049">amortiza</text:span><text:span text:style-name="T2050"><text:s/></text:span><text:span text:style-name="T2051">en</text:span><text:span text:style-name="T2052"><text:s/></text:span><text:span text:style-name="T2053">el</text:span><text:span text:style-name="T2054"><text:s/></text:span><text:span text:style-name="T2055">periodo</text:span><text:span text:style-name="T2056"><text:s/></text:span><text:span text:style-name="T2057">más</text:span><text:span text:style-name="T2058"><text:s/></text:span>corto<text:span text:style-name="T2059"><text:s/></text:span><text:span text:style-name="T2060">entre</text:span><text:span text:style-name="T2061"><text:s/></text:span><text:span text:style-name="T2062">la</text:span><text:span text:style-name="T2063"><text:s/></text:span><text:span text:style-name="T2064">vida</text:span><text:span text:style-name="T2065"><text:s/></text:span>útil<text:span text:style-name="T2066"><text:s/></text:span>estimada<text:span text:style-name="T2067"><text:s/></text:span>y<text:span text:style-name="T2068"><text:s/></text:span>la<text:span text:style-name="T2069"><text:s/></text:span>duración<text:span text:style-name="T2070"><text:s/></text:span>del<text:span text:style-name="T2071"><text:s/></text:span>contrato<text:span text:style-name="T2072"><text:s/></text:span><text:span text:style-name="T2073">de</text:span><text:span text:style-name="T2074"><text:s/></text:span><text:span text:style-name="T2075">arrendamiento.</text:span></text:p>
      <text:p text:style-name="P2076"/>
      <text:list text:style-name="LFO11" text:continue-numbering="true">
        <text:list-item>
          <text:p text:style-name="P2077"><text:span text:style-name="T2078">Deterioro</text:span><text:span text:style-name="T2079"><text:s/></text:span><text:span text:style-name="T2080">de</text:span><text:span text:style-name="T2081"><text:s/></text:span>valor:</text:p>
        </text:list-item>
      </text:list>
      <text:p text:style-name="P2082"/>
      <text:p text:style-name="P2083">A<text:span text:style-name="T2084"><text:s/></text:span>la<text:span text:style-name="T2085"><text:s/></text:span>fecha<text:span text:style-name="T2086"><text:s/></text:span><text:span text:style-name="T2087">de</text:span><text:span text:style-name="T2088"><text:s/></text:span><text:span text:style-name="T2089">cierre</text:span><text:span text:style-name="T2090"><text:s/></text:span><text:span text:style-name="T2091">de</text:span><text:span text:style-name="T2092"><text:s/></text:span>cada<text:span text:style-name="T2093"><text:s/></text:span><text:span text:style-name="T2094">ejercicio,</text:span><text:span text:style-name="T2095"><text:s/></text:span><text:span text:style-name="T2096">la</text:span><text:span text:style-name="T2097"><text:s/></text:span>empresa<text:span text:style-name="T2098"><text:s/></text:span><text:span text:style-name="T2099">revisa</text:span><text:span text:style-name="T2100"><text:s/></text:span><text:span text:style-name="T2101">los</text:span><text:span text:style-name="T2102"><text:s/></text:span><text:span text:style-name="T2103">importes</text:span><text:span text:style-name="T2104"><text:s/></text:span><text:span text:style-name="T2105">en</text:span><text:span text:style-name="T2106"><text:s/></text:span><text:span text:style-name="T2107">libros</text:span><text:span text:style-name="T2108"><text:s/></text:span><text:span text:style-name="T2109">de</text:span><text:span text:style-name="T2110"><text:s/></text:span>su<text:span text:style-name="T2111"><text:s/></text:span><text:span text:style-name="T2112">inmovilizado</text:span><text:span text:style-name="T2113"><text:s/></text:span><text:span text:style-name="T2114">material</text:span><text:span text:style-name="T2115"><text:s/></text:span><text:span text:style-name="T2116">para</text:span><text:span text:style-name="T2117"><text:s/></text:span>determinar<text:span text:style-name="T2118"><text:s/></text:span>si<text:span text:style-name="T2119"><text:s/></text:span>existen<text:span text:style-name="T2120"><text:s/></text:span><text:span text:style-name="T2121">indicios</text:span><text:span text:style-name="T2122"><text:s/></text:span><text:span text:style-name="T2123">de</text:span><text:span text:style-name="T2124"><text:s/></text:span><text:span text:style-name="T2125">que</text:span><text:span text:style-name="T2126"><text:s/></text:span><text:span text:style-name="T2127">dichos</text:span><text:span text:style-name="T2128"><text:s/></text:span>activos<text:span text:style-name="T2129"><text:s/></text:span><text:span text:style-name="T2130">hayan</text:span><text:span text:style-name="T2131"><text:s/></text:span>sufrido<text:span text:style-name="T2132"><text:s/></text:span>una<text:span text:style-name="T2133"><text:s/></text:span>pérdida<text:span text:style-name="T2134"><text:s/></text:span><text:span text:style-name="T2135">de</text:span><text:span text:style-name="T2136"><text:s/></text:span>valor<text:span text:style-name="T2137"><text:s/></text:span><text:span text:style-name="T2138">por</text:span><text:span text:style-name="T2139"><text:s/></text:span>deterioro<text:span text:style-name="T2140"><text:s/></text:span><text:span text:style-name="T2141">de</text:span><text:span text:style-name="T2142"><text:s/></text:span><text:span text:style-name="T2143">valor.</text:span><text:span text:style-name="T2144"><text:s/></text:span>En<text:span text:style-name="T2145"><text:s/></text:span>caso<text:span text:style-name="T2146"><text:s/></text:span><text:span text:style-name="T2147">de</text:span><text:span text:style-name="T2148"><text:s/></text:span>que<text:span text:style-name="T2149"><text:s/></text:span>exista<text:span text:style-name="T2150"><text:s/></text:span><text:span text:style-name="T2151">cualquier</text:span><text:span text:style-name="T2152"><text:s/></text:span><text:span text:style-name="T2153">indicio,</text:span><text:span text:style-name="T2154"><text:s/></text:span>se<text:span text:style-name="T2155"><text:s/></text:span><text:span text:style-name="T2156">realiza</text:span><text:span text:style-name="T2157"><text:s/></text:span>una<text:span text:style-name="T2158"><text:s/></text:span>estimación<text:span text:style-name="T2159"><text:s/></text:span>del<text:span text:style-name="T2160"><text:s/></text:span>importe<text:span text:style-name="T2161"><text:s/></text:span><text:span text:style-name="T2162">recuperable</text:span><text:span text:style-name="T2163"><text:s/></text:span>del<text:span text:style-name="T2164"><text:s/></text:span><text:span text:style-name="T2165">activo</text:span><text:span text:style-name="T2166"><text:s/></text:span>correspondiente<text:span text:style-name="T2167"><text:s/></text:span>para<text:span text:style-name="T2168"><text:s/></text:span><text:span text:style-name="T2169">determinar</text:span><text:span text:style-name="T2170"><text:s/></text:span><text:span text:style-name="T2171">el</text:span><text:span text:style-name="T2172"><text:s/></text:span>importe<text:span text:style-name="T2173"><text:s/></text:span><text:span text:style-name="T2174">del</text:span><text:span text:style-name="T2175"><text:s/></text:span><text:span text:style-name="T2176">deterioro</text:span><text:span text:style-name="T2177"><text:s/></text:span>necesario.<text:span text:style-name="T2178"><text:s/></text:span><text:span text:style-name="T2179">Los</text:span><text:span text:style-name="T2180"><text:s/></text:span><text:span text:style-name="T2181">cálculos</text:span><text:span text:style-name="T2182"><text:s/></text:span><text:span text:style-name="T2183">del</text:span><text:span text:style-name="T2184"><text:s/></text:span><text:span text:style-name="T2185">deterioro</text:span><text:span text:style-name="T2186"><text:s/></text:span><text:span text:style-name="T2187">de</text:span><text:span text:style-name="T2188"><text:s/></text:span><text:span text:style-name="T2189">estos</text:span><text:span text:style-name="T2190"><text:s/></text:span>elementos<text:span text:style-name="T2191"><text:s/></text:span><text:span text:style-name="T2192">del</text:span><text:span text:style-name="T2193"><text:s/></text:span><text:span text:style-name="T2194">inmovilizado</text:span><text:span text:style-name="T2195"><text:s/></text:span><text:span text:style-name="T2196">material</text:span><text:span text:style-name="T2197"><text:s/></text:span>se<text:span text:style-name="T2198"><text:s/></text:span>efectúan<text:span text:style-name="T2199"><text:s/></text:span><text:span text:style-name="T2200">elemento</text:span><text:span text:style-name="T2201"><text:s/></text:span>a<text:span text:style-name="T2202"><text:s/></text:span>elemento<text:span text:style-name="T2203"><text:s/></text:span><text:span text:style-name="T2204">de</text:span><text:span text:style-name="T2205"><text:s/></text:span><text:span text:style-name="T2206">forma</text:span><text:span text:style-name="T2207"><text:s/></text:span><text:span text:style-name="T2208">individualizada.</text:span></text:p>
      <text:p text:style-name="P2209"/>
      <text:p text:style-name="P2210"><text:span text:style-name="T2211">Las</text:span><text:span text:style-name="T2212"><text:s/></text:span><text:span text:style-name="T2213">correcciones</text:span><text:span text:style-name="T2214"><text:s/></text:span><text:span text:style-name="T2215">valorativas</text:span><text:span text:style-name="T2216"><text:s/></text:span><text:span text:style-name="T2217">por</text:span><text:span text:style-name="T2218"><text:s/></text:span><text:span text:style-name="T2219">deterioro</text:span><text:span text:style-name="T2220"><text:s/></text:span>se<text:span text:style-name="T2221"><text:s/></text:span>reconocen<text:span text:style-name="T2222"><text:s/></text:span><text:span text:style-name="T2223">como</text:span><text:span text:style-name="T2224"><text:s/></text:span><text:span text:style-name="T2225">un</text:span><text:span text:style-name="T2226"><text:s/></text:span><text:span text:style-name="T2227">gasto</text:span><text:span text:style-name="T2228"><text:s/></text:span><text:span text:style-name="T2229">en</text:span><text:span text:style-name="T2230"><text:s/></text:span><text:span text:style-name="T2231">la</text:span><text:span text:style-name="T2232"><text:s/></text:span>cuenta<text:span text:style-name="T2233"><text:s/></text:span><text:span text:style-name="T2234">de</text:span><text:span text:style-name="T2235"><text:s/></text:span><text:span text:style-name="T2236">pérdidas</text:span><text:span text:style-name="T2237"><text:s/></text:span>y<text:span text:style-name="T2238"><text:s/></text:span><text:span text:style-name="T2239">ganancias.</text:span></text:p>
      <text:p text:style-name="P2240"/>
      <text:p text:style-name="P2241"><text:span text:style-name="T2242">Las</text:span><text:span text:style-name="T2243"><text:s/></text:span><text:span text:style-name="T2244">pérdidas</text:span><text:span text:style-name="T2245"><text:s/></text:span><text:span text:style-name="T2246">por</text:span><text:span text:style-name="T2247"><text:s/></text:span>deterioro<text:span text:style-name="T2248"><text:s/></text:span><text:span text:style-name="T2249">reconocidas</text:span><text:span text:style-name="T2250"><text:s/></text:span><text:span text:style-name="T2251">en</text:span><text:span text:style-name="T2252"><text:s/></text:span><text:span text:style-name="T2253">un</text:span><text:span text:style-name="T2254"><text:s/></text:span><text:span text:style-name="T2255">activo</text:span><text:span text:style-name="T2256"><text:s/></text:span>material<text:span text:style-name="T2257"><text:s/></text:span><text:span text:style-name="T2258">en</text:span><text:span text:style-name="T2259"><text:s/></text:span><text:span text:style-name="T2260">ejercicios</text:span><text:span text:style-name="T2261"><text:s/></text:span><text:span text:style-name="T2262">anteriores</text:span><text:span text:style-name="T2263"><text:s/></text:span>son<text:span text:style-name="T2264"><text:s/></text:span><text:span text:style-name="T2265">revertidas</text:span><text:span text:style-name="T2266"><text:s/></text:span><text:span text:style-name="T2267">cuando</text:span><text:span text:style-name="T2268"><text:s/></text:span>se<text:span text:style-name="T2269"><text:s/></text:span><text:span text:style-name="T2270">produce</text:span><text:span text:style-name="T2271"><text:s/></text:span><text:span text:style-name="T2272">un</text:span><text:span text:style-name="T2273"><text:s/></text:span>cambio<text:span text:style-name="T2274"><text:s/></text:span><text:span text:style-name="T2275">en</text:span><text:span text:style-name="T2276"><text:s/></text:span>las<text:span text:style-name="T2277"><text:s/></text:span><text:span text:style-name="T2278">estimaciones</text:span><text:span text:style-name="T2279"><text:s/></text:span><text:span text:style-name="T2280">sobre</text:span><text:span text:style-name="T2281"><text:s/></text:span>su<text:span text:style-name="T2282"><text:s/></text:span>importe<text:span text:style-name="T2283"><text:s/></text:span><text:span text:style-name="T2284">recuperable</text:span><text:span text:style-name="T2285"><text:s/></text:span>aumentando<text:span text:style-name="T2286"><text:s/></text:span><text:span text:style-name="T2287">el</text:span><text:span text:style-name="T2288"><text:s/></text:span>valor<text:span text:style-name="T2289"><text:s/></text:span>del<text:span text:style-name="T2290"><text:s/></text:span>activo<text:span text:style-name="T2291"><text:s/></text:span><text:span text:style-name="T2292">con</text:span><text:span text:style-name="T2293"><text:s/></text:span><text:span text:style-name="T2294">abono</text:span><text:span text:style-name="T2295"><text:s/></text:span>a<text:span text:style-name="T2296"><text:s/></text:span><text:span text:style-name="T2297">resultados</text:span><text:span text:style-name="T2298"><text:s/></text:span>con<text:span text:style-name="T2299"><text:s/></text:span><text:span text:style-name="T2300">el</text:span><text:span text:style-name="T2301"><text:s/></text:span>límite<text:span text:style-name="T2302"><text:s/></text:span><text:span text:style-name="T2303">del</text:span><text:span text:style-name="T2304"><text:s/></text:span><text:span text:style-name="T2305">valor</text:span><text:span text:style-name="T2306"><text:s/></text:span><text:span text:style-name="T2307">en</text:span><text:span text:style-name="T2308"><text:s/></text:span><text:span text:style-name="T2309">libros</text:span><text:span text:style-name="T2310"><text:s/></text:span>que<text:span text:style-name="T2311"><text:s/></text:span><text:span text:style-name="T2312">el</text:span><text:span text:style-name="T2313"><text:s/></text:span>activo<text:span text:style-name="T2314"><text:s/></text:span>hubiera<text:span text:style-name="T2315"><text:s/></text:span>tenido<text:span text:style-name="T2316"><text:s/></text:span><text:span text:style-name="T2317">de</text:span><text:span text:style-name="T2318"><text:s/></text:span><text:span text:style-name="T2319">no</text:span><text:span text:style-name="T2320"><text:s/></text:span><text:span text:style-name="T2321">haberse</text:span><text:span text:style-name="T2322"><text:s/></text:span><text:span text:style-name="T2323">realizado</text:span><text:span text:style-name="T2324"><text:s/></text:span><text:span text:style-name="T2325">el</text:span><text:span text:style-name="T2326"><text:s/></text:span><text:span text:style-name="T2327">deterioro.</text:span></text:p>
      <text:p text:style-name="P2328"/>
      <text:list text:style-name="LFO13" text:continue-numbering="true">
        <text:list-item>
          <text:p text:style-name="P2329"><text:span text:style-name="T2330">Terrenos</text:span><text:span text:style-name="T2331"><text:s/></text:span><text:span text:style-name="T2332">y</text:span><text:span text:style-name="T2333"><text:s/></text:span><text:span text:style-name="T2334">construcciones</text:span><text:span text:style-name="T2335"><text:s/></text:span><text:span text:style-name="T2336">calificadas</text:span><text:span text:style-name="T2337"><text:s/></text:span><text:span text:style-name="T2338">como</text:span><text:span text:style-name="T2339"><text:s/></text:span><text:span text:style-name="T2340">inversiones</text:span><text:span text:style-name="T2341"><text:s/></text:span><text:span text:style-name="T2342">inmobiliarias</text:span><text:span text:style-name="T2343">:</text:span></text:p>
        </text:list-item>
      </text:list>
      <text:p text:style-name="P2344"/>
      <text:p text:style-name="P2345"><text:span text:style-name="T2346">No</text:span><text:span text:style-name="T2347"><text:s/></text:span><text:span text:style-name="T2348">hay</text:span><text:span text:style-name="T2349"><text:s/></text:span><text:span text:style-name="T2350">terrenos</text:span><text:span text:style-name="T2351"><text:s/></text:span><text:span text:style-name="T2352">ni</text:span><text:span text:style-name="T2353"><text:s/></text:span><text:span text:style-name="T2354">construcciones</text:span><text:span text:style-name="T2355"><text:s/></text:span><text:span text:style-name="T2356">calificadas</text:span><text:span text:style-name="T2357"><text:s/></text:span><text:span text:style-name="T2358">como</text:span><text:span text:style-name="T2359"><text:s/></text:span><text:span text:style-name="T2360">inversiones</text:span><text:span text:style-name="T2361"><text:s/></text:span><text:span text:style-name="T2362">inmobiliarias</text:span><text:span text:style-name="T2363"><text:s/></text:span><text:span text:style-name="T2364">en</text:span><text:span text:style-name="T2365"><text:s/></text:span><text:span text:style-name="T2366">el</text:span><text:span text:style-name="T2367"><text:s/></text:span><text:span text:style-name="T2368">balance</text:span><text:span text:style-name="T2369"><text:s/></text:span><text:span text:style-name="T2370">de</text:span><text:span text:style-name="T2371"><text:s/></text:span><text:span text:style-name="T2372">la</text:span><text:span text:style-name="T2373"><text:s/></text:span>empresa.</text:p>
      <text:p text:style-name="P2374"/>
      <text:list text:style-name="LFO13" text:continue-numbering="true">
        <text:list-item>
          <text:p text:style-name="P2375"><text:span text:style-name="T2376">Permutas</text:span><text:span text:style-name="T2377">:</text:span></text:p>
        </text:list-item>
      </text:list>
      <text:p text:style-name="P2378"/>
      <text:p text:style-name="P2379"><text:span text:style-name="T2380">Durante</text:span><text:span text:style-name="T2381"><text:s/></text:span><text:span text:style-name="T2382">el</text:span><text:span text:style-name="T2383"><text:s/></text:span><text:span text:style-name="T2384">ejercicio</text:span><text:span text:style-name="T2385"><text:s/></text:span><text:span text:style-name="T2386">no</text:span><text:span text:style-name="T2387"><text:s/></text:span>se<text:span text:style-name="T2388"><text:s/></text:span><text:span text:style-name="T2389">ha</text:span><text:span text:style-name="T2390"><text:s/></text:span>producido<text:span text:style-name="T2391"><text:s/></text:span><text:span text:style-name="T2392">ninguna</text:span><text:span text:style-name="T2393"><text:s/></text:span>permuta<text:span text:style-name="T2394"><text:s/></text:span><text:span text:style-name="T2395">de</text:span><text:span text:style-name="T2396"><text:s/></text:span><text:span text:style-name="T2397">carácter</text:span><text:span text:style-name="T2398"><text:s/></text:span>comercial<text:span text:style-name="T2399"><text:s/></text:span><text:span text:style-name="T2400">ni</text:span><text:span text:style-name="T2401"><text:s/></text:span><text:span text:style-name="T2402">no</text:span><text:span text:style-name="T2403"><text:s/></text:span><text:span text:style-name="T2404">comercial.</text:span></text:p>
      <text:p text:style-name="P2405"/>
      <text:list text:style-name="LFO13" text:continue-numbering="true">
        <text:list-item>
          <text:p text:style-name="P2406"><text:span text:style-name="T2407">Activos</text:span><text:span text:style-name="T2408"><text:s/></text:span><text:span text:style-name="T2409">financieros</text:span><text:span text:style-name="T2410"><text:s/></text:span><text:span text:style-name="T2411">y</text:span><text:span text:style-name="T2412"><text:s/></text:span><text:span text:style-name="T2413">pasivos</text:span><text:span text:style-name="T2414"><text:s/></text:span><text:span text:style-name="T2415">financieros:</text:span></text:p>
        </text:list-item>
      </text:list>
      <text:p text:style-name="P2416"/>
      <text:list text:style-name="LFO13" text:continue-numbering="true">
        <text:list-item>
          <text:list>
            <text:list-item>
              <text:p text:style-name="P2417"><text:span text:style-name="T2418">Criterios</text:span><text:span text:style-name="T2419"><text:s/></text:span><text:span text:style-name="T2420">empleados</text:span><text:span text:style-name="T2421"><text:s/></text:span><text:span text:style-name="T2422">para</text:span><text:span text:style-name="T2423"><text:s/></text:span><text:span text:style-name="T2424">la</text:span><text:span text:style-name="T2425"><text:s/></text:span><text:span text:style-name="T2426">calificación</text:span><text:span text:style-name="T2427"><text:s/></text:span><text:span text:style-name="T2428">y</text:span><text:span text:style-name="T2429"><text:s/></text:span><text:span text:style-name="T2430">valoración</text:span><text:span text:style-name="T2431"><text:s/></text:span><text:span text:style-name="T2432">de</text:span><text:span text:style-name="T2433"><text:s/></text:span><text:span text:style-name="T2434">las</text:span><text:span text:style-name="T2435"><text:s/></text:span><text:span text:style-name="T2436">diferentes</text:span><text:span text:style-name="T2437"><text:s/></text:span><text:span text:style-name="T2438">categorías</text:span><text:span text:style-name="T2439"><text:s/></text:span><text:span text:style-name="T2440">de</text:span><text:span text:style-name="T2441"><text:s/></text:span><text:span text:style-name="T2442">activos</text:span><text:span text:style-name="T2443"><text:s/></text:span><text:span text:style-name="T2444">y</text:span><text:span text:style-name="T2445"><text:s/></text:span><text:span text:style-name="T2446">pasivos</text:span><text:span text:style-name="T2447"><text:s/></text:span><text:span text:style-name="T2448">financieros:</text:span></text:p>
            </text:list-item>
          </text:list>
        </text:list-item>
      </text:list>
      <text:p text:style-name="P2449"/>
      <text:p text:style-name="P2450"><text:span text:style-name="T2451">Los</text:span><text:span text:style-name="T2452"><text:s/></text:span><text:span text:style-name="T2453">activos</text:span><text:span text:style-name="T2454"><text:s/></text:span><text:span text:style-name="T2455">financieros</text:span><text:span text:style-name="T2456">,</text:span><text:span text:style-name="T2457"><text:s/></text:span>a<text:span text:style-name="T2458"><text:s/></text:span>efectos<text:span text:style-name="T2459"><text:s/></text:span><text:span text:style-name="T2460">de</text:span><text:span text:style-name="T2461"><text:s/></text:span>su<text:span text:style-name="T2462"><text:s/></text:span><text:span text:style-name="T2463">valoración,</text:span><text:span text:style-name="T2464"><text:s/></text:span><text:span text:style-name="T2465">se</text:span><text:span text:style-name="T2466"><text:s/></text:span>han<text:span text:style-name="T2467"><text:s/></text:span><text:span text:style-name="T2468">clasificado</text:span><text:span text:style-name="T2469"><text:s/></text:span><text:span text:style-name="T2470">en</text:span><text:span text:style-name="T2471"><text:s/></text:span>alguna<text:span text:style-name="T2472"><text:s/></text:span><text:span text:style-name="T2473">de</text:span><text:span text:style-name="T2474"><text:s/></text:span><text:span text:style-name="T2475">las</text:span><text:span text:style-name="T2476"><text:s/></text:span><text:span text:style-name="T2477">siguientes</text:span><text:span text:style-name="T2478"><text:s/></text:span><text:span text:style-name="T2479">categorías:</text:span></text:p>
      <text:p text:style-name="P2480"/>
      <text:p text:style-name="P2481"><text:span text:style-name="T2482">Activos</text:span><text:span text:style-name="T2483"><text:s/></text:span><text:span text:style-name="T2484">financieros</text:span><text:span text:style-name="T2485"><text:s/></text:span><text:span text:style-name="T2486">a</text:span><text:span text:style-name="T2487"><text:s/></text:span><text:span text:style-name="T2488">coste</text:span><text:span text:style-name="T2489"><text:s/></text:span><text:span text:style-name="T2490">amortizado</text:span></text:p>
      <text:p text:style-name="P2491"><text:span text:style-name="T2492">Los</text:span><text:span text:style-name="T2493"><text:s/></text:span><text:span text:style-name="T2494">activos</text:span><text:span text:style-name="T2495"><text:s/></text:span><text:span text:style-name="T2496">financieros</text:span><text:span text:style-name="T2497"><text:s/></text:span><text:span text:style-name="T2498">incluidos</text:span><text:span text:style-name="T2499"><text:s/></text:span><text:span text:style-name="T2500">en</text:span><text:span text:style-name="T2501"><text:s/></text:span>esta<text:span text:style-name="T2502"><text:s/></text:span>categoría<text:span text:style-name="T2503"><text:s/></text:span>se<text:span text:style-name="T2504"><text:s/></text:span><text:span text:style-name="T2505">han</text:span><text:span text:style-name="T2506"><text:s/></text:span><text:span text:style-name="T2507">valorado</text:span><text:span text:style-name="T2508"><text:s/></text:span><text:span text:style-name="T2509">inicialmente</text:span><text:span text:style-name="T2510"><text:s/></text:span>por<text:span text:style-name="T2511"><text:s/></text:span><text:span text:style-name="T2512">el</text:span><text:span text:style-name="T2513"><text:s/></text:span>coste,<text:span text:style-name="T2514"><text:s/></text:span>que<text:span text:style-name="T2515"><text:s/></text:span>equivaldrá<text:span text:style-name="T2516"><text:s/></text:span><text:span text:style-name="T2517">al</text:span><text:span text:style-name="T2518"><text:s/></text:span><text:span text:style-name="T2519">valor</text:span><text:span text:style-name="T2520"><text:s/></text:span>razonable<text:span text:style-name="T2521"><text:s/></text:span><text:span text:style-name="T2522">de</text:span><text:span text:style-name="T2523"><text:s/></text:span>la<text:span text:style-name="T2524"><text:s/></text:span>contraprestación<text:span text:style-name="T2525"><text:s/></text:span>entregada<text:span text:style-name="T2526"><text:s/></text:span><text:span text:style-name="T2527">más</text:span><text:span text:style-name="T2528"><text:s/></text:span><text:span text:style-name="T2529">los</text:span><text:span text:style-name="T2530"><text:s/></text:span>costes<text:span text:style-name="T2531"><text:s/></text:span><text:span text:style-name="T2532">de</text:span><text:span text:style-name="T2533"><text:s/></text:span>transacción<text:span text:style-name="T2534"><text:s/></text:span><text:span text:style-name="T2535">que</text:span><text:span text:style-name="T2536"><text:s/></text:span><text:span text:style-name="T2537">le</text:span><text:span text:style-name="T2538"><text:s/></text:span><text:span text:style-name="T2539">han</text:span><text:span text:style-name="T2540"><text:s/></text:span><text:span text:style-name="T2541">sido</text:span></text:p>
      <text:soft-page-break/>
      <text:p text:style-name="P2542"><text:span text:style-name="T2559">directamente</text:span><text:span text:style-name="T2560"><text:s/></text:span><text:span text:style-name="T2561">atribuibles;</text:span><text:span text:style-name="T2562"><text:s/></text:span><text:span text:style-name="T2563">no</text:span><text:span text:style-name="T2564"><text:s/></text:span><text:span text:style-name="T2565">obstante,</text:span><text:span text:style-name="T2566"><text:s/></text:span><text:span text:style-name="T2567">estos</text:span><text:span text:style-name="T2568"><text:s/></text:span>últimos<text:span text:style-name="T2569"><text:s/></text:span><text:span text:style-name="T2570">podrán</text:span><text:span text:style-name="T2571"><text:s/></text:span><text:span text:style-name="T2572">registrarse</text:span><text:span text:style-name="T2573"><text:s/></text:span><text:span text:style-name="T2574">en</text:span><text:span text:style-name="T2575"><text:s/></text:span>la<text:span text:style-name="T2576"><text:s/></text:span>cuenta<text:span text:style-name="T2577"><text:s/></text:span><text:span text:style-name="T2578">de</text:span><text:span text:style-name="T2579"><text:s/></text:span><text:span text:style-name="T2580">pérdidas</text:span><text:span text:style-name="T2581"><text:s/></text:span>y<text:span text:style-name="T2582"><text:s/></text:span><text:span text:style-name="T2583">ganancias</text:span><text:span text:style-name="T2584"><text:s/></text:span><text:span text:style-name="T2585">en</text:span><text:span text:style-name="T2586"><text:s/></text:span><text:span text:style-name="T2587">el</text:span><text:span text:style-name="T2588"><text:s/></text:span>momento<text:span text:style-name="T2589"><text:s/></text:span><text:span text:style-name="T2590">de</text:span><text:span text:style-name="T2591"><text:s/></text:span>su<text:span text:style-name="T2592"><text:s/></text:span><text:span text:style-name="T2593">reconocimiento</text:span><text:span text:style-name="T2594"><text:s/></text:span><text:span text:style-name="T2595">inicial.</text:span></text:p>
      <text:p text:style-name="P2596"/>
      <text:p text:style-name="P2597"><text:span text:style-name="T2598">No</text:span><text:span text:style-name="T2599"><text:s/></text:span>obstante,<text:span text:style-name="T2600"><text:s/></text:span>los<text:span text:style-name="T2601"><text:s/></text:span><text:span text:style-name="T2602">créditos</text:span><text:span text:style-name="T2603"><text:s/></text:span>por<text:span text:style-name="T2604"><text:s/></text:span><text:span text:style-name="T2605">operaciones</text:span><text:span text:style-name="T2606"><text:s/></text:span><text:span text:style-name="T2607">comerciales</text:span><text:span text:style-name="T2608"><text:s/></text:span>con<text:span text:style-name="T2609"><text:s/></text:span><text:span text:style-name="T2610">vencimiento</text:span><text:span text:style-name="T2611"><text:s/></text:span><text:span text:style-name="T2612">no</text:span><text:span text:style-name="T2613"><text:s/></text:span>superior<text:span text:style-name="T2614"><text:s/></text:span>a<text:span text:style-name="T2615"><text:s/></text:span><text:span text:style-name="T2616">un</text:span><text:span text:style-name="T2617"><text:s/></text:span>año<text:span text:style-name="T2618"><text:s/></text:span>y<text:span text:style-name="T2619"><text:s/></text:span>que<text:span text:style-name="T2620"><text:s/></text:span><text:span text:style-name="T2621">no</text:span><text:span text:style-name="T2622"><text:s/></text:span><text:span text:style-name="T2623"><text:s/></text:span><text:span text:style-name="T2624">tienen</text:span><text:span text:style-name="T2625"><text:s/></text:span><text:span text:style-name="T2626">un</text:span><text:span text:style-name="T2627"><text:s/></text:span><text:span text:style-name="T2628">tipo</text:span><text:span text:style-name="T2629"><text:s/></text:span><text:span text:style-name="T2630">de</text:span><text:span text:style-name="T2631"><text:s/></text:span><text:span text:style-name="T2632">interés</text:span><text:span text:style-name="T2633"><text:s/></text:span>contractual,<text:span text:style-name="T2634"><text:s/></text:span>así<text:span text:style-name="T2635"><text:s/></text:span><text:span text:style-name="T2636">como</text:span><text:span text:style-name="T2637"><text:s/></text:span><text:span text:style-name="T2638">los</text:span><text:span text:style-name="T2639"><text:s/></text:span><text:span text:style-name="T2640">anticipos</text:span><text:span text:style-name="T2641"><text:s/></text:span>y<text:span text:style-name="T2642"><text:s/></text:span>créditos<text:span text:style-name="T2643"><text:s/></text:span><text:span text:style-name="T2644">al</text:span><text:span text:style-name="T2645"><text:s/></text:span><text:span text:style-name="T2646">personal,</text:span><text:span text:style-name="T2647"><text:s/></text:span><text:span text:style-name="T2648">las</text:span><text:span text:style-name="T2649"><text:s/></text:span><text:span text:style-name="T2650">fianzas,</text:span><text:span text:style-name="T2651"><text:s/></text:span><text:span text:style-name="T2652">los</text:span><text:span text:style-name="T2653"><text:s/></text:span><text:span text:style-name="T2654"><text:s/></text:span><text:span text:style-name="T2655">dividendos</text:span><text:span text:style-name="T2656"><text:s/></text:span>a<text:span text:style-name="T2657"><text:s/></text:span>cobrar<text:span text:style-name="T2658"><text:s/></text:span>y<text:span text:style-name="T2659"><text:s/></text:span><text:span text:style-name="T2660">los</text:span><text:span text:style-name="T2661"><text:s/></text:span>desembolsos<text:span text:style-name="T2662"><text:s/></text:span><text:span text:style-name="T2663">exigidos</text:span><text:span text:style-name="T2664"><text:s/></text:span><text:span text:style-name="T2665">sobre</text:span><text:span text:style-name="T2666"><text:s/></text:span><text:span text:style-name="T2667">instrumentos</text:span><text:span text:style-name="T2668"><text:s/></text:span><text:span text:style-name="T2669">de</text:span><text:span text:style-name="T2670"><text:s/></text:span><text:span text:style-name="T2671">patrimonio,</text:span><text:span text:style-name="T2672"><text:s/></text:span><text:span text:style-name="T2673">cuyo</text:span><text:span text:style-name="T2674"><text:s/></text:span>importe<text:span text:style-name="T2675"><text:s/></text:span>se<text:span text:style-name="T2676"><text:s/></text:span>espera<text:span text:style-name="T2677"><text:s/></text:span><text:span text:style-name="T2678">recibir</text:span><text:span text:style-name="T2679"><text:s/></text:span><text:span text:style-name="T2680">en</text:span><text:span text:style-name="T2681"><text:s/></text:span><text:span text:style-name="T2682">el</text:span><text:span text:style-name="T2683"><text:s/></text:span>corto<text:span text:style-name="T2684"><text:s/></text:span><text:span text:style-name="T2685">plazo,</text:span><text:span text:style-name="T2686"><text:s/></text:span>se<text:span text:style-name="T2687"><text:s/></text:span><text:span text:style-name="T2688">han</text:span><text:span text:style-name="T2689"><text:s/></text:span><text:span text:style-name="T2690">valorado</text:span><text:span text:style-name="T2691"><text:s/></text:span>por<text:span text:style-name="T2692"><text:s/></text:span>su<text:span text:style-name="T2693"><text:s/></text:span>valor<text:span text:style-name="T2694"><text:s/></text:span>nominal<text:span text:style-name="T2695"><text:s/></text:span><text:span text:style-name="T2696">porque</text:span><text:span text:style-name="T2697"><text:s/></text:span><text:span text:style-name="T2698">el</text:span><text:span text:style-name="T2699"><text:s/></text:span>efecto<text:span text:style-name="T2700"><text:s/></text:span><text:span text:style-name="T2701">de</text:span><text:span text:style-name="T2702"><text:s/></text:span><text:span text:style-name="T2703">no</text:span><text:span text:style-name="T2704"><text:s/></text:span>actualizar<text:span text:style-name="T2705"><text:s/></text:span>los<text:span text:style-name="T2706"><text:s/></text:span><text:span text:style-name="T2707">flujos</text:span><text:span text:style-name="T2708"><text:s/></text:span><text:span text:style-name="T2709">de</text:span><text:span text:style-name="T2710"><text:s/></text:span><text:span text:style-name="T2711">efectivo</text:span><text:span text:style-name="T2712"><text:s/></text:span><text:span text:style-name="T2713">no</text:span><text:span text:style-name="T2714"><text:s/></text:span><text:span text:style-name="T2715">es</text:span><text:span text:style-name="T2716"><text:s/></text:span><text:span text:style-name="T2717">significativo.</text:span></text:p>
      <text:p text:style-name="P2718"/>
      <text:p text:style-name="P2719"><text:span text:style-name="T2720">Posteriormente,</text:span><text:span text:style-name="T2721"><text:s/></text:span><text:span text:style-name="T2722">estos</text:span><text:span text:style-name="T2723"><text:s/></text:span>activos<text:span text:style-name="T2724"><text:s/></text:span><text:span text:style-name="T2725">financieros</text:span><text:span text:style-name="T2726"><text:s/></text:span>se<text:span text:style-name="T2727"><text:s/></text:span><text:span text:style-name="T2728">valoran</text:span><text:span text:style-name="T2729"><text:s/></text:span>por<text:span text:style-name="T2730"><text:s/></text:span>su<text:span text:style-name="T2731"><text:s/></text:span>coste<text:span text:style-name="T2732"><text:s/></text:span><text:span text:style-name="T2733">amortizado.</text:span><text:span text:style-name="T2734"><text:s/></text:span>Los<text:span text:style-name="T2735"><text:s/></text:span><text:span text:style-name="T2736">intereses</text:span><text:span text:style-name="T2737"><text:s/></text:span>devengados<text:span text:style-name="T2738"><text:s/></text:span>se<text:span text:style-name="T2739"><text:s/></text:span><text:span text:style-name="T2740">contabilizan</text:span><text:span text:style-name="T2741"><text:s/></text:span><text:span text:style-name="T2742">en</text:span><text:span text:style-name="T2743"><text:s/></text:span><text:span text:style-name="T2744">la</text:span><text:span text:style-name="T2745"><text:s/></text:span>cuenta<text:span text:style-name="T2746"><text:s/></text:span><text:span text:style-name="T2747">de</text:span><text:span text:style-name="T2748"><text:s/></text:span><text:span text:style-name="T2749">pérdidas</text:span><text:span text:style-name="T2750"><text:s/></text:span>y<text:span text:style-name="T2751"><text:s/></text:span><text:span text:style-name="T2752">ganancias,</text:span><text:span text:style-name="T2753"><text:s/></text:span>aplicando<text:span text:style-name="T2754"><text:s/></text:span><text:span text:style-name="T2755">el</text:span><text:span text:style-name="T2756"><text:s/></text:span>método<text:span text:style-name="T2757"><text:s/></text:span>del<text:span text:style-name="T2758"><text:s/></text:span>tipo<text:span text:style-name="T2759"><text:s/></text:span><text:span text:style-name="T2760">de</text:span><text:span text:style-name="T2761"><text:s/></text:span><text:span text:style-name="T2762">interés</text:span><text:span text:style-name="T2763"><text:s/></text:span><text:span text:style-name="T2764">efectivo.</text:span></text:p>
      <text:p text:style-name="P2765"/>
      <text:p text:style-name="P2766"><text:span text:style-name="T2767">Las</text:span><text:span text:style-name="T2768"><text:s/></text:span><text:span text:style-name="T2769">aportaciones</text:span><text:span text:style-name="T2770"><text:s/></text:span>realizadas<text:span text:style-name="T2771"><text:s/></text:span>como<text:span text:style-name="T2772"><text:s/></text:span><text:span text:style-name="T2773">consecuencia</text:span><text:span text:style-name="T2774"><text:s/></text:span><text:span text:style-name="T2775">de</text:span><text:span text:style-name="T2776"><text:s/></text:span><text:span text:style-name="T2777">un</text:span><text:span text:style-name="T2778"><text:s/></text:span>contrato<text:span text:style-name="T2779"><text:s/></text:span><text:span text:style-name="T2780">de</text:span><text:span text:style-name="T2781"><text:s/></text:span>cuentas<text:span text:style-name="T2782"><text:s/></text:span><text:span text:style-name="T2783">en</text:span><text:span text:style-name="T2784"><text:s/></text:span>participación<text:span text:style-name="T2785"><text:s/></text:span>y<text:span text:style-name="T2786"><text:s/></text:span>similares,<text:span text:style-name="T2787"><text:s/></text:span>se<text:span text:style-name="T2788"><text:s/></text:span><text:span text:style-name="T2789">han</text:span><text:span text:style-name="T2790"><text:s/></text:span><text:span text:style-name="T2791">valorado</text:span><text:span text:style-name="T2792"><text:s/></text:span><text:span text:style-name="T2793">al</text:span><text:span text:style-name="T2794"><text:s/></text:span>coste,<text:span text:style-name="T2795"><text:s/></text:span>incrementado<text:span text:style-name="T2796"><text:s/></text:span>o<text:span text:style-name="T2797"><text:s/></text:span><text:span text:style-name="T2798">disminuido</text:span><text:span text:style-name="T2799"><text:s/></text:span><text:span text:style-name="T2800">por</text:span><text:span text:style-name="T2801"><text:s/></text:span><text:span text:style-name="T2802">el</text:span><text:span text:style-name="T2803"><text:s/></text:span>beneficio<text:span text:style-name="T2804"><text:s/></text:span>o<text:span text:style-name="T2805"><text:s/></text:span><text:span text:style-name="T2806">la</text:span><text:span text:style-name="T2807"><text:s/></text:span><text:span text:style-name="T2808">pérdida,</text:span><text:span text:style-name="T2809"><text:s/></text:span>respectivamente,<text:span text:style-name="T2810"><text:s/></text:span>que<text:span text:style-name="T2811"><text:s/></text:span><text:span text:style-name="T2812">corresponde</text:span><text:span text:style-name="T2813"><text:s/></text:span>a<text:span text:style-name="T2814"><text:s/></text:span>la<text:span text:style-name="T2815"><text:s/></text:span>empresa<text:span text:style-name="T2816"><text:s/></text:span>como<text:span text:style-name="T2817"><text:s/></text:span><text:span text:style-name="T2818">partícipe</text:span><text:span text:style-name="T2819"><text:s/></text:span><text:span text:style-name="T2820">no</text:span><text:span text:style-name="T2821"><text:s/></text:span><text:span text:style-name="T2822">gestor,</text:span><text:span text:style-name="T2823"><text:s/></text:span>y<text:span text:style-name="T2824"><text:s/></text:span>menos,<text:span text:style-name="T2825"><text:s/></text:span><text:span text:style-name="T2826">en</text:span><text:span text:style-name="T2827"><text:s/></text:span>su<text:span text:style-name="T2828"><text:s/></text:span>caso,<text:span text:style-name="T2829"><text:s/></text:span><text:span text:style-name="T2830">el</text:span><text:span text:style-name="T2831"><text:s/></text:span><text:span text:style-name="T2832">importe</text:span><text:span text:style-name="T2833"><text:s/></text:span><text:span text:style-name="T2834">acumulado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correcciones</text:span><text:span text:style-name="T2841"><text:s/></text:span><text:span text:style-name="T2842">valorativas</text:span><text:span text:style-name="T2843"><text:s/></text:span><text:span text:style-name="T2844">por</text:span><text:span text:style-name="T2845"><text:s/></text:span><text:span text:style-name="T2846">deterioro.</text:span></text:p>
      <text:p text:style-name="P2847"/>
      <text:p text:style-name="P2848"><text:span text:style-name="T2849">No</text:span><text:span text:style-name="T2850"><text:s/></text:span><text:span text:style-name="T2851">obstante</text:span><text:span text:style-name="T2852"><text:s/></text:span><text:span text:style-name="T2853">lo</text:span><text:span text:style-name="T2854"><text:s/></text:span><text:span text:style-name="T2855">anterior,</text:span><text:span text:style-name="T2856"><text:s/></text:span><text:span text:style-name="T2857">los activos</text:span><text:span text:style-name="T2858"><text:s/></text:span>con<text:span text:style-name="T2859"><text:s/></text:span><text:span text:style-name="T2860">vencimiento</text:span><text:span text:style-name="T2861"><text:s/></text:span><text:span text:style-name="T2862">no</text:span><text:span text:style-name="T2863"><text:s/></text:span><text:span text:style-name="T2864">superior</text:span><text:span text:style-name="T2865"><text:s/></text:span>a<text:span text:style-name="T2866"><text:s/></text:span><text:span text:style-name="T2867">un</text:span><text:span text:style-name="T2868"><text:s/></text:span>año<text:span text:style-name="T2869"><text:s/></text:span>que,<text:span text:style-name="T2870"><text:s/></text:span><text:span text:style-name="T2871">de</text:span><text:span text:style-name="T2872"><text:s/></text:span><text:span text:style-name="T2873">acuerdo</text:span><text:span text:style-name="T2874"><text:s/></text:span><text:span text:style-name="T2875">con</text:span><text:span text:style-name="T2876"><text:s/></text:span>lo<text:span text:style-name="T2877"><text:s/></text:span>dispuesto<text:span text:style-name="T2878"><text:s/></text:span><text:span text:style-name="T2879">en</text:span><text:span text:style-name="T2880"><text:s/></text:span><text:span text:style-name="T2881">el</text:span><text:span text:style-name="T2882"><text:s/></text:span>apartado<text:span text:style-name="T2883"><text:s/></text:span>anterior,<text:span text:style-name="T2884"><text:s/></text:span>se<text:span text:style-name="T2885"><text:s/></text:span><text:span text:style-name="T2886">han</text:span><text:span text:style-name="T2887"><text:s/></text:span><text:span text:style-name="T2888">valorado</text:span><text:span text:style-name="T2889"><text:s/></text:span><text:span text:style-name="T2890">inicialmente</text:span><text:span text:style-name="T2891"><text:s/></text:span>por<text:span text:style-name="T2892"><text:s/></text:span>su<text:span text:style-name="T2893"><text:s/></text:span><text:span text:style-name="T2894">valor</text:span><text:span text:style-name="T2895"><text:s/></text:span><text:span text:style-name="T2896">nominal,</text:span><text:span text:style-name="T2897"><text:s/></text:span>continúan<text:span text:style-name="T2898"><text:s/></text:span><text:span text:style-name="T2899">valorándose</text:span><text:span text:style-name="T2900"><text:s/></text:span>por<text:span text:style-name="T2901"><text:s/></text:span><text:span text:style-name="T2902">dicho</text:span><text:span text:style-name="T2903"><text:s/></text:span>importe,<text:span text:style-name="T2904"><text:s/></text:span><text:span text:style-name="T2905">salvo</text:span><text:span text:style-name="T2906"><text:s/></text:span>que<text:span text:style-name="T2907"><text:s/></text:span>se<text:span text:style-name="T2908"><text:s/></text:span><text:span text:style-name="T2909">hubieran</text:span><text:span text:style-name="T2910"><text:s/></text:span><text:span text:style-name="T2911">deteriorado.</text:span></text:p>
      <text:p text:style-name="P2912"/>
      <text:p text:style-name="P2913"><text:span text:style-name="T2914">Para</text:span><text:span text:style-name="T2915"><text:s/></text:span><text:span text:style-name="T2916">los</text:span><text:span text:style-name="T2917"><text:s/></text:span>activos<text:span text:style-name="T2918"><text:s/></text:span><text:span text:style-name="T2919">financieros</text:span><text:span text:style-name="T2920"><text:s/></text:span>a<text:span text:style-name="T2921"><text:s/></text:span>tipo<text:span text:style-name="T2922"><text:s/></text:span><text:span text:style-name="T2923">de</text:span><text:span text:style-name="T2924"><text:s/></text:span><text:span text:style-name="T2925">interés</text:span><text:span text:style-name="T2926"><text:s/></text:span><text:span text:style-name="T2927">variable,</text:span><text:span text:style-name="T2928"><text:s/></text:span><text:span text:style-name="T2929">se</text:span><text:span text:style-name="T2930"><text:s/></text:span><text:span text:style-name="T2931">emplea</text:span><text:span text:style-name="T2932"><text:s/></text:span><text:span text:style-name="T2933">el</text:span><text:span text:style-name="T2934"><text:s/></text:span><text:span text:style-name="T2935">tipo</text:span><text:span text:style-name="T2936"><text:s/></text:span><text:span text:style-name="T2937">de</text:span><text:span text:style-name="T2938"><text:s/></text:span><text:span text:style-name="T2939">interés</text:span><text:span text:style-name="T2940"><text:s/></text:span><text:span text:style-name="T2941">efectivo</text:span><text:span text:style-name="T2942"><text:s/></text:span><text:span text:style-name="T2943">que</text:span><text:span text:style-name="T2944"><text:s/></text:span><text:span text:style-name="T2945">corresponde</text:span><text:span text:style-name="T2946"><text:s/></text:span><text:span text:style-name="T2947">en</text:span><text:span text:style-name="T2948"><text:s/></text:span>la<text:span text:style-name="T2949"><text:s/></text:span>fecha<text:span text:style-name="T2950"><text:s/></text:span><text:span text:style-name="T2951">de</text:span><text:span text:style-name="T2952"><text:s/></text:span><text:span text:style-name="T2953">cierre</text:span><text:span text:style-name="T2954"><text:s/></text:span><text:span text:style-name="T2955">de</text:span><text:span text:style-name="T2956"><text:s/></text:span><text:span text:style-name="T2957">estas</text:span><text:span text:style-name="T2958"><text:s/></text:span><text:span text:style-name="T2959">cuentas</text:span><text:span text:style-name="T2960"><text:s/></text:span><text:span text:style-name="T2961">anuales</text:span><text:span text:style-name="T2962"><text:s/></text:span><text:span text:style-name="T2963">de</text:span><text:span text:style-name="T2964"><text:s/></text:span>acuerdo<text:span text:style-name="T2965"><text:s/></text:span>con<text:span text:style-name="T2966"><text:s/></text:span><text:span text:style-name="T2967">las</text:span><text:span text:style-name="T2968"><text:s/></text:span>condiciones<text:span text:style-name="T2969"><text:s/></text:span><text:span text:style-name="T2970">contractuales.</text:span></text:p>
      <text:p text:style-name="P2971"/>
      <text:p text:style-name="P2972"><text:span text:style-name="T2973">En</text:span><text:span text:style-name="T2974"><text:s/></text:span>su<text:span text:style-name="T2975"><text:s/></text:span>caso,<text:span text:style-name="T2976"><text:s/></text:span><text:span text:style-name="T2977">como</text:span><text:span text:style-name="T2978"><text:s/></text:span><text:span text:style-name="T2979">sustituto</text:span><text:span text:style-name="T2980"><text:s/></text:span><text:span text:style-name="T2981">del</text:span><text:span text:style-name="T2982"><text:s/></text:span><text:span text:style-name="T2983">valor</text:span><text:span text:style-name="T2984"><text:s/></text:span>actual<text:span text:style-name="T2985"><text:s/></text:span><text:span text:style-name="T2986">de</text:span><text:span text:style-name="T2987"><text:s/></text:span><text:span text:style-name="T2988">los</text:span><text:span text:style-name="T2989"><text:s/></text:span>flujos<text:span text:style-name="T2990"><text:s/></text:span><text:span text:style-name="T2991">de</text:span><text:span text:style-name="T2992"><text:s/></text:span>efectivo<text:span text:style-name="T2993"><text:s/></text:span><text:span text:style-name="T2994">futuros</text:span><text:span text:style-name="T2995"><text:s/></text:span>se<text:span text:style-name="T2996"><text:s/></text:span><text:span text:style-name="T2997">ha</text:span><text:span text:style-name="T2998"><text:s/></text:span><text:span text:style-name="T2999">utilizado</text:span><text:span text:style-name="T3000"><text:s/></text:span><text:span text:style-name="T3001">el</text:span><text:span text:style-name="T3002"><text:s/></text:span><text:span text:style-name="T3003">valor</text:span><text:span text:style-name="T3004"><text:s/></text:span><text:span text:style-name="T3005">de</text:span><text:span text:style-name="T3006"><text:s/></text:span><text:span text:style-name="T3007">cotización</text:span><text:span text:style-name="T3008"><text:s/></text:span>del<text:span text:style-name="T3009"><text:s/></text:span>activo,<text:span text:style-name="T3010"><text:s/></text:span>siempre<text:span text:style-name="T3011"><text:s/></text:span><text:span text:style-name="T3012">que</text:span><text:span text:style-name="T3013"><text:s/></text:span>éste<text:span text:style-name="T3014"><text:s/></text:span><text:span text:style-name="T3015">sea</text:span><text:span text:style-name="T3016"><text:s/></text:span>lo<text:span text:style-name="T3017"><text:s/></text:span><text:span text:style-name="T3018">suficientemente</text:span><text:span text:style-name="T3019"><text:s/></text:span><text:span text:style-name="T3020">fiable</text:span><text:span text:style-name="T3021"><text:s/></text:span><text:span text:style-name="T3022">como</text:span><text:span text:style-name="T3023"><text:s/></text:span><text:span text:style-name="T3024">para</text:span><text:span text:style-name="T3025"><text:s/></text:span><text:span text:style-name="T3026">considerarlo</text:span><text:span text:style-name="T3027"><text:s/></text:span>representativo<text:span text:style-name="T3028"><text:s/></text:span><text:span text:style-name="T3029">del</text:span><text:span text:style-name="T3030"><text:s/></text:span><text:span text:style-name="T3031">valor</text:span><text:span text:style-name="T3032"><text:s/></text:span><text:span text:style-name="T3033">que</text:span><text:span text:style-name="T3034"><text:s/></text:span><text:span text:style-name="T3035">pudiera</text:span><text:span text:style-name="T3036"><text:s/></text:span><text:span text:style-name="T3037">recuperar</text:span><text:span text:style-name="T3038"><text:s/></text:span><text:span text:style-name="T3039">la</text:span><text:span text:style-name="T3040"><text:s/></text:span>empresa.</text:p>
      <text:p text:style-name="P3041"/>
      <text:p text:style-name="Textkörper"><text:span text:style-name="T3042">Activos</text:span><text:span text:style-name="T3043"><text:s/></text:span><text:span text:style-name="T3044">financieros</text:span><text:span text:style-name="T3045"><text:s/></text:span><text:span text:style-name="T3046">mantenidos</text:span><text:span text:style-name="T3047"><text:s/></text:span><text:span text:style-name="T3048">para</text:span><text:span text:style-name="T3049"><text:s/></text:span><text:span text:style-name="T3050">negociar</text:span></text:p>
      <text:p text:style-name="P3051"/>
      <text:p text:style-name="P3052"><text:span text:style-name="T3053">Los</text:span><text:s/><text:span text:style-name="T3054">activos</text:span><text:s/>financieros<text:span text:style-name="T3055"><text:s/></text:span><text:span text:style-name="T3056">mantenidos</text:span><text:span text:style-name="T3057"><text:s/></text:span><text:span text:style-name="T3058">para</text:span><text:span text:style-name="T3059"><text:s/></text:span><text:span text:style-name="T3060">negociar<text:s/></text:span>se<text:span text:style-name="T3061"><text:s/></text:span><text:span text:style-name="T3062">han</text:span><text:span text:style-name="T3063"><text:s/></text:span><text:span text:style-name="T3064">valorado</text:span><text:span text:style-name="T3065"><text:s/></text:span><text:span text:style-name="T3066">inicialmente</text:span><text:s/>por<text:span text:style-name="T3067"><text:s/>el</text:span><text:span text:style-name="T3068"><text:s/></text:span>coste, que<text:span text:style-name="T3069"><text:s/></text:span><text:span text:style-name="T3070">equivale<text:s/></text:span><text:span text:style-name="T3071">al</text:span><text:span text:style-name="T3072"><text:s/></text:span><text:span text:style-name="T3073">valor</text:span><text:span text:style-name="T3074"><text:s/></text:span>razonable<text:span text:style-name="T3075"><text:s/></text:span><text:span text:style-name="T3076">de</text:span><text:span text:style-name="T3077"><text:s/></text:span><text:span text:style-name="T3078">la</text:span><text:span text:style-name="T3079"><text:s/></text:span>contraprestación<text:span text:style-name="T3080"><text:s/></text:span><text:span text:style-name="T3081">entregada.</text:span><text:span text:style-name="T3082"><text:s/></text:span>Los<text:span text:style-name="T3083"><text:s/></text:span>costes<text:span text:style-name="T3084"><text:s/></text:span><text:span text:style-name="T3085">de</text:span><text:span text:style-name="T3086"><text:s/></text:span>transacción<text:span text:style-name="T3087"><text:s/></text:span>que<text:span text:style-name="T3088"><text:s/></text:span><text:span text:style-name="T3089">le</text:span><text:span text:style-name="T3090"><text:s/></text:span>han<text:span text:style-name="T3091"><text:s/></text:span>sido<text:span text:style-name="T3092"><text:s/></text:span>directamente<text:span text:style-name="T3093"><text:s/></text:span><text:span text:style-name="T3094">atribuidos</text:span><text:span text:style-name="T3095"><text:s/></text:span>se<text:span text:style-name="T3096"><text:s/></text:span><text:span text:style-name="T3097">han</text:span><text:span text:style-name="T3098"><text:s/></text:span><text:span text:style-name="T3099">reconocido</text:span><text:span text:style-name="T3100"><text:s/></text:span><text:span text:style-name="T3101">en</text:span><text:span text:style-name="T3102"><text:s/></text:span>la<text:span text:style-name="T3103"><text:s/></text:span>cuenta<text:span text:style-name="T3104"><text:s/></text:span><text:span text:style-name="T3105">de</text:span><text:span text:style-name="T3106"><text:s/></text:span><text:span text:style-name="T3107">pérdidas</text:span><text:span text:style-name="T3108"><text:s/></text:span>y<text:span text:style-name="T3109"><text:s/></text:span><text:span text:style-name="T3110">ganancias</text:span><text:span text:style-name="T3111"><text:s/></text:span>del<text:span text:style-name="T3112"><text:s/></text:span><text:span text:style-name="T3113">ejercicio.</text:span><text:span text:style-name="T3114"><text:s/></text:span>Forman<text:span text:style-name="T3115"><text:s/></text:span><text:span text:style-name="T3116">parte</text:span><text:span text:style-name="T3117"><text:s/></text:span><text:span text:style-name="T3118">de</text:span><text:span text:style-name="T3119"><text:s/></text:span><text:span text:style-name="T3120">la</text:span><text:span text:style-name="T3121"><text:s/></text:span><text:span text:style-name="T3122">valoración</text:span><text:span text:style-name="T3123"><text:s/></text:span><text:span text:style-name="T3124">inicial</text:span><text:span text:style-name="T3125"><text:s/></text:span><text:span text:style-name="T3126">el</text:span><text:span text:style-name="T3127"><text:s/></text:span>importe<text:span text:style-name="T3128"><text:s/></text:span><text:span text:style-name="T3129">de</text:span><text:span text:style-name="T3130"><text:s/></text:span><text:span text:style-name="T3131">los</text:span><text:span text:style-name="T3132"><text:s/></text:span><text:span text:style-name="T3133">derechos</text:span><text:span text:style-name="T3134"><text:s/></text:span><text:span text:style-name="T3135">preferentes</text:span><text:span text:style-name="T3136"><text:s/></text:span><text:span text:style-name="T3137">de</text:span><text:span text:style-name="T3138"><text:s/></text:span>suscripción<text:span text:style-name="T3139"><text:s/></text:span>y<text:span text:style-name="T3140"><text:s/></text:span><text:span text:style-name="T3141">similares</text:span><text:span text:style-name="T3142"><text:s/></text:span>que,<text:span text:style-name="T3143"><text:s/></text:span><text:span text:style-name="T3144">en</text:span><text:span text:style-name="T3145"><text:s/></text:span>su<text:span text:style-name="T3146"><text:s/></text:span>caso,<text:span text:style-name="T3147"><text:s/></text:span>se<text:span text:style-name="T3148"><text:s/></text:span><text:span text:style-name="T3149">hubiesen</text:span><text:span text:style-name="T3150"><text:s/></text:span><text:span text:style-name="T3151">adquirido.</text:span></text:p>
      <text:p text:style-name="P3152"/>
      <text:p text:style-name="P3153"><text:span text:style-name="T3154">Posteriormente,</text:span><text:span text:style-name="T3155"><text:s/></text:span>se<text:span text:style-name="T3156"><text:s/></text:span>han<text:span text:style-name="T3157"><text:s/></text:span><text:span text:style-name="T3158">valorado</text:span><text:span text:style-name="T3159"><text:s/></text:span><text:span text:style-name="T3160">por</text:span><text:span text:style-name="T3161"><text:s/></text:span>su<text:span text:style-name="T3162"><text:s/></text:span><text:span text:style-name="T3163">valor</text:span><text:span text:style-name="T3164"><text:s/></text:span>razonable,<text:span text:style-name="T3165"><text:s/></text:span><text:span text:style-name="T3166">sin</text:span><text:span text:style-name="T3167"><text:s/></text:span><text:span text:style-name="T3168">deducir</text:span><text:span text:style-name="T3169"><text:s/></text:span>los<text:span text:style-name="T3170"><text:s/></text:span>costes<text:span text:style-name="T3171"><text:s/></text:span><text:span text:style-name="T3172">de</text:span><text:span text:style-name="T3173"><text:s/></text:span><text:span text:style-name="T3174">transacción</text:span><text:span text:style-name="T3175"><text:s/></text:span><text:span text:style-name="T3176">en</text:span><text:span text:style-name="T3177"><text:s/></text:span><text:span text:style-name="T3178">que</text:span><text:span text:style-name="T3179"><text:s/></text:span>se<text:span text:style-name="T3180"><text:s/></text:span><text:span text:style-name="T3181">haya</text:span><text:span text:style-name="T3182"><text:s/></text:span>podido<text:span text:style-name="T3183"><text:s/></text:span><text:span text:style-name="T3184">incurrir</text:span><text:span text:style-name="T3185"><text:s/></text:span><text:span text:style-name="T3186">en</text:span><text:span text:style-name="T3187"><text:s/></text:span>su<text:span text:style-name="T3188"><text:s/></text:span><text:span text:style-name="T3189">enajenación.</text:span><text:span text:style-name="T3190"><text:s/></text:span>Los<text:span text:style-name="T3191"><text:s/></text:span>cambios<text:span text:style-name="T3192"><text:s/></text:span><text:span text:style-name="T3193">que</text:span><text:span text:style-name="T3194"><text:s/></text:span>se<text:span text:style-name="T3195"><text:s/></text:span><text:span text:style-name="T3196">han</text:span><text:span text:style-name="T3197"><text:s/></text:span>producido<text:span text:style-name="T3198"><text:s/></text:span>o<text:span text:style-name="T3199"><text:s/></text:span>produzcan<text:span text:style-name="T3200"><text:s/></text:span><text:span text:style-name="T3201">en</text:span><text:span text:style-name="T3202"><text:s/></text:span><text:span text:style-name="T3203">el</text:span><text:span text:style-name="T3204"><text:s/></text:span>valor<text:span text:style-name="T3205"><text:s/></text:span><text:span text:style-name="T3206">razonable</text:span><text:span text:style-name="T3207"><text:s/></text:span>se<text:span text:style-name="T3208"><text:s/></text:span><text:span text:style-name="T3209">han</text:span><text:span text:style-name="T3210"><text:s/></text:span><text:span text:style-name="T3211">imputado</text:span><text:span text:style-name="T3212"><text:s/></text:span><text:span text:style-name="T3213">en</text:span><text:span text:style-name="T3214"><text:s/></text:span><text:span text:style-name="T3215">la</text:span><text:span text:style-name="T3216"><text:s/></text:span>cuenta<text:span text:style-name="T3217"><text:s/></text:span><text:span text:style-name="T3218">de</text:span><text:span text:style-name="T3219"><text:s/></text:span><text:span text:style-name="T3220">pérdidas</text:span><text:s/>y<text:span text:style-name="T3221"><text:s/></text:span><text:span text:style-name="T3222">ganancias</text:span><text:span text:style-name="T3223"><text:s/></text:span><text:span text:style-name="T3224">del</text:span><text:span text:style-name="T3225"><text:s/></text:span><text:span text:style-name="T3226">ejercicio.</text:span></text:p>
      <text:p text:style-name="P3227"/>
      <text:p text:style-name="Textkörper"><text:span text:style-name="T3228">Activos</text:span><text:span text:style-name="T3229"><text:s/></text:span><text:span text:style-name="T3230">financieros</text:span><text:span text:style-name="T3231"><text:s/></text:span><text:span text:style-name="T3232">a</text:span><text:span text:style-name="T3233"><text:s/></text:span><text:span text:style-name="T3234">coste</text:span></text:p>
      <text:p text:style-name="P3235"/>
      <text:p text:style-name="P3236"><text:span text:style-name="T3237">Se</text:span><text:span text:style-name="T3238"><text:s/></text:span><text:span text:style-name="T3239">valoran</text:span><text:span text:style-name="T3240"><text:s/></text:span><text:span text:style-name="T3241">inicialmente</text:span><text:span text:style-name="T3242"><text:s/></text:span><text:span text:style-name="T3243">al</text:span><text:span text:style-name="T3244"><text:s/></text:span>coste,<text:span text:style-name="T3245"><text:s/></text:span>que<text:span text:style-name="T3246"><text:s/></text:span><text:span text:style-name="T3247">equivale</text:span><text:span text:style-name="T3248"><text:s/></text:span><text:span text:style-name="T3249">al</text:span><text:span text:style-name="T3250"><text:s/></text:span>valor<text:span text:style-name="T3251"><text:s/></text:span><text:span text:style-name="T3252">razonable</text:span><text:span text:style-name="T3253"><text:s/></text:span><text:span text:style-name="T3254">de</text:span><text:span text:style-name="T3255"><text:s/></text:span><text:span text:style-name="T3256">la</text:span><text:span text:style-name="T3257"><text:s/></text:span><text:span text:style-name="T3258">contraprestación</text:span><text:span text:style-name="T3259"><text:s/></text:span>entregada<text:span text:style-name="T3260"><text:s/></text:span><text:span text:style-name="T3261">más</text:span><text:span text:style-name="T3262"><text:s/></text:span><text:span text:style-name="T3263">los</text:span><text:span text:style-name="T3264"><text:s/></text:span>costes<text:span text:style-name="T3265"><text:s/></text:span><text:span text:style-name="T3266">de</text:span><text:span text:style-name="T3267"><text:s/></text:span>transacción<text:span text:style-name="T3268"><text:s/></text:span><text:span text:style-name="T3269">que</text:span><text:span text:style-name="T3270"><text:s/></text:span>le<text:span text:style-name="T3271"><text:s/></text:span>han<text:span text:style-name="T3272"><text:s/></text:span>sido<text:span text:style-name="T3273"><text:s/></text:span>directamente<text:span text:style-name="T3274"><text:s/></text:span><text:span text:style-name="T3275">atribuibles.</text:span><text:span text:style-name="T3276"><text:s/></text:span>Forman<text:span text:style-name="T3277"><text:s/></text:span><text:span text:style-name="T3278">parte</text:span><text:span text:style-name="T3279"><text:s/></text:span><text:span text:style-name="T3280">de</text:span><text:span text:style-name="T3281"><text:s/></text:span>la<text:span text:style-name="T3282"><text:s/></text:span><text:span text:style-name="T3283">valoración</text:span><text:span text:style-name="T3284"><text:s/></text:span><text:span text:style-name="T3285">inicial</text:span><text:span text:style-name="T3286"><text:s/></text:span><text:span text:style-name="T3287">el</text:span><text:span text:style-name="T3288"><text:s/></text:span>importe<text:span text:style-name="T3289"><text:s/></text:span><text:span text:style-name="T3290">de</text:span><text:span text:style-name="T3291"><text:s/></text:span>los<text:span text:style-name="T3292"><text:s/></text:span><text:span text:style-name="T3293">derechos</text:span><text:span text:style-name="T3294"><text:s/></text:span><text:span text:style-name="T3295">preferentes</text:span><text:span text:style-name="T3296"><text:s/></text:span><text:span text:style-name="T3297">de</text:span><text:span text:style-name="T3298"><text:s/></text:span>suscripción<text:span text:style-name="T3299"><text:s/></text:span>y<text:span text:style-name="T3300"><text:s/></text:span><text:span text:style-name="T3301">similares</text:span><text:span text:style-name="T3302"><text:s/></text:span><text:span text:style-name="T3303">que,</text:span><text:span text:style-name="T3304"><text:s/></text:span><text:span text:style-name="T3305">en</text:span><text:span text:style-name="T3306"><text:s/></text:span>su<text:span text:style-name="T3307"><text:s/></text:span>caso,<text:span text:style-name="T3308"><text:s/></text:span>se<text:span text:style-name="T3309"><text:s/></text:span><text:span text:style-name="T3310">hubiesen</text:span><text:span text:style-name="T3311"><text:s/></text:span>adquirido.</text:p>
      <text:p text:style-name="P3312"/>
      <text:p text:style-name="P3313"><text:span text:style-name="T3314">Posteriormente</text:span><text:span text:style-name="T3315"><text:s/></text:span>se<text:span text:style-name="T3316"><text:s/></text:span><text:span text:style-name="T3317">valoran</text:span><text:span text:style-name="T3318"><text:s/></text:span><text:span text:style-name="T3319">por</text:span><text:span text:style-name="T3320"><text:s/></text:span>su<text:span text:style-name="T3321"><text:s/></text:span>coste,<text:span text:style-name="T3322"><text:s/></text:span>menos,<text:span text:style-name="T3323"><text:s/></text:span><text:span text:style-name="T3324">en</text:span><text:span text:style-name="T3325"><text:s/></text:span>su<text:span text:style-name="T3326"><text:s/></text:span>caso,<text:span text:style-name="T3327"><text:s/></text:span><text:span text:style-name="T3328">el</text:span><text:span text:style-name="T3329"><text:s/></text:span>importe<text:span text:style-name="T3330"><text:s/></text:span>acumulado<text:span text:style-name="T3331"><text:s/></text:span><text:span text:style-name="T3332">de</text:span><text:span text:style-name="T3333"><text:s/></text:span><text:span text:style-name="T3334">las</text:span><text:span text:style-name="T3335"><text:s/></text:span><text:span text:style-name="T3336">correcciones</text:span><text:span text:style-name="T3337"><text:s/></text:span><text:span text:style-name="T3338">valorativas</text:span><text:span text:style-name="T3339"><text:s/></text:span><text:span text:style-name="T3340">por</text:span><text:span text:style-name="T3341"><text:s/></text:span><text:span text:style-name="T3342">deterioro.</text:span></text:p>
      <text:p text:style-name="P3343"/>
      <text:p text:style-name="P3344"><text:span text:style-name="T3345">Intereses</text:span><text:span text:style-name="T3346"><text:s/></text:span><text:span text:style-name="T3347">y</text:span><text:span text:style-name="T3348"><text:s/></text:span><text:span text:style-name="T3349">dividendos</text:span><text:span text:style-name="T3350"><text:s/></text:span><text:span text:style-name="T3351">recibidos</text:span><text:span text:style-name="T3352"><text:s/></text:span><text:span text:style-name="T3353">de</text:span><text:span text:style-name="T3354"><text:s/></text:span><text:span text:style-name="T3355">activos</text:span><text:span text:style-name="T3356"><text:s/></text:span><text:span text:style-name="T3357">financieros</text:span></text:p>
      <text:p text:style-name="P3358"/>
      <text:p text:style-name="P3359"><text:span text:style-name="T3360">Los</text:span><text:span text:style-name="T3361"><text:s/></text:span><text:span text:style-name="T3362">intereses<text:s/></text:span>y<text:span text:style-name="T3363"><text:s/></text:span><text:span text:style-name="T3364">dividendos</text:span><text:span text:style-name="T3365"><text:s/></text:span><text:span text:style-name="T3366">de</text:span><text:span text:style-name="T3367"><text:s/></text:span>activos<text:span text:style-name="T3368"><text:s/></text:span><text:span text:style-name="T3369">financieros</text:span><text:span text:style-name="T3370"><text:s/></text:span><text:span text:style-name="T3371">devengados</text:span><text:span text:style-name="T3372"><text:s/></text:span>con<text:span text:style-name="T3373"><text:s/></text:span>posterioridad<text:span text:style-name="T3374"><text:s/></text:span><text:span text:style-name="T3375">al</text:span><text:span text:style-name="T3376"><text:s/></text:span>momento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adquisición</text:span><text:span text:style-name="T3383"><text:s/></text:span>se<text:span text:style-name="T3384"><text:s/></text:span>reconocen<text:span text:style-name="T3385"><text:s/></text:span><text:span text:style-name="T3386">como</text:span><text:span text:style-name="T3387"><text:s/></text:span><text:span text:style-name="T3388">ingresos</text:span><text:span text:style-name="T3389"><text:s/></text:span><text:span text:style-name="T3390">en</text:span><text:span text:style-name="T3391"><text:s/></text:span><text:span text:style-name="T3392">la</text:span><text:span text:style-name="T3393"><text:s/></text:span>cuenta<text:span text:style-name="T3394"><text:s/></text:span><text:span text:style-name="T3395">de</text:span><text:span text:style-name="T3396"><text:s/></text:span><text:span text:style-name="T3397">pérdidas</text:span><text:span text:style-name="T3398"><text:s/></text:span>y<text:span text:style-name="T3399"><text:s/></text:span>ganancias.<text:span text:style-name="T3400"><text:s/></text:span>Los<text:span text:style-name="T3401"><text:s/></text:span><text:span text:style-name="T3402">intereses</text:span><text:span text:style-name="T3403"><text:s/></text:span>se<text:span text:style-name="T3404"><text:s/></text:span>han<text:span text:style-name="T3405"><text:s/></text:span><text:span text:style-name="T3406">reconocido</text:span><text:span text:style-name="T3407"><text:s/></text:span><text:span text:style-name="T3408">utilizando</text:span><text:span text:style-name="T3409"><text:s/></text:span><text:span text:style-name="T3410">el</text:span><text:span text:style-name="T3411"><text:s/></text:span>método<text:span text:style-name="T3412"><text:s/></text:span>del<text:span text:style-name="T3413"><text:s/></text:span>tipo<text:span text:style-name="T3414"><text:s/></text:span><text:span text:style-name="T3415">de</text:span><text:span text:style-name="T3416"><text:s/></text:span><text:span text:style-name="T3417">interés</text:span><text:span text:style-name="T3418"><text:s/></text:span><text:span text:style-name="T3419">efectivo</text:span><text:span text:style-name="T3420"><text:s/></text:span>y<text:span text:style-name="T3421"><text:s/></text:span><text:span text:style-name="T3422">los</text:span><text:span text:style-name="T3423"><text:s/></text:span>dividendos<text:span text:style-name="T3424"><text:s/></text:span>cuando<text:span text:style-name="T3425"><text:s/></text:span>se<text:span text:style-name="T3426"><text:s/></text:span><text:span text:style-name="T3427">ha</text:span><text:span text:style-name="T3428"><text:s/></text:span>declarado<text:span text:style-name="T3429"><text:s/></text:span><text:span text:style-name="T3430">el</text:span><text:span text:style-name="T3431"><text:s/></text:span><text:span text:style-name="T3432">derecho</text:span><text:span text:style-name="T3433"><text:s/></text:span>del<text:span text:style-name="T3434"><text:s/></text:span><text:span text:style-name="T3435">socio</text:span><text:span text:style-name="T3436"><text:s/></text:span>a<text:span text:style-name="T3437"><text:s/></text:span><text:span text:style-name="T3438">recibirlo.</text:span></text:p>
      <text:p text:style-name="P3439"/>
      <text:p text:style-name="P3440"><text:span text:style-name="T3441">Los</text:span><text:span text:style-name="T3442"><text:s/></text:span><text:span text:style-name="T3443">pasivos</text:span><text:span text:style-name="T3444"><text:s/></text:span><text:span text:style-name="T3445">financieros</text:span><text:span text:style-name="T3446">,</text:span><text:span text:style-name="T3447"><text:s/></text:span>a<text:span text:style-name="T3448"><text:s/></text:span>efectos<text:span text:style-name="T3449"><text:s/></text:span><text:span text:style-name="T3450">de</text:span><text:span text:style-name="T3451"><text:s/></text:span>su<text:span text:style-name="T3452"><text:s/></text:span><text:span text:style-name="T3453">valoración,</text:span><text:span text:style-name="T3454"><text:s/></text:span>se<text:span text:style-name="T3455"><text:s/></text:span><text:span text:style-name="T3456">han</text:span><text:span text:style-name="T3457"><text:s/></text:span><text:span text:style-name="T3458">clasificado</text:span><text:span text:style-name="T3459"><text:s/></text:span><text:span text:style-name="T3460">en</text:span><text:span text:style-name="T3461"><text:s/></text:span>alguna<text:span text:style-name="T3462"><text:s/></text:span><text:span text:style-name="T3463">de</text:span><text:span text:style-name="T3464"><text:s/></text:span><text:span text:style-name="T3465">las</text:span><text:span text:style-name="T3466"><text:s/></text:span>siguientes<text:span text:style-name="T3467"><text:s/></text:span><text:span text:style-name="T3468">categorías:</text:span></text:p>
      <text:soft-page-break/>
      <text:p text:style-name="P3469"><text:span text:style-name="T3486">Pasivos</text:span><text:span text:style-name="T3487"><text:s/></text:span><text:span text:style-name="T3488">financieros</text:span><text:span text:style-name="T3489"><text:s/></text:span><text:span text:style-name="T3490">a</text:span><text:span text:style-name="T3491"><text:s/></text:span><text:span text:style-name="T3492">coste</text:span><text:span text:style-name="T3493"><text:s/></text:span><text:span text:style-name="T3494">amortizado</text:span></text:p>
      <text:p text:style-name="P3495"/>
      <text:p text:style-name="P3496"><text:span text:style-name="T3497">Los</text:span><text:span text:style-name="T3498"><text:s/></text:span><text:span text:style-name="T3499">pasivos</text:span><text:span text:style-name="T3500"><text:s/></text:span>financieros<text:span text:style-name="T3501"><text:s/></text:span><text:span text:style-name="T3502">incluidos</text:span><text:span text:style-name="T3503"><text:s/></text:span><text:span text:style-name="T3504">en</text:span><text:span text:style-name="T3505"><text:s/></text:span>esta<text:span text:style-name="T3506"><text:s/></text:span>categoría<text:span text:style-name="T3507"><text:s/></text:span>se<text:span text:style-name="T3508"><text:s/></text:span><text:span text:style-name="T3509">valoran</text:span><text:span text:style-name="T3510"><text:s/></text:span><text:span text:style-name="T3511">inicialmente</text:span><text:span text:style-name="T3512"><text:s/></text:span><text:span text:style-name="T3513">por</text:span><text:span text:style-name="T3514"><text:s/></text:span><text:span text:style-name="T3515">el</text:span><text:span text:style-name="T3516"><text:s/></text:span>coste,<text:span text:style-name="T3517"><text:s/></text:span>que<text:span text:style-name="T3518"><text:s/></text:span><text:span text:style-name="T3519">equivale</text:span><text:span text:style-name="T3520"><text:s/></text:span><text:span text:style-name="T3521">al</text:span><text:span text:style-name="T3522"><text:s/></text:span><text:span text:style-name="T3523">valor</text:span><text:span text:style-name="T3524"><text:s/></text:span>razonable<text:span text:style-name="T3525"><text:s/></text:span><text:span text:style-name="T3526">de</text:span><text:span text:style-name="T3527"><text:s/></text:span>la<text:span text:style-name="T3528"><text:s/></text:span>contraprestación<text:span text:style-name="T3529"><text:s/></text:span>recibida<text:span text:style-name="T3530"><text:s/></text:span>ajustado<text:span text:style-name="T3531"><text:s/></text:span>por<text:span text:style-name="T3532"><text:s/></text:span><text:span text:style-name="T3533">los</text:span><text:span text:style-name="T3534"><text:s/></text:span>costes<text:span text:style-name="T3535"><text:s/></text:span><text:span text:style-name="T3536">de</text:span><text:span text:style-name="T3537"><text:s/></text:span>transacción<text:span text:style-name="T3538"><text:s/></text:span>que<text:span text:style-name="T3539"><text:s/></text:span>les<text:span text:style-name="T3540"><text:s/></text:span><text:span text:style-name="T3541">sean</text:span><text:span text:style-name="T3542"><text:s/></text:span><text:span text:style-name="T3543">directamente</text:span><text:span text:style-name="T3544"><text:s/></text:span><text:span text:style-name="T3545">atribuibles;</text:span><text:span text:style-name="T3546"><text:s/></text:span><text:span text:style-name="T3547">no</text:span><text:span text:style-name="T3548"><text:s/></text:span><text:span text:style-name="T3549">obstante,</text:span><text:span text:style-name="T3550"><text:s/></text:span><text:span text:style-name="T3551">estos</text:span><text:span text:style-name="T3552"><text:s/></text:span>últimos,<text:span text:style-name="T3553"><text:s/></text:span><text:span text:style-name="T3554">así</text:span><text:span text:style-name="T3555"><text:s/></text:span>como<text:span text:style-name="T3556"><text:s/></text:span><text:span text:style-name="T3557">las</text:span><text:span text:style-name="T3558"><text:s/></text:span><text:span text:style-name="T3559">comisiones</text:span><text:span text:style-name="T3560"><text:s/></text:span><text:span text:style-name="T3561">financieras</text:span><text:span text:style-name="T3562"><text:s/></text:span>que<text:span text:style-name="T3563"><text:s/></text:span>se<text:span text:style-name="T3564"><text:s/></text:span>carguen<text:span text:style-name="T3565"><text:s/></text:span>a<text:span text:style-name="T3566"><text:s/></text:span><text:span text:style-name="T3567">la</text:span><text:span text:style-name="T3568"><text:s/></text:span>empresa<text:span text:style-name="T3569"><text:s/></text:span>cuando<text:span text:style-name="T3570"><text:s/></text:span>se<text:span text:style-name="T3571"><text:s/></text:span><text:span text:style-name="T3572">originen</text:span><text:span text:style-name="T3573"><text:s/></text:span><text:span text:style-name="T3574">las</text:span><text:span text:style-name="T3575"><text:s/></text:span>deudas<text:span text:style-name="T3576"><text:s/></text:span>con<text:span text:style-name="T3577"><text:s/></text:span>terceros<text:span text:style-name="T3578"><text:s/></text:span>se<text:span text:style-name="T3579"><text:s/></text:span><text:span text:style-name="T3580">han</text:span><text:span text:style-name="T3581"><text:s/></text:span>registrado<text:span text:style-name="T3582"><text:s/></text:span><text:span text:style-name="T3583">en</text:span><text:span text:style-name="T3584"><text:s/></text:span>la<text:span text:style-name="T3585"><text:s/></text:span>cuenta<text:span text:style-name="T3586"><text:s/></text:span><text:span text:style-name="T3587">de</text:span><text:span text:style-name="T3588"><text:s/></text:span><text:span text:style-name="T3589">pérdidas</text:span><text:span text:style-name="T3590"><text:s/></text:span>y<text:span text:style-name="T3591"><text:s/></text:span><text:span text:style-name="T3592">ganancias</text:span><text:span text:style-name="T3593"><text:s/></text:span><text:span text:style-name="T3594">en</text:span><text:span text:style-name="T3595"><text:s/></text:span><text:span text:style-name="T3596">el</text:span><text:span text:style-name="T3597"><text:s/></text:span>momento<text:span text:style-name="T3598"><text:s/></text:span><text:span text:style-name="T3599">de</text:span><text:span text:style-name="T3600"><text:s/></text:span>su<text:span text:style-name="T3601"><text:s/></text:span><text:span text:style-name="T3602">reconocimiento</text:span><text:span text:style-name="T3603"><text:s/></text:span><text:span text:style-name="T3604">inicial.</text:span></text:p>
      <text:p text:style-name="P3605"/>
      <text:p text:style-name="P3606"><text:span text:style-name="T3607">No</text:span><text:span text:style-name="T3608"><text:s/></text:span><text:span text:style-name="T3609">obstante</text:span><text:span text:style-name="T3610"><text:s/></text:span><text:span text:style-name="T3611">lo</text:span><text:span text:style-name="T3612"><text:s/></text:span>señalado<text:span text:style-name="T3613"><text:s/></text:span><text:span text:style-name="T3614">en</text:span><text:span text:style-name="T3615"><text:s/></text:span><text:span text:style-name="T3616">el</text:span><text:span text:style-name="T3617"><text:s/></text:span><text:span text:style-name="T3618">párrafo</text:span><text:span text:style-name="T3619"><text:s/></text:span><text:span text:style-name="T3620">anterior,</text:span><text:span text:style-name="T3621"><text:s/></text:span><text:span text:style-name="T3622">los</text:span><text:span text:style-name="T3623"><text:s/></text:span>débitos<text:span text:style-name="T3624"><text:s/></text:span><text:span text:style-name="T3625">por</text:span><text:span text:style-name="T3626"><text:s/></text:span><text:span text:style-name="T3627">operaciones</text:span><text:span text:style-name="T3628"><text:s/></text:span><text:span text:style-name="T3629">comerciales</text:span><text:span text:style-name="T3630"><text:s/></text:span><text:span text:style-name="T3631">con</text:span><text:span text:style-name="T3632"><text:s/></text:span><text:span text:style-name="T3633">vencimiento</text:span><text:span text:style-name="T3634"><text:s/></text:span><text:span text:style-name="T3635">no</text:span><text:span text:style-name="T3636"><text:s/></text:span><text:span text:style-name="T3637">superior</text:span><text:span text:style-name="T3638"><text:s/></text:span>a<text:span text:style-name="T3639"><text:s/></text:span><text:span text:style-name="T3640">un</text:span><text:span text:style-name="T3641"><text:s/></text:span>año<text:span text:style-name="T3642"><text:s/></text:span>y<text:span text:style-name="T3643"><text:s/></text:span>que<text:span text:style-name="T3644"><text:s/></text:span><text:span text:style-name="T3645">no</text:span><text:span text:style-name="T3646"><text:s/></text:span>tengan<text:span text:style-name="T3647"><text:s/></text:span><text:span text:style-name="T3648">un</text:span><text:span text:style-name="T3649"><text:s/></text:span><text:span text:style-name="T3650">tipo</text:span><text:span text:style-name="T3651"><text:s/></text:span><text:span text:style-name="T3652">de</text:span><text:span text:style-name="T3653"><text:s/></text:span><text:span text:style-name="T3654">interés</text:span><text:span text:style-name="T3655"><text:s/></text:span><text:span text:style-name="T3656">contractual,</text:span><text:span text:style-name="T3657"><text:s/></text:span>así<text:span text:style-name="T3658"><text:s/></text:span><text:span text:style-name="T3659">como</text:span><text:span text:style-name="T3660"><text:s/></text:span><text:span text:style-name="T3661">las</text:span><text:span text:style-name="T3662"><text:s/></text:span><text:span text:style-name="T3663">fianzas</text:span><text:s/>y<text:span text:style-name="T3664"><text:s/></text:span><text:span text:style-name="T3665">los</text:span><text:span text:style-name="T3666"><text:s/></text:span><text:span text:style-name="T3667">desembolsos</text:span><text:span text:style-name="T3668"><text:s/></text:span><text:span text:style-name="T3669">exigidos</text:span><text:span text:style-name="T3670"><text:s/></text:span>por<text:span text:style-name="T3671"><text:s/></text:span><text:span text:style-name="T3672">terceros</text:span><text:span text:style-name="T3673"><text:s/></text:span><text:span text:style-name="T3674">sobre</text:span><text:span text:style-name="T3675"><text:s/></text:span><text:span text:style-name="T3676">participaciones,</text:span><text:span text:style-name="T3677"><text:s/></text:span>cuyo<text:span text:style-name="T3678"><text:s/></text:span>importe<text:span text:style-name="T3679"><text:s/></text:span>se<text:span text:style-name="T3680"><text:s/></text:span><text:span text:style-name="T3681">espera</text:span><text:span text:style-name="T3682"><text:s/></text:span><text:span text:style-name="T3683">pagar</text:span><text:span text:style-name="T3684"><text:s/></text:span><text:span text:style-name="T3685">en</text:span><text:span text:style-name="T3686"><text:s/></text:span><text:span text:style-name="T3687">el</text:span><text:span text:style-name="T3688"><text:s/></text:span>corto<text:span text:style-name="T3689"><text:s/></text:span><text:span text:style-name="T3690">plazo,</text:span><text:span text:style-name="T3691"><text:s/></text:span>se<text:span text:style-name="T3692"><text:s/></text:span>han<text:span text:style-name="T3693"><text:s/></text:span><text:span text:style-name="T3694"><text:s/></text:span><text:span text:style-name="T3695">valorado</text:span><text:span text:style-name="T3696"><text:s/></text:span>por<text:span text:style-name="T3697"><text:s/></text:span>su<text:span text:style-name="T3698"><text:s/></text:span>valor<text:span text:style-name="T3699"><text:s/></text:span><text:span text:style-name="T3700">nominal,</text:span><text:span text:style-name="T3701"><text:s/></text:span><text:span text:style-name="T3702">porque</text:span><text:span text:style-name="T3703"><text:s/></text:span><text:span text:style-name="T3704">el</text:span><text:span text:style-name="T3705"><text:s/></text:span>efecto<text:span text:style-name="T3706"><text:s/></text:span><text:span text:style-name="T3707">de</text:span><text:span text:style-name="T3708"><text:s/></text:span><text:span text:style-name="T3709">no</text:span><text:span text:style-name="T3710"><text:s/></text:span><text:span text:style-name="T3711">actualizar</text:span><text:span text:style-name="T3712"><text:s/></text:span>los<text:span text:style-name="T3713"><text:s/></text:span><text:span text:style-name="T3714">flujos</text:span><text:span text:style-name="T3715"><text:s/></text:span><text:span text:style-name="T3716">de</text:span><text:span text:style-name="T3717"><text:s/></text:span>efectivo<text:span text:style-name="T3718"><text:s/></text:span><text:span text:style-name="T3719">no</text:span><text:span text:style-name="T3720"><text:s/></text:span><text:span text:style-name="T3721">es</text:span><text:span text:style-name="T3722"><text:s/></text:span><text:span text:style-name="T3723">significativo.</text:span></text:p>
      <text:p text:style-name="P3724"/>
      <text:p text:style-name="P3725"><text:span text:style-name="T3726">Posteriormente,</text:span><text:span text:style-name="T3727"><text:s/></text:span><text:span text:style-name="T3728">los</text:span><text:span text:style-name="T3729"><text:s/></text:span>pasivos<text:span text:style-name="T3730"><text:s/></text:span><text:span text:style-name="T3731">financieros</text:span><text:span text:style-name="T3732"><text:s/></text:span><text:span text:style-name="T3733">incluidos</text:span><text:span text:style-name="T3734"><text:s/></text:span><text:span text:style-name="T3735">en</text:span><text:span text:style-name="T3736"><text:s/></text:span>esta<text:span text:style-name="T3737"><text:s/></text:span>categoría<text:span text:style-name="T3738"><text:s/></text:span>se<text:span text:style-name="T3739"><text:s/></text:span><text:span text:style-name="T3740">valoran</text:span><text:span text:style-name="T3741"><text:s/></text:span>por<text:span text:style-name="T3742"><text:s/></text:span>su<text:span text:style-name="T3743"><text:s/></text:span>coste<text:span text:style-name="T3744"><text:s/></text:span><text:span text:style-name="T3745">amortizado.</text:span><text:span text:style-name="T3746"><text:s/></text:span>Los<text:span text:style-name="T3747"><text:s/></text:span><text:span text:style-name="T3748">intereses</text:span><text:span text:style-name="T3749"><text:s/></text:span><text:span text:style-name="T3750">devengados</text:span><text:span text:style-name="T3751"><text:s/></text:span>se<text:span text:style-name="T3752"><text:s/></text:span><text:span text:style-name="T3753">contabilizan</text:span><text:span text:style-name="T3754"><text:s/></text:span><text:span text:style-name="T3755">en</text:span><text:span text:style-name="T3756"><text:s/></text:span><text:span text:style-name="T3757">la</text:span><text:span text:style-name="T3758"><text:s/></text:span>cuenta<text:span text:style-name="T3759"><text:s/></text:span><text:span text:style-name="T3760">de</text:span><text:span text:style-name="T3761"><text:s/></text:span><text:span text:style-name="T3762">pérdidas</text:span><text:s/>y<text:span text:style-name="T3763"><text:s/></text:span><text:span text:style-name="T3764">ganancias,</text:span><text:span text:style-name="T3765"><text:s/></text:span><text:span text:style-name="T3766">aplicando</text:span><text:span text:style-name="T3767"><text:s/></text:span><text:span text:style-name="T3768">el</text:span><text:span text:style-name="T3769"><text:s/></text:span>método<text:span text:style-name="T3770"><text:s/></text:span>del<text:span text:style-name="T3771"><text:s/></text:span><text:span text:style-name="T3772">tipo</text:span><text:span text:style-name="T3773"><text:s/></text:span><text:span text:style-name="T3774">de</text:span><text:span text:style-name="T3775"><text:s/></text:span><text:span text:style-name="T3776">interés</text:span><text:span text:style-name="T3777"><text:s/></text:span><text:span text:style-name="T3778">efectivo.</text:span></text:p>
      <text:p text:style-name="P3779"/>
      <text:p text:style-name="P3780"><text:span text:style-name="T3781">Las</text:span><text:span text:style-name="T3782"><text:s/></text:span><text:span text:style-name="T3783">aportaciones</text:span><text:span text:style-name="T3784"><text:s/></text:span><text:span text:style-name="T3785">recibidas</text:span><text:span text:style-name="T3786"><text:s/></text:span>como<text:span text:style-name="T3787"><text:s/></text:span><text:span text:style-name="T3788">consecuencia</text:span><text:span text:style-name="T3789"><text:s/></text:span><text:span text:style-name="T3790">de</text:span><text:span text:style-name="T3791"><text:s/></text:span><text:span text:style-name="T3792">un</text:span><text:span text:style-name="T3793"><text:s/></text:span><text:span text:style-name="T3794">contrato</text:span><text:span text:style-name="T3795"><text:s/></text:span><text:span text:style-name="T3796">de</text:span><text:span text:style-name="T3797"><text:s/></text:span>cuentas<text:span text:style-name="T3798"><text:s/></text:span><text:span text:style-name="T3799">en</text:span><text:span text:style-name="T3800"><text:s/></text:span><text:span text:style-name="T3801">participación</text:span><text:span text:style-name="T3802"><text:s/></text:span>y<text:span text:style-name="T3803"><text:s/></text:span><text:span text:style-name="T3804">similares,</text:span><text:span text:style-name="T3805"><text:s/></text:span>se<text:span text:style-name="T3806"><text:s/></text:span><text:span text:style-name="T3807">valorarán</text:span><text:span text:style-name="T3808"><text:s/></text:span><text:span text:style-name="T3809">al</text:span><text:span text:style-name="T3810"><text:s/></text:span>coste,<text:span text:style-name="T3811"><text:s/></text:span>incrementado<text:span text:style-name="T3812"><text:s/></text:span>o<text:span text:style-name="T3813"><text:s/></text:span><text:span text:style-name="T3814">disminuido</text:span><text:span text:style-name="T3815"><text:s/></text:span><text:span text:style-name="T3816">por</text:span><text:span text:style-name="T3817"><text:s/></text:span><text:span text:style-name="T3818">el</text:span><text:span text:style-name="T3819"><text:s/></text:span><text:span text:style-name="T3820">beneficio</text:span><text:span text:style-name="T3821"><text:s/></text:span>o<text:span text:style-name="T3822"><text:s/></text:span>la<text:span text:style-name="T3823"><text:s/></text:span><text:span text:style-name="T3824">pérdida,</text:span><text:span text:style-name="T3825"><text:s/></text:span>respectivamente,<text:span text:style-name="T3826"><text:s/></text:span><text:span text:style-name="T3827">que</text:span><text:span text:style-name="T3828"><text:s/></text:span><text:span text:style-name="T3829">deba</text:span><text:span text:style-name="T3830"><text:s/></text:span><text:span text:style-name="T3831">atribuirse</text:span><text:span text:style-name="T3832"><text:s/></text:span>a<text:span text:style-name="T3833"><text:s/></text:span><text:span text:style-name="T3834">los</text:span><text:span text:style-name="T3835"><text:s/></text:span>partícipes<text:span text:style-name="T3836"><text:s/></text:span><text:span text:style-name="T3837">no</text:span><text:span text:style-name="T3838"><text:s/></text:span><text:span text:style-name="T3839">gestores.</text:span></text:p>
      <text:p text:style-name="P3840"/>
      <text:p text:style-name="P3841"><text:span text:style-name="T3842">No</text:span><text:span text:style-name="T3843"><text:s/></text:span><text:span text:style-name="T3844">obstante</text:span><text:span text:style-name="T3845"><text:s/></text:span><text:span text:style-name="T3846">lo</text:span><text:span text:style-name="T3847"><text:s/></text:span><text:span text:style-name="T3848">anterior,</text:span><text:span text:style-name="T3849"><text:s/></text:span><text:span text:style-name="T3850">los</text:span><text:span text:style-name="T3851"><text:s/></text:span><text:span text:style-name="T3852">débitos</text:span><text:span text:style-name="T3853"><text:s/></text:span>con<text:span text:style-name="T3854"><text:s/></text:span><text:span text:style-name="T3855">vencimiento</text:span><text:span text:style-name="T3856"><text:s/></text:span><text:span text:style-name="T3857">no</text:span><text:span text:style-name="T3858"><text:s/></text:span><text:span text:style-name="T3859">superior</text:span><text:span text:style-name="T3860"><text:s/></text:span>a<text:span text:style-name="T3861"><text:s/></text:span><text:span text:style-name="T3862">un</text:span><text:span text:style-name="T3863"><text:s/></text:span>año<text:span text:style-name="T3864"><text:s/></text:span>que<text:span text:style-name="T3865"><text:s/></text:span>se<text:span text:style-name="T3866"><text:s/></text:span><text:span text:style-name="T3867">valoren</text:span><text:span text:style-name="T3868"><text:s/></text:span><text:span text:style-name="T3869">inicialmente</text:span><text:span text:style-name="T3870"><text:s/></text:span>por<text:span text:style-name="T3871"><text:s/></text:span>su<text:span text:style-name="T3872"><text:s/></text:span><text:span text:style-name="T3873">valor</text:span><text:span text:style-name="T3874"><text:s/></text:span><text:span text:style-name="T3875">nominal,</text:span><text:span text:style-name="T3876"><text:s/></text:span><text:span text:style-name="T3877">continuarán</text:span><text:span text:style-name="T3878"><text:s/></text:span><text:span text:style-name="T3879">valorándose</text:span><text:span text:style-name="T3880"><text:s/></text:span><text:span text:style-name="T3881">por</text:span><text:span text:style-name="T3882"><text:s/></text:span>dicho<text:span text:style-name="T3883"><text:s/></text:span><text:span text:style-name="T3884">importe</text:span></text:p>
      <text:p text:style-name="P3885"/>
      <text:p text:style-name="P3886"><text:span text:style-name="T3887">Pasivos</text:span><text:span text:style-name="T3888"><text:s/></text:span><text:span text:style-name="T3889">financieros</text:span><text:span text:style-name="T3890"><text:s/></text:span><text:span text:style-name="T3891">mantenidos</text:span><text:span text:style-name="T3892"><text:s/></text:span><text:span text:style-name="T3893">para</text:span><text:span text:style-name="T3894"><text:s/></text:span><text:span text:style-name="T3895">negociar</text:span></text:p>
      <text:p text:style-name="P3896"/>
      <text:p text:style-name="P3897"><text:span text:style-name="T3898">Para</text:span><text:span text:style-name="T3899"><text:s/></text:span><text:span text:style-name="T3900">la</text:span><text:span text:style-name="T3901"><text:s/></text:span><text:span text:style-name="T3902">valoración</text:span><text:span text:style-name="T3903"><text:s/></text:span><text:span text:style-name="T3904">de</text:span><text:span text:style-name="T3905"><text:s/></text:span>estos<text:span text:style-name="T3906"><text:s/></text:span><text:span text:style-name="T3907">pasivos</text:span><text:span text:style-name="T3908"><text:s/></text:span><text:span text:style-name="T3909">financieros</text:span><text:span text:style-name="T3910"><text:s/></text:span>se<text:span text:style-name="T3911"><text:s/></text:span><text:span text:style-name="T3912">han</text:span><text:span text:style-name="T3913"><text:s/></text:span><text:span text:style-name="T3914">utilizado</text:span><text:span text:style-name="T3915"><text:s/></text:span><text:span text:style-name="T3916">los</text:span><text:span text:style-name="T3917"><text:s/></text:span>mismos<text:span text:style-name="T3918"><text:s/></text:span><text:span text:style-name="T3919">criterios</text:span><text:span text:style-name="T3920"><text:s/></text:span><text:span text:style-name="T3921">que</text:span><text:span text:style-name="T3922"><text:s/></text:span><text:span text:style-name="T3923">los</text:span><text:span text:style-name="T3924"><text:s/></text:span><text:span text:style-name="T3925">señalados</text:span><text:span text:style-name="T3926"><text:s/></text:span><text:span text:style-name="T3927">en</text:span><text:span text:style-name="T3928"><text:s/></text:span><text:span text:style-name="T3929">el</text:span><text:span text:style-name="T3930"><text:s/></text:span><text:span text:style-name="T3931">apartado</text:span><text:span text:style-name="T3932"><text:s/></text:span><text:span text:style-name="T3933">de</text:span><text:span text:style-name="T3934"><text:s/></text:span>activos<text:span text:style-name="T3935"><text:s/></text:span><text:span text:style-name="T3936">financieros</text:span><text:span text:style-name="T3937"><text:s/></text:span><text:span text:style-name="T3938">mantenidos</text:span><text:span text:style-name="T3939"><text:s/></text:span><text:span text:style-name="T3940">para</text:span><text:span text:style-name="T3941"><text:s/></text:span>negociar.</text:p>
      <text:p text:style-name="P3942"/>
      <text:p text:style-name="P3943"><text:span text:style-name="T3944">b)</text:span><text:span text:style-name="T3945"><text:s/></text:span><text:span text:style-name="T3946">Correcciones</text:span><text:span text:style-name="T3947"><text:s/></text:span><text:span text:style-name="T3948">valorativas</text:span><text:span text:style-name="T3949"><text:s/></text:span><text:span text:style-name="T3950">por</text:span><text:span text:style-name="T3951"><text:s/></text:span><text:span text:style-name="T3952">deterioro:</text:span></text:p>
      <text:p text:style-name="P3953"/>
      <text:p text:style-name="P3954"><text:span text:style-name="T3955">Al</text:span><text:span text:style-name="T3956"><text:s/></text:span>cierre<text:span text:style-name="T3957"><text:s/></text:span>del<text:span text:style-name="T3958"><text:s/></text:span><text:span text:style-name="T3959">ejercicio,</text:span><text:span text:style-name="T3960"><text:s/></text:span>se<text:span text:style-name="T3961"><text:s/></text:span>han<text:span text:style-name="T3962"><text:s/></text:span>efectuado<text:span text:style-name="T3963"><text:s/></text:span>las<text:span text:style-name="T3964"><text:s/></text:span><text:span text:style-name="T3965">correcciones</text:span><text:span text:style-name="T3966"><text:s/></text:span><text:span text:style-name="T3967">valorativas</text:span><text:span text:style-name="T3968"><text:s/></text:span><text:span text:style-name="T3969">necesarias,</text:span><text:span text:style-name="T3970"><text:s/></text:span><text:span text:style-name="T3971">ya</text:span><text:span text:style-name="T3972"><text:s/></text:span>que<text:span text:style-name="T3973"><text:s/></text:span>existía<text:span text:style-name="T3974"><text:s/></text:span>evidencia<text:span text:style-name="T3975"><text:s/></text:span><text:span text:style-name="T3976">objetiva</text:span><text:span text:style-name="T3977"><text:s/></text:span><text:span text:style-name="T3978">de</text:span><text:span text:style-name="T3979"><text:s/></text:span><text:span text:style-name="T3980">que</text:span><text:span text:style-name="T3981"><text:s/></text:span><text:span text:style-name="T3982">el</text:span><text:span text:style-name="T3983"><text:s/></text:span><text:span text:style-name="T3984">valor</text:span><text:span text:style-name="T3985"><text:s/></text:span><text:span text:style-name="T3986">de</text:span><text:span text:style-name="T3987"><text:s/></text:span><text:span text:style-name="T3988">un</text:span><text:span text:style-name="T3989"><text:s/></text:span>activo<text:span text:style-name="T3990"><text:s/></text:span><text:span text:style-name="T3991">financiero</text:span><text:span text:style-name="T3992"><text:s/></text:span>o<text:span text:style-name="T3993"><text:s/></text:span><text:span text:style-name="T3994">de</text:span><text:span text:style-name="T3995"><text:s/></text:span><text:span text:style-name="T3996">un</text:span><text:span text:style-name="T3997"><text:s/></text:span><text:span text:style-name="T3998">grupo</text:span><text:span text:style-name="T3999"><text:s/></text:span><text:span text:style-name="T4000">de</text:span><text:span text:style-name="T4001"><text:s/></text:span><text:span text:style-name="T4002">activos</text:span><text:span text:style-name="T4003"><text:s/></text:span>financieros<text:span text:style-name="T4004"><text:s/></text:span>con<text:span text:style-name="T4005"><text:s/></text:span><text:span text:style-name="T4006">similares</text:span><text:span text:style-name="T4007"><text:s/></text:span><text:span text:style-name="T4008">características</text:span><text:span text:style-name="T4009"><text:s/></text:span><text:span text:style-name="T4010">de</text:span><text:span text:style-name="T4011"><text:s/></text:span>riesgo<text:span text:style-name="T4012"><text:s/></text:span><text:span text:style-name="T4013">valorados</text:span><text:span text:style-name="T4014"><text:s/></text:span><text:span text:style-name="T4015">colectivamente,</text:span><text:span text:style-name="T4016"><text:s/></text:span>se<text:span text:style-name="T4017"><text:s/></text:span><text:span text:style-name="T4018">ha</text:span><text:span text:style-name="T4019"><text:s/></text:span><text:span text:style-name="T4020">deteriorado</text:span><text:span text:style-name="T4021"><text:s/></text:span><text:span text:style-name="T4022">como</text:span><text:span text:style-name="T4023"><text:s/></text:span><text:span text:style-name="T4024">resultado</text:span><text:span text:style-name="T4025"><text:s/></text:span><text:span text:style-name="T4026">de</text:span><text:span text:style-name="T4027"><text:s/></text:span>uno<text:span text:style-name="T4028"><text:s/></text:span>o<text:span text:style-name="T4029"><text:s/></text:span><text:span text:style-name="T4030">más</text:span><text:span text:style-name="T4031"><text:s/></text:span><text:span text:style-name="T4032">eventos</text:span><text:span text:style-name="T4033"><text:s/></text:span><text:span text:style-name="T4034">que</text:span><text:span text:style-name="T4035"><text:s/></text:span><text:span text:style-name="T4036">han</text:span><text:span text:style-name="T4037"><text:s/></text:span><text:span text:style-name="T4038">ocurrido</text:span><text:span text:style-name="T4039"><text:s/></text:span><text:span text:style-name="T4040">después</text:span><text:span text:style-name="T4041"><text:s/></text:span><text:span text:style-name="T4042">de</text:span><text:span text:style-name="T4043"><text:s/></text:span>su<text:span text:style-name="T4044"><text:s/></text:span><text:span text:style-name="T4045">reconocimiento</text:span><text:span text:style-name="T4046"><text:s/></text:span><text:span text:style-name="T4047">inicial</text:span><text:span text:style-name="T4048"><text:s/></text:span>y<text:span text:style-name="T4049"><text:s/></text:span>que<text:span text:style-name="T4050"><text:s/></text:span>han<text:span text:style-name="T4051"><text:s/></text:span>ocasionado<text:span text:style-name="T4052"><text:s/></text:span><text:span text:style-name="T4053">una</text:span><text:span text:style-name="T4054"><text:s/></text:span><text:span text:style-name="T4055">reducción</text:span><text:span text:style-name="T4056"><text:s/></text:span>o<text:span text:style-name="T4057"><text:s/></text:span>retraso<text:span text:style-name="T4058"><text:s/></text:span><text:span text:style-name="T4059">en</text:span><text:span text:style-name="T4060"><text:s/></text:span><text:span text:style-name="T4061">los</text:span><text:span text:style-name="T4062"><text:s/></text:span><text:span text:style-name="T4063">flujos</text:span><text:span text:style-name="T4064"><text:s/></text:span><text:span text:style-name="T4065">de</text:span><text:span text:style-name="T4066"><text:s/></text:span>efectivo<text:span text:style-name="T4067"><text:s/></text:span>estimados<text:span text:style-name="T4068"><text:s/></text:span>futuros.</text:p>
      <text:p text:style-name="P4069"/>
      <text:p text:style-name="P4070"><text:span text:style-name="T4071">El</text:span><text:span text:style-name="T4072"><text:s/></text:span>importe<text:span text:style-name="T4073"><text:s/></text:span><text:span text:style-name="T4074">de</text:span><text:span text:style-name="T4075"><text:s/></text:span><text:span text:style-name="T4076">la</text:span><text:span text:style-name="T4077"><text:s/></text:span>corrección<text:span text:style-name="T4078"><text:s/></text:span><text:span text:style-name="T4079">valorativa</text:span><text:span text:style-name="T4080"><text:s/></text:span><text:span text:style-name="T4081">es</text:span><text:span text:style-name="T4082"><text:s/></text:span><text:span text:style-name="T4083">la</text:span><text:span text:style-name="T4084"><text:s/></text:span><text:span text:style-name="T4085">diferencia</text:span><text:span text:style-name="T4086"><text:s/></text:span>entre<text:span text:style-name="T4087"><text:s/></text:span>su<text:span text:style-name="T4088"><text:s/></text:span><text:span text:style-name="T4089">valor</text:span><text:span text:style-name="T4090"><text:s/></text:span><text:span text:style-name="T4091">en</text:span><text:span text:style-name="T4092"><text:s/></text:span><text:span text:style-name="T4093">libros</text:span><text:s/>y<text:span text:style-name="T4094"><text:s/></text:span><text:span text:style-name="T4095">el</text:span><text:span text:style-name="T4096"><text:s/></text:span>importe<text:span text:style-name="T4097"><text:s/></text:span><text:span text:style-name="T4098">recuperable,</text:span><text:span text:style-name="T4099"><text:s/></text:span><text:span text:style-name="T4100">entendido</text:span><text:span text:style-name="T4101"><text:s/></text:span>éste<text:span text:style-name="T4102"><text:s/></text:span><text:span text:style-name="T4103">como</text:span><text:span text:style-name="T4104"><text:s/></text:span><text:span text:style-name="T4105">el</text:span><text:span text:style-name="T4106"><text:s/></text:span>mayor<text:span text:style-name="T4107"><text:s/></text:span>importe<text:span text:style-name="T4108"><text:s/></text:span>entre<text:span text:style-name="T4109"><text:s/></text:span>su<text:span text:style-name="T4110"><text:s/></text:span><text:span text:style-name="T4111">valor</text:span><text:span text:style-name="T4112"><text:s/></text:span>razonable<text:span text:style-name="T4113"><text:s/></text:span>menos<text:span text:style-name="T4114"><text:s/></text:span>los<text:span text:style-name="T4115"><text:s/></text:span>costes<text:span text:style-name="T4116"><text:s/></text:span><text:span text:style-name="T4117">de</text:span><text:span text:style-name="T4118"><text:s/></text:span><text:span text:style-name="T4119">venta<text:s/></text:span>y<text:span text:style-name="T4120"><text:s/></text:span><text:span text:style-name="T4121">el</text:span><text:span text:style-name="T4122"><text:s/></text:span><text:span text:style-name="T4123">valor</text:span><text:span text:style-name="T4124"><text:s/></text:span>actual<text:span text:style-name="T4125"><text:s/></text:span><text:span text:style-name="T4126">de</text:span><text:span text:style-name="T4127"><text:s/></text:span>los<text:span text:style-name="T4128"><text:s/></text:span><text:span text:style-name="T4129">flujos</text:span><text:span text:style-name="T4130"><text:s/></text:span><text:span text:style-name="T4131">de</text:span><text:span text:style-name="T4132"><text:s/></text:span>efectivo<text:span text:style-name="T4133"><text:s/></text:span>futuros<text:span text:style-name="T4134"><text:s/></text:span><text:span text:style-name="T4135">derivados</text:span><text:span text:style-name="T4136"><text:s/></text:span><text:span text:style-name="T4137">de</text:span><text:span text:style-name="T4138"><text:s/></text:span>la<text:span text:style-name="T4139"><text:s/></text:span><text:span text:style-name="T4140">inversión,</text:span><text:span text:style-name="T4141"><text:s/></text:span>calculados,<text:span text:style-name="T4142"><text:s/></text:span>bien<text:span text:style-name="T4143"><text:s/></text:span>mediante<text:span text:style-name="T4144"><text:s/></text:span><text:span text:style-name="T4145">la</text:span><text:span text:style-name="T4146"><text:s/></text:span>estimación<text:span text:style-name="T4147"><text:s/></text:span><text:span text:style-name="T4148">de</text:span><text:span text:style-name="T4149"><text:s/></text:span><text:span text:style-name="T4150">los</text:span><text:span text:style-name="T4151"><text:s/></text:span><text:span text:style-name="T4152">que</text:span><text:span text:style-name="T4153"><text:s/></text:span>se<text:span text:style-name="T4154"><text:s/></text:span><text:span text:style-name="T4155">espera</text:span><text:span text:style-name="T4156"><text:s/></text:span>recibir<text:span text:style-name="T4157"><text:s/></text:span><text:span text:style-name="T4158">como</text:span><text:span text:style-name="T4159"><text:s/></text:span><text:span text:style-name="T4160">consecuencia</text:span><text:span text:style-name="T4161"><text:s/></text:span>del<text:span text:style-name="T4162"><text:s/></text:span>reparto<text:span text:style-name="T4163"><text:s/></text:span><text:span text:style-name="T4164">de</text:span><text:span text:style-name="T4165"><text:s/></text:span>dividendos<text:span text:style-name="T4166"><text:s/></text:span><text:span text:style-name="T4167">realizado</text:span><text:span text:style-name="T4168"><text:s/></text:span>por<text:span text:style-name="T4169"><text:s/></text:span><text:span text:style-name="T4170">la</text:span><text:span text:style-name="T4171"><text:s/></text:span>empresa<text:span text:style-name="T4172"><text:s/></text:span><text:span text:style-name="T4173">participada</text:span><text:span text:style-name="T4174"><text:s/></text:span>y<text:span text:style-name="T4175"><text:s/></text:span><text:span text:style-name="T4176">de</text:span><text:span text:style-name="T4177"><text:s/></text:span>la<text:span text:style-name="T4178"><text:s/></text:span><text:span text:style-name="T4179">enajenación</text:span><text:span text:style-name="T4180"><text:s/></text:span>o<text:span text:style-name="T4181"><text:s/></text:span>baja<text:span text:style-name="T4182"><text:s/></text:span><text:span text:style-name="T4183">en</text:span><text:span text:style-name="T4184"><text:s/></text:span><text:span text:style-name="T4185">cuentas</text:span><text:span text:style-name="T4186"><text:s/></text:span><text:span text:style-name="T4187">de</text:span><text:span text:style-name="T4188"><text:s/></text:span><text:span text:style-name="T4189">la</text:span><text:span text:style-name="T4190"><text:s/></text:span><text:span text:style-name="T4191">inversión</text:span><text:span text:style-name="T4192"><text:s/></text:span><text:span text:style-name="T4193">en la</text:span><text:span text:style-name="T4194"><text:s/></text:span>misma,<text:span text:style-name="T4195"><text:s/></text:span><text:span text:style-name="T4196">bien</text:span><text:span text:style-name="T4197"><text:s/></text:span>mediante<text:span text:style-name="T4198"><text:s/></text:span><text:span text:style-name="T4199">la</text:span><text:span text:style-name="T4200"><text:s/></text:span><text:span text:style-name="T4201">estimación</text:span><text:span text:style-name="T4202"><text:s/></text:span><text:span text:style-name="T4203">de</text:span><text:span text:style-name="T4204"><text:s/></text:span>su<text:span text:style-name="T4205"><text:s/></text:span><text:span text:style-name="T4206">participación</text:span><text:span text:style-name="T4207"><text:s/></text:span><text:span text:style-name="T4208">en</text:span><text:span text:style-name="T4209"><text:s/></text:span>los<text:span text:style-name="T4210"><text:s/></text:span><text:span text:style-name="T4211">flujos</text:span><text:span text:style-name="T4212"><text:s/></text:span><text:span text:style-name="T4213">de</text:span><text:span text:style-name="T4214"><text:s/></text:span>efectivo<text:span text:style-name="T4215"><text:s/></text:span>que<text:span text:style-name="T4216"><text:s/></text:span>se<text:span text:style-name="T4217"><text:s/></text:span><text:span text:style-name="T4218">espera</text:span><text:span text:style-name="T4219"><text:s/></text:span>sean<text:span text:style-name="T4220"><text:s/></text:span><text:span text:style-name="T4221">generados</text:span><text:span text:style-name="T4222"><text:s/></text:span>por<text:span text:style-name="T4223"><text:s/></text:span><text:span text:style-name="T4224">la</text:span><text:span text:style-name="T4225"><text:s/></text:span>empresa<text:span text:style-name="T4226"><text:s/></text:span><text:span text:style-name="T4227">participada,</text:span><text:span text:style-name="T4228"><text:s/></text:span><text:span text:style-name="T4229">procedentes</text:span><text:span text:style-name="T4230"><text:s/></text:span>tanto<text:span text:style-name="T4231"><text:s/></text:span><text:span text:style-name="T4232">de</text:span><text:span text:style-name="T4233"><text:s/></text:span>sus<text:span text:style-name="T4234"><text:s/></text:span><text:span text:style-name="T4235">actividades</text:span><text:span text:style-name="T4236"><text:s/></text:span><text:span text:style-name="T4237">ordinarias</text:span><text:span text:style-name="T4238"><text:s/></text:span><text:span text:style-name="T4239">como</text:span><text:span text:style-name="T4240"><text:s/></text:span><text:span text:style-name="T4241">de</text:span><text:span text:style-name="T4242"><text:s/></text:span>su<text:span text:style-name="T4243"><text:s/></text:span>enajenación<text:span text:style-name="T4244"><text:s/></text:span>o<text:span text:style-name="T4245"><text:s/></text:span><text:span text:style-name="T4246">baja</text:span><text:span text:style-name="T4247"><text:s/></text:span><text:span text:style-name="T4248">en</text:span><text:span text:style-name="T4249"><text:s/></text:span>cuentas.</text:p>
      <text:p text:style-name="P4250"/>
      <text:p text:style-name="P4251"><text:span text:style-name="T4252">En</text:span><text:span text:style-name="T4253"><text:s/></text:span><text:span text:style-name="T4254">las</text:span><text:span text:style-name="T4255"><text:s/></text:span><text:span text:style-name="T4256">inversiones</text:span><text:span text:style-name="T4257"><text:s/></text:span><text:span text:style-name="T4258">en</text:span><text:span text:style-name="T4259"><text:s/></text:span><text:span text:style-name="T4260">el</text:span><text:span text:style-name="T4261"><text:s/></text:span><text:span text:style-name="T4262">patrimonio</text:span><text:span text:style-name="T4263"><text:s/></text:span><text:span text:style-name="T4264">de</text:span><text:span text:style-name="T4265"><text:s/></text:span>empresas<text:span text:style-name="T4266"><text:s/></text:span><text:span text:style-name="T4267">que</text:span><text:span text:style-name="T4268"><text:s/></text:span><text:span text:style-name="T4269">no</text:span><text:span text:style-name="T4270"><text:s/></text:span><text:span text:style-name="T4271">sean</text:span><text:span text:style-name="T4272"><text:s/></text:span>del<text:span text:style-name="T4273"><text:s/></text:span>grupo<text:span text:style-name="T4274"><text:s/></text:span><text:span text:style-name="T4275">admitidas</text:span><text:span text:style-name="T4276"><text:s/></text:span>a<text:span text:style-name="T4277"><text:s/></text:span><text:span text:style-name="T4278">cotización,</text:span><text:span text:style-name="T4279"><text:s/></text:span><text:span text:style-name="T4280">como</text:span><text:span text:style-name="T4281"><text:s/></text:span><text:span text:style-name="T4282">sustituto</text:span><text:span text:style-name="T4283"><text:s/></text:span>del<text:span text:style-name="T4284"><text:s/></text:span><text:span text:style-name="T4285">valor</text:span><text:span text:style-name="T4286"><text:s/></text:span>actual<text:span text:style-name="T4287"><text:s/></text:span><text:span text:style-name="T4288">de</text:span><text:span text:style-name="T4289"><text:s/></text:span><text:span text:style-name="T4290">los</text:span><text:span text:style-name="T4291"><text:s/></text:span><text:span text:style-name="T4292">flujos</text:span><text:span text:style-name="T4293"><text:s/></text:span><text:span text:style-name="T4294">de</text:span><text:span text:style-name="T4295"><text:s/></text:span>efectivo<text:span text:style-name="T4296"><text:s/></text:span>futuros<text:span text:style-name="T4297"><text:s/></text:span>se<text:span text:style-name="T4298"><text:s/></text:span><text:span text:style-name="T4299">ha</text:span><text:span text:style-name="T4300"><text:s/></text:span>utilizado<text:span text:style-name="T4301"><text:s/></text:span><text:span text:style-name="T4302">el</text:span><text:span text:style-name="T4303"><text:s/></text:span>valor<text:span text:style-name="T4304"><text:s/></text:span><text:span text:style-name="T4305">de</text:span><text:span text:style-name="T4306"><text:s/></text:span><text:span text:style-name="T4307">cotización</text:span><text:span text:style-name="T4308"><text:s/></text:span>del<text:span text:style-name="T4309"><text:s/></text:span><text:span text:style-name="T4310">activo,</text:span><text:span text:style-name="T4311"><text:s/></text:span>siempre<text:span text:style-name="T4312"><text:s/></text:span><text:span text:style-name="T4313">que</text:span><text:span text:style-name="T4314"><text:s/></text:span>éste<text:span text:style-name="T4315"><text:s/></text:span><text:span text:style-name="T4316">sea</text:span><text:span text:style-name="T4317"><text:s/></text:span>lo<text:span text:style-name="T4318"><text:s/></text:span>suficientemente<text:span text:style-name="T4319"><text:s/></text:span><text:span text:style-name="T4320">fiable</text:span><text:span text:style-name="T4321"><text:s/></text:span><text:span text:style-name="T4322">como</text:span><text:span text:style-name="T4323"><text:s/></text:span><text:span text:style-name="T4324">para</text:span><text:span text:style-name="T4325"><text:s/></text:span><text:span text:style-name="T4326">considerarlo</text:span><text:span text:style-name="T4327"><text:s/></text:span>representativo<text:span text:style-name="T4328"><text:s/></text:span>del<text:span text:style-name="T4329"><text:s/></text:span><text:span text:style-name="T4330">valor</text:span><text:span text:style-name="T4331"><text:s/></text:span>que<text:span text:style-name="T4332"><text:s/></text:span><text:span text:style-name="T4333">pudiera</text:span><text:span text:style-name="T4334"><text:s/></text:span><text:span text:style-name="T4335">recuperar</text:span><text:span text:style-name="T4336"><text:s/></text:span>la<text:span text:style-name="T4337"><text:s/></text:span>empresa.</text:p>
      <text:p text:style-name="P4338"/>
      <text:p text:style-name="P4339"><text:span text:style-name="T4340">Las</text:span><text:span text:style-name="T4341"><text:s/></text:span><text:span text:style-name="T4342">inversiones</text:span><text:span text:style-name="T4343"><text:s/></text:span><text:span text:style-name="T4344">no</text:span><text:span text:style-name="T4345"><text:s/></text:span>admitidas<text:span text:style-name="T4346"><text:s/></text:span>a<text:span text:style-name="T4347"><text:s/></text:span><text:span text:style-name="T4348">cotización,</text:span><text:span text:style-name="T4349"><text:s/></text:span>se<text:span text:style-name="T4350"><text:s/></text:span>toman<text:span text:style-name="T4351"><text:s/></text:span><text:span text:style-name="T4352">en</text:span><text:span text:style-name="T4353"><text:s/></text:span><text:span text:style-name="T4354">consideración</text:span><text:span text:style-name="T4355"><text:s/></text:span><text:span text:style-name="T4356">el</text:span><text:span text:style-name="T4357"><text:s/></text:span><text:span text:style-name="T4358">patrimonio</text:span><text:span text:style-name="T4359"><text:s/></text:span>neto<text:span text:style-name="T4360"><text:s/></text:span><text:span text:style-name="T4361">de</text:span><text:span text:style-name="T4362"><text:s/></text:span><text:span text:style-name="T4363">la</text:span><text:span text:style-name="T4364"><text:s/></text:span>empresa<text:span text:style-name="T4365"><text:s/></text:span><text:span text:style-name="T4366">participada</text:span><text:span text:style-name="T4367"><text:s/></text:span><text:span text:style-name="T4368">corregido</text:span><text:span text:style-name="T4369"><text:s/></text:span><text:span text:style-name="T4370">por</text:span><text:span text:style-name="T4371"><text:s/></text:span>las<text:span text:style-name="T4372"><text:s/></text:span><text:span text:style-name="T4373">plusvalías</text:span><text:span text:style-name="T4374"><text:s/></text:span><text:span text:style-name="T4375">tácitas</text:span><text:span text:style-name="T4376"><text:s/></text:span>existentes<text:span text:style-name="T4377"><text:s/></text:span><text:span text:style-name="T4378">en</text:span><text:span text:style-name="T4379"><text:s/></text:span><text:span text:style-name="T4380">la</text:span><text:span text:style-name="T4381"><text:s/></text:span>fecha<text:span text:style-name="T4382"><text:s/></text:span><text:span text:style-name="T4383">de</text:span><text:span text:style-name="T4384"><text:s/></text:span>la<text:span text:style-name="T4385"><text:s/></text:span><text:span text:style-name="T4386">valoración.</text:span></text:p>
      <text:p text:style-name="P4387"/>
      <text:p text:style-name="P4388"><text:span text:style-name="T4389">Las</text:span><text:span text:style-name="T4390"><text:s/></text:span><text:span text:style-name="T4391">correcciones</text:span><text:span text:style-name="T4392"><text:s/></text:span><text:span text:style-name="T4393">valorativas</text:span><text:span text:style-name="T4394"><text:s/></text:span><text:span text:style-name="T4395">por</text:span><text:span text:style-name="T4396"><text:s/></text:span><text:span text:style-name="T4397">deterioro</text:span><text:span text:style-name="T4398"><text:s/>y,</text:span><text:span text:style-name="T4399"><text:s/></text:span><text:span text:style-name="T4400">en</text:span><text:span text:style-name="T4401"><text:s/></text:span>su<text:span text:style-name="T4402"><text:s/></text:span>caso,<text:span text:style-name="T4403"><text:s/></text:span>su<text:span text:style-name="T4404"><text:s/></text:span><text:span text:style-name="T4405">reversión,</text:span><text:span text:style-name="T4406"><text:s/></text:span>se<text:span text:style-name="T4407"><text:s/></text:span>han<text:span text:style-name="T4408"><text:s/></text:span>registrado<text:span text:style-name="T4409"><text:s/></text:span><text:span text:style-name="T4410">como</text:span><text:span text:style-name="T4411"><text:s/></text:span><text:span text:style-name="T4412">un</text:span><text:span text:style-name="T4413"><text:s/></text:span><text:span text:style-name="T4414">gasto</text:span><text:span text:style-name="T4415"><text:s/></text:span>o<text:span text:style-name="T4416"><text:s/></text:span><text:span text:style-name="T4417">un</text:span><text:span text:style-name="T4418"><text:s/></text:span><text:span text:style-name="T4419">ingreso,</text:span><text:span text:style-name="T4420"><text:s/></text:span>respectivamente,<text:span text:style-name="T4421"><text:s/></text:span><text:span text:style-name="T4422">en</text:span><text:span text:style-name="T4423"><text:s/></text:span><text:span text:style-name="T4424">la</text:span><text:span text:style-name="T4425"><text:s/></text:span>cuenta<text:span text:style-name="T4426"><text:s/></text:span><text:span text:style-name="T4427">de</text:span><text:span text:style-name="T4428"><text:s/></text:span><text:span text:style-name="T4429">pérdidas</text:span><text:span text:style-name="T4430"><text:s/></text:span>y<text:span text:style-name="T4431"><text:s/></text:span>ganancias.<text:span text:style-name="T4432"><text:s/></text:span><text:span text:style-name="T4433">La</text:span><text:span text:style-name="T4434"><text:s/></text:span><text:span text:style-name="T4435">reversión</text:span><text:span text:style-name="T4436"><text:s/></text:span><text:span text:style-name="T4437">del</text:span><text:span text:style-name="T4438"><text:s/></text:span><text:span text:style-name="T4439">deterioro</text:span><text:span text:style-name="T4440"><text:s/></text:span><text:span text:style-name="T4441">ha</text:span><text:span text:style-name="T4442"><text:s/></text:span>tenido<text:span text:style-name="T4443"><text:s/></text:span>como<text:span text:style-name="T4444"><text:s/></text:span>límite<text:span text:style-name="T4445"><text:s/></text:span><text:span text:style-name="T4446">el</text:span><text:span text:style-name="T4447"><text:s/></text:span><text:span text:style-name="T4448">valor</text:span><text:span text:style-name="T4449"><text:s/></text:span><text:span text:style-name="T4450">en</text:span><text:span text:style-name="T4451"><text:s/></text:span>libros<text:span text:style-name="T4452"><text:s/></text:span><text:span text:style-name="T4453">de</text:span><text:span text:style-name="T4454"><text:s/></text:span>la<text:span text:style-name="T4455"><text:s/></text:span><text:span text:style-name="T4456">inversión</text:span><text:span text:style-name="T4457"><text:s/></text:span><text:span text:style-name="T4458">que</text:span><text:span text:style-name="T4459"><text:s/></text:span>está<text:span text:style-name="T4460"><text:s/></text:span>reconocida<text:span text:style-name="T4461"><text:s/></text:span><text:span text:style-name="T4462">en</text:span><text:span text:style-name="T4463"><text:s/></text:span>la<text:span text:style-name="T4464"><text:s/></text:span>fecha<text:span text:style-name="T4465"><text:s/></text:span><text:span text:style-name="T4466">de</text:span><text:span text:style-name="T4467"><text:s/></text:span><text:span text:style-name="T4468">reversión</text:span><text:span text:style-name="T4469"><text:s/></text:span>si<text:span text:style-name="T4470"><text:s/></text:span><text:span text:style-name="T4471">no</text:span><text:span text:style-name="T4472"><text:s/></text:span>se<text:span text:style-name="T4473"><text:s/></text:span><text:span text:style-name="T4474">hubiese</text:span><text:span text:style-name="T4475"><text:s/></text:span><text:span text:style-name="T4476">registrado</text:span><text:span text:style-name="T4477"><text:s/></text:span><text:span text:style-name="T4478">el</text:span><text:span text:style-name="T4479"><text:s/></text:span>deterioro<text:span text:style-name="T4480"><text:s/></text:span>del<text:span text:style-name="T4481"><text:s/></text:span><text:span text:style-name="T4482">valor.</text:span></text:p>
      <text:soft-page-break/>
      <text:p text:style-name="P4483"><text:span text:style-name="T4500">La</text:span><text:span text:style-name="T4501"><text:s/></text:span>pérdida<text:span text:style-name="T4502"><text:s/></text:span>por<text:span text:style-name="T4503"><text:s/></text:span><text:span text:style-name="T4504">deterioro</text:span><text:span text:style-name="T4505"><text:s/></text:span>del<text:span text:style-name="T4506"><text:s/></text:span>valor<text:span text:style-name="T4507"><text:s/></text:span><text:span text:style-name="T4508">de</text:span><text:span text:style-name="T4509"><text:s/></text:span><text:span text:style-name="T4510">estos</text:span><text:span text:style-name="T4511"><text:s/></text:span><text:span text:style-name="T4512">activos</text:span><text:span text:style-name="T4513"><text:s/></text:span>financieros<text:span text:style-name="T4514"><text:s/></text:span><text:span text:style-name="T4515">es</text:span><text:span text:style-name="T4516"><text:s/></text:span><text:span text:style-name="T4517">la</text:span><text:span text:style-name="T4518"><text:s/></text:span><text:span text:style-name="T4519">diferencia</text:span><text:span text:style-name="T4520"><text:s/></text:span>entre<text:span text:style-name="T4521"><text:s/></text:span>su<text:span text:style-name="T4522"><text:s/></text:span>valor<text:span text:style-name="T4523"><text:s/></text:span><text:span text:style-name="T4524">en</text:span><text:span text:style-name="T4525"><text:s/></text:span><text:span text:style-name="T4526">libros</text:span><text:span text:style-name="T4527"><text:s/></text:span>y<text:span text:style-name="T4528"><text:s/></text:span><text:span text:style-name="T4529">el</text:span><text:span text:style-name="T4530"><text:s/></text:span><text:span text:style-name="T4531">valor</text:span><text:span text:style-name="T4532"><text:s/></text:span>actual<text:span text:style-name="T4533"><text:s/></text:span><text:span text:style-name="T4534">de</text:span><text:span text:style-name="T4535"><text:s/></text:span><text:span text:style-name="T4536">los</text:span><text:span text:style-name="T4537"><text:s/></text:span><text:span text:style-name="T4538">flujos</text:span><text:span text:style-name="T4539"><text:s/></text:span><text:span text:style-name="T4540">de</text:span><text:span text:style-name="T4541"><text:s/></text:span><text:span text:style-name="T4542">efectivo</text:span><text:span text:style-name="T4543"><text:s/></text:span><text:span text:style-name="T4544">futuros</text:span><text:span text:style-name="T4545"><text:s/></text:span>que<text:span text:style-name="T4546"><text:s/></text:span>se<text:span text:style-name="T4547"><text:s/></text:span><text:span text:style-name="T4548">estima</text:span><text:span text:style-name="T4549"><text:s/></text:span><text:span text:style-name="T4550">van</text:span><text:span text:style-name="T4551"><text:s/></text:span>a<text:span text:style-name="T4552"><text:s/></text:span><text:span text:style-name="T4553">generar,</text:span><text:span text:style-name="T4554"><text:s/></text:span><text:span text:style-name="T4555">descontados</text:span><text:span text:style-name="T4556"><text:s/></text:span><text:span text:style-name="T4557">al</text:span><text:span text:style-name="T4558"><text:s/></text:span><text:span text:style-name="T4559">tipo</text:span><text:span text:style-name="T4560"><text:s/></text:span><text:span text:style-name="T4561">de</text:span><text:span text:style-name="T4562"><text:s/></text:span><text:span text:style-name="T4563">interés</text:span><text:span text:style-name="T4564"><text:s/></text:span><text:span text:style-name="T4565">efectivo</text:span><text:span text:style-name="T4566"><text:s/></text:span>calculado<text:span text:style-name="T4567"><text:s/></text:span><text:span text:style-name="T4568">en</text:span><text:span text:style-name="T4569"><text:s/></text:span><text:span text:style-name="T4570">el</text:span><text:span text:style-name="T4571"><text:s/></text:span>momento<text:span text:style-name="T4572"><text:s/></text:span><text:span text:style-name="T4573">de</text:span><text:span text:style-name="T4574"><text:s/></text:span>su<text:span text:style-name="T4575"><text:s/></text:span>reconocimiento<text:span text:style-name="T4576"><text:s/></text:span><text:span text:style-name="T4577">inicial.</text:span></text:p>
      <text:p text:style-name="P4578"/>
      <text:list text:style-name="LFO10" text:continue-numbering="true">
        <text:list-item>
          <text:p text:style-name="P4579"><text:span text:style-name="T4580">Criterios</text:span><text:span text:style-name="T4581"><text:s/></text:span><text:span text:style-name="T4582">empleados</text:span><text:span text:style-name="T4583"><text:s/></text:span><text:span text:style-name="T4584">para</text:span><text:span text:style-name="T4585"><text:s/></text:span><text:span text:style-name="T4586">el</text:span><text:span text:style-name="T4587"><text:s/></text:span><text:span text:style-name="T4588">registro</text:span><text:span text:style-name="T4589"><text:s/></text:span><text:span text:style-name="T4590">de</text:span><text:span text:style-name="T4591"><text:s/></text:span><text:span text:style-name="T4592">la</text:span><text:span text:style-name="T4593"><text:s/></text:span><text:span text:style-name="T4594">baja</text:span><text:span text:style-name="T4595"><text:s/></text:span><text:span text:style-name="T4596">de</text:span><text:span text:style-name="T4597"><text:s/></text:span><text:span text:style-name="T4598">activos</text:span><text:span text:style-name="T4599"><text:s/></text:span><text:span text:style-name="T4600">financieros</text:span><text:span text:style-name="T4601"><text:s/></text:span><text:span text:style-name="T4602">y</text:span><text:span text:style-name="T4603"><text:s/></text:span><text:span text:style-name="T4604">pasivos</text:span><text:span text:style-name="T4605"><text:s/></text:span><text:span text:style-name="T4606">financieros:</text:span></text:p>
        </text:list-item>
      </text:list>
      <text:p text:style-name="P4607"/>
      <text:p text:style-name="P4608"><text:span text:style-name="T4609">Los</text:span><text:span text:style-name="T4610"><text:s/></text:span><text:span text:style-name="T4611">criterios</text:span><text:span text:style-name="T4612"><text:s/></text:span><text:span text:style-name="T4613">utilizados</text:span><text:span text:style-name="T4614"><text:s/></text:span>para<text:span text:style-name="T4615"><text:s/></text:span><text:span text:style-name="T4616">dar</text:span><text:span text:style-name="T4617"><text:s/></text:span><text:span text:style-name="T4618">de</text:span><text:span text:style-name="T4619"><text:s/></text:span><text:span text:style-name="T4620">baja</text:span><text:span text:style-name="T4621"><text:s/></text:span><text:span text:style-name="T4622">un</text:span><text:span text:style-name="T4623"><text:s/></text:span><text:span text:style-name="T4624">activo</text:span><text:span text:style-name="T4625"><text:s/></text:span>financiero<text:span text:style-name="T4626"><text:s/></text:span>son<text:span text:style-name="T4627"><text:s/></text:span><text:span text:style-name="T4628">que</text:span><text:span text:style-name="T4629"><text:s/></text:span><text:span text:style-name="T4630">haya</text:span><text:span text:style-name="T4631"><text:s/></text:span>expirado<text:span text:style-name="T4632"><text:s/></text:span>o<text:span text:style-name="T4633"><text:s/></text:span>se<text:span text:style-name="T4634"><text:s/></text:span><text:span text:style-name="T4635">hayan</text:span><text:span text:style-name="T4636"><text:s/></text:span>cedido<text:span text:style-name="T4637"><text:s/></text:span><text:span text:style-name="T4638">los</text:span><text:span text:style-name="T4639"><text:s/></text:span><text:span text:style-name="T4640">derechos</text:span><text:span text:style-name="T4641"><text:s/></text:span>contractuales<text:span text:style-name="T4642"><text:s/></text:span>sobre<text:span text:style-name="T4643"><text:s/></text:span><text:span text:style-name="T4644">los</text:span><text:span text:style-name="T4645"><text:s/></text:span><text:span text:style-name="T4646">flujos</text:span><text:span text:style-name="T4647"><text:s/></text:span><text:span text:style-name="T4648">de</text:span><text:span text:style-name="T4649"><text:s/></text:span>efectivo<text:span text:style-name="T4650"><text:s/></text:span>del<text:span text:style-name="T4651"><text:s/></text:span><text:span text:style-name="T4652">activo</text:span><text:span text:style-name="T4653"><text:s/></text:span><text:span text:style-name="T4654">financiero</text:span><text:span text:style-name="T4655"><text:s/></text:span>siendo<text:span text:style-name="T4656"><text:s/></text:span>necesario<text:span text:style-name="T4657"><text:s/></text:span>que<text:span text:style-name="T4658"><text:s/></text:span>se<text:span text:style-name="T4659"><text:s/></text:span><text:span text:style-name="T4660">hayan</text:span><text:span text:style-name="T4661"><text:s/></text:span><text:span text:style-name="T4662">transferido</text:span><text:span text:style-name="T4663"><text:s/></text:span><text:span text:style-name="T4664">de</text:span><text:span text:style-name="T4665"><text:s/></text:span>manera<text:span text:style-name="T4666"><text:s/></text:span>sustancial<text:span text:style-name="T4667"><text:s/></text:span>los<text:span text:style-name="T4668"><text:s/></text:span><text:span text:style-name="T4669">riesgos</text:span><text:span text:style-name="T4670"><text:s/></text:span>y<text:span text:style-name="T4671"><text:s/></text:span><text:span text:style-name="T4672">beneficios</text:span><text:span text:style-name="T4673"><text:s/></text:span><text:span text:style-name="T4674">inherentes</text:span><text:span text:style-name="T4675"><text:s/></text:span>a<text:span text:style-name="T4676"><text:s/></text:span>su<text:span text:style-name="T4677"><text:s/></text:span><text:span text:style-name="T4678">propiedad.</text:span></text:p>
      <text:p text:style-name="P4679"/>
      <text:p text:style-name="P4680"><text:span text:style-name="T4681">Una</text:span><text:span text:style-name="T4682"><text:s/></text:span>vez<text:span text:style-name="T4683"><text:s/></text:span>se<text:span text:style-name="T4684"><text:s/></text:span><text:span text:style-name="T4685">ha</text:span><text:span text:style-name="T4686"><text:s/></text:span>dado<text:span text:style-name="T4687"><text:s/></text:span><text:span text:style-name="T4688">de</text:span><text:span text:style-name="T4689"><text:s/></text:span>baja<text:span text:style-name="T4690"><text:s/></text:span><text:span text:style-name="T4691">el</text:span><text:span text:style-name="T4692"><text:s/></text:span><text:span text:style-name="T4693">activo,</text:span><text:span text:style-name="T4694"><text:s/></text:span><text:span text:style-name="T4695">la</text:span><text:span text:style-name="T4696"><text:s/></text:span>ganancia<text:span text:style-name="T4697"><text:s/></text:span>o<text:span text:style-name="T4698"><text:s/></text:span>pérdida<text:span text:style-name="T4699"><text:s/></text:span><text:span text:style-name="T4700">surgida</text:span><text:span text:style-name="T4701"><text:s/></text:span><text:span text:style-name="T4702">de</text:span><text:span text:style-name="T4703"><text:s/></text:span>esta<text:span text:style-name="T4704"><text:s/></text:span>operación<text:span text:style-name="T4705"><text:s/></text:span>formará<text:span text:style-name="T4706"><text:s/></text:span><text:span text:style-name="T4707">parte</text:span><text:span text:style-name="T4708"><text:s/></text:span>del<text:span text:style-name="T4709"><text:s/></text:span><text:span text:style-name="T4710">resultado</text:span><text:span text:style-name="T4711"><text:s/></text:span>del<text:span text:style-name="T4712"><text:s/></text:span><text:span text:style-name="T4713">ejercicio</text:span><text:span text:style-name="T4714"><text:s/></text:span><text:span text:style-name="T4715">en</text:span><text:span text:style-name="T4716"><text:s/></text:span><text:span text:style-name="T4717">el</text:span><text:span text:style-name="T4718"><text:s/></text:span><text:span text:style-name="T4719">cual</text:span><text:span text:style-name="T4720"><text:s/></text:span>ésta<text:span text:style-name="T4721"><text:s/></text:span>se<text:span text:style-name="T4722"><text:s/></text:span>haya<text:span text:style-name="T4723"><text:s/></text:span>producido.</text:p>
      <text:p text:style-name="P4724"/>
      <text:p text:style-name="P4725"><text:span text:style-name="T4726">En</text:span><text:span text:style-name="T4727"><text:s/></text:span><text:span text:style-name="T4728">el</text:span><text:span text:style-name="T4729"><text:s/></text:span>caso<text:span text:style-name="T4730"><text:s/></text:span><text:span text:style-name="T4731">de</text:span><text:span text:style-name="T4732"><text:s/></text:span><text:span text:style-name="T4733">los</text:span><text:span text:style-name="T4734"><text:s/></text:span>pasivos<text:span text:style-name="T4735"><text:s/></text:span><text:span text:style-name="T4736">financieros</text:span><text:span text:style-name="T4737"><text:s/></text:span><text:span text:style-name="T4738">la</text:span><text:span text:style-name="T4739"><text:s/></text:span>empresa<text:span text:style-name="T4740"><text:s/></text:span><text:span text:style-name="T4741">los</text:span><text:span text:style-name="T4742"><text:s/></text:span><text:span text:style-name="T4743">da</text:span><text:span text:style-name="T4744"><text:s/></text:span><text:span text:style-name="T4745">de</text:span><text:span text:style-name="T4746"><text:s/></text:span><text:span text:style-name="T4747">baja</text:span><text:span text:style-name="T4748"><text:s/></text:span>cuando<text:span text:style-name="T4749"><text:s/></text:span>la<text:span text:style-name="T4750"><text:s/></text:span><text:span text:style-name="T4751">obligación</text:span><text:span text:style-name="T4752"><text:s/></text:span>se<text:span text:style-name="T4753"><text:s/></text:span><text:span text:style-name="T4754">ha</text:span><text:span text:style-name="T4755"><text:s/></text:span>extinguido.<text:span text:style-name="T4756"><text:s/></text:span>También<text:span text:style-name="T4757"><text:s/></text:span>se<text:span text:style-name="T4758"><text:s/></text:span><text:span text:style-name="T4759">da</text:span><text:span text:style-name="T4760"><text:s/></text:span><text:span text:style-name="T4761">de</text:span><text:span text:style-name="T4762"><text:s/></text:span><text:span text:style-name="T4763">baja</text:span><text:span text:style-name="T4764"><text:s/></text:span><text:span text:style-name="T4765">un</text:span><text:span text:style-name="T4766"><text:s/></text:span><text:span text:style-name="T4767">pasivo</text:span><text:span text:style-name="T4768"><text:s/></text:span><text:span text:style-name="T4769">financiero</text:span><text:span text:style-name="T4770"><text:s/></text:span>cuando<text:span text:style-name="T4771"><text:s/></text:span><text:span text:style-name="T4772">se</text:span><text:span text:style-name="T4773"><text:s/></text:span>produce<text:span text:style-name="T4774"><text:s/></text:span>con<text:span text:style-name="T4775"><text:s/></text:span>condiciones<text:span text:style-name="T4776"><text:s/></text:span><text:span text:style-name="T4777">sustancialmente</text:span><text:span text:style-name="T4778"><text:s/></text:span><text:span text:style-name="T4779">diferentes.</text:span></text:p>
      <text:p text:style-name="P4780"/>
      <text:p text:style-name="P4781"><text:span text:style-name="T4782">La</text:span><text:span text:style-name="T4783"><text:s/></text:span><text:span text:style-name="T4784">diferencia</text:span><text:span text:style-name="T4785"><text:s/></text:span><text:span text:style-name="T4786">entre</text:span><text:span text:style-name="T4787"><text:s/></text:span><text:span text:style-name="T4788">el</text:span><text:span text:style-name="T4789"><text:s/></text:span><text:span text:style-name="T4790">valor</text:span><text:span text:style-name="T4791"><text:s/></text:span><text:span text:style-name="T4792">en</text:span><text:span text:style-name="T4793"><text:s/></text:span><text:span text:style-name="T4794">libros</text:span><text:span text:style-name="T4795"><text:s/></text:span><text:span text:style-name="T4796">del</text:span><text:span text:style-name="T4797"><text:s/></text:span><text:span text:style-name="T4798">pasivo</text:span><text:span text:style-name="T4799"><text:s/></text:span><text:span text:style-name="T4800">financiero</text:span><text:span text:style-name="T4801"><text:s/></text:span>y<text:span text:style-name="T4802"><text:s/></text:span><text:span text:style-name="T4803">la</text:span><text:span text:style-name="T4804"><text:s/></text:span>contraprestación<text:span text:style-name="T4805"><text:s/></text:span>pagada<text:span text:style-name="T4806"><text:s/></text:span>incluidos<text:span text:style-name="T4807"><text:s/></text:span><text:span text:style-name="T4808">los</text:span><text:span text:style-name="T4809"><text:s/></text:span>costes<text:span text:style-name="T4810"><text:s/></text:span><text:span text:style-name="T4811">de</text:span><text:span text:style-name="T4812"><text:s/></text:span>transacción<text:span text:style-name="T4813"><text:s/></text:span><text:span text:style-name="T4814">atribuibles,</text:span><text:span text:style-name="T4815"><text:s/></text:span>se<text:span text:style-name="T4816"><text:s/></text:span><text:span text:style-name="T4817">recoge</text:span><text:span text:style-name="T4818"><text:s/></text:span><text:span text:style-name="T4819">en</text:span><text:span text:style-name="T4820"><text:s/></text:span><text:span text:style-name="T4821">la</text:span><text:span text:style-name="T4822"><text:s/></text:span>cuenta<text:span text:style-name="T4823"><text:s/></text:span><text:span text:style-name="T4824">de</text:span><text:span text:style-name="T4825"><text:s/></text:span><text:span text:style-name="T4826">pérdidas</text:span><text:s/>y<text:span text:style-name="T4827"><text:s/></text:span><text:span text:style-name="T4828">ganancias.</text:span></text:p>
      <text:p text:style-name="P4829"/>
      <text:p text:style-name="P4830"><text:span text:style-name="T4831">Durante</text:span><text:span text:style-name="T4832"><text:s/></text:span><text:span text:style-name="T4833">el</text:span><text:span text:style-name="T4834"><text:s/></text:span><text:span text:style-name="T4835">ejercicio,</text:span><text:span text:style-name="T4836"><text:s/></text:span><text:span text:style-name="T4837">no</text:span><text:span text:style-name="T4838"><text:s/></text:span>se<text:span text:style-name="T4839"><text:s/></text:span><text:span text:style-name="T4840">ha</text:span><text:span text:style-name="T4841"><text:s/></text:span>dado<text:span text:style-name="T4842"><text:s/></text:span><text:span text:style-name="T4843">de</text:span><text:span text:style-name="T4844"><text:s/></text:span><text:span text:style-name="T4845">baja</text:span><text:span text:style-name="T4846"><text:s/></text:span>ningún<text:span text:style-name="T4847"><text:s/></text:span>activo<text:span text:style-name="T4848"><text:s/></text:span><text:span text:style-name="T4849">ni</text:span><text:span text:style-name="T4850"><text:s/></text:span>pasivo<text:span text:style-name="T4851"><text:s/></text:span><text:span text:style-name="T4852">financiero.</text:span></text:p>
      <text:p text:style-name="P4853"/>
      <text:list text:style-name="LFO10" text:continue-numbering="true">
        <text:list-item>
          <text:p text:style-name="P4854"><text:span text:style-name="T4855">Inversiones</text:span><text:span text:style-name="T4856"><text:s/></text:span><text:span text:style-name="T4857">en</text:span><text:span text:style-name="T4858"><text:s/></text:span><text:span text:style-name="T4859">empresas</text:span><text:span text:style-name="T4860"><text:s/></text:span><text:span text:style-name="T4861">de</text:span><text:span text:style-name="T4862"><text:s/></text:span><text:span text:style-name="T4863">grupo,</text:span><text:span text:style-name="T4864"><text:s/></text:span><text:span text:style-name="T4865">multigrupo</text:span><text:span text:style-name="T4866"><text:s/></text:span><text:span text:style-name="T4867">y</text:span><text:span text:style-name="T4868"><text:s/></text:span><text:span text:style-name="T4869">asociadas:</text:span></text:p>
        </text:list-item>
      </text:list>
      <text:p text:style-name="P4870"/>
      <text:p text:style-name="P4871"><text:span text:style-name="T4872">No</text:span><text:span text:style-name="T4873"><text:s/></text:span>se<text:span text:style-name="T4874"><text:s/></text:span>han<text:span text:style-name="T4875"><text:s/></text:span><text:span text:style-name="T4876">realizado</text:span><text:span text:style-name="T4877"><text:s/></text:span><text:span text:style-name="T4878">inversiones</text:span><text:span text:style-name="T4879"><text:s/></text:span><text:span text:style-name="T4880">en</text:span><text:span text:style-name="T4881"><text:s/></text:span>empresas<text:span text:style-name="T4882"><text:s/></text:span><text:span text:style-name="T4883">de</text:span><text:span text:style-name="T4884"><text:s/></text:span><text:span text:style-name="T4885">grupo,</text:span><text:span text:style-name="T4886"><text:s/></text:span><text:span text:style-name="T4887">multigrupo</text:span><text:span text:style-name="T4888"><text:s/></text:span>y<text:span text:style-name="T4889"><text:s/></text:span><text:span text:style-name="T4890">asociadas.</text:span></text:p>
      <text:p text:style-name="P4891"/>
      <text:p text:style-name="P4892"><text:span text:style-name="T4893">e)</text:span><text:span text:style-name="T4894"><text:s/></text:span><text:span text:style-name="T4895">Criterios</text:span><text:span text:style-name="T4896"><text:s/></text:span><text:span text:style-name="T4897">empleados</text:span><text:span text:style-name="T4898"><text:s/></text:span><text:span text:style-name="T4899">en</text:span><text:span text:style-name="T4900"><text:s/></text:span><text:span text:style-name="T4901">la</text:span><text:span text:style-name="T4902"><text:s/></text:span><text:span text:style-name="T4903">determinación</text:span><text:span text:style-name="T4904"><text:s/></text:span><text:span text:style-name="T4905">de</text:span><text:span text:style-name="T4906"><text:s/></text:span><text:span text:style-name="T4907">los</text:span><text:span text:style-name="T4908"><text:s/></text:span><text:span text:style-name="T4909">ingresos</text:span><text:span text:style-name="T4910"><text:s/></text:span><text:span text:style-name="T4911">o</text:span><text:span text:style-name="T4912"><text:s/></text:span><text:span text:style-name="T4913">gastos</text:span><text:span text:style-name="T4914"><text:s/></text:span><text:span text:style-name="T4915">procedentes</text:span><text:span text:style-name="T4916"><text:s/></text:span><text:span text:style-name="T4917">de</text:span><text:span text:style-name="T4918"><text:s/></text:span><text:span text:style-name="T4919">las</text:span><text:span text:style-name="T4920"><text:s/></text:span><text:span text:style-name="T4921">distintas</text:span><text:span text:style-name="T4922"><text:s/></text:span><text:span text:style-name="T4923">categorías</text:span><text:span text:style-name="T4924"><text:s/></text:span><text:span text:style-name="T4925">de</text:span><text:span text:style-name="T4926"><text:s/></text:span><text:span text:style-name="T4927">instrumentos</text:span><text:span text:style-name="T4928"><text:s/></text:span><text:span text:style-name="T4929">financieros:</text:span></text:p>
      <text:p text:style-name="P4930"/>
      <text:p text:style-name="P4931"><text:span text:style-name="T4932">Los</text:span><text:span text:style-name="T4933"><text:s/></text:span><text:span text:style-name="T4934">intereses</text:span><text:span text:style-name="T4935"><text:s/></text:span>y<text:span text:style-name="T4936"><text:s/></text:span><text:span text:style-name="T4937">dividendos</text:span><text:span text:style-name="T4938"><text:s/></text:span><text:span text:style-name="T4939">de</text:span><text:span text:style-name="T4940"><text:s/></text:span>activos<text:span text:style-name="T4941"><text:s/></text:span><text:span text:style-name="T4942">financieros</text:span><text:span text:style-name="T4943"><text:s/></text:span><text:span text:style-name="T4944">reportados</text:span><text:span text:style-name="T4945"><text:s/></text:span>con<text:span text:style-name="T4946"><text:s/></text:span><text:span text:style-name="T4947">posterioridad</text:span><text:span text:style-name="T4948"><text:s/></text:span><text:span text:style-name="T4949">al</text:span><text:span text:style-name="T4950"><text:s/></text:span>momento<text:span text:style-name="T4951"><text:s/></text:span><text:span text:style-name="T4952">de</text:span><text:span text:style-name="T4953"><text:s/></text:span><text:span text:style-name="T4954">la</text:span><text:span text:style-name="T4955"><text:s/></text:span><text:span text:style-name="T4956">adquisición</text:span><text:span text:style-name="T4957"><text:s/></text:span>se<text:span text:style-name="T4958"><text:s/></text:span><text:span text:style-name="T4959">han</text:span><text:span text:style-name="T4960"><text:s/></text:span>reconocido<text:span text:style-name="T4961"><text:s/></text:span><text:span text:style-name="T4962">como</text:span><text:span text:style-name="T4963"><text:s/></text:span><text:span text:style-name="T4964">ingresos</text:span><text:span text:style-name="T4965"><text:s/></text:span><text:span text:style-name="T4966">en</text:span><text:span text:style-name="T4967"><text:s/></text:span><text:span text:style-name="T4968">la</text:span><text:span text:style-name="T4969"><text:s/></text:span>cuenta<text:span text:style-name="T4970"><text:s/></text:span><text:span text:style-name="T4971">de</text:span><text:span text:style-name="T4972"><text:s/></text:span><text:span text:style-name="T4973">pérdidas</text:span><text:span text:style-name="T4974"><text:s/></text:span>y<text:span text:style-name="T4975"><text:s/></text:span><text:span text:style-name="T4976">ganancias.</text:span><text:span text:style-name="T4977"><text:s/></text:span>Para<text:span text:style-name="T4978"><text:s/></text:span><text:span text:style-name="T4979">el</text:span><text:span text:style-name="T4980"><text:s/></text:span><text:span text:style-name="T4981">reconocimiento</text:span><text:span text:style-name="T4982"><text:s/></text:span><text:span text:style-name="T4983">de</text:span><text:span text:style-name="T4984"><text:s/></text:span><text:span text:style-name="T4985">los</text:span><text:span text:style-name="T4986"><text:s/></text:span><text:span text:style-name="T4987">intereses</text:span><text:span text:style-name="T4988"><text:s/></text:span>se<text:span text:style-name="T4989"><text:s/></text:span><text:span text:style-name="T4990">ha</text:span><text:span text:style-name="T4991"><text:s/></text:span><text:span text:style-name="T4992">utilizado</text:span><text:span text:style-name="T4993"><text:s/></text:span><text:span text:style-name="T4994">el</text:span><text:span text:style-name="T4995"><text:s/></text:span>método<text:span text:style-name="T4996"><text:s/></text:span><text:span text:style-name="T4997">del</text:span><text:span text:style-name="T4998"><text:s/></text:span><text:span text:style-name="T4999">interés</text:span><text:span text:style-name="T5000"><text:s/></text:span><text:span text:style-name="T5001">efectivo.</text:span><text:span text:style-name="T5002"><text:s/></text:span><text:span text:style-name="T5003">Los</text:span><text:span text:style-name="T5004"><text:s/></text:span><text:span text:style-name="T5005">dividendos</text:span><text:span text:style-name="T5006"><text:s/></text:span>se<text:span text:style-name="T5007"><text:s/></text:span>reconocen<text:span text:style-name="T5008"><text:s/></text:span>cuando<text:span text:style-name="T5009"><text:s/></text:span>se<text:span text:style-name="T5010"><text:s/></text:span><text:span text:style-name="T5011">declare</text:span><text:span text:style-name="T5012"><text:s/></text:span><text:span text:style-name="T5013">el</text:span><text:span text:style-name="T5014"><text:s/></text:span><text:span text:style-name="T5015">derecho</text:span><text:span text:style-name="T5016"><text:s/></text:span>del<text:span text:style-name="T5017"><text:s/></text:span><text:span text:style-name="T5018">socio</text:span><text:span text:style-name="T5019"><text:s/></text:span>a<text:span text:style-name="T5020"><text:s/></text:span><text:span text:style-name="T5021">recibirlo.</text:span></text:p>
      <text:p text:style-name="P5022"/>
      <text:list text:style-name="LFO9" text:continue-numbering="true">
        <text:list-item>
          <text:p text:style-name="P5023"><text:span text:style-name="T5024">Instrumentos</text:span><text:span text:style-name="T5025"><text:s/></text:span><text:span text:style-name="T5026">de</text:span><text:span text:style-name="T5027"><text:s/></text:span><text:span text:style-name="T5028">patrimonio</text:span><text:span text:style-name="T5029"><text:s/></text:span><text:span text:style-name="T5030">propio</text:span><text:span text:style-name="T5031"><text:s/></text:span><text:span text:style-name="T5032">en</text:span><text:span text:style-name="T5033"><text:s/></text:span><text:span text:style-name="T5034">poder</text:span><text:span text:style-name="T5035"><text:s/></text:span><text:span text:style-name="T5036">de</text:span><text:span text:style-name="T5037"><text:s/></text:span><text:span text:style-name="T5038">la</text:span><text:span text:style-name="T5039"><text:s/></text:span><text:span text:style-name="T5040">empresa:</text:span></text:p>
        </text:list-item>
      </text:list>
      <text:p text:style-name="P5041"/>
      <text:p text:style-name="P5042"><text:span text:style-name="T5043">No</text:span><text:span text:style-name="T5044"><text:s/></text:span>se<text:span text:style-name="T5045"><text:s/></text:span>han<text:span text:style-name="T5046"><text:s/></text:span>contabilizado<text:span text:style-name="T5047"><text:s/></text:span>instrumentos<text:span text:style-name="T5048"><text:s/></text:span><text:span text:style-name="T5049">de</text:span><text:span text:style-name="T5050"><text:s/></text:span><text:span text:style-name="T5051">patrimonio</text:span><text:span text:style-name="T5052"><text:s/></text:span>propio<text:span text:style-name="T5053"><text:s/></text:span><text:span text:style-name="T5054">durante</text:span><text:span text:style-name="T5055"><text:s/></text:span><text:span text:style-name="T5056">el</text:span><text:span text:style-name="T5057"><text:s/></text:span><text:span text:style-name="T5058">ejercicio.</text:span></text:p>
      <text:p text:style-name="P5059"/>
      <text:list text:style-name="LFO9" text:continue-numbering="true">
        <text:list-item>
          <text:p text:style-name="P5060"><text:span text:style-name="T5061">Existencias</text:span><text:span text:style-name="T5062">:</text:span></text:p>
        </text:list-item>
      </text:list>
      <text:p text:style-name="P5063"/>
      <text:p text:style-name="P5064"><text:span text:style-name="T5065">Las</text:span><text:span text:style-name="T5066"><text:s/></text:span><text:span text:style-name="T5067">existencias</text:span><text:span text:style-name="T5068"><text:s/></text:span>están<text:span text:style-name="T5069"><text:s/></text:span><text:span text:style-name="T5070">valoradas</text:span><text:span text:style-name="T5071"><text:s/></text:span><text:span text:style-name="T5072">al</text:span><text:span text:style-name="T5073"><text:s/></text:span><text:span text:style-name="T5074">precio</text:span><text:span text:style-name="T5075"><text:s/></text:span><text:span text:style-name="T5076">de</text:span><text:span text:style-name="T5077"><text:s/></text:span>adquisición<text:span text:style-name="T5078"><text:s/></text:span>o<text:span text:style-name="T5079"><text:s/></text:span><text:span text:style-name="T5080">al</text:span><text:span text:style-name="T5081"><text:s/></text:span>coste<text:span text:style-name="T5082"><text:s/></text:span><text:span text:style-name="T5083">de</text:span><text:span text:style-name="T5084"><text:s/></text:span>producción.<text:span text:style-name="T5085"><text:s/></text:span><text:span text:style-name="T5086">Si</text:span><text:span text:style-name="T5087"><text:s/></text:span>necesitan<text:span text:style-name="T5088"><text:s/></text:span><text:span text:style-name="T5089">un</text:span><text:span text:style-name="T5090"><text:s/></text:span><text:span text:style-name="T5091">periodo</text:span><text:span text:style-name="T5092"><text:s/></text:span><text:span text:style-name="T5093">de</text:span><text:span text:style-name="T5094"><text:s/></text:span>tiempo<text:span text:style-name="T5095"><text:s/></text:span><text:span text:style-name="T5096">superior</text:span><text:span text:style-name="T5097"><text:s/></text:span><text:span text:style-name="T5098">al</text:span><text:span text:style-name="T5099"><text:s/></text:span><text:span text:style-name="T5100">año</text:span><text:span text:style-name="T5101"><text:s/></text:span>para<text:span text:style-name="T5102"><text:s/></text:span><text:span text:style-name="T5103">estar</text:span><text:span text:style-name="T5104"><text:s/></text:span><text:span text:style-name="T5105">en</text:span><text:span text:style-name="T5106"><text:s/></text:span><text:span text:style-name="T5107">condiciones</text:span><text:span text:style-name="T5108"><text:s/></text:span><text:span text:style-name="T5109">de</text:span><text:span text:style-name="T5110"><text:s/></text:span>ser<text:span text:style-name="T5111"><text:s/></text:span><text:span text:style-name="T5112">vendidas,</text:span><text:span text:style-name="T5113"><text:s/></text:span>se<text:span text:style-name="T5114"><text:s/></text:span><text:span text:style-name="T5115">incluye</text:span><text:span text:style-name="T5116"><text:s/></text:span><text:span text:style-name="T5117">en</text:span><text:span text:style-name="T5118"><text:s/></text:span>este<text:span text:style-name="T5119"><text:s/></text:span><text:span text:style-name="T5120">valor,</text:span><text:span text:style-name="T5121"><text:s/></text:span><text:span text:style-name="T5122">los</text:span><text:span text:style-name="T5123"><text:s/></text:span><text:span text:style-name="T5124">gastos</text:span><text:span text:style-name="T5125"><text:s/></text:span><text:span text:style-name="T5126">financieros</text:span><text:span text:style-name="T5127"><text:s/></text:span><text:span text:style-name="T5128">oportunas.</text:span></text:p>
      <text:p text:style-name="P5129"/>
      <text:p text:style-name="P5130"><text:span text:style-name="T5131">Cuando</text:span><text:span text:style-name="T5132"><text:s/></text:span><text:span text:style-name="T5133">el</text:span><text:span text:style-name="T5134"><text:s/></text:span><text:span text:style-name="T5135">valor</text:span><text:span text:style-name="T5136"><text:s/></text:span>neto<text:span text:style-name="T5137"><text:s/></text:span>realizable<text:span text:style-name="T5138"><text:s/></text:span>sea<text:span text:style-name="T5139"><text:s/></text:span><text:span text:style-name="T5140">inferior</text:span><text:span text:style-name="T5141"><text:s/></text:span>a<text:span text:style-name="T5142"><text:s/></text:span>su<text:span text:style-name="T5143"><text:s/></text:span>precio<text:span text:style-name="T5144"><text:s/></text:span><text:span text:style-name="T5145">de</text:span><text:span text:style-name="T5146"><text:s/></text:span><text:span text:style-name="T5147">adquisición</text:span><text:span text:style-name="T5148"><text:s/></text:span>o<text:span text:style-name="T5149"><text:s/></text:span>a<text:span text:style-name="T5150"><text:s/></text:span>su<text:span text:style-name="T5151"><text:s/></text:span>coste<text:span text:style-name="T5152"><text:s/></text:span><text:span text:style-name="T5153">de</text:span><text:span text:style-name="T5154"><text:s/></text:span><text:span text:style-name="T5155">producción,</text:span><text:span text:style-name="T5156"><text:s/></text:span>se<text:span text:style-name="T5157"><text:s/></text:span><text:span text:style-name="T5158">efectuarán</text:span><text:span text:style-name="T5159"><text:s/></text:span>las<text:span text:style-name="T5160"><text:s/></text:span><text:span text:style-name="T5161">correspondientes</text:span><text:span text:style-name="T5162"><text:s/></text:span><text:span text:style-name="T5163">correcciones</text:span><text:span text:style-name="T5164"><text:s/></text:span><text:span text:style-name="T5165">valorativas.</text:span></text:p>
      <text:p text:style-name="P5166"/>
      <text:p text:style-name="P5167"><text:span text:style-name="T5168">El</text:span><text:span text:style-name="T5169"><text:s/></text:span><text:span text:style-name="T5170">valor</text:span><text:span text:style-name="T5171"><text:s/></text:span>neto<text:span text:style-name="T5172"><text:s/></text:span>realizable<text:span text:style-name="T5173"><text:s/></text:span><text:span text:style-name="T5174">representa</text:span><text:span text:style-name="T5175"><text:s/></text:span><text:span text:style-name="T5176">la</text:span><text:span text:style-name="T5177"><text:s/></text:span><text:span text:style-name="T5178">estimación</text:span><text:span text:style-name="T5179"><text:s/></text:span>del<text:span text:style-name="T5180"><text:s/></text:span><text:span text:style-name="T5181">precio</text:span><text:span text:style-name="T5182"><text:s/></text:span><text:span text:style-name="T5183">de</text:span><text:span text:style-name="T5184"><text:s/></text:span><text:span text:style-name="T5185">venta</text:span><text:span text:style-name="T5186"><text:s/></text:span>menos<text:span text:style-name="T5187"><text:s/></text:span><text:span text:style-name="T5188">todos</text:span><text:span text:style-name="T5189"><text:s/></text:span><text:span text:style-name="T5190">los</text:span><text:span text:style-name="T5191"><text:s/></text:span>costes<text:span text:style-name="T5192"><text:s/></text:span><text:span text:style-name="T5193">estimados</text:span><text:span text:style-name="T5194"><text:s/></text:span><text:span text:style-name="T5195">de</text:span><text:span text:style-name="T5196"><text:s/></text:span><text:span text:style-name="T5197">terminación</text:span><text:span text:style-name="T5198"><text:s/></text:span>y<text:span text:style-name="T5199"><text:s/></text:span>los<text:span text:style-name="T5200"><text:s/></text:span>costes<text:span text:style-name="T5201"><text:s/></text:span><text:span text:style-name="T5202">estimados</text:span><text:span text:style-name="T5203"><text:s/></text:span><text:span text:style-name="T5204">que</text:span><text:span text:style-name="T5205"><text:s/></text:span>serán<text:span text:style-name="T5206"><text:s/></text:span><text:span text:style-name="T5207">necesarios</text:span><text:span text:style-name="T5208"><text:s/></text:span><text:span text:style-name="T5209">en</text:span><text:span text:style-name="T5210"><text:s/></text:span><text:span text:style-name="T5211">los</text:span><text:span text:style-name="T5212"><text:s/></text:span><text:span text:style-name="T5213">procesos</text:span><text:span text:style-name="T5214"><text:s/></text:span><text:span text:style-name="T5215">de</text:span><text:span text:style-name="T5216"><text:s/></text:span><text:span text:style-name="T5217">comercialización,</text:span><text:span text:style-name="T5218"><text:s/></text:span><text:span text:style-name="T5219">venta</text:span><text:span text:style-name="T5220"><text:s/></text:span>y<text:span text:style-name="T5221"><text:s/></text:span><text:span text:style-name="T5222">distribución.</text:span></text:p>
      <text:p text:style-name="P5223"/>
      <text:p text:style-name="P5224"><text:span text:style-name="T5225">La</text:span><text:span text:style-name="T5226"><text:s/></text:span><text:span text:style-name="T5227">Sociedad</text:span><text:span text:style-name="T5228"><text:s/></text:span><text:span text:style-name="T5229">realiza</text:span><text:span text:style-name="T5230"><text:s/></text:span><text:span text:style-name="T5231">una</text:span><text:span text:style-name="T5232"><text:s/></text:span><text:span text:style-name="T5233">evaluación</text:span><text:span text:style-name="T5234"><text:s/></text:span>del<text:span text:style-name="T5235"><text:s/></text:span><text:span text:style-name="T5236">valor</text:span><text:span text:style-name="T5237"><text:s/></text:span>neto<text:span text:style-name="T5238"><text:s/></text:span>realizable<text:span text:style-name="T5239"><text:s/></text:span><text:span text:style-name="T5240">de</text:span><text:span text:style-name="T5241"><text:s/></text:span><text:span text:style-name="T5242">las</text:span><text:span text:style-name="T5243"><text:s/></text:span>existencias<text:span text:style-name="T5244"><text:s/></text:span><text:span text:style-name="T5245">al</text:span><text:span text:style-name="T5246"><text:s/></text:span>final<text:span text:style-name="T5247"><text:s/></text:span>del<text:span text:style-name="T5248"><text:s/></text:span><text:span text:style-name="T5249">ejercicio,</text:span><text:span text:style-name="T5250"><text:s/></text:span>dotando<text:span text:style-name="T5251"><text:s/></text:span><text:span text:style-name="T5252">la</text:span><text:span text:style-name="T5253"><text:s/></text:span>oportuna<text:span text:style-name="T5254"><text:s/></text:span><text:span text:style-name="T5255">pérdida</text:span><text:span text:style-name="T5256"><text:s/></text:span>cuando<text:span text:style-name="T5257"><text:s/></text:span><text:span text:style-name="T5258">las</text:span><text:span text:style-name="T5259"><text:s/></text:span>mismas<text:span text:style-name="T5260"><text:s/></text:span>se<text:span text:style-name="T5261"><text:s/></text:span><text:span text:style-name="T5262">encuentran</text:span><text:span text:style-name="T5263"><text:s/></text:span><text:span text:style-name="T5264">sobrevaloradas.</text:span></text:p>
      <text:p text:style-name="P5265"/>
      <text:p text:style-name="P5266"><text:span text:style-name="T5267">Cuando</text:span><text:span text:style-name="T5268"><text:s/></text:span><text:span text:style-name="T5269">las</text:span><text:span text:style-name="T5270"><text:s/></text:span><text:span text:style-name="T5271">circunstancias</text:span><text:span text:style-name="T5272"><text:s/></text:span><text:span text:style-name="T5273">que</text:span><text:span text:style-name="T5274"><text:s/></text:span><text:span text:style-name="T5275">previamente</text:span><text:span text:style-name="T5276"><text:s/></text:span>causaron<text:span text:style-name="T5277"><text:s/></text:span><text:span text:style-name="T5278">la</text:span><text:span text:style-name="T5279"><text:s/></text:span><text:span text:style-name="T5280">disminución</text:span><text:span text:style-name="T5281"><text:s/></text:span><text:span text:style-name="T5282">hayan</text:span><text:span text:style-name="T5283"><text:s/></text:span>dejado<text:span text:style-name="T5284"><text:s/></text:span><text:span text:style-name="T5285">de</text:span><text:span text:style-name="T5286"><text:s/></text:span><text:span text:style-name="T5287">existir</text:span><text:span text:style-name="T5288"><text:s/></text:span>o<text:span text:style-name="T5289"><text:s/></text:span><text:span text:style-name="T5290">cuando</text:span><text:span text:style-name="T5291"><text:s/></text:span><text:span text:style-name="T5292">exista</text:span><text:span text:style-name="T5293"><text:s/></text:span>clara<text:span text:style-name="T5294"><text:s/></text:span>evidencia<text:span text:style-name="T5295"><text:s/></text:span><text:span text:style-name="T5296">de</text:span><text:span text:style-name="T5297"><text:s/></text:span>incremento<text:span text:style-name="T5298"><text:s/></text:span><text:span text:style-name="T5299">en</text:span><text:span text:style-name="T5300"><text:s/></text:span><text:span text:style-name="T5301">el</text:span><text:span text:style-name="T5302"><text:s/></text:span><text:span text:style-name="T5303">valor</text:span><text:span text:style-name="T5304"><text:s/></text:span><text:span text:style-name="T5305">neto</text:span><text:span text:style-name="T5306"><text:s/></text:span><text:span text:style-name="T5307">realizable</text:span><text:span text:style-name="T5308"><text:s/></text:span>a<text:span text:style-name="T5309"><text:s/></text:span>causa<text:span text:style-name="T5310"><text:s/></text:span><text:span text:style-name="T5311">de</text:span><text:span text:style-name="T5312"><text:s/></text:span><text:span text:style-name="T5313">un</text:span><text:span text:style-name="T5314"><text:s/></text:span>cambio<text:span text:style-name="T5315"><text:s/></text:span><text:span text:style-name="T5316">en</text:span><text:span text:style-name="T5317"><text:s/></text:span>las<text:span text:style-name="T5318"><text:s/></text:span><text:span text:style-name="T5319">circunstancias</text:span><text:span text:style-name="T5320"><text:s/></text:span>económicas,<text:span text:style-name="T5321"><text:s/></text:span>se<text:span text:style-name="T5322"><text:s/></text:span><text:span text:style-name="T5323">procede</text:span><text:span text:style-name="T5324"><text:s/></text:span>a<text:span text:style-name="T5325"><text:s/></text:span><text:span text:style-name="T5326">revertir</text:span><text:span text:style-name="T5327"><text:s/></text:span><text:span text:style-name="T5328">el</text:span><text:span text:style-name="T5329"><text:s/></text:span>importe<text:span text:style-name="T5330"><text:s/></text:span><text:span text:style-name="T5331">de</text:span><text:span text:style-name="T5332"><text:s/></text:span>esta<text:span text:style-name="T5333"><text:s/></text:span><text:span text:style-name="T5334">disminución.</text:span></text:p>
      <text:soft-page-break/>
      <text:list text:style-name="LFO9" text:continue-numbering="true">
        <text:list-item>
          <text:p text:style-name="P5335"><text:span text:style-name="T5352">Transacciones</text:span><text:span text:style-name="T5353"><text:s/></text:span><text:span text:style-name="T5354">en</text:span><text:span text:style-name="T5355"><text:s/></text:span><text:span text:style-name="T5356">moneda</text:span><text:span text:style-name="T5357"><text:s/></text:span><text:span text:style-name="T5358">extranjera</text:span><text:span text:style-name="T5359">:</text:span></text:p>
        </text:list-item>
      </text:list>
      <text:p text:style-name="P5360"/>
      <text:p text:style-name="P5361"><text:span text:style-name="T5362">No</text:span><text:span text:style-name="T5363"><text:s/></text:span>existen<text:span text:style-name="T5364"><text:s/></text:span><text:span text:style-name="T5365">transacciones</text:span><text:span text:style-name="T5366"><text:s/></text:span><text:span text:style-name="T5367">en</text:span><text:span text:style-name="T5368"><text:s/></text:span>moneda<text:span text:style-name="T5369"><text:s/></text:span>extranjera.</text:p>
      <text:p text:style-name="P5370"/>
      <text:list text:style-name="LFO8" text:continue-numbering="true">
        <text:list-item>
          <text:p text:style-name="P5371"><text:span text:style-name="T5372">Impuesto</text:span><text:span text:style-name="T5373"><text:s/></text:span><text:span text:style-name="T5374">sobre</text:span><text:span text:style-name="T5375"><text:s/></text:span><text:span text:style-name="T5376">beneficios:</text:span></text:p>
        </text:list-item>
      </text:list>
      <text:p text:style-name="P5377"/>
      <text:p text:style-name="P5378"><text:span text:style-name="T5379">El</text:span><text:span text:style-name="T5380"><text:s/></text:span><text:span text:style-name="T5381">gasto</text:span><text:span text:style-name="T5382"><text:s/></text:span><text:span text:style-name="T5383">por</text:span><text:span text:style-name="T5384"><text:s/></text:span>impuesto<text:span text:style-name="T5385"><text:s/></text:span>sobre<text:span text:style-name="T5386"><text:s/></text:span><text:span text:style-name="T5387">beneficios</text:span><text:span text:style-name="T5388"><text:s/></text:span><text:span text:style-name="T5389">representa</text:span><text:span text:style-name="T5390"><text:s/></text:span><text:span text:style-name="T5391">la</text:span><text:span text:style-name="T5392"><text:s/></text:span><text:span text:style-name="T5393">suma</text:span><text:span text:style-name="T5394"><text:s/></text:span><text:span text:style-name="T5395">del</text:span><text:span text:style-name="T5396"><text:s/></text:span>gasto<text:span text:style-name="T5397"><text:s/></text:span><text:span text:style-name="T5398">por</text:span><text:span text:style-name="T5399"><text:s/></text:span>impuesto<text:span text:style-name="T5400"><text:s/></text:span><text:span text:style-name="T5401">sobre</text:span><text:span text:style-name="T5402"><text:s/></text:span>beneficios<text:span text:style-name="T5403"><text:s/></text:span>del<text:span text:style-name="T5404"><text:s/></text:span><text:span text:style-name="T5405">ejercicio</text:span><text:span text:style-name="T5406"><text:s/></text:span>así<text:span text:style-name="T5407"><text:s/></text:span><text:span text:style-name="T5408">como</text:span><text:span text:style-name="T5409"><text:s/></text:span><text:span text:style-name="T5410">por</text:span><text:span text:style-name="T5411"><text:s/></text:span><text:span text:style-name="T5412">el</text:span><text:span text:style-name="T5413"><text:s/></text:span>efecto<text:span text:style-name="T5414"><text:s/></text:span><text:span text:style-name="T5415">de</text:span><text:span text:style-name="T5416"><text:s/></text:span><text:span text:style-name="T5417">las</text:span><text:span text:style-name="T5418"><text:s/></text:span><text:span text:style-name="T5419">variaciones</text:span><text:span text:style-name="T5420"><text:s/></text:span><text:span text:style-name="T5421">de</text:span><text:span text:style-name="T5422"><text:s/></text:span>los<text:span text:style-name="T5423"><text:s/></text:span><text:span text:style-name="T5424">activos</text:span><text:span text:style-name="T5425"><text:s/></text:span>y<text:span text:style-name="T5426"><text:s/></text:span><text:span text:style-name="T5427">pasivos</text:span><text:span text:style-name="T5428"><text:s/></text:span><text:span text:style-name="T5429">por</text:span><text:span text:style-name="T5430"><text:s/></text:span><text:span text:style-name="T5431">impuestos</text:span><text:span text:style-name="T5432"><text:s/></text:span>anticipados,<text:span text:style-name="T5433"><text:s/></text:span><text:span text:style-name="T5434">diferidos</text:span><text:span text:style-name="T5435"><text:s/></text:span>y<text:span text:style-name="T5436"><text:s/></text:span>créditos<text:span text:style-name="T5437"><text:s/></text:span><text:span text:style-name="T5438">fiscales.</text:span></text:p>
      <text:p text:style-name="P5439"/>
      <text:p text:style-name="P5440"><text:span text:style-name="T5441">El</text:span><text:span text:style-name="T5442"><text:s/></text:span><text:span text:style-name="T5443">gasto</text:span><text:span text:style-name="T5444"><text:s/></text:span><text:span text:style-name="T5445">por</text:span><text:span text:style-name="T5446"><text:s/></text:span>impuesto<text:span text:style-name="T5447"><text:s/></text:span>sobre<text:span text:style-name="T5448"><text:s/></text:span><text:span text:style-name="T5449">beneficios</text:span><text:span text:style-name="T5450"><text:s/></text:span>del<text:span text:style-name="T5451"><text:s/></text:span><text:span text:style-name="T5452">ejercicio</text:span><text:span text:style-name="T5453"><text:s/></text:span>se<text:span text:style-name="T5454"><text:s/></text:span><text:span text:style-name="T5455">calcula</text:span><text:span text:style-name="T5456"><text:s/></text:span>mediante<text:span text:style-name="T5457"><text:s/></text:span>la<text:span text:style-name="T5458"><text:s/></text:span><text:span text:style-name="T5459">suma</text:span><text:span text:style-name="T5460"><text:s/></text:span><text:span text:style-name="T5461">del</text:span><text:span text:style-name="T5462"><text:s/></text:span>impuesto<text:span text:style-name="T5463"><text:s/></text:span><text:span text:style-name="T5464">corriente</text:span><text:span text:style-name="T5465"><text:s/></text:span>que<text:span text:style-name="T5466"><text:s/></text:span><text:span text:style-name="T5467">resulta</text:span><text:span text:style-name="T5468"><text:s/></text:span><text:span text:style-name="T5469">de</text:span><text:span text:style-name="T5470"><text:s/></text:span><text:span text:style-name="T5471">la</text:span><text:span text:style-name="T5472"><text:s/></text:span><text:span text:style-name="T5473">aplicación</text:span><text:span text:style-name="T5474"><text:s/></text:span>del<text:span text:style-name="T5475"><text:s/></text:span><text:span text:style-name="T5476">tipo</text:span><text:span text:style-name="T5477"><text:s/></text:span><text:span text:style-name="T5478">de</text:span><text:span text:style-name="T5479"><text:s/></text:span>gravamen<text:span text:style-name="T5480"><text:s/></text:span><text:span text:style-name="T5481">sobre</text:span><text:span text:style-name="T5482"><text:s/></text:span>la<text:span text:style-name="T5483"><text:s/></text:span><text:span text:style-name="T5484">base</text:span><text:span text:style-name="T5485"><text:s/></text:span>imponible<text:span text:style-name="T5486"><text:s/></text:span>del<text:span text:style-name="T5487"><text:s/></text:span><text:span text:style-name="T5488">ejercicio,</text:span><text:span text:style-name="T5489"><text:s/></text:span><text:span text:style-name="T5490">tras</text:span><text:span text:style-name="T5491"><text:s/></text:span><text:span text:style-name="T5492">aplicar</text:span><text:span text:style-name="T5493"><text:s/></text:span><text:span text:style-name="T5494">las</text:span><text:span text:style-name="T5495"><text:s/></text:span><text:span text:style-name="T5496">deducciones</text:span><text:span text:style-name="T5497"><text:s/></text:span>que<text:span text:style-name="T5498"><text:s/></text:span>fiscalmente<text:span text:style-name="T5499"><text:s/></text:span>son<text:span text:style-name="T5500"><text:s/></text:span><text:span text:style-name="T5501">admisibles,</text:span><text:span text:style-name="T5502"><text:s/></text:span><text:span text:style-name="T5503">más</text:span><text:span text:style-name="T5504"><text:s/></text:span><text:span text:style-name="T5505">la</text:span><text:span text:style-name="T5506"><text:s/></text:span><text:span text:style-name="T5507">variación</text:span><text:span text:style-name="T5508"><text:s/></text:span><text:span text:style-name="T5509">de</text:span><text:span text:style-name="T5510"><text:s/></text:span>los<text:span text:style-name="T5511"><text:s/></text:span><text:span text:style-name="T5512">activos<text:s/></text:span>y<text:span text:style-name="T5513"><text:s/></text:span>pasivos<text:span text:style-name="T5514"><text:s/></text:span>por<text:span text:style-name="T5515"><text:s/></text:span><text:span text:style-name="T5516">impuestos</text:span><text:span text:style-name="T5517"><text:s/></text:span><text:span text:style-name="T5518">anticipados</text:span><text:span text:style-name="T5519"><text:s/></text:span>/<text:span text:style-name="T5520"><text:s/></text:span><text:span text:style-name="T5521">diferidos</text:span><text:span text:style-name="T5522"><text:s/></text:span>y<text:span text:style-name="T5523"><text:s/></text:span>créditos<text:span text:style-name="T5524"><text:s/></text:span><text:span text:style-name="T5525">fiscales,</text:span><text:span text:style-name="T5526"><text:s/></text:span>tanto<text:span text:style-name="T5527"><text:s/></text:span>por<text:span text:style-name="T5528"><text:s/></text:span>bases<text:span text:style-name="T5529"><text:s/></text:span><text:span text:style-name="T5530">imponibles</text:span><text:span text:style-name="T5531"><text:s/></text:span><text:span text:style-name="T5532">negativas</text:span><text:span text:style-name="T5533"><text:s/></text:span><text:span text:style-name="T5534">como</text:span><text:span text:style-name="T5535"><text:s/></text:span><text:span text:style-name="T5536">por</text:span><text:span text:style-name="T5537"><text:s/></text:span><text:span text:style-name="T5538">deducciones.</text:span></text:p>
      <text:p text:style-name="P5539"/>
      <text:p text:style-name="P5540"><text:span text:style-name="T5541">Los</text:span><text:span text:style-name="T5542"><text:s/></text:span><text:span text:style-name="T5543">activos<text:s/></text:span>y<text:span text:style-name="T5544"><text:s/></text:span>pasivos<text:span text:style-name="T5545"><text:s/></text:span><text:span text:style-name="T5546">por</text:span><text:span text:style-name="T5547"><text:s/></text:span>impuestos<text:span text:style-name="T5548"><text:s/></text:span><text:span text:style-name="T5549">diferidos</text:span><text:span text:style-name="T5550"><text:s/></text:span>incluyen<text:span text:style-name="T5551"><text:s/></text:span><text:span text:style-name="T5552">las</text:span><text:span text:style-name="T5553"><text:s/></text:span><text:span text:style-name="T5554">diferencias</text:span><text:span text:style-name="T5555"><text:s/></text:span>temporales<text:span text:style-name="T5556"><text:s/></text:span><text:span text:style-name="T5557">que</text:span><text:span text:style-name="T5558"><text:s/></text:span>se<text:span text:style-name="T5559"><text:s/></text:span><text:span text:style-name="T5560">identifican</text:span><text:span text:style-name="T5561"><text:s/></text:span><text:span text:style-name="T5562">como</text:span><text:span text:style-name="T5563"><text:s/></text:span><text:span text:style-name="T5564">aquellos</text:span><text:span text:style-name="T5565"><text:s/></text:span><text:span text:style-name="T5566">importes</text:span><text:span text:style-name="T5567"><text:s/></text:span><text:span text:style-name="T5568">que</text:span><text:span text:style-name="T5569"><text:s/></text:span>se<text:span text:style-name="T5570"><text:s/></text:span><text:span text:style-name="T5571">prevén</text:span><text:span text:style-name="T5572"><text:s/></text:span><text:span text:style-name="T5573">pagadores</text:span><text:span text:style-name="T5574"><text:s/></text:span>o<text:span text:style-name="T5575"><text:s/></text:span>recuperables<text:span text:style-name="T5576"><text:s/></text:span><text:span text:style-name="T5577">por</text:span><text:span text:style-name="T5578"><text:s/></text:span><text:span text:style-name="T5579">las</text:span><text:span text:style-name="T5580"><text:s/></text:span><text:span text:style-name="T5581">diferencias</text:span><text:span text:style-name="T5582"><text:s/></text:span>entre<text:span text:style-name="T5583"><text:s/></text:span><text:span text:style-name="T5584">los</text:span><text:span text:style-name="T5585"><text:s/></text:span><text:span text:style-name="T5586">importes</text:span><text:span text:style-name="T5587"><text:s/></text:span><text:span text:style-name="T5588">en</text:span><text:span text:style-name="T5589"><text:s/></text:span><text:span text:style-name="T5590">libros</text:span><text:span text:style-name="T5591"><text:s/></text:span><text:span text:style-name="T5592">de</text:span><text:span text:style-name="T5593"><text:s/></text:span>los<text:span text:style-name="T5594"><text:s/></text:span><text:span text:style-name="T5595">activos</text:span><text:s/>y<text:span text:style-name="T5596"><text:s/></text:span>pasivos<text:span text:style-name="T5597"><text:s/></text:span>y<text:span text:style-name="T5598"><text:s/></text:span><text:span text:style-name="T5599">su</text:span><text:span text:style-name="T5600"><text:s/></text:span><text:span text:style-name="T5601">valor</text:span><text:span text:style-name="T5602"><text:s/></text:span><text:span text:style-name="T5603">fiscal,</text:span><text:span text:style-name="T5604"><text:s/></text:span>así<text:span text:style-name="T5605"><text:s/></text:span><text:span text:style-name="T5606">como</text:span><text:span text:style-name="T5607"><text:s/></text:span><text:span text:style-name="T5608">las</text:span><text:span text:style-name="T5609"><text:s/></text:span><text:span text:style-name="T5610">bases</text:span><text:span text:style-name="T5611"><text:s/></text:span><text:span text:style-name="T5612">imponibles</text:span><text:span text:style-name="T5613"><text:s/></text:span>negativas<text:span text:style-name="T5614"><text:s/></text:span><text:span text:style-name="T5615">pendientes</text:span><text:span text:style-name="T5616"><text:s/></text:span><text:span text:style-name="T5617">de</text:span><text:span text:style-name="T5618"><text:s/></text:span><text:span text:style-name="T5619">compensación</text:span><text:span text:style-name="T5620"><text:s/></text:span>y<text:span text:style-name="T5621"><text:s/></text:span><text:span text:style-name="T5622">los</text:span><text:span text:style-name="T5623"><text:s/></text:span>créditos<text:span text:style-name="T5624"><text:s/></text:span><text:span text:style-name="T5625">por</text:span><text:span text:style-name="T5626"><text:s/></text:span><text:span text:style-name="T5627">deducciones</text:span><text:span text:style-name="T5628"><text:s/></text:span><text:span text:style-name="T5629">fiscales</text:span><text:span text:style-name="T5630"><text:s/></text:span><text:span text:style-name="T5631">no</text:span><text:span text:style-name="T5632"><text:s/></text:span><text:span text:style-name="T5633">aplicadas</text:span><text:span text:style-name="T5634"><text:s/></text:span><text:span text:style-name="T5635">fiscalmente.</text:span><text:span text:style-name="T5636"><text:s/></text:span>Estos<text:span text:style-name="T5637"><text:s/></text:span><text:span text:style-name="T5638">importes</text:span><text:span text:style-name="T5639"><text:s/></text:span>se<text:span text:style-name="T5640"><text:s/></text:span><text:span text:style-name="T5641">registran</text:span><text:span text:style-name="T5642"><text:s/></text:span><text:span text:style-name="T5643">aplicando</text:span><text:span text:style-name="T5644"><text:s/></text:span>a<text:span text:style-name="T5645"><text:s/></text:span><text:span text:style-name="T5646">la</text:span><text:span text:style-name="T5647"><text:s/></text:span><text:span text:style-name="T5648">diferencia</text:span><text:span text:style-name="T5649"><text:s/></text:span>temporal<text:span text:style-name="T5650"><text:s/></text:span>o<text:span text:style-name="T5651"><text:s/></text:span>crédito<text:span text:style-name="T5652"><text:s/></text:span>que<text:span text:style-name="T5653"><text:s/></text:span><text:span text:style-name="T5654">corresponda</text:span><text:span text:style-name="T5655"><text:s/></text:span><text:span text:style-name="T5656">el</text:span><text:span text:style-name="T5657"><text:s/></text:span><text:span text:style-name="T5658">tipo</text:span><text:span text:style-name="T5659"><text:s/></text:span><text:span text:style-name="T5660">de</text:span><text:span text:style-name="T5661"><text:s/></text:span>gravamen<text:span text:style-name="T5662"><text:s/></text:span><text:span text:style-name="T5663">al</text:span><text:span text:style-name="T5664"><text:s/></text:span>que<text:span text:style-name="T5665"><text:s/></text:span>se<text:span text:style-name="T5666"><text:s/></text:span><text:span text:style-name="T5667">espera</text:span><text:span text:style-name="T5668"><text:s/></text:span><text:span text:style-name="T5669">recuperarlos</text:span><text:span text:style-name="T5670"><text:s/></text:span>o<text:span text:style-name="T5671"><text:s/></text:span><text:span text:style-name="T5672">liquidarlos.</text:span></text:p>
      <text:p text:style-name="P5673"/>
      <text:p text:style-name="P5674"><text:span text:style-name="T5675">Se</text:span><text:span text:style-name="T5676"><text:s/></text:span>reconocen<text:span text:style-name="T5677"><text:s/></text:span><text:span text:style-name="T5678">pasivos</text:span><text:span text:style-name="T5679"><text:s/></text:span><text:span text:style-name="T5680">por</text:span><text:span text:style-name="T5681"><text:s/></text:span>impuestos<text:span text:style-name="T5682"><text:s/></text:span><text:span text:style-name="T5683">diferidos</text:span><text:span text:style-name="T5684"><text:s/></text:span><text:span text:style-name="T5685">para</text:span><text:span text:style-name="T5686"><text:s/></text:span>todas<text:span text:style-name="T5687"><text:s/></text:span><text:span text:style-name="T5688">las</text:span><text:span text:style-name="T5689"><text:s/></text:span><text:span text:style-name="T5690">diferencias</text:span><text:span text:style-name="T5691"><text:s/></text:span><text:span text:style-name="T5692">temporales</text:span><text:span text:style-name="T5693"><text:s/></text:span><text:span text:style-name="T5694">imponibles.</text:span><text:span text:style-name="T5695"><text:s/></text:span><text:span text:style-name="T5696">Por</text:span><text:span text:style-name="T5697"><text:s/></text:span>su<text:span text:style-name="T5698"><text:s/></text:span><text:span text:style-name="T5699">parte,</text:span><text:span text:style-name="T5700"><text:s/></text:span><text:span text:style-name="T5701">los</text:span><text:span text:style-name="T5702"><text:s/></text:span>activos<text:span text:style-name="T5703"><text:s/></text:span><text:span text:style-name="T5704">por</text:span><text:span text:style-name="T5705"><text:s/></text:span><text:span text:style-name="T5706">impuestos</text:span><text:span text:style-name="T5707"><text:s/></text:span><text:span text:style-name="T5708">diferidos,</text:span><text:span text:style-name="T5709"><text:s/></text:span><text:span text:style-name="T5710">identificados</text:span><text:span text:style-name="T5711"><text:s/></text:span>con<text:span text:style-name="T5712"><text:s/></text:span><text:span text:style-name="T5713">diferencias</text:span><text:span text:style-name="T5714"><text:s/></text:span>temporales,<text:span text:style-name="T5715"><text:s/></text:span><text:span text:style-name="T5716">bases</text:span><text:span text:style-name="T5717"><text:s/></text:span><text:span text:style-name="T5718">imponibles</text:span><text:span text:style-name="T5719"><text:s/></text:span><text:span text:style-name="T5720">negativas<text:s/></text:span>y<text:span text:style-name="T5721"><text:s/></text:span><text:span text:style-name="T5722">deducciones</text:span><text:span text:style-name="T5723"><text:s/></text:span><text:span text:style-name="T5724">pendientes</text:span><text:span text:style-name="T5725"><text:s/></text:span><text:span text:style-name="T5726">de</text:span><text:span text:style-name="T5727"><text:s/></text:span>compensar,<text:span text:style-name="T5728"><text:s/></text:span>sólo<text:span text:style-name="T5729"><text:s/></text:span>se<text:span text:style-name="T5730"><text:s/></text:span>reconocen<text:span text:style-name="T5731"><text:s/></text:span><text:span text:style-name="T5732">en</text:span><text:span text:style-name="T5733"><text:s/></text:span><text:span text:style-name="T5734">el</text:span><text:span text:style-name="T5735"><text:s/></text:span>supuesto<text:span text:style-name="T5736"><text:s/></text:span><text:span text:style-name="T5737">de</text:span><text:span text:style-name="T5738"><text:s/></text:span>que<text:span text:style-name="T5739"><text:s/></text:span>se<text:span text:style-name="T5740"><text:s/></text:span>considere<text:span text:style-name="T5741"><text:s/></text:span><text:span text:style-name="T5742">probable</text:span><text:span text:style-name="T5743"><text:s/></text:span>que<text:span text:style-name="T5744"><text:s/></text:span>la<text:span text:style-name="T5745"><text:s/></text:span><text:span text:style-name="T5746">Sociedad</text:span><text:span text:style-name="T5747"><text:s/></text:span><text:span text:style-name="T5748">tenga</text:span><text:span text:style-name="T5749"><text:s/></text:span><text:span text:style-name="T5750">en</text:span><text:span text:style-name="T5751"><text:s/></text:span><text:span text:style-name="T5752">el</text:span><text:span text:style-name="T5753"><text:s/></text:span>futuro<text:span text:style-name="T5754"><text:s/></text:span>suficientes<text:span text:style-name="T5755"><text:s/></text:span><text:span text:style-name="T5756">ganancias</text:span><text:span text:style-name="T5757"><text:s/></text:span><text:span text:style-name="T5758">fiscales</text:span><text:span text:style-name="T5759"><text:s/></text:span>contra<text:span text:style-name="T5760"><text:s/></text:span><text:span text:style-name="T5761">las</text:span><text:span text:style-name="T5762"><text:s/></text:span><text:span text:style-name="T5763">cuales</text:span><text:span text:style-name="T5764"><text:s/></text:span><text:span text:style-name="T5765">poder</text:span><text:span text:style-name="T5766"><text:s/></text:span><text:span text:style-name="T5767">hacerlas</text:span><text:span text:style-name="T5768"><text:s/></text:span><text:span text:style-name="T5769">efectivas.</text:span></text:p>
      <text:p text:style-name="P5770"/>
      <text:p text:style-name="P5771"><text:span text:style-name="T5772">Con</text:span><text:span text:style-name="T5773"><text:s/></text:span><text:span text:style-name="T5774">ocasión</text:span><text:span text:style-name="T5775"><text:s/></text:span><text:span text:style-name="T5776">de</text:span><text:span text:style-name="T5777"><text:s/></text:span>cada<text:span text:style-name="T5778"><text:s/></text:span>cierre<text:span text:style-name="T5779"><text:s/></text:span><text:span text:style-name="T5780">contable,</text:span><text:span text:style-name="T5781"><text:s/></text:span>se<text:span text:style-name="T5782"><text:s/></text:span><text:span text:style-name="T5783">revisan</text:span><text:span text:style-name="T5784"><text:s/></text:span><text:span text:style-name="T5785">los</text:span><text:span text:style-name="T5786"><text:s/></text:span><text:span text:style-name="T5787">impuestos</text:span><text:span text:style-name="T5788"><text:s/></text:span><text:span text:style-name="T5789">diferidos</text:span><text:span text:style-name="T5790"><text:s/></text:span>registrados<text:span text:style-name="T5791"><text:s/></text:span>(tanto<text:span text:style-name="T5792"><text:s/></text:span><text:span text:style-name="T5793">activos</text:span><text:span text:style-name="T5794"><text:s/></text:span><text:span text:style-name="T5795">como</text:span><text:span text:style-name="T5796"><text:s/></text:span><text:span text:style-name="T5797">pasivos)</text:span><text:span text:style-name="T5798"><text:s/></text:span>con<text:span text:style-name="T5799"><text:s/></text:span>objeto<text:span text:style-name="T5800"><text:s/></text:span><text:span text:style-name="T5801">de</text:span><text:span text:style-name="T5802"><text:s/></text:span>comprobar<text:span text:style-name="T5803"><text:s/></text:span>que<text:span text:style-name="T5804"><text:s/></text:span>se<text:span text:style-name="T5805"><text:s/></text:span>mantienen<text:span text:style-name="T5806"><text:s/></text:span>vigentes,<text:span text:style-name="T5807"><text:s/></text:span>efectuándose<text:span text:style-name="T5808"><text:s/></text:span><text:span text:style-name="T5809">las</text:span><text:span text:style-name="T5810"><text:s/></text:span>oportunas<text:span text:style-name="T5811"><text:s/></text:span><text:span text:style-name="T5812">correcciones</text:span><text:span text:style-name="T5813"><text:s/></text:span>a<text:span text:style-name="T5814"><text:s/></text:span><text:span text:style-name="T5815">los</text:span><text:span text:style-name="T5816"><text:s/></text:span>mismos<text:span text:style-name="T5817"><text:s/></text:span><text:span text:style-name="T5818">de</text:span><text:span text:style-name="T5819"><text:s/></text:span><text:span text:style-name="T5820">acuerdo</text:span><text:span text:style-name="T5821"><text:s/></text:span>con<text:span text:style-name="T5822"><text:s/></text:span><text:span text:style-name="T5823">los</text:span><text:span text:style-name="T5824"><text:s/></text:span>resultados<text:span text:style-name="T5825"><text:s/></text:span><text:span text:style-name="T5826">de</text:span><text:span text:style-name="T5827"><text:s/></text:span><text:span text:style-name="T5828">los</text:span><text:span text:style-name="T5829"><text:s/></text:span>análisis<text:span text:style-name="T5830"><text:s/></text:span><text:span text:style-name="T5831">realizados.</text:span></text:p>
      <text:p text:style-name="P5832"/>
      <text:list text:style-name="LFO8" text:continue-numbering="true">
        <text:list-item>
          <text:p text:style-name="P5833"><text:span text:style-name="T5834">Ingresos</text:span><text:span text:style-name="T5835"><text:s/></text:span><text:span text:style-name="T5836">y</text:span><text:span text:style-name="T5837"><text:s/></text:span><text:span text:style-name="T5838">gastos:</text:span><text:span text:style-name="T5839"><text:s/></text:span><text:span text:style-name="T5840">prestaciones</text:span><text:span text:style-name="T5841"><text:s/></text:span><text:span text:style-name="T5842">de</text:span><text:span text:style-name="T5843"><text:s/></text:span><text:span text:style-name="T5844">servicios</text:span><text:span text:style-name="T5845"><text:s/></text:span><text:span text:style-name="T5846">realizados</text:span><text:span text:style-name="T5847"><text:s/></text:span><text:span text:style-name="T5848">por</text:span><text:span text:style-name="T5849"><text:s/></text:span><text:span text:style-name="T5850">la</text:span><text:span text:style-name="T5851"><text:s/></text:span><text:span text:style-name="T5852">empre</text:span><text:span text:style-name="T5853">sa:</text:span></text:p>
        </text:list-item>
      </text:list>
      <text:p text:style-name="P5854"/>
      <text:p text:style-name="P5855"><text:span text:style-name="T5856">Los</text:span><text:span text:style-name="T5857"><text:s/></text:span><text:span text:style-name="T5858">ingresos</text:span><text:span text:style-name="T5859"><text:s/></text:span>y<text:span text:style-name="T5860"><text:s/></text:span><text:span text:style-name="T5861">gastos</text:span><text:span text:style-name="T5862"><text:s/></text:span>se<text:span text:style-name="T5863"><text:s/></text:span>imputan<text:span text:style-name="T5864"><text:s/></text:span><text:span text:style-name="T5865">en</text:span><text:span text:style-name="T5866"><text:s/></text:span>función<text:span text:style-name="T5867"><text:s/></text:span>del<text:span text:style-name="T5868"><text:s/></text:span><text:span text:style-name="T5869">principio</text:span><text:span text:style-name="T5870"><text:s/></text:span>del<text:span text:style-name="T5871"><text:s/></text:span>devengo,<text:span text:style-name="T5872"><text:s/></text:span><text:span text:style-name="T5873">es</text:span><text:span text:style-name="T5874"><text:s/></text:span><text:span text:style-name="T5875">decir,</text:span><text:span text:style-name="T5876"><text:s/></text:span>cuando<text:span text:style-name="T5877"><text:s/></text:span>se<text:span text:style-name="T5878"><text:s/></text:span>produce<text:span text:style-name="T5879"><text:s/></text:span><text:span text:style-name="T5880">la</text:span><text:span text:style-name="T5881"><text:s/></text:span><text:span text:style-name="T5882">corriente</text:span><text:span text:style-name="T5883"><text:s/></text:span>real<text:span text:style-name="T5884"><text:s/></text:span><text:span text:style-name="T5885">de</text:span><text:span text:style-name="T5886"><text:s/></text:span><text:span text:style-name="T5887">los</text:span><text:span text:style-name="T5888"><text:s/></text:span>bienes y<text:span text:style-name="T5889"><text:s/></text:span><text:span text:style-name="T5890">servicios</text:span><text:span text:style-name="T5891"><text:s/></text:span><text:span text:style-name="T5892">que</text:span><text:span text:style-name="T5893"><text:s/></text:span><text:span text:style-name="T5894">los</text:span><text:span text:style-name="T5895"><text:s/></text:span>mismos<text:span text:style-name="T5896"><text:s/></text:span><text:span text:style-name="T5897">representan,</text:span><text:span text:style-name="T5898"><text:s/></text:span><text:span text:style-name="T5899">con</text:span><text:span text:style-name="T5900"><text:s/></text:span>independencia<text:span text:style-name="T5901"><text:s/></text:span>del<text:span text:style-name="T5902"><text:s/></text:span>momento<text:span text:style-name="T5903"><text:s/></text:span><text:span text:style-name="T5904">que</text:span><text:span text:style-name="T5905"><text:s/></text:span>se<text:span text:style-name="T5906"><text:s/></text:span><text:span text:style-name="T5907">produzca</text:span><text:span text:style-name="T5908"><text:s/></text:span><text:span text:style-name="T5909">la</text:span><text:span text:style-name="T5910"><text:s/></text:span><text:span text:style-name="T5911">corriente</text:span><text:span text:style-name="T5912"><text:s/></text:span><text:span text:style-name="T5913">monetaria</text:span><text:span text:style-name="T5914"><text:s/></text:span>o<text:span text:style-name="T5915"><text:s/></text:span><text:span text:style-name="T5916">financiera</text:span><text:span text:style-name="T5917"><text:s/></text:span><text:span text:style-name="T5918">derivada</text:span><text:span text:style-name="T5919"><text:s/></text:span><text:span text:style-name="T5920">de</text:span><text:span text:style-name="T5921"><text:s/></text:span><text:span text:style-name="T5922">ellos.</text:span><text:span text:style-name="T5923"><text:s/></text:span><text:span text:style-name="T5924">Concretamente,</text:span><text:span text:style-name="T5925"><text:s/></text:span><text:span text:style-name="T5926">los</text:span><text:span text:style-name="T5927"><text:s/></text:span><text:span text:style-name="T5928">ingresos</text:span><text:span text:style-name="T5929"><text:s/></text:span>se<text:span text:style-name="T5930"><text:s/></text:span>calculan<text:span text:style-name="T5931"><text:s/></text:span><text:span text:style-name="T5932">al</text:span><text:span text:style-name="T5933"><text:s/></text:span><text:span text:style-name="T5934">valor</text:span><text:span text:style-name="T5935"><text:s/></text:span>razonable<text:span text:style-name="T5936"><text:s/></text:span><text:span text:style-name="T5937">de</text:span><text:span text:style-name="T5938"><text:s/></text:span>la<text:span text:style-name="T5939"><text:s/></text:span>contraprestación<text:span text:style-name="T5940"><text:s/></text:span>a<text:span text:style-name="T5941"><text:s/></text:span>recibir<text:span text:style-name="T5942"><text:s/></text:span>y<text:span text:style-name="T5943"><text:s/></text:span>representan<text:span text:style-name="T5944"><text:s/></text:span><text:span text:style-name="T5945">los</text:span><text:span text:style-name="T5946"><text:s/></text:span><text:span text:style-name="T5947">importes</text:span><text:span text:style-name="T5948"><text:s/></text:span>a<text:span text:style-name="T5949"><text:s/></text:span><text:span text:style-name="T5950">cobrar</text:span><text:span text:style-name="T5951"><text:s/></text:span><text:span text:style-name="T5952">por</text:span><text:span text:style-name="T5953"><text:s/></text:span>los<text:span text:style-name="T5954"><text:s/></text:span>bienes<text:span text:style-name="T5955"><text:s/></text:span><text:span text:style-name="T5956">entregados<text:s/></text:span>y<text:span text:style-name="T5957"><text:s/></text:span><text:span text:style-name="T5958">los</text:span><text:span text:style-name="T5959"><text:s/></text:span><text:span text:style-name="T5960">servicios</text:span><text:span text:style-name="T5961"><text:s/></text:span><text:span text:style-name="T5962">prestados</text:span><text:span text:style-name="T5963"><text:s/></text:span><text:span text:style-name="T5964">en</text:span><text:span text:style-name="T5965"><text:s/></text:span><text:span text:style-name="T5966">el</text:span><text:span text:style-name="T5967"><text:s/></text:span>marco<text:span text:style-name="T5968"><text:s/></text:span><text:span text:style-name="T5969">ordinario</text:span><text:span text:style-name="T5970"><text:s/></text:span><text:span text:style-name="T5971">de</text:span><text:span text:style-name="T5972"><text:s/></text:span><text:span text:style-name="T5973">la</text:span><text:span text:style-name="T5974"><text:s/></text:span><text:span text:style-name="T5975">actividad,</text:span><text:span text:style-name="T5976"><text:s/></text:span><text:span text:style-name="T5977">deducidos</text:span><text:span text:style-name="T5978"><text:s/></text:span><text:span text:style-name="T5979">los</text:span><text:span text:style-name="T5980"><text:s/></text:span><text:span text:style-name="T5981">descuentos</text:span><text:span text:style-name="T5982"><text:s/></text:span>e<text:span text:style-name="T5983"><text:s/></text:span>impuestos.</text:p>
      <text:p text:style-name="P5984"/>
      <text:p text:style-name="P5985"><text:span text:style-name="T5986">Los</text:span><text:span text:style-name="T5987"><text:s/></text:span><text:span text:style-name="T5988">ingresos</text:span><text:span text:style-name="T5989"><text:s/></text:span><text:span text:style-name="T5990">por</text:span><text:span text:style-name="T5991"><text:s/></text:span><text:span text:style-name="T5992">intereses</text:span><text:span text:style-name="T5993"><text:s/></text:span>se<text:span text:style-name="T5994"><text:s/></text:span><text:span text:style-name="T5995">devengan</text:span><text:span text:style-name="T5996"><text:s/></text:span>siguiendo<text:span text:style-name="T5997"><text:s/></text:span><text:span text:style-name="T5998">un</text:span><text:span text:style-name="T5999"><text:s/></text:span><text:span text:style-name="T6000">criterio</text:span><text:span text:style-name="T6001"><text:s/></text:span>financiero<text:span text:style-name="T6002"><text:s/></text:span><text:span text:style-name="T6003">temporal,</text:span><text:span text:style-name="T6004"><text:s/></text:span><text:span text:style-name="T6005">en</text:span><text:span text:style-name="T6006"><text:s/></text:span>función<text:span text:style-name="T6007"><text:s/></text:span>del<text:span text:style-name="T6008"><text:s/></text:span><text:span text:style-name="T6009">principal</text:span><text:span text:style-name="T6010"><text:s/></text:span><text:span text:style-name="T6011">pendiente</text:span><text:span text:style-name="T6012"><text:s/></text:span><text:span text:style-name="T6013">de</text:span><text:span text:style-name="T6014"><text:s/></text:span>pago<text:span text:style-name="T6015"><text:s/></text:span>y<text:span text:style-name="T6016"><text:s/></text:span><text:span text:style-name="T6017">el</text:span><text:span text:style-name="T6018"><text:s/></text:span>tipo<text:span text:style-name="T6019"><text:s/></text:span><text:span text:style-name="T6020">de</text:span><text:span text:style-name="T6021"><text:s/></text:span><text:span text:style-name="T6022">interés</text:span><text:span text:style-name="T6023"><text:s/></text:span>efectivo<text:span text:style-name="T6024"><text:s/></text:span><text:span text:style-name="T6025">aplicable.</text:span><text:span text:style-name="T6026"><text:s/></text:span><text:span text:style-name="T6027">Los</text:span><text:span text:style-name="T6028"><text:s/></text:span>servicios<text:span text:style-name="T6029"><text:s/></text:span><text:span text:style-name="T6030">prestados</text:span><text:span text:style-name="T6031"><text:s/></text:span>a<text:span text:style-name="T6032"><text:s/></text:span><text:span text:style-name="T6033">terceros</text:span><text:span text:style-name="T6034"><text:s/></text:span>se<text:span text:style-name="T6035"><text:s/></text:span>reconocen<text:span text:style-name="T6036"><text:s/></text:span><text:span text:style-name="T6037">al</text:span><text:span text:style-name="T6038"><text:s/></text:span><text:span text:style-name="T6039">formalizar</text:span><text:span text:style-name="T6040"><text:s/></text:span><text:span text:style-name="T6041">la</text:span><text:span text:style-name="T6042"><text:s/></text:span>aceptación<text:span text:style-name="T6043"><text:s/></text:span>por<text:span text:style-name="T6044"><text:s/></text:span><text:span text:style-name="T6045">parte</text:span><text:span text:style-name="T6046"><text:s/></text:span>del<text:span text:style-name="T6047"><text:s/></text:span><text:span text:style-name="T6048">cliente.</text:span><text:span text:style-name="T6049"><text:s/></text:span><text:span text:style-name="T6050">Los</text:span><text:span text:style-name="T6051"><text:s/></text:span>cuales,<text:span text:style-name="T6052"><text:s/></text:span><text:span text:style-name="T6053">en</text:span><text:span text:style-name="T6054"><text:s/></text:span><text:span text:style-name="T6055">el</text:span><text:span text:style-name="T6056"><text:s/></text:span>momento<text:span text:style-name="T6057"><text:s/></text:span><text:span text:style-name="T6058">de</text:span><text:span text:style-name="T6059"><text:s/></text:span><text:span text:style-name="T6060">la</text:span><text:span text:style-name="T6061"><text:s/></text:span>emisión<text:span text:style-name="T6062"><text:s/></text:span><text:span text:style-name="T6063">de</text:span><text:span text:style-name="T6064"><text:s/></text:span>estados<text:span text:style-name="T6065"><text:s/></text:span><text:span text:style-name="T6066">financieros</text:span><text:span text:style-name="T6067"><text:s/></text:span>se<text:span text:style-name="T6068"><text:s/></text:span><text:span text:style-name="T6069">encuentran</text:span><text:span text:style-name="T6070"><text:s/></text:span><text:span text:style-name="T6071">realizados</text:span><text:span text:style-name="T6072"><text:s/></text:span><text:span text:style-name="T6073">pero</text:span><text:span text:style-name="T6074"><text:s/></text:span><text:span text:style-name="T6075">no</text:span><text:span text:style-name="T6076"><text:s/></text:span>aceptados,<text:span text:style-name="T6077"><text:s/></text:span>se<text:span text:style-name="T6078"><text:s/></text:span><text:span text:style-name="T6079">valoran</text:span><text:span text:style-name="T6080"><text:s/></text:span><text:span text:style-name="T6081">al</text:span><text:span text:style-name="T6082"><text:s/></text:span>menor<text:span text:style-name="T6083"><text:s/></text:span>valor<text:span text:style-name="T6084"><text:s/></text:span><text:span text:style-name="T6085">entre</text:span><text:span text:style-name="T6086"><text:s/></text:span><text:span text:style-name="T6087">los</text:span><text:span text:style-name="T6088"><text:s/></text:span>costes<text:span text:style-name="T6089"><text:s/></text:span><text:span text:style-name="T6090">producidos</text:span><text:span text:style-name="T6091"><text:s/></text:span>y<text:span text:style-name="T6092"><text:s/></text:span>la<text:span text:style-name="T6093"><text:s/></text:span><text:span text:style-name="T6094">estimación</text:span><text:span text:style-name="T6095"><text:s/></text:span><text:span text:style-name="T6096">de</text:span><text:span text:style-name="T6097"><text:s/></text:span><text:span text:style-name="T6098">aceptación.</text:span></text:p>
      <text:p text:style-name="P6099"/>
      <text:p text:style-name="P6100"><text:span text:style-name="T6101">Los</text:span><text:span text:style-name="T6102"><text:s/></text:span><text:span text:style-name="T6103">ingresos</text:span><text:span text:style-name="T6104"><text:s/></text:span>se<text:span text:style-name="T6105"><text:s/></text:span>encuentran<text:span text:style-name="T6106"><text:s/></text:span><text:span text:style-name="T6107">valorados</text:span><text:span text:style-name="T6108"><text:s/></text:span>por<text:span text:style-name="T6109"><text:s/></text:span><text:span text:style-name="T6110">el</text:span><text:span text:style-name="T6111"><text:s/></text:span>importe<text:span text:style-name="T6112"><text:s/></text:span><text:span text:style-name="T6113">realmente</text:span><text:span text:style-name="T6114"><text:s/></text:span><text:span text:style-name="T6115">percibido</text:span><text:span text:style-name="T6116"><text:s/></text:span>y<text:span text:style-name="T6117"><text:s/></text:span><text:span text:style-name="T6118">los</text:span><text:span text:style-name="T6119"><text:s/></text:span>gastos<text:span text:style-name="T6120"><text:s/></text:span><text:span text:style-name="T6121">por</text:span><text:span text:style-name="T6122"><text:s/></text:span><text:span text:style-name="T6123">el</text:span><text:span text:style-name="T6124"><text:s/></text:span>coste<text:span text:style-name="T6125"><text:s/></text:span><text:span text:style-name="T6126">de</text:span><text:span text:style-name="T6127"><text:s/></text:span><text:span text:style-name="T6128">adquisición,</text:span><text:span text:style-name="T6129"><text:s/></text:span><text:span text:style-name="T6130">habiéndose</text:span><text:span text:style-name="T6131"><text:s/></text:span><text:span text:style-name="T6132">contabilizado</text:span><text:span text:style-name="T6133"><text:s/></text:span>según<text:span text:style-name="T6134"><text:s/></text:span><text:span text:style-name="T6135">el</text:span><text:span text:style-name="T6136"><text:s/></text:span>criterio<text:span text:style-name="T6137"><text:s/></text:span><text:span text:style-name="T6138">de</text:span><text:span text:style-name="T6139"><text:s/></text:span>devengo.</text:p>
      <text:p text:style-name="P6140"/>
      <text:list text:style-name="LFO7" text:continue-numbering="true">
        <text:list-item>
          <text:p text:style-name="P6141"><text:span text:style-name="T6142">Provisiones</text:span><text:span text:style-name="T6143"><text:s/></text:span><text:span text:style-name="T6144">y</text:span><text:span text:style-name="T6145"><text:s/></text:span><text:span text:style-name="T6146">contingenc</text:span><text:span text:style-name="T6147">ias:</text:span></text:p>
        </text:list-item>
      </text:list>
      <text:p text:style-name="P6148"/>
      <text:p text:style-name="P6149"><text:span text:style-name="T6150">Las</text:span><text:span text:style-name="T6151"><text:s/></text:span><text:span text:style-name="T6152">cuentas</text:span><text:span text:style-name="T6153"><text:s/></text:span><text:span text:style-name="T6154">anuales</text:span><text:span text:style-name="T6155"><text:s/></text:span><text:span text:style-name="T6156">de</text:span><text:span text:style-name="T6157"><text:s/></text:span><text:span text:style-name="T6158">la</text:span><text:span text:style-name="T6159"><text:s/></text:span>Sociedad<text:span text:style-name="T6160"><text:s/></text:span>recogen<text:span text:style-name="T6161"><text:s/></text:span><text:span text:style-name="T6162">todas</text:span><text:span text:style-name="T6163"><text:s/></text:span>las<text:span text:style-name="T6164"><text:s/></text:span><text:span text:style-name="T6165">provisiones</text:span><text:span text:style-name="T6166"><text:s/></text:span><text:span text:style-name="T6167">significativas</text:span><text:span text:style-name="T6168"><text:s/></text:span><text:span text:style-name="T6169">en</text:span><text:span text:style-name="T6170"><text:s/></text:span>las<text:span text:style-name="T6171"><text:s/></text:span><text:span text:style-name="T6172">cuales</text:span><text:span text:style-name="T6173"><text:s/></text:span><text:span text:style-name="T6174">es</text:span><text:span text:style-name="T6175"><text:s/></text:span>mayor<text:span text:style-name="T6176"><text:s/></text:span><text:span text:style-name="T6177">la</text:span><text:span text:style-name="T6178"><text:s/></text:span><text:span text:style-name="T6179">probabilidad</text:span><text:span text:style-name="T6180"><text:s/></text:span><text:span text:style-name="T6181">que</text:span><text:span text:style-name="T6182"><text:s/></text:span>se<text:span text:style-name="T6183"><text:s/></text:span><text:span text:style-name="T6184">haya</text:span><text:span text:style-name="T6185"><text:s/></text:span><text:span text:style-name="T6186">de</text:span><text:span text:style-name="T6187"><text:s/></text:span><text:span text:style-name="T6188">atender</text:span><text:span text:style-name="T6189"><text:s/></text:span><text:span text:style-name="T6190">la</text:span><text:span text:style-name="T6191"><text:s/></text:span><text:span text:style-name="T6192">obligación.</text:span><text:span text:style-name="T6193"><text:s/></text:span>Las<text:span text:style-name="T6194"><text:s/></text:span><text:span text:style-name="T6195">provisiones</text:span><text:span text:style-name="T6196"><text:s/></text:span>se<text:span text:style-name="T6197"><text:s/></text:span>reconocen<text:span text:style-name="T6198"><text:s/></text:span><text:span text:style-name="T6199">únicamente</text:span><text:span text:style-name="T6200"><text:s/></text:span><text:span text:style-name="T6201">en</text:span><text:span text:style-name="T6202"><text:s/></text:span>base<text:span text:style-name="T6203"><text:s/></text:span>a<text:span text:style-name="T6204"><text:s/></text:span><text:span text:style-name="T6205">hechos</text:span><text:span text:style-name="T6206"><text:s/></text:span><text:span text:style-name="T6207">presentes</text:span><text:span text:style-name="T6208"><text:s/></text:span>o<text:span text:style-name="T6209"><text:s/></text:span>pasados<text:span text:style-name="T6210"><text:s/></text:span><text:span text:style-name="T6211">que</text:span><text:span text:style-name="T6212"><text:s/></text:span><text:span text:style-name="T6213">generen</text:span><text:span text:style-name="T6214"><text:s/></text:span>obligaciones<text:span text:style-name="T6215"><text:s/></text:span>futuras.<text:span text:style-name="T6216"><text:s/></text:span><text:span text:style-name="T6217">Se</text:span><text:span text:style-name="T6218"><text:s/></text:span>cuantifican<text:span text:style-name="T6219"><text:s/></text:span>teniendo<text:span text:style-name="T6220"><text:s/></text:span><text:span text:style-name="T6221">en</text:span><text:span text:style-name="T6222"><text:s/></text:span><text:span text:style-name="T6223">consideración</text:span><text:span text:style-name="T6224"><text:s/></text:span>la<text:span text:style-name="T6225"><text:s/></text:span>mejor<text:span text:style-name="T6226"><text:s/></text:span><text:span text:style-name="T6227">información</text:span><text:span text:style-name="T6228"><text:s/></text:span><text:span text:style-name="T6229">disponible</text:span><text:span text:style-name="T6230"><text:s/></text:span><text:span text:style-name="T6231">sobre</text:span><text:span text:style-name="T6232"><text:s/></text:span><text:span text:style-name="T6233">las</text:span><text:span text:style-name="T6234"><text:s/></text:span><text:span text:style-name="T6235">consecuencias</text:span><text:span text:style-name="T6236"><text:s/></text:span><text:span text:style-name="T6237">del</text:span><text:span text:style-name="T6238"><text:s/></text:span>suceso<text:span text:style-name="T6239"><text:s/></text:span>que<text:span text:style-name="T6240"><text:s/></text:span>las<text:span text:style-name="T6241"><text:s/></text:span><text:span text:style-name="T6242">motivan</text:span><text:span text:style-name="T6243"><text:s/></text:span>y<text:span text:style-name="T6244"><text:s/></text:span>son<text:span text:style-name="T6245"><text:s/></text:span><text:span text:style-name="T6246">reestimadas</text:span><text:span text:style-name="T6247"><text:s/></text:span><text:span text:style-name="T6248">con</text:span><text:span text:style-name="T6249"><text:s/></text:span><text:span text:style-name="T6250">oca</text:span><text:span text:style-name="T6251">sión</text:span><text:span text:style-name="T6252"><text:s/></text:span><text:span text:style-name="T6253">de</text:span><text:span text:style-name="T6254"><text:s/></text:span>cada<text:span text:style-name="T6255"><text:s/></text:span>cierre<text:span text:style-name="T6256"><text:s/></text:span><text:span text:style-name="T6257">contable.</text:span><text:span text:style-name="T6258"><text:s/></text:span>Se<text:span text:style-name="T6259"><text:s/></text:span><text:span text:style-name="T6260">utilizan</text:span><text:span text:style-name="T6261"><text:s/></text:span><text:span text:style-name="T6262">para</text:span><text:span text:style-name="T6263"><text:s/></text:span>afrontar<text:span text:style-name="T6264"><text:s/></text:span><text:span text:style-name="T6265">las</text:span><text:span text:style-name="T6266"><text:s/></text:span><text:span text:style-name="T6267">obligaciones</text:span><text:span text:style-name="T6268"><text:s/></text:span>específicas<text:span text:style-name="T6269"><text:s/></text:span><text:span text:style-name="T6270">para</text:span><text:span text:style-name="T6271"><text:s/></text:span>las<text:span text:style-name="T6272"><text:s/></text:span><text:span text:style-name="T6273">cuales</text:span><text:span text:style-name="T6274"><text:s/></text:span><text:span text:style-name="T6275"><text:s/></text:span><text:span text:style-name="T6276">fueron</text:span><text:span text:style-name="T6277"><text:s/></text:span><text:span text:style-name="T6278">originalmente</text:span><text:span text:style-name="T6279"><text:s/></text:span><text:span text:style-name="T6280">reconocidas.</text:span><text:span text:style-name="T6281"><text:s/></text:span><text:span text:style-name="T6282">Se</text:span><text:span text:style-name="T6283"><text:s/></text:span><text:span text:style-name="T6284">procede</text:span><text:span text:style-name="T6285"><text:s/></text:span>a<text:span text:style-name="T6286"><text:s/></text:span>su<text:span text:style-name="T6287"><text:s/></text:span><text:span text:style-name="T6288">reversión</text:span><text:span text:style-name="T6289"><text:s/></text:span>total<text:span text:style-name="T6290"><text:s/></text:span>o<text:span text:style-name="T6291"><text:s/></text:span><text:span text:style-name="T6292">parcial,</text:span><text:span text:style-name="T6293"><text:s/></text:span>cuando<text:span text:style-name="T6294"><text:s/></text:span><text:span text:style-name="T6295">estas</text:span><text:span text:style-name="T6296"><text:s/></text:span><text:span text:style-name="T6297">obligaciones</text:span><text:span text:style-name="T6298"><text:s/></text:span><text:span text:style-name="T6299"><text:s/></text:span><text:span text:style-name="T6300">dejan</text:span><text:span text:style-name="T6301"><text:s/></text:span><text:span text:style-name="T6302">de</text:span><text:span text:style-name="T6303"><text:s/></text:span><text:span text:style-name="T6304">existir</text:span><text:span text:style-name="T6305"><text:s/></text:span>o<text:span text:style-name="T6306"><text:s/></text:span><text:span text:style-name="T6307">disminuyen.</text:span></text:p>
      <text:soft-page-break/>
      <text:list text:style-name="LFO7" text:continue-numbering="true">
        <text:list-item>
          <text:p text:style-name="P6308"><text:span text:style-name="T6325">Subvenciones,</text:span><text:span text:style-name="T6326"><text:s/></text:span><text:span text:style-name="T6327">donaciones</text:span><text:span text:style-name="T6328"><text:s/></text:span><text:span text:style-name="T6329">y</text:span><text:span text:style-name="T6330"><text:s/></text:span><text:span text:style-name="T6331">legados</text:span><text:span text:style-name="T6332">:</text:span></text:p>
        </text:list-item>
      </text:list>
      <text:p text:style-name="P6333"/>
      <text:p text:style-name="P6334"><text:span text:style-name="T6335">Las</text:span><text:span text:style-name="T6336"><text:s/></text:span><text:span text:style-name="T6337">subvenciones,</text:span><text:span text:style-name="T6338"><text:s/></text:span><text:span text:style-name="T6339">donaciones</text:span><text:span text:style-name="T6340"><text:s/></text:span>y<text:span text:style-name="T6341"><text:s/></text:span><text:span text:style-name="T6342">legados</text:span><text:span text:style-name="T6343"><text:s/></text:span><text:span text:style-name="T6344">no</text:span><text:span text:style-name="T6345"><text:s/></text:span><text:span text:style-name="T6346">reintegrables</text:span><text:span text:style-name="T6347"><text:s/></text:span>se<text:span text:style-name="T6348"><text:s/></text:span>contabilizan<text:span text:style-name="T6349"><text:s/></text:span><text:span text:style-name="T6350">como</text:span><text:span text:style-name="T6351"><text:s/></text:span><text:span text:style-name="T6352">ingresos</text:span><text:span text:style-name="T6353"><text:s/></text:span><text:span text:style-name="T6354">directamente</text:span><text:span text:style-name="T6355"><text:s/></text:span><text:span text:style-name="T6356">imputados</text:span><text:span text:style-name="T6357"><text:s/></text:span><text:span text:style-name="T6358">al</text:span><text:span text:style-name="T6359"><text:s/></text:span><text:span text:style-name="T6360">patrimonio</text:span><text:span text:style-name="T6361"><text:s/></text:span><text:span text:style-name="T6362">neto</text:span><text:span text:style-name="T6363"><text:s/></text:span>y<text:span text:style-name="T6364"><text:s/></text:span><text:span text:style-name="T6365">se</text:span><text:span text:style-name="T6366"><text:s/></text:span>reconocen<text:span text:style-name="T6367"><text:s/></text:span><text:span text:style-name="T6368">en</text:span><text:span text:style-name="T6369"><text:s/></text:span>la<text:span text:style-name="T6370"><text:s/></text:span>cuenta<text:span text:style-name="T6371"><text:s/></text:span><text:span text:style-name="T6372">de</text:span><text:span text:style-name="T6373"><text:s/></text:span><text:span text:style-name="T6374">pérdidas</text:span><text:span text:style-name="T6375"><text:s/></text:span>y<text:span text:style-name="T6376"><text:s/></text:span>ganancias<text:span text:style-name="T6377"><text:s/></text:span>como<text:span text:style-name="T6378"><text:s/></text:span><text:span text:style-name="T6379">ingresos</text:span><text:span text:style-name="T6380"><text:s/></text:span><text:span text:style-name="T6381">sobre</text:span><text:span text:style-name="T6382"><text:s/></text:span><text:span text:style-name="T6383">una</text:span><text:span text:style-name="T6384"><text:s/></text:span><text:span text:style-name="T6385">base</text:span><text:span text:style-name="T6386"><text:s/></text:span>sistemática<text:span text:style-name="T6387"><text:s/></text:span>y<text:span text:style-name="T6388"><text:s/></text:span>racional<text:span text:style-name="T6389"><text:s/></text:span><text:span text:style-name="T6390">de</text:span><text:span text:style-name="T6391"><text:s/></text:span>forma<text:span text:style-name="T6392"><text:s/></text:span><text:span text:style-name="T6393">correlacionada</text:span><text:span text:style-name="T6394"><text:s/></text:span>con<text:span text:style-name="T6395"><text:s/></text:span><text:span text:style-name="T6396">los</text:span><text:span text:style-name="T6397"><text:s/></text:span>gastos<text:span text:style-name="T6398"><text:s/></text:span>derivados<text:span text:style-name="T6399"><text:s/></text:span><text:span text:style-name="T6400">del</text:span><text:span text:style-name="T6401"><text:s/></text:span><text:span text:style-name="T6402">gasto</text:span><text:span text:style-name="T6403"><text:s/></text:span>o<text:span text:style-name="T6404"><text:s/></text:span><text:span text:style-name="T6405">inversión</text:span><text:span text:style-name="T6406"><text:s/></text:span><text:span text:style-name="T6407">objeto</text:span><text:span text:style-name="T6408"><text:s/></text:span><text:span text:style-name="T6409">de</text:span><text:span text:style-name="T6410"><text:s/></text:span><text:span text:style-name="T6411">la</text:span><text:span text:style-name="T6412"><text:s/></text:span>subvención.</text:p>
      <text:p text:style-name="P6413"/>
      <text:p text:style-name="P6414"><text:span text:style-name="T6415">Las</text:span><text:span text:style-name="T6416"><text:s/></text:span><text:span text:style-name="T6417">subvenciones,</text:span><text:span text:style-name="T6418"><text:s/></text:span><text:span text:style-name="T6419">donaciones</text:span><text:span text:style-name="T6420"><text:s/></text:span>y<text:span text:style-name="T6421"><text:s/></text:span><text:span text:style-name="T6422">legados</text:span><text:span text:style-name="T6423"><text:s/></text:span><text:span text:style-name="T6424">que</text:span><text:span text:style-name="T6425"><text:s/></text:span>tengan<text:span text:style-name="T6426"><text:s/></text:span><text:span text:style-name="T6427">carácter</text:span><text:span text:style-name="T6428"><text:s/></text:span><text:span text:style-name="T6429">de</text:span><text:span text:style-name="T6430"><text:s/></text:span>reintegrables<text:span text:style-name="T6431"><text:s/></text:span>se<text:span text:style-name="T6432"><text:s/></text:span><text:span text:style-name="T6433">registran</text:span><text:span text:style-name="T6434"><text:s/></text:span><text:span text:style-name="T6435">como</text:span><text:span text:style-name="T6436"><text:s/></text:span><text:span text:style-name="T6437">pasivos</text:span><text:span text:style-name="T6438"><text:s/></text:span><text:span text:style-name="T6439">de</text:span><text:span text:style-name="T6440"><text:s/></text:span>la<text:span text:style-name="T6441"><text:s/></text:span>empresa<text:span text:style-name="T6442"><text:s/></text:span><text:span text:style-name="T6443">hasta</text:span><text:span text:style-name="T6444"><text:s/></text:span><text:span text:style-name="T6445">que</text:span><text:span text:style-name="T6446"><text:s/></text:span><text:span text:style-name="T6447">adquieren</text:span><text:span text:style-name="T6448"><text:s/></text:span><text:span text:style-name="T6449">la</text:span><text:span text:style-name="T6450"><text:s/></text:span>condición<text:span text:style-name="T6451"><text:s/></text:span><text:span text:style-name="T6452">de</text:span><text:span text:style-name="T6453"><text:s/></text:span><text:span text:style-name="T6454">no</text:span><text:span text:style-name="T6455"><text:s/></text:span><text:span text:style-name="T6456">reintegrables.</text:span></text:p>
      <text:p text:style-name="P6457"/>
      <text:p text:style-name="P6458"><text:span text:style-name="T6459">La</text:span><text:span text:style-name="T6460"><text:s/></text:span>imputación<text:span text:style-name="T6461"><text:s/></text:span>a<text:span text:style-name="T6462"><text:s/></text:span><text:span text:style-name="T6463">resultados</text:span><text:span text:style-name="T6464"><text:s/></text:span><text:span text:style-name="T6465">de</text:span><text:span text:style-name="T6466"><text:s/></text:span>las<text:span text:style-name="T6467"><text:s/></text:span>subvenciones,<text:span text:style-name="T6468"><text:s/></text:span><text:span text:style-name="T6469">donaciones<text:s/></text:span>y<text:span text:style-name="T6470"><text:s/></text:span><text:span text:style-name="T6471">legados</text:span><text:span text:style-name="T6472"><text:s/></text:span>que<text:span text:style-name="T6473"><text:s/></text:span>tengan<text:span text:style-name="T6474"><text:s/></text:span><text:span text:style-name="T6475">el</text:span><text:span text:style-name="T6476"><text:s/></text:span><text:span text:style-name="T6477">carácter</text:span><text:span text:style-name="T6478"><text:s/></text:span><text:span text:style-name="T6479">de</text:span><text:span text:style-name="T6480"><text:s/></text:span><text:span text:style-name="T6481">no</text:span><text:span text:style-name="T6482"><text:s/></text:span><text:span text:style-name="T6483">reintegrables</text:span><text:span text:style-name="T6484"><text:s/></text:span>se<text:span text:style-name="T6485"><text:s/></text:span>efectuará<text:span text:style-name="T6486"><text:s/></text:span><text:span text:style-name="T6487">atendiendo</text:span><text:span text:style-name="T6488"><text:s/></text:span>a<text:span text:style-name="T6489"><text:s/></text:span>su<text:span text:style-name="T6490"><text:s/></text:span>finalidad.</text:p>
      <text:p text:style-name="P6491"/>
      <text:list text:style-name="LFO7" text:continue-numbering="true">
        <text:list-item>
          <text:p text:style-name="P6492"><text:span text:style-name="T6493">Negocios</text:span><text:span text:style-name="T6494"><text:s/></text:span><text:span text:style-name="T6495">conjuntos</text:span><text:span text:style-name="T6496">:</text:span></text:p>
        </text:list-item>
      </text:list>
      <text:p text:style-name="P6497"/>
      <text:p text:style-name="P6498"><text:span text:style-name="T6499">No</text:span><text:span text:style-name="T6500"><text:s/></text:span><text:span text:style-name="T6501">existe</text:span><text:span text:style-name="T6502"><text:s/></text:span><text:span text:style-name="T6503">ninguna</text:span><text:span text:style-name="T6504"><text:s/></text:span><text:span text:style-name="T6505">actividad</text:span><text:span text:style-name="T6506"><text:s/></text:span>económica<text:span text:style-name="T6507"><text:s/></text:span>controlada<text:span text:style-name="T6508"><text:s/></text:span>conjuntamente<text:span text:style-name="T6509"><text:s/></text:span>con<text:span text:style-name="T6510"><text:s/></text:span><text:span text:style-name="T6511">otra</text:span><text:span text:style-name="T6512"><text:s/></text:span><text:span text:style-name="T6513">persona</text:span><text:span text:style-name="T6514"><text:s/></text:span>física<text:span text:style-name="T6515"><text:s/></text:span>o<text:span text:style-name="T6516"><text:s/></text:span><text:span text:style-name="T6517">jurídica.</text:span></text:p>
      <text:p text:style-name="P6518"/>
      <text:list text:style-name="LFO7" text:continue-numbering="true">
        <text:list-item>
          <text:p text:style-name="P6519"><text:span text:style-name="T6520">Transacciones</text:span><text:span text:style-name="T6521"><text:s/></text:span><text:span text:style-name="T6522">entre</text:span><text:span text:style-name="T6523"><text:s/></text:span><text:span text:style-name="T6524">partes</text:span><text:span text:style-name="T6525"><text:s/></text:span><text:span text:style-name="T6526">vinculada</text:span><text:span text:style-name="T6527">s:</text:span></text:p>
        </text:list-item>
      </text:list>
      <text:p text:style-name="P6528"/>
      <text:p text:style-name="P6529"><text:span text:style-name="T6530">Las</text:span><text:span text:style-name="T6531"><text:s/></text:span><text:span text:style-name="T6532">operaciones</text:span><text:span text:style-name="T6533"><text:s/></text:span>vinculadas<text:span text:style-name="T6534"><text:s/></text:span>están<text:span text:style-name="T6535"><text:s/></text:span><text:span text:style-name="T6536">valoradas</text:span><text:span text:style-name="T6537"><text:s/></text:span>a<text:span text:style-name="T6538"><text:s/></text:span><text:span text:style-name="T6539">precio</text:span><text:span text:style-name="T6540"><text:s/></text:span><text:span text:style-name="T6541">de</text:span><text:span text:style-name="T6542"><text:s/></text:span><text:span text:style-name="T6543">mercado.</text:span></text:p>
      <text:p text:style-name="P6544"/>
      <text:list text:style-name="LFO16" text:continue-numbering="true">
        <text:list-item>
          <text:p text:style-name="P6545"><text:span text:style-name="T6546">-</text:span><text:span text:style-name="T6547"><text:s/></text:span><text:span text:style-name="T6548">INMOVILIZADO</text:span><text:span text:style-name="T6549"><text:s/></text:span><text:span text:style-name="T6550">MATERIAL,</text:span><text:span text:style-name="T6551"><text:s/></text:span><text:span text:style-name="T6552">INTANGIBLE</text:span><text:span text:style-name="T6553"><text:s/></text:span><text:span text:style-name="T6554">E</text:span><text:span text:style-name="T6555"><text:s/></text:span><text:span text:style-name="T6556">INVERSIONES</text:span><text:span text:style-name="T6557"><text:s/></text:span><text:span text:style-name="T6558">INMOBILIARIAS</text:span></text:p>
        </text:list-item>
      </text:list>
      <text:p text:style-name="P6559"/>
      <text:list text:style-name="LFO6" text:continue-numbering="true">
        <text:list-item>
          <text:p text:style-name="P6560"><text:span text:style-name="T6561">Análisis</text:span><text:span text:style-name="T6562"><text:s/></text:span>del<text:span text:style-name="T6563"><text:s/></text:span><text:span text:style-name="T6564">movimiento</text:span><text:span text:style-name="T6565"><text:s/></text:span>comparativo<text:span text:style-name="T6566"><text:s/></text:span>del<text:span text:style-name="T6567"><text:s/></text:span><text:span text:style-name="T6568">ejercicio</text:span><text:span text:style-name="T6569"><text:s/></text:span>actual<text:span text:style-name="T6570"><text:s/></text:span>y<text:span text:style-name="T6571"><text:s/></text:span>anterior<text:span text:style-name="T6572"><text:s/></text:span>del<text:span text:style-name="T6573"><text:s/></text:span><text:span text:style-name="T6574">inmovilizado</text:span><text:span text:style-name="T6575"><text:s/></text:span><text:span text:style-name="T6576">material,</text:span><text:span text:style-name="T6577"><text:s/></text:span><text:span text:style-name="T6578">intangible</text:span><text:span text:style-name="T6579"><text:s/></text:span><text:span text:style-name="T6580">e</text:span><text:span text:style-name="T6581"><text:s/></text:span><text:span text:style-name="T6582"><text:s/></text:span><text:span text:style-name="T6583">inversiones</text:span><text:span text:style-name="T6584"><text:s/></text:span><text:span text:style-name="T6585">inmobiliarias<text:s/></text:span>y<text:span text:style-name="T6586"><text:s/></text:span><text:span text:style-name="T6587">de</text:span><text:span text:style-name="T6588"><text:s/></text:span>sus<text:span text:style-name="T6589"><text:s/></text:span><text:span text:style-name="T6590">correspondientes</text:span><text:span text:style-name="T6591"><text:s/></text:span><text:span text:style-name="T6592">amortizaciones</text:span><text:span text:style-name="T6593"><text:s/></text:span><text:span text:style-name="T6594">acumuladas</text:span><text:span text:style-name="T6595"><text:s/></text:span>y<text:span text:style-name="T6596"><text:s/></text:span>correcciones<text:span text:style-name="T6597"><text:s/></text:span><text:span text:style-name="T6598">valorativas</text:span><text:span text:style-name="T6599"><text:s/></text:span><text:span text:style-name="T6600">por</text:span><text:span text:style-name="T6601"><text:s/></text:span><text:span text:style-name="T6602">deterioro</text:span><text:span text:style-name="T6603"><text:s/></text:span><text:span text:style-name="T6604">de</text:span><text:span text:style-name="T6605"><text:s/></text:span><text:span text:style-name="T6606">valor</text:span><text:span text:style-name="T6607"><text:s/></text:span><text:span text:style-name="T6608">acumulado:</text:span></text:p>
        </text:list-item>
      </text:list>
      <text:p text:style-name="P6609"/>
      <table:table table:style-name="Table6610">
        <table:table-columns>
          <table:table-column table:style-name="TableColumn6611"/>
          <table:table-column table:style-name="TableColumn6612"/>
          <table:table-column table:style-name="TableColumn6613"/>
        </table:table-columns>
        <table:table-row table:style-name="TableRow6614">
          <table:table-cell table:style-name="TableCell6615">
            <text:p text:style-name="P6616"><text:span text:style-name="T6617">Movimiento</text:span><text:span text:style-name="T6618"><text:s/></text:span><text:span text:style-name="T6619">del</text:span><text:span text:style-name="T6620"><text:s/></text:span><text:span text:style-name="T6621">inmovilizado</text:span><text:span text:style-name="T6622"><text:s/></text:span><text:span text:style-name="T6623">intangible</text:span></text:p>
          </table:table-cell>
          <table:table-cell table:style-name="TableCell6624">
            <text:p text:style-name="P6625"><text:span text:style-name="T6626">Importe 2020</text:span></text:p>
          </table:table-cell>
          <table:table-cell table:style-name="TableCell6627">
            <text:p text:style-name="P6628"><text:span text:style-name="T6629">Importe 2019</text:span></text:p>
          </table:table-cell>
        </table:table-row>
        <table:table-row table:style-name="TableRow6630">
          <table:table-cell table:style-name="TableCell6631">
            <text:p text:style-name="P6632"><text:span text:style-name="T6633">SALDO</text:span><text:span text:style-name="T6634"><text:s/></text:span><text:span text:style-name="T6635">INICIAL</text:span><text:span text:style-name="T6636"><text:s/></text:span><text:span text:style-name="T6637">BRUTO</text:span></text:p>
          </table:table-cell>
          <table:table-cell table:style-name="TableCell6638">
            <text:p text:style-name="Standard"/>
          </table:table-cell>
          <table:table-cell table:style-name="TableCell6639">
            <text:p text:style-name="Standard"/>
          </table:table-cell>
        </table:table-row>
        <table:table-row table:style-name="TableRow6640">
          <table:table-cell table:style-name="TableCell6641">
            <text:p text:style-name="P6642"><text:span text:style-name="T6643">(+) Entradas</text:span></text:p>
          </table:table-cell>
          <table:table-cell table:style-name="TableCell6644">
            <text:p text:style-name="Standard"/>
          </table:table-cell>
          <table:table-cell table:style-name="TableCell6645">
            <text:p text:style-name="Standard"/>
          </table:table-cell>
        </table:table-row>
        <table:table-row table:style-name="TableRow6646">
          <table:table-cell table:style-name="TableCell6647">
            <text:p text:style-name="P6648"><text:span text:style-name="T6649">(+) Correcciones</text:span><text:span text:style-name="T6650"><text:s/></text:span><text:span text:style-name="T6651">de valor</text:span><text:span text:style-name="T6652"><text:s/></text:span><text:span text:style-name="T6653">por</text:span><text:span text:style-name="T6654"><text:s/></text:span><text:span text:style-name="T6655">actualización</text:span></text:p>
          </table:table-cell>
          <table:table-cell table:style-name="TableCell6656">
            <text:p text:style-name="Standard"/>
          </table:table-cell>
          <table:table-cell table:style-name="TableCell6657">
            <text:p text:style-name="Standard"/>
          </table:table-cell>
        </table:table-row>
        <table:table-row table:style-name="TableRow6658">
          <table:table-cell table:style-name="TableCell6659">
            <text:p text:style-name="P6660"><text:span text:style-name="T6661">(-) Salidas</text:span></text:p>
          </table:table-cell>
          <table:table-cell table:style-name="TableCell6662">
            <text:p text:style-name="Standard"/>
          </table:table-cell>
          <table:table-cell table:style-name="TableCell6663">
            <text:p text:style-name="Standard"/>
          </table:table-cell>
        </table:table-row>
        <table:table-row table:style-name="TableRow6664">
          <table:table-cell table:style-name="TableCell6665">
            <text:p text:style-name="P6666"><text:span text:style-name="T6667">SALDO</text:span><text:span text:style-name="T6668"><text:s/></text:span><text:span text:style-name="T6669">FINAL</text:span><text:span text:style-name="T6670"><text:s/></text:span><text:span text:style-name="T6671">BRUTO</text:span></text:p>
          </table:table-cell>
          <table:table-cell table:style-name="TableCell6672">
            <text:p text:style-name="Standard"/>
          </table:table-cell>
          <table:table-cell table:style-name="TableCell6673">
            <text:p text:style-name="Standard"/>
          </table:table-cell>
        </table:table-row>
      </table:table>
      <text:p text:style-name="P6674"/>
      <table:table table:style-name="Table6675">
        <table:table-columns>
          <table:table-column table:style-name="TableColumn6676"/>
          <table:table-column table:style-name="TableColumn6677"/>
          <table:table-column table:style-name="TableColumn6678"/>
        </table:table-columns>
        <table:table-row table:style-name="TableRow6679">
          <table:table-cell table:style-name="TableCell6680">
            <text:p text:style-name="P6681"><text:span text:style-name="T6682">Movimientos amortización inmovilizado</text:span><text:span text:style-name="T6683"><text:s/></text:span><text:span text:style-name="T6684">intangible</text:span></text:p>
          </table:table-cell>
          <table:table-cell table:style-name="TableCell6685">
            <text:p text:style-name="P6686"><text:span text:style-name="T6687">Importe 2020</text:span></text:p>
          </table:table-cell>
          <table:table-cell table:style-name="TableCell6688">
            <text:p text:style-name="P6689"><text:span text:style-name="T6690">Importe 2019</text:span></text:p>
          </table:table-cell>
        </table:table-row>
        <table:table-row table:style-name="TableRow6691">
          <table:table-cell table:style-name="TableCell6692">
            <text:p text:style-name="P6693"><text:span text:style-name="T6694">SALDO</text:span><text:span text:style-name="T6695"><text:s/></text:span><text:span text:style-name="T6696">INICIAL</text:span><text:span text:style-name="T6697"><text:s/></text:span><text:span text:style-name="T6698">BRUTO</text:span></text:p>
          </table:table-cell>
          <table:table-cell table:style-name="TableCell6699">
            <text:p text:style-name="Standard"/>
          </table:table-cell>
          <table:table-cell table:style-name="TableCell6700">
            <text:p text:style-name="Standard"/>
          </table:table-cell>
        </table:table-row>
        <table:table-row table:style-name="TableRow6701">
          <table:table-cell table:style-name="TableCell6702">
            <text:p text:style-name="P6703"><text:span text:style-name="T6704">(+) Aumento</text:span><text:span text:style-name="T6705"><text:s/></text:span><text:span text:style-name="T6706">por</text:span><text:span text:style-name="T6707"><text:s/></text:span><text:span text:style-name="T6708">dotaciones</text:span></text:p>
          </table:table-cell>
          <table:table-cell table:style-name="TableCell6709">
            <text:p text:style-name="Standard"/>
          </table:table-cell>
          <table:table-cell table:style-name="TableCell6710">
            <text:p text:style-name="Standard"/>
          </table:table-cell>
        </table:table-row>
        <table:table-row table:style-name="TableRow6711">
          <table:table-cell table:style-name="TableCell6712">
            <text:p text:style-name="P6713"><text:span text:style-name="T6714">(+) Aum.</text:span><text:span text:style-name="T6715"><text:s/></text:span><text:span text:style-name="T6716">amort.</text:span><text:span text:style-name="T6717"><text:s/>acum.</text:span><text:span text:style-name="T6718"><text:s/></text:span><text:span text:style-name="T6719">por</text:span><text:span text:style-name="T6720"><text:s/></text:span><text:span text:style-name="T6721">efecto</text:span><text:span text:style-name="T6722"><text:s/></text:span><text:span text:style-name="T6723">de actualización</text:span></text:p>
          </table:table-cell>
          <table:table-cell table:style-name="TableCell6724">
            <text:p text:style-name="Standard"/>
          </table:table-cell>
          <table:table-cell table:style-name="TableCell6725">
            <text:p text:style-name="Standard"/>
          </table:table-cell>
        </table:table-row>
        <table:table-row table:style-name="TableRow6726">
          <table:table-cell table:style-name="TableCell6727">
            <text:p text:style-name="P6728"><text:span text:style-name="T6729">(+) Aumentos</text:span><text:span text:style-name="T6730"><text:s/></text:span><text:span text:style-name="T6731">por</text:span><text:span text:style-name="T6732"><text:s/></text:span><text:span text:style-name="T6733">adquisiciones</text:span><text:span text:style-name="T6734"><text:s/></text:span><text:span text:style-name="T6735">o</text:span><text:span text:style-name="T6736"><text:s/></text:span><text:span text:style-name="T6737">traspasos</text:span></text:p>
          </table:table-cell>
          <table:table-cell table:style-name="TableCell6738">
            <text:p text:style-name="Standard"/>
          </table:table-cell>
          <table:table-cell table:style-name="TableCell6739">
            <text:p text:style-name="Standard"/>
          </table:table-cell>
        </table:table-row>
        <table:table-row table:style-name="TableRow6740">
          <table:table-cell table:style-name="TableCell6741">
            <text:p text:style-name="P6742"><text:span text:style-name="T6743">(-) Disminuciones</text:span><text:span text:style-name="T6744"><text:s/></text:span><text:span text:style-name="T6745">por</text:span><text:span text:style-name="T6746"><text:s/></text:span><text:span text:style-name="T6747">salidas,</text:span><text:span text:style-name="T6748"><text:s/></text:span><text:span text:style-name="T6749">bajas</text:span><text:span text:style-name="T6750"><text:s/></text:span><text:span text:style-name="T6751">y</text:span><text:span text:style-name="T6752"><text:s/></text:span><text:span text:style-name="T6753">traspasos</text:span></text:p>
          </table:table-cell>
          <table:table-cell table:style-name="TableCell6754">
            <text:p text:style-name="Standard"/>
          </table:table-cell>
          <table:table-cell table:style-name="TableCell6755">
            <text:p text:style-name="Standard"/>
          </table:table-cell>
        </table:table-row>
        <table:table-row table:style-name="TableRow6756">
          <table:table-cell table:style-name="TableCell6757">
            <text:p text:style-name="P6758"><text:span text:style-name="T6759">SALDO</text:span><text:span text:style-name="T6760"><text:s/></text:span><text:span text:style-name="T6761">FINAL</text:span><text:span text:style-name="T6762"><text:s/></text:span><text:span text:style-name="T6763">BRUTO</text:span></text:p>
          </table:table-cell>
          <table:table-cell table:style-name="TableCell6764">
            <text:p text:style-name="Standard"/>
          </table:table-cell>
          <table:table-cell table:style-name="TableCell6765">
            <text:p text:style-name="Standard"/>
          </table:table-cell>
        </table:table-row>
      </table:table>
      <text:p text:style-name="P6766"/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</table:table-columns>
        <table:table-row table:style-name="TableRow6771">
          <table:table-cell table:style-name="TableCell6772">
            <text:p text:style-name="P6773"><text:span text:style-name="T6774">Movimiento</text:span><text:span text:style-name="T6775"><text:s/></text:span><text:span text:style-name="T6776">correcciones</text:span><text:span text:style-name="T6777"><text:s/></text:span><text:span text:style-name="T6778">de</text:span><text:span text:style-name="T6779"><text:s/>valor</text:span><text:span text:style-name="T6780"><text:s/></text:span><text:span text:style-name="T6781">por</text:span><text:span text:style-name="T6782"><text:s/></text:span><text:span text:style-name="T6783">deterioro,</text:span><text:span text:style-name="T6784"><text:s/></text:span><text:span text:style-name="T6785">inmovilizado</text:span><text:span text:style-name="T6786"><text:s/></text:span><text:span text:style-name="T6787">intangible</text:span></text:p>
          </table:table-cell>
          <table:table-cell table:style-name="TableCell6788">
            <text:p text:style-name="P6789"><text:span text:style-name="T6790">Importe 2020</text:span></text:p>
          </table:table-cell>
          <table:table-cell table:style-name="TableCell6791">
            <text:p text:style-name="P6792"><text:span text:style-name="T6793">Importe 2019</text:span></text:p>
          </table:table-cell>
        </table:table-row>
        <table:table-row table:style-name="TableRow6794">
          <table:table-cell table:style-name="TableCell6795">
            <text:p text:style-name="P6796"><text:span text:style-name="T6797">SALDO</text:span><text:span text:style-name="T6798"><text:s/></text:span><text:span text:style-name="T6799">INICIAL</text:span><text:span text:style-name="T6800"><text:s/></text:span><text:span text:style-name="T6801">BRUTO</text:span></text:p>
          </table:table-cell>
          <table:table-cell table:style-name="TableCell6802">
            <text:p text:style-name="Standard"/>
          </table:table-cell>
          <table:table-cell table:style-name="TableCell6803">
            <text:p text:style-name="Standard"/>
          </table:table-cell>
        </table:table-row>
        <table:table-row table:style-name="TableRow6804">
          <table:table-cell table:style-name="TableCell6805">
            <text:p text:style-name="P6806"><text:span text:style-name="T6807">(+) Correcciones</text:span><text:span text:style-name="T6808"><text:s/></text:span><text:span text:style-name="T6809">valorativas por</text:span><text:span text:style-name="T6810"><text:s/></text:span><text:span text:style-name="T6811">deterioro</text:span></text:p>
          </table:table-cell>
          <table:table-cell table:style-name="TableCell6812">
            <text:p text:style-name="Standard"/>
          </table:table-cell>
          <table:table-cell table:style-name="TableCell6813">
            <text:p text:style-name="Standard"/>
          </table:table-cell>
        </table:table-row>
        <table:table-row table:style-name="TableRow6814">
          <table:table-cell table:style-name="TableCell6815">
            <text:p text:style-name="P6816"><text:span text:style-name="T6817">(-) Reversión</text:span><text:span text:style-name="T6818"><text:s/></text:span><text:span text:style-name="T6819">de correc.</text:span><text:span text:style-name="T6820"><text:s/></text:span><text:span text:style-name="T6821">valorativas</text:span><text:span text:style-name="T6822"><text:s/></text:span><text:span text:style-name="T6823">por</text:span><text:span text:style-name="T6824"><text:s/></text:span><text:span text:style-name="T6825">deterioro</text:span></text:p>
          </table:table-cell>
          <table:table-cell table:style-name="TableCell6826">
            <text:p text:style-name="Standard"/>
          </table:table-cell>
          <table:table-cell table:style-name="TableCell6827">
            <text:p text:style-name="Standard"/>
          </table:table-cell>
        </table:table-row>
        <table:table-row table:style-name="TableRow6828">
          <table:table-cell table:style-name="TableCell6829">
            <text:p text:style-name="P6830"><text:span text:style-name="T6831">(-) Disminuciones</text:span><text:span text:style-name="T6832"><text:s/></text:span><text:span text:style-name="T6833">por</text:span><text:span text:style-name="T6834"><text:s/></text:span><text:span text:style-name="T6835">salidas,</text:span><text:span text:style-name="T6836"><text:s/></text:span><text:span text:style-name="T6837">bajas</text:span><text:span text:style-name="T6838"><text:s/></text:span><text:span text:style-name="T6839">o</text:span><text:span text:style-name="T6840"><text:s/></text:span><text:span text:style-name="T6841">traspasos</text:span></text:p>
          </table:table-cell>
          <table:table-cell table:style-name="TableCell6842">
            <text:p text:style-name="Standard"/>
          </table:table-cell>
          <table:table-cell table:style-name="TableCell6843">
            <text:p text:style-name="Standard"/>
          </table:table-cell>
        </table:table-row>
        <table:table-row table:style-name="TableRow6844">
          <table:table-cell table:style-name="TableCell6845">
            <text:p text:style-name="P6846"><text:span text:style-name="T6847">SALDO</text:span><text:span text:style-name="T6848"><text:s/></text:span><text:span text:style-name="T6849">FINAL</text:span><text:span text:style-name="T6850"><text:s/></text:span><text:span text:style-name="T6851">BRUTO</text:span></text:p>
          </table:table-cell>
          <table:table-cell table:style-name="TableCell6852">
            <text:p text:style-name="Standard"/>
          </table:table-cell>
          <table:table-cell table:style-name="TableCell6853">
            <text:p text:style-name="Standard"/>
          </table:table-cell>
        </table:table-row>
      </table:table>
      <text:p text:style-name="P6854"/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</table:table-columns>
        <table:table-row table:style-name="TableRow6859">
          <table:table-cell table:style-name="TableCell6860">
            <text:p text:style-name="P6861"><text:span text:style-name="T6862">Movimientos<text:s/></text:span><text:span text:style-name="T6863">del</text:span><text:span text:style-name="T6864"><text:s/></text:span><text:span text:style-name="T6865">inmovilizado</text:span><text:span text:style-name="T6866"><text:s/></text:span><text:span text:style-name="T6867">material</text:span></text:p>
          </table:table-cell>
          <table:table-cell table:style-name="TableCell6868">
            <text:p text:style-name="P6869"><text:span text:style-name="T6870">Importe 2020</text:span></text:p>
          </table:table-cell>
          <table:table-cell table:style-name="TableCell6871">
            <text:p text:style-name="P6872"><text:span text:style-name="T6873">Importe 2019</text:span></text:p>
          </table:table-cell>
        </table:table-row>
        <table:table-row table:style-name="TableRow6874">
          <table:table-cell table:style-name="TableCell6875">
            <text:p text:style-name="P6876"><text:span text:style-name="T6877">SALDO</text:span><text:span text:style-name="T6878"><text:s/></text:span><text:span text:style-name="T6879">INICIAL</text:span><text:span text:style-name="T6880"><text:s/></text:span><text:span text:style-name="T6881">BRUTO</text:span></text:p>
          </table:table-cell>
          <table:table-cell table:style-name="TableCell6882">
            <text:p text:style-name="P6883"><text:span text:style-name="T6884">4.396.388,47</text:span></text:p>
          </table:table-cell>
          <table:table-cell table:style-name="TableCell6885">
            <text:p text:style-name="P6886"><text:span text:style-name="T6887">4.396.388,47</text:span></text:p>
          </table:table-cell>
        </table:table-row>
        <table:table-row table:style-name="TableRow6888">
          <table:table-cell table:style-name="TableCell6889">
            <text:p text:style-name="P6890"><text:span text:style-name="T6891">(+) Entradas</text:span></text:p>
          </table:table-cell>
          <table:table-cell table:style-name="TableCell6892">
            <text:p text:style-name="Standard"/>
          </table:table-cell>
          <table:table-cell table:style-name="TableCell6893">
            <text:p text:style-name="Standard"/>
          </table:table-cell>
        </table:table-row>
        <table:table-row table:style-name="TableRow6894">
          <table:table-cell table:style-name="TableCell6895">
            <text:p text:style-name="P6896"><text:span text:style-name="T6897">(+) Correcciones</text:span><text:span text:style-name="T6898"><text:s/></text:span><text:span text:style-name="T6899">de valor</text:span><text:span text:style-name="T6900"><text:s/></text:span><text:span text:style-name="T6901">por</text:span><text:span text:style-name="T6902"><text:s/></text:span><text:span text:style-name="T6903">actualización</text:span></text:p>
          </table:table-cell>
          <table:table-cell table:style-name="TableCell6904">
            <text:p text:style-name="Standard"/>
          </table:table-cell>
          <table:table-cell table:style-name="TableCell6905">
            <text:p text:style-name="Standard"/>
          </table:table-cell>
        </table:table-row>
        <table:table-row table:style-name="TableRow6906">
          <table:table-cell table:style-name="TableCell6907">
            <text:p text:style-name="P6908"><text:span text:style-name="T6909">(-) Salidas</text:span></text:p>
          </table:table-cell>
          <table:table-cell table:style-name="TableCell6910">
            <text:p text:style-name="Standard"/>
          </table:table-cell>
          <table:table-cell table:style-name="TableCell6911">
            <text:p text:style-name="Standard"/>
          </table:table-cell>
        </table:table-row>
        <table:table-row table:style-name="TableRow6912">
          <table:table-cell table:style-name="TableCell6913">
            <text:p text:style-name="P6914"><text:span text:style-name="T6915">SALDO</text:span><text:span text:style-name="T6916"><text:s/></text:span><text:span text:style-name="T6917">FINAL</text:span><text:span text:style-name="T6918"><text:s/></text:span><text:span text:style-name="T6919">BRUTO</text:span></text:p>
          </table:table-cell>
          <table:table-cell table:style-name="TableCell6920">
            <text:p text:style-name="P6921"><text:span text:style-name="T6922">4.396.388,57</text:span></text:p>
          </table:table-cell>
          <table:table-cell table:style-name="TableCell6923">
            <text:p text:style-name="P6924"><text:span text:style-name="T6925">4.396.388,57</text:span></text:p>
          </table:table-cell>
        </table:table-row>
      </table:table>
      <text:p text:style-name="P6926"/>
      <table:table table:style-name="Table6927">
        <table:table-columns>
          <table:table-column table:style-name="TableColumn6928"/>
          <table:table-column table:style-name="TableColumn6929"/>
          <table:table-column table:style-name="TableColumn6930"/>
        </table:table-columns>
        <table:table-row table:style-name="TableRow6931">
          <table:table-cell table:style-name="TableCell6932">
            <text:p text:style-name="P6933"><text:span text:style-name="T6934">Movimientos<text:s/></text:span><text:span text:style-name="T6935">amortización del inmovilizado material</text:span></text:p>
          </table:table-cell>
          <table:table-cell table:style-name="TableCell6936">
            <text:p text:style-name="P6937"><text:span text:style-name="T6938">Importe 2020</text:span></text:p>
          </table:table-cell>
          <table:table-cell table:style-name="TableCell6939">
            <text:p text:style-name="P6940"><text:span text:style-name="T6941">Importe 2019</text:span></text:p>
          </table:table-cell>
        </table:table-row>
        <table:table-row table:style-name="TableRow6942">
          <table:table-cell table:style-name="TableCell6943">
            <text:p text:style-name="P6944"><text:span text:style-name="T6945">SALDO</text:span><text:span text:style-name="T6946"><text:s/></text:span><text:span text:style-name="T6947">INICIAL</text:span><text:span text:style-name="T6948"><text:s/></text:span><text:span text:style-name="T6949">BRUTO</text:span></text:p>
          </table:table-cell>
          <table:table-cell table:style-name="TableCell6950">
            <text:p text:style-name="P6951"><text:span text:style-name="T6952">1.082.586.28</text:span></text:p>
          </table:table-cell>
          <table:table-cell table:style-name="TableCell6953">
            <text:p text:style-name="P6954"><text:span text:style-name="T6955">987.270.47</text:span></text:p>
          </table:table-cell>
        </table:table-row>
        <table:table-row table:style-name="TableRow6956">
          <table:table-cell table:style-name="TableCell6957">
            <text:p text:style-name="P6958"><text:span text:style-name="T6959">(+) Aumento</text:span><text:span text:style-name="T6960"><text:s/></text:span><text:span text:style-name="T6961">por</text:span><text:span text:style-name="T6962"><text:s/></text:span><text:span text:style-name="T6963">dotaciones</text:span></text:p>
          </table:table-cell>
          <table:table-cell table:style-name="TableCell6964">
            <text:p text:style-name="P6965"><text:span text:style-name="T6966">89.931.48</text:span></text:p>
          </table:table-cell>
          <table:table-cell table:style-name="TableCell6967">
            <text:p text:style-name="P6968"><text:span text:style-name="T6969">95.315.91</text:span></text:p>
          </table:table-cell>
        </table:table-row>
        <table:table-row table:style-name="TableRow6970">
          <table:table-cell table:style-name="TableCell6971">
            <text:p text:style-name="P6972"><text:span text:style-name="T6973">(+) Aum.</text:span><text:span text:style-name="T6974"><text:s/></text:span><text:span text:style-name="T6975">amort.</text:span><text:span text:style-name="T6976"><text:s/>acum.</text:span><text:span text:style-name="T6977"><text:s/></text:span><text:span text:style-name="T6978">por</text:span><text:span text:style-name="T6979"><text:s/></text:span><text:span text:style-name="T6980">efecto</text:span><text:span text:style-name="T6981"><text:s/></text:span><text:span text:style-name="T6982">de actualización</text:span></text:p>
          </table:table-cell>
          <table:table-cell table:style-name="TableCell6983">
            <text:p text:style-name="Standard"/>
          </table:table-cell>
          <table:table-cell table:style-name="TableCell6984">
            <text:p text:style-name="Standard"/>
          </table:table-cell>
        </table:table-row>
        <table:table-row table:style-name="TableRow6985">
          <table:table-cell table:style-name="TableCell6986">
            <text:p text:style-name="P6987"><text:span text:style-name="T6988">(+) Aumentos</text:span><text:span text:style-name="T6989"><text:s/></text:span><text:span text:style-name="T6990">por</text:span><text:span text:style-name="T6991"><text:s/></text:span><text:span text:style-name="T6992">adquisiciones</text:span><text:span text:style-name="T6993"><text:s/></text:span><text:span text:style-name="T6994">o</text:span><text:span text:style-name="T6995"><text:s/></text:span><text:span text:style-name="T6996">traspasos</text:span></text:p>
          </table:table-cell>
          <table:table-cell table:style-name="TableCell6997">
            <text:p text:style-name="Standard"/>
          </table:table-cell>
          <table:table-cell table:style-name="TableCell6998">
            <text:p text:style-name="Standard"/>
          </table:table-cell>
        </table:table-row>
        <table:table-row table:style-name="TableRow6999">
          <table:table-cell table:style-name="TableCell7000">
            <text:p text:style-name="P7001"><text:span text:style-name="T7002">(-) Disminuciones</text:span><text:span text:style-name="T7003"><text:s/></text:span><text:span text:style-name="T7004">por</text:span><text:span text:style-name="T7005"><text:s/></text:span><text:span text:style-name="T7006">salidas,</text:span><text:span text:style-name="T7007"><text:s/></text:span><text:span text:style-name="T7008">bajas</text:span><text:span text:style-name="T7009"><text:s/></text:span><text:span text:style-name="T7010">y</text:span><text:span text:style-name="T7011"><text:s/></text:span><text:span text:style-name="T7012">traspasos</text:span></text:p>
          </table:table-cell>
          <table:table-cell table:style-name="TableCell7013">
            <text:p text:style-name="Standard"/>
          </table:table-cell>
          <table:table-cell table:style-name="TableCell7014">
            <text:p text:style-name="Standard"/>
          </table:table-cell>
        </table:table-row>
        <table:table-row table:style-name="TableRow7015">
          <table:table-cell table:style-name="TableCell7016">
            <text:p text:style-name="P7017"><text:span text:style-name="T7018">SALDO</text:span><text:span text:style-name="T7019"><text:s/></text:span><text:span text:style-name="T7020">FINAL</text:span><text:span text:style-name="T7021"><text:s/></text:span><text:span text:style-name="T7022">BRUTO</text:span></text:p>
          </table:table-cell>
          <table:table-cell table:style-name="TableCell7023">
            <text:p text:style-name="P7024"><text:span text:style-name="T7025">1.172.517.76</text:span></text:p>
          </table:table-cell>
          <table:table-cell table:style-name="TableCell7026">
            <text:p text:style-name="P7027"><text:span text:style-name="T7028">1.082.586.28</text:span></text:p>
          </table:table-cell>
        </table:table-row>
      </table:table>
      <text:p text:style-name="P7029"/>
      <text:p text:style-name="P7046"/>
      <text:p text:style-name="P7047"/>
      <table:table table:style-name="Table7048">
        <table:table-columns>
          <table:table-column table:style-name="TableColumn7049"/>
          <table:table-column table:style-name="TableColumn7050"/>
          <table:table-column table:style-name="TableColumn7051"/>
        </table:table-columns>
        <table:table-row table:style-name="TableRow7052">
          <table:table-cell table:style-name="TableCell7053">
            <text:p text:style-name="P7054"><text:span text:style-name="T7055">Movimiento</text:span><text:span text:style-name="T7056"><text:s/></text:span><text:span text:style-name="T7057">correcciones</text:span><text:span text:style-name="T7058"><text:s/></text:span><text:span text:style-name="T7059">de</text:span><text:span text:style-name="T7060"><text:s/>valor</text:span><text:span text:style-name="T7061"><text:s/></text:span><text:span text:style-name="T7062">por</text:span><text:span text:style-name="T7063"><text:s/></text:span><text:span text:style-name="T7064">deterioro,</text:span><text:span text:style-name="T7065"><text:s/></text:span><text:span text:style-name="T7066">inmovilizado</text:span><text:span text:style-name="T7067"><text:s/></text:span><text:span text:style-name="T7068">material</text:span></text:p>
          </table:table-cell>
          <table:table-cell table:style-name="TableCell7069">
            <text:p text:style-name="P7070"><text:span text:style-name="T7071">Importe 2020</text:span></text:p>
          </table:table-cell>
          <table:table-cell table:style-name="TableCell7072">
            <text:p text:style-name="P7073"><text:span text:style-name="T7074">Importe 2019</text:span></text:p>
          </table:table-cell>
        </table:table-row>
        <table:table-row table:style-name="TableRow7075">
          <table:table-cell table:style-name="TableCell7076">
            <text:p text:style-name="P7077"><text:span text:style-name="T7078">SALDO</text:span><text:span text:style-name="T7079"><text:s/></text:span><text:span text:style-name="T7080">INICIAL</text:span><text:span text:style-name="T7081"><text:s/></text:span><text:span text:style-name="T7082">BRUTO</text:span></text:p>
          </table:table-cell>
          <table:table-cell table:style-name="TableCell7083">
            <text:p text:style-name="Standard"/>
          </table:table-cell>
          <table:table-cell table:style-name="TableCell7084">
            <text:p text:style-name="Standard"/>
          </table:table-cell>
        </table:table-row>
        <table:table-row table:style-name="TableRow7085">
          <table:table-cell table:style-name="TableCell7086">
            <text:p text:style-name="P7087"><text:span text:style-name="T7088">(+) Correcciones</text:span><text:span text:style-name="T7089"><text:s/></text:span><text:span text:style-name="T7090">valorativas por</text:span><text:span text:style-name="T7091"><text:s/></text:span><text:span text:style-name="T7092">deterioro</text:span></text:p>
          </table:table-cell>
          <table:table-cell table:style-name="TableCell7093">
            <text:p text:style-name="Standard"/>
          </table:table-cell>
          <table:table-cell table:style-name="TableCell7094">
            <text:p text:style-name="Standard"/>
          </table:table-cell>
        </table:table-row>
        <table:table-row table:style-name="TableRow7095">
          <table:table-cell table:style-name="TableCell7096">
            <text:p text:style-name="P7097"><text:span text:style-name="T7098">(-) Reversión</text:span><text:span text:style-name="T7099"><text:s/></text:span><text:span text:style-name="T7100">de correc.</text:span><text:span text:style-name="T7101"><text:s/></text:span><text:span text:style-name="T7102">valorativas</text:span><text:span text:style-name="T7103"><text:s/></text:span><text:span text:style-name="T7104">por</text:span><text:span text:style-name="T7105"><text:s/></text:span><text:span text:style-name="T7106">deterioro</text:span></text:p>
          </table:table-cell>
          <table:table-cell table:style-name="TableCell7107">
            <text:p text:style-name="Standard"/>
          </table:table-cell>
          <table:table-cell table:style-name="TableCell7108">
            <text:p text:style-name="Standard"/>
          </table:table-cell>
        </table:table-row>
        <table:table-row table:style-name="TableRow7109">
          <table:table-cell table:style-name="TableCell7110">
            <text:p text:style-name="P7111"><text:span text:style-name="T7112">(-) Disminuciones</text:span><text:span text:style-name="T7113"><text:s/></text:span><text:span text:style-name="T7114">por</text:span><text:span text:style-name="T7115"><text:s/></text:span><text:span text:style-name="T7116">salidas,</text:span><text:span text:style-name="T7117"><text:s/></text:span><text:span text:style-name="T7118">bajas</text:span><text:span text:style-name="T7119"><text:s/></text:span><text:span text:style-name="T7120">o</text:span><text:span text:style-name="T7121"><text:s/></text:span><text:span text:style-name="T7122">traspasos</text:span></text:p>
          </table:table-cell>
          <table:table-cell table:style-name="TableCell7123">
            <text:p text:style-name="Standard"/>
          </table:table-cell>
          <table:table-cell table:style-name="TableCell7124">
            <text:p text:style-name="Standard"/>
          </table:table-cell>
        </table:table-row>
        <table:table-row table:style-name="TableRow7125">
          <table:table-cell table:style-name="TableCell7126">
            <text:p text:style-name="P7127"><text:span text:style-name="T7128">SALDO</text:span><text:span text:style-name="T7129"><text:s/></text:span><text:span text:style-name="T7130">FINAL</text:span><text:span text:style-name="T7131"><text:s/></text:span><text:span text:style-name="T7132">BRUTO</text:span></text:p>
          </table:table-cell>
          <table:table-cell table:style-name="TableCell7133">
            <text:p text:style-name="Standard"/>
          </table:table-cell>
          <table:table-cell table:style-name="TableCell7134">
            <text:p text:style-name="Standard"/>
          </table:table-cell>
        </table:table-row>
      </table:table>
      <text:p text:style-name="P7135"/>
      <text:p text:style-name="P7136"/>
      <text:p text:style-name="P7137"/>
      <table:table table:style-name="Table7138">
        <table:table-columns>
          <table:table-column table:style-name="TableColumn7139"/>
          <table:table-column table:style-name="TableColumn7140"/>
          <table:table-column table:style-name="TableColumn7141"/>
        </table:table-columns>
        <table:table-row table:style-name="TableRow7142">
          <table:table-cell table:style-name="TableCell7143">
            <text:p text:style-name="P7144"><text:span text:style-name="T7145">Movimientos<text:s/></text:span><text:span text:style-name="T7146">de</text:span><text:span text:style-name="T7147"><text:s/></text:span><text:span text:style-name="T7148">las</text:span><text:span text:style-name="T7149"><text:s/></text:span><text:span text:style-name="T7150">inversiones</text:span><text:span text:style-name="T7151"><text:s/></text:span><text:span text:style-name="T7152">inmobiliarias</text:span></text:p>
          </table:table-cell>
          <table:table-cell table:style-name="TableCell7153">
            <text:p text:style-name="P7154"><text:span text:style-name="T7155">Importe 2020</text:span></text:p>
          </table:table-cell>
          <table:table-cell table:style-name="TableCell7156">
            <text:p text:style-name="P7157"><text:span text:style-name="T7158">Importe 2019</text:span></text:p>
          </table:table-cell>
        </table:table-row>
        <table:table-row table:style-name="TableRow7159">
          <table:table-cell table:style-name="TableCell7160">
            <text:p text:style-name="P7161"><text:span text:style-name="T7162">SALDO</text:span><text:span text:style-name="T7163"><text:s/></text:span><text:span text:style-name="T7164">INICIAL</text:span><text:span text:style-name="T7165"><text:s/></text:span><text:span text:style-name="T7166">BRUTO</text:span></text:p>
          </table:table-cell>
          <table:table-cell table:style-name="TableCell7167">
            <text:p text:style-name="Standard"/>
          </table:table-cell>
          <table:table-cell table:style-name="TableCell7168">
            <text:p text:style-name="Standard"/>
          </table:table-cell>
        </table:table-row>
        <table:table-row table:style-name="TableRow7169">
          <table:table-cell table:style-name="TableCell7170">
            <text:p text:style-name="P7171"><text:span text:style-name="T7172">(+) Entradas</text:span></text:p>
          </table:table-cell>
          <table:table-cell table:style-name="TableCell7173">
            <text:p text:style-name="Standard"/>
          </table:table-cell>
          <table:table-cell table:style-name="TableCell7174">
            <text:p text:style-name="Standard"/>
          </table:table-cell>
        </table:table-row>
        <table:table-row table:style-name="TableRow7175">
          <table:table-cell table:style-name="TableCell7176">
            <text:p text:style-name="P7177"><text:span text:style-name="T7178">(+) Correcciones</text:span><text:span text:style-name="T7179"><text:s/></text:span><text:span text:style-name="T7180">de valor</text:span><text:span text:style-name="T7181"><text:s/></text:span><text:span text:style-name="T7182">por</text:span><text:span text:style-name="T7183"><text:s/></text:span><text:span text:style-name="T7184">actualización</text:span></text:p>
          </table:table-cell>
          <table:table-cell table:style-name="TableCell7185">
            <text:p text:style-name="Standard"/>
          </table:table-cell>
          <table:table-cell table:style-name="TableCell7186">
            <text:p text:style-name="Standard"/>
          </table:table-cell>
        </table:table-row>
        <table:table-row table:style-name="TableRow7187">
          <table:table-cell table:style-name="TableCell7188">
            <text:p text:style-name="P7189"><text:span text:style-name="T7190">(-) Salidas</text:span></text:p>
          </table:table-cell>
          <table:table-cell table:style-name="TableCell7191">
            <text:p text:style-name="Standard"/>
          </table:table-cell>
          <table:table-cell table:style-name="TableCell7192">
            <text:p text:style-name="Standard"/>
          </table:table-cell>
        </table:table-row>
        <table:table-row table:style-name="TableRow7193">
          <table:table-cell table:style-name="TableCell7194">
            <text:p text:style-name="P7195"><text:span text:style-name="T7196">SALDO</text:span><text:span text:style-name="T7197"><text:s/></text:span><text:span text:style-name="T7198">FINAL</text:span><text:span text:style-name="T7199"><text:s/></text:span><text:span text:style-name="T7200">BRUTO</text:span></text:p>
          </table:table-cell>
          <table:table-cell table:style-name="TableCell7201">
            <text:p text:style-name="Standard"/>
          </table:table-cell>
          <table:table-cell table:style-name="TableCell7202">
            <text:p text:style-name="Standard"/>
          </table:table-cell>
        </table:table-row>
      </table:table>
      <text:p text:style-name="P7203"/>
      <text:p text:style-name="P7204"/>
      <text:p text:style-name="P7205"/>
      <table:table table:style-name="Table7206">
        <table:table-columns>
          <table:table-column table:style-name="TableColumn7207"/>
          <table:table-column table:style-name="TableColumn7208"/>
          <table:table-column table:style-name="TableColumn7209"/>
        </table:table-columns>
        <table:table-row table:style-name="TableRow7210">
          <table:table-cell table:style-name="TableCell7211">
            <text:p text:style-name="P7212"><text:span text:style-name="T7213">Movimiento</text:span><text:span text:style-name="T7214"><text:s/></text:span><text:span text:style-name="T7215">amortización inversiones</text:span><text:span text:style-name="T7216"><text:s/></text:span><text:span text:style-name="T7217">inmobiliarias</text:span></text:p>
          </table:table-cell>
          <table:table-cell table:style-name="TableCell7218">
            <text:p text:style-name="P7219"><text:span text:style-name="T7220">Importe 2020</text:span></text:p>
          </table:table-cell>
          <table:table-cell table:style-name="TableCell7221">
            <text:p text:style-name="P7222"><text:span text:style-name="T7223">Importe 2019</text:span></text:p>
          </table:table-cell>
        </table:table-row>
        <table:table-row table:style-name="TableRow7224">
          <table:table-cell table:style-name="TableCell7225">
            <text:p text:style-name="P7226"><text:span text:style-name="T7227">SALDO</text:span><text:span text:style-name="T7228"><text:s/></text:span><text:span text:style-name="T7229">INICIAL</text:span><text:span text:style-name="T7230"><text:s/></text:span><text:span text:style-name="T7231">BRUTO</text:span></text:p>
          </table:table-cell>
          <table:table-cell table:style-name="TableCell7232">
            <text:p text:style-name="Standard"/>
          </table:table-cell>
          <table:table-cell table:style-name="TableCell7233">
            <text:p text:style-name="Standard"/>
          </table:table-cell>
        </table:table-row>
        <table:table-row table:style-name="TableRow7234">
          <table:table-cell table:style-name="TableCell7235">
            <text:p text:style-name="P7236"><text:span text:style-name="T7237">(+) Aumento</text:span><text:span text:style-name="T7238"><text:s/></text:span><text:span text:style-name="T7239">por</text:span><text:span text:style-name="T7240"><text:s/></text:span><text:span text:style-name="T7241">dotaciones</text:span></text:p>
          </table:table-cell>
          <table:table-cell table:style-name="TableCell7242">
            <text:p text:style-name="Standard"/>
          </table:table-cell>
          <table:table-cell table:style-name="TableCell7243">
            <text:p text:style-name="Standard"/>
          </table:table-cell>
        </table:table-row>
        <table:table-row table:style-name="TableRow7244">
          <table:table-cell table:style-name="TableCell7245">
            <text:p text:style-name="P7246"><text:span text:style-name="T7247">(+) Aum.</text:span><text:span text:style-name="T7248"><text:s/></text:span><text:span text:style-name="T7249">amort.</text:span><text:span text:style-name="T7250"><text:s/>acum.</text:span><text:span text:style-name="T7251"><text:s/></text:span><text:span text:style-name="T7252">por</text:span><text:span text:style-name="T7253"><text:s/></text:span><text:span text:style-name="T7254">efecto</text:span><text:span text:style-name="T7255"><text:s/></text:span><text:span text:style-name="T7256">de actualización</text:span></text:p>
          </table:table-cell>
          <table:table-cell table:style-name="TableCell7257">
            <text:p text:style-name="Standard"/>
          </table:table-cell>
          <table:table-cell table:style-name="TableCell7258">
            <text:p text:style-name="Standard"/>
          </table:table-cell>
        </table:table-row>
        <table:table-row table:style-name="TableRow7259">
          <table:table-cell table:style-name="TableCell7260">
            <text:p text:style-name="P7261"><text:span text:style-name="T7262">(+) Aumentos</text:span><text:span text:style-name="T7263"><text:s/></text:span><text:span text:style-name="T7264">por</text:span><text:span text:style-name="T7265"><text:s/></text:span><text:span text:style-name="T7266">adquisiciones</text:span><text:span text:style-name="T7267"><text:s/></text:span><text:span text:style-name="T7268">o</text:span><text:span text:style-name="T7269"><text:s/></text:span><text:span text:style-name="T7270">traspasos</text:span></text:p>
          </table:table-cell>
          <table:table-cell table:style-name="TableCell7271">
            <text:p text:style-name="Standard"/>
          </table:table-cell>
          <table:table-cell table:style-name="TableCell7272">
            <text:p text:style-name="Standard"/>
          </table:table-cell>
        </table:table-row>
        <table:table-row table:style-name="TableRow7273">
          <table:table-cell table:style-name="TableCell7274">
            <text:p text:style-name="P7275"><text:span text:style-name="T7276">(-) Disminuciones</text:span><text:span text:style-name="T7277"><text:s/></text:span><text:span text:style-name="T7278">por</text:span><text:span text:style-name="T7279"><text:s/></text:span><text:span text:style-name="T7280">salidas,</text:span><text:span text:style-name="T7281"><text:s/></text:span><text:span text:style-name="T7282">bajas</text:span><text:span text:style-name="T7283"><text:s/></text:span><text:span text:style-name="T7284">y</text:span><text:span text:style-name="T7285"><text:s/></text:span><text:span text:style-name="T7286">traspasos</text:span></text:p>
          </table:table-cell>
          <table:table-cell table:style-name="TableCell7287">
            <text:p text:style-name="Standard"/>
          </table:table-cell>
          <table:table-cell table:style-name="TableCell7288">
            <text:p text:style-name="Standard"/>
          </table:table-cell>
        </table:table-row>
        <table:table-row table:style-name="TableRow7289">
          <table:table-cell table:style-name="TableCell7290">
            <text:p text:style-name="P7291"><text:span text:style-name="T7292">SALDO</text:span><text:span text:style-name="T7293"><text:s/></text:span><text:span text:style-name="T7294">FINAL</text:span><text:span text:style-name="T7295"><text:s/></text:span><text:span text:style-name="T7296">BRUTO</text:span></text:p>
          </table:table-cell>
          <table:table-cell table:style-name="TableCell7297">
            <text:p text:style-name="Standard"/>
          </table:table-cell>
          <table:table-cell table:style-name="TableCell7298">
            <text:p text:style-name="Standard"/>
          </table:table-cell>
        </table:table-row>
      </table:table>
      <text:p text:style-name="P7299"/>
      <text:p text:style-name="P7300"/>
      <text:p text:style-name="P7301"/>
      <table:table table:style-name="Table7302">
        <table:table-columns>
          <table:table-column table:style-name="TableColumn7303"/>
          <table:table-column table:style-name="TableColumn7304"/>
          <table:table-column table:style-name="TableColumn7305"/>
        </table:table-columns>
        <table:table-row table:style-name="TableRow7306">
          <table:table-cell table:style-name="TableCell7307">
            <text:p text:style-name="P7308"><text:span text:style-name="T7309">Movimiento</text:span><text:span text:style-name="T7310"><text:s/></text:span><text:span text:style-name="T7311">correcciones</text:span><text:span text:style-name="T7312"><text:s/></text:span><text:span text:style-name="T7313">de</text:span><text:span text:style-name="T7314"><text:s/>valor</text:span><text:span text:style-name="T7315"><text:s/></text:span><text:span text:style-name="T7316">por</text:span><text:span text:style-name="T7317"><text:s/></text:span><text:span text:style-name="T7318">deterioro,</text:span><text:span text:style-name="T7319"><text:s/></text:span><text:span text:style-name="T7320">inversiones</text:span><text:span text:style-name="T7321"><text:s/></text:span><text:span text:style-name="T7322">inmobiliarias</text:span></text:p>
          </table:table-cell>
          <table:table-cell table:style-name="TableCell7323">
            <text:p text:style-name="P7324"><text:span text:style-name="T7325">Importe 2020</text:span></text:p>
          </table:table-cell>
          <table:table-cell table:style-name="TableCell7326">
            <text:p text:style-name="P7327"><text:span text:style-name="T7328">Importe 2019</text:span></text:p>
          </table:table-cell>
        </table:table-row>
        <table:table-row table:style-name="TableRow7329">
          <table:table-cell table:style-name="TableCell7330">
            <text:p text:style-name="P7331"><text:span text:style-name="T7332">SALDO</text:span><text:span text:style-name="T7333"><text:s/></text:span><text:span text:style-name="T7334">INICIAL</text:span><text:span text:style-name="T7335"><text:s/></text:span><text:span text:style-name="T7336">BRUTO</text:span></text:p>
          </table:table-cell>
          <table:table-cell table:style-name="TableCell7337">
            <text:p text:style-name="Standard"/>
          </table:table-cell>
          <table:table-cell table:style-name="TableCell7338">
            <text:p text:style-name="Standard"/>
          </table:table-cell>
        </table:table-row>
        <table:table-row table:style-name="TableRow7339">
          <table:table-cell table:style-name="TableCell7340">
            <text:p text:style-name="P7341"><text:span text:style-name="T7342">(+) Correcciones</text:span><text:span text:style-name="T7343"><text:s/></text:span><text:span text:style-name="T7344">valorativas por</text:span><text:span text:style-name="T7345"><text:s/></text:span><text:span text:style-name="T7346">deterioro</text:span></text:p>
          </table:table-cell>
          <table:table-cell table:style-name="TableCell7347">
            <text:p text:style-name="Standard"/>
          </table:table-cell>
          <table:table-cell table:style-name="TableCell7348">
            <text:p text:style-name="Standard"/>
          </table:table-cell>
        </table:table-row>
        <table:table-row table:style-name="TableRow7349">
          <table:table-cell table:style-name="TableCell7350">
            <text:p text:style-name="P7351"><text:span text:style-name="T7352">(-) Reversión</text:span><text:span text:style-name="T7353"><text:s/></text:span><text:span text:style-name="T7354">de correc.</text:span><text:span text:style-name="T7355"><text:s/></text:span><text:span text:style-name="T7356">valorativas</text:span><text:span text:style-name="T7357"><text:s/></text:span><text:span text:style-name="T7358">por</text:span><text:span text:style-name="T7359"><text:s/></text:span><text:span text:style-name="T7360">deterioro</text:span></text:p>
          </table:table-cell>
          <table:table-cell table:style-name="TableCell7361">
            <text:p text:style-name="Standard"/>
          </table:table-cell>
          <table:table-cell table:style-name="TableCell7362">
            <text:p text:style-name="Standard"/>
          </table:table-cell>
        </table:table-row>
        <table:table-row table:style-name="TableRow7363">
          <table:table-cell table:style-name="TableCell7364">
            <text:p text:style-name="P7365"><text:span text:style-name="T7366">(-) Disminuciones</text:span><text:span text:style-name="T7367"><text:s/></text:span><text:span text:style-name="T7368">por</text:span><text:span text:style-name="T7369"><text:s/></text:span><text:span text:style-name="T7370">salidas,</text:span><text:span text:style-name="T7371"><text:s/></text:span><text:span text:style-name="T7372">bajas</text:span><text:span text:style-name="T7373"><text:s/></text:span><text:span text:style-name="T7374">o</text:span><text:span text:style-name="T7375"><text:s/></text:span><text:span text:style-name="T7376">traspasos</text:span></text:p>
          </table:table-cell>
          <table:table-cell table:style-name="TableCell7377">
            <text:p text:style-name="Standard"/>
          </table:table-cell>
          <table:table-cell table:style-name="TableCell7378">
            <text:p text:style-name="Standard"/>
          </table:table-cell>
        </table:table-row>
        <table:table-row table:style-name="TableRow7379">
          <table:table-cell table:style-name="TableCell7380">
            <text:p text:style-name="P7381"><text:span text:style-name="T7382">SALDO</text:span><text:span text:style-name="T7383"><text:s/></text:span><text:span text:style-name="T7384">FINAL</text:span><text:span text:style-name="T7385"><text:s/></text:span><text:span text:style-name="T7386">BRUTO</text:span></text:p>
          </table:table-cell>
          <table:table-cell table:style-name="TableCell7387">
            <text:p text:style-name="Standard"/>
          </table:table-cell>
          <table:table-cell table:style-name="TableCell7388">
            <text:p text:style-name="Standard"/>
          </table:table-cell>
        </table:table-row>
      </table:table>
      <text:p text:style-name="P7389"/>
      <text:p text:style-name="P7390"/>
      <text:p text:style-name="P7391"><text:span text:style-name="T7392">La</text:span><text:span text:style-name="T7393"><text:s/></text:span><text:span text:style-name="T7394">sociedad</text:span><text:span text:style-name="T7395"><text:s/></text:span><text:span text:style-name="T7396">no</text:span><text:span text:style-name="T7397"><text:s/></text:span><text:span text:style-name="T7398">dispone</text:span><text:span text:style-name="T7399"><text:s/></text:span><text:span text:style-name="T7400">de</text:span><text:span text:style-name="T7401"><text:s/></text:span><text:span text:style-name="T7402">inmovilizados</text:span><text:span text:style-name="T7403"><text:s/></text:span><text:span text:style-name="T7404">intangibles</text:span><text:span text:style-name="T7405"><text:s/></text:span>con<text:span text:style-name="T7406"><text:s/></text:span><text:span text:style-name="T7407">vida</text:span><text:span text:style-name="T7408"><text:s/></text:span><text:span text:style-name="T7409">útil</text:span><text:span text:style-name="T7410"><text:s/></text:span>indefinida.<text:span text:style-name="T7411"><text:s/></text:span><text:span text:style-name="T7412">Se</text:span><text:span text:style-name="T7413"><text:s/></text:span>detallan<text:span text:style-name="T7414"><text:s/></text:span><text:span text:style-name="T7415">las</text:span><text:span text:style-name="T7416"><text:s/></text:span><text:span text:style-name="T7417">inversiones</text:span><text:span text:style-name="T7418"><text:s/></text:span><text:span text:style-name="T7419">inmobiliarias</text:span><text:span text:style-name="T7420"><text:s/></text:span>y<text:span text:style-name="T7421"><text:s/></text:span>una<text:span text:style-name="T7422"><text:s/></text:span><text:span text:style-name="T7423">descripción</text:span><text:span text:style-name="T7424"><text:s/></text:span><text:span text:style-name="T7425">de</text:span><text:span text:style-name="T7426"><text:s/></text:span>las<text:span text:style-name="T7427"><text:s/></text:span>mismas:</text:p>
      <text:p text:style-name="P7428"/>
      <text:p text:style-name="P7429"><text:span text:style-name="T7430"><draw:g draw:z-index="0" draw:name="Group 57" draw:id="id48" draw:style-name="a48" text:anchor-type="as-char"><svg:title/><svg:desc/><draw:custom-shape svg:x="0.00556in" svg:y="0.00556in" svg:width="6.68056in" svg:height="0.00139in" draw:z-index="0" draw:id="id40" draw:style-name="a40" draw:name="Freeform 69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2847in" draw:z-index="0" draw:id="id41" draw:style-name="a41" draw:name="Freeform 67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custom-shape svg:x="0.00556in" svg:y="0.14375in" svg:width="6.68056in" svg:height="0.00139in" draw:z-index="0" draw:id="id42" draw:style-name="a42" draw:name="Freeform 65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3.34583in" svg:y="0.01042in" svg:width="0.00139in" svg:height="0.12847in" draw:z-index="0" draw:id="id43" draw:style-name="a43" draw:name="Freeform 63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g draw:z-index="251663360" draw:name="Group 58" draw:id="id47" draw:style-name="a47"><svg:title/><svg:desc/><draw:custom-shape svg:x="6.68056in" svg:y="0.01042in" svg:width="0.00139in" svg:height="0.12847in" draw:z-index="0" draw:id="id44" draw:style-name="a44" draw:name="Freeform 61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frame draw:z-index="0" draw:id="id45" draw:style-name="a45" draw:name="Text Box 60" svg:x="0.01042in" svg:y="0.00556in" svg:width="3.33542in" svg:height="0.13889in" style:rel-width="scale" style:rel-height="scale"><draw:text-box><text:p text:style-name="P7431"><text:span text:style-name="T7432">Elementos</text:span><text:span text:style-name="T7433"><text:s/></text:span><text:span text:style-name="T7434">inversiones</text:span><text:span text:style-name="T7435"><text:s/></text:span><text:span text:style-name="T7436">inmobiliarias</text:span></text:p></draw:text-box><svg:title/><svg:desc/></draw:frame><draw:frame draw:z-index="0" draw:id="id46" draw:style-name="a46" draw:name="Text Box 59" svg:x="3.34583in" svg:y="0.00556in" svg:width="3.33542in" svg:height="0.13889in" style:rel-width="scale" style:rel-height="scale"><draw:text-box><text:p text:style-name="P7437"><text:span text:style-name="T7438">Descripción</text:span></text:p></draw:text-box><svg:title/><svg:desc/></draw:frame></draw:g></draw:g></text:span></text:p>
      <text:p text:style-name="P7439"/>
      <text:p text:style-name="P7440"/>
      <text:list text:style-name="LFO6" text:continue-numbering="true">
        <text:list-item>
          <text:p text:style-name="P7441"><text:span text:style-name="T7442">Arrendamientos</text:span><text:span text:style-name="T7443"><text:s/></text:span><text:span text:style-name="T7444">financieros</text:span><text:span text:style-name="T7445"><text:s/></text:span>y<text:span text:style-name="T7446"><text:s/></text:span>otras<text:span text:style-name="T7447"><text:s/></text:span><text:span text:style-name="T7448">operaciones</text:span><text:span text:style-name="T7449"><text:s/></text:span><text:span text:style-name="T7450">de</text:span><text:span text:style-name="T7451"><text:s/></text:span><text:span text:style-name="T7452">naturaleza</text:span><text:span text:style-name="T7453"><text:s/></text:span>similar<text:span text:style-name="T7454"><text:s/></text:span><text:span text:style-name="T7455">sobre</text:span><text:span text:style-name="T7456"><text:s/></text:span>activos<text:span text:style-name="T7457"><text:s/></text:span><text:span text:style-name="T7458">no</text:span><text:span text:style-name="T7459"><text:s/></text:span><text:span text:style-name="T7460">corrientes:</text:span></text:p>
        </text:list-item>
      </text:list>
      <text:p text:style-name="P7461"/>
      <text:p text:style-name="P7462"/>
      <text:list text:style-name="LFO16" text:continue-numbering="true">
        <text:list-item>
          <text:p text:style-name="P7463"><text:span text:style-name="T7464">-</text:span><text:span text:style-name="T7465"><text:s/></text:span><text:span text:style-name="T7466">ACTIVOS</text:span><text:span text:style-name="T7467"><text:s/></text:span><text:span text:style-name="T7468">FINANCIEROS</text:span></text:p>
        </text:list-item>
      </text:list>
      <text:p text:style-name="P7469"/>
      <text:list text:style-name="LFO5" text:continue-numbering="true">
        <text:list-item>
          <text:p text:style-name="P7470">A<text:span text:style-name="T7471"><text:s/></text:span>continuación<text:span text:style-name="T7472"><text:s/></text:span>se<text:span text:style-name="T7473"><text:s/></text:span>muestra<text:span text:style-name="T7474"><text:s/></text:span><text:span text:style-name="T7475">el</text:span><text:span text:style-name="T7476"><text:s/></text:span><text:span text:style-name="T7477">movimiento</text:span><text:span text:style-name="T7478"><text:s/></text:span><text:span text:style-name="T7479">de</text:span><text:span text:style-name="T7480"><text:s/></text:span><text:span text:style-name="T7481">los</text:span><text:span text:style-name="T7482"><text:s/></text:span>activos<text:span text:style-name="T7483"><text:s/></text:span><text:span text:style-name="T7484">financieros</text:span><text:span text:style-name="T7485"><text:s/></text:span>a<text:span text:style-name="T7486"><text:s/></text:span><text:span text:style-name="T7487">largo</text:span><text:span text:style-name="T7488"><text:s/></text:span><text:span text:style-name="T7489">plazo:</text:span></text:p>
        </text:list-item>
      </text:list>
      <text:p text:style-name="P7490"/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</table:table-columns>
        <table:table-row table:style-name="TableRow7495">
          <table:table-cell table:style-name="TableCell7496">
            <text:p text:style-name="P7497"><text:span text:style-name="T7498">Valores</text:span><text:span text:style-name="T7499"><text:s/></text:span><text:span text:style-name="T7500">representativos</text:span><text:span text:style-name="T7501"><text:s/></text:span><text:span text:style-name="T7502">de</text:span><text:span text:style-name="T7503"><text:s/></text:span><text:span text:style-name="T7504">deuda</text:span><text:span text:style-name="T7505"><text:s/>lp</text:span></text:p>
          </table:table-cell>
          <table:table-cell table:style-name="TableCell7506">
            <text:p text:style-name="P7507"><text:span text:style-name="T7508">Importe 2020</text:span></text:p>
          </table:table-cell>
          <table:table-cell table:style-name="TableCell7509">
            <text:p text:style-name="P7510"><text:span text:style-name="T7511">Importe 2019</text:span></text:p>
          </table:table-cell>
        </table:table-row>
        <table:table-row table:style-name="TableRow7512">
          <table:table-cell table:style-name="TableCell7513">
            <text:p text:style-name="P7514"><text:span text:style-name="T7515">SALDO</text:span><text:span text:style-name="T7516"><text:s/></text:span><text:span text:style-name="T7517">INICIAL</text:span></text:p>
          </table:table-cell>
          <table:table-cell table:style-name="TableCell7518">
            <text:p text:style-name="Standard"/>
          </table:table-cell>
          <table:table-cell table:style-name="TableCell7519">
            <text:p text:style-name="Standard"/>
          </table:table-cell>
        </table:table-row>
        <table:table-row table:style-name="TableRow7520">
          <table:table-cell table:style-name="TableCell7521">
            <text:p text:style-name="P7522"><text:span text:style-name="T7523">(+) Altas</text:span></text:p>
          </table:table-cell>
          <table:table-cell table:style-name="TableCell7524">
            <text:p text:style-name="Standard"/>
          </table:table-cell>
          <table:table-cell table:style-name="TableCell7525">
            <text:p text:style-name="Standard"/>
          </table:table-cell>
        </table:table-row>
        <table:table-row table:style-name="TableRow7526">
          <table:table-cell table:style-name="TableCell7527">
            <text:p text:style-name="P7528"><text:span text:style-name="T7529">(+) Traspasos</text:span><text:span text:style-name="T7530"><text:s/></text:span><text:span text:style-name="T7531">y</text:span><text:span text:style-name="T7532"><text:s/></text:span><text:span text:style-name="T7533">otras</text:span><text:span text:style-name="T7534"><text:s/></text:span><text:span text:style-name="T7535">variaciones</text:span></text:p>
          </table:table-cell>
          <table:table-cell table:style-name="TableCell7536">
            <text:p text:style-name="Standard"/>
          </table:table-cell>
          <table:table-cell table:style-name="TableCell7537">
            <text:p text:style-name="Standard"/>
          </table:table-cell>
        </table:table-row>
        <table:table-row table:style-name="TableRow7538">
          <table:table-cell table:style-name="TableCell7539">
            <text:p text:style-name="P7540"><text:span text:style-name="T7541">(-) Salidas</text:span><text:span text:style-name="T7542"><text:s/>y</text:span><text:span text:style-name="T7543"><text:s/>reducciones</text:span></text:p>
          </table:table-cell>
          <table:table-cell table:style-name="TableCell7544">
            <text:p text:style-name="Standard"/>
          </table:table-cell>
          <table:table-cell table:style-name="TableCell7545">
            <text:p text:style-name="Standard"/>
          </table:table-cell>
        </table:table-row>
        <table:table-row table:style-name="TableRow7546">
          <table:table-cell table:style-name="TableCell7547">
            <text:p text:style-name="P7548"><text:span text:style-name="T7549">(-) Traspasos</text:span><text:span text:style-name="T7550"><text:s/></text:span><text:span text:style-name="T7551">y</text:span><text:span text:style-name="T7552"><text:s/></text:span><text:span text:style-name="T7553">otras</text:span><text:span text:style-name="T7554"><text:s/></text:span><text:span text:style-name="T7555">variaciones</text:span></text:p>
          </table:table-cell>
          <table:table-cell table:style-name="TableCell7556">
            <text:p text:style-name="Standard"/>
          </table:table-cell>
          <table:table-cell table:style-name="TableCell7557">
            <text:p text:style-name="Standard"/>
          </table:table-cell>
        </table:table-row>
        <table:table-row table:style-name="TableRow7558">
          <table:table-cell table:style-name="TableCell7559">
            <text:p text:style-name="P7560"><text:span text:style-name="T7561">SALDO</text:span><text:span text:style-name="T7562"><text:s/></text:span><text:span text:style-name="T7563">FINAL</text:span></text:p>
          </table:table-cell>
          <table:table-cell table:style-name="TableCell7564">
            <text:p text:style-name="Standard"/>
          </table:table-cell>
          <table:table-cell table:style-name="TableCell7565">
            <text:p text:style-name="Standard"/>
          </table:table-cell>
        </table:table-row>
      </table:table>
      <text:p text:style-name="P7566"/>
      <table:table table:style-name="Table7583">
        <table:table-columns>
          <table:table-column table:style-name="TableColumn7584"/>
          <table:table-column table:style-name="TableColumn7585"/>
          <table:table-column table:style-name="TableColumn7586"/>
        </table:table-columns>
        <table:table-row table:style-name="TableRow7587">
          <table:table-cell table:style-name="TableCell7588">
            <text:p text:style-name="P7589"><text:span text:style-name="T7590">Créditos, derivados</text:span><text:span text:style-name="T7591"><text:s/></text:span><text:span text:style-name="T7592">y</text:span><text:span text:style-name="T7593"><text:s/></text:span><text:span text:style-name="T7594">otros</text:span><text:span text:style-name="T7595"><text:s/>lp</text:span></text:p>
          </table:table-cell>
          <table:table-cell table:style-name="TableCell7596">
            <text:p text:style-name="P7597"><text:span text:style-name="T7598">Importe 2020</text:span></text:p>
          </table:table-cell>
          <table:table-cell table:style-name="TableCell7599">
            <text:p text:style-name="P7600"><text:span text:style-name="T7601">Importe 2019</text:span></text:p>
          </table:table-cell>
        </table:table-row>
        <table:table-row table:style-name="TableRow7602">
          <table:table-cell table:style-name="TableCell7603">
            <text:p text:style-name="P7604"><text:span text:style-name="T7605">SALDO</text:span><text:span text:style-name="T7606"><text:s/></text:span><text:span text:style-name="T7607">INICIAL</text:span></text:p>
          </table:table-cell>
          <table:table-cell table:style-name="TableCell7608">
            <text:p text:style-name="P7609"><text:span text:style-name="T7610">138.207.98</text:span></text:p>
          </table:table-cell>
          <table:table-cell table:style-name="TableCell7611">
            <text:p text:style-name="P7612"><text:span text:style-name="T7613">136.200,84</text:span></text:p>
          </table:table-cell>
        </table:table-row>
        <table:table-row table:style-name="TableRow7614">
          <table:table-cell table:style-name="TableCell7615">
            <text:p text:style-name="P7616"><text:span text:style-name="T7617">(+) Altas</text:span></text:p>
          </table:table-cell>
          <table:table-cell table:style-name="TableCell7618">
            <text:p text:style-name="Standard"/>
          </table:table-cell>
          <table:table-cell table:style-name="TableCell7619">
            <text:p text:style-name="P7620"><text:span text:style-name="T7621">2.007.14</text:span></text:p>
          </table:table-cell>
        </table:table-row>
        <table:table-row table:style-name="TableRow7622">
          <table:table-cell table:style-name="TableCell7623">
            <text:p text:style-name="P7624"><text:span text:style-name="T7625">(+) Traspasos</text:span><text:span text:style-name="T7626"><text:s/></text:span><text:span text:style-name="T7627">y</text:span><text:span text:style-name="T7628"><text:s/></text:span><text:span text:style-name="T7629">otras</text:span><text:span text:style-name="T7630"><text:s/></text:span><text:span text:style-name="T7631">variaciones</text:span></text:p>
          </table:table-cell>
          <table:table-cell table:style-name="TableCell7632">
            <text:p text:style-name="Standard"/>
          </table:table-cell>
          <table:table-cell table:style-name="TableCell7633">
            <text:p text:style-name="Standard"/>
          </table:table-cell>
        </table:table-row>
        <table:table-row table:style-name="TableRow7634">
          <table:table-cell table:style-name="TableCell7635">
            <text:p text:style-name="P7636"><text:span text:style-name="T7637">(-) Salidas</text:span><text:span text:style-name="T7638"><text:s/>y</text:span><text:span text:style-name="T7639"><text:s/>reducciones</text:span></text:p>
          </table:table-cell>
          <table:table-cell table:style-name="TableCell7640">
            <text:p text:style-name="P7641"><text:span text:style-name="T7642">-138.207.98</text:span></text:p>
          </table:table-cell>
          <table:table-cell table:style-name="TableCell7643">
            <text:p text:style-name="Standard"/>
          </table:table-cell>
        </table:table-row>
        <table:table-row table:style-name="TableRow7644">
          <table:table-cell table:style-name="TableCell7645">
            <text:p text:style-name="P7646"><text:span text:style-name="T7647">(-) Traspasos</text:span><text:span text:style-name="T7648"><text:s/></text:span><text:span text:style-name="T7649">y</text:span><text:span text:style-name="T7650"><text:s/></text:span><text:span text:style-name="T7651">otras</text:span><text:span text:style-name="T7652"><text:s/></text:span><text:span text:style-name="T7653">variaciones</text:span></text:p>
          </table:table-cell>
          <table:table-cell table:style-name="TableCell7654">
            <text:p text:style-name="Standard"/>
          </table:table-cell>
          <table:table-cell table:style-name="TableCell7655">
            <text:p text:style-name="Standard"/>
          </table:table-cell>
        </table:table-row>
        <table:table-row table:style-name="TableRow7656">
          <table:table-cell table:style-name="TableCell7657">
            <text:p text:style-name="P7658"><text:span text:style-name="T7659">SALDO</text:span><text:span text:style-name="T7660"><text:s/></text:span><text:span text:style-name="T7661">FINAL</text:span></text:p>
          </table:table-cell>
          <table:table-cell table:style-name="TableCell7662">
            <text:p text:style-name="P7663"><text:span text:style-name="T7664">0.00</text:span></text:p>
          </table:table-cell>
          <table:table-cell table:style-name="TableCell7665">
            <text:p text:style-name="P7666"><text:span text:style-name="T7667">138.207.98</text:span></text:p>
          </table:table-cell>
        </table:table-row>
      </table:table>
      <text:p text:style-name="P7668"/>
      <text:p text:style-name="P7669"/>
      <text:p text:style-name="P7670"/>
      <table:table table:style-name="Table7671">
        <table:table-columns>
          <table:table-column table:style-name="TableColumn7672"/>
          <table:table-column table:style-name="TableColumn7673"/>
          <table:table-column table:style-name="TableColumn7674"/>
        </table:table-columns>
        <table:table-row table:style-name="TableRow7675">
          <table:table-cell table:style-name="TableCell7676">
            <text:p text:style-name="Standard"/>
          </table:table-cell>
          <table:table-cell table:style-name="TableCell7677">
            <text:p text:style-name="P7678"><text:span text:style-name="T7679">Importe 2020</text:span></text:p>
          </table:table-cell>
          <table:table-cell table:style-name="TableCell7680">
            <text:p text:style-name="P7681"><text:span text:style-name="T7682">Importe 2019</text:span></text:p>
          </table:table-cell>
        </table:table-row>
        <table:table-row table:style-name="TableRow7683">
          <table:table-cell table:style-name="TableCell7684">
            <text:p text:style-name="P7685"><text:span text:style-name="T7686">Total</text:span><text:span text:style-name="T7687"><text:s/></text:span><text:span text:style-name="T7688">activos</text:span><text:span text:style-name="T7689"><text:s/></text:span><text:span text:style-name="T7690">financieros</text:span><text:span text:style-name="T7691"><text:s/></text:span><text:span text:style-name="T7692">lp</text:span></text:p>
          </table:table-cell>
          <table:table-cell table:style-name="TableCell7693">
            <text:p text:style-name="P7694"><text:span text:style-name="T7695">138.207.98</text:span></text:p>
          </table:table-cell>
          <table:table-cell table:style-name="TableCell7696">
            <text:p text:style-name="P7697"><text:span text:style-name="T7698">136.200,84</text:span></text:p>
          </table:table-cell>
        </table:table-row>
        <table:table-row table:style-name="TableRow7699">
          <table:table-cell table:style-name="TableCell7700">
            <text:p text:style-name="P7701"><text:span text:style-name="T7702">SALDO</text:span><text:span text:style-name="T7703"><text:s/></text:span><text:span text:style-name="T7704">INICIAL</text:span></text:p>
          </table:table-cell>
          <table:table-cell table:style-name="TableCell7705">
            <text:p text:style-name="Standard"/>
          </table:table-cell>
          <table:table-cell table:style-name="TableCell7706">
            <text:p text:style-name="P7707"><text:span text:style-name="T7708">2.007.14</text:span></text:p>
          </table:table-cell>
        </table:table-row>
        <table:table-row table:style-name="TableRow7709">
          <table:table-cell table:style-name="TableCell7710">
            <text:p text:style-name="P7711"><text:span text:style-name="T7712">(+) Altas</text:span></text:p>
          </table:table-cell>
          <table:table-cell table:style-name="TableCell7713">
            <text:p text:style-name="Standard"/>
          </table:table-cell>
          <table:table-cell table:style-name="TableCell7714">
            <text:p text:style-name="Standard"/>
          </table:table-cell>
        </table:table-row>
        <table:table-row table:style-name="TableRow7715">
          <table:table-cell table:style-name="TableCell7716">
            <text:p text:style-name="P7717"><text:span text:style-name="T7718">(+) Traspasos</text:span><text:span text:style-name="T7719"><text:s/></text:span><text:span text:style-name="T7720">y</text:span><text:span text:style-name="T7721"><text:s/></text:span><text:span text:style-name="T7722">otras</text:span><text:span text:style-name="T7723"><text:s/></text:span><text:span text:style-name="T7724">variaciones</text:span></text:p>
          </table:table-cell>
          <table:table-cell table:style-name="TableCell7725">
            <text:p text:style-name="Standard"/>
          </table:table-cell>
          <table:table-cell table:style-name="TableCell7726">
            <text:p text:style-name="Standard"/>
          </table:table-cell>
        </table:table-row>
        <table:table-row table:style-name="TableRow7727">
          <table:table-cell table:style-name="TableCell7728">
            <text:p text:style-name="P7729"><text:span text:style-name="T7730">(-) Salidas</text:span><text:span text:style-name="T7731"><text:s/>y</text:span><text:span text:style-name="T7732"><text:s/>reducciones</text:span></text:p>
          </table:table-cell>
          <table:table-cell table:style-name="TableCell7733">
            <text:p text:style-name="P7734"><text:span text:style-name="T7735">-138.207.98</text:span></text:p>
          </table:table-cell>
          <table:table-cell table:style-name="TableCell7736">
            <text:p text:style-name="Standard"/>
          </table:table-cell>
        </table:table-row>
        <table:table-row table:style-name="TableRow7737">
          <table:table-cell table:style-name="TableCell7738">
            <text:p text:style-name="P7739"><text:span text:style-name="T7740">(-) Traspasos</text:span><text:span text:style-name="T7741"><text:s/></text:span><text:span text:style-name="T7742">y</text:span><text:span text:style-name="T7743"><text:s/></text:span><text:span text:style-name="T7744">otras</text:span><text:span text:style-name="T7745"><text:s/></text:span><text:span text:style-name="T7746">variaciones</text:span></text:p>
          </table:table-cell>
          <table:table-cell table:style-name="TableCell7747">
            <text:p text:style-name="Standard"/>
          </table:table-cell>
          <table:table-cell table:style-name="TableCell7748">
            <text:p text:style-name="Standard"/>
          </table:table-cell>
        </table:table-row>
        <table:table-row table:style-name="TableRow7749">
          <table:table-cell table:style-name="TableCell7750">
            <text:p text:style-name="P7751"><text:span text:style-name="T7752">SALDO</text:span><text:span text:style-name="T7753"><text:s/></text:span><text:span text:style-name="T7754">FINAL</text:span></text:p>
          </table:table-cell>
          <table:table-cell table:style-name="TableCell7755">
            <text:p text:style-name="P7756"><text:span text:style-name="T7757">0.00</text:span></text:p>
          </table:table-cell>
          <table:table-cell table:style-name="TableCell7758">
            <text:p text:style-name="P7759"><text:span text:style-name="T7760">138.207.98</text:span></text:p>
          </table:table-cell>
        </table:table-row>
      </table:table>
      <text:p text:style-name="P7761"/>
      <text:p text:style-name="P7762"/>
      <text:list text:style-name="LFO5" text:continue-numbering="true">
        <text:list-item>
          <text:p text:style-name="P7763"><text:span text:style-name="T7764">Correcciones</text:span><text:span text:style-name="T7765"><text:s/></text:span>por<text:span text:style-name="T7766"><text:s/></text:span>deterioro<text:span text:style-name="T7767"><text:s/></text:span><text:span text:style-name="T7768">del</text:span><text:span text:style-name="T7769"><text:s/></text:span><text:span text:style-name="T7770">valor</text:span><text:span text:style-name="T7771"><text:s/></text:span><text:span text:style-name="T7772">originadas</text:span><text:span text:style-name="T7773"><text:s/></text:span>por<text:span text:style-name="T7774"><text:s/></text:span><text:span text:style-name="T7775">el</text:span><text:span text:style-name="T7776"><text:s/></text:span>riesgo<text:span text:style-name="T7777"><text:s/></text:span><text:span text:style-name="T7778">de</text:span><text:span text:style-name="T7779"><text:s/></text:span>crédito:</text:p>
        </text:list-item>
      </text:list>
      <text:p text:style-name="P7780"/>
      <text:p text:style-name="P7781"><text:span text:style-name="T7782">No</text:span><text:span text:style-name="T7783"><text:s/></text:span>existen<text:span text:style-name="T7784"><text:s/></text:span><text:span text:style-name="T7785">correcciones</text:span><text:span text:style-name="T7786"><text:s/></text:span>por<text:span text:style-name="T7787"><text:s/></text:span><text:span text:style-name="T7788">deterioro</text:span><text:span text:style-name="T7789"><text:s/></text:span>del<text:span text:style-name="T7790"><text:s/></text:span><text:span text:style-name="T7791">valor</text:span><text:span text:style-name="T7792"><text:s/></text:span><text:span text:style-name="T7793">originadas</text:span><text:span text:style-name="T7794"><text:s/></text:span><text:span text:style-name="T7795">por</text:span><text:span text:style-name="T7796"><text:s/></text:span><text:span text:style-name="T7797">el</text:span><text:span text:style-name="T7798"><text:s/></text:span>riesgo<text:span text:style-name="T7799"><text:s/></text:span><text:span text:style-name="T7800">de</text:span><text:span text:style-name="T7801"><text:s/></text:span>crédito.</text:p>
      <text:p text:style-name="P7802"/>
      <text:list text:style-name="LFO5" text:continue-numbering="true">
        <text:list-item>
          <text:p text:style-name="P7803"><text:span text:style-name="T7804">Valor</text:span><text:span text:style-name="T7805"><text:s/></text:span>razonable<text:span text:style-name="T7806"><text:s/></text:span>y<text:span text:style-name="T7807"><text:s/></text:span><text:span text:style-name="T7808">variaciones</text:span><text:span text:style-name="T7809"><text:s/></text:span><text:span text:style-name="T7810">en</text:span><text:span text:style-name="T7811"><text:s/></text:span><text:span text:style-name="T7812">el</text:span><text:span text:style-name="T7813"><text:s/></text:span><text:span text:style-name="T7814">valor</text:span><text:span text:style-name="T7815"><text:s/></text:span><text:span text:style-name="T7816">de</text:span><text:span text:style-name="T7817"><text:s/></text:span><text:span text:style-name="T7818">activos</text:span><text:span text:style-name="T7819"><text:s/></text:span><text:span text:style-name="T7820">financieros</text:span><text:span text:style-name="T7821"><text:s/></text:span><text:span text:style-name="T7822">valorados</text:span><text:span text:style-name="T7823"><text:s/></text:span>a<text:span text:style-name="T7824"><text:s/></text:span><text:span text:style-name="T7825">valor</text:span><text:span text:style-name="T7826"><text:s/></text:span><text:span text:style-name="T7827">razonable:</text:span></text:p>
        </text:list-item>
      </text:list>
      <text:p text:style-name="P7828"/>
      <text:list text:style-name="LFO4" text:continue-numbering="true">
        <text:list-item>
          <text:p text:style-name="P7829"><text:span text:style-name="T7830">El</text:span><text:span text:style-name="T7831"><text:s/></text:span><text:span text:style-name="T7832">valor</text:span><text:span text:style-name="T7833"><text:s/></text:span>razonable<text:span text:style-name="T7834"><text:s/></text:span><text:span text:style-name="T7835">se</text:span><text:span text:style-name="T7836"><text:s/></text:span>determina<text:span text:style-name="T7837"><text:s/></text:span><text:span text:style-name="T7838">en</text:span><text:span text:style-name="T7839"><text:s/></text:span>su<text:span text:style-name="T7840"><text:s/></text:span>totalidad<text:span text:style-name="T7841"><text:s/></text:span>tomando<text:span text:style-name="T7842"><text:s/></text:span><text:span text:style-name="T7843">como</text:span><text:span text:style-name="T7844"><text:s/></text:span><text:span text:style-name="T7845">referencia</text:span><text:span text:style-name="T7846"><text:s/></text:span><text:span text:style-name="T7847">los</text:span><text:span text:style-name="T7848"><text:s/></text:span><text:span text:style-name="T7849">precios</text:span><text:span text:style-name="T7850"><text:s/></text:span><text:span text:style-name="T7851">cotizados</text:span><text:span text:style-name="T7852"><text:s/></text:span><text:span text:style-name="T7853">en</text:span><text:span text:style-name="T7854"><text:s/></text:span><text:span text:style-name="T7855">mercados</text:span><text:span text:style-name="T7856"><text:s/></text:span><text:span text:style-name="T7857">activos.</text:span></text:p>
        </text:list-item>
      </text:list>
      <text:p text:style-name="P7858"/>
      <text:list text:style-name="LFO4" text:continue-numbering="true">
        <text:list-item>
          <text:p text:style-name="P7859">A<text:span text:style-name="T7860"><text:s/></text:span>continuación<text:span text:style-name="T7861"><text:s/></text:span>se<text:span text:style-name="T7862"><text:s/></text:span>informa<text:span text:style-name="T7863"><text:s/></text:span><text:span text:style-name="T7864">el</text:span><text:span text:style-name="T7865"><text:s/></text:span><text:span text:style-name="T7866">valor</text:span><text:span text:style-name="T7867"><text:s/></text:span>razonable<text:span text:style-name="T7868"><text:s/></text:span><text:span text:style-name="T7869">por</text:span><text:span text:style-name="T7870"><text:s/></text:span><text:span text:style-name="T7871">categorías</text:span><text:span text:style-name="T7872"><text:s/></text:span><text:span text:style-name="T7873">de</text:span><text:span text:style-name="T7874"><text:s/></text:span>activos<text:span text:style-name="T7875"><text:s/></text:span>financieros<text:span text:style-name="T7876"><text:s/></text:span>así<text:span text:style-name="T7877"><text:s/></text:span><text:span text:style-name="T7878">como</text:span><text:span text:style-name="T7879"><text:s/></text:span><text:span text:style-name="T7880">las</text:span><text:span text:style-name="T7881"><text:s/></text:span><text:span text:style-name="T7882">variaciones</text:span><text:span text:style-name="T7883"><text:s/></text:span><text:span text:style-name="T7884">en</text:span><text:span text:style-name="T7885"><text:s/></text:span><text:span text:style-name="T7886">el</text:span><text:span text:style-name="T7887"><text:s/></text:span><text:span text:style-name="T7888">valor</text:span><text:span text:style-name="T7889"><text:s/></text:span>registradas<text:span text:style-name="T7890"><text:s/></text:span><text:span text:style-name="T7891">en</text:span><text:span text:style-name="T7892"><text:s/></text:span><text:span text:style-name="T7893">la</text:span><text:span text:style-name="T7894"><text:s/></text:span>cuenta<text:span text:style-name="T7895"><text:s/></text:span><text:span text:style-name="T7896">de</text:span><text:span text:style-name="T7897"><text:s/></text:span><text:span text:style-name="T7898">pérdidas</text:span><text:span text:style-name="T7899"><text:s/></text:span>y<text:span text:style-name="T7900"><text:s/></text:span><text:span text:style-name="T7901">ganancias,</text:span><text:span text:style-name="T7902"><text:s/></text:span>así<text:span text:style-name="T7903"><text:s/></text:span>como<text:span text:style-name="T7904"><text:s/></text:span><text:span text:style-name="T7905">las</text:span><text:span text:style-name="T7906"><text:s/></text:span><text:span text:style-name="T7907">consignadas</text:span><text:span text:style-name="T7908"><text:s/></text:span><text:span text:style-name="T7909">directamente</text:span><text:span text:style-name="T7910"><text:s/></text:span>a<text:span text:style-name="T7911"><text:s/></text:span><text:span text:style-name="T7912">patrimonio</text:span><text:span text:style-name="T7913"><text:s/></text:span><text:span text:style-name="T7914">neto:</text:span></text:p>
        </text:list-item>
      </text:list>
      <text:p text:style-name="P7915"/>
      <text:p text:style-name="P7916"><text:span text:style-name="T7917"><draw:g draw:z-index="0" draw:name="Group 44" draw:id="id61" draw:style-name="a61" text:anchor-type="as-char"><svg:title/><svg:desc/><draw:custom-shape svg:x="0.00556in" svg:y="0.00556in" svg:width="6.68056in" svg:height="0.00139in" draw:z-index="0" draw:id="id53" draw:style-name="a53" draw:name="Freeform 56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2847in" draw:z-index="0" draw:id="id54" draw:style-name="a54" draw:name="Freeform 54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custom-shape svg:x="0.00556in" svg:y="0.14375in" svg:width="6.68056in" svg:height="0.00139in" draw:z-index="0" draw:id="id55" draw:style-name="a55" draw:name="Freeform 52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917in" svg:y="0.01042in" svg:width="0.00139in" svg:height="0.12847in" draw:z-index="0" draw:id="id56" draw:style-name="a56" draw:name="Freeform 50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g draw:z-index="251667456" draw:name="Group 45" draw:id="id60" draw:style-name="a60"><svg:title/><svg:desc/><draw:custom-shape svg:x="6.68056in" svg:y="0.01042in" svg:width="0.00139in" svg:height="0.12847in" draw:z-index="0" draw:id="id57" draw:style-name="a57" draw:name="Freeform 48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frame draw:z-index="0" draw:id="id58" draw:style-name="a58" draw:name="Text Box 47" svg:x="0.01042in" svg:y="0.00556in" svg:width="4.56875in" svg:height="0.13889in" style:rel-width="scale" style:rel-height="scale"><draw:text-box><text:p text:style-name="P7918"><text:span text:style-name="T7919">Ejercicio</text:span><text:span text:style-name="T7920"><text:s/></text:span><text:span text:style-name="T7921">2020</text:span></text:p></draw:text-box><svg:title/><svg:desc/></draw:frame><draw:frame draw:z-index="0" draw:id="id59" draw:style-name="a59" draw:name="Text Box 46" svg:x="4.57917in" svg:y="0.00556in" svg:width="2.10208in" svg:height="0.13889in" style:rel-width="scale" style:rel-height="scale"><draw:text-box><text:p text:style-name="P7922"><text:span text:style-name="T7923">Act.</text:span><text:span text:style-name="T7924"><text:s/></text:span><text:span text:style-name="T7925">mantenidos</text:span><text:span text:style-name="T7926"><text:s/></text:span><text:span text:style-name="T7927">a</text:span><text:span text:style-name="T7928"><text:s/></text:span><text:span text:style-name="T7929">negociar</text:span></text:p></draw:text-box><svg:title/><svg:desc/></draw:frame></draw:g></draw:g></text:span></text:p>
      <text:p text:style-name="P7930"/>
      <text:p text:style-name="P7931"><text:span text:style-name="T7932"><draw:g draw:z-index="0" draw:name="Group 31" draw:id="id70" draw:style-name="a70" text:anchor-type="as-char"><svg:title/><svg:desc/><draw:custom-shape svg:x="0.00556in" svg:y="0.00556in" svg:width="6.68056in" svg:height="0.00139in" draw:z-index="0" draw:id="id62" draw:style-name="a62" draw:name="Freeform 43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2847in" draw:z-index="0" draw:id="id63" draw:style-name="a63" draw:name="Freeform 41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custom-shape svg:x="0.00556in" svg:y="0.14375in" svg:width="6.68056in" svg:height="0.00139in" draw:z-index="0" draw:id="id64" draw:style-name="a64" draw:name="Freeform 39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917in" svg:y="0.01042in" svg:width="0.00139in" svg:height="0.12847in" draw:z-index="0" draw:id="id65" draw:style-name="a65" draw:name="Freeform 37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g draw:z-index="251667456" draw:name="Group 32" draw:id="id69" draw:style-name="a69"><svg:title/><svg:desc/><draw:custom-shape svg:x="6.68056in" svg:y="0.01042in" svg:width="0.00139in" svg:height="0.12847in" draw:z-index="0" draw:id="id66" draw:style-name="a66" draw:name="Freeform 35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frame draw:z-index="0" draw:id="id67" draw:style-name="a67" draw:name="Text Box 34" svg:x="0.01042in" svg:y="0.00556in" svg:width="4.56875in" svg:height="0.13889in" style:rel-width="scale" style:rel-height="scale"><draw:text-box><text:p text:style-name="P7933"><text:span text:style-name="T7934">Ejercicio</text:span><text:span text:style-name="T7935"><text:s/></text:span><text:span text:style-name="T7936">2019</text:span></text:p></draw:text-box><svg:title/><svg:desc/></draw:frame><draw:frame draw:z-index="0" draw:id="id68" draw:style-name="a68" draw:name="Text Box 33" svg:x="4.57917in" svg:y="0.00556in" svg:width="2.10208in" svg:height="0.13889in" style:rel-width="scale" style:rel-height="scale"><draw:text-box><text:p text:style-name="P7937"><text:span text:style-name="T7938">Act.</text:span><text:span text:style-name="T7939"><text:s/></text:span><text:span text:style-name="T7940">mantenidos</text:span><text:span text:style-name="T7941"><text:s/></text:span><text:span text:style-name="T7942">a</text:span><text:span text:style-name="T7943"><text:s/></text:span><text:span text:style-name="T7944">negociar</text:span></text:p></draw:text-box><svg:title/><svg:desc/></draw:frame></draw:g></draw:g></text:span></text:p>
      <text:p text:style-name="P7945"/>
      <text:p text:style-name="P7946"/>
      <text:list text:style-name="LFO4" text:continue-numbering="true">
        <text:list-item>
          <text:p text:style-name="P7947"><text:span text:style-name="T7948">No</text:span><text:span text:style-name="T7949"><text:s/></text:span><text:span text:style-name="T7950">existen</text:span><text:span text:style-name="T7951"><text:s/></text:span><text:span text:style-name="T7952">instrumentos</text:span><text:span text:style-name="T7953"><text:s/></text:span><text:span text:style-name="T7954">financieros</text:span><text:span text:style-name="T7955"><text:s/></text:span><text:span text:style-name="T7956">derivados</text:span><text:span text:style-name="T7957"><text:s/></text:span>distintos<text:span text:style-name="T7958"><text:s/></text:span><text:span text:style-name="T7959">de</text:span><text:span text:style-name="T7960"><text:s/></text:span><text:span text:style-name="T7961">los</text:span><text:span text:style-name="T7962"><text:s/></text:span>que<text:span text:style-name="T7963"><text:s/></text:span>se<text:span text:style-name="T7964"><text:s/></text:span><text:span text:style-name="T7965">califican</text:span><text:span text:style-name="T7966"><text:s/></text:span><text:span text:style-name="T7967">como</text:span><text:span text:style-name="T7968"><text:s/></text:span><text:span text:style-name="T7969">instrumentos</text:span><text:span text:style-name="T7970"><text:s/></text:span><text:span text:style-name="T7971">de</text:span><text:span text:style-name="T7972"><text:s/></text:span><text:span text:style-name="T7973">cobertura.</text:span></text:p>
        </text:list-item>
      </text:list>
      <text:p text:style-name="P7974"/>
      <text:list text:style-name="LFO5" text:continue-numbering="true">
        <text:list-item>
          <text:p text:style-name="P7975">Empresas<text:span text:style-name="T7976"><text:s/></text:span><text:span text:style-name="T7977">del</text:span><text:span text:style-name="T7978"><text:s/></text:span><text:span text:style-name="T7979">grupo,</text:span><text:span text:style-name="T7980"><text:s/></text:span><text:span text:style-name="T7981">multigrupo</text:span><text:span text:style-name="T7982"><text:s/></text:span>y<text:span text:style-name="T7983"><text:s/></text:span><text:span text:style-name="T7984">asociadas:</text:span></text:p>
        </text:list-item>
      </text:list>
      <text:p text:style-name="P7985"/>
      <text:p text:style-name="P7986"><text:span text:style-name="T7987">La</text:span><text:span text:style-name="T7988"><text:s/></text:span>empresa<text:span text:style-name="T7989"><text:s/></text:span>FM<text:span text:style-name="T7990"><text:s/></text:span>UMPIERREZ,S.L.<text:span text:style-name="T7991"><text:s/></text:span><text:span text:style-name="T7992">no</text:span><text:span text:style-name="T7993"><text:s/></text:span>tiene<text:span text:style-name="T7994"><text:s/></text:span>vinculación<text:span text:style-name="T7995"><text:s/></text:span>con<text:span text:style-name="T7996"><text:s/></text:span>entidades<text:span text:style-name="T7997"><text:s/></text:span>que<text:span text:style-name="T7998"><text:s/></text:span>puedan<text:span text:style-name="T7999"><text:s/></text:span>ser<text:span text:style-name="T8000"><text:s/></text:span><text:span text:style-name="T8001">consideradas</text:span><text:span text:style-name="T8002"><text:s/></text:span><text:span text:style-name="T8003">como</text:span><text:span text:style-name="T8004"><text:s/></text:span>empresas<text:span text:style-name="T8005"><text:s/></text:span><text:span text:style-name="T8006">del</text:span><text:span text:style-name="T8007"><text:s/></text:span><text:span text:style-name="T8008">grupo,</text:span><text:span text:style-name="T8009"><text:s/></text:span><text:span text:style-name="T8010">multigrupo</text:span><text:span text:style-name="T8011"><text:s/></text:span>o<text:span text:style-name="T8012"><text:s/></text:span>empresas<text:span text:style-name="T8013"><text:s/></text:span><text:span text:style-name="T8014">asociadas.</text:span></text:p>
      <text:p text:style-name="P8015"/>
      <text:list text:style-name="LFO16" text:continue-numbering="true">
        <text:list-item>
          <text:p text:style-name="P8016"><text:span text:style-name="T8017">-</text:span><text:span text:style-name="T8018"><text:s/></text:span><text:span text:style-name="T8019">PASIVOS</text:span><text:span text:style-name="T8020"><text:s/></text:span><text:span text:style-name="T8021">FINANCIEROS</text:span></text:p>
        </text:list-item>
      </text:list>
      <text:p text:style-name="P8022"/>
      <text:h text:style-name="P8023" text:outline-level="3"><text:span text:style-name="T8024">6.1.1.</text:span><text:s/>Los<text:s/><text:span text:style-name="T8025">instrumentos</text:span><text:s/>financieros<text:s/><text:span text:style-name="T8026">del</text:span><text:span text:style-name="T8027"><text:s/></text:span>pasivo<text:span text:style-name="T8028"><text:s/></text:span><text:span text:style-name="T8029">del</text:span><text:span text:style-name="T8030"><text:s/></text:span><text:span text:style-name="T8031">balance</text:span><text:s/><text:span text:style-name="T8032">de</text:span><text:s/>la<text:span text:style-name="T8033"><text:s/></text:span><text:span text:style-name="T8034">sociedad</text:span><text:span text:style-name="T8035"><text:s/></text:span>a<text:span text:style-name="T8036"><text:s/></text:span><text:span text:style-name="T8037">largo</text:span><text:span text:style-name="T8038"><text:s/></text:span>plazo, clasificados<text:span text:style-name="T8039"><text:s/></text:span>por<text:span text:style-name="T8040"><text:s/></text:span><text:span text:style-name="T8041">categorías</text:span><text:span text:style-name="T8042"><text:s/></text:span><text:span text:style-name="T8043">son:</text:span></text:h>
      <text:p text:style-name="P8044"/>
      <text:p text:style-name="P8045"><text:span text:style-name="T8046">Ejercicio</text:span><text:span text:style-name="T8047"><text:s/></text:span>2020</text:p>
      <table:table table:style-name="Table8048">
        <table:table-columns>
          <table:table-column table:style-name="TableColumn8049"/>
          <table:table-column table:style-name="TableColumn8050"/>
          <table:table-column table:style-name="TableColumn8051"/>
          <table:table-column table:style-name="TableColumn8052"/>
          <table:table-column table:style-name="TableColumn8053"/>
        </table:table-columns>
        <table:table-row table:style-name="TableRow8054">
          <table:table-cell table:style-name="TableCell8055">
            <text:p text:style-name="P8056"><text:span text:style-name="T8057">Concepto</text:span></text:p>
          </table:table-cell>
          <table:table-cell table:style-name="TableCell8058">
            <text:p text:style-name="P8059"><text:span text:style-name="T8060">Deuda</text:span><text:span text:style-name="T8061"><text:s/></text:span><text:span text:style-name="T8062">ent.cred.</text:span></text:p>
          </table:table-cell>
          <table:table-cell table:style-name="TableCell8063">
            <text:p text:style-name="P8064"><text:span text:style-name="T8065">Oblig.Otro</text:span><text:span text:style-name="T8066"><text:s/></text:span><text:span text:style-name="T8067">s</text:span><text:span text:style-name="T8068"><text:s/></text:span><text:span text:style-name="T8069">val</text:span></text:p>
          </table:table-cell>
          <table:table-cell table:style-name="TableCell8070">
            <text:p text:style-name="P8071"><text:span text:style-name="T8072">Derivad./Otr</text:span><text:span text:style-name="T8073"><text:s/></text:span><text:span text:style-name="T8074">os</text:span></text:p>
          </table:table-cell>
          <table:table-cell table:style-name="TableCell8075">
            <text:p text:style-name="P8076"><text:span text:style-name="T8077">Total</text:span></text:p>
          </table:table-cell>
        </table:table-row>
        <table:table-row table:style-name="TableRow8078">
          <table:table-cell table:style-name="TableCell8079">
            <text:p text:style-name="P8080"><text:span text:style-name="T8081">Deb/Partidas</text:span><text:span text:style-name="T8082"><text:s/></text:span><text:span text:style-name="T8083">pagar</text:span></text:p>
          </table:table-cell>
          <table:table-cell table:style-name="TableCell8084">
            <text:p text:style-name="P8085"><text:span text:style-name="T8086">1.529.541.42</text:span></text:p>
          </table:table-cell>
          <table:table-cell table:style-name="TableCell8087">
            <text:p text:style-name="P8088"><text:span text:style-name="T8089">0,00</text:span></text:p>
          </table:table-cell>
          <table:table-cell table:style-name="TableCell8090">
            <text:p text:style-name="P8091"><text:span text:style-name="T8092">0,00</text:span></text:p>
          </table:table-cell>
          <table:table-cell table:style-name="TableCell8093">
            <text:p text:style-name="P8094"><text:span text:style-name="T8095">1.529.541.42</text:span></text:p>
          </table:table-cell>
        </table:table-row>
        <table:table-row table:style-name="TableRow8096">
          <table:table-cell table:style-name="TableCell8097">
            <text:p text:style-name="P8098"><text:span text:style-name="T8099">Val.razonable</text:span><text:span text:style-name="T8100"><text:s/></text:span><text:span text:style-name="T8101">PyG.</text:span></text:p>
          </table:table-cell>
          <table:table-cell table:style-name="TableCell8102">
            <text:p text:style-name="P8103"><text:span text:style-name="T8104">0,00</text:span></text:p>
          </table:table-cell>
          <table:table-cell table:style-name="TableCell8105">
            <text:p text:style-name="P8106"><text:span text:style-name="T8107">0,00</text:span></text:p>
          </table:table-cell>
          <table:table-cell table:style-name="TableCell8108">
            <text:p text:style-name="P8109"><text:span text:style-name="T8110">0,00</text:span></text:p>
          </table:table-cell>
          <table:table-cell table:style-name="TableCell8111">
            <text:p text:style-name="P8112"><text:span text:style-name="T8113">0,00</text:span></text:p>
          </table:table-cell>
        </table:table-row>
        <table:table-row table:style-name="TableRow8114">
          <table:table-cell table:style-name="TableCell8115">
            <text:p text:style-name="P8116"><text:span text:style-name="T8117">Otros</text:span></text:p>
          </table:table-cell>
          <table:table-cell table:style-name="TableCell8118">
            <text:p text:style-name="P8119"><text:span text:style-name="T8120">0,00</text:span></text:p>
          </table:table-cell>
          <table:table-cell table:style-name="TableCell8121">
            <text:p text:style-name="P8122"><text:span text:style-name="T8123">0,00</text:span></text:p>
          </table:table-cell>
          <table:table-cell table:style-name="TableCell8124">
            <text:p text:style-name="P8125"><text:span text:style-name="T8126">1.082.685.02</text:span></text:p>
          </table:table-cell>
          <table:table-cell table:style-name="TableCell8127">
            <text:p text:style-name="P8128"><text:span text:style-name="T8129">1.082.685.02</text:span></text:p>
          </table:table-cell>
        </table:table-row>
        <table:table-row table:style-name="TableRow8130">
          <table:table-cell table:style-name="TableCell8131">
            <text:p text:style-name="P8132"><text:span text:style-name="T8133">Total</text:span></text:p>
          </table:table-cell>
          <table:table-cell table:style-name="TableCell8134">
            <text:p text:style-name="P8135"><text:span text:style-name="T8136">1.529.541.42</text:span></text:p>
          </table:table-cell>
          <table:table-cell table:style-name="TableCell8137">
            <text:p text:style-name="P8138"><text:span text:style-name="T8139">0,00</text:span></text:p>
          </table:table-cell>
          <table:table-cell table:style-name="TableCell8140">
            <text:p text:style-name="P8141"><text:span text:style-name="T8142">1.082.685.02</text:span></text:p>
          </table:table-cell>
          <table:table-cell table:style-name="TableCell8143">
            <text:p text:style-name="P8144"><text:span text:style-name="T8145">2.612.226.44</text:span></text:p>
          </table:table-cell>
        </table:table-row>
      </table:table>
      <text:p text:style-name="P8146"/>
      <text:p text:style-name="P8163"><text:span text:style-name="T8164">Ejercicio</text:span><text:span text:style-name="T8165"><text:s/></text:span>2019</text:p>
      <table:table table:style-name="Table8166">
        <table:table-columns>
          <table:table-column table:style-name="TableColumn8167"/>
          <table:table-column table:style-name="TableColumn8168"/>
          <table:table-column table:style-name="TableColumn8169"/>
          <table:table-column table:style-name="TableColumn8170"/>
          <table:table-column table:style-name="TableColumn8171"/>
        </table:table-columns>
        <table:table-row table:style-name="TableRow8172">
          <table:table-cell table:style-name="TableCell8173">
            <text:p text:style-name="P8174"><text:span text:style-name="T8175">Concepto</text:span></text:p>
          </table:table-cell>
          <table:table-cell table:style-name="TableCell8176">
            <text:p text:style-name="P8177"><text:span text:style-name="T8178">Deuda</text:span><text:span text:style-name="T8179"><text:s/></text:span><text:span text:style-name="T8180">ent.cred.</text:span></text:p>
          </table:table-cell>
          <table:table-cell table:style-name="TableCell8181">
            <text:p text:style-name="P8182"><text:span text:style-name="T8183">Oblig.Otro</text:span><text:span text:style-name="T8184"><text:s/></text:span><text:span text:style-name="T8185">s</text:span><text:span text:style-name="T8186"><text:s/></text:span><text:span text:style-name="T8187">val</text:span></text:p>
          </table:table-cell>
          <table:table-cell table:style-name="TableCell8188">
            <text:p text:style-name="P8189"><text:span text:style-name="T8190">Derivad./Otr</text:span><text:span text:style-name="T8191"><text:s/></text:span><text:span text:style-name="T8192">os</text:span></text:p>
          </table:table-cell>
          <table:table-cell table:style-name="TableCell8193">
            <text:p text:style-name="P8194"><text:span text:style-name="T8195">Total</text:span></text:p>
          </table:table-cell>
        </table:table-row>
        <table:table-row table:style-name="TableRow8196">
          <table:table-cell table:style-name="TableCell8197">
            <text:p text:style-name="P8198"><text:span text:style-name="T8199">Deb/Partidas</text:span><text:span text:style-name="T8200"><text:s/></text:span><text:span text:style-name="T8201">pagar</text:span></text:p>
          </table:table-cell>
          <table:table-cell table:style-name="TableCell8202">
            <text:p text:style-name="P8203"><text:span text:style-name="T8204">1.503.021.67</text:span></text:p>
          </table:table-cell>
          <table:table-cell table:style-name="TableCell8205">
            <text:p text:style-name="P8206"><text:span text:style-name="T8207">0,00</text:span></text:p>
          </table:table-cell>
          <table:table-cell table:style-name="TableCell8208">
            <text:p text:style-name="P8209"><text:span text:style-name="T8210">0,00</text:span></text:p>
          </table:table-cell>
          <table:table-cell table:style-name="TableCell8211">
            <text:p text:style-name="P8212"><text:span text:style-name="T8213">1.503.021.67</text:span></text:p>
          </table:table-cell>
        </table:table-row>
        <table:table-row table:style-name="TableRow8214">
          <table:table-cell table:style-name="TableCell8215">
            <text:p text:style-name="P8216"><text:span text:style-name="T8217">Val.razonable</text:span><text:span text:style-name="T8218"><text:s/></text:span><text:span text:style-name="T8219">PyG.</text:span></text:p>
          </table:table-cell>
          <table:table-cell table:style-name="TableCell8220">
            <text:p text:style-name="P8221"><text:span text:style-name="T8222">0,00</text:span></text:p>
          </table:table-cell>
          <table:table-cell table:style-name="TableCell8223">
            <text:p text:style-name="P8224"><text:span text:style-name="T8225">0,00</text:span></text:p>
          </table:table-cell>
          <table:table-cell table:style-name="TableCell8226">
            <text:p text:style-name="P8227"><text:span text:style-name="T8228">0,00</text:span></text:p>
          </table:table-cell>
          <table:table-cell table:style-name="TableCell8229">
            <text:p text:style-name="P8230"><text:span text:style-name="T8231">0,00</text:span></text:p>
          </table:table-cell>
        </table:table-row>
        <table:table-row table:style-name="TableRow8232">
          <table:table-cell table:style-name="TableCell8233">
            <text:p text:style-name="P8234"><text:span text:style-name="T8235">Otros</text:span></text:p>
          </table:table-cell>
          <table:table-cell table:style-name="TableCell8236">
            <text:p text:style-name="P8237"><text:span text:style-name="T8238">0,00</text:span></text:p>
          </table:table-cell>
          <table:table-cell table:style-name="TableCell8239">
            <text:p text:style-name="P8240"><text:span text:style-name="T8241">0,00</text:span></text:p>
          </table:table-cell>
          <table:table-cell table:style-name="TableCell8242">
            <text:p text:style-name="P8243"><text:span text:style-name="T8244">126.330.32</text:span></text:p>
          </table:table-cell>
          <table:table-cell table:style-name="TableCell8245">
            <text:p text:style-name="P8246"><text:span text:style-name="T8247">126.330.32</text:span></text:p>
          </table:table-cell>
        </table:table-row>
        <table:table-row table:style-name="TableRow8248">
          <table:table-cell table:style-name="TableCell8249">
            <text:p text:style-name="P8250"><text:span text:style-name="T8251">Total</text:span></text:p>
          </table:table-cell>
          <table:table-cell table:style-name="TableCell8252">
            <text:p text:style-name="P8253"><text:span text:style-name="T8254">1.503.021.67</text:span></text:p>
          </table:table-cell>
          <table:table-cell table:style-name="TableCell8255">
            <text:p text:style-name="P8256"><text:span text:style-name="T8257">0,00</text:span></text:p>
          </table:table-cell>
          <table:table-cell table:style-name="TableCell8258">
            <text:p text:style-name="P8259"><text:span text:style-name="T8260">126.330.32</text:span></text:p>
          </table:table-cell>
          <table:table-cell table:style-name="TableCell8261">
            <text:p text:style-name="P8262"><text:span text:style-name="T8263">1.629.351.99</text:span></text:p>
          </table:table-cell>
        </table:table-row>
      </table:table>
      <text:p text:style-name="P8264"/>
      <text:h text:style-name="P8265" text:outline-level="3"><text:span text:style-name="T8266">6.1.2</text:span><text:span text:style-name="T8267"><text:s/></text:span>La<text:span text:style-name="T8268"><text:s/></text:span><text:span text:style-name="T8269">información</text:span><text:span text:style-name="T8270"><text:s/></text:span><text:span text:style-name="T8271">de</text:span><text:span text:style-name="T8272"><text:s/></text:span>los<text:span text:style-name="T8273"><text:s/></text:span><text:span text:style-name="T8274">instrumentos</text:span><text:span text:style-name="T8275"><text:s/></text:span>financieros<text:span text:style-name="T8276"><text:s/></text:span><text:span text:style-name="T8277">del</text:span><text:span text:style-name="T8278"><text:s/></text:span>pasivo<text:span text:style-name="T8279"><text:s/></text:span><text:span text:style-name="T8280">del</text:span><text:span text:style-name="T8281"><text:s/></text:span>balance<text:span text:style-name="T8282"><text:s/></text:span>de<text:span text:style-name="T8283"><text:s/></text:span><text:span text:style-name="T8284">la</text:span><text:span text:style-name="T8285"><text:s/></text:span><text:span text:style-name="T8286">sociedad</text:span><text:span text:style-name="T8287"><text:s/></text:span>a<text:span text:style-name="T8288"><text:s/></text:span>corto<text:span text:style-name="T8289"><text:s/></text:span>plazo<text:span text:style-name="T8290"><text:s/></text:span><text:span text:style-name="T8291">es:</text:span></text:h>
      <text:p text:style-name="P8292"><text:span text:style-name="T8293">Ejercicio</text:span><text:span text:style-name="T8294"><text:s/></text:span>2020</text:p>
      <table:table table:style-name="Table8295">
        <table:table-columns>
          <table:table-column table:style-name="TableColumn8296"/>
          <table:table-column table:style-name="TableColumn8297"/>
          <table:table-column table:style-name="TableColumn8298"/>
          <table:table-column table:style-name="TableColumn8299"/>
          <table:table-column table:style-name="TableColumn8300"/>
        </table:table-columns>
        <table:table-row table:style-name="TableRow8301">
          <table:table-cell table:style-name="TableCell8302">
            <text:p text:style-name="P8303"><text:span text:style-name="T8304">Concepto</text:span></text:p>
          </table:table-cell>
          <table:table-cell table:style-name="TableCell8305">
            <text:p text:style-name="P8306"><text:span text:style-name="T8307">Deuda</text:span><text:span text:style-name="T8308"><text:s/></text:span><text:span text:style-name="T8309">ent.cred.</text:span></text:p>
          </table:table-cell>
          <table:table-cell table:style-name="TableCell8310">
            <text:p text:style-name="P8311"><text:span text:style-name="T8312">Oblig.Otros</text:span><text:span text:style-name="T8313"><text:s/></text:span><text:span text:style-name="T8314">val</text:span></text:p>
          </table:table-cell>
          <table:table-cell table:style-name="TableCell8315">
            <text:p text:style-name="P8316"><text:span text:style-name="T8317">Derivad./Otr</text:span><text:span text:style-name="T8318"><text:s/></text:span><text:span text:style-name="T8319">os</text:span></text:p>
          </table:table-cell>
          <table:table-cell table:style-name="TableCell8320">
            <text:p text:style-name="P8321"><text:span text:style-name="T8322">Total</text:span></text:p>
          </table:table-cell>
        </table:table-row>
        <table:table-row table:style-name="TableRow8323">
          <table:table-cell table:style-name="TableCell8324">
            <text:p text:style-name="P8325"><text:span text:style-name="T8326">Deb/Partidas</text:span><text:span text:style-name="T8327"><text:s/></text:span><text:span text:style-name="T8328">pagar</text:span></text:p>
          </table:table-cell>
          <table:table-cell table:style-name="TableCell8329">
            <text:p text:style-name="P8330"><text:span text:style-name="T8331">0,00</text:span></text:p>
          </table:table-cell>
          <table:table-cell table:style-name="TableCell8332">
            <text:p text:style-name="P8333"><text:span text:style-name="T8334">0,00</text:span></text:p>
          </table:table-cell>
          <table:table-cell table:style-name="TableCell8335">
            <text:p text:style-name="P8336"><text:span text:style-name="T8337">0,00</text:span></text:p>
          </table:table-cell>
          <table:table-cell table:style-name="TableCell8338">
            <text:p text:style-name="P8339"><text:span text:style-name="T8340">0,00</text:span></text:p>
          </table:table-cell>
        </table:table-row>
        <table:table-row table:style-name="TableRow8341">
          <table:table-cell table:style-name="TableCell8342">
            <text:p text:style-name="P8343"><text:span text:style-name="T8344">Val.razonable</text:span><text:span text:style-name="T8345"><text:s/></text:span><text:span text:style-name="T8346">PyG.</text:span></text:p>
          </table:table-cell>
          <table:table-cell table:style-name="TableCell8347">
            <text:p text:style-name="P8348"><text:span text:style-name="T8349">0,00</text:span></text:p>
          </table:table-cell>
          <table:table-cell table:style-name="TableCell8350">
            <text:p text:style-name="P8351"><text:span text:style-name="T8352">0,00</text:span></text:p>
          </table:table-cell>
          <table:table-cell table:style-name="TableCell8353">
            <text:p text:style-name="P8354"><text:span text:style-name="T8355">0,00</text:span></text:p>
          </table:table-cell>
          <table:table-cell table:style-name="TableCell8356">
            <text:p text:style-name="P8357"><text:span text:style-name="T8358">0,00</text:span></text:p>
          </table:table-cell>
        </table:table-row>
        <table:table-row table:style-name="TableRow8359">
          <table:table-cell table:style-name="TableCell8360">
            <text:p text:style-name="P8361"><text:span text:style-name="T8362">Otros</text:span></text:p>
          </table:table-cell>
          <table:table-cell table:style-name="TableCell8363">
            <text:p text:style-name="P8364"><text:span text:style-name="T8365">0,00</text:span></text:p>
          </table:table-cell>
          <table:table-cell table:style-name="TableCell8366">
            <text:p text:style-name="P8367"><text:span text:style-name="T8368">0,00</text:span></text:p>
          </table:table-cell>
          <table:table-cell table:style-name="TableCell8369">
            <text:p text:style-name="P8370"><text:span text:style-name="T8371">209.198.56</text:span></text:p>
          </table:table-cell>
          <table:table-cell table:style-name="TableCell8372">
            <text:p text:style-name="P8373"><text:span text:style-name="T8374">209.198.56</text:span></text:p>
          </table:table-cell>
        </table:table-row>
        <table:table-row table:style-name="TableRow8375">
          <table:table-cell table:style-name="TableCell8376">
            <text:p text:style-name="P8377"><text:span text:style-name="T8378">Total</text:span></text:p>
          </table:table-cell>
          <table:table-cell table:style-name="TableCell8379">
            <text:p text:style-name="P8380"><text:span text:style-name="T8381">0,00</text:span></text:p>
          </table:table-cell>
          <table:table-cell table:style-name="TableCell8382">
            <text:p text:style-name="P8383"><text:span text:style-name="T8384">0,00</text:span></text:p>
          </table:table-cell>
          <table:table-cell table:style-name="TableCell8385">
            <text:p text:style-name="P8386"><text:span text:style-name="T8387">209.198.56</text:span></text:p>
          </table:table-cell>
          <table:table-cell table:style-name="TableCell8388">
            <text:p text:style-name="P8389"><text:span text:style-name="T8390">209.198.56</text:span></text:p>
          </table:table-cell>
        </table:table-row>
      </table:table>
      <text:p text:style-name="P8391"/>
      <text:p text:style-name="P8392"><text:span text:style-name="T8393">Ejercicio</text:span><text:span text:style-name="T8394"><text:s/></text:span>2019</text:p>
      <table:table table:style-name="Table8395">
        <table:table-columns>
          <table:table-column table:style-name="TableColumn8396"/>
          <table:table-column table:style-name="TableColumn8397"/>
          <table:table-column table:style-name="TableColumn8398"/>
          <table:table-column table:style-name="TableColumn8399"/>
          <table:table-column table:style-name="TableColumn8400"/>
        </table:table-columns>
        <table:table-row table:style-name="TableRow8401">
          <table:table-cell table:style-name="TableCell8402">
            <text:p text:style-name="P8403"><text:span text:style-name="T8404">Concepto</text:span></text:p>
          </table:table-cell>
          <table:table-cell table:style-name="TableCell8405">
            <text:p text:style-name="P8406"><text:span text:style-name="T8407">Deuda</text:span><text:span text:style-name="T8408"><text:s/></text:span><text:span text:style-name="T8409">ent.cred.</text:span></text:p>
          </table:table-cell>
          <table:table-cell table:style-name="TableCell8410">
            <text:p text:style-name="P8411"><text:span text:style-name="T8412">Oblig.Otros</text:span><text:span text:style-name="T8413"><text:s/></text:span><text:span text:style-name="T8414">val</text:span></text:p>
          </table:table-cell>
          <table:table-cell table:style-name="TableCell8415">
            <text:p text:style-name="P8416"><text:span text:style-name="T8417">Derivad./Otr</text:span><text:span text:style-name="T8418"><text:s/></text:span><text:span text:style-name="T8419">os</text:span></text:p>
          </table:table-cell>
          <table:table-cell table:style-name="TableCell8420">
            <text:p text:style-name="P8421"><text:span text:style-name="T8422">Total</text:span></text:p>
          </table:table-cell>
        </table:table-row>
        <table:table-row table:style-name="TableRow8423">
          <table:table-cell table:style-name="TableCell8424">
            <text:p text:style-name="P8425"><text:span text:style-name="T8426">Deb/Partidas</text:span><text:span text:style-name="T8427"><text:s/></text:span><text:span text:style-name="T8428">pagar</text:span></text:p>
          </table:table-cell>
          <table:table-cell table:style-name="TableCell8429">
            <text:p text:style-name="P8430"><text:span text:style-name="T8431">0,00</text:span></text:p>
          </table:table-cell>
          <table:table-cell table:style-name="TableCell8432">
            <text:p text:style-name="P8433"><text:span text:style-name="T8434">0,00</text:span></text:p>
          </table:table-cell>
          <table:table-cell table:style-name="TableCell8435">
            <text:p text:style-name="P8436"><text:span text:style-name="T8437">0,00</text:span></text:p>
          </table:table-cell>
          <table:table-cell table:style-name="TableCell8438">
            <text:p text:style-name="P8439"><text:span text:style-name="T8440">0,00</text:span></text:p>
          </table:table-cell>
        </table:table-row>
        <table:table-row table:style-name="TableRow8441">
          <table:table-cell table:style-name="TableCell8442">
            <text:p text:style-name="P8443"><text:span text:style-name="T8444">Val.razonable</text:span><text:span text:style-name="T8445"><text:s/></text:span><text:span text:style-name="T8446">PyG.</text:span></text:p>
          </table:table-cell>
          <table:table-cell table:style-name="TableCell8447">
            <text:p text:style-name="P8448"><text:span text:style-name="T8449">0,00</text:span></text:p>
          </table:table-cell>
          <table:table-cell table:style-name="TableCell8450">
            <text:p text:style-name="P8451"><text:span text:style-name="T8452">0,00</text:span></text:p>
          </table:table-cell>
          <table:table-cell table:style-name="TableCell8453">
            <text:p text:style-name="P8454"><text:span text:style-name="T8455">0,00</text:span></text:p>
          </table:table-cell>
          <table:table-cell table:style-name="TableCell8456">
            <text:p text:style-name="P8457"><text:span text:style-name="T8458">0,00</text:span></text:p>
          </table:table-cell>
        </table:table-row>
        <table:table-row table:style-name="TableRow8459">
          <table:table-cell table:style-name="TableCell8460">
            <text:p text:style-name="P8461"><text:span text:style-name="T8462">Otros</text:span></text:p>
          </table:table-cell>
          <table:table-cell table:style-name="TableCell8463">
            <text:p text:style-name="P8464"><text:span text:style-name="T8465">0,00</text:span></text:p>
          </table:table-cell>
          <table:table-cell table:style-name="TableCell8466">
            <text:p text:style-name="P8467"><text:span text:style-name="T8468">0,00</text:span></text:p>
          </table:table-cell>
          <table:table-cell table:style-name="TableCell8469">
            <text:p text:style-name="P8470"><text:span text:style-name="T8471">209.681.60</text:span></text:p>
          </table:table-cell>
          <table:table-cell table:style-name="TableCell8472">
            <text:p text:style-name="P8473"><text:span text:style-name="T8474">209.681.60</text:span></text:p>
          </table:table-cell>
        </table:table-row>
        <table:table-row table:style-name="TableRow8475">
          <table:table-cell table:style-name="TableCell8476">
            <text:p text:style-name="P8477"><text:span text:style-name="T8478">Total</text:span></text:p>
          </table:table-cell>
          <table:table-cell table:style-name="TableCell8479">
            <text:p text:style-name="P8480"><text:span text:style-name="T8481">0,00</text:span></text:p>
          </table:table-cell>
          <table:table-cell table:style-name="TableCell8482">
            <text:p text:style-name="P8483"><text:span text:style-name="T8484">0,00</text:span></text:p>
          </table:table-cell>
          <table:table-cell table:style-name="TableCell8485">
            <text:p text:style-name="P8486"><text:span text:style-name="T8487">209.681.60</text:span></text:p>
          </table:table-cell>
          <table:table-cell table:style-name="TableCell8488">
            <text:p text:style-name="P8489"><text:span text:style-name="T8490">209.681.60</text:span></text:p>
          </table:table-cell>
        </table:table-row>
      </table:table>
      <text:p text:style-name="P8491"/>
      <text:p text:style-name="P8492"><text:span text:style-name="T8493">a)</text:span><text:span text:style-name="T8494"><text:s/></text:span><text:span text:style-name="T8495">No</text:span><text:span text:style-name="T8496"><text:s/></text:span>existen<text:span text:style-name="T8497"><text:s/></text:span><text:span text:style-name="T8498">impagos</text:span><text:span text:style-name="T8499"><text:s/></text:span>sobre<text:span text:style-name="T8500"><text:s/></text:span>los<text:span text:style-name="T8501"><text:s/></text:span>préstamos<text:span text:style-name="T8502"><text:s/></text:span><text:span text:style-name="T8503">pendientes</text:span><text:span text:style-name="T8504"><text:s/></text:span><text:span text:style-name="T8505">de</text:span><text:span text:style-name="T8506"><text:s/></text:span>pago<text:span text:style-name="T8507"><text:s/></text:span><text:span text:style-name="T8508">ni</text:span><text:span text:style-name="T8509"><text:s/></text:span><text:span text:style-name="T8510">en</text:span><text:span text:style-name="T8511"><text:s/></text:span><text:span text:style-name="T8512">el</text:span><text:span text:style-name="T8513"><text:s/></text:span><text:span text:style-name="T8514">ejercicio</text:span><text:span text:style-name="T8515"><text:s/></text:span>actual<text:span text:style-name="T8516"><text:s/></text:span><text:span text:style-name="T8517">ni</text:span><text:span text:style-name="T8518"><text:s/></text:span><text:span text:style-name="T8519">en</text:span><text:span text:style-name="T8520"><text:s/></text:span><text:span text:style-name="T8521">el</text:span><text:span text:style-name="T8522"><text:s/></text:span><text:span text:style-name="T8523">anterior.</text:span></text:p>
      <text:p text:style-name="P8524"/>
      <text:list text:style-name="LFO16" text:continue-numbering="true">
        <text:list-item>
          <text:p text:style-name="P8525"><text:span text:style-name="T8526">-</text:span><text:span text:style-name="T8527"><text:s/></text:span><text:span text:style-name="T8528">FONDOS</text:span><text:span text:style-name="T8529"><text:s/></text:span><text:span text:style-name="T8530">PROPIOS</text:span></text:p>
        </text:list-item>
      </text:list>
      <text:p text:style-name="P8531"/>
      <text:p text:style-name="P8532"><text:span text:style-name="T8533">La</text:span><text:span text:style-name="T8534"><text:s/></text:span>empresa<text:span text:style-name="T8535"><text:s/></text:span><text:span text:style-name="T8536">no</text:span><text:span text:style-name="T8537"><text:s/></text:span>tenía<text:span text:style-name="T8538"><text:s/></text:span><text:span text:style-name="T8539">al</text:span><text:span text:style-name="T8540"><text:s/></text:span><text:span text:style-name="T8541">principio</text:span><text:span text:style-name="T8542"><text:s/></text:span>del<text:span text:style-name="T8543"><text:s/></text:span><text:span text:style-name="T8544">ejercicio,</text:span><text:span text:style-name="T8545"><text:s/></text:span><text:span text:style-name="T8546">ni</text:span><text:span text:style-name="T8547"><text:s/></text:span><text:span text:style-name="T8548">ha</text:span><text:span text:style-name="T8549"><text:s/></text:span><text:span text:style-name="T8550">adquirido</text:span><text:span text:style-name="T8551"><text:s/></text:span><text:span text:style-name="T8552">durante</text:span><text:span text:style-name="T8553"><text:s/></text:span><text:span text:style-name="T8554">el</text:span><text:span text:style-name="T8555"><text:s/></text:span>mismo,<text:span text:style-name="T8556"><text:s/></text:span><text:span text:style-name="T8557">acciones</text:span><text:span text:style-name="T8558"><text:s/></text:span>o<text:span text:style-name="T8559"><text:s/></text:span><text:span text:style-name="T8560">participaciones</text:span><text:span text:style-name="T8561"><text:s/></text:span><text:span text:style-name="T8562">propias.</text:span></text:p>
      <text:p text:style-name="P8563"/>
      <text:list text:style-name="LFO16" text:continue-numbering="true">
        <text:list-item>
          <text:p text:style-name="P8564"><text:span text:style-name="T8565">-</text:span><text:span text:style-name="T8566"><text:s/></text:span><text:span text:style-name="T8567">SITUACIÓN</text:span><text:span text:style-name="T8568"><text:s/></text:span><text:span text:style-name="T8569">FISCAL</text:span></text:p>
        </text:list-item>
      </text:list>
      <text:p text:style-name="P8570"/>
      <text:list text:style-name="LFO3" text:continue-numbering="true">
        <text:list-item>
          <text:p text:style-name="P8571"><text:span text:style-name="T8572">Gasto</text:span><text:span text:style-name="T8573"><text:s/></text:span><text:span text:style-name="T8574">por</text:span><text:span text:style-name="T8575"><text:s/></text:span><text:span text:style-name="T8576">impuesto</text:span><text:span text:style-name="T8577"><text:s/></text:span><text:span text:style-name="T8578">sobre</text:span><text:span text:style-name="T8579"><text:s/></text:span><text:span text:style-name="T8580">beneficios</text:span><text:span text:style-name="T8581"><text:s/></text:span><text:span text:style-name="T8582">corriente</text:span><text:span text:style-name="T8583">:</text:span><text:span text:style-name="T8584"><text:s/></text:span><text:span text:style-name="T8585">en</text:span><text:span text:style-name="T8586"><text:s/></text:span><text:span text:style-name="T8587">el</text:span><text:span text:style-name="T8588"><text:s/></text:span><text:span text:style-name="T8589">presente</text:span><text:span text:style-name="T8590"><text:s/></text:span><text:span text:style-name="T8591">ejercicio</text:span><text:span text:style-name="T8592"><text:s/></text:span><text:span text:style-name="T8593">el</text:span><text:span text:style-name="T8594"><text:s/></text:span><text:span text:style-name="T8595">importe</text:span><text:span text:style-name="T8596"><text:s/></text:span><text:span text:style-name="T8597">registrado</text:span><text:span text:style-name="T8598"><text:s/></text:span><text:span text:style-name="T8599">por</text:span><text:span text:style-name="T8600"><text:s/></text:span><text:span text:style-name="T8601">gasto</text:span><text:span text:style-name="T8602"><text:s/></text:span><text:span text:style-name="T8603">por</text:span><text:span text:style-name="T8604"><text:s/></text:span><text:span text:style-name="T8605">impuesto</text:span><text:span text:style-name="T8606"><text:s/></text:span><text:span text:style-name="T8607">sobre</text:span><text:span text:style-name="T8608"><text:s/></text:span><text:span text:style-name="T8609">beneficios</text:span><text:span text:style-name="T8610"><text:s/></text:span><text:span text:style-name="T8611">corriente</text:span><text:span text:style-name="T8612"><text:s/></text:span><text:span text:style-name="T8613">asciende</text:span><text:span text:style-name="T8614"><text:s/></text:span><text:span text:style-name="T8615">a</text:span><text:span text:style-name="T8616"><text:s/></text:span><text:span text:style-name="T8617">0,00</text:span><text:span text:style-name="T8618"><text:s/></text:span><text:span text:style-name="T8619">euros.</text:span><text:span text:style-name="T8620"><text:s/></text:span><text:span text:style-name="T8621">Líquido</text:span><text:span text:style-name="T8622"><text:s/></text:span><text:span text:style-name="T8623">a</text:span><text:span text:style-name="T8624"><text:s/></text:span><text:span text:style-name="T8625">devolver</text:span><text:span text:style-name="T8626"><text:s/></text:span><text:span text:style-name="T8627">14.848.67</text:span><text:span text:style-name="T8628"><text:s/></text:span><text:span text:style-name="T8629">euros.</text:span></text:p>
        </text:list-item>
      </text:list>
      <text:p text:style-name="P8630"/>
      <text:list text:style-name="LFO3" text:continue-numbering="true">
        <text:list-item>
          <text:p text:style-name="P8631"><text:span text:style-name="T8632">La</text:span><text:span text:style-name="T8633"><text:s/></text:span>antigüedad<text:span text:style-name="T8634"><text:s/></text:span>y<text:span text:style-name="T8635"><text:s/></text:span>plazo<text:span text:style-name="T8636"><text:s/></text:span>previsto<text:span text:style-name="T8637"><text:s/></text:span><text:span text:style-name="T8638">de</text:span><text:span text:style-name="T8639"><text:s/></text:span>recuperación<text:span text:style-name="T8640"><text:s/></text:span>fiscal<text:span text:style-name="T8641"><text:s/></text:span><text:span text:style-name="T8642">de</text:span><text:span text:style-name="T8643"><text:s/></text:span>los<text:span text:style-name="T8644"><text:s/></text:span>créditos<text:span text:style-name="T8645"><text:s/></text:span>por<text:span text:style-name="T8646"><text:s/></text:span>bases<text:span text:style-name="T8647"><text:s/></text:span><text:span text:style-name="T8648">imponibles</text:span><text:span text:style-name="T8649"><text:s/></text:span><text:span text:style-name="T8650">es</text:span><text:span text:style-name="T8651"><text:s/></text:span><text:span text:style-name="T8652">la</text:span><text:span text:style-name="T8653"><text:s/></text:span><text:span text:style-name="T8654">siguiente:</text:span></text:p>
        </text:list-item>
      </text:list>
      <text:p text:style-name="P8655"/>
      <text:p text:style-name="P8656"><text:span text:style-name="T8657">Detalle</text:span><text:span text:style-name="T8658"><text:s/></text:span><text:span text:style-name="T8659">de</text:span><text:span text:style-name="T8660"><text:s/></text:span><text:span text:style-name="T8661">la</text:span><text:span text:style-name="T8662"><text:s/></text:span>compensación<text:span text:style-name="T8663"><text:s/></text:span><text:span text:style-name="T8664">de</text:span><text:span text:style-name="T8665"><text:s/></text:span><text:span text:style-name="T8666">bases</text:span><text:span text:style-name="T8667"><text:s/></text:span><text:span text:style-name="T8668">imponibles</text:span><text:span text:style-name="T8669"><text:s/></text:span><text:span text:style-name="T8670">negativas:</text:span></text:p>
      <text:p text:style-name="P8671"/>
      <table:table table:style-name="Table8672">
        <table:table-columns>
          <table:table-column table:style-name="TableColumn8673"/>
          <table:table-column table:style-name="TableColumn8674"/>
        </table:table-columns>
        <table:table-row table:style-name="TableRow8675">
          <table:table-cell table:style-name="TableCell8676">
            <text:p text:style-name="P8677"><text:span text:style-name="T8678">Antigüedad</text:span></text:p>
          </table:table-cell>
          <table:table-cell table:style-name="TableCell8679">
            <text:p text:style-name="P8680"><text:span text:style-name="T8681">Importe</text:span></text:p>
          </table:table-cell>
        </table:table-row>
        <table:table-row table:style-name="TableRow8682">
          <table:table-cell table:style-name="TableCell8683">
            <text:p text:style-name="P8684"><text:span text:style-name="T8685">2009</text:span></text:p>
          </table:table-cell>
          <table:table-cell table:style-name="TableCell8686">
            <text:p text:style-name="P8687"><text:span text:style-name="T8688">40.612.24</text:span></text:p>
          </table:table-cell>
        </table:table-row>
        <table:table-row table:style-name="TableRow8689">
          <table:table-cell table:style-name="TableCell8690">
            <text:p text:style-name="P8691"><text:span text:style-name="T8692">2010</text:span></text:p>
          </table:table-cell>
          <table:table-cell table:style-name="TableCell8693">
            <text:p text:style-name="P8694"><text:span text:style-name="T8695">107.407.46</text:span></text:p>
          </table:table-cell>
        </table:table-row>
        <table:table-row table:style-name="TableRow8696">
          <table:table-cell table:style-name="TableCell8697">
            <text:p text:style-name="P8698"><text:span text:style-name="T8699">2011</text:span></text:p>
          </table:table-cell>
          <table:table-cell table:style-name="TableCell8700">
            <text:p text:style-name="P8701"><text:span text:style-name="T8702">112.278.19</text:span></text:p>
          </table:table-cell>
        </table:table-row>
        <table:table-row table:style-name="TableRow8703">
          <table:table-cell table:style-name="TableCell8704">
            <text:p text:style-name="P8705"><text:span text:style-name="T8706">2012</text:span></text:p>
          </table:table-cell>
          <table:table-cell table:style-name="TableCell8707">
            <text:p text:style-name="P8708"><text:span text:style-name="T8709">70.410.95</text:span></text:p>
          </table:table-cell>
        </table:table-row>
        <table:table-row table:style-name="TableRow8710">
          <table:table-cell table:style-name="TableCell8711">
            <text:p text:style-name="P8712"><text:span text:style-name="T8713">2013</text:span></text:p>
          </table:table-cell>
          <table:table-cell table:style-name="TableCell8714">
            <text:p text:style-name="P8715"><text:span text:style-name="T8716">26.684.15</text:span></text:p>
          </table:table-cell>
        </table:table-row>
        <table:table-row table:style-name="TableRow8717">
          <table:table-cell table:style-name="TableCell8718">
            <text:p text:style-name="P8719"><text:span text:style-name="T8720">2014</text:span></text:p>
          </table:table-cell>
          <table:table-cell table:style-name="TableCell8721">
            <text:p text:style-name="P8722"><text:span text:style-name="T8723">13.664.60</text:span></text:p>
          </table:table-cell>
        </table:table-row>
        <table:table-row table:style-name="TableRow8724">
          <table:table-cell table:style-name="TableCell8725">
            <text:p text:style-name="P8726"><text:span text:style-name="T8727">2016</text:span></text:p>
          </table:table-cell>
          <table:table-cell table:style-name="TableCell8728">
            <text:p text:style-name="P8729"><text:span text:style-name="T8730">76.675.60</text:span></text:p>
          </table:table-cell>
        </table:table-row>
        <table:table-row table:style-name="TableRow8731">
          <table:table-cell table:style-name="TableCell8732">
            <text:p text:style-name="P8733"><text:span text:style-name="T8734">2017</text:span></text:p>
          </table:table-cell>
          <table:table-cell table:style-name="TableCell8735">
            <text:p text:style-name="P8736"><text:span text:style-name="T8737">101.419.49</text:span></text:p>
          </table:table-cell>
        </table:table-row>
        <table:table-row table:style-name="TableRow8738">
          <table:table-cell table:style-name="TableCell8739">
            <text:p text:style-name="P8740"><text:span text:style-name="T8741">2020</text:span></text:p>
          </table:table-cell>
          <table:table-cell table:style-name="TableCell8742">
            <text:p text:style-name="P8743"><text:span text:style-name="T8744">128.184.76</text:span></text:p>
          </table:table-cell>
        </table:table-row>
      </table:table>
      <text:p text:style-name="P8745"/>
      <text:p text:style-name="P8762"><text:span text:style-name="T8763">3.</text:span><text:span text:style-name="T8764"><text:s/></text:span><text:span text:style-name="T8765">Deducción</text:span><text:span text:style-name="T8766"><text:s/></text:span><text:span text:style-name="T8767">por</text:span><text:span text:style-name="T8768"><text:s/></text:span><text:span text:style-name="T8769">inversión</text:span><text:span text:style-name="T8770"><text:s/></text:span><text:span text:style-name="T8771">de</text:span><text:span text:style-name="T8772"><text:s/></text:span><text:span text:style-name="T8773">beneficios</text:span><text:span text:style-name="T8774">:</text:span><text:span text:style-name="T8775"><text:s/></text:span><text:span text:style-name="T8776">a</text:span><text:span text:style-name="T8777"><text:s/></text:span><text:span text:style-name="T8778">continuación</text:span><text:span text:style-name="T8779"><text:s/></text:span><text:span text:style-name="T8780">se</text:span><text:span text:style-name="T8781"><text:s/></text:span><text:span text:style-name="T8782">detalla</text:span><text:span text:style-name="T8783"><text:s/></text:span><text:span text:style-name="T8784">el</text:span><text:span text:style-name="T8785"><text:s/></text:span><text:span text:style-name="T8786">beneficio</text:span><text:span text:style-name="T8787"><text:s/></text:span><text:span text:style-name="T8788">acogido</text:span><text:span text:style-name="T8789"><text:s/></text:span><text:span text:style-name="T8790">a</text:span><text:span text:style-name="T8791"><text:s/></text:span><text:span text:style-name="T8792">la</text:span><text:span text:style-name="T8793"><text:s/></text:span><text:span text:style-name="T8794">deducción</text:span><text:span text:style-name="T8795"><text:s/></text:span><text:span text:style-name="T8796">por</text:span><text:span text:style-name="T8797"><text:s/></text:span><text:span text:style-name="T8798">inversión</text:span><text:span text:style-name="T8799"><text:s/></text:span><text:span text:style-name="T8800">de</text:span><text:span text:style-name="T8801"><text:s/></text:span><text:span text:style-name="T8802">beneficios</text:span><text:span text:style-name="T8803"><text:s/></text:span><text:span text:style-name="T8804">y</text:span><text:span text:style-name="T8805"><text:s/></text:span><text:span text:style-name="T8806">el</text:span><text:span text:style-name="T8807"><text:s/></text:span><text:span text:style-name="T8808">detalle</text:span><text:span text:style-name="T8809"><text:s/></text:span><text:span text:style-name="T8810">de</text:span><text:span text:style-name="T8811"><text:s/></text:span><text:span text:style-name="T8812">las</text:span><text:span text:style-name="T8813"><text:s/></text:span><text:span text:style-name="T8814">inversiones</text:span><text:span text:style-name="T8815"><text:s/></text:span><text:span text:style-name="T8816">realizadas</text:span></text:p>
      <text:p text:style-name="P8817"/>
      <text:p text:style-name="P8818"><text:span text:style-name="T8819">·No<text:s/></text:span><text:span text:style-name="T8820">hay</text:span><text:span text:style-name="T8821"><text:s/></text:span><text:span text:style-name="T8822">inversión</text:span><text:span text:style-name="T8823"><text:s/></text:span><text:span text:style-name="T8824">de</text:span><text:span text:style-name="T8825"><text:s/></text:span><text:span text:style-name="T8826">beneficios</text:span></text:p>
      <text:p text:style-name="P8827"/>
      <text:p text:style-name="P8828"><text:span text:style-name="T8829">Según</text:span><text:span text:style-name="T8830"><text:s/></text:span><text:span text:style-name="T8831">lo</text:span><text:span text:style-name="T8832"><text:s/></text:span><text:span text:style-name="T8833">estipulado</text:span><text:span text:style-name="T8834"><text:s/></text:span><text:span text:style-name="T8835">en</text:span><text:span text:style-name="T8836"><text:s/></text:span><text:span text:style-name="T8837">el</text:span><text:span text:style-name="T8838"><text:s/></text:span>artículo<text:span text:style-name="T8839"><text:s/></text:span><text:span text:style-name="T8840">25</text:span><text:span text:style-name="T8841"><text:s/></text:span><text:span text:style-name="T8842">de</text:span><text:span text:style-name="T8843"><text:s/></text:span>la<text:span text:style-name="T8844"><text:s/></text:span><text:span text:style-name="T8845">Ley</text:span><text:span text:style-name="T8846"><text:s/></text:span><text:span text:style-name="T8847">14/2013,</text:span><text:span text:style-name="T8848"><text:s/></text:span><text:span text:style-name="T8849">de</text:span><text:span text:style-name="T8850"><text:s/></text:span><text:span text:style-name="T8851">27</text:span><text:span text:style-name="T8852"><text:s/></text:span><text:span text:style-name="T8853">de</text:span><text:span text:style-name="T8854"><text:s/></text:span>septiembre,<text:span text:style-name="T8855"><text:s/></text:span>se<text:span text:style-name="T8856"><text:s/></text:span><text:span text:style-name="T8857">hace</text:span><text:span text:style-name="T8858"><text:s/></text:span><text:span text:style-name="T8859">constar</text:span><text:span text:style-name="T8860"><text:s/></text:span><text:span text:style-name="T8861">en</text:span><text:span text:style-name="T8862"><text:s/></text:span><text:span text:style-name="T8863">la</text:span><text:span text:style-name="T8864"><text:s/></text:span>memoria<text:span text:style-name="T8865"><text:s/></text:span><text:span text:style-name="T8866">el</text:span><text:span text:style-name="T8867"><text:s/></text:span><text:span text:style-name="T8868">detalle</text:span><text:span text:style-name="T8869"><text:s/></text:span><text:span text:style-name="T8870">de</text:span><text:span text:style-name="T8871"><text:s/></text:span>la<text:span text:style-name="T8872"><text:s/></text:span>reserva<text:span text:style-name="T8873"><text:s/></text:span>por<text:span text:style-name="T8874"><text:s/></text:span><text:span text:style-name="T8875">inversión</text:span><text:span text:style-name="T8876"><text:s/></text:span><text:span text:style-name="T8877">de</text:span><text:span text:style-name="T8878"><text:s/></text:span>beneficios:</text:p>
      <text:p text:style-name="P8879"/>
      <text:p text:style-name="P8880"><text:span text:style-name="T8881">·No<text:s/></text:span><text:span text:style-name="T8882">hay</text:span><text:span text:style-name="T8883"><text:s/></text:span><text:span text:style-name="T8884">reserva</text:span><text:span text:style-name="T8885"><text:s/></text:span><text:span text:style-name="T8886">indisponible</text:span><text:span text:style-name="T8887"><text:s/></text:span><text:span text:style-name="T8888">dotada</text:span></text:p>
      <text:p text:style-name="P8889"/>
      <text:list text:style-name="LFO16" text:continue-numbering="true">
        <text:list-item>
          <text:p text:style-name="P8890"><text:span text:style-name="T8891">-</text:span><text:span text:style-name="T8892"><text:s/></text:span><text:span text:style-name="T8893">OPERACIONES</text:span><text:span text:style-name="T8894"><text:s/></text:span><text:span text:style-name="T8895">CON</text:span><text:span text:style-name="T8896"><text:s/></text:span><text:span text:style-name="T8897">PARTES</text:span><text:span text:style-name="T8898"><text:s/></text:span><text:span text:style-name="T8899">VINCULADAS</text:span></text:p>
        </text:list-item>
      </text:list>
      <text:p text:style-name="P8900"/>
      <text:list text:style-name="LFO2" text:continue-numbering="true">
        <text:list-item>
          <text:p text:style-name="P8901"><text:span text:style-name="T8902">Las</text:span><text:span text:style-name="T8903"><text:s/></text:span><text:span text:style-name="T8904">operaciones</text:span><text:span text:style-name="T8905"><text:s/></text:span><text:span text:style-name="T8906">vinculadas</text:span><text:span text:style-name="T8907"><text:s/></text:span><text:span text:style-name="T8908">están</text:span><text:span text:style-name="T8909"><text:s/></text:span><text:span text:style-name="T8910">valoradas</text:span><text:span text:style-name="T8911"><text:s/></text:span>a<text:span text:style-name="T8912"><text:s/></text:span>precio<text:span text:style-name="T8913"><text:s/></text:span><text:span text:style-name="T8914">de</text:span><text:span text:style-name="T8915"><text:s/></text:span>mercado.</text:p>
        </text:list-item>
      </text:list>
      <text:p text:style-name="P8916"/>
      <text:list text:style-name="LFO2" text:continue-numbering="true">
        <text:list-item>
          <text:p text:style-name="P8917"><text:span text:style-name="T8918">Las</text:span><text:span text:style-name="T8919"><text:s/></text:span><text:span text:style-name="T8920">remuneraciones</text:span><text:span text:style-name="T8921"><text:s/></text:span><text:span text:style-name="T8922">al</text:span><text:span text:style-name="T8923"><text:s/></text:span><text:span text:style-name="T8924">personal</text:span><text:span text:style-name="T8925"><text:s/></text:span><text:span text:style-name="T8926">de</text:span><text:span text:style-name="T8927"><text:s/></text:span><text:span text:style-name="T8928">alta</text:span><text:span text:style-name="T8929"><text:s/></text:span><text:span text:style-name="T8930">dirección</text:span><text:span text:style-name="T8931"><text:s/></text:span><text:span text:style-name="T8932">son</text:span><text:span text:style-name="T8933"><text:s/></text:span><text:span text:style-name="T8934">las</text:span><text:span text:style-name="T8935"><text:s/></text:span>siguientes:</text:p>
        </text:list-item>
      </text:list>
      <text:p text:style-name="P8936"/>
      <table:table table:style-name="Table8937">
        <table:table-columns>
          <table:table-column table:style-name="TableColumn8938"/>
          <table:table-column table:style-name="TableColumn8939"/>
          <table:table-column table:style-name="TableColumn8940"/>
        </table:table-columns>
        <table:table-row table:style-name="TableRow8941">
          <table:table-cell table:style-name="TableCell8942">
            <text:p text:style-name="P8943"><text:span text:style-name="T8944">Conceptos</text:span></text:p>
          </table:table-cell>
          <table:table-cell table:style-name="TableCell8945">
            <text:p text:style-name="P8946"><text:span text:style-name="T8947">Importe 2020</text:span></text:p>
          </table:table-cell>
          <table:table-cell table:style-name="TableCell8948">
            <text:p text:style-name="P8949"><text:span text:style-name="T8950">Importe 2019</text:span></text:p>
          </table:table-cell>
        </table:table-row>
      </table:table>
      <text:p text:style-name="P8951"/>
      <text:list text:style-name="LFO2" text:continue-numbering="true">
        <text:list-item>
          <text:p text:style-name="P8952"><text:span text:style-name="T8953">Las</text:span><text:span text:style-name="T8954"><text:s/></text:span><text:span text:style-name="T8955">remuneraciones</text:span><text:span text:style-name="T8956"><text:s/></text:span>a<text:span text:style-name="T8957"><text:s/></text:span>los<text:span text:style-name="T8958"><text:s/></text:span>miembros<text:span text:style-name="T8959"><text:s/></text:span><text:span text:style-name="T8960">del</text:span><text:span text:style-name="T8961"><text:s/></text:span><text:span text:style-name="T8962">órgano</text:span><text:span text:style-name="T8963"><text:s/></text:span><text:span text:style-name="T8964">de</text:span><text:span text:style-name="T8965"><text:s/></text:span><text:span text:style-name="T8966">administración</text:span><text:span text:style-name="T8967"><text:s/></text:span>se<text:span text:style-name="T8968"><text:s/></text:span>detallan<text:span text:style-name="T8969"><text:s/></text:span>a<text:span text:style-name="T8970"><text:s/></text:span>continuación:</text:p>
        </text:list-item>
      </text:list>
      <text:p text:style-name="P8971"/>
      <table:table table:style-name="Table8972">
        <table:table-columns>
          <table:table-column table:style-name="TableColumn8973"/>
          <table:table-column table:style-name="TableColumn8974"/>
          <table:table-column table:style-name="TableColumn8975"/>
        </table:table-columns>
        <table:table-row table:style-name="TableRow8976">
          <table:table-cell table:style-name="TableCell8977">
            <text:p text:style-name="P8978"><text:span text:style-name="T8979">Conceptos</text:span></text:p>
          </table:table-cell>
          <table:table-cell table:style-name="TableCell8980">
            <text:p text:style-name="P8981"><text:span text:style-name="T8982">Importe 2020</text:span></text:p>
          </table:table-cell>
          <table:table-cell table:style-name="TableCell8983">
            <text:p text:style-name="P8984"><text:span text:style-name="T8985">Importe 2019</text:span></text:p>
          </table:table-cell>
        </table:table-row>
      </table:table>
      <text:p text:style-name="P8986"/>
      <text:list text:style-name="LFO16" text:continue-numbering="true">
        <text:list-item>
          <text:p text:style-name="P8987"><text:span text:style-name="T8988">-</text:span><text:span text:style-name="T8989"><text:s/></text:span><text:span text:style-name="T8990">OTRA</text:span><text:span text:style-name="T8991"><text:s/></text:span><text:span text:style-name="T8992">INFORMACIÓN</text:span></text:p>
        </text:list-item>
      </text:list>
      <text:p text:style-name="P8993"/>
      <text:p text:style-name="P8994"><text:span text:style-name="T8995">1.</text:span><text:span text:style-name="T8996"><text:s/></text:span>A<text:span text:style-name="T8997"><text:s/></text:span>continuación<text:span text:style-name="T8998"><text:s/></text:span>se<text:span text:style-name="T8999"><text:s/></text:span><text:span text:style-name="T9000">detalla</text:span><text:span text:style-name="T9001"><text:s/></text:span><text:span text:style-name="T9002">la</text:span><text:span text:style-name="T9003"><text:s/></text:span><text:span text:style-name="T9004">plantilla</text:span><text:span text:style-name="T9005"><text:s/></text:span>media<text:span text:style-name="T9006"><text:s/></text:span><text:span text:style-name="T9007">de</text:span><text:span text:style-name="T9008"><text:s/></text:span><text:span text:style-name="T9009">trabajadores</text:span><text:span text:style-name="T9010"><text:s/></text:span>total:</text:p>
      <text:p text:style-name="P9011"/>
      <text:p text:style-name="P9012"><text:span text:style-name="T9013">TOTAL</text:span><text:span text:style-name="T9014"><text:s/></text:span><text:span text:style-name="T9015">EMPLEO</text:span><text:span text:style-name="T9016"><text:s/></text:span><text:span text:style-name="T9017">MEDIO</text:span></text:p>
      <text:p text:style-name="P9018"/>
      <text:p text:style-name="P9019"><text:span text:style-name="T9020">Ejercicio</text:span><text:span text:style-name="T9021"><text:s/></text:span><text:span text:style-name="T9022">2020</text:span><text:span text:style-name="T9023"><text:tab/></text:span><text:span text:style-name="T9024">Ejercicio</text:span><text:span text:style-name="T9025"><text:s/></text:span><text:span text:style-name="T9026">2019</text:span></text:p>
      <text:p text:style-name="P9027"><text:span text:style-name="T9028"><draw:custom-shape svg:x="0.00556in" svg:y="0.00556in" svg:width="2.36389in" svg:height="0.00139in" draw:z-index="0" draw:id="id79" draw:style-name="a79" draw:name="Freeform 30"><svg:title/><svg:desc/><draw:enhanced-geometry draw:type="non-primitive" svg:viewBox="0 0 2161540 1270" draw:enhanced-path="M 0 0 L 2160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0 / ?f7"/><draw:equation draw:name="f10" draw:formula="2160905 / ?f6"/><draw:equation draw:name="f11" draw:formula="2161540 / ?f6"/><draw:equation draw:name="f12" draw:formula="1270 / ?f7"/></draw:enhanced-geometry></draw:custom-shape></text:span></text:p>
      <text:p text:style-name="P9029"><text:span text:style-name="T9030">1.00</text:span><text:span text:style-name="T9031"><text:tab/></text:span><text:span text:style-name="T9032">1.00</text:span></text:p>
      <text:p text:style-name="P9033"/>
      <text:p text:style-name="P9034"><text:span text:style-name="T9035">La</text:span><text:span text:style-name="T9036"><text:s/></text:span>empresa<text:span text:style-name="T9037"><text:s/></text:span><text:span text:style-name="T9038">no</text:span><text:span text:style-name="T9039"><text:s/></text:span>tiene<text:span text:style-name="T9040"><text:s/></text:span><text:span text:style-name="T9041">acuerdos</text:span><text:span text:style-name="T9042"><text:s/></text:span>que<text:span text:style-name="T9043"><text:s/></text:span><text:span text:style-name="T9044">no</text:span><text:span text:style-name="T9045"><text:s/></text:span><text:span text:style-name="T9046">figuren</text:span><text:span text:style-name="T9047"><text:s/></text:span><text:span text:style-name="T9048">en</text:span><text:span text:style-name="T9049"><text:s/></text:span><text:span text:style-name="T9050">el</text:span><text:span text:style-name="T9051"><text:s/></text:span><text:span text:style-name="T9052">balance.</text:span></text:p>
      <text:p text:style-name="P9053"/>
      <text:p text:style-name="P9054"><text:span text:style-name="T9055">No</text:span><text:span text:style-name="T9056"><text:s/></text:span>existen<text:span text:style-name="T9057"><text:s/></text:span>subvenciones,<text:span text:style-name="T9058"><text:s/></text:span><text:span text:style-name="T9059">donaciones</text:span><text:span text:style-name="T9060"><text:s/></text:span><text:span text:style-name="T9061">ni</text:span><text:span text:style-name="T9062"><text:s/></text:span><text:span text:style-name="T9063">legados</text:span><text:span text:style-name="T9064"><text:s/></text:span><text:span text:style-name="T9065">recibidos</text:span><text:span text:style-name="T9066"><text:s/></text:span><text:span text:style-name="T9067">durante</text:span><text:span text:style-name="T9068"><text:s/></text:span><text:span text:style-name="T9069">el</text:span><text:span text:style-name="T9070"><text:s/></text:span><text:span text:style-name="T9071">ejercicio</text:span><text:span text:style-name="T9072"><text:s/></text:span><text:span text:style-name="T9073">ni</text:span><text:span text:style-name="T9074"><text:s/></text:span><text:span text:style-name="T9075">ejercicio</text:span><text:span text:style-name="T9076"><text:s/></text:span><text:span text:style-name="T9077">anterior.</text:span><text:span text:style-name="T9078"><text:s/></text:span><text:span text:style-name="T9079">No</text:span><text:span text:style-name="T9080"><text:s/></text:span>existen<text:span text:style-name="T9081"><text:s/></text:span>partidas<text:span text:style-name="T9082"><text:s/></text:span><text:span text:style-name="T9083">de</text:span><text:span text:style-name="T9084"><text:s/></text:span><text:span text:style-name="T9085">ingresos</text:span><text:span text:style-name="T9086"><text:s/></text:span>y<text:span text:style-name="T9087"><text:s/></text:span>gastos<text:span text:style-name="T9088"><text:s/></text:span><text:span text:style-name="T9089">cuya</text:span><text:span text:style-name="T9090"><text:s/></text:span>cuantía<text:span text:style-name="T9091"><text:s/></text:span>o<text:span text:style-name="T9092"><text:s/></text:span><text:span text:style-name="T9093">incidencia</text:span><text:span text:style-name="T9094"><text:s/></text:span><text:span text:style-name="T9095">sea</text:span><text:span text:style-name="T9096"><text:s/></text:span><text:span text:style-name="T9097">excepcional.</text:span></text:p>
      <text:h text:style-name="P9098" text:outline-level="3"><text:span text:style-name="T9099">Participación</text:span><text:span text:style-name="T9100"><text:s/></text:span>de<text:span text:style-name="T9101"><text:s/></text:span>los<text:span text:style-name="T9102"><text:s/></text:span><text:span text:style-name="T9103">administradores</text:span><text:span text:style-name="T9104"><text:s/></text:span><text:span text:style-name="T9105">en</text:span><text:span text:style-name="T9106"><text:s/></text:span><text:span text:style-name="T9107">capital</text:span><text:span text:style-name="T9108"><text:s/></text:span>de<text:span text:style-name="T9109"><text:s/></text:span><text:span text:style-name="T9110">otras</text:span><text:span text:style-name="T9111"><text:s/></text:span>sociedades</text:h>
      <text:p text:style-name="P9112"/>
      <text:p text:style-name="P9113"><text:span text:style-name="T9114">En</text:span><text:span text:style-name="T9115"><text:s/></text:span><text:span text:style-name="T9116">cumplimiento</text:span><text:span text:style-name="T9117"><text:s/></text:span><text:span text:style-name="T9118">de</text:span><text:span text:style-name="T9119"><text:s/></text:span><text:span text:style-name="T9120">lo</text:span><text:span text:style-name="T9121"><text:s/></text:span><text:span text:style-name="T9122">establecido</text:span><text:span text:style-name="T9123"><text:s/></text:span><text:span text:style-name="T9124">en</text:span><text:span text:style-name="T9125"><text:s/></text:span><text:span text:style-name="T9126">el</text:span><text:span text:style-name="T9127"><text:s/></text:span><text:span text:style-name="T9128">RD</text:span><text:span text:style-name="T9129"><text:s/></text:span>1/2010,<text:span text:style-name="T9130"><text:s/></text:span><text:span text:style-name="T9131">de</text:span><text:span text:style-name="T9132"><text:s/></text:span>2<text:span text:style-name="T9133"><text:s/></text:span><text:span text:style-name="T9134">de</text:span><text:span text:style-name="T9135"><text:s/></text:span>julio,<text:span text:style-name="T9136"><text:s/></text:span><text:span text:style-name="T9137">por</text:span><text:span text:style-name="T9138"><text:s/></text:span><text:span text:style-name="T9139">el</text:span><text:span text:style-name="T9140"><text:s/></text:span>que<text:span text:style-name="T9141"><text:s/></text:span>se<text:span text:style-name="T9142"><text:s/></text:span><text:span text:style-name="T9143">aprueba</text:span><text:span text:style-name="T9144"><text:s/></text:span><text:span text:style-name="T9145">el</text:span><text:span text:style-name="T9146"><text:s/></text:span>texto<text:span text:style-name="T9147"><text:s/></text:span>refundido<text:span text:style-name="T9148"><text:s/></text:span><text:span text:style-name="T9149">de</text:span><text:span text:style-name="T9150"><text:s/></text:span>la<text:span text:style-name="T9151"><text:s/></text:span><text:span text:style-name="T9152">Ley</text:span><text:span text:style-name="T9153"><text:s/></text:span><text:span text:style-name="T9154">de</text:span><text:span text:style-name="T9155"><text:s/></text:span>Sociedades<text:span text:style-name="T9156"><text:s/></text:span><text:span text:style-name="T9157">de</text:span><text:span text:style-name="T9158"><text:s/></text:span><text:span text:style-name="T9159">Capital,</text:span><text:span text:style-name="T9160"><text:s/></text:span><text:span text:style-name="T9161">con</text:span><text:span text:style-name="T9162"><text:s/></text:span><text:span text:style-name="T9163">el</text:span><text:span text:style-name="T9164"><text:s/></text:span>fin<text:span text:style-name="T9165"><text:s/></text:span><text:span text:style-name="T9166">de</text:span><text:span text:style-name="T9167"><text:s/></text:span>reforzar<text:span text:style-name="T9168"><text:s/></text:span><text:span text:style-name="T9169">la</text:span><text:span text:style-name="T9170"><text:s/></text:span>transparencia<text:span text:style-name="T9171"><text:s/></text:span><text:span text:style-name="T9172">de</text:span><text:span text:style-name="T9173"><text:s/></text:span>las<text:span text:style-name="T9174"><text:s/></text:span><text:span text:style-name="T9175">sociedades,</text:span><text:span text:style-name="T9176"><text:s/></text:span>se<text:span text:style-name="T9177"><text:s/></text:span>detallan<text:span text:style-name="T9178"><text:s/></text:span><text:span text:style-name="T9179">las</text:span><text:span text:style-name="T9180"><text:s/></text:span><text:span text:style-name="T9181">siguientes</text:span><text:span text:style-name="T9182"><text:s/></text:span><text:span text:style-name="T9183">participaciones</text:span><text:span text:style-name="T9184"><text:s/></text:span><text:span text:style-name="T9185">efectivas</text:span><text:span text:style-name="T9186"><text:s/></text:span><text:span text:style-name="T9187">que</text:span><text:span text:style-name="T9188"><text:s/></text:span><text:span text:style-name="T9189">los</text:span><text:span text:style-name="T9190"><text:s/></text:span><text:span text:style-name="T9191">Administradores,</text:span><text:s/>así<text:span text:style-name="T9192"><text:s/>como</text:span><text:s/><text:span text:style-name="T9193">las</text:span><text:span text:style-name="T9194"><text:s/></text:span><text:span text:style-name="T9195">personas</text:span><text:span text:style-name="T9196"><text:s/></text:span><text:span text:style-name="T9197">vinculadas,</text:span><text:s/>poseen<text:span text:style-name="T9198"><text:s/></text:span><text:span text:style-name="T9199">directa<text:s/></text:span>e<text:span text:style-name="T9200"><text:s/></text:span><text:span text:style-name="T9201">indirectamente,</text:span><text:s/>junto con<text:span text:style-name="T9202"><text:s/></text:span><text:span text:style-name="T9203">los</text:span><text:span text:style-name="T9204"><text:s/></text:span><text:span text:style-name="T9205">cargos</text:span><text:span text:style-name="T9206"><text:s/></text:span>y<text:span text:style-name="T9207"><text:s/></text:span><text:span text:style-name="T9208">funciones</text:span><text:span text:style-name="T9209"><text:s/></text:span><text:span text:style-name="T9210">que</text:span><text:span text:style-name="T9211"><text:s/></text:span>ostenta<text:span text:style-name="T9212"><text:s/>en</text:span><text:span text:style-name="T9213"><text:s/></text:span><text:span text:style-name="T9214">las</text:span><text:span text:style-name="T9215"><text:s/></text:span>mismas<text:span text:style-name="T9216"><text:s/></text:span><text:span text:style-name="T9217">al 31 de<text:s/></text:span>Diciembre<text:s/><text:span text:style-name="T9218">de</text:span><text:span text:style-name="T9219"><text:s/></text:span><text:span text:style-name="T9220">2019,</text:span><text:span text:style-name="T9221"><text:s/></text:span><text:span text:style-name="T9222">en</text:span><text:span text:style-name="T9223"><text:s/></text:span>sociedades<text:span text:style-name="T9224"><text:s/></text:span>con<text:span text:style-name="T9225"><text:s/></text:span><text:span text:style-name="T9226">el</text:span><text:span text:style-name="T9227"><text:s/></text:span>mismo,<text:span text:style-name="T9228"><text:s/></text:span><text:span text:style-name="T9229">análogo</text:span><text:span text:style-name="T9230"><text:s/></text:span>o<text:span text:style-name="T9231"><text:s/></text:span>complementario<text:span text:style-name="T9232"><text:s/></text:span><text:span text:style-name="T9233">género</text:span><text:span text:style-name="T9234"><text:s/></text:span><text:span text:style-name="T9235">de</text:span><text:span text:style-name="T9236"><text:s/></text:span>actividad<text:span text:style-name="T9237"><text:s/></text:span>que<text:span text:style-name="T9238"><text:s/></text:span><text:span text:style-name="T9239">la</text:span><text:span text:style-name="T9240"><text:s/></text:span><text:span text:style-name="T9241">desarrollada</text:span><text:span text:style-name="T9242"><text:s/></text:span><text:span text:style-name="T9243">por</text:span><text:span text:style-name="T9244"><text:s/></text:span><text:span text:style-name="T9245">la</text:span><text:span text:style-name="T9246"><text:s/></text:span><text:span text:style-name="T9247">Sociedad.</text:span></text:p>
      <text:p text:style-name="P9248"/>
      <text:p text:style-name="P9249"><draw:g draw:z-index="503277752" draw:name="Group 15" draw:id="id86" draw:style-name="a86" text:anchor-type="paragraph"><svg:title/><svg:desc/><draw:custom-shape svg:x="0.8in" svg:y="0.59306in" svg:width="6.66875in" svg:height="0.00139in" draw:z-index="0" draw:id="id80" draw:style-name="a80" draw:name="Freeform 27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0.8in" svg:y="0.58333in" svg:width="6.66875in" svg:height="0.00139in" draw:z-index="0" draw:id="id81" draw:style-name="a81" draw:name="Freeform 25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7.46528in" svg:y="0.58194in" svg:width="0.00347in" svg:height="0.00347in" draw:z-index="0" draw:id="id82" draw:style-name="a82" draw:name="Freeform 23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50 - 10750"/><draw:equation draw:name="f9" draw:formula="?f8 * ?f6 / 5"/><draw:equation draw:name="f10" draw:formula="840 * ?f4 / 5"/><draw:equation draw:name="f11" draw:formula="0 + 10754 - 107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46528in" svg:y="0.58542in" svg:width="0.00347in" svg:height="0.01528in" draw:z-index="0" draw:id="id83" draw:style-name="a83" draw:name="Freeform 21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50 - 10750"/><draw:equation draw:name="f9" draw:formula="?f8 * ?f5 / 5"/><draw:equation draw:name="f10" draw:formula="854 * ?f4 / 22"/><draw:equation draw:name="f11" draw:formula="0 + 10754 - 107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in" svg:y="0.6in" svg:width="0.00347in" svg:height="0.00347in" draw:z-index="0" draw:id="id84" draw:style-name="a84" draw:name="Freeform 19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152 - 1152"/><draw:equation draw:name="f9" draw:formula="?f8 * ?f6 / 5"/><draw:equation draw:name="f10" draw:formula="867 * ?f4 / 5"/><draw:equation draw:name="f11" draw:formula="0 + 1157 - 115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8in" svg:y="0.60208in" svg:width="6.66875in" svg:height="0.00139in" draw:z-index="0" draw:id="id85" draw:style-name="a85" draw:name="Freeform 17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/draw:g><text:span text:style-name="T9250">No</text:span><text:span text:style-name="T9251"><text:s/></text:span>existen<text:span text:style-name="T9252"><text:s/></text:span><text:span text:style-name="T9253">vinculaciones</text:span><text:span text:style-name="T9254"><text:s/></text:span><text:span text:style-name="T9255">de</text:span><text:span text:style-name="T9256"><text:s/></text:span><text:span text:style-name="T9257">los</text:span><text:span text:style-name="T9258"><text:s/></text:span><text:span text:style-name="T9259">Administradores</text:span><text:span text:style-name="T9260"><text:s/></text:span>con<text:span text:style-name="T9261"><text:s/></text:span><text:span text:style-name="T9262">otras</text:span><text:span text:style-name="T9263"><text:s/></text:span><text:span text:style-name="T9264">sociedades.</text:span><text:span text:style-name="T9265"><text:s/></text:span><text:span text:style-name="T9266">No</text:span><text:span text:style-name="T9267"><text:s/></text:span>existen<text:span text:style-name="T9268"><text:s/></text:span>hechos<text:span text:style-name="T9269"><text:s/></text:span><text:span text:style-name="T9270">posteriores</text:span><text:span text:style-name="T9271"><text:s/></text:span><text:span text:style-name="T9272">de</text:span><text:span text:style-name="T9273"><text:s/></text:span>importancia<text:span text:style-name="T9274"><text:s/></text:span><text:span text:style-name="T9275">significativa.</text:span></text:p>
      <text:list text:style-name="LFO1" text:continue-numbering="true">
        <text:list-item>
          <text:p text:style-name="P9276"><text:span text:style-name="T9277">INFORMACIÓN</text:span><text:span text:style-name="T9278"><text:s/></text:span>SOBRE<text:span text:style-name="T9279"><text:s/></text:span>DERECHOS<text:span text:style-name="T9280"><text:s/></text:span><text:span text:style-name="T9281">DE</text:span><text:span text:style-name="T9282"><text:s/></text:span>EMISIÓN<text:span text:style-name="T9283"><text:s/></text:span><text:span text:style-name="T9284">DE</text:span><text:span text:style-name="T9285"><text:s/></text:span>GASES<text:span text:style-name="T9286"><text:s/></text:span><text:span text:style-name="T9287">DE</text:span><text:span text:style-name="T9288"><text:s/></text:span>EFECTO<text:span text:style-name="T9289"><text:s/></text:span><text:span text:style-name="T9290">INVERNADERO.</text:span></text:p>
        </text:list-item>
      </text:list>
      <text:p text:style-name="P9291"/>
      <text:p text:style-name="P9292"><text:span text:style-name="T9293"><draw:g draw:z-index="0" draw:name="Group 2" draw:id="id93" draw:style-name="a93" text:anchor-type="as-char"><svg:title/><svg:desc/><draw:custom-shape svg:x="0.01181in" svg:y="0.01597in" svg:width="6.66875in" svg:height="0.00139in" draw:z-index="0" draw:id="id87" draw:style-name="a87" draw:name="Freeform 14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0.01181in" svg:y="0.00625in" svg:width="6.66875in" svg:height="0.00139in" draw:z-index="0" draw:id="id88" draw:style-name="a88" draw:name="Freeform 12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6.67639in" svg:y="0.00486in" svg:width="0.00347in" svg:height="0.00347in" draw:z-index="0" draw:id="id89" draw:style-name="a89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14 - 9614"/><draw:equation draw:name="f9" draw:formula="?f8 * ?f6 / 5"/><draw:equation draw:name="f10" draw:formula="9 * ?f4 / 5"/><draw:equation draw:name="f11" draw:formula="0 + 9619 - 9614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639in" svg:y="0.00833in" svg:width="0.00347in" svg:height="0.01528in" draw:z-index="0" draw:id="id90" draw:style-name="a90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614 - 9614"/><draw:equation draw:name="f9" draw:formula="?f8 * ?f5 / 5"/><draw:equation draw:name="f10" draw:formula="23 * ?f4 / 22"/><draw:equation draw:name="f11" draw:formula="0 + 9619 - 9614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91" draw:style-name="a91" draw:name="Freeform 6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1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66875in" svg:height="0.00139in" draw:z-index="0" draw:id="id92" draw:style-name="a92" draw:name="Freeform 4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/draw:g></text:span></text:p>
      <text:list text:style-name="LFO1" text:continue-numbering="true">
        <text:list-item>
          <text:list>
            <text:list-item>
              <text:p text:style-name="P9294"><text:span text:style-name="T9295">No</text:span><text:span text:style-name="T9296"><text:s/></text:span>existe<text:span text:style-name="T9297"><text:s/></text:span>ningún<text:span text:style-name="T9298"><text:s/></text:span>derecho<text:span text:style-name="T9299"><text:s/></text:span>asignado<text:span text:style-name="T9300"><text:s/></text:span>durante<text:span text:style-name="T9301"><text:s/></text:span><text:span text:style-name="T9302">el</text:span><text:span text:style-name="T9303"><text:s/></text:span><text:span text:style-name="T9304">periodo</text:span><text:span text:style-name="T9305"><text:s/></text:span><text:span text:style-name="T9306">de</text:span><text:span text:style-name="T9307"><text:s/></text:span><text:span text:style-name="T9308">vigencia</text:span><text:span text:style-name="T9309"><text:s/></text:span><text:span text:style-name="T9310">del</text:span><text:span text:style-name="T9311"><text:s/></text:span><text:span text:style-name="T9312">Plan Nacional</text:span><text:span text:style-name="T9313"><text:s/></text:span><text:span text:style-name="T9314">de</text:span><text:span text:style-name="T9315"><text:s/></text:span><text:span text:style-name="T9316">Asignación</text:span><text:span text:style-name="T9317"><text:s/></text:span><text:span text:style-name="T9318">11.2.No</text:span><text:span text:style-name="T9319"><text:s/></text:span>existe<text:span text:style-name="T9320"><text:s/></text:span><text:span text:style-name="T9321">en</text:span><text:span text:style-name="T9322"><text:s/></text:span><text:span text:style-name="T9323">el</text:span><text:span text:style-name="T9324"><text:s/></text:span>balance<text:span text:style-name="T9325"><text:s/></text:span><text:span text:style-name="T9326">ninguna</text:span><text:span text:style-name="T9327"><text:s/></text:span><text:span text:style-name="T9328">partida</text:span><text:span text:style-name="T9329"><text:s/></text:span><text:span text:style-name="T9330">de</text:span><text:span text:style-name="T9331"><text:s/></text:span><text:span text:style-name="T9332">“derechos</text:span><text:span text:style-name="T9333"><text:s/></text:span><text:span text:style-name="T9334">de</text:span><text:span text:style-name="T9335"><text:s/></text:span><text:span text:style-name="T9336">emisión</text:span><text:span text:style-name="T9337"><text:s/></text:span><text:span text:style-name="T9338">de</text:span><text:span text:style-name="T9339"><text:s/></text:span><text:span text:style-name="T9340">gases</text:span><text:span text:style-name="T9341"><text:s/></text:span><text:span text:style-name="T9342">de</text:span><text:span text:style-name="T9343"><text:s/></text:span>efecto<text:span text:style-name="T9344"><text:s/></text:span><text:span text:style-name="T9345">invernadero”.</text:span><text:span text:style-name="T9346"><text:s/></text:span><text:span text:style-name="T9347">11.3.No</text:span><text:span text:style-name="T9348"><text:s/></text:span>existen<text:span text:style-name="T9349"><text:s/></text:span><text:span text:style-name="T9350">provisiones</text:span><text:span text:style-name="T9351"><text:s/></text:span><text:span text:style-name="T9352">por</text:span><text:span text:style-name="T9353"><text:s/></text:span><text:span text:style-name="T9354">estos</text:span><text:span text:style-name="T9355"><text:s/></text:span>conceptos.</text:p>
            </text:list-item>
          </text:list>
        </text:list-item>
      </text:list>
      <text:p text:style-name="P9356">Tías,<text:span text:style-name="T9357"><text:s/></text:span>a<text:span text:style-name="T9358"><text:s/></text:span><text:span text:style-name="T9359">30</text:span><text:span text:style-name="T9360"><text:s/></text:span><text:span text:style-name="T9361">de</text:span><text:span text:style-name="T9362"><text:s/></text:span><text:span text:style-name="T9363">marzo</text:span><text:span text:style-name="T9364"><text:s/></text:span><text:span text:style-name="T9365">de</text:span><text:span text:style-name="T9366"><text:s/></text:span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16in" fo:text-indent="-0.186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048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top="0.0041in" fo:margin-left="0.1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259in" fo:text-indent="-0.15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4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style="italic" style:font-style-asian="italic" fo:letter-spacing="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17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694in"/>
      </text:list-level-style-number>
      <text:list-level-style-number text:level="2" text:style-name="WW_CharLFO1LVL2" style:num-suffix="." style:num-format="1" text:display-levels="2">
        <style:list-level-properties text:space-before="-0.2041in" text:min-label-width="0.3097in"/>
      </text:list-level-style-number>
      <text:list-level-style-bullet text:level="3" text:bullet-char="•">
        <style:list-level-properties text:space-before="0.7868in" text:min-label-width="0.3097in"/>
      </text:list-level-style-bullet>
      <text:list-level-style-bullet text:level="4" text:bullet-char="•">
        <style:list-level-properties text:space-before="1.509in" text:min-label-width="0.3097in"/>
      </text:list-level-style-bullet>
      <text:list-level-style-bullet text:level="5" text:bullet-char="•">
        <style:list-level-properties text:space-before="2.2312in" text:min-label-width="0.3097in"/>
      </text:list-level-style-bullet>
      <text:list-level-style-bullet text:level="6" text:bullet-char="•">
        <style:list-level-properties text:space-before="2.9534in" text:min-label-width="0.3097in"/>
      </text:list-level-style-bullet>
      <text:list-level-style-bullet text:level="7" text:bullet-char="•">
        <style:list-level-properties text:space-before="3.6756in" text:min-label-width="0.3097in"/>
      </text:list-level-style-bullet>
      <text:list-level-style-bullet text:level="8" text:bullet-char="•">
        <style:list-level-properties text:space-before="4.3979in" text:min-label-width="0.3097in"/>
      </text:list-level-style-bullet>
      <text:list-level-style-bullet text:level="9" text:bullet-char="•">
        <style:list-level-properties text:space-before="5.1201in" text:min-label-width="0.309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69in" text:min-label-width="0.1625in"/>
      </text:list-level-style-number>
      <text:list-level-style-bullet text:level="2" text:bullet-char="•">
        <style:list-level-properties text:space-before="0.6194in" text:min-label-width="0.1625in"/>
      </text:list-level-style-bullet>
      <text:list-level-style-bullet text:level="3" text:bullet-char="•">
        <style:list-level-properties text:space-before="1.2965in" text:min-label-width="0.1625in"/>
      </text:list-level-style-bullet>
      <text:list-level-style-bullet text:level="4" text:bullet-char="•">
        <style:list-level-properties text:space-before="1.9736in" text:min-label-width="0.1625in"/>
      </text:list-level-style-bullet>
      <text:list-level-style-bullet text:level="5" text:bullet-char="•">
        <style:list-level-properties text:space-before="2.6506in" text:min-label-width="0.1625in"/>
      </text:list-level-style-bullet>
      <text:list-level-style-bullet text:level="6" text:bullet-char="•">
        <style:list-level-properties text:space-before="3.3277in" text:min-label-width="0.1625in"/>
      </text:list-level-style-bullet>
      <text:list-level-style-bullet text:level="7" text:bullet-char="•">
        <style:list-level-properties text:space-before="4.0041in" text:min-label-width="0.1625in"/>
      </text:list-level-style-bullet>
      <text:list-level-style-bullet text:level="8" text:bullet-char="•">
        <style:list-level-properties text:space-before="4.6812in" text:min-label-width="0.1625in"/>
      </text:list-level-style-bullet>
      <text:list-level-style-bullet text:level="9" text:bullet-char="•">
        <style:list-level-properties text:space-before="5.3583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7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048in" text:min-label-width="0.2319in"/>
      </text:list-level-style-number>
      <text:list-level-style-bullet text:level="2" text:bullet-char="•">
        <style:list-level-properties text:space-before="0.759in" text:min-label-width="0.2319in"/>
      </text:list-level-style-bullet>
      <text:list-level-style-bullet text:level="3" text:bullet-char="•">
        <style:list-level-properties text:space-before="1.4125in" text:min-label-width="0.2319in"/>
      </text:list-level-style-bullet>
      <text:list-level-style-bullet text:level="4" text:bullet-char="•">
        <style:list-level-properties text:space-before="2.0666in" text:min-label-width="0.2319in"/>
      </text:list-level-style-bullet>
      <text:list-level-style-bullet text:level="5" text:bullet-char="•">
        <style:list-level-properties text:space-before="2.7201in" text:min-label-width="0.2319in"/>
      </text:list-level-style-bullet>
      <text:list-level-style-bullet text:level="6" text:bullet-char="•">
        <style:list-level-properties text:space-before="3.3736in" text:min-label-width="0.2319in"/>
      </text:list-level-style-bullet>
      <text:list-level-style-bullet text:level="7" text:bullet-char="•">
        <style:list-level-properties text:space-before="4.0277in" text:min-label-width="0.2319in"/>
      </text:list-level-style-bullet>
      <text:list-level-style-bullet text:level="8" text:bullet-char="•">
        <style:list-level-properties text:space-before="4.6812in" text:min-label-width="0.2319in"/>
      </text:list-level-style-bullet>
      <text:list-level-style-bullet text:level="9" text:bullet-char="•">
        <style:list-level-properties text:space-before="5.3354in" text:min-label-width="0.2319in"/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1048in" text:min-label-width="0.1534in"/>
      </text:list-level-style-number>
      <text:list-level-style-bullet text:level="2" text:bullet-char="•">
        <style:list-level-properties text:space-before="0.7666in" text:min-label-width="0.1534in"/>
      </text:list-level-style-bullet>
      <text:list-level-style-bullet text:level="3" text:bullet-char="•">
        <style:list-level-properties text:space-before="1.4284in" text:min-label-width="0.1534in"/>
      </text:list-level-style-bullet>
      <text:list-level-style-bullet text:level="4" text:bullet-char="•">
        <style:list-level-properties text:space-before="2.0895in" text:min-label-width="0.1534in"/>
      </text:list-level-style-bullet>
      <text:list-level-style-bullet text:level="5" text:bullet-char="•">
        <style:list-level-properties text:space-before="2.7513in" text:min-label-width="0.1534in"/>
      </text:list-level-style-bullet>
      <text:list-level-style-bullet text:level="6" text:bullet-char="•">
        <style:list-level-properties text:space-before="3.4131in" text:min-label-width="0.1534in"/>
      </text:list-level-style-bullet>
      <text:list-level-style-bullet text:level="7" text:bullet-char="•">
        <style:list-level-properties text:space-before="4.075in" text:min-label-width="0.1534in"/>
      </text:list-level-style-bullet>
      <text:list-level-style-bullet text:level="8" text:bullet-char="•">
        <style:list-level-properties text:space-before="4.7361in" text:min-label-width="0.1534in"/>
      </text:list-level-style-bullet>
      <text:list-level-style-bullet text:level="9" text:bullet-char="•">
        <style:list-level-properties text:space-before="5.3979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965in" text:min-label-width="0.1986in"/>
      </text:list-level-style-number>
      <text:list-level-style-bullet text:level="2" text:bullet-char="•">
        <style:list-level-properties text:space-before="1.2048in" text:min-label-width="0.1986in"/>
      </text:list-level-style-bullet>
      <text:list-level-style-bullet text:level="3" text:bullet-char="•">
        <style:list-level-properties text:space-before="1.8125in" text:min-label-width="0.1986in"/>
      </text:list-level-style-bullet>
      <text:list-level-style-bullet text:level="4" text:bullet-char="•">
        <style:list-level-properties text:space-before="2.4201in" text:min-label-width="0.1986in"/>
      </text:list-level-style-bullet>
      <text:list-level-style-bullet text:level="5" text:bullet-char="•">
        <style:list-level-properties text:space-before="3.0284in" text:min-label-width="0.1986in"/>
      </text:list-level-style-bullet>
      <text:list-level-style-bullet text:level="6" text:bullet-char="•">
        <style:list-level-properties text:space-before="3.6361in" text:min-label-width="0.1986in"/>
      </text:list-level-style-bullet>
      <text:list-level-style-bullet text:level="7" text:bullet-char="•">
        <style:list-level-properties text:space-before="4.2444in" text:min-label-width="0.1986in"/>
      </text:list-level-style-bullet>
      <text:list-level-style-bullet text:level="8" text:bullet-char="•">
        <style:list-level-properties text:space-before="4.852in" text:min-label-width="0.1986in"/>
      </text:list-level-style-bullet>
      <text:list-level-style-bullet text:level="9" text:bullet-char="•">
        <style:list-level-properties text:space-before="5.4604in" text:min-label-width="0.198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625in"/>
      </text:list-level-style-number>
      <text:list-level-style-bullet text:level="2" text:bullet-char="•">
        <style:list-level-properties text:space-before="0.7652in" text:min-label-width="0.1625in"/>
      </text:list-level-style-bullet>
      <text:list-level-style-bullet text:level="3" text:bullet-char="•">
        <style:list-level-properties text:space-before="1.4263in" text:min-label-width="0.1625in"/>
      </text:list-level-style-bullet>
      <text:list-level-style-bullet text:level="4" text:bullet-char="•">
        <style:list-level-properties text:space-before="2.0868in" text:min-label-width="0.1625in"/>
      </text:list-level-style-bullet>
      <text:list-level-style-bullet text:level="5" text:bullet-char="•">
        <style:list-level-properties text:space-before="2.7479in" text:min-label-width="0.1625in"/>
      </text:list-level-style-bullet>
      <text:list-level-style-bullet text:level="6" text:bullet-char="•">
        <style:list-level-properties text:space-before="3.4083in" text:min-label-width="0.1625in"/>
      </text:list-level-style-bullet>
      <text:list-level-style-bullet text:level="7" text:bullet-char="•">
        <style:list-level-properties text:space-before="4.0694in" text:min-label-width="0.1625in"/>
      </text:list-level-style-bullet>
      <text:list-level-style-bullet text:level="8" text:bullet-char="•">
        <style:list-level-properties text:space-before="4.7298in" text:min-label-width="0.1625in"/>
      </text:list-level-style-bullet>
      <text:list-level-style-bullet text:level="9" text:bullet-char="•">
        <style:list-level-properties text:space-before="5.390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41in"/>
      </text:list-level-style-number>
      <text:list-level-style-number text:level="2" text:style-name="WW_CharLFO13LVL2" style:num-suffix=")" style:num-format="a" style:num-letter-sync="true">
        <style:list-level-properties text:space-before="-0.093in" text:min-label-width="0.1986in"/>
      </text:list-level-style-number>
      <text:list-level-style-bullet text:level="3" text:bullet-char="•">
        <style:list-level-properties text:space-before="0.7958in" text:min-label-width="0.1986in"/>
      </text:list-level-style-bullet>
      <text:list-level-style-bullet text:level="4" text:bullet-char="•">
        <style:list-level-properties text:space-before="1.5305in" text:min-label-width="0.1986in"/>
      </text:list-level-style-bullet>
      <text:list-level-style-bullet text:level="5" text:bullet-char="•">
        <style:list-level-properties text:space-before="2.2659in" text:min-label-width="0.1986in"/>
      </text:list-level-style-bullet>
      <text:list-level-style-bullet text:level="6" text:bullet-char="•">
        <style:list-level-properties text:space-before="3.0006in" text:min-label-width="0.1986in"/>
      </text:list-level-style-bullet>
      <text:list-level-style-bullet text:level="7" text:bullet-char="•">
        <style:list-level-properties text:space-before="3.7361in" text:min-label-width="0.1986in"/>
      </text:list-level-style-bullet>
      <text:list-level-style-bullet text:level="8" text:bullet-char="•">
        <style:list-level-properties text:space-before="4.4708in" text:min-label-width="0.1986in"/>
      </text:list-level-style-bullet>
      <text:list-level-style-bullet text:level="9" text:bullet-char="•">
        <style:list-level-properties text:space-before="5.2062in" text:min-label-width="0.1986in"/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6">
      <text:list-level-style-number text:level="1" text:style-name="WW_CharLFO16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7">
      <text:list-level-style-number text:level="1" text:style-name="WW_CharLFO17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page-layout style:name="PL0">
      <style:page-layout-properties fo:page-width="8.2638in" fo:page-height="11.6944in" style:print-orientation="portrait" fo:margin-top="0.5236in" fo:margin-left="0.6944in" fo:margin-bottom="0.504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" style:parent-style-name="Standard" style:family="paragraph">
      <style:paragraph-properties fo:margin-top="0.002in" fo:margin-left="1.093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1" style:parent-style-name="Standard" style:family="paragraph">
      <style:paragraph-properties fo:line-height="0.227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3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" style:parent-style-name="Standard" style:family="paragraph">
      <style:paragraph-properties fo:line-height="5%"/>
    </style:style>
    <style:style style:name="P16" style:parent-style-name="Textkörper" style:family="paragraph">
      <style:paragraph-properties fo:line-height="0.1555in" fo:margin-left="0.0138in">
        <style:tab-stops/>
      </style:paragraph-properties>
    </style:style>
    <style:style style:name="T17" style:parent-style-name="Absatz-Standardschriftart" style:family="text">
      <style:text-properties fo:letter-spacing="-0.0055in"/>
    </style:style>
    <style:page-layout style:name="PL1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227in" fo:margin-left="0.0138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4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15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5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3" style:parent-style-name="Standard" style:family="paragraph">
      <style:paragraph-properties fo:margin-top="0.002in" fo:margin-left="1.093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5" style:parent-style-name="Standard" style:family="paragraph">
      <style:paragraph-properties fo:line-height="0.227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5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9" style:parent-style-name="Standard" style:family="paragraph">
      <style:paragraph-properties fo:line-height="5%"/>
    </style:style>
    <style:style style:name="P160" style:parent-style-name="Textkörper" style:family="paragraph">
      <style:paragraph-properties fo:line-height="0.1555in" fo:margin-left="0.0138in">
        <style:tab-stops/>
      </style:paragraph-properties>
    </style:style>
    <style:style style:name="T161" style:parent-style-name="Absatz-Standardschriftart" style:family="text">
      <style:text-properties fo:letter-spacing="-0.0055in"/>
    </style:style>
    <style:page-layout style:name="PL2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Standard" style:family="paragraph">
      <style:paragraph-properties fo:line-height="5%"/>
    </style:style>
    <style:style style:name="P943" style:parent-style-name="Standard" style:family="paragraph">
      <style:paragraph-properties fo:line-height="0.227in" fo:margin-left="0.0138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945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94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947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49" style:parent-style-name="Standard" style:family="paragraph">
      <style:paragraph-properties fo:margin-top="0.002in" fo:margin-left="1.093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51" style:parent-style-name="Standard" style:family="paragraph">
      <style:paragraph-properties fo:line-height="0.227in" fo:margin-left="0.0138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953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55" style:parent-style-name="Standard" style:family="paragraph">
      <style:paragraph-properties fo:line-height="5%"/>
    </style:style>
    <style:style style:name="P956" style:parent-style-name="Textkörper" style:family="paragraph">
      <style:paragraph-properties fo:line-height="0.1555in" fo:margin-left="0.0138in">
        <style:tab-stops/>
      </style:paragraph-properties>
    </style:style>
    <style:style style:name="T957" style:parent-style-name="Absatz-Standardschriftart" style:family="text">
      <style:text-properties fo:letter-spacing="-0.0055in"/>
    </style:style>
    <style:page-layout style:name="PL3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Standard" style:family="paragraph">
      <style:paragraph-properties fo:line-height="5%"/>
    </style:style>
    <style:style style:name="P1667" style:parent-style-name="Standard" style:family="paragraph">
      <style:paragraph-properties fo:line-height="0.227in" fo:margin-left="0.0138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66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167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67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673" style:parent-style-name="Standard" style:family="paragraph">
      <style:paragraph-properties fo:margin-top="0.002in" fo:margin-left="1.093in">
        <style:tab-stops/>
      </style:paragraph-properties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675" style:parent-style-name="Standard" style:family="paragraph">
      <style:paragraph-properties fo:line-height="0.227in" fo:margin-left="0.0138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67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679" style:parent-style-name="Standard" style:family="paragraph">
      <style:paragraph-properties fo:line-height="5%"/>
    </style:style>
    <style:style style:name="P1680" style:parent-style-name="Textkörper" style:family="paragraph">
      <style:paragraph-properties fo:line-height="0.1555in" fo:margin-left="0.0138in">
        <style:tab-stops/>
      </style:paragraph-properties>
    </style:style>
    <style:style style:name="T1681" style:parent-style-name="Absatz-Standardschriftart" style:family="text">
      <style:text-properties fo:letter-spacing="-0.0055in"/>
    </style:style>
    <style:page-layout style:name="PL4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Standard" style:family="paragraph">
      <style:paragraph-properties fo:line-height="5%"/>
    </style:style>
    <style:style style:name="P2544" style:parent-style-name="Standard" style:family="paragraph">
      <style:paragraph-properties fo:line-height="0.227in" fo:margin-left="0.0138in">
        <style:tab-stops/>
      </style:paragraph-properties>
    </style:style>
    <style:style style:name="T2545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546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2547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548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50" style:parent-style-name="Standard" style:family="paragraph">
      <style:paragraph-properties fo:margin-top="0.002in" fo:margin-left="1.093in">
        <style:tab-stops/>
      </style:paragraph-properties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52" style:parent-style-name="Standard" style:family="paragraph">
      <style:paragraph-properties fo:line-height="0.227in" fo:margin-left="0.0138in">
        <style:tab-stops/>
      </style:paragraph-properties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2554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255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56" style:parent-style-name="Standard" style:family="paragraph">
      <style:paragraph-properties fo:line-height="5%"/>
    </style:style>
    <style:style style:name="P2557" style:parent-style-name="Textkörper" style:family="paragraph">
      <style:paragraph-properties fo:line-height="0.1555in" fo:margin-left="0.0138in">
        <style:tab-stops/>
      </style:paragraph-properties>
    </style:style>
    <style:style style:name="T2558" style:parent-style-name="Absatz-Standardschriftart" style:family="text">
      <style:text-properties fo:letter-spacing="-0.0055in"/>
    </style:style>
    <style:page-layout style:name="PL5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0" style:parent-style-name="Standard" style:family="paragraph">
      <style:paragraph-properties fo:line-height="5%"/>
    </style:style>
    <style:style style:name="P3471" style:parent-style-name="Standard" style:family="paragraph">
      <style:paragraph-properties fo:line-height="0.227in" fo:margin-left="0.0138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473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347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475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77" style:parent-style-name="Standard" style:family="paragraph">
      <style:paragraph-properties fo:margin-top="0.002in" fo:margin-left="1.093in">
        <style:tab-stops/>
      </style:paragraph-properties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79" style:parent-style-name="Standard" style:family="paragraph">
      <style:paragraph-properties fo:line-height="0.227in" fo:margin-left="0.0138in">
        <style:tab-stops/>
      </style:paragraph-properties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481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83" style:parent-style-name="Standard" style:family="paragraph">
      <style:paragraph-properties fo:line-height="5%"/>
    </style:style>
    <style:style style:name="P3484" style:parent-style-name="Textkörper" style:family="paragraph">
      <style:paragraph-properties fo:line-height="0.1555in" fo:margin-left="0.0138in">
        <style:tab-stops/>
      </style:paragraph-properties>
    </style:style>
    <style:style style:name="T3485" style:parent-style-name="Absatz-Standardschriftart" style:family="text">
      <style:text-properties fo:letter-spacing="-0.0055in"/>
    </style:style>
    <style:page-layout style:name="PL6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4" style:parent-style-name="Standard" style:family="paragraph">
      <style:paragraph-properties fo:line-height="5%"/>
    </style:style>
    <style:style style:name="P4485" style:parent-style-name="Standard" style:family="paragraph">
      <style:paragraph-properties fo:line-height="0.227in" fo:margin-left="0.0138in">
        <style:tab-stops/>
      </style:paragraph-properties>
    </style:style>
    <style:style style:name="T448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487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448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489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449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491" style:parent-style-name="Standard" style:family="paragraph">
      <style:paragraph-properties fo:margin-top="0.002in" fo:margin-left="1.093in">
        <style:tab-stops/>
      </style:paragraph-properties>
    </style:style>
    <style:style style:name="T449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493" style:parent-style-name="Standard" style:family="paragraph">
      <style:paragraph-properties fo:line-height="0.227in" fo:margin-left="0.0138in">
        <style:tab-stops/>
      </style:paragraph-properties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495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497" style:parent-style-name="Standard" style:family="paragraph">
      <style:paragraph-properties fo:line-height="5%"/>
    </style:style>
    <style:style style:name="P4498" style:parent-style-name="Textkörper" style:family="paragraph">
      <style:paragraph-properties fo:line-height="0.1555in" fo:margin-left="0.0138in">
        <style:tab-stops/>
      </style:paragraph-properties>
    </style:style>
    <style:style style:name="T4499" style:parent-style-name="Absatz-Standardschriftart" style:family="text">
      <style:text-properties fo:letter-spacing="-0.0055in"/>
    </style:style>
    <style:page-layout style:name="PL7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6" style:parent-style-name="Standard" style:family="paragraph">
      <style:paragraph-properties fo:line-height="5%"/>
    </style:style>
    <style:style style:name="P5337" style:parent-style-name="Standard" style:family="paragraph">
      <style:paragraph-properties fo:line-height="0.227in" fo:margin-left="0.0138in">
        <style:tab-stops/>
      </style:paragraph-properties>
    </style:style>
    <style:style style:name="T533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33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534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34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3" style:parent-style-name="Standard" style:family="paragraph">
      <style:paragraph-properties fo:margin-top="0.002in" fo:margin-left="1.093in">
        <style:tab-stops/>
      </style:paragraph-properties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5" style:parent-style-name="Standard" style:family="paragraph">
      <style:paragraph-properties fo:line-height="0.227in" fo:margin-left="0.0138in">
        <style:tab-stops/>
      </style:paragraph-properties>
    </style:style>
    <style:style style:name="T534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34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534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9" style:parent-style-name="Standard" style:family="paragraph">
      <style:paragraph-properties fo:line-height="5%"/>
    </style:style>
    <style:style style:name="P5350" style:parent-style-name="Textkörper" style:family="paragraph">
      <style:paragraph-properties fo:line-height="0.1555in" fo:margin-left="0.0138in">
        <style:tab-stops/>
      </style:paragraph-properties>
    </style:style>
    <style:style style:name="T5351" style:parent-style-name="Absatz-Standardschriftart" style:family="text">
      <style:text-properties fo:letter-spacing="-0.0055in"/>
    </style:style>
    <style:page-layout style:name="PL8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9" style:parent-style-name="Standard" style:family="paragraph">
      <style:paragraph-properties fo:line-height="5%"/>
    </style:style>
    <style:style style:name="P6310" style:parent-style-name="Standard" style:family="paragraph">
      <style:paragraph-properties fo:line-height="0.227in" fo:margin-left="0.0138in">
        <style:tab-stops/>
      </style:paragraph-properties>
    </style:style>
    <style:style style:name="T631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312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6313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314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631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316" style:parent-style-name="Standard" style:family="paragraph">
      <style:paragraph-properties fo:margin-top="0.002in" fo:margin-left="1.093in">
        <style:tab-stops/>
      </style:paragraph-properties>
    </style:style>
    <style:style style:name="T631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318" style:parent-style-name="Standard" style:family="paragraph">
      <style:paragraph-properties fo:line-height="0.227in" fo:margin-left="0.0138in">
        <style:tab-stops/>
      </style:paragraph-properties>
    </style:style>
    <style:style style:name="T631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320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632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322" style:parent-style-name="Standard" style:family="paragraph">
      <style:paragraph-properties fo:line-height="5%"/>
    </style:style>
    <style:style style:name="P6323" style:parent-style-name="Textkörper" style:family="paragraph">
      <style:paragraph-properties fo:line-height="0.1555in" fo:margin-left="0.0138in">
        <style:tab-stops/>
      </style:paragraph-properties>
    </style:style>
    <style:style style:name="T6324" style:parent-style-name="Absatz-Standardschriftart" style:family="text">
      <style:text-properties fo:letter-spacing="-0.0055in"/>
    </style:style>
    <style:page-layout style:name="PL9">
      <style:page-layout-properties fo:page-width="8.2638in" fo:page-height="11.6944in" style:print-orientation="portrait" fo:margin-top="0.5236in" fo:margin-left="0.6944in" fo:margin-bottom="0.504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134in"/>
      </style:footer-style>
    </style:page-layout>
    <style:style style:name="P7030" style:parent-style-name="Standard" style:family="paragraph">
      <style:paragraph-properties fo:line-height="5%"/>
    </style:style>
    <style:style style:name="P7031" style:parent-style-name="Standard" style:family="paragraph">
      <style:paragraph-properties fo:line-height="0.227in" fo:margin-left="0.0138in">
        <style:tab-stops/>
      </style:paragraph-properties>
    </style:style>
    <style:style style:name="T703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033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703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035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703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037" style:parent-style-name="Standard" style:family="paragraph">
      <style:paragraph-properties fo:margin-top="0.002in" fo:margin-left="1.093in">
        <style:tab-stops/>
      </style:paragraph-properties>
    </style:style>
    <style:style style:name="T703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039" style:parent-style-name="Standard" style:family="paragraph">
      <style:paragraph-properties fo:line-height="0.227in" fo:margin-left="0.0138in">
        <style:tab-stops/>
      </style:paragraph-properties>
    </style:style>
    <style:style style:name="T704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041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704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043" style:parent-style-name="Standard" style:family="paragraph">
      <style:paragraph-properties fo:line-height="5%"/>
    </style:style>
    <style:style style:name="P7044" style:parent-style-name="Textkörper" style:family="paragraph">
      <style:paragraph-properties fo:line-height="0.1555in" fo:margin-left="0.0138in">
        <style:tab-stops/>
      </style:paragraph-properties>
    </style:style>
    <style:style style:name="T7045" style:parent-style-name="Absatz-Standardschriftart" style:family="text">
      <style:text-properties fo:letter-spacing="-0.0069in"/>
    </style:style>
    <style:page-layout style:name="PL10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7" style:parent-style-name="Standard" style:family="paragraph">
      <style:paragraph-properties fo:line-height="5%"/>
    </style:style>
    <style:style style:name="P7568" style:parent-style-name="Standard" style:family="paragraph">
      <style:paragraph-properties fo:line-height="0.227in" fo:margin-left="0.0138in">
        <style:tab-stops/>
      </style:paragraph-properties>
    </style:style>
    <style:style style:name="T756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570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757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572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757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574" style:parent-style-name="Standard" style:family="paragraph">
      <style:paragraph-properties fo:margin-top="0.002in" fo:margin-left="1.093in">
        <style:tab-stops/>
      </style:paragraph-properties>
    </style:style>
    <style:style style:name="T757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576" style:parent-style-name="Standard" style:family="paragraph">
      <style:paragraph-properties fo:line-height="0.227in" fo:margin-left="0.0138in">
        <style:tab-stops/>
      </style:paragraph-properties>
    </style:style>
    <style:style style:name="T757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578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757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580" style:parent-style-name="Standard" style:family="paragraph">
      <style:paragraph-properties fo:line-height="5%"/>
    </style:style>
    <style:style style:name="P7581" style:parent-style-name="Textkörper" style:family="paragraph">
      <style:paragraph-properties fo:line-height="0.1555in" fo:margin-left="0.0138in">
        <style:tab-stops/>
      </style:paragraph-properties>
    </style:style>
    <style:style style:name="T7582" style:parent-style-name="Absatz-Standardschriftart" style:family="text">
      <style:text-properties fo:letter-spacing="-0.0069in"/>
    </style:style>
    <style:page-layout style:name="PL11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7" style:parent-style-name="Standard" style:family="paragraph">
      <style:paragraph-properties fo:line-height="5%"/>
    </style:style>
    <style:style style:name="P8148" style:parent-style-name="Standard" style:family="paragraph">
      <style:paragraph-properties fo:line-height="0.227in" fo:margin-left="0.0138in">
        <style:tab-stops/>
      </style:paragraph-properties>
    </style:style>
    <style:style style:name="T814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150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815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152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15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154" style:parent-style-name="Standard" style:family="paragraph">
      <style:paragraph-properties fo:margin-top="0.002in" fo:margin-left="1.093in">
        <style:tab-stops/>
      </style:paragraph-properties>
    </style:style>
    <style:style style:name="T815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156" style:parent-style-name="Standard" style:family="paragraph">
      <style:paragraph-properties fo:line-height="0.227in" fo:margin-left="0.0138in">
        <style:tab-stops/>
      </style:paragraph-properties>
    </style:style>
    <style:style style:name="T815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158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815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160" style:parent-style-name="Standard" style:family="paragraph">
      <style:paragraph-properties fo:line-height="5%"/>
    </style:style>
    <style:style style:name="P8161" style:parent-style-name="Textkörper" style:family="paragraph">
      <style:paragraph-properties fo:line-height="0.1555in" fo:margin-left="0.0138in">
        <style:tab-stops/>
      </style:paragraph-properties>
    </style:style>
    <style:style style:name="T8162" style:parent-style-name="Absatz-Standardschriftart" style:family="text">
      <style:text-properties fo:letter-spacing="-0.0069in"/>
    </style:style>
    <style:page-layout style:name="PL12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6" style:parent-style-name="Standard" style:family="paragraph">
      <style:paragraph-properties fo:line-height="5%"/>
    </style:style>
    <style:style style:name="P8747" style:parent-style-name="Standard" style:family="paragraph">
      <style:paragraph-properties fo:line-height="0.227in" fo:margin-left="0.0138in">
        <style:tab-stops/>
      </style:paragraph-properties>
    </style:style>
    <style:style style:name="T874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74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875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75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75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753" style:parent-style-name="Standard" style:family="paragraph">
      <style:paragraph-properties fo:margin-top="0.002in" fo:margin-left="1.093in">
        <style:tab-stops/>
      </style:paragraph-properties>
    </style:style>
    <style:style style:name="T875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755" style:parent-style-name="Standard" style:family="paragraph">
      <style:paragraph-properties fo:line-height="0.227in" fo:margin-left="0.0138in">
        <style:tab-stops/>
      </style:paragraph-properties>
    </style:style>
    <style:style style:name="T875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75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875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759" style:parent-style-name="Standard" style:family="paragraph">
      <style:paragraph-properties fo:line-height="5%"/>
    </style:style>
    <style:style style:name="P8760" style:parent-style-name="Textkörper" style:family="paragraph">
      <style:paragraph-properties fo:line-height="0.1555in" fo:margin-left="0.0138in">
        <style:tab-stops/>
      </style:paragraph-properties>
    </style:style>
    <style:style style:name="T8761" style:parent-style-name="Absatz-Standardschriftart" style:family="text">
      <style:text-properties fo:letter-spacing="-0.0069in"/>
    </style:style>
    <style:style style:family="graphic" style:name="a37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7986in" svg:y="0.99097in" svg:width="6.70833in" svg:height="0.00139in" draw:z-index="0" draw:id="id0" draw:style-name="a0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1" draw:style-name="a1" draw:name="Text Box 4" text:anchor-type="paragraph" svg:x="2.89306in" svg:y="0.50972in" svg:width="2.48125in" svg:height="0.47778in" style:rel-width="scale" style:rel-height="scale"><draw:text-box><text:p text:style-name="P3"><text:span text:style-name="T4">MEMORIA</text:span><text:span text:style-name="T5"><text:s/></text:span><text:span text:style-name="T6">2020</text:span><text:span text:style-name="T7"><text:s/></text:span><text:span text:style-name="T8">(PYMES)</text:span></text:p><text:p text:style-name="P9"><text:span text:style-name="T10">B35075399</text:span></text:p></draw:text-box><svg:title/><svg:desc/></draw:frame><draw:frame draw:z-index="503277536" draw:id="id2" draw:style-name="a2" draw:name="Text Box 3" text:anchor-type="paragraph" svg:x="0.78611in" svg:y="0.75139in" svg:width="2.05347in" svg:height="0.23611in" style:rel-width="scale" style:rel-height="scale"><draw:text-box><text:p text:style-name="P11"><text:span text:style-name="T12">FM</text:span><text:span text:style-name="T13"><text:s/></text:span><text:span text:style-name="T14">UMPIERREZ,S.L.</text:span></text:p></draw:text-box><svg:title/><svg:desc/></draw:frame></text:p>
      </style:header>
      <style:footer>
        <text:p text:style-name="P15"><draw:frame draw:z-index="503277560" draw:id="id3" draw:style-name="a3" draw:name="Text Box 2" text:anchor-type="paragraph" svg:x="6.68611in" svg:y="11.03681in" svg:width="0.58958in" svg:height="0.16667in" style:rel-width="scale" style:rel-height="scale"><draw:text-box><text:p text:style-name="P16">Página<text:span text:style-name="T17"><text:s/></text:span><text:page-number text:fixed="false">9</text:page-number></text:p></draw:text-box><svg:title/><svg:desc/></draw:frame></text:p>
      </style:footer>
    </style:master-page>
    <style:master-page style:name="MP1" style:page-layout-name="PL1">
      <style:header>
        <text:p text:style-name="P146"><draw:custom-shape svg:x="0.77986in" svg:y="0.99097in" svg:width="6.70833in" svg:height="0.00139in" draw:z-index="0" draw:id="id4" draw:style-name="a4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5" draw:style-name="a5" draw:name="Text Box 4" text:anchor-type="paragraph" svg:x="2.89306in" svg:y="0.50972in" svg:width="2.48125in" svg:height="0.47778in" style:rel-width="scale" style:rel-height="scale"><draw:text-box><text:p text:style-name="P147"><text:span text:style-name="T148">MEMORIA</text:span><text:span text:style-name="T149"><text:s/></text:span><text:span text:style-name="T150">2020</text:span><text:span text:style-name="T151"><text:s/></text:span><text:span text:style-name="T152">(PYMES)</text:span></text:p><text:p text:style-name="P153"><text:span text:style-name="T154">B35075399</text:span></text:p></draw:text-box><svg:title/><svg:desc/></draw:frame><draw:frame draw:z-index="503277536" draw:id="id6" draw:style-name="a6" draw:name="Text Box 3" text:anchor-type="paragraph" svg:x="0.78611in" svg:y="0.75139in" svg:width="2.05347in" svg:height="0.23611in" style:rel-width="scale" style:rel-height="scale"><draw:text-box><text:p text:style-name="P155"><text:span text:style-name="T156">FM</text:span><text:span text:style-name="T157"><text:s/></text:span><text:span text:style-name="T158">UMPIERREZ,S.L.</text:span></text:p></draw:text-box><svg:title/><svg:desc/></draw:frame></text:p>
      </style:header>
      <style:footer>
        <text:p text:style-name="P159"><draw:frame draw:z-index="503277560" draw:id="id7" draw:style-name="a7" draw:name="Text Box 2" text:anchor-type="paragraph" svg:x="6.68611in" svg:y="11.03681in" svg:width="0.58958in" svg:height="0.16667in" style:rel-width="scale" style:rel-height="scale"><draw:text-box><text:p text:style-name="P160">Página<text:span text:style-name="T161"><text:s/></text:span><text:page-number text:fixed="false">9</text:page-number></text:p></draw:text-box><svg:title/><svg:desc/></draw:frame></text:p>
      </style:footer>
    </style:master-page>
    <style:master-page style:name="MP2" style:page-layout-name="PL2">
      <style:header>
        <text:p text:style-name="P942"><draw:custom-shape svg:x="0.77986in" svg:y="0.99097in" svg:width="6.70833in" svg:height="0.00139in" draw:z-index="0" draw:id="id8" draw:style-name="a8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9" draw:style-name="a9" draw:name="Text Box 4" text:anchor-type="paragraph" svg:x="2.89306in" svg:y="0.50972in" svg:width="2.48125in" svg:height="0.47778in" style:rel-width="scale" style:rel-height="scale"><draw:text-box><text:p text:style-name="P943"><text:span text:style-name="T944">MEMORIA</text:span><text:span text:style-name="T945"><text:s/></text:span><text:span text:style-name="T946">2020</text:span><text:span text:style-name="T947"><text:s/></text:span><text:span text:style-name="T948">(PYMES)</text:span></text:p><text:p text:style-name="P949"><text:span text:style-name="T950">B35075399</text:span></text:p></draw:text-box><svg:title/><svg:desc/></draw:frame><draw:frame draw:z-index="503277536" draw:id="id10" draw:style-name="a10" draw:name="Text Box 3" text:anchor-type="paragraph" svg:x="0.78611in" svg:y="0.75139in" svg:width="2.05347in" svg:height="0.23611in" style:rel-width="scale" style:rel-height="scale"><draw:text-box><text:p text:style-name="P951"><text:span text:style-name="T952">FM</text:span><text:span text:style-name="T953"><text:s/></text:span><text:span text:style-name="T954">UMPIERREZ,S.L.</text:span></text:p></draw:text-box><svg:title/><svg:desc/></draw:frame></text:p>
      </style:header>
      <style:footer>
        <text:p text:style-name="P955"><draw:frame draw:z-index="503277560" draw:id="id11" draw:style-name="a11" draw:name="Text Box 2" text:anchor-type="paragraph" svg:x="6.68611in" svg:y="11.03681in" svg:width="0.58958in" svg:height="0.16667in" style:rel-width="scale" style:rel-height="scale"><draw:text-box><text:p text:style-name="P956">Página<text:span text:style-name="T957"><text:s/></text:span><text:page-number text:fixed="false">9</text:page-number></text:p></draw:text-box><svg:title/><svg:desc/></draw:frame></text:p>
      </style:footer>
    </style:master-page>
    <style:master-page style:name="MP3" style:page-layout-name="PL3">
      <style:header>
        <text:p text:style-name="P1666"><draw:custom-shape svg:x="0.77986in" svg:y="0.99097in" svg:width="6.70833in" svg:height="0.00139in" draw:z-index="0" draw:id="id12" draw:style-name="a12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13" draw:style-name="a13" draw:name="Text Box 4" text:anchor-type="paragraph" svg:x="2.89306in" svg:y="0.50972in" svg:width="2.48125in" svg:height="0.47778in" style:rel-width="scale" style:rel-height="scale"><draw:text-box><text:p text:style-name="P1667"><text:span text:style-name="T1668">MEMORIA</text:span><text:span text:style-name="T1669"><text:s/></text:span><text:span text:style-name="T1670">2020</text:span><text:span text:style-name="T1671"><text:s/></text:span><text:span text:style-name="T1672">(PYMES)</text:span></text:p><text:p text:style-name="P1673"><text:span text:style-name="T1674">B35075399</text:span></text:p></draw:text-box><svg:title/><svg:desc/></draw:frame><draw:frame draw:z-index="503277536" draw:id="id14" draw:style-name="a14" draw:name="Text Box 3" text:anchor-type="paragraph" svg:x="0.78611in" svg:y="0.75139in" svg:width="2.05347in" svg:height="0.23611in" style:rel-width="scale" style:rel-height="scale"><draw:text-box><text:p text:style-name="P1675"><text:span text:style-name="T1676">FM</text:span><text:span text:style-name="T1677"><text:s/></text:span><text:span text:style-name="T1678">UMPIERREZ,S.L.</text:span></text:p></draw:text-box><svg:title/><svg:desc/></draw:frame></text:p>
      </style:header>
      <style:footer>
        <text:p text:style-name="P1679"><draw:frame draw:z-index="503277560" draw:id="id15" draw:style-name="a15" draw:name="Text Box 2" text:anchor-type="paragraph" svg:x="6.68611in" svg:y="11.03681in" svg:width="0.58958in" svg:height="0.16667in" style:rel-width="scale" style:rel-height="scale"><draw:text-box><text:p text:style-name="P1680">Página<text:span text:style-name="T1681"><text:s/></text:span><text:page-number text:fixed="false">9</text:page-number></text:p></draw:text-box><svg:title/><svg:desc/></draw:frame></text:p>
      </style:footer>
    </style:master-page>
    <style:master-page style:name="MP4" style:page-layout-name="PL4">
      <style:header>
        <text:p text:style-name="P2543"><draw:custom-shape svg:x="0.77986in" svg:y="0.99097in" svg:width="6.70833in" svg:height="0.00139in" draw:z-index="0" draw:id="id16" draw:style-name="a16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17" draw:style-name="a17" draw:name="Text Box 4" text:anchor-type="paragraph" svg:x="2.89306in" svg:y="0.50972in" svg:width="2.48125in" svg:height="0.47778in" style:rel-width="scale" style:rel-height="scale"><draw:text-box><text:p text:style-name="P2544"><text:span text:style-name="T2545">MEMORIA</text:span><text:span text:style-name="T2546"><text:s/></text:span><text:span text:style-name="T2547">2020</text:span><text:span text:style-name="T2548"><text:s/></text:span><text:span text:style-name="T2549">(PYMES)</text:span></text:p><text:p text:style-name="P2550"><text:span text:style-name="T2551">B35075399</text:span></text:p></draw:text-box><svg:title/><svg:desc/></draw:frame><draw:frame draw:z-index="503277536" draw:id="id18" draw:style-name="a18" draw:name="Text Box 3" text:anchor-type="paragraph" svg:x="0.78611in" svg:y="0.75139in" svg:width="2.05347in" svg:height="0.23611in" style:rel-width="scale" style:rel-height="scale"><draw:text-box><text:p text:style-name="P2552"><text:span text:style-name="T2553">FM</text:span><text:span text:style-name="T2554"><text:s/></text:span><text:span text:style-name="T2555">UMPIERREZ,S.L.</text:span></text:p></draw:text-box><svg:title/><svg:desc/></draw:frame></text:p>
      </style:header>
      <style:footer>
        <text:p text:style-name="P2556"><draw:frame draw:z-index="503277560" draw:id="id19" draw:style-name="a19" draw:name="Text Box 2" text:anchor-type="paragraph" svg:x="6.68611in" svg:y="11.03681in" svg:width="0.58958in" svg:height="0.16667in" style:rel-width="scale" style:rel-height="scale"><draw:text-box><text:p text:style-name="P2557">Página<text:span text:style-name="T2558"><text:s/></text:span><text:page-number text:fixed="false">9</text:page-number></text:p></draw:text-box><svg:title/><svg:desc/></draw:frame></text:p>
      </style:footer>
    </style:master-page>
    <style:master-page style:name="MP5" style:page-layout-name="PL5">
      <style:header>
        <text:p text:style-name="P3470"><draw:custom-shape svg:x="0.77986in" svg:y="0.99097in" svg:width="6.70833in" svg:height="0.00139in" draw:z-index="0" draw:id="id20" draw:style-name="a20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21" draw:style-name="a21" draw:name="Text Box 4" text:anchor-type="paragraph" svg:x="2.89306in" svg:y="0.50972in" svg:width="2.48125in" svg:height="0.47778in" style:rel-width="scale" style:rel-height="scale"><draw:text-box><text:p text:style-name="P3471"><text:span text:style-name="T3472">MEMORIA</text:span><text:span text:style-name="T3473"><text:s/></text:span><text:span text:style-name="T3474">2020</text:span><text:span text:style-name="T3475"><text:s/></text:span><text:span text:style-name="T3476">(PYMES)</text:span></text:p><text:p text:style-name="P3477"><text:span text:style-name="T3478">B35075399</text:span></text:p></draw:text-box><svg:title/><svg:desc/></draw:frame><draw:frame draw:z-index="503277536" draw:id="id22" draw:style-name="a22" draw:name="Text Box 3" text:anchor-type="paragraph" svg:x="0.78611in" svg:y="0.75139in" svg:width="2.05347in" svg:height="0.23611in" style:rel-width="scale" style:rel-height="scale"><draw:text-box><text:p text:style-name="P3479"><text:span text:style-name="T3480">FM</text:span><text:span text:style-name="T3481"><text:s/></text:span><text:span text:style-name="T3482">UMPIERREZ,S.L.</text:span></text:p></draw:text-box><svg:title/><svg:desc/></draw:frame></text:p>
      </style:header>
      <style:footer>
        <text:p text:style-name="P3483"><draw:frame draw:z-index="503277560" draw:id="id23" draw:style-name="a23" draw:name="Text Box 2" text:anchor-type="paragraph" svg:x="6.68611in" svg:y="11.03681in" svg:width="0.58958in" svg:height="0.16667in" style:rel-width="scale" style:rel-height="scale"><draw:text-box><text:p text:style-name="P3484">Página<text:span text:style-name="T3485"><text:s/></text:span><text:page-number text:fixed="false">9</text:page-number></text:p></draw:text-box><svg:title/><svg:desc/></draw:frame></text:p>
      </style:footer>
    </style:master-page>
    <style:master-page style:name="MP6" style:page-layout-name="PL6">
      <style:header>
        <text:p text:style-name="P4484"><draw:custom-shape svg:x="0.77986in" svg:y="0.99097in" svg:width="6.70833in" svg:height="0.00139in" draw:z-index="0" draw:id="id24" draw:style-name="a24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25" draw:style-name="a25" draw:name="Text Box 4" text:anchor-type="paragraph" svg:x="2.89306in" svg:y="0.50972in" svg:width="2.48125in" svg:height="0.47778in" style:rel-width="scale" style:rel-height="scale"><draw:text-box><text:p text:style-name="P4485"><text:span text:style-name="T4486">MEMORIA</text:span><text:span text:style-name="T4487"><text:s/></text:span><text:span text:style-name="T4488">2020</text:span><text:span text:style-name="T4489"><text:s/></text:span><text:span text:style-name="T4490">(PYMES)</text:span></text:p><text:p text:style-name="P4491"><text:span text:style-name="T4492">B35075399</text:span></text:p></draw:text-box><svg:title/><svg:desc/></draw:frame><draw:frame draw:z-index="503277536" draw:id="id26" draw:style-name="a26" draw:name="Text Box 3" text:anchor-type="paragraph" svg:x="0.78611in" svg:y="0.75139in" svg:width="2.05347in" svg:height="0.23611in" style:rel-width="scale" style:rel-height="scale"><draw:text-box><text:p text:style-name="P4493"><text:span text:style-name="T4494">FM</text:span><text:span text:style-name="T4495"><text:s/></text:span><text:span text:style-name="T4496">UMPIERREZ,S.L.</text:span></text:p></draw:text-box><svg:title/><svg:desc/></draw:frame></text:p>
      </style:header>
      <style:footer>
        <text:p text:style-name="P4497"><draw:frame draw:z-index="503277560" draw:id="id27" draw:style-name="a27" draw:name="Text Box 2" text:anchor-type="paragraph" svg:x="6.68611in" svg:y="11.03681in" svg:width="0.58958in" svg:height="0.16667in" style:rel-width="scale" style:rel-height="scale"><draw:text-box><text:p text:style-name="P4498">Página<text:span text:style-name="T4499"><text:s/></text:span><text:page-number text:fixed="false">9</text:page-number></text:p></draw:text-box><svg:title/><svg:desc/></draw:frame></text:p>
      </style:footer>
    </style:master-page>
    <style:master-page style:name="MP7" style:page-layout-name="PL7">
      <style:header>
        <text:p text:style-name="P5336"><draw:custom-shape svg:x="0.77986in" svg:y="0.99097in" svg:width="6.70833in" svg:height="0.00139in" draw:z-index="0" draw:id="id28" draw:style-name="a28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29" draw:style-name="a29" draw:name="Text Box 4" text:anchor-type="paragraph" svg:x="2.89306in" svg:y="0.50972in" svg:width="2.48125in" svg:height="0.47778in" style:rel-width="scale" style:rel-height="scale"><draw:text-box><text:p text:style-name="P5337"><text:span text:style-name="T5338">MEMORIA</text:span><text:span text:style-name="T5339"><text:s/></text:span><text:span text:style-name="T5340">2020</text:span><text:span text:style-name="T5341"><text:s/></text:span><text:span text:style-name="T5342">(PYMES)</text:span></text:p><text:p text:style-name="P5343"><text:span text:style-name="T5344">B35075399</text:span></text:p></draw:text-box><svg:title/><svg:desc/></draw:frame><draw:frame draw:z-index="503277536" draw:id="id30" draw:style-name="a30" draw:name="Text Box 3" text:anchor-type="paragraph" svg:x="0.78611in" svg:y="0.75139in" svg:width="2.05347in" svg:height="0.23611in" style:rel-width="scale" style:rel-height="scale"><draw:text-box><text:p text:style-name="P5345"><text:span text:style-name="T5346">FM</text:span><text:span text:style-name="T5347"><text:s/></text:span><text:span text:style-name="T5348">UMPIERREZ,S.L.</text:span></text:p></draw:text-box><svg:title/><svg:desc/></draw:frame></text:p>
      </style:header>
      <style:footer>
        <text:p text:style-name="P5349"><draw:frame draw:z-index="503277560" draw:id="id31" draw:style-name="a31" draw:name="Text Box 2" text:anchor-type="paragraph" svg:x="6.68611in" svg:y="11.03681in" svg:width="0.58958in" svg:height="0.16667in" style:rel-width="scale" style:rel-height="scale"><draw:text-box><text:p text:style-name="P5350">Página<text:span text:style-name="T5351"><text:s/></text:span><text:page-number text:fixed="false">9</text:page-number></text:p></draw:text-box><svg:title/><svg:desc/></draw:frame></text:p>
      </style:footer>
    </style:master-page>
    <style:master-page style:name="MP8" style:page-layout-name="PL8">
      <style:header>
        <text:p text:style-name="P6309"><draw:custom-shape svg:x="0.77986in" svg:y="0.99097in" svg:width="6.70833in" svg:height="0.00139in" draw:z-index="0" draw:id="id32" draw:style-name="a32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33" draw:style-name="a33" draw:name="Text Box 4" text:anchor-type="paragraph" svg:x="2.89306in" svg:y="0.50972in" svg:width="2.48125in" svg:height="0.47778in" style:rel-width="scale" style:rel-height="scale"><draw:text-box><text:p text:style-name="P6310"><text:span text:style-name="T6311">MEMORIA</text:span><text:span text:style-name="T6312"><text:s/></text:span><text:span text:style-name="T6313">2020</text:span><text:span text:style-name="T6314"><text:s/></text:span><text:span text:style-name="T6315">(PYMES)</text:span></text:p><text:p text:style-name="P6316"><text:span text:style-name="T6317">B35075399</text:span></text:p></draw:text-box><svg:title/><svg:desc/></draw:frame><draw:frame draw:z-index="503277536" draw:id="id34" draw:style-name="a34" draw:name="Text Box 3" text:anchor-type="paragraph" svg:x="0.78611in" svg:y="0.75139in" svg:width="2.05347in" svg:height="0.23611in" style:rel-width="scale" style:rel-height="scale"><draw:text-box><text:p text:style-name="P6318"><text:span text:style-name="T6319">FM</text:span><text:span text:style-name="T6320"><text:s/></text:span><text:span text:style-name="T6321">UMPIERREZ,S.L.</text:span></text:p></draw:text-box><svg:title/><svg:desc/></draw:frame></text:p>
      </style:header>
      <style:footer>
        <text:p text:style-name="P6322"><draw:frame draw:z-index="503277560" draw:id="id35" draw:style-name="a35" draw:name="Text Box 2" text:anchor-type="paragraph" svg:x="6.68611in" svg:y="11.03681in" svg:width="0.58958in" svg:height="0.16667in" style:rel-width="scale" style:rel-height="scale"><draw:text-box><text:p text:style-name="P6323">Página<text:span text:style-name="T6324"><text:s/></text:span><text:page-number text:fixed="false">9</text:page-number></text:p></draw:text-box><svg:title/><svg:desc/></draw:frame></text:p>
      </style:footer>
    </style:master-page>
    <style:master-page style:name="MP9" style:page-layout-name="PL9">
      <style:header>
        <text:p text:style-name="P7030"><draw:custom-shape svg:x="0.77986in" svg:y="0.99097in" svg:width="6.70833in" svg:height="0.00139in" draw:z-index="0" draw:id="id36" draw:style-name="a36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37" draw:style-name="a37" draw:name="Text Box 4" text:anchor-type="paragraph" svg:x="2.89306in" svg:y="0.50972in" svg:width="2.48125in" svg:height="0.47778in" style:rel-width="scale" style:rel-height="scale"><draw:text-box><text:p text:style-name="P7031"><text:span text:style-name="T7032">MEMORIA</text:span><text:span text:style-name="T7033"><text:s/></text:span><text:span text:style-name="T7034">2020</text:span><text:span text:style-name="T7035"><text:s/></text:span><text:span text:style-name="T7036">(PYMES)</text:span></text:p><text:p text:style-name="P7037"><text:span text:style-name="T7038">B35075399</text:span></text:p></draw:text-box><svg:title/><svg:desc/></draw:frame><draw:frame draw:z-index="503277536" draw:id="id38" draw:style-name="a38" draw:name="Text Box 3" text:anchor-type="paragraph" svg:x="0.78611in" svg:y="0.75139in" svg:width="2.05347in" svg:height="0.23611in" style:rel-width="scale" style:rel-height="scale"><draw:text-box><text:p text:style-name="P7039"><text:span text:style-name="T7040">FM</text:span><text:span text:style-name="T7041"><text:s/></text:span><text:span text:style-name="T7042">UMPIERREZ,S.L.</text:span></text:p></draw:text-box><svg:title/><svg:desc/></draw:frame></text:p>
      </style:header>
      <style:footer>
        <text:p text:style-name="P7043"><draw:frame draw:z-index="503277584" draw:id="id39" draw:style-name="a39" draw:name="Text Box 1" text:anchor-type="paragraph" svg:x="6.68611in" svg:y="11.03681in" svg:width="0.66667in" svg:height="0.16667in" style:rel-width="scale" style:rel-height="scale"><draw:text-box><text:p text:style-name="P7044">Página<text:span text:style-name="T7045"><text:s/></text:span><text:page-number text:fixed="false">13</text:page-number></text:p></draw:text-box><svg:title/><svg:desc/></draw:frame></text:p>
      </style:footer>
    </style:master-page>
    <style:master-page style:name="MP10" style:page-layout-name="PL10">
      <style:header>
        <text:p text:style-name="P7567"><draw:custom-shape svg:x="0.77986in" svg:y="0.99097in" svg:width="6.70833in" svg:height="0.00139in" draw:z-index="0" draw:id="id49" draw:style-name="a49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50" draw:style-name="a50" draw:name="Text Box 4" text:anchor-type="paragraph" svg:x="2.89306in" svg:y="0.50972in" svg:width="2.48125in" svg:height="0.47778in" style:rel-width="scale" style:rel-height="scale"><draw:text-box><text:p text:style-name="P7568"><text:span text:style-name="T7569">MEMORIA</text:span><text:span text:style-name="T7570"><text:s/></text:span><text:span text:style-name="T7571">2020</text:span><text:span text:style-name="T7572"><text:s/></text:span><text:span text:style-name="T7573">(PYMES)</text:span></text:p><text:p text:style-name="P7574"><text:span text:style-name="T7575">B35075399</text:span></text:p></draw:text-box><svg:title/><svg:desc/></draw:frame><draw:frame draw:z-index="503277536" draw:id="id51" draw:style-name="a51" draw:name="Text Box 3" text:anchor-type="paragraph" svg:x="0.78611in" svg:y="0.75139in" svg:width="2.05347in" svg:height="0.23611in" style:rel-width="scale" style:rel-height="scale"><draw:text-box><text:p text:style-name="P7576"><text:span text:style-name="T7577">FM</text:span><text:span text:style-name="T7578"><text:s/></text:span><text:span text:style-name="T7579">UMPIERREZ,S.L.</text:span></text:p></draw:text-box><svg:title/><svg:desc/></draw:frame></text:p>
      </style:header>
      <style:footer>
        <text:p text:style-name="P7580"><draw:frame draw:z-index="503277584" draw:id="id52" draw:style-name="a52" draw:name="Text Box 1" text:anchor-type="paragraph" svg:x="6.68611in" svg:y="11.03681in" svg:width="0.66667in" svg:height="0.16667in" style:rel-width="scale" style:rel-height="scale"><draw:text-box><text:p text:style-name="P7581">Página<text:span text:style-name="T7582"><text:s/></text:span><text:page-number text:fixed="false">13</text:page-number></text:p></draw:text-box><svg:title/><svg:desc/></draw:frame></text:p>
      </style:footer>
    </style:master-page>
    <style:master-page style:name="MP11" style:page-layout-name="PL11">
      <style:header>
        <text:p text:style-name="P8147"><draw:custom-shape svg:x="0.77986in" svg:y="0.99097in" svg:width="6.70833in" svg:height="0.00139in" draw:z-index="0" draw:id="id71" draw:style-name="a71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72" draw:style-name="a72" draw:name="Text Box 4" text:anchor-type="paragraph" svg:x="2.89306in" svg:y="0.50972in" svg:width="2.48125in" svg:height="0.47778in" style:rel-width="scale" style:rel-height="scale"><draw:text-box><text:p text:style-name="P8148"><text:span text:style-name="T8149">MEMORIA</text:span><text:span text:style-name="T8150"><text:s/></text:span><text:span text:style-name="T8151">2020</text:span><text:span text:style-name="T8152"><text:s/></text:span><text:span text:style-name="T8153">(PYMES)</text:span></text:p><text:p text:style-name="P8154"><text:span text:style-name="T8155">B35075399</text:span></text:p></draw:text-box><svg:title/><svg:desc/></draw:frame><draw:frame draw:z-index="503277536" draw:id="id73" draw:style-name="a73" draw:name="Text Box 3" text:anchor-type="paragraph" svg:x="0.78611in" svg:y="0.75139in" svg:width="2.05347in" svg:height="0.23611in" style:rel-width="scale" style:rel-height="scale"><draw:text-box><text:p text:style-name="P8156"><text:span text:style-name="T8157">FM</text:span><text:span text:style-name="T8158"><text:s/></text:span><text:span text:style-name="T8159">UMPIERREZ,S.L.</text:span></text:p></draw:text-box><svg:title/><svg:desc/></draw:frame></text:p>
      </style:header>
      <style:footer>
        <text:p text:style-name="P8160"><draw:frame draw:z-index="503277584" draw:id="id74" draw:style-name="a74" draw:name="Text Box 1" text:anchor-type="paragraph" svg:x="6.68611in" svg:y="11.03681in" svg:width="0.66667in" svg:height="0.16667in" style:rel-width="scale" style:rel-height="scale"><draw:text-box><text:p text:style-name="P8161">Página<text:span text:style-name="T8162"><text:s/></text:span><text:page-number text:fixed="false">13</text:page-number></text:p></draw:text-box><svg:title/><svg:desc/></draw:frame></text:p>
      </style:footer>
    </style:master-page>
    <style:master-page style:name="MP12" style:page-layout-name="PL12">
      <style:header>
        <text:p text:style-name="P8746"><draw:custom-shape svg:x="0.77986in" svg:y="0.99097in" svg:width="6.70833in" svg:height="0.00139in" draw:z-index="0" draw:id="id75" draw:style-name="a75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7512" draw:id="id76" draw:style-name="a76" draw:name="Text Box 4" text:anchor-type="paragraph" svg:x="2.89306in" svg:y="0.50972in" svg:width="2.48125in" svg:height="0.47778in" style:rel-width="scale" style:rel-height="scale"><draw:text-box><text:p text:style-name="P8747"><text:span text:style-name="T8748">MEMORIA</text:span><text:span text:style-name="T8749"><text:s/></text:span><text:span text:style-name="T8750">2020</text:span><text:span text:style-name="T8751"><text:s/></text:span><text:span text:style-name="T8752">(PYMES)</text:span></text:p><text:p text:style-name="P8753"><text:span text:style-name="T8754">B35075399</text:span></text:p></draw:text-box><svg:title/><svg:desc/></draw:frame><draw:frame draw:z-index="503277536" draw:id="id77" draw:style-name="a77" draw:name="Text Box 3" text:anchor-type="paragraph" svg:x="0.78611in" svg:y="0.75139in" svg:width="2.05347in" svg:height="0.23611in" style:rel-width="scale" style:rel-height="scale"><draw:text-box><text:p text:style-name="P8755"><text:span text:style-name="T8756">FM</text:span><text:span text:style-name="T8757"><text:s/></text:span><text:span text:style-name="T8758">UMPIERREZ,S.L.</text:span></text:p></draw:text-box><svg:title/><svg:desc/></draw:frame></text:p>
      </style:header>
      <style:footer>
        <text:p text:style-name="P8759"><draw:frame draw:z-index="503277584" draw:id="id78" draw:style-name="a78" draw:name="Text Box 1" text:anchor-type="paragraph" svg:x="6.68611in" svg:y="11.03681in" svg:width="0.66667in" svg:height="0.16667in" style:rel-width="scale" style:rel-height="scale"><draw:text-box><text:p text:style-name="P8760">Página<text:span text:style-name="T8761"><text:s/></text:span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6T12:02:00Z</meta:creation-date>
    <dc:date>2022-07-26T12:02:00Z</dc:date>
    <meta:template xlink:href="Normal.dotm" xlink:type="simple"/>
    <meta:editing-cycles>2</meta:editing-cycles>
    <meta:editing-duration>PT0S</meta:editing-duration>
    <meta:user-defined meta:name="Created" meta:value-type="date">2022-07-26T00:00:00Z</meta:user-defined>
    <meta:user-defined meta:name="LastSaved" meta:value-type="date">2022-07-26T00:00:00Z</meta:user-defined>
    <meta:document-statistic meta:page-count="13" meta:paragraph-count="439" meta:word-count="5159" meta:character-count="33559" meta:row-count="1013" meta:non-whitespace-character-count="28841"/>
  </office:meta>
</office:document-meta>
</file>